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635cm" fo:margin-bottom="0.127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.127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328cm" fo:margin-right="0cm" fo:margin-top="0.127cm" fo:margin-bottom="0.127cm" style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328cm" fo:margin-right="0cm" fo:margin-top="0.127cm" fo:margin-bottom="0.127cm" style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1a90f5" style:font-name-asian="標楷體" style:font-size-asian="14pt" style:font-size-complex="14pt"/>
    </style:style>
    <style:style style:name="P7" style:family="paragraph" style:parent-style-name="Text_20_body">
      <style:paragraph-properties fo:margin-left="2.328cm" fo:margin-right="0cm" fo:margin-top="0.127cm" fo:margin-bottom="0.127cm" style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28ab8e" style:font-name-asian="標楷體" style:font-size-asian="14pt" style:font-size-complex="14pt"/>
    </style:style>
    <style:style style:name="P8" style:family="paragraph" style:parent-style-name="Text_20_body">
      <style:paragraph-properties fo:margin-left="2.328cm" fo:margin-right="0cm" fo:margin-top="0.127cm" fo:margin-bottom="0.127cm" style:contextual-spacing="false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officeooo:paragraph-rsid="002bb582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2cm" fo:margin-right="0cm" fo:margin-top="0.127cm" fo:margin-bottom="0.127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">
      <loext:graphic-properties draw:fill="none"/>
      <style:paragraph-properties fo:margin-left="2cm" fo:margin-right="0cm" fo:margin-top="0.127cm" fo:margin-bottom="0.127cm" style:contextual-spacing="false" fo:text-align="justify" style:justify-single-word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1ea62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.847cm" fo:margin-right="0cm" fo:margin-top="0.127cm" fo:margin-bottom="0.127cm" style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cm" fo:margin-top="0.127cm" fo:margin-bottom="0.127cm" style:contextual-spacing="false" fo:text-indent="0cm" style:auto-text-indent="false" style:snap-to-layout-grid="false">
        <style:tab-stops/>
      </style:paragraph-properties>
      <style:text-properties style:font-name="標楷體" fo:font-size="14pt" officeooo:paragraph-rsid="002b55c3" style:font-name-asian="標楷體" style:font-size-asian="14pt" style:font-size-complex="14pt"/>
    </style:style>
    <style:style style:name="P13" style:family="paragraph" style:parent-style-name="Text_20_body">
      <style:paragraph-properties fo:margin-left="0.847cm" fo:margin-right="0cm" fo:margin-top="0.127cm" fo:margin-bottom="0.127cm" style:contextual-spacing="false" fo:text-indent="0cm" style:auto-text-indent="false" style:snap-to-layout-grid="false">
        <style:tab-stops/>
      </style:paragraph-properties>
      <style:text-properties style:font-name="標楷體" fo:font-size="14pt" officeooo:paragraph-rsid="002bb582" style:font-name-asian="標楷體" style:font-size-asian="14pt" style:font-size-complex="14pt"/>
    </style:style>
    <style:style style:name="P14" style:family="paragraph" style:parent-style-name="Text_20_body">
      <style:paragraph-properties fo:margin-top="0.635cm" fo:margin-bottom="0.127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.635cm" fo:margin-bottom="0.127cm" style:contextual-spacing="false" style:snap-to-layout-grid="false"/>
    </style:style>
    <style:style style:name="P16" style:family="paragraph" style:parent-style-name="Text_20_body">
      <style:paragraph-properties fo:margin-top="0.635cm" fo:margin-bottom="0.127cm" style:contextual-spacing="false" style:snap-to-layout-grid="false"/>
      <style:text-properties officeooo:paragraph-rsid="002ede80"/>
    </style:style>
    <style:style style:name="P17" style:family="paragraph" style:parent-style-name="Text_20_body">
      <style:paragraph-properties fo:margin-left="2.328cm" fo:margin-right="0cm" fo:margin-top="0.127cm" fo:margin-bottom="0.127cm" style:contextual-spacing="false" fo:text-align="justify" style:justify-single-word="false" fo:text-indent="-1.482cm" style:auto-text-indent="false" style:snap-to-layout-grid="false">
        <style:tab-stops/>
      </style:paragraph-properties>
      <style:text-properties officeooo:paragraph-rsid="002b55c3"/>
    </style:style>
    <style:style style:name="P18" style:family="paragraph" style:parent-style-name="Text_20_body" style:master-page-name="">
      <loext:graphic-properties draw:fill="none"/>
      <style:paragraph-properties fo:margin-left="0.9cm" fo:margin-right="0cm" fo:margin-top="0.233cm" fo:margin-bottom="0.101cm" style:contextual-spacing="false" fo:line-height="100%" fo:orphans="0" fo:widows="0" fo:hyphenation-ladder-count="no-limit" fo:text-indent="0cm" style:auto-text-indent="false" style:page-number="auto" fo:background-color="transparent" style:snap-to-layout-grid="false"/>
      <style:text-properties officeooo:paragraph-rsid="002d1ca2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snap-to-layout-grid="false"/>
      <style:text-properties officeooo:paragraph-rsid="00308d42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loext:graphic-properties draw:fill="none"/>
      <style:paragraph-properties fo:margin-left="0.9cm" fo:margin-right="0cm" fo:margin-top="0.635cm" fo:margin-bottom="0.127cm" style:contextual-spacing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300aa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2b55c3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6" style:family="text">
      <style:text-properties officeooo:rsid="002b55c3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1" fo:font-size="14pt" style:font-name-asian="標楷體" style:font-size-asian="14pt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政府主計處</text:p>
      <text:p text:style-name="P2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度廉政會報暨機關安全維護會報會議紀錄</text:span></text:span></text:p>
      <text:p text:style-name="P3">時間：11<text:span text:style-name="T6">2</text:span>年<text:span text:style-name="T6">10</text:span>月2<text:span text:style-name="T6">3</text:span>日（星期一）上午10時</text:p>
      <text:p text:style-name="P4">地點：本處1222會議室</text:p>
      <text:p text:style-name="P4">主席：吳處長建國　　　　　　　　　　　　　　 <text:s/>紀錄：姚天健</text:p>
      <text:p text:style-name="P4">出席人員：共12人（詳簽到表）</text:p>
      <text:p text:style-name="P15"><text:span text:style-name="預設段落字型"><text:span text:style-name="T3">壹、主席致詞：</text:span></text:span></text:p>
      <text:p text:style-name="P20"><text:span text:style-name="預設段落字型"><text:span text:style-name="T5">廉潔是公務員最基本之要求，公務員因身分關係未依法申領小額款項或補助，倘涉及刑責，在實務審判上有依貪汙治罪條例或詐欺罪起訴審判的案例，有些會考量金額大小作區分，有些是雖獲利較少，仍被依貪汙罪重判，最近有兩個案例，從犯案情節檢視，判罪比例明顯失衡。總之，各位主管請轉達各承辦同仁，處理公務務必謹慎守法。今天是本年度廉政會報，政風室於各工作報告後有專題報告，接下來就按照會議程序進行。</text:span></text:span></text:p>
      <text:p text:style-name="P15"><text:span text:style-name="預設段落字型"><text:span text:style-name="T3">貳、秘書單位工作報告：</text:span></text:span><text:span text:style-name="預設段落字型"><text:span text:style-name="T4">（詳會議資料）</text:span></text:span></text:p>
      <text:p text:style-name="P18"><text:span text:style-name="T7">主席裁示</text:span><text:span text:style-name="預設段落字型"><text:span text:style-name="T4">：有關總統副總統及立法委員競選期間請務必遵守行</text:span></text:span></text:p>
      <text:p text:style-name="P19"><text:span text:style-name="預設段落字型"><text:span text:style-name="T5"><text:s text:c="10"/>政中立，各單位主管倘知所屬同仁有擔任公職候選</text:span></text:span></text:p>
      <text:p text:style-name="P19"><text:s text:c="22"/><text:span text:style-name="預設段落字型"><text:span text:style-name="T5">人競選辦事處之職務者，務請通報，餘洽悉。</text:span></text:span></text:p>
      <text:p text:style-name="P14">參、政風業務及維護業務專題報告：</text:p>
      <text:p text:style-name="P9">一、「新北市政府主計處採購案件」政風業務專案稽核報告：（詳會議資料）</text:p>
      <text:p text:style-name="P11">主席裁示：洽悉。</text:p>
      <text:p text:style-name="P10">二、「新北市政府主計處112年資訊使用管理稽核報告」：（詳會議資料）</text:p>
      <text:p text:style-name="P12">主席裁示：洽悉。</text:p>
      <text:p text:style-name="P10">三、公務員應具備之法律常識專案宣導：（詳會議資料）</text:p>
      <text:p text:style-name="P13">主席裁示：洽悉<text:span text:style-name="預設段落字型"><text:span text:style-name="T10">，</text:span></text:span>請將宣導資料提供同仁參考。</text:p>
      <text:p text:style-name="P13"><text:soft-page-break/></text:p>
      <text:p text:style-name="P14">肆、提案討論：</text:p>
      <text:p text:style-name="P5">第一案</text:p>
      <text:p text:style-name="P17"><text:span text:style-name="T4">案由：</text:span><text:span text:style-name="T9">請加強掌握財產物品使用管理情形，落實年度盤點，並確實評估財產堪用狀態，辦理報廢及相關處理程序一案，提請討論。</text:span></text:p>
      <text:p text:style-name="P8">決議：照案通過，另依據本處110年12月20日「本處非消耗品登錄財產（物品）管理系統會議」決議略以，非消耗品金額在1,000元以下無須登錄財產管理系統，由各科室自行列管，爰請依上述決議確實辦理。</text:p>
      <text:p text:style-name="P5">第二案</text:p>
      <text:p text:style-name="P7">案由：請加強約僱人員之廉政教育法治宣導一案，提請討論。</text:p>
      <text:p text:style-name="P6">決議：照案通過，請各科室約僱人員及臨時人員踴躍參加本處113年度廉政法治教育訓練。</text:p>
      <text:p text:style-name="P15"><text:span text:style-name="預設段落字型"><text:span text:style-name="T3">伍、臨時動議：</text:span></text:span><text:span text:style-name="預設段落字型"><text:span text:style-name="T4">無。</text:span></text:span></text:p>
      <text:p text:style-name="P16"><text:span text:style-name="預設段落字型"><text:span text:style-name="T3">陸、主席結論：</text:span></text:span><text:span text:style-name="預設段落字型"><text:span text:style-name="T5">略。</text:span></text:span></text:p>
      <text:p text:style-name="P16"><text:span text:style-name="T8">柒</text:span><text:span text:style-name="預設段落字型"><text:span text:style-name="T3">、散會：（上午11時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Administrator</meta:initial-creator>
    <meta:creation-date>2021-08-19T01:18:00Z</meta:creation-date>
    <dc:date>2023-10-25T14:51:13.077000000</dc:date>
    <meta:print-date>2021-08-19T16:27:13.019000000</meta:print-date>
    <meta:editing-cycles>23</meta:editing-cycles>
    <meta:editing-duration>PT6H38M16S</meta:editing-duration>
    <meta:document-statistic meta:table-count="0" meta:image-count="0" meta:object-count="0" meta:page-count="2" meta:paragraph-count="30" meta:word-count="766" meta:character-count="838" meta:non-whitespace-character-count="790"/>
    <meta:template xlink:type="simple" xlink:actuate="onRequest" xlink:title="" xlink:href="../../AppData/Local/Microsoft/Windows/INetCache/IE/AppData/Local/Microsoft/Windows/INetCache/ad0035/AppData/Local/Microsoft/Windows/INetCache/IE/AppData/Local/Microsoft/Windows/INetCache/110主計處/會議記錄/新北市政府主計處110年度廉政會報暨機關安全維護會報會議紀錄.odt/Normal.dotm"/>
  </office:meta>
</office:document-meta>
</file>