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7" style:family="table-cell" style:parent-style-name="Default" style:data-style-name="N48">
      <style:table-cell-properties fo:border-top="none" fo:border-bottom="thin solid #000000" fo:border-left="thin solid #000000" fo:border-right="thin solid #000000" fo:background-color="transparent"/>
    </style:style>
    <style:style style:name="ce8" style:family="table-cell" style:parent-style-name="Default" style:data-style-name="N48">
      <style:table-cell-properties fo:border-top="none" fo:border-bottom="thin solid #000000" fo:border-left="thin solid #000000" fo:border-right="none"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48">
      <style:table-cell-properties fo:background-color="transparent"/>
    </style:style>
    <style:style style:name="ce12" style:family="table-cell" style:parent-style-name="Default" style:data-style-name="N3">
      <style:table-cell-properties fo:background-color="transparent"/>
    </style:style>
    <style:style style:name="ce13" style:family="table-cell" style:parent-style-name="Default" style:data-style-name="N3">
      <style:table-cell-properties fo:background-color="transparent"/>
    </style:style>
    <style:style style:name="ce14" style:family="table-cell" style:parent-style-name="Default" style:data-style-name="N50">
      <style:table-cell-properties fo:background-color="transparent"/>
    </style:style>
    <style:style style:name="ce15" style:family="table-cell" style:parent-style-name="Default" style:data-style-name="N51">
      <style:table-cell-properties fo:background-color="transparent"/>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53">
      <style:table-cell-properties fo:background-color="transparen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2" style:family="table-cell" style:parent-style-name="Default" style:data-style-name="N48">
      <style:table-cell-properties fo:border-top="none" fo:border-bottom="thin solid #000000" fo:border-left="thin solid #000000" fo:border-right="thin solid #000000"/>
    </style:style>
    <style:style style:name="ce23" style:family="table-cell" style:parent-style-name="Default" style:data-style-name="N48">
      <style:table-cell-properties fo:border-top="none" fo:border-bottom="thin solid #000000" fo:border-left="thin solid #000000" fo:border-right="none"/>
    </style:style>
    <style:style style:name="ce24" style:family="table-cell" style:parent-style-name="Default" style:data-style-name="N50"/>
    <style:style style:name="ce25" style:family="table-cell" style:parent-style-name="Default" style:data-style-name="N54"/>
    <style:style style:name="ce26" style:family="table-cell" style:parent-style-name="Default" style:data-style-name="N48"/>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33" style:family="table-cell" style:parent-style-name="Default" style:data-style-name="N48">
      <style:table-cell-properties fo:border-top="none" fo:border-bottom="thin solid #000000" fo:border-left="thin solid #000000" fo:border-right="thin solid #000000" fo:background-color="transparent"/>
    </style:style>
    <style:style style:name="ce34" style:family="table-cell" style:parent-style-name="Default" style:data-style-name="N48">
      <style:table-cell-properties fo:border-top="none" fo:border-bottom="thin solid #000000" fo:border-left="thin solid #000000" fo:border-right="none" fo:background-color="transparent"/>
    </style:style>
    <style:style style:name="ce35" style:family="table-cell" style:parent-style-name="Default" style:data-style-name="N0">
      <style:table-cell-properties fo:background-color="transparent"/>
      <style:text-properties fo:font-size="11pt" style:font-size-asian="11pt" style:font-size-complex="11pt"/>
    </style:style>
    <style:style style:name="ce36" style:family="table-cell" style:parent-style-name="Default" style:data-style-name="N0">
      <style:table-cell-properties fo:background-color="transparent"/>
      <style:text-properties fo:font-size="11pt" style:font-size-asian="11pt" style:font-size-complex="11pt"/>
    </style:style>
    <style:style style:name="ce37" style:family="table-cell" style:parent-style-name="Default" style:data-style-name="N48">
      <style:table-cell-properties fo:background-color="transparent"/>
      <style:text-properties fo:font-size="11pt" style:font-size-asian="11pt" style:font-size-complex="11pt"/>
    </style:style>
    <style:style style:name="ce38" style:family="table-cell" style:parent-style-name="Default" style:data-style-name="N48">
      <style:table-cell-properties fo:background-color="transparen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41" style:family="table-cell" style:parent-style-name="Default" style:data-style-name="N55">
      <style:table-cell-properties fo:border-top="none" fo:border-bottom="thin solid #000000" fo:border-left="thin solid #000000" fo:border-right="thin solid #000000" fo:background-color="transparent"/>
    </style:style>
    <style:style style:name="ce42" style:family="table-cell" style:parent-style-name="Default" style:data-style-name="N55">
      <style:table-cell-properties fo:border-top="none" fo:border-bottom="thin solid #000000" fo:border-left="thin solid #000000" fo:border-right="none" fo:background-color="transparent"/>
    </style:style>
    <style:style style:name="ce43"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ext-properties fo:font-size="11pt" style:font-size-asian="11pt" style:font-size-complex="11pt"/>
    </style:style>
    <style:style style:name="ce4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FF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24895833333333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1.905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2.063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table:tab-color="#DAEEF3" style:writing-mode="lr-tb"/>
    </style:style>
    <style:style style:name="ta2" style:family="table" style:master-page-name="mp1">
      <style:table-properties table:display="true" table:tab-color="#FDE9D9" style:writing-mode="lr-tb"/>
    </style:style>
    <style:style style:name="ta3" style:family="table" style:master-page-name="mp2">
      <style:table-properties table:display="true" table:tab-color="#E4DFEC" style:writing-mode="lr-tb"/>
    </style:style>
    <style:style style:name="ta4" style:family="table" style:master-page-name="mp2">
      <style:table-properties table:display="true" table:tab-color="#C4D79B" style:writing-mode="lr-tb"/>
    </style:style>
    <style:style style:name="ta5" style:family="table" style:master-page-name="mp3">
      <style:table-properties table:display="true" table:tab-color="#C0504D"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均每戶可支配所得" table:style-name="ta1">
        <table:table-column table:style-name="co1" table:default-cell-style-name="ce1"/>
        <table:table-column table:style-name="co2"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number-columns-repeated="9" table:default-cell-style-name="ce1"/>
        <table:table-column table:style-name="co3" table:number-columns-repeated="2" table:default-cell-style-name="ce1"/>
        <table:table-column table:style-name="co4" table:number-columns-repeated="16362" table:default-cell-style-name="ce1"/>
        <table:table-row table:style-name="ro1">
          <table:table-cell office:value-type="string" table:number-columns-spanned="22" table:number-rows-spanned="1" table:style-name="ce46">
            <text:p>平均每戶可支配所得─按區域別分</text:p>
          </table:table-cell>
          <table:covered-table-cell table:number-columns-repeated="21"/>
          <table:table-cell table:number-columns-repeated="16362" table:style-name="ce1"/>
        </table:table-row>
        <table:table-row table:style-name="ro2">
          <table:table-cell table:number-columns-repeated="21" table:style-name="ce1"/>
          <table:table-cell office:value-type="string" table:style-name="ce43">
            <text:p>單位：新臺幣元</text:p>
          </table:table-cell>
          <table:table-cell table:number-columns-repeated="16362" table:style-name="ce1"/>
        </table:table-row>
        <table:table-row table:style-name="ro3">
          <table:table-cell office:value-type="string" table:style-name="ce18">
            <text:p>年別</text:p>
          </table:table-cell>
          <table:table-cell office:value-type="string" table:style-name="ce19">
            <text:p>臺灣地區</text:p>
          </table:table-cell>
          <table:table-cell office:value-type="string" table:style-name="ce19">
            <text:p>新北市</text:p>
          </table:table-cell>
          <table:table-cell office:value-type="string" table:style-name="ce19">
            <text:p>臺北市</text:p>
          </table:table-cell>
          <table:table-cell office:value-type="string" table:style-name="ce19">
            <text:p>桃園市</text:p>
          </table:table-cell>
          <table:table-cell office:value-type="string" table:style-name="ce19">
            <text:p>臺中市</text:p>
          </table:table-cell>
          <table:table-cell office:value-type="string" table:style-name="ce19">
            <text:p>臺南市</text:p>
          </table:table-cell>
          <table:table-cell office:value-type="string" table:style-name="ce19">
            <text:p>高雄市</text:p>
          </table:table-cell>
          <table:table-cell office:value-type="string" table:style-name="ce19">
            <text:p>宜蘭縣</text:p>
          </table:table-cell>
          <table:table-cell office:value-type="string" table:style-name="ce19">
            <text:p>新竹縣</text:p>
          </table:table-cell>
          <table:table-cell office:value-type="string" table:style-name="ce19">
            <text:p>苗栗縣</text:p>
          </table:table-cell>
          <table:table-cell office:value-type="string" table:style-name="ce19">
            <text:p>彰化縣</text:p>
          </table:table-cell>
          <table:table-cell office:value-type="string" table:style-name="ce19">
            <text:p>南投縣</text:p>
          </table:table-cell>
          <table:table-cell office:value-type="string" table:style-name="ce19">
            <text:p>雲林縣</text:p>
          </table:table-cell>
          <table:table-cell office:value-type="string" table:style-name="ce19">
            <text:p>嘉義縣</text:p>
          </table:table-cell>
          <table:table-cell office:value-type="string" table:style-name="ce19">
            <text:p>屏東縣</text:p>
          </table:table-cell>
          <table:table-cell office:value-type="string" table:style-name="ce19">
            <text:p>臺東縣</text:p>
          </table:table-cell>
          <table:table-cell office:value-type="string" table:style-name="ce19">
            <text:p>花蓮縣</text:p>
          </table:table-cell>
          <table:table-cell office:value-type="string" table:style-name="ce19">
            <text:p>澎湖縣</text:p>
          </table:table-cell>
          <table:table-cell office:value-type="string" table:style-name="ce19">
            <text:p>基隆市</text:p>
          </table:table-cell>
          <table:table-cell office:value-type="string" table:style-name="ce19">
            <text:p>新竹市</text:p>
          </table:table-cell>
          <table:table-cell office:value-type="string" table:style-name="ce20">
            <text:p>嘉義市</text:p>
          </table:table-cell>
          <table:table-cell table:number-columns-repeated="16362" table:style-name="ce1"/>
        </table:table-row>
        <table:table-row table:style-name="ro3">
          <table:table-cell office:value-type="float" office:value="100" table:style-name="ce21">
            <text:p>100</text:p>
          </table:table-cell>
          <table:table-cell office:value-type="float" office:value="907988" table:style-name="ce22">
            <text:p>907,988<text:s/></text:p>
          </table:table-cell>
          <table:table-cell office:value-type="float" office:value="927075" table:style-name="ce22">
            <text:p>927,075<text:s/></text:p>
          </table:table-cell>
          <table:table-cell office:value-type="float" office:value="1251519" table:style-name="ce22">
            <text:p>1,251,519<text:s/></text:p>
          </table:table-cell>
          <table:table-cell office:value-type="float" office:value="961998" table:style-name="ce22">
            <text:p>961,998<text:s/></text:p>
          </table:table-cell>
          <table:table-cell office:value-type="float" office:value="915341" table:style-name="ce22">
            <text:p>915,341<text:s/></text:p>
          </table:table-cell>
          <table:table-cell office:value-type="float" office:value="783223" table:style-name="ce22">
            <text:p>783,223<text:s/></text:p>
          </table:table-cell>
          <table:table-cell office:value-type="float" office:value="856346" table:style-name="ce22">
            <text:p>856,346<text:s/></text:p>
          </table:table-cell>
          <table:table-cell office:value-type="float" office:value="721410" table:style-name="ce22">
            <text:p>721,410<text:s/></text:p>
          </table:table-cell>
          <table:table-cell office:value-type="float" office:value="1097918" table:style-name="ce22">
            <text:p>1,097,918<text:s/></text:p>
          </table:table-cell>
          <table:table-cell office:value-type="float" office:value="833967" table:style-name="ce22">
            <text:p>833,967<text:s/></text:p>
          </table:table-cell>
          <table:table-cell office:value-type="float" office:value="772072" table:style-name="ce22">
            <text:p>772,072<text:s/></text:p>
          </table:table-cell>
          <table:table-cell office:value-type="float" office:value="729037" table:style-name="ce22">
            <text:p>729,037<text:s/></text:p>
          </table:table-cell>
          <table:table-cell office:value-type="float" office:value="674055" table:style-name="ce22">
            <text:p>674,055<text:s/></text:p>
          </table:table-cell>
          <table:table-cell office:value-type="float" office:value="687869" table:style-name="ce22">
            <text:p>687,869<text:s/></text:p>
          </table:table-cell>
          <table:table-cell office:value-type="float" office:value="710173" table:style-name="ce22">
            <text:p>710,173<text:s/></text:p>
          </table:table-cell>
          <table:table-cell office:value-type="float" office:value="607872" table:style-name="ce22">
            <text:p>607,872<text:s/></text:p>
          </table:table-cell>
          <table:table-cell office:value-type="float" office:value="757041" table:style-name="ce22">
            <text:p>757,041<text:s/></text:p>
          </table:table-cell>
          <table:table-cell office:value-type="float" office:value="673081" table:style-name="ce22">
            <text:p>673,081<text:s/></text:p>
          </table:table-cell>
          <table:table-cell office:value-type="float" office:value="845677" table:style-name="ce22">
            <text:p>845,677<text:s/></text:p>
          </table:table-cell>
          <table:table-cell office:value-type="float" office:value="1152707" table:style-name="ce22">
            <text:p>1,152,707<text:s/></text:p>
          </table:table-cell>
          <table:table-cell office:value-type="float" office:value="768315" table:style-name="ce23">
            <text:p>768,315<text:s/></text:p>
          </table:table-cell>
          <table:table-cell table:number-columns-repeated="16362" table:style-name="ce1"/>
        </table:table-row>
        <table:table-row table:style-name="ro3">
          <table:table-cell office:value-type="float" office:value="101" table:style-name="ce21">
            <text:p>101</text:p>
          </table:table-cell>
          <table:table-cell office:value-type="float" office:value="923584" table:style-name="ce22">
            <text:p>923,584<text:s/></text:p>
          </table:table-cell>
          <table:table-cell office:value-type="float" office:value="911915" table:style-name="ce22">
            <text:p>911,915<text:s/></text:p>
          </table:table-cell>
          <table:table-cell office:value-type="float" office:value="1278278" table:style-name="ce22">
            <text:p>1,278,278<text:s/></text:p>
          </table:table-cell>
          <table:table-cell office:value-type="float" office:value="1007045" table:style-name="ce22">
            <text:p>1,007,045<text:s/></text:p>
          </table:table-cell>
          <table:table-cell office:value-type="float" office:value="886682" table:style-name="ce22">
            <text:p>886,682<text:s/></text:p>
          </table:table-cell>
          <table:table-cell office:value-type="float" office:value="770078" table:style-name="ce22">
            <text:p>770,078<text:s/></text:p>
          </table:table-cell>
          <table:table-cell office:value-type="float" office:value="894107" table:style-name="ce22">
            <text:p>894,107<text:s/></text:p>
          </table:table-cell>
          <table:table-cell office:value-type="float" office:value="892727" table:style-name="ce22">
            <text:p>892,727<text:s/></text:p>
          </table:table-cell>
          <table:table-cell office:value-type="float" office:value="1093853" table:style-name="ce22">
            <text:p>1,093,853<text:s/></text:p>
          </table:table-cell>
          <table:table-cell office:value-type="float" office:value="826530" table:style-name="ce22">
            <text:p>826,530<text:s/></text:p>
          </table:table-cell>
          <table:table-cell office:value-type="float" office:value="792362" table:style-name="ce22">
            <text:p>792,362<text:s/></text:p>
          </table:table-cell>
          <table:table-cell office:value-type="float" office:value="831790" table:style-name="ce22">
            <text:p>831,790<text:s/></text:p>
          </table:table-cell>
          <table:table-cell office:value-type="float" office:value="684977" table:style-name="ce22">
            <text:p>684,977<text:s/></text:p>
          </table:table-cell>
          <table:table-cell office:value-type="float" office:value="747956" table:style-name="ce22">
            <text:p>747,956<text:s/></text:p>
          </table:table-cell>
          <table:table-cell office:value-type="float" office:value="736174" table:style-name="ce22">
            <text:p>736,174<text:s/></text:p>
          </table:table-cell>
          <table:table-cell office:value-type="float" office:value="670017" table:style-name="ce22">
            <text:p>670,017<text:s/></text:p>
          </table:table-cell>
          <table:table-cell office:value-type="float" office:value="761611" table:style-name="ce22">
            <text:p>761,611<text:s/></text:p>
          </table:table-cell>
          <table:table-cell office:value-type="float" office:value="727056" table:style-name="ce22">
            <text:p>727,056<text:s/></text:p>
          </table:table-cell>
          <table:table-cell office:value-type="float" office:value="786441" table:style-name="ce22">
            <text:p>786,441<text:s/></text:p>
          </table:table-cell>
          <table:table-cell office:value-type="float" office:value="1132620" table:style-name="ce22">
            <text:p>1,132,620<text:s/></text:p>
          </table:table-cell>
          <table:table-cell office:value-type="float" office:value="910601" table:style-name="ce23">
            <text:p>910,601<text:s/></text:p>
          </table:table-cell>
          <table:table-cell table:number-columns-repeated="16362" table:style-name="ce1"/>
        </table:table-row>
        <table:table-row table:style-name="ro3">
          <table:table-cell office:value-type="float" office:value="102" table:style-name="ce21">
            <text:p>102</text:p>
          </table:table-cell>
          <table:table-cell office:value-type="float" office:value="942208" table:style-name="ce22">
            <text:p>942,208<text:s/></text:p>
          </table:table-cell>
          <table:table-cell office:value-type="float" office:value="931239" table:style-name="ce22">
            <text:p>931,239<text:s/></text:p>
          </table:table-cell>
          <table:table-cell office:value-type="float" office:value="1279195" table:style-name="ce22">
            <text:p>1,279,195<text:s/></text:p>
          </table:table-cell>
          <table:table-cell office:value-type="float" office:value="1027658" table:style-name="ce22">
            <text:p>1,027,658<text:s/></text:p>
          </table:table-cell>
          <table:table-cell office:value-type="float" office:value="928938" table:style-name="ce22">
            <text:p>928,938<text:s/></text:p>
          </table:table-cell>
          <table:table-cell office:value-type="float" office:value="830467" table:style-name="ce22">
            <text:p>830,467<text:s/></text:p>
          </table:table-cell>
          <table:table-cell office:value-type="float" office:value="915255" table:style-name="ce22">
            <text:p>915,255<text:s/></text:p>
          </table:table-cell>
          <table:table-cell office:value-type="float" office:value="813875" table:style-name="ce22">
            <text:p>813,875<text:s/></text:p>
          </table:table-cell>
          <table:table-cell office:value-type="float" office:value="1073893" table:style-name="ce22">
            <text:p>1,073,893<text:s/></text:p>
          </table:table-cell>
          <table:table-cell office:value-type="float" office:value="839394" table:style-name="ce22">
            <text:p>839,394<text:s/></text:p>
          </table:table-cell>
          <table:table-cell office:value-type="float" office:value="789742" table:style-name="ce22">
            <text:p>789,742<text:s/></text:p>
          </table:table-cell>
          <table:table-cell office:value-type="float" office:value="748930" table:style-name="ce22">
            <text:p>748,930<text:s/></text:p>
          </table:table-cell>
          <table:table-cell office:value-type="float" office:value="704313" table:style-name="ce22">
            <text:p>704,313<text:s/></text:p>
          </table:table-cell>
          <table:table-cell office:value-type="float" office:value="727426" table:style-name="ce22">
            <text:p>727,426<text:s/></text:p>
          </table:table-cell>
          <table:table-cell office:value-type="float" office:value="722101" table:style-name="ce22">
            <text:p>722,101<text:s/></text:p>
          </table:table-cell>
          <table:table-cell office:value-type="float" office:value="676390" table:style-name="ce22">
            <text:p>676,390<text:s/></text:p>
          </table:table-cell>
          <table:table-cell office:value-type="float" office:value="790373" table:style-name="ce22">
            <text:p>790,373<text:s/></text:p>
          </table:table-cell>
          <table:table-cell office:value-type="float" office:value="769955" table:style-name="ce22">
            <text:p>769,955<text:s/></text:p>
          </table:table-cell>
          <table:table-cell office:value-type="float" office:value="841832" table:style-name="ce22">
            <text:p>841,832<text:s/></text:p>
          </table:table-cell>
          <table:table-cell office:value-type="float" office:value="1224310" table:style-name="ce22">
            <text:p>1,224,310<text:s/></text:p>
          </table:table-cell>
          <table:table-cell office:value-type="float" office:value="1026305" table:style-name="ce23">
            <text:p>1,026,305<text:s/></text:p>
          </table:table-cell>
          <table:table-cell table:number-columns-repeated="16362" table:style-name="ce1"/>
        </table:table-row>
        <table:table-row table:style-name="ro3">
          <table:table-cell office:value-type="float" office:value="103" table:style-name="ce21">
            <text:p>103</text:p>
          </table:table-cell>
          <table:table-cell office:value-type="float" office:value="956849" table:style-name="ce22">
            <text:p>956,849<text:s/></text:p>
          </table:table-cell>
          <table:table-cell office:value-type="float" office:value="947670" table:style-name="ce22">
            <text:p>947,670<text:s/></text:p>
          </table:table-cell>
          <table:table-cell office:value-type="float" office:value="1292604" table:style-name="ce22">
            <text:p>1,292,604<text:s/></text:p>
          </table:table-cell>
          <table:table-cell office:value-type="float" office:value="1088867" table:style-name="ce22">
            <text:p>1,088,867<text:s/></text:p>
          </table:table-cell>
          <table:table-cell office:value-type="float" office:value="955599" table:style-name="ce22">
            <text:p>955,599<text:s/></text:p>
          </table:table-cell>
          <table:table-cell office:value-type="float" office:value="829957" table:style-name="ce22">
            <text:p>829,957<text:s/></text:p>
          </table:table-cell>
          <table:table-cell office:value-type="float" office:value="917659" table:style-name="ce22">
            <text:p>917,659<text:s/></text:p>
          </table:table-cell>
          <table:table-cell office:value-type="float" office:value="902604" table:style-name="ce22">
            <text:p>902,604<text:s/></text:p>
          </table:table-cell>
          <table:table-cell office:value-type="float" office:value="1108941" table:style-name="ce22">
            <text:p>1,108,941<text:s/></text:p>
          </table:table-cell>
          <table:table-cell office:value-type="float" office:value="913472" table:style-name="ce22">
            <text:p>913,472<text:s/></text:p>
          </table:table-cell>
          <table:table-cell office:value-type="float" office:value="783460" table:style-name="ce22">
            <text:p>783,460<text:s/></text:p>
          </table:table-cell>
          <table:table-cell office:value-type="float" office:value="782566" table:style-name="ce22">
            <text:p>782,566<text:s/></text:p>
          </table:table-cell>
          <table:table-cell office:value-type="float" office:value="730035" table:style-name="ce22">
            <text:p>730,035<text:s/></text:p>
          </table:table-cell>
          <table:table-cell office:value-type="float" office:value="667933" table:style-name="ce22">
            <text:p>667,933<text:s/></text:p>
          </table:table-cell>
          <table:table-cell office:value-type="float" office:value="699548" table:style-name="ce22">
            <text:p>699,548<text:s/></text:p>
          </table:table-cell>
          <table:table-cell office:value-type="float" office:value="697540" table:style-name="ce22">
            <text:p>697,540<text:s/></text:p>
          </table:table-cell>
          <table:table-cell office:value-type="float" office:value="715443" table:style-name="ce22">
            <text:p>715,443<text:s/></text:p>
          </table:table-cell>
          <table:table-cell office:value-type="float" office:value="771376" table:style-name="ce22">
            <text:p>771,376<text:s/></text:p>
          </table:table-cell>
          <table:table-cell office:value-type="float" office:value="804007" table:style-name="ce22">
            <text:p>804,007<text:s/></text:p>
          </table:table-cell>
          <table:table-cell office:value-type="float" office:value="1245600" table:style-name="ce22">
            <text:p>1,245,600<text:s/></text:p>
          </table:table-cell>
          <table:table-cell office:value-type="float" office:value="958377" table:style-name="ce23">
            <text:p>958,377<text:s/></text:p>
          </table:table-cell>
          <table:table-cell table:number-columns-repeated="16362" table:style-name="ce1"/>
        </table:table-row>
        <table:table-row table:style-name="ro3">
          <table:table-cell office:value-type="float" office:value="104" table:style-name="ce21">
            <text:p>104</text:p>
          </table:table-cell>
          <table:table-cell office:value-type="float" office:value="964895" table:style-name="ce22">
            <text:p>964,895<text:s/></text:p>
          </table:table-cell>
          <table:table-cell office:value-type="float" office:value="959507" table:style-name="ce22">
            <text:p>959,507<text:s/></text:p>
          </table:table-cell>
          <table:table-cell office:value-type="float" office:value="1314031" table:style-name="ce22">
            <text:p>1,314,031<text:s/></text:p>
          </table:table-cell>
          <table:table-cell office:value-type="float" office:value="1073806" table:style-name="ce22">
            <text:p>1,073,806<text:s/></text:p>
          </table:table-cell>
          <table:table-cell office:value-type="float" office:value="970157" table:style-name="ce22">
            <text:p>970,157<text:s/></text:p>
          </table:table-cell>
          <table:table-cell office:value-type="float" office:value="837530" table:style-name="ce22">
            <text:p>837,530<text:s/></text:p>
          </table:table-cell>
          <table:table-cell office:value-type="float" office:value="946918" table:style-name="ce22">
            <text:p>946,918<text:s/></text:p>
          </table:table-cell>
          <table:table-cell office:value-type="float" office:value="961095" table:style-name="ce22">
            <text:p>961,095<text:s/></text:p>
          </table:table-cell>
          <table:table-cell office:value-type="float" office:value="1026352" table:style-name="ce22">
            <text:p>1,026,352<text:s/></text:p>
          </table:table-cell>
          <table:table-cell office:value-type="float" office:value="827540" table:style-name="ce22">
            <text:p>827,540<text:s/></text:p>
          </table:table-cell>
          <table:table-cell office:value-type="float" office:value="775465" table:style-name="ce22">
            <text:p>775,465<text:s/></text:p>
          </table:table-cell>
          <table:table-cell office:value-type="float" office:value="738754" table:style-name="ce22">
            <text:p>738,754<text:s/></text:p>
          </table:table-cell>
          <table:table-cell office:value-type="float" office:value="732732" table:style-name="ce22">
            <text:p>732,732<text:s/></text:p>
          </table:table-cell>
          <table:table-cell office:value-type="float" office:value="751058" table:style-name="ce22">
            <text:p>751,058<text:s/></text:p>
          </table:table-cell>
          <table:table-cell office:value-type="float" office:value="735650" table:style-name="ce22">
            <text:p>735,650<text:s/></text:p>
          </table:table-cell>
          <table:table-cell office:value-type="float" office:value="636162" table:style-name="ce22">
            <text:p>636,162<text:s/></text:p>
          </table:table-cell>
          <table:table-cell office:value-type="float" office:value="768611" table:style-name="ce22">
            <text:p>768,611<text:s/></text:p>
          </table:table-cell>
          <table:table-cell office:value-type="float" office:value="673239" table:style-name="ce22">
            <text:p>673,239<text:s/></text:p>
          </table:table-cell>
          <table:table-cell office:value-type="float" office:value="896581" table:style-name="ce22">
            <text:p>896,581<text:s/></text:p>
          </table:table-cell>
          <table:table-cell office:value-type="float" office:value="1136385" table:style-name="ce22">
            <text:p>1,136,385<text:s/></text:p>
          </table:table-cell>
          <table:table-cell office:value-type="float" office:value="917788" table:style-name="ce23">
            <text:p>917,788<text:s/></text:p>
          </table:table-cell>
          <table:table-cell table:number-columns-repeated="16362" table:style-name="ce1"/>
        </table:table-row>
        <table:table-row table:style-name="ro3">
          <table:table-cell office:value-type="float" office:value="105" table:style-name="ce21">
            <text:p>105</text:p>
          </table:table-cell>
          <table:table-cell office:value-type="float" office:value="993115" table:style-name="ce22">
            <text:p>993,115<text:s/></text:p>
          </table:table-cell>
          <table:table-cell office:value-type="float" office:value="1011072" table:style-name="ce22">
            <text:p>1,011,072<text:s/></text:p>
          </table:table-cell>
          <table:table-cell office:value-type="float" office:value="1320834" table:style-name="ce22">
            <text:p>1,320,834<text:s/></text:p>
          </table:table-cell>
          <table:table-cell office:value-type="float" office:value="1087073" table:style-name="ce22">
            <text:p>1,087,073<text:s/></text:p>
          </table:table-cell>
          <table:table-cell office:value-type="float" office:value="949050" table:style-name="ce22">
            <text:p>949,050<text:s/></text:p>
          </table:table-cell>
          <table:table-cell office:value-type="float" office:value="884524" table:style-name="ce22">
            <text:p>884,524<text:s/></text:p>
          </table:table-cell>
          <table:table-cell office:value-type="float" office:value="964009" table:style-name="ce22">
            <text:p>964,009<text:s/></text:p>
          </table:table-cell>
          <table:table-cell office:value-type="float" office:value="906825" table:style-name="ce22">
            <text:p>906,825<text:s/></text:p>
          </table:table-cell>
          <table:table-cell office:value-type="float" office:value="1105002" table:style-name="ce22">
            <text:p>1,105,002<text:s/></text:p>
          </table:table-cell>
          <table:table-cell office:value-type="float" office:value="962522" table:style-name="ce22">
            <text:p>962,522<text:s/></text:p>
          </table:table-cell>
          <table:table-cell office:value-type="float" office:value="838103" table:style-name="ce22">
            <text:p>838,103<text:s/></text:p>
          </table:table-cell>
          <table:table-cell office:value-type="float" office:value="775270" table:style-name="ce22">
            <text:p>775,270<text:s/></text:p>
          </table:table-cell>
          <table:table-cell office:value-type="float" office:value="753126" table:style-name="ce22">
            <text:p>753,126<text:s/></text:p>
          </table:table-cell>
          <table:table-cell office:value-type="float" office:value="768510" table:style-name="ce22">
            <text:p>768,510<text:s/></text:p>
          </table:table-cell>
          <table:table-cell office:value-type="float" office:value="761571" table:style-name="ce22">
            <text:p>761,571<text:s/></text:p>
          </table:table-cell>
          <table:table-cell office:value-type="float" office:value="674647" table:style-name="ce22">
            <text:p>674,647<text:s/></text:p>
          </table:table-cell>
          <table:table-cell office:value-type="float" office:value="782381" table:style-name="ce22">
            <text:p>782,381<text:s/></text:p>
          </table:table-cell>
          <table:table-cell office:value-type="float" office:value="896505" table:style-name="ce22">
            <text:p>896,505<text:s/></text:p>
          </table:table-cell>
          <table:table-cell office:value-type="float" office:value="902459" table:style-name="ce22">
            <text:p>902,459<text:s/></text:p>
          </table:table-cell>
          <table:table-cell office:value-type="float" office:value="1240355" table:style-name="ce22">
            <text:p>1,240,355<text:s/></text:p>
          </table:table-cell>
          <table:table-cell office:value-type="float" office:value="962456" table:style-name="ce23">
            <text:p>962,456<text:s/></text:p>
          </table:table-cell>
          <table:table-cell table:number-columns-repeated="16362" table:style-name="ce1"/>
        </table:table-row>
        <table:table-row table:style-name="ro3">
          <table:table-cell office:value-type="float" office:value="106" table:style-name="ce21">
            <text:p>106</text:p>
          </table:table-cell>
          <table:table-cell office:value-type="float" office:value="1018941" table:style-name="ce22">
            <text:p>1,018,941<text:s/></text:p>
          </table:table-cell>
          <table:table-cell office:value-type="float" office:value="1046576" table:style-name="ce22">
            <text:p>1,046,576<text:s/></text:p>
          </table:table-cell>
          <table:table-cell office:value-type="float" office:value="1344538" table:style-name="ce22">
            <text:p>1,344,538<text:s/></text:p>
          </table:table-cell>
          <table:table-cell office:value-type="float" office:value="1105711" table:style-name="ce22">
            <text:p>1,105,711<text:s/></text:p>
          </table:table-cell>
          <table:table-cell office:value-type="float" office:value="1033169" table:style-name="ce22">
            <text:p>1,033,169<text:s/></text:p>
          </table:table-cell>
          <table:table-cell office:value-type="float" office:value="902536" table:style-name="ce22">
            <text:p>902,536<text:s/></text:p>
          </table:table-cell>
          <table:table-cell office:value-type="float" office:value="985517" table:style-name="ce22">
            <text:p>985,517<text:s/></text:p>
          </table:table-cell>
          <table:table-cell office:value-type="float" office:value="901167" table:style-name="ce22">
            <text:p>901,167<text:s/></text:p>
          </table:table-cell>
          <table:table-cell office:value-type="float" office:value="1271770" table:style-name="ce22">
            <text:p>1,271,770<text:s/></text:p>
          </table:table-cell>
          <table:table-cell office:value-type="float" office:value="853451" table:style-name="ce22">
            <text:p>853,451<text:s/></text:p>
          </table:table-cell>
          <table:table-cell office:value-type="float" office:value="816320" table:style-name="ce22">
            <text:p>816,320<text:s/></text:p>
          </table:table-cell>
          <table:table-cell office:value-type="float" office:value="758388" table:style-name="ce22">
            <text:p>758,388<text:s/></text:p>
          </table:table-cell>
          <table:table-cell office:value-type="float" office:value="745074" table:style-name="ce22">
            <text:p>745,074<text:s/></text:p>
          </table:table-cell>
          <table:table-cell office:value-type="float" office:value="769976" table:style-name="ce22">
            <text:p>769,976<text:s/></text:p>
          </table:table-cell>
          <table:table-cell office:value-type="float" office:value="801448" table:style-name="ce22">
            <text:p>801,448<text:s/></text:p>
          </table:table-cell>
          <table:table-cell office:value-type="float" office:value="752275" table:style-name="ce22">
            <text:p>752,275<text:s/></text:p>
          </table:table-cell>
          <table:table-cell office:value-type="float" office:value="752426" table:style-name="ce22">
            <text:p>752,426<text:s/></text:p>
          </table:table-cell>
          <table:table-cell office:value-type="float" office:value="724107" table:style-name="ce22">
            <text:p>724,107<text:s/></text:p>
          </table:table-cell>
          <table:table-cell office:value-type="float" office:value="924561" table:style-name="ce22">
            <text:p>924,561<text:s/></text:p>
          </table:table-cell>
          <table:table-cell office:value-type="float" office:value="1283253" table:style-name="ce22">
            <text:p>1,283,253<text:s/></text:p>
          </table:table-cell>
          <table:table-cell office:value-type="float" office:value="915716" table:style-name="ce23">
            <text:p>915,716<text:s/></text:p>
          </table:table-cell>
          <table:table-cell table:number-columns-repeated="16362" table:style-name="ce1"/>
        </table:table-row>
        <table:table-row table:style-name="ro3">
          <table:table-cell office:value-type="float" office:value="107" table:style-name="ce21">
            <text:p>107</text:p>
          </table:table-cell>
          <table:table-cell office:value-type="float" office:value="1036304" table:style-name="ce22">
            <text:p>1,036,304<text:s/></text:p>
          </table:table-cell>
          <table:table-cell office:value-type="float" office:value="1069349" table:style-name="ce22">
            <text:p>1,069,349<text:s/></text:p>
          </table:table-cell>
          <table:table-cell office:value-type="float" office:value="1379305" table:style-name="ce22">
            <text:p>1,379,305<text:s/></text:p>
          </table:table-cell>
          <table:table-cell office:value-type="float" office:value="1129990" table:style-name="ce22">
            <text:p>1,129,990<text:s/></text:p>
          </table:table-cell>
          <table:table-cell office:value-type="float" office:value="1065509" table:style-name="ce22">
            <text:p>1,065,509<text:s/></text:p>
          </table:table-cell>
          <table:table-cell office:value-type="float" office:value="898912" table:style-name="ce22">
            <text:p>898,912<text:s/></text:p>
          </table:table-cell>
          <table:table-cell office:value-type="float" office:value="1003178" table:style-name="ce22">
            <text:p>1,003,178<text:s/></text:p>
          </table:table-cell>
          <table:table-cell office:value-type="float" office:value="906350" table:style-name="ce22">
            <text:p>906,350<text:s/></text:p>
          </table:table-cell>
          <table:table-cell office:value-type="float" office:value="1183400" table:style-name="ce22">
            <text:p>1,183,400<text:s/></text:p>
          </table:table-cell>
          <table:table-cell office:value-type="float" office:value="870498" table:style-name="ce22">
            <text:p>870,498<text:s/></text:p>
          </table:table-cell>
          <table:table-cell office:value-type="float" office:value="842573" table:style-name="ce22">
            <text:p>842,573<text:s/></text:p>
          </table:table-cell>
          <table:table-cell office:value-type="float" office:value="817442" table:style-name="ce22">
            <text:p>817,442<text:s/></text:p>
          </table:table-cell>
          <table:table-cell office:value-type="float" office:value="726847" table:style-name="ce22">
            <text:p>726,847<text:s/></text:p>
          </table:table-cell>
          <table:table-cell office:value-type="float" office:value="808597" table:style-name="ce22">
            <text:p>808,597<text:s/></text:p>
          </table:table-cell>
          <table:table-cell office:value-type="float" office:value="834508" table:style-name="ce22">
            <text:p>834,508<text:s/></text:p>
          </table:table-cell>
          <table:table-cell office:value-type="float" office:value="751292" table:style-name="ce22">
            <text:p>751,292<text:s/></text:p>
          </table:table-cell>
          <table:table-cell office:value-type="float" office:value="789072" table:style-name="ce22">
            <text:p>789,072<text:s/></text:p>
          </table:table-cell>
          <table:table-cell office:value-type="float" office:value="792436" table:style-name="ce22">
            <text:p>792,436<text:s/></text:p>
          </table:table-cell>
          <table:table-cell office:value-type="float" office:value="896746" table:style-name="ce22">
            <text:p>896,746<text:s/></text:p>
          </table:table-cell>
          <table:table-cell office:value-type="float" office:value="1161766" table:style-name="ce22">
            <text:p>1,161,766<text:s/></text:p>
          </table:table-cell>
          <table:table-cell office:value-type="float" office:value="967662" table:style-name="ce23">
            <text:p>967,662<text:s/></text:p>
          </table:table-cell>
          <table:table-cell table:number-columns-repeated="16362" table:style-name="ce1"/>
        </table:table-row>
        <table:table-row table:style-name="ro3">
          <table:table-cell office:value-type="float" office:value="108" table:style-name="ce21">
            <text:p>108</text:p>
          </table:table-cell>
          <table:table-cell office:value-type="float" office:value="1059731" table:style-name="ce22">
            <text:p>1,059,731<text:s/></text:p>
          </table:table-cell>
          <table:table-cell office:value-type="float" office:value="1102332" table:style-name="ce22">
            <text:p>1,102,332<text:s/></text:p>
          </table:table-cell>
          <table:table-cell office:value-type="float" office:value="1422400" table:style-name="ce22">
            <text:p>1,422,400<text:s/></text:p>
          </table:table-cell>
          <table:table-cell office:value-type="float" office:value="1147356" table:style-name="ce22">
            <text:p>1,147,356<text:s/></text:p>
          </table:table-cell>
          <table:table-cell office:value-type="float" office:value="1082584" table:style-name="ce22">
            <text:p>1,082,584<text:s/></text:p>
          </table:table-cell>
          <table:table-cell office:value-type="float" office:value="904114" table:style-name="ce22">
            <text:p>904,114<text:s/></text:p>
          </table:table-cell>
          <table:table-cell office:value-type="float" office:value="1014869" table:style-name="ce22">
            <text:p>1,014,869<text:s/></text:p>
          </table:table-cell>
          <table:table-cell office:value-type="float" office:value="921399" table:style-name="ce22">
            <text:p>921,399<text:s/></text:p>
          </table:table-cell>
          <table:table-cell office:value-type="float" office:value="1224585" table:style-name="ce22">
            <text:p>1,224,585<text:s/></text:p>
          </table:table-cell>
          <table:table-cell office:value-type="float" office:value="900087" table:style-name="ce22">
            <text:p>900,087<text:s/></text:p>
          </table:table-cell>
          <table:table-cell office:value-type="float" office:value="863243" table:style-name="ce22">
            <text:p>863,243<text:s/></text:p>
          </table:table-cell>
          <table:table-cell office:value-type="float" office:value="794051" table:style-name="ce22">
            <text:p>794,051<text:s/></text:p>
          </table:table-cell>
          <table:table-cell office:value-type="float" office:value="797654" table:style-name="ce22">
            <text:p>797,654<text:s/></text:p>
          </table:table-cell>
          <table:table-cell office:value-type="float" office:value="734827" table:style-name="ce22">
            <text:p>734,827<text:s/></text:p>
          </table:table-cell>
          <table:table-cell office:value-type="float" office:value="816584" table:style-name="ce22">
            <text:p>816,584<text:s/></text:p>
          </table:table-cell>
          <table:table-cell office:value-type="float" office:value="746775" table:style-name="ce22">
            <text:p>746,775<text:s/></text:p>
          </table:table-cell>
          <table:table-cell office:value-type="float" office:value="809661" table:style-name="ce22">
            <text:p>809,661<text:s/></text:p>
          </table:table-cell>
          <table:table-cell office:value-type="float" office:value="867725" table:style-name="ce22">
            <text:p>867,725<text:s/></text:p>
          </table:table-cell>
          <table:table-cell office:value-type="float" office:value="957069" table:style-name="ce22">
            <text:p>957,069<text:s/></text:p>
          </table:table-cell>
          <table:table-cell office:value-type="float" office:value="1277527" table:style-name="ce22">
            <text:p>1,277,527<text:s/></text:p>
          </table:table-cell>
          <table:table-cell office:value-type="float" office:value="1019459" table:style-name="ce23">
            <text:p>1,019,459<text:s/></text:p>
          </table:table-cell>
          <table:table-cell table:style-name="ce24"/>
          <table:table-cell table:style-name="ce25"/>
          <table:table-cell table:number-columns-repeated="16360"/>
        </table:table-row>
        <table:table-row table:style-name="ro3">
          <table:table-cell office:value-type="float" office:value="109" table:style-name="ce21">
            <text:p>109</text:p>
          </table:table-cell>
          <table:table-cell office:value-type="float" office:value="1079648" table:style-name="ce22">
            <text:p>1,079,648<text:s/></text:p>
          </table:table-cell>
          <table:table-cell office:value-type="float" office:value="1134884" table:style-name="ce22">
            <text:p>1,134,884<text:s/></text:p>
          </table:table-cell>
          <table:table-cell office:value-type="float" office:value="1422856" table:style-name="ce22">
            <text:p>1,422,856<text:s/></text:p>
          </table:table-cell>
          <table:table-cell office:value-type="float" office:value="1182717" table:style-name="ce22">
            <text:p>1,182,717<text:s/></text:p>
          </table:table-cell>
          <table:table-cell office:value-type="float" office:value="1082645" table:style-name="ce22">
            <text:p>1,082,645<text:s/></text:p>
          </table:table-cell>
          <table:table-cell office:value-type="float" office:value="904141" table:style-name="ce22">
            <text:p>904,141<text:s/></text:p>
          </table:table-cell>
          <table:table-cell office:value-type="float" office:value="1017796" table:style-name="ce22">
            <text:p>1,017,796<text:s/></text:p>
          </table:table-cell>
          <table:table-cell office:value-type="float" office:value="959374" table:style-name="ce22">
            <text:p>959,374<text:s/></text:p>
          </table:table-cell>
          <table:table-cell office:value-type="float" office:value="1294404" table:style-name="ce22">
            <text:p>1,294,404<text:s/></text:p>
          </table:table-cell>
          <table:table-cell office:value-type="float" office:value="970239" table:style-name="ce22">
            <text:p>970,239<text:s/></text:p>
          </table:table-cell>
          <table:table-cell office:value-type="float" office:value="845399" table:style-name="ce22">
            <text:p>845,399<text:s/></text:p>
          </table:table-cell>
          <table:table-cell office:value-type="float" office:value="845536" table:style-name="ce22">
            <text:p>845,536<text:s/></text:p>
          </table:table-cell>
          <table:table-cell office:value-type="float" office:value="830718" table:style-name="ce22">
            <text:p>830,718<text:s/></text:p>
          </table:table-cell>
          <table:table-cell office:value-type="float" office:value="781236" table:style-name="ce22">
            <text:p>781,236<text:s/></text:p>
          </table:table-cell>
          <table:table-cell office:value-type="float" office:value="891979" table:style-name="ce22">
            <text:p>891,979<text:s/></text:p>
          </table:table-cell>
          <table:table-cell office:value-type="float" office:value="764655" table:style-name="ce22">
            <text:p>764,655<text:s/></text:p>
          </table:table-cell>
          <table:table-cell office:value-type="float" office:value="873311" table:style-name="ce22">
            <text:p>873,311<text:s/></text:p>
          </table:table-cell>
          <table:table-cell office:value-type="float" office:value="919475" table:style-name="ce22">
            <text:p>919,475<text:s/></text:p>
          </table:table-cell>
          <table:table-cell office:value-type="float" office:value="946221" table:style-name="ce22">
            <text:p>946,221<text:s/></text:p>
          </table:table-cell>
          <table:table-cell office:value-type="float" office:value="1294305" table:style-name="ce22">
            <text:p>1,294,305<text:s/></text:p>
          </table:table-cell>
          <table:table-cell office:value-type="float" office:value="1045590" table:style-name="ce23">
            <text:p>1,045,590<text:s/></text:p>
          </table:table-cell>
          <table:table-cell table:style-name="ce24"/>
          <table:table-cell table:style-name="ce25"/>
          <table:table-cell table:number-columns-repeated="16360"/>
        </table:table-row>
        <table:table-row table:style-name="ro3">
          <table:table-cell office:value-type="float" office:value="110" table:style-name="ce21">
            <text:p>110</text:p>
          </table:table-cell>
          <table:table-cell office:value-type="float" office:value="1090554" table:style-name="ce22">
            <text:p>1,090,554<text:s/></text:p>
          </table:table-cell>
          <table:table-cell office:value-type="float" office:value="1151270" table:style-name="ce22">
            <text:p>1,151,270<text:s/></text:p>
          </table:table-cell>
          <table:table-cell office:value-type="float" office:value="1430572" table:style-name="ce22">
            <text:p>1,430,572<text:s/></text:p>
          </table:table-cell>
          <table:table-cell office:value-type="float" office:value="1190800" table:style-name="ce22">
            <text:p>1,190,800<text:s/></text:p>
          </table:table-cell>
          <table:table-cell office:value-type="float" office:value="1084908" table:style-name="ce22">
            <text:p>1,084,908<text:s/></text:p>
          </table:table-cell>
          <table:table-cell office:value-type="float" office:value="924875" table:style-name="ce22">
            <text:p>924,875<text:s/></text:p>
          </table:table-cell>
          <table:table-cell office:value-type="float" office:value="1022366" table:style-name="ce22">
            <text:p>1,022,366<text:s/></text:p>
          </table:table-cell>
          <table:table-cell office:value-type="float" office:value="949853" table:style-name="ce22">
            <text:p>949,853<text:s/></text:p>
          </table:table-cell>
          <table:table-cell office:value-type="float" office:value="1350178" table:style-name="ce22">
            <text:p>1,350,178<text:s/></text:p>
          </table:table-cell>
          <table:table-cell office:value-type="float" office:value="1007110" table:style-name="ce22">
            <text:p>1,007,110<text:s/></text:p>
          </table:table-cell>
          <table:table-cell office:value-type="float" office:value="906679" table:style-name="ce22">
            <text:p>906,679<text:s/></text:p>
          </table:table-cell>
          <table:table-cell office:value-type="float" office:value="836060" table:style-name="ce22">
            <text:p>836,060<text:s/></text:p>
          </table:table-cell>
          <table:table-cell office:value-type="float" office:value="873727" table:style-name="ce22">
            <text:p>873,727<text:s/></text:p>
          </table:table-cell>
          <table:table-cell office:value-type="float" office:value="791988" table:style-name="ce22">
            <text:p>791,988<text:s/></text:p>
          </table:table-cell>
          <table:table-cell office:value-type="float" office:value="875841" table:style-name="ce22">
            <text:p>875,841<text:s/></text:p>
          </table:table-cell>
          <table:table-cell office:value-type="float" office:value="782652" table:style-name="ce22">
            <text:p>782,652<text:s/></text:p>
          </table:table-cell>
          <table:table-cell office:value-type="float" office:value="870890" table:style-name="ce22">
            <text:p>870,890<text:s/></text:p>
          </table:table-cell>
          <table:table-cell office:value-type="float" office:value="676810" table:style-name="ce22">
            <text:p>676,810<text:s/></text:p>
          </table:table-cell>
          <table:table-cell office:value-type="float" office:value="934080" table:style-name="ce22">
            <text:p>934,080<text:s/></text:p>
          </table:table-cell>
          <table:table-cell office:value-type="float" office:value="1296693" table:style-name="ce22">
            <text:p>1,296,693<text:s/></text:p>
          </table:table-cell>
          <table:table-cell office:value-type="float" office:value="1015672" table:style-name="ce23">
            <text:p>1,015,672<text:s/></text:p>
          </table:table-cell>
          <table:table-cell table:style-name="ce24"/>
          <table:table-cell table:style-name="ce25"/>
          <table:table-cell table:number-columns-repeated="16360"/>
        </table:table-row>
        <table:table-row table:style-name="ro3">
          <table:table-cell office:value-type="float" office:value="111" table:style-name="ce21">
            <text:p>111</text:p>
          </table:table-cell>
          <table:table-cell office:value-type="float" office:value="1108569" table:style-name="ce22">
            <text:p>1,108,569<text:s/></text:p>
          </table:table-cell>
          <table:table-cell office:value-type="float" office:value="1179777" table:style-name="ce22">
            <text:p>1,179,777<text:s/></text:p>
          </table:table-cell>
          <table:table-cell office:value-type="float" office:value="1444264" table:style-name="ce22">
            <text:p>1,444,264<text:s/></text:p>
          </table:table-cell>
          <table:table-cell office:value-type="float" office:value="1195169" table:style-name="ce22">
            <text:p>1,195,169<text:s/></text:p>
          </table:table-cell>
          <table:table-cell office:value-type="float" office:value="1102924" table:style-name="ce22">
            <text:p>1,102,924<text:s/></text:p>
          </table:table-cell>
          <table:table-cell office:value-type="float" office:value="941880" table:style-name="ce22">
            <text:p>941,880<text:s/></text:p>
          </table:table-cell>
          <table:table-cell office:value-type="float" office:value="1035378" table:style-name="ce22">
            <text:p>1,035,378<text:s/></text:p>
          </table:table-cell>
          <table:table-cell office:value-type="float" office:value="961225" table:style-name="ce22">
            <text:p>961,225<text:s/></text:p>
          </table:table-cell>
          <table:table-cell office:value-type="float" office:value="1380296" table:style-name="ce22">
            <text:p>1,380,296<text:s/></text:p>
          </table:table-cell>
          <table:table-cell office:value-type="float" office:value="1061582" table:style-name="ce22">
            <text:p>1,061,582<text:s/></text:p>
          </table:table-cell>
          <table:table-cell office:value-type="float" office:value="924960" table:style-name="ce22">
            <text:p>924,960<text:s/></text:p>
          </table:table-cell>
          <table:table-cell office:value-type="float" office:value="878953" table:style-name="ce22">
            <text:p>878,953<text:s/></text:p>
          </table:table-cell>
          <table:table-cell office:value-type="float" office:value="869524" table:style-name="ce22">
            <text:p>869,524<text:s/></text:p>
          </table:table-cell>
          <table:table-cell office:value-type="float" office:value="764224" table:style-name="ce22">
            <text:p>764,224<text:s/></text:p>
          </table:table-cell>
          <table:table-cell office:value-type="float" office:value="909670" table:style-name="ce22">
            <text:p>909,670<text:s/></text:p>
          </table:table-cell>
          <table:table-cell office:value-type="float" office:value="779852" table:style-name="ce22">
            <text:p>779,852<text:s/></text:p>
          </table:table-cell>
          <table:table-cell office:value-type="float" office:value="859654" table:style-name="ce22">
            <text:p>859,654<text:s/></text:p>
          </table:table-cell>
          <table:table-cell office:value-type="float" office:value="767244" table:style-name="ce22">
            <text:p>767,244<text:s/></text:p>
          </table:table-cell>
          <table:table-cell office:value-type="float" office:value="917655" table:style-name="ce22">
            <text:p>917,655<text:s/></text:p>
          </table:table-cell>
          <table:table-cell office:value-type="float" office:value="1374113" table:style-name="ce22">
            <text:p>1,374,113<text:s/></text:p>
          </table:table-cell>
          <table:table-cell office:value-type="float" office:value="1077735" table:style-name="ce23">
            <text:p>1,077,735<text:s/></text:p>
          </table:table-cell>
          <table:table-cell table:style-name="ce24"/>
          <table:table-cell table:style-name="ce25"/>
          <table:table-cell table:number-columns-repeated="16360"/>
        </table:table-row>
        <table:table-row table:style-name="ro3">
          <table:table-cell office:value-type="float" office:value="112" table:style-name="ce21">
            <text:p>112</text:p>
          </table:table-cell>
          <table:table-cell office:value-type="float" office:value="1136708" table:style-name="ce22">
            <text:p>1,136,708<text:s/></text:p>
          </table:table-cell>
          <table:table-cell office:value-type="float" office:value="1195910" table:style-name="ce22">
            <text:p>1,195,910<text:s/></text:p>
          </table:table-cell>
          <table:table-cell office:value-type="float" office:value="1448219" table:style-name="ce22">
            <text:p>1,448,219<text:s/></text:p>
          </table:table-cell>
          <table:table-cell office:value-type="float" office:value="1223521" table:style-name="ce22">
            <text:p>1,223,521<text:s/></text:p>
          </table:table-cell>
          <table:table-cell office:value-type="float" office:value="1117013" table:style-name="ce22">
            <text:p>1,117,013<text:s/></text:p>
          </table:table-cell>
          <table:table-cell office:value-type="float" office:value="971186" table:style-name="ce22">
            <text:p>971,186<text:s/></text:p>
          </table:table-cell>
          <table:table-cell office:value-type="float" office:value="1091036" table:style-name="ce22">
            <text:p>1,091,036<text:s/></text:p>
          </table:table-cell>
          <table:table-cell office:value-type="float" office:value="940349" table:style-name="ce22">
            <text:p>940,349<text:s/></text:p>
          </table:table-cell>
          <table:table-cell office:value-type="float" office:value="1429260" table:style-name="ce22">
            <text:p>1,429,260<text:s/></text:p>
          </table:table-cell>
          <table:table-cell office:value-type="float" office:value="1115312" table:style-name="ce22">
            <text:p>1,115,312<text:s/></text:p>
          </table:table-cell>
          <table:table-cell office:value-type="float" office:value="967506" table:style-name="ce22">
            <text:p>967,506<text:s/></text:p>
          </table:table-cell>
          <table:table-cell office:value-type="float" office:value="918211" table:style-name="ce22">
            <text:p>918,211<text:s/></text:p>
          </table:table-cell>
          <table:table-cell office:value-type="float" office:value="920910" table:style-name="ce22">
            <text:p>920,910<text:s/></text:p>
          </table:table-cell>
          <table:table-cell office:value-type="float" office:value="802683" table:style-name="ce22">
            <text:p>802,683<text:s/></text:p>
          </table:table-cell>
          <table:table-cell office:value-type="float" office:value="909690" table:style-name="ce22">
            <text:p>909,690<text:s/></text:p>
          </table:table-cell>
          <table:table-cell office:value-type="float" office:value="789468" table:style-name="ce22">
            <text:p>789,468<text:s/></text:p>
          </table:table-cell>
          <table:table-cell office:value-type="float" office:value="868593" table:style-name="ce22">
            <text:p>868,593<text:s/></text:p>
          </table:table-cell>
          <table:table-cell office:value-type="float" office:value="900915" table:style-name="ce22">
            <text:p>900,915<text:s/></text:p>
          </table:table-cell>
          <table:table-cell office:value-type="float" office:value="954117" table:style-name="ce22">
            <text:p>954,117<text:s/></text:p>
          </table:table-cell>
          <table:table-cell office:value-type="float" office:value="1451037" table:style-name="ce22">
            <text:p>1,451,037<text:s/></text:p>
          </table:table-cell>
          <table:table-cell office:value-type="float" office:value="1128593" table:style-name="ce23">
            <text:p>1,128,593<text:s/></text:p>
          </table:table-cell>
          <table:table-cell table:style-name="ce24"/>
          <table:table-cell table:style-name="ce25"/>
          <table:table-cell table:number-columns-repeated="16360"/>
        </table:table-row>
        <table:table-row table:style-name="ro3">
          <table:table-cell office:value-type="float" office:value="113" table:style-name="ce21">
            <text:p>113</text:p>
          </table:table-cell>
          <table:table-cell office:value-type="float" office:value="1165206" table:style-name="ce22">
            <text:p>1,165,206<text:s/></text:p>
          </table:table-cell>
          <table:table-cell office:value-type="float" office:value="1219151" table:style-name="ce22">
            <text:p>1,219,151<text:s/></text:p>
          </table:table-cell>
          <table:table-cell office:value-type="float" office:value="1485461" table:style-name="ce22">
            <text:p>1,485,461<text:s/></text:p>
          </table:table-cell>
          <table:table-cell office:value-type="float" office:value="1240719" table:style-name="ce22">
            <text:p>1,240,719<text:s/></text:p>
          </table:table-cell>
          <table:table-cell office:value-type="float" office:value="1171877" table:style-name="ce22">
            <text:p>1,171,877<text:s/></text:p>
          </table:table-cell>
          <table:table-cell office:value-type="float" office:value="1009768" table:style-name="ce22">
            <text:p>1,009,768<text:s/></text:p>
          </table:table-cell>
          <table:table-cell office:value-type="float" office:value="1143840" table:style-name="ce22">
            <text:p>1,143,840<text:s/></text:p>
          </table:table-cell>
          <table:table-cell office:value-type="float" office:value="939611" table:style-name="ce22">
            <text:p>939,611<text:s/></text:p>
          </table:table-cell>
          <table:table-cell office:value-type="float" office:value="1481536" table:style-name="ce22">
            <text:p>1,481,536<text:s/></text:p>
          </table:table-cell>
          <table:table-cell office:value-type="float" office:value="1163673" table:style-name="ce22">
            <text:p>1,163,673<text:s/></text:p>
          </table:table-cell>
          <table:table-cell office:value-type="float" office:value="917893" table:style-name="ce22">
            <text:p>917,893<text:s/></text:p>
          </table:table-cell>
          <table:table-cell office:value-type="float" office:value="892163" table:style-name="ce22">
            <text:p>892,163<text:s/></text:p>
          </table:table-cell>
          <table:table-cell office:value-type="float" office:value="939002" table:style-name="ce22">
            <text:p>939,002<text:s/></text:p>
          </table:table-cell>
          <table:table-cell office:value-type="float" office:value="836911" table:style-name="ce22">
            <text:p>836,911<text:s/></text:p>
          </table:table-cell>
          <table:table-cell office:value-type="float" office:value="907896" table:style-name="ce22">
            <text:p>907,896<text:s/></text:p>
          </table:table-cell>
          <table:table-cell office:value-type="float" office:value="782735" table:style-name="ce22">
            <text:p>782,735<text:s/></text:p>
          </table:table-cell>
          <table:table-cell office:value-type="float" office:value="903665" table:style-name="ce22">
            <text:p>903,665<text:s/></text:p>
          </table:table-cell>
          <table:table-cell office:value-type="float" office:value="792956" table:style-name="ce22">
            <text:p>792,956<text:s/></text:p>
          </table:table-cell>
          <table:table-cell office:value-type="float" office:value="919226" table:style-name="ce22">
            <text:p>919,226<text:s/></text:p>
          </table:table-cell>
          <table:table-cell office:value-type="float" office:value="1503646" table:style-name="ce22">
            <text:p>1,503,646<text:s/></text:p>
          </table:table-cell>
          <table:table-cell office:value-type="float" office:value="1213216" table:style-name="ce23">
            <text:p>1,213,216<text:s/></text:p>
          </table:table-cell>
          <table:table-cell table:style-name="ce24"/>
          <table:table-cell table:style-name="ce25"/>
          <table:table-cell table:number-columns-repeated="16360"/>
        </table:table-row>
        <table:table-row table:style-name="ro2">
          <table:table-cell office:value-type="string" table:style-name="ce1">
            <text:p>資料來源：行政院主計總處家庭收支調查。</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table:number-columns-repeated="16384"/>
        </table:table-row>
        <table:table-row table:number-rows-repeated="3" table:style-name="ro2">
          <table:table-cell table:style-name="ce1"/>
          <table:table-cell table:number-columns-repeated="21" table:style-name="ce26"/>
          <table:table-cell table:number-columns-repeated="16362" table:style-name="ce1"/>
        </table:table-row>
        <table:table-row table:number-rows-repeated="1048553" table:style-name="ro2">
          <table:table-cell table:number-columns-repeated="16384"/>
        </table:table-row>
      </table:table>
      <table:table table:name="每戶可支配所得中位數" table:style-name="ta1">
        <table:table-column table:style-name="co1" table:number-columns-repeated="2" table:default-cell-style-name="ce2"/>
        <table:table-column table:style-name="co3" table:default-cell-style-name="ce2"/>
        <table:table-column table:style-name="co5" table:number-columns-repeated="2" table:default-cell-style-name="ce2"/>
        <table:table-column table:style-name="co1" table:number-columns-repeated="4" table:default-cell-style-name="ce2"/>
        <table:table-column table:style-name="co5" table:default-cell-style-name="ce2"/>
        <table:table-column table:style-name="co1" table:number-columns-repeated="10" table:default-cell-style-name="ce2"/>
        <table:table-column table:style-name="co5" table:default-cell-style-name="ce2"/>
        <table:table-column table:style-name="co1" table:default-cell-style-name="ce9"/>
        <table:table-column table:style-name="co6" table:number-columns-repeated="16362" table:default-cell-style-name="ce2"/>
        <table:table-row table:style-name="ro1">
          <table:table-cell office:value-type="string" table:number-columns-spanned="22" table:number-rows-spanned="1" table:style-name="ce47">
            <text:p>每戶可支配所得中位數─按區域別分</text:p>
          </table:table-cell>
          <table:covered-table-cell table:number-columns-repeated="21"/>
          <table:table-cell table:number-columns-repeated="16362" table:style-name="ce2"/>
        </table:table-row>
        <table:table-row table:style-name="ro2">
          <table:table-cell table:number-columns-repeated="21" table:style-name="ce2"/>
          <table:table-cell office:value-type="string" table:style-name="ce43">
            <text:p>單位：新臺幣元</text:p>
          </table:table-cell>
          <table:table-cell table:number-columns-repeated="4" table:style-name="ce9"/>
          <table:table-cell table:number-columns-repeated="16358"/>
        </table:table-row>
        <table:table-row table:style-name="ro3">
          <table:table-cell office:value-type="string" table:style-name="ce3">
            <text:p>年別</text:p>
          </table:table-cell>
          <table:table-cell office:value-type="string" table:style-name="ce4">
            <text:p>臺灣地區</text:p>
          </table:table-cell>
          <table:table-cell office:value-type="string" table:style-name="ce4">
            <text:p>新北市</text:p>
          </table:table-cell>
          <table:table-cell office:value-type="string" table:style-name="ce4">
            <text:p>臺北市</text:p>
          </table:table-cell>
          <table:table-cell office:value-type="string" table:style-name="ce4">
            <text:p>桃園市</text:p>
          </table:table-cell>
          <table:table-cell office:value-type="string" table:style-name="ce4">
            <text:p>臺中市</text:p>
          </table:table-cell>
          <table:table-cell office:value-type="string" table:style-name="ce4">
            <text:p>臺南市</text:p>
          </table:table-cell>
          <table:table-cell office:value-type="string" table:style-name="ce4">
            <text:p>高雄市</text:p>
          </table:table-cell>
          <table:table-cell office:value-type="string" table:style-name="ce4">
            <text:p>宜蘭縣</text:p>
          </table:table-cell>
          <table:table-cell office:value-type="string" table:style-name="ce4">
            <text:p>新竹縣</text:p>
          </table:table-cell>
          <table:table-cell office:value-type="string" table:style-name="ce4">
            <text:p>苗栗縣</text:p>
          </table:table-cell>
          <table:table-cell office:value-type="string" table:style-name="ce4">
            <text:p>彰化縣</text:p>
          </table:table-cell>
          <table:table-cell office:value-type="string" table:style-name="ce4">
            <text:p>南投縣</text:p>
          </table:table-cell>
          <table:table-cell office:value-type="string" table:style-name="ce4">
            <text:p>雲林縣</text:p>
          </table:table-cell>
          <table:table-cell office:value-type="string" table:style-name="ce4">
            <text:p>嘉義縣</text:p>
          </table:table-cell>
          <table:table-cell office:value-type="string" table:style-name="ce4">
            <text:p>屏東縣</text:p>
          </table:table-cell>
          <table:table-cell office:value-type="string" table:style-name="ce4">
            <text:p>臺東縣</text:p>
          </table:table-cell>
          <table:table-cell office:value-type="string" table:style-name="ce4">
            <text:p>花蓮縣</text:p>
          </table:table-cell>
          <table:table-cell office:value-type="string" table:style-name="ce4">
            <text:p>澎湖縣</text:p>
          </table:table-cell>
          <table:table-cell office:value-type="string" table:style-name="ce4">
            <text:p>基隆市</text:p>
          </table:table-cell>
          <table:table-cell office:value-type="string" table:style-name="ce4">
            <text:p>新竹市</text:p>
          </table:table-cell>
          <table:table-cell office:value-type="string" table:style-name="ce5">
            <text:p>嘉義市</text:p>
          </table:table-cell>
          <table:table-cell table:number-columns-repeated="4" table:style-name="ce10"/>
          <table:table-cell table:number-columns-repeated="16358"/>
        </table:table-row>
        <table:table-row table:style-name="ro3">
          <table:table-cell office:value-type="float" office:value="100" table:style-name="ce6">
            <text:p>100</text:p>
          </table:table-cell>
          <table:table-cell office:value-type="float" office:value="782517" table:style-name="ce7">
            <text:p>782,517<text:s/></text:p>
          </table:table-cell>
          <table:table-cell office:value-type="float" office:value="835268" table:style-name="ce7">
            <text:p>835,268<text:s/></text:p>
          </table:table-cell>
          <table:table-cell office:value-type="float" office:value="1112276" table:style-name="ce7">
            <text:p>1,112,276<text:s/></text:p>
          </table:table-cell>
          <table:table-cell office:value-type="float" office:value="851355" table:style-name="ce7">
            <text:p>851,355<text:s/></text:p>
          </table:table-cell>
          <table:table-cell office:value-type="float" office:value="807096" table:style-name="ce7">
            <text:p>807,096<text:s/></text:p>
          </table:table-cell>
          <table:table-cell office:value-type="float" office:value="690273" table:style-name="ce7">
            <text:p>690,273<text:s/></text:p>
          </table:table-cell>
          <table:table-cell office:value-type="float" office:value="729020" table:style-name="ce7">
            <text:p>729,020<text:s/></text:p>
          </table:table-cell>
          <table:table-cell office:value-type="float" office:value="566986" table:style-name="ce7">
            <text:p>566,986<text:s/></text:p>
          </table:table-cell>
          <table:table-cell office:value-type="float" office:value="919555" table:style-name="ce7">
            <text:p>919,555<text:s/></text:p>
          </table:table-cell>
          <table:table-cell office:value-type="float" office:value="740786" table:style-name="ce7">
            <text:p>740,786<text:s/></text:p>
          </table:table-cell>
          <table:table-cell office:value-type="float" office:value="658503" table:style-name="ce7">
            <text:p>658,503<text:s/></text:p>
          </table:table-cell>
          <table:table-cell office:value-type="float" office:value="594408" table:style-name="ce7">
            <text:p>594,408<text:s/></text:p>
          </table:table-cell>
          <table:table-cell office:value-type="float" office:value="551369" table:style-name="ce7">
            <text:p>551,369<text:s/></text:p>
          </table:table-cell>
          <table:table-cell office:value-type="float" office:value="551822" table:style-name="ce7">
            <text:p>551,822<text:s/></text:p>
          </table:table-cell>
          <table:table-cell office:value-type="float" office:value="593257" table:style-name="ce7">
            <text:p>593,257<text:s/></text:p>
          </table:table-cell>
          <table:table-cell office:value-type="float" office:value="479312" table:style-name="ce7">
            <text:p>479,312<text:s/></text:p>
          </table:table-cell>
          <table:table-cell office:value-type="float" office:value="583156" table:style-name="ce7">
            <text:p>583,156<text:s/></text:p>
          </table:table-cell>
          <table:table-cell office:value-type="float" office:value="547839" table:style-name="ce7">
            <text:p>547,839<text:s/></text:p>
          </table:table-cell>
          <table:table-cell office:value-type="float" office:value="754157" table:style-name="ce7">
            <text:p>754,157<text:s/></text:p>
          </table:table-cell>
          <table:table-cell office:value-type="float" office:value="1044186" table:style-name="ce7">
            <text:p>1,044,186<text:s/></text:p>
          </table:table-cell>
          <table:table-cell office:value-type="float" office:value="656390" table:style-name="ce8">
            <text:p>656,390<text:s/></text:p>
          </table:table-cell>
          <table:table-cell table:number-columns-repeated="16362" table:style-name="ce2"/>
        </table:table-row>
        <table:table-row table:style-name="ro3">
          <table:table-cell office:value-type="float" office:value="101" table:style-name="ce6">
            <text:p>101</text:p>
          </table:table-cell>
          <table:table-cell office:value-type="float" office:value="808193" table:style-name="ce7">
            <text:p>808,193<text:s/></text:p>
          </table:table-cell>
          <table:table-cell office:value-type="float" office:value="828521" table:style-name="ce7">
            <text:p>828,521<text:s/></text:p>
          </table:table-cell>
          <table:table-cell office:value-type="float" office:value="1108547" table:style-name="ce7">
            <text:p>1,108,547<text:s/></text:p>
          </table:table-cell>
          <table:table-cell office:value-type="float" office:value="910259" table:style-name="ce7">
            <text:p>910,259<text:s/></text:p>
          </table:table-cell>
          <table:table-cell office:value-type="float" office:value="798775" table:style-name="ce7">
            <text:p>798,775<text:s/></text:p>
          </table:table-cell>
          <table:table-cell office:value-type="float" office:value="689633" table:style-name="ce7">
            <text:p>689,633<text:s/></text:p>
          </table:table-cell>
          <table:table-cell office:value-type="float" office:value="795806" table:style-name="ce7">
            <text:p>795,806<text:s/></text:p>
          </table:table-cell>
          <table:table-cell office:value-type="float" office:value="735915" table:style-name="ce7">
            <text:p>735,915<text:s/></text:p>
          </table:table-cell>
          <table:table-cell office:value-type="float" office:value="948898" table:style-name="ce7">
            <text:p>948,898<text:s/></text:p>
          </table:table-cell>
          <table:table-cell office:value-type="float" office:value="721849" table:style-name="ce7">
            <text:p>721,849<text:s/></text:p>
          </table:table-cell>
          <table:table-cell office:value-type="float" office:value="686147" table:style-name="ce7">
            <text:p>686,147<text:s/></text:p>
          </table:table-cell>
          <table:table-cell office:value-type="float" office:value="689745" table:style-name="ce7">
            <text:p>689,745<text:s/></text:p>
          </table:table-cell>
          <table:table-cell office:value-type="float" office:value="530247" table:style-name="ce7">
            <text:p>530,247<text:s/></text:p>
          </table:table-cell>
          <table:table-cell office:value-type="float" office:value="623006" table:style-name="ce7">
            <text:p>623,006<text:s/></text:p>
          </table:table-cell>
          <table:table-cell office:value-type="float" office:value="609922" table:style-name="ce7">
            <text:p>609,922<text:s/></text:p>
          </table:table-cell>
          <table:table-cell office:value-type="float" office:value="493886" table:style-name="ce7">
            <text:p>493,886<text:s/></text:p>
          </table:table-cell>
          <table:table-cell office:value-type="float" office:value="606288" table:style-name="ce7">
            <text:p>606,288<text:s/></text:p>
          </table:table-cell>
          <table:table-cell office:value-type="float" office:value="611795" table:style-name="ce7">
            <text:p>611,795<text:s/></text:p>
          </table:table-cell>
          <table:table-cell office:value-type="float" office:value="736131" table:style-name="ce7">
            <text:p>736,131<text:s/></text:p>
          </table:table-cell>
          <table:table-cell office:value-type="float" office:value="962205" table:style-name="ce7">
            <text:p>962,205<text:s/></text:p>
          </table:table-cell>
          <table:table-cell office:value-type="float" office:value="739940" table:style-name="ce8">
            <text:p>739,940<text:s/></text:p>
          </table:table-cell>
          <table:table-cell table:number-columns-repeated="16362" table:style-name="ce2"/>
        </table:table-row>
        <table:table-row table:style-name="ro3">
          <table:table-cell office:value-type="float" office:value="102" table:style-name="ce6">
            <text:p>102</text:p>
          </table:table-cell>
          <table:table-cell office:value-type="float" office:value="822940" table:style-name="ce7">
            <text:p>822,940<text:s/></text:p>
          </table:table-cell>
          <table:table-cell office:value-type="float" office:value="852841" table:style-name="ce7">
            <text:p>852,841<text:s/></text:p>
          </table:table-cell>
          <table:table-cell office:value-type="float" office:value="1094993" table:style-name="ce7">
            <text:p>1,094,993<text:s/></text:p>
          </table:table-cell>
          <table:table-cell office:value-type="float" office:value="928480" table:style-name="ce7">
            <text:p>928,480<text:s/></text:p>
          </table:table-cell>
          <table:table-cell office:value-type="float" office:value="818817" table:style-name="ce7">
            <text:p>818,817<text:s/></text:p>
          </table:table-cell>
          <table:table-cell office:value-type="float" office:value="732230" table:style-name="ce7">
            <text:p>732,230<text:s/></text:p>
          </table:table-cell>
          <table:table-cell office:value-type="float" office:value="804108" table:style-name="ce7">
            <text:p>804,108<text:s/></text:p>
          </table:table-cell>
          <table:table-cell office:value-type="float" office:value="699763" table:style-name="ce7">
            <text:p>699,763<text:s/></text:p>
          </table:table-cell>
          <table:table-cell office:value-type="float" office:value="906316" table:style-name="ce7">
            <text:p>906,316<text:s/></text:p>
          </table:table-cell>
          <table:table-cell office:value-type="float" office:value="730271" table:style-name="ce7">
            <text:p>730,271<text:s/></text:p>
          </table:table-cell>
          <table:table-cell office:value-type="float" office:value="688565" table:style-name="ce7">
            <text:p>688,565<text:s/></text:p>
          </table:table-cell>
          <table:table-cell office:value-type="float" office:value="630603" table:style-name="ce7">
            <text:p>630,603<text:s/></text:p>
          </table:table-cell>
          <table:table-cell office:value-type="float" office:value="583495" table:style-name="ce7">
            <text:p>583,495<text:s/></text:p>
          </table:table-cell>
          <table:table-cell office:value-type="float" office:value="604156" table:style-name="ce7">
            <text:p>604,156<text:s/></text:p>
          </table:table-cell>
          <table:table-cell office:value-type="float" office:value="656337" table:style-name="ce7">
            <text:p>656,337<text:s/></text:p>
          </table:table-cell>
          <table:table-cell office:value-type="float" office:value="518827" table:style-name="ce7">
            <text:p>518,827<text:s/></text:p>
          </table:table-cell>
          <table:table-cell office:value-type="float" office:value="628428" table:style-name="ce7">
            <text:p>628,428<text:s/></text:p>
          </table:table-cell>
          <table:table-cell office:value-type="float" office:value="618803" table:style-name="ce7">
            <text:p>618,803<text:s/></text:p>
          </table:table-cell>
          <table:table-cell office:value-type="float" office:value="759849" table:style-name="ce7">
            <text:p>759,849<text:s/></text:p>
          </table:table-cell>
          <table:table-cell office:value-type="float" office:value="1099389" table:style-name="ce7">
            <text:p>1,099,389<text:s/></text:p>
          </table:table-cell>
          <table:table-cell office:value-type="float" office:value="948944" table:style-name="ce8">
            <text:p>948,944<text:s/></text:p>
          </table:table-cell>
          <table:table-cell table:number-columns-repeated="16362" table:style-name="ce2"/>
        </table:table-row>
        <table:table-row table:style-name="ro3">
          <table:table-cell office:value-type="float" office:value="103" table:style-name="ce6">
            <text:p>103</text:p>
          </table:table-cell>
          <table:table-cell office:value-type="float" office:value="830188" table:style-name="ce7">
            <text:p>830,188<text:s/></text:p>
          </table:table-cell>
          <table:table-cell office:value-type="float" office:value="855547" table:style-name="ce7">
            <text:p>855,547<text:s/></text:p>
          </table:table-cell>
          <table:table-cell office:value-type="float" office:value="1128223" table:style-name="ce7">
            <text:p>1,128,223<text:s/></text:p>
          </table:table-cell>
          <table:table-cell office:value-type="float" office:value="950869" table:style-name="ce7">
            <text:p>950,869<text:s/></text:p>
          </table:table-cell>
          <table:table-cell office:value-type="float" office:value="831976" table:style-name="ce7">
            <text:p>831,976<text:s/></text:p>
          </table:table-cell>
          <table:table-cell office:value-type="float" office:value="744965" table:style-name="ce7">
            <text:p>744,965<text:s/></text:p>
          </table:table-cell>
          <table:table-cell office:value-type="float" office:value="786519" table:style-name="ce7">
            <text:p>786,519<text:s/></text:p>
          </table:table-cell>
          <table:table-cell office:value-type="float" office:value="749418" table:style-name="ce7">
            <text:p>749,418<text:s/></text:p>
          </table:table-cell>
          <table:table-cell office:value-type="float" office:value="1026445" table:style-name="ce7">
            <text:p>1,026,445<text:s/></text:p>
          </table:table-cell>
          <table:table-cell office:value-type="float" office:value="818360" table:style-name="ce7">
            <text:p>818,360<text:s/></text:p>
          </table:table-cell>
          <table:table-cell office:value-type="float" office:value="686931" table:style-name="ce7">
            <text:p>686,931<text:s/></text:p>
          </table:table-cell>
          <table:table-cell office:value-type="float" office:value="661079" table:style-name="ce7">
            <text:p>661,079<text:s/></text:p>
          </table:table-cell>
          <table:table-cell office:value-type="float" office:value="610623" table:style-name="ce7">
            <text:p>610,623<text:s/></text:p>
          </table:table-cell>
          <table:table-cell office:value-type="float" office:value="541422" table:style-name="ce7">
            <text:p>541,422<text:s/></text:p>
          </table:table-cell>
          <table:table-cell office:value-type="float" office:value="625832" table:style-name="ce7">
            <text:p>625,832<text:s/></text:p>
          </table:table-cell>
          <table:table-cell office:value-type="float" office:value="554132" table:style-name="ce7">
            <text:p>554,132<text:s/></text:p>
          </table:table-cell>
          <table:table-cell office:value-type="float" office:value="568505" table:style-name="ce7">
            <text:p>568,505<text:s/></text:p>
          </table:table-cell>
          <table:table-cell office:value-type="float" office:value="600103" table:style-name="ce7">
            <text:p>600,103<text:s/></text:p>
          </table:table-cell>
          <table:table-cell office:value-type="float" office:value="705394" table:style-name="ce7">
            <text:p>705,394<text:s/></text:p>
          </table:table-cell>
          <table:table-cell office:value-type="float" office:value="1022792" table:style-name="ce7">
            <text:p>1,022,792<text:s/></text:p>
          </table:table-cell>
          <table:table-cell office:value-type="float" office:value="884738" table:style-name="ce8">
            <text:p>884,738<text:s/></text:p>
          </table:table-cell>
          <table:table-cell table:number-columns-repeated="16362" table:style-name="ce2"/>
        </table:table-row>
        <table:table-row table:style-name="ro3">
          <table:table-cell office:value-type="float" office:value="104" table:style-name="ce6">
            <text:p>104</text:p>
          </table:table-cell>
          <table:table-cell office:value-type="float" office:value="836792" table:style-name="ce7">
            <text:p>836,792<text:s/></text:p>
          </table:table-cell>
          <table:table-cell office:value-type="float" office:value="882414" table:style-name="ce7">
            <text:p>882,414<text:s/></text:p>
          </table:table-cell>
          <table:table-cell office:value-type="float" office:value="1133742" table:style-name="ce7">
            <text:p>1,133,742<text:s/></text:p>
          </table:table-cell>
          <table:table-cell office:value-type="float" office:value="933188" table:style-name="ce7">
            <text:p>933,188<text:s/></text:p>
          </table:table-cell>
          <table:table-cell office:value-type="float" office:value="837513" table:style-name="ce7">
            <text:p>837,513<text:s/></text:p>
          </table:table-cell>
          <table:table-cell office:value-type="float" office:value="731422" table:style-name="ce7">
            <text:p>731,422<text:s/></text:p>
          </table:table-cell>
          <table:table-cell office:value-type="float" office:value="825309" table:style-name="ce7">
            <text:p>825,309<text:s/></text:p>
          </table:table-cell>
          <table:table-cell office:value-type="float" office:value="823077" table:style-name="ce7">
            <text:p>823,077<text:s/></text:p>
          </table:table-cell>
          <table:table-cell office:value-type="float" office:value="888430" table:style-name="ce7">
            <text:p>888,430<text:s/></text:p>
          </table:table-cell>
          <table:table-cell office:value-type="float" office:value="723106" table:style-name="ce7">
            <text:p>723,106<text:s/></text:p>
          </table:table-cell>
          <table:table-cell office:value-type="float" office:value="664912" table:style-name="ce7">
            <text:p>664,912<text:s/></text:p>
          </table:table-cell>
          <table:table-cell office:value-type="float" office:value="649034" table:style-name="ce7">
            <text:p>649,034<text:s/></text:p>
          </table:table-cell>
          <table:table-cell office:value-type="float" office:value="627225" table:style-name="ce7">
            <text:p>627,225<text:s/></text:p>
          </table:table-cell>
          <table:table-cell office:value-type="float" office:value="636997" table:style-name="ce7">
            <text:p>636,997<text:s/></text:p>
          </table:table-cell>
          <table:table-cell office:value-type="float" office:value="627686" table:style-name="ce7">
            <text:p>627,686<text:s/></text:p>
          </table:table-cell>
          <table:table-cell office:value-type="float" office:value="456082" table:style-name="ce7">
            <text:p>456,082<text:s/></text:p>
          </table:table-cell>
          <table:table-cell office:value-type="float" office:value="602157" table:style-name="ce7">
            <text:p>602,157<text:s/></text:p>
          </table:table-cell>
          <table:table-cell office:value-type="float" office:value="571546" table:style-name="ce7">
            <text:p>571,546<text:s/></text:p>
          </table:table-cell>
          <table:table-cell office:value-type="float" office:value="797875" table:style-name="ce7">
            <text:p>797,875<text:s/></text:p>
          </table:table-cell>
          <table:table-cell office:value-type="float" office:value="923809" table:style-name="ce7">
            <text:p>923,809<text:s/></text:p>
          </table:table-cell>
          <table:table-cell office:value-type="float" office:value="785322" table:style-name="ce8">
            <text:p>785,322<text:s/></text:p>
          </table:table-cell>
          <table:table-cell table:number-columns-repeated="16362" table:style-name="ce2"/>
        </table:table-row>
        <table:table-row table:style-name="ro3">
          <table:table-cell office:value-type="float" office:value="105" table:style-name="ce6">
            <text:p>105</text:p>
          </table:table-cell>
          <table:table-cell office:value-type="float" office:value="858101" table:style-name="ce7">
            <text:p>858,101<text:s/></text:p>
          </table:table-cell>
          <table:table-cell office:value-type="float" office:value="906580" table:style-name="ce7">
            <text:p>906,580<text:s/></text:p>
          </table:table-cell>
          <table:table-cell office:value-type="float" office:value="1113565" table:style-name="ce7">
            <text:p>1,113,565<text:s/></text:p>
          </table:table-cell>
          <table:table-cell office:value-type="float" office:value="971801" table:style-name="ce7">
            <text:p>971,801<text:s/></text:p>
          </table:table-cell>
          <table:table-cell office:value-type="float" office:value="825079" table:style-name="ce7">
            <text:p>825,079<text:s/></text:p>
          </table:table-cell>
          <table:table-cell office:value-type="float" office:value="764548" table:style-name="ce7">
            <text:p>764,548<text:s/></text:p>
          </table:table-cell>
          <table:table-cell office:value-type="float" office:value="853382" table:style-name="ce7">
            <text:p>853,382<text:s/></text:p>
          </table:table-cell>
          <table:table-cell office:value-type="float" office:value="761876" table:style-name="ce7">
            <text:p>761,876<text:s/></text:p>
          </table:table-cell>
          <table:table-cell office:value-type="float" office:value="942302" table:style-name="ce7">
            <text:p>942,302<text:s/></text:p>
          </table:table-cell>
          <table:table-cell office:value-type="float" office:value="859903" table:style-name="ce7">
            <text:p>859,903<text:s/></text:p>
          </table:table-cell>
          <table:table-cell office:value-type="float" office:value="713043" table:style-name="ce7">
            <text:p>713,043<text:s/></text:p>
          </table:table-cell>
          <table:table-cell office:value-type="float" office:value="632100" table:style-name="ce7">
            <text:p>632,100<text:s/></text:p>
          </table:table-cell>
          <table:table-cell office:value-type="float" office:value="625613" table:style-name="ce7">
            <text:p>625,613<text:s/></text:p>
          </table:table-cell>
          <table:table-cell office:value-type="float" office:value="636947" table:style-name="ce7">
            <text:p>636,947<text:s/></text:p>
          </table:table-cell>
          <table:table-cell office:value-type="float" office:value="670094" table:style-name="ce7">
            <text:p>670,094<text:s/></text:p>
          </table:table-cell>
          <table:table-cell office:value-type="float" office:value="570564" table:style-name="ce7">
            <text:p>570,564<text:s/></text:p>
          </table:table-cell>
          <table:table-cell office:value-type="float" office:value="588202" table:style-name="ce7">
            <text:p>588,202<text:s/></text:p>
          </table:table-cell>
          <table:table-cell office:value-type="float" office:value="725782" table:style-name="ce7">
            <text:p>725,782<text:s/></text:p>
          </table:table-cell>
          <table:table-cell office:value-type="float" office:value="803475" table:style-name="ce7">
            <text:p>803,475<text:s/></text:p>
          </table:table-cell>
          <table:table-cell office:value-type="float" office:value="1124109" table:style-name="ce7">
            <text:p>1,124,109<text:s/></text:p>
          </table:table-cell>
          <table:table-cell office:value-type="float" office:value="834536" table:style-name="ce8">
            <text:p>834,536<text:s/></text:p>
          </table:table-cell>
          <table:table-cell table:number-columns-repeated="16362" table:style-name="ce2"/>
        </table:table-row>
        <table:table-row table:style-name="ro3">
          <table:table-cell office:value-type="float" office:value="106" table:style-name="ce6">
            <text:p>106</text:p>
          </table:table-cell>
          <table:table-cell office:value-type="float" office:value="881107" table:style-name="ce7">
            <text:p>881,107<text:s/></text:p>
          </table:table-cell>
          <table:table-cell office:value-type="float" office:value="951456" table:style-name="ce7">
            <text:p>951,456<text:s/></text:p>
          </table:table-cell>
          <table:table-cell office:value-type="float" office:value="1128510" table:style-name="ce7">
            <text:p>1,128,510<text:s/></text:p>
          </table:table-cell>
          <table:table-cell office:value-type="float" office:value="995636" table:style-name="ce7">
            <text:p>995,636<text:s/></text:p>
          </table:table-cell>
          <table:table-cell office:value-type="float" office:value="886429" table:style-name="ce7">
            <text:p>886,429<text:s/></text:p>
          </table:table-cell>
          <table:table-cell office:value-type="float" office:value="755176" table:style-name="ce7">
            <text:p>755,176<text:s/></text:p>
          </table:table-cell>
          <table:table-cell office:value-type="float" office:value="854811" table:style-name="ce7">
            <text:p>854,811<text:s/></text:p>
          </table:table-cell>
          <table:table-cell office:value-type="float" office:value="750910" table:style-name="ce7">
            <text:p>750,910<text:s/></text:p>
          </table:table-cell>
          <table:table-cell office:value-type="float" office:value="998272" table:style-name="ce7">
            <text:p>998,272<text:s/></text:p>
          </table:table-cell>
          <table:table-cell office:value-type="float" office:value="755390" table:style-name="ce7">
            <text:p>755,390<text:s/></text:p>
          </table:table-cell>
          <table:table-cell office:value-type="float" office:value="728109" table:style-name="ce7">
            <text:p>728,109<text:s/></text:p>
          </table:table-cell>
          <table:table-cell office:value-type="float" office:value="671413" table:style-name="ce7">
            <text:p>671,413<text:s/></text:p>
          </table:table-cell>
          <table:table-cell office:value-type="float" office:value="615210" table:style-name="ce7">
            <text:p>615,210<text:s/></text:p>
          </table:table-cell>
          <table:table-cell office:value-type="float" office:value="620496" table:style-name="ce7">
            <text:p>620,496<text:s/></text:p>
          </table:table-cell>
          <table:table-cell office:value-type="float" office:value="735538" table:style-name="ce7">
            <text:p>735,538<text:s/></text:p>
          </table:table-cell>
          <table:table-cell office:value-type="float" office:value="586208" table:style-name="ce7">
            <text:p>586,208<text:s/></text:p>
          </table:table-cell>
          <table:table-cell office:value-type="float" office:value="621922" table:style-name="ce7">
            <text:p>621,922<text:s/></text:p>
          </table:table-cell>
          <table:table-cell office:value-type="float" office:value="583938" table:style-name="ce7">
            <text:p>583,938<text:s/></text:p>
          </table:table-cell>
          <table:table-cell office:value-type="float" office:value="783573" table:style-name="ce7">
            <text:p>783,573<text:s/></text:p>
          </table:table-cell>
          <table:table-cell office:value-type="float" office:value="1010804" table:style-name="ce7">
            <text:p>1,010,804<text:s/></text:p>
          </table:table-cell>
          <table:table-cell office:value-type="float" office:value="820903" table:style-name="ce8">
            <text:p>820,903<text:s/></text:p>
          </table:table-cell>
          <table:table-cell table:number-columns-repeated="16362" table:style-name="ce2"/>
        </table:table-row>
        <table:table-row table:style-name="ro3">
          <table:table-cell office:value-type="float" office:value="107" table:style-name="ce6">
            <text:p>107</text:p>
          </table:table-cell>
          <table:table-cell office:value-type="float" office:value="886101" table:style-name="ce7">
            <text:p>886,101<text:s/></text:p>
          </table:table-cell>
          <table:table-cell office:value-type="float" office:value="953504" table:style-name="ce7">
            <text:p>953,504<text:s/></text:p>
          </table:table-cell>
          <table:table-cell office:value-type="float" office:value="1181115" table:style-name="ce7">
            <text:p>1,181,115<text:s/></text:p>
          </table:table-cell>
          <table:table-cell office:value-type="float" office:value="1012450" table:style-name="ce7">
            <text:p>1,012,450<text:s/></text:p>
          </table:table-cell>
          <table:table-cell office:value-type="float" office:value="901191" table:style-name="ce7">
            <text:p>901,191<text:s/></text:p>
          </table:table-cell>
          <table:table-cell office:value-type="float" office:value="768062" table:style-name="ce7">
            <text:p>768,062<text:s/></text:p>
          </table:table-cell>
          <table:table-cell office:value-type="float" office:value="825018" table:style-name="ce7">
            <text:p>825,018<text:s/></text:p>
          </table:table-cell>
          <table:table-cell office:value-type="float" office:value="753205" table:style-name="ce7">
            <text:p>753,205<text:s/></text:p>
          </table:table-cell>
          <table:table-cell office:value-type="float" office:value="927931" table:style-name="ce7">
            <text:p>927,931<text:s/></text:p>
          </table:table-cell>
          <table:table-cell office:value-type="float" office:value="746612" table:style-name="ce7">
            <text:p>746,612<text:s/></text:p>
          </table:table-cell>
          <table:table-cell office:value-type="float" office:value="705244" table:style-name="ce7">
            <text:p>705,244<text:s/></text:p>
          </table:table-cell>
          <table:table-cell office:value-type="float" office:value="698188" table:style-name="ce7">
            <text:p>698,188<text:s/></text:p>
          </table:table-cell>
          <table:table-cell office:value-type="float" office:value="651487" table:style-name="ce7">
            <text:p>651,487<text:s/></text:p>
          </table:table-cell>
          <table:table-cell office:value-type="float" office:value="647844" table:style-name="ce7">
            <text:p>647,844<text:s/></text:p>
          </table:table-cell>
          <table:table-cell office:value-type="float" office:value="763964" table:style-name="ce7">
            <text:p>763,964<text:s/></text:p>
          </table:table-cell>
          <table:table-cell office:value-type="float" office:value="593854" table:style-name="ce7">
            <text:p>593,854<text:s/></text:p>
          </table:table-cell>
          <table:table-cell office:value-type="float" office:value="649983" table:style-name="ce7">
            <text:p>649,983<text:s/></text:p>
          </table:table-cell>
          <table:table-cell office:value-type="float" office:value="668687" table:style-name="ce7">
            <text:p>668,687<text:s/></text:p>
          </table:table-cell>
          <table:table-cell office:value-type="float" office:value="797532" table:style-name="ce7">
            <text:p>797,532<text:s/></text:p>
          </table:table-cell>
          <table:table-cell office:value-type="float" office:value="933591" table:style-name="ce7">
            <text:p>933,591<text:s/></text:p>
          </table:table-cell>
          <table:table-cell office:value-type="float" office:value="849100" table:style-name="ce8">
            <text:p>849,100<text:s/></text:p>
          </table:table-cell>
          <table:table-cell table:number-columns-repeated="16362" table:style-name="ce2"/>
        </table:table-row>
        <table:table-row table:style-name="ro3">
          <table:table-cell office:value-type="float" office:value="108" table:style-name="ce6">
            <text:p>108</text:p>
          </table:table-cell>
          <table:table-cell office:value-type="float" office:value="905000" table:style-name="ce7">
            <text:p>905,000<text:s/></text:p>
          </table:table-cell>
          <table:table-cell office:value-type="float" office:value="980792" table:style-name="ce7">
            <text:p>980,792<text:s/></text:p>
          </table:table-cell>
          <table:table-cell office:value-type="float" office:value="1243663" table:style-name="ce7">
            <text:p>1,243,663<text:s/></text:p>
          </table:table-cell>
          <table:table-cell office:value-type="float" office:value="1003029" table:style-name="ce7">
            <text:p>1,003,029<text:s/></text:p>
          </table:table-cell>
          <table:table-cell office:value-type="float" office:value="943300" table:style-name="ce7">
            <text:p>943,300<text:s/></text:p>
          </table:table-cell>
          <table:table-cell office:value-type="float" office:value="781835" table:style-name="ce7">
            <text:p>781,835<text:s/></text:p>
          </table:table-cell>
          <table:table-cell office:value-type="float" office:value="853024" table:style-name="ce7">
            <text:p>853,024<text:s/></text:p>
          </table:table-cell>
          <table:table-cell office:value-type="float" office:value="795061" table:style-name="ce7">
            <text:p>795,061<text:s/></text:p>
          </table:table-cell>
          <table:table-cell office:value-type="float" office:value="1053574" table:style-name="ce7">
            <text:p>1,053,574<text:s/></text:p>
          </table:table-cell>
          <table:table-cell office:value-type="float" office:value="725268" table:style-name="ce7">
            <text:p>725,268<text:s/></text:p>
          </table:table-cell>
          <table:table-cell office:value-type="float" office:value="773739" table:style-name="ce7">
            <text:p>773,739<text:s/></text:p>
          </table:table-cell>
          <table:table-cell office:value-type="float" office:value="657116" table:style-name="ce7">
            <text:p>657,116<text:s/></text:p>
          </table:table-cell>
          <table:table-cell office:value-type="float" office:value="639407" table:style-name="ce7">
            <text:p>639,407<text:s/></text:p>
          </table:table-cell>
          <table:table-cell office:value-type="float" office:value="661452" table:style-name="ce7">
            <text:p>661,452<text:s/></text:p>
          </table:table-cell>
          <table:table-cell office:value-type="float" office:value="700075" table:style-name="ce7">
            <text:p>700,075<text:s/></text:p>
          </table:table-cell>
          <table:table-cell office:value-type="float" office:value="600524" table:style-name="ce7">
            <text:p>600,524<text:s/></text:p>
          </table:table-cell>
          <table:table-cell office:value-type="float" office:value="630243" table:style-name="ce7">
            <text:p>630,243<text:s/></text:p>
          </table:table-cell>
          <table:table-cell office:value-type="float" office:value="716494" table:style-name="ce7">
            <text:p>716,494<text:s/></text:p>
          </table:table-cell>
          <table:table-cell office:value-type="float" office:value="843101" table:style-name="ce7">
            <text:p>843,101<text:s/></text:p>
          </table:table-cell>
          <table:table-cell office:value-type="float" office:value="1097946" table:style-name="ce7">
            <text:p>1,097,946<text:s/></text:p>
          </table:table-cell>
          <table:table-cell office:value-type="float" office:value="842489" table:style-name="ce8">
            <text:p>842,489<text:s/></text:p>
          </table:table-cell>
          <table:table-cell table:number-columns-repeated="2" table:style-name="ce14"/>
          <table:table-cell table:number-columns-repeated="16360" table:style-name="ce2"/>
        </table:table-row>
        <table:table-row table:style-name="ro3">
          <table:table-cell office:value-type="float" office:value="109" table:style-name="ce6">
            <text:p>109</text:p>
          </table:table-cell>
          <table:table-cell office:value-type="float" office:value="928518" table:style-name="ce7">
            <text:p>928,518<text:s/></text:p>
          </table:table-cell>
          <table:table-cell office:value-type="float" office:value="1009131" table:style-name="ce7">
            <text:p>1,009,131<text:s/></text:p>
          </table:table-cell>
          <table:table-cell office:value-type="float" office:value="1269460" table:style-name="ce7">
            <text:p>1,269,460<text:s/></text:p>
          </table:table-cell>
          <table:table-cell office:value-type="float" office:value="1025088" table:style-name="ce7">
            <text:p>1,025,088<text:s/></text:p>
          </table:table-cell>
          <table:table-cell office:value-type="float" office:value="954594" table:style-name="ce7">
            <text:p>954,594<text:s/></text:p>
          </table:table-cell>
          <table:table-cell office:value-type="float" office:value="784772" table:style-name="ce7">
            <text:p>784,772<text:s/></text:p>
          </table:table-cell>
          <table:table-cell office:value-type="float" office:value="854025" table:style-name="ce7">
            <text:p>854,025<text:s/></text:p>
          </table:table-cell>
          <table:table-cell office:value-type="float" office:value="844585" table:style-name="ce7">
            <text:p>844,585<text:s/></text:p>
          </table:table-cell>
          <table:table-cell office:value-type="float" office:value="1009809" table:style-name="ce7">
            <text:p>1,009,809<text:s/></text:p>
          </table:table-cell>
          <table:table-cell office:value-type="float" office:value="847115" table:style-name="ce7">
            <text:p>847,115<text:s/></text:p>
          </table:table-cell>
          <table:table-cell office:value-type="float" office:value="723307" table:style-name="ce7">
            <text:p>723,307<text:s/></text:p>
          </table:table-cell>
          <table:table-cell office:value-type="float" office:value="699302" table:style-name="ce7">
            <text:p>699,302<text:s/></text:p>
          </table:table-cell>
          <table:table-cell office:value-type="float" office:value="694165" table:style-name="ce7">
            <text:p>694,165<text:s/></text:p>
          </table:table-cell>
          <table:table-cell office:value-type="float" office:value="638860" table:style-name="ce7">
            <text:p>638,860<text:s/></text:p>
          </table:table-cell>
          <table:table-cell office:value-type="float" office:value="778920" table:style-name="ce7">
            <text:p>778,920<text:s/></text:p>
          </table:table-cell>
          <table:table-cell office:value-type="float" office:value="663084" table:style-name="ce7">
            <text:p>663,084<text:s/></text:p>
          </table:table-cell>
          <table:table-cell office:value-type="float" office:value="667025" table:style-name="ce7">
            <text:p>667,025<text:s/></text:p>
          </table:table-cell>
          <table:table-cell office:value-type="float" office:value="793278" table:style-name="ce7">
            <text:p>793,278<text:s/></text:p>
          </table:table-cell>
          <table:table-cell office:value-type="float" office:value="823535" table:style-name="ce7">
            <text:p>823,535<text:s/></text:p>
          </table:table-cell>
          <table:table-cell office:value-type="float" office:value="1059949" table:style-name="ce7">
            <text:p>1,059,949<text:s/></text:p>
          </table:table-cell>
          <table:table-cell office:value-type="float" office:value="925265" table:style-name="ce8">
            <text:p>925,265<text:s/></text:p>
          </table:table-cell>
          <table:table-cell table:number-columns-repeated="2" table:style-name="ce14"/>
          <table:table-cell table:number-columns-repeated="16360" table:style-name="ce2"/>
        </table:table-row>
        <table:table-row table:style-name="ro3">
          <table:table-cell office:value-type="float" office:value="110" table:style-name="ce6">
            <text:p>110</text:p>
          </table:table-cell>
          <table:table-cell office:value-type="float" office:value="929061" table:style-name="ce7">
            <text:p>929,061<text:s/></text:p>
          </table:table-cell>
          <table:table-cell office:value-type="float" office:value="1017258" table:style-name="ce7">
            <text:p>1,017,258<text:s/></text:p>
          </table:table-cell>
          <table:table-cell office:value-type="float" office:value="1274522" table:style-name="ce7">
            <text:p>1,274,522<text:s/></text:p>
          </table:table-cell>
          <table:table-cell office:value-type="float" office:value="1030425" table:style-name="ce7">
            <text:p>1,030,425<text:s/></text:p>
          </table:table-cell>
          <table:table-cell office:value-type="float" office:value="965755" table:style-name="ce7">
            <text:p>965,755<text:s/></text:p>
          </table:table-cell>
          <table:table-cell office:value-type="float" office:value="788547" table:style-name="ce7">
            <text:p>788,547<text:s/></text:p>
          </table:table-cell>
          <table:table-cell office:value-type="float" office:value="854223" table:style-name="ce7">
            <text:p>854,223<text:s/></text:p>
          </table:table-cell>
          <table:table-cell office:value-type="float" office:value="831207" table:style-name="ce7">
            <text:p>831,207<text:s/></text:p>
          </table:table-cell>
          <table:table-cell office:value-type="float" office:value="1045197" table:style-name="ce7">
            <text:p>1,045,197<text:s/></text:p>
          </table:table-cell>
          <table:table-cell office:value-type="float" office:value="853921" table:style-name="ce7">
            <text:p>853,921<text:s/></text:p>
          </table:table-cell>
          <table:table-cell office:value-type="float" office:value="812721" table:style-name="ce7">
            <text:p>812,721<text:s/></text:p>
          </table:table-cell>
          <table:table-cell office:value-type="float" office:value="712992" table:style-name="ce7">
            <text:p>712,992<text:s/></text:p>
          </table:table-cell>
          <table:table-cell office:value-type="float" office:value="741844" table:style-name="ce7">
            <text:p>741,844<text:s/></text:p>
          </table:table-cell>
          <table:table-cell office:value-type="float" office:value="675798" table:style-name="ce7">
            <text:p>675,798<text:s/></text:p>
          </table:table-cell>
          <table:table-cell office:value-type="float" office:value="760616" table:style-name="ce7">
            <text:p>760,616<text:s/></text:p>
          </table:table-cell>
          <table:table-cell office:value-type="float" office:value="665585" table:style-name="ce7">
            <text:p>665,585<text:s/></text:p>
          </table:table-cell>
          <table:table-cell office:value-type="float" office:value="732643" table:style-name="ce7">
            <text:p>732,643<text:s/></text:p>
          </table:table-cell>
          <table:table-cell office:value-type="float" office:value="573959" table:style-name="ce7">
            <text:p>573,959<text:s/></text:p>
          </table:table-cell>
          <table:table-cell office:value-type="float" office:value="785232" table:style-name="ce7">
            <text:p>785,232<text:s/></text:p>
          </table:table-cell>
          <table:table-cell office:value-type="float" office:value="1144650" table:style-name="ce7">
            <text:p>1,144,650<text:s/></text:p>
          </table:table-cell>
          <table:table-cell office:value-type="float" office:value="876194" table:style-name="ce8">
            <text:p>876,194<text:s/></text:p>
          </table:table-cell>
          <table:table-cell table:number-columns-repeated="2" table:style-name="ce14"/>
          <table:table-cell table:number-columns-repeated="16360" table:style-name="ce2"/>
        </table:table-row>
        <table:table-row table:style-name="ro3">
          <table:table-cell office:value-type="float" office:value="111" table:style-name="ce6">
            <text:p>111</text:p>
          </table:table-cell>
          <table:table-cell office:value-type="float" office:value="940341" table:style-name="ce7">
            <text:p>940,341<text:s/></text:p>
          </table:table-cell>
          <table:table-cell office:value-type="float" office:value="1043006" table:style-name="ce7">
            <text:p>1,043,006<text:s/></text:p>
          </table:table-cell>
          <table:table-cell office:value-type="float" office:value="1283351" table:style-name="ce7">
            <text:p>1,283,351<text:s/></text:p>
          </table:table-cell>
          <table:table-cell office:value-type="float" office:value="1053416" table:style-name="ce7">
            <text:p>1,053,416<text:s/></text:p>
          </table:table-cell>
          <table:table-cell office:value-type="float" office:value="967017" table:style-name="ce7">
            <text:p>967,017<text:s/></text:p>
          </table:table-cell>
          <table:table-cell office:value-type="float" office:value="800719" table:style-name="ce7">
            <text:p>800,719<text:s/></text:p>
          </table:table-cell>
          <table:table-cell office:value-type="float" office:value="874243" table:style-name="ce7">
            <text:p>874,243<text:s/></text:p>
          </table:table-cell>
          <table:table-cell office:value-type="float" office:value="843378" table:style-name="ce7">
            <text:p>843,378<text:s/></text:p>
          </table:table-cell>
          <table:table-cell office:value-type="float" office:value="1145330" table:style-name="ce7">
            <text:p>1,145,330<text:s/></text:p>
          </table:table-cell>
          <table:table-cell office:value-type="float" office:value="936581" table:style-name="ce7">
            <text:p>936,581<text:s/></text:p>
          </table:table-cell>
          <table:table-cell office:value-type="float" office:value="802766" table:style-name="ce7">
            <text:p>802,766<text:s/></text:p>
          </table:table-cell>
          <table:table-cell office:value-type="float" office:value="807410" table:style-name="ce7">
            <text:p>807,410<text:s/></text:p>
          </table:table-cell>
          <table:table-cell office:value-type="float" office:value="669861" table:style-name="ce7">
            <text:p>669,861<text:s/></text:p>
          </table:table-cell>
          <table:table-cell office:value-type="float" office:value="632459" table:style-name="ce7">
            <text:p>632,459<text:s/></text:p>
          </table:table-cell>
          <table:table-cell office:value-type="float" office:value="775656" table:style-name="ce7">
            <text:p>775,656<text:s/></text:p>
          </table:table-cell>
          <table:table-cell office:value-type="float" office:value="631978" table:style-name="ce7">
            <text:p>631,978<text:s/></text:p>
          </table:table-cell>
          <table:table-cell office:value-type="float" office:value="712506" table:style-name="ce7">
            <text:p>712,506<text:s/></text:p>
          </table:table-cell>
          <table:table-cell office:value-type="float" office:value="582726" table:style-name="ce7">
            <text:p>582,726<text:s/></text:p>
          </table:table-cell>
          <table:table-cell office:value-type="float" office:value="799476" table:style-name="ce7">
            <text:p>799,476<text:s/></text:p>
          </table:table-cell>
          <table:table-cell office:value-type="float" office:value="1175495" table:style-name="ce7">
            <text:p>1,175,495<text:s/></text:p>
          </table:table-cell>
          <table:table-cell office:value-type="float" office:value="916119" table:style-name="ce8">
            <text:p>916,119<text:s/></text:p>
          </table:table-cell>
          <table:table-cell table:number-columns-repeated="2" table:style-name="ce14"/>
          <table:table-cell table:number-columns-repeated="16360" table:style-name="ce2"/>
        </table:table-row>
        <table:table-row table:style-name="ro3">
          <table:table-cell office:value-type="float" office:value="112" table:style-name="ce6">
            <text:p>112</text:p>
          </table:table-cell>
          <table:table-cell office:value-type="float" office:value="961051" table:style-name="ce7">
            <text:p>961,051<text:s/></text:p>
          </table:table-cell>
          <table:table-cell office:value-type="float" office:value="1067020" table:style-name="ce7">
            <text:p>1,067,020<text:s/></text:p>
          </table:table-cell>
          <table:table-cell office:value-type="float" office:value="1317854" table:style-name="ce7">
            <text:p>1,317,854<text:s/></text:p>
          </table:table-cell>
          <table:table-cell office:value-type="float" office:value="1085869" table:style-name="ce7">
            <text:p>1,085,869<text:s/></text:p>
          </table:table-cell>
          <table:table-cell office:value-type="float" office:value="990747" table:style-name="ce7">
            <text:p>990,747<text:s/></text:p>
          </table:table-cell>
          <table:table-cell office:value-type="float" office:value="821940" table:style-name="ce7">
            <text:p>821,940<text:s/></text:p>
          </table:table-cell>
          <table:table-cell office:value-type="float" office:value="908420" table:style-name="ce7">
            <text:p>908,420<text:s/></text:p>
          </table:table-cell>
          <table:table-cell office:value-type="float" office:value="796895" table:style-name="ce7">
            <text:p>796,895<text:s/></text:p>
          </table:table-cell>
          <table:table-cell office:value-type="float" office:value="1196615" table:style-name="ce7">
            <text:p>1,196,615<text:s/></text:p>
          </table:table-cell>
          <table:table-cell office:value-type="float" office:value="866742" table:style-name="ce7">
            <text:p>866,742<text:s/></text:p>
          </table:table-cell>
          <table:table-cell office:value-type="float" office:value="823505" table:style-name="ce7">
            <text:p>823,505<text:s/></text:p>
          </table:table-cell>
          <table:table-cell office:value-type="float" office:value="758613" table:style-name="ce7">
            <text:p>758,613<text:s/></text:p>
          </table:table-cell>
          <table:table-cell office:value-type="float" office:value="800065" table:style-name="ce7">
            <text:p>800,065<text:s/></text:p>
          </table:table-cell>
          <table:table-cell office:value-type="float" office:value="667785" table:style-name="ce7">
            <text:p>667,785<text:s/></text:p>
          </table:table-cell>
          <table:table-cell office:value-type="float" office:value="745915" table:style-name="ce7">
            <text:p>745,915<text:s/></text:p>
          </table:table-cell>
          <table:table-cell office:value-type="float" office:value="647604" table:style-name="ce7">
            <text:p>647,604<text:s/></text:p>
          </table:table-cell>
          <table:table-cell office:value-type="float" office:value="692002" table:style-name="ce7">
            <text:p>692,002<text:s/></text:p>
          </table:table-cell>
          <table:table-cell office:value-type="float" office:value="747740" table:style-name="ce7">
            <text:p>747,740<text:s/></text:p>
          </table:table-cell>
          <table:table-cell office:value-type="float" office:value="856960" table:style-name="ce7">
            <text:p>856,960<text:s/></text:p>
          </table:table-cell>
          <table:table-cell office:value-type="float" office:value="1055414" table:style-name="ce7">
            <text:p>1,055,414<text:s/></text:p>
          </table:table-cell>
          <table:table-cell office:value-type="float" office:value="985251" table:style-name="ce8">
            <text:p>985,251<text:s/></text:p>
          </table:table-cell>
          <table:table-cell table:number-columns-repeated="2" table:style-name="ce14"/>
          <table:table-cell table:number-columns-repeated="16360" table:style-name="ce2"/>
        </table:table-row>
        <table:table-row table:style-name="ro3">
          <table:table-cell office:value-type="float" office:value="113" table:style-name="ce6">
            <text:p>113</text:p>
          </table:table-cell>
          <table:table-cell office:value-type="float" office:value="984749" table:style-name="ce7">
            <text:p>984,749<text:s/></text:p>
          </table:table-cell>
          <table:table-cell office:value-type="float" office:value="1084557" table:style-name="ce7">
            <text:p>1,084,557<text:s/></text:p>
          </table:table-cell>
          <table:table-cell office:value-type="float" office:value="1325421" table:style-name="ce7">
            <text:p>1,325,421<text:s/></text:p>
          </table:table-cell>
          <table:table-cell office:value-type="float" office:value="1097852" table:style-name="ce7">
            <text:p>1,097,852<text:s/></text:p>
          </table:table-cell>
          <table:table-cell office:value-type="float" office:value="1004386" table:style-name="ce7">
            <text:p>1,004,386<text:s/></text:p>
          </table:table-cell>
          <table:table-cell office:value-type="float" office:value="865241" table:style-name="ce7">
            <text:p>865,241<text:s/></text:p>
          </table:table-cell>
          <table:table-cell office:value-type="float" office:value="932068" table:style-name="ce7">
            <text:p>932,068<text:s/></text:p>
          </table:table-cell>
          <table:table-cell office:value-type="float" office:value="766742" table:style-name="ce7">
            <text:p>766,742<text:s/></text:p>
          </table:table-cell>
          <table:table-cell office:value-type="float" office:value="1241977" table:style-name="ce7">
            <text:p>1,241,977<text:s/></text:p>
          </table:table-cell>
          <table:table-cell office:value-type="float" office:value="904490" table:style-name="ce7">
            <text:p>904,490<text:s/></text:p>
          </table:table-cell>
          <table:table-cell office:value-type="float" office:value="801745" table:style-name="ce7">
            <text:p>801,745<text:s/></text:p>
          </table:table-cell>
          <table:table-cell office:value-type="float" office:value="775622" table:style-name="ce7">
            <text:p>775,622<text:s/></text:p>
          </table:table-cell>
          <table:table-cell office:value-type="float" office:value="809485" table:style-name="ce7">
            <text:p>809,485<text:s/></text:p>
          </table:table-cell>
          <table:table-cell office:value-type="float" office:value="676537" table:style-name="ce7">
            <text:p>676,537<text:s/></text:p>
          </table:table-cell>
          <table:table-cell office:value-type="float" office:value="760180" table:style-name="ce7">
            <text:p>760,180<text:s/></text:p>
          </table:table-cell>
          <table:table-cell office:value-type="float" office:value="664959" table:style-name="ce7">
            <text:p>664,959<text:s/></text:p>
          </table:table-cell>
          <table:table-cell office:value-type="float" office:value="792385" table:style-name="ce7">
            <text:p>792,385<text:s/></text:p>
          </table:table-cell>
          <table:table-cell office:value-type="float" office:value="622549" table:style-name="ce7">
            <text:p>622,549<text:s/></text:p>
          </table:table-cell>
          <table:table-cell office:value-type="float" office:value="824157" table:style-name="ce7">
            <text:p>824,157<text:s/></text:p>
          </table:table-cell>
          <table:table-cell office:value-type="float" office:value="1244369" table:style-name="ce7">
            <text:p>1,244,369<text:s/></text:p>
          </table:table-cell>
          <table:table-cell office:value-type="float" office:value="978554" table:style-name="ce8">
            <text:p>978,554<text:s/></text:p>
          </table:table-cell>
          <table:table-cell table:number-columns-repeated="2" table:style-name="ce14"/>
          <table:table-cell table:number-columns-repeated="16360"/>
        </table:table-row>
        <table:table-row table:style-name="ro2">
          <table:table-cell office:value-type="string" table:style-name="ce2">
            <text:p>資料來源：行政院主計總處家庭收支調查。</text:p>
          </table:table-cell>
          <table:table-cell table:number-columns-repeated="20" table:style-name="ce2"/>
          <table:table-cell table:style-name="ce9"/>
          <table:table-cell table:number-columns-repeated="16362" table:style-name="ce2"/>
        </table:table-row>
        <table:table-row table:style-name="ro2">
          <table:table-cell table:number-columns-repeated="16384"/>
        </table:table-row>
        <table:table-row table:number-rows-repeated="13" table:style-name="ro2">
          <table:table-cell table:style-name="ce10"/>
          <table:table-cell table:number-columns-repeated="7" table:style-name="ce14"/>
          <table:table-cell table:number-columns-repeated="13" table:style-name="ce2"/>
          <table:table-cell table:style-name="ce9"/>
          <table:table-cell table:number-columns-repeated="16362" table:style-name="ce2"/>
        </table:table-row>
        <table:table-row table:style-name="ro2">
          <table:table-cell table:style-name="ce16"/>
          <table:table-cell table:number-columns-repeated="7" table:style-name="ce14"/>
          <table:table-cell table:number-columns-repeated="13" table:style-name="ce2"/>
          <table:table-cell table:style-name="ce9"/>
          <table:table-cell table:number-columns-repeated="16362"/>
        </table:table-row>
        <table:table-row table:style-name="ro2">
          <table:table-cell table:style-name="ce16"/>
          <table:table-cell table:number-columns-repeated="7" table:style-name="ce17"/>
          <table:table-cell table:number-columns-repeated="14" table:style-name="ce11"/>
          <table:table-cell table:number-columns-repeated="16362"/>
        </table:table-row>
        <table:table-row table:number-rows-repeated="1048542" table:style-name="ro2">
          <table:table-cell table:number-columns-repeated="16384"/>
        </table:table-row>
      </table:table>
      <table:table table:name="平均每人可支配所得" table:style-name="ta2">
        <table:table-column table:style-name="co1" table:number-columns-repeated="16384" table:default-cell-style-name="ce1"/>
        <table:table-row table:style-name="ro1">
          <table:table-cell office:value-type="string" table:number-columns-spanned="22" table:number-rows-spanned="1" table:style-name="ce46">
            <text:p>平均每人可支配所得─按區域別分</text:p>
          </table:table-cell>
          <table:covered-table-cell table:number-columns-repeated="21"/>
          <table:table-cell table:number-columns-repeated="16362" table:style-name="ce1"/>
        </table:table-row>
        <table:table-row table:style-name="ro2">
          <table:table-cell table:number-columns-repeated="21" table:style-name="ce1"/>
          <table:table-cell office:value-type="string" table:style-name="ce43">
            <text:p>單位：新臺幣元</text:p>
          </table:table-cell>
          <table:table-cell table:number-columns-repeated="16362" table:style-name="ce1"/>
        </table:table-row>
        <table:table-row table:style-name="ro3">
          <table:table-cell office:value-type="string" table:style-name="ce18">
            <text:p>年別</text:p>
          </table:table-cell>
          <table:table-cell office:value-type="string" table:style-name="ce19">
            <text:p>臺灣地區</text:p>
          </table:table-cell>
          <table:table-cell office:value-type="string" table:style-name="ce19">
            <text:p>新北市</text:p>
          </table:table-cell>
          <table:table-cell office:value-type="string" table:style-name="ce19">
            <text:p>臺北市</text:p>
          </table:table-cell>
          <table:table-cell office:value-type="string" table:style-name="ce19">
            <text:p>桃園市</text:p>
          </table:table-cell>
          <table:table-cell office:value-type="string" table:style-name="ce19">
            <text:p>臺中市</text:p>
          </table:table-cell>
          <table:table-cell office:value-type="string" table:style-name="ce19">
            <text:p>臺南市</text:p>
          </table:table-cell>
          <table:table-cell office:value-type="string" table:style-name="ce19">
            <text:p>高雄市</text:p>
          </table:table-cell>
          <table:table-cell office:value-type="string" table:style-name="ce19">
            <text:p>宜蘭縣</text:p>
          </table:table-cell>
          <table:table-cell office:value-type="string" table:style-name="ce19">
            <text:p>新竹縣</text:p>
          </table:table-cell>
          <table:table-cell office:value-type="string" table:style-name="ce19">
            <text:p>苗栗縣</text:p>
          </table:table-cell>
          <table:table-cell office:value-type="string" table:style-name="ce19">
            <text:p>彰化縣</text:p>
          </table:table-cell>
          <table:table-cell office:value-type="string" table:style-name="ce19">
            <text:p>南投縣</text:p>
          </table:table-cell>
          <table:table-cell office:value-type="string" table:style-name="ce19">
            <text:p>雲林縣</text:p>
          </table:table-cell>
          <table:table-cell office:value-type="string" table:style-name="ce19">
            <text:p>嘉義縣</text:p>
          </table:table-cell>
          <table:table-cell office:value-type="string" table:style-name="ce19">
            <text:p>屏東縣</text:p>
          </table:table-cell>
          <table:table-cell office:value-type="string" table:style-name="ce19">
            <text:p>臺東縣</text:p>
          </table:table-cell>
          <table:table-cell office:value-type="string" table:style-name="ce19">
            <text:p>花蓮縣</text:p>
          </table:table-cell>
          <table:table-cell office:value-type="string" table:style-name="ce19">
            <text:p>澎湖縣</text:p>
          </table:table-cell>
          <table:table-cell office:value-type="string" table:style-name="ce19">
            <text:p>基隆市</text:p>
          </table:table-cell>
          <table:table-cell office:value-type="string" table:style-name="ce19">
            <text:p>新竹市</text:p>
          </table:table-cell>
          <table:table-cell office:value-type="string" table:style-name="ce20">
            <text:p>嘉義市</text:p>
          </table:table-cell>
          <table:table-cell table:number-columns-repeated="4" table:style-name="ce27"/>
          <table:table-cell table:number-columns-repeated="16358"/>
        </table:table-row>
        <table:table-row table:style-name="ro3">
          <table:table-cell office:value-type="float" office:value="100" table:style-name="ce21">
            <text:p>100</text:p>
          </table:table-cell>
          <table:table-cell office:value-type="float" office:value="275984" table:style-name="ce22">
            <text:p>275,984<text:s/></text:p>
          </table:table-cell>
          <table:table-cell office:value-type="float" office:value="279239" table:style-name="ce22">
            <text:p>279,239<text:s/></text:p>
          </table:table-cell>
          <table:table-cell office:value-type="float" office:value="381561" table:style-name="ce22">
            <text:p>381,561<text:s/></text:p>
          </table:table-cell>
          <table:table-cell office:value-type="float" office:value="273295" table:style-name="ce22">
            <text:p>273,295<text:s/></text:p>
          </table:table-cell>
          <table:table-cell office:value-type="float" office:value="265316" table:style-name="ce22">
            <text:p>265,316<text:s/></text:p>
          </table:table-cell>
          <table:table-cell office:value-type="float" office:value="245524" table:style-name="ce22">
            <text:p>245,524<text:s/></text:p>
          </table:table-cell>
          <table:table-cell office:value-type="float" office:value="270996" table:style-name="ce22">
            <text:p>270,996<text:s/></text:p>
          </table:table-cell>
          <table:table-cell office:value-type="float" office:value="227574" table:style-name="ce22">
            <text:p>227,574<text:s/></text:p>
          </table:table-cell>
          <table:table-cell office:value-type="float" office:value="304977" table:style-name="ce22">
            <text:p>304,977<text:s/></text:p>
          </table:table-cell>
          <table:table-cell office:value-type="float" office:value="233604" table:style-name="ce22">
            <text:p>233,604<text:s/></text:p>
          </table:table-cell>
          <table:table-cell office:value-type="float" office:value="218099" table:style-name="ce22">
            <text:p>218,099<text:s/></text:p>
          </table:table-cell>
          <table:table-cell office:value-type="float" office:value="214423" table:style-name="ce22">
            <text:p>214,423<text:s/></text:p>
          </table:table-cell>
          <table:table-cell office:value-type="float" office:value="225436" table:style-name="ce22">
            <text:p>225,436<text:s/></text:p>
          </table:table-cell>
          <table:table-cell office:value-type="float" office:value="236381" table:style-name="ce22">
            <text:p>236,381<text:s/></text:p>
          </table:table-cell>
          <table:table-cell office:value-type="float" office:value="235938" table:style-name="ce22">
            <text:p>235,938<text:s/></text:p>
          </table:table-cell>
          <table:table-cell office:value-type="float" office:value="223482" table:style-name="ce22">
            <text:p>223,482<text:s/></text:p>
          </table:table-cell>
          <table:table-cell office:value-type="float" office:value="270372" table:style-name="ce22">
            <text:p>270,372<text:s/></text:p>
          </table:table-cell>
          <table:table-cell office:value-type="float" office:value="235343" table:style-name="ce22">
            <text:p>235,343<text:s/></text:p>
          </table:table-cell>
          <table:table-cell office:value-type="float" office:value="265936" table:style-name="ce22">
            <text:p>265,936<text:s/></text:p>
          </table:table-cell>
          <table:table-cell office:value-type="float" office:value="334118" table:style-name="ce22">
            <text:p>334,118<text:s/></text:p>
          </table:table-cell>
          <table:table-cell office:value-type="float" office:value="245468" table:style-name="ce23">
            <text:p>245,468<text:s/></text:p>
          </table:table-cell>
          <table:table-cell table:number-columns-repeated="16362" table:style-name="ce1"/>
        </table:table-row>
        <table:table-row table:style-name="ro3">
          <table:table-cell office:value-type="float" office:value="101" table:style-name="ce21">
            <text:p>101</text:p>
          </table:table-cell>
          <table:table-cell office:value-type="float" office:value="285939" table:style-name="ce22">
            <text:p>285,939<text:s/></text:p>
          </table:table-cell>
          <table:table-cell office:value-type="float" office:value="278023" table:style-name="ce22">
            <text:p>278,023<text:s/></text:p>
          </table:table-cell>
          <table:table-cell office:value-type="float" office:value="398217" table:style-name="ce22">
            <text:p>398,217<text:s/></text:p>
          </table:table-cell>
          <table:table-cell office:value-type="float" office:value="287727" table:style-name="ce22">
            <text:p>287,727<text:s/></text:p>
          </table:table-cell>
          <table:table-cell office:value-type="float" office:value="271157" table:style-name="ce22">
            <text:p>271,157<text:s/></text:p>
          </table:table-cell>
          <table:table-cell office:value-type="float" office:value="242163" table:style-name="ce22">
            <text:p>242,163<text:s/></text:p>
          </table:table-cell>
          <table:table-cell office:value-type="float" office:value="283843" table:style-name="ce22">
            <text:p>283,843<text:s/></text:p>
          </table:table-cell>
          <table:table-cell office:value-type="float" office:value="271346" table:style-name="ce22">
            <text:p>271,346<text:s/></text:p>
          </table:table-cell>
          <table:table-cell office:value-type="float" office:value="305546" table:style-name="ce22">
            <text:p>305,546<text:s/></text:p>
          </table:table-cell>
          <table:table-cell office:value-type="float" office:value="245261" table:style-name="ce22">
            <text:p>245,261<text:s/></text:p>
          </table:table-cell>
          <table:table-cell office:value-type="float" office:value="237947" table:style-name="ce22">
            <text:p>237,947<text:s/></text:p>
          </table:table-cell>
          <table:table-cell office:value-type="float" office:value="250539" table:style-name="ce22">
            <text:p>250,539<text:s/></text:p>
          </table:table-cell>
          <table:table-cell office:value-type="float" office:value="232985" table:style-name="ce22">
            <text:p>232,985<text:s/></text:p>
          </table:table-cell>
          <table:table-cell office:value-type="float" office:value="265233" table:style-name="ce22">
            <text:p>265,233<text:s/></text:p>
          </table:table-cell>
          <table:table-cell office:value-type="float" office:value="235953" table:style-name="ce22">
            <text:p>235,953<text:s/></text:p>
          </table:table-cell>
          <table:table-cell office:value-type="float" office:value="247239" table:style-name="ce22">
            <text:p>247,239<text:s/></text:p>
          </table:table-cell>
          <table:table-cell office:value-type="float" office:value="276949" table:style-name="ce22">
            <text:p>276,949<text:s/></text:p>
          </table:table-cell>
          <table:table-cell office:value-type="float" office:value="259663" table:style-name="ce22">
            <text:p>259,663<text:s/></text:p>
          </table:table-cell>
          <table:table-cell office:value-type="float" office:value="269329" table:style-name="ce22">
            <text:p>269,329<text:s/></text:p>
          </table:table-cell>
          <table:table-cell office:value-type="float" office:value="344261" table:style-name="ce22">
            <text:p>344,261<text:s/></text:p>
          </table:table-cell>
          <table:table-cell office:value-type="float" office:value="299540" table:style-name="ce23">
            <text:p>299,540<text:s/></text:p>
          </table:table-cell>
          <table:table-cell table:number-columns-repeated="16362" table:style-name="ce1"/>
        </table:table-row>
        <table:table-row table:style-name="ro3">
          <table:table-cell office:value-type="float" office:value="102" table:style-name="ce21">
            <text:p>102</text:p>
          </table:table-cell>
          <table:table-cell office:value-type="float" office:value="293523" table:style-name="ce22">
            <text:p>293,523<text:s/></text:p>
          </table:table-cell>
          <table:table-cell office:value-type="float" office:value="284783" table:style-name="ce22">
            <text:p>284,783<text:s/></text:p>
          </table:table-cell>
          <table:table-cell office:value-type="float" office:value="408688" table:style-name="ce22">
            <text:p>408,688<text:s/></text:p>
          </table:table-cell>
          <table:table-cell office:value-type="float" office:value="288668" table:style-name="ce22">
            <text:p>288,668<text:s/></text:p>
          </table:table-cell>
          <table:table-cell office:value-type="float" office:value="282352" table:style-name="ce22">
            <text:p>282,352<text:s/></text:p>
          </table:table-cell>
          <table:table-cell office:value-type="float" office:value="261153" table:style-name="ce22">
            <text:p>261,153<text:s/></text:p>
          </table:table-cell>
          <table:table-cell office:value-type="float" office:value="295244" table:style-name="ce22">
            <text:p>295,244<text:s/></text:p>
          </table:table-cell>
          <table:table-cell office:value-type="float" office:value="266844" table:style-name="ce22">
            <text:p>266,844<text:s/></text:p>
          </table:table-cell>
          <table:table-cell office:value-type="float" office:value="314004" table:style-name="ce22">
            <text:p>314,004<text:s/></text:p>
          </table:table-cell>
          <table:table-cell office:value-type="float" office:value="259072" table:style-name="ce22">
            <text:p>259,072<text:s/></text:p>
          </table:table-cell>
          <table:table-cell office:value-type="float" office:value="235744" table:style-name="ce22">
            <text:p>235,744<text:s/></text:p>
          </table:table-cell>
          <table:table-cell office:value-type="float" office:value="243951" table:style-name="ce22">
            <text:p>243,951<text:s/></text:p>
          </table:table-cell>
          <table:table-cell office:value-type="float" office:value="245405" table:style-name="ce22">
            <text:p>245,405<text:s/></text:p>
          </table:table-cell>
          <table:table-cell office:value-type="float" office:value="236947" table:style-name="ce22">
            <text:p>236,947<text:s/></text:p>
          </table:table-cell>
          <table:table-cell office:value-type="float" office:value="232187" table:style-name="ce22">
            <text:p>232,187<text:s/></text:p>
          </table:table-cell>
          <table:table-cell office:value-type="float" office:value="266295" table:style-name="ce22">
            <text:p>266,295<text:s/></text:p>
          </table:table-cell>
          <table:table-cell office:value-type="float" office:value="271606" table:style-name="ce22">
            <text:p>271,606<text:s/></text:p>
          </table:table-cell>
          <table:table-cell office:value-type="float" office:value="273034" table:style-name="ce22">
            <text:p>273,034<text:s/></text:p>
          </table:table-cell>
          <table:table-cell office:value-type="float" office:value="290287" table:style-name="ce22">
            <text:p>290,287<text:s/></text:p>
          </table:table-cell>
          <table:table-cell office:value-type="float" office:value="361153" table:style-name="ce22">
            <text:p>361,153<text:s/></text:p>
          </table:table-cell>
          <table:table-cell office:value-type="float" office:value="311947" table:style-name="ce23">
            <text:p>311,947<text:s/></text:p>
          </table:table-cell>
          <table:table-cell table:number-columns-repeated="16362" table:style-name="ce1"/>
        </table:table-row>
        <table:table-row table:style-name="ro3">
          <table:table-cell office:value-type="float" office:value="103" table:style-name="ce21">
            <text:p>103</text:p>
          </table:table-cell>
          <table:table-cell office:value-type="float" office:value="303762" table:style-name="ce22">
            <text:p>303,762<text:s/></text:p>
          </table:table-cell>
          <table:table-cell office:value-type="float" office:value="291591" table:style-name="ce22">
            <text:p>291,591<text:s/></text:p>
          </table:table-cell>
          <table:table-cell office:value-type="float" office:value="412973" table:style-name="ce22">
            <text:p>412,973<text:s/></text:p>
          </table:table-cell>
          <table:table-cell office:value-type="float" office:value="314701" table:style-name="ce22">
            <text:p>314,701<text:s/></text:p>
          </table:table-cell>
          <table:table-cell office:value-type="float" office:value="303365" table:style-name="ce22">
            <text:p>303,365<text:s/></text:p>
          </table:table-cell>
          <table:table-cell office:value-type="float" office:value="266012" table:style-name="ce22">
            <text:p>266,012<text:s/></text:p>
          </table:table-cell>
          <table:table-cell office:value-type="float" office:value="300872" table:style-name="ce22">
            <text:p>300,872<text:s/></text:p>
          </table:table-cell>
          <table:table-cell office:value-type="float" office:value="284733" table:style-name="ce22">
            <text:p>284,733<text:s/></text:p>
          </table:table-cell>
          <table:table-cell office:value-type="float" office:value="317748" table:style-name="ce22">
            <text:p>317,748<text:s/></text:p>
          </table:table-cell>
          <table:table-cell office:value-type="float" office:value="269461" table:style-name="ce22">
            <text:p>269,461<text:s/></text:p>
          </table:table-cell>
          <table:table-cell office:value-type="float" office:value="236695" table:style-name="ce22">
            <text:p>236,695<text:s/></text:p>
          </table:table-cell>
          <table:table-cell office:value-type="float" office:value="258273" table:style-name="ce22">
            <text:p>258,273<text:s/></text:p>
          </table:table-cell>
          <table:table-cell office:value-type="float" office:value="256153" table:style-name="ce22">
            <text:p>256,153<text:s/></text:p>
          </table:table-cell>
          <table:table-cell office:value-type="float" office:value="241131" table:style-name="ce22">
            <text:p>241,131<text:s/></text:p>
          </table:table-cell>
          <table:table-cell office:value-type="float" office:value="246320" table:style-name="ce22">
            <text:p>246,320<text:s/></text:p>
          </table:table-cell>
          <table:table-cell office:value-type="float" office:value="270364" table:style-name="ce22">
            <text:p>270,364<text:s/></text:p>
          </table:table-cell>
          <table:table-cell office:value-type="float" office:value="271001" table:style-name="ce22">
            <text:p>271,001<text:s/></text:p>
          </table:table-cell>
          <table:table-cell office:value-type="float" office:value="293299" table:style-name="ce22">
            <text:p>293,299<text:s/></text:p>
          </table:table-cell>
          <table:table-cell office:value-type="float" office:value="287145" table:style-name="ce22">
            <text:p>287,145<text:s/></text:p>
          </table:table-cell>
          <table:table-cell office:value-type="float" office:value="370714" table:style-name="ce22">
            <text:p>370,714<text:s/></text:p>
          </table:table-cell>
          <table:table-cell office:value-type="float" office:value="322686" table:style-name="ce23">
            <text:p>322,686<text:s/></text:p>
          </table:table-cell>
          <table:table-cell table:number-columns-repeated="16362" table:style-name="ce1"/>
        </table:table-row>
        <table:table-row table:style-name="ro3">
          <table:table-cell office:value-type="float" office:value="104" table:style-name="ce21">
            <text:p>104</text:p>
          </table:table-cell>
          <table:table-cell office:value-type="float" office:value="311256" table:style-name="ce22">
            <text:p>311,256<text:s/></text:p>
          </table:table-cell>
          <table:table-cell office:value-type="float" office:value="305575" table:style-name="ce22">
            <text:p>305,575<text:s/></text:p>
          </table:table-cell>
          <table:table-cell office:value-type="float" office:value="426633" table:style-name="ce22">
            <text:p>426,633<text:s/></text:p>
          </table:table-cell>
          <table:table-cell office:value-type="float" office:value="311248" table:style-name="ce22">
            <text:p>311,248<text:s/></text:p>
          </table:table-cell>
          <table:table-cell office:value-type="float" office:value="311948" table:style-name="ce22">
            <text:p>311,948<text:s/></text:p>
          </table:table-cell>
          <table:table-cell office:value-type="float" office:value="269302" table:style-name="ce22">
            <text:p>269,302<text:s/></text:p>
          </table:table-cell>
          <table:table-cell office:value-type="float" office:value="319905" table:style-name="ce22">
            <text:p>319,905<text:s/></text:p>
          </table:table-cell>
          <table:table-cell office:value-type="float" office:value="297553" table:style-name="ce22">
            <text:p>297,553<text:s/></text:p>
          </table:table-cell>
          <table:table-cell office:value-type="float" office:value="310076" table:style-name="ce22">
            <text:p>310,076<text:s/></text:p>
          </table:table-cell>
          <table:table-cell office:value-type="float" office:value="262711" table:style-name="ce22">
            <text:p>262,711<text:s/></text:p>
          </table:table-cell>
          <table:table-cell office:value-type="float" office:value="246179" table:style-name="ce22">
            <text:p>246,179<text:s/></text:p>
          </table:table-cell>
          <table:table-cell office:value-type="float" office:value="245433" table:style-name="ce22">
            <text:p>245,433<text:s/></text:p>
          </table:table-cell>
          <table:table-cell office:value-type="float" office:value="252666" table:style-name="ce22">
            <text:p>252,666<text:s/></text:p>
          </table:table-cell>
          <table:table-cell office:value-type="float" office:value="243061" table:style-name="ce22">
            <text:p>243,061<text:s/></text:p>
          </table:table-cell>
          <table:table-cell office:value-type="float" office:value="252801" table:style-name="ce22">
            <text:p>252,801<text:s/></text:p>
          </table:table-cell>
          <table:table-cell office:value-type="float" office:value="251447" table:style-name="ce22">
            <text:p>251,447<text:s/></text:p>
          </table:table-cell>
          <table:table-cell office:value-type="float" office:value="283620" table:style-name="ce22">
            <text:p>283,620<text:s/></text:p>
          </table:table-cell>
          <table:table-cell office:value-type="float" office:value="264015" table:style-name="ce22">
            <text:p>264,015<text:s/></text:p>
          </table:table-cell>
          <table:table-cell office:value-type="float" office:value="315698" table:style-name="ce22">
            <text:p>315,698<text:s/></text:p>
          </table:table-cell>
          <table:table-cell office:value-type="float" office:value="341257" table:style-name="ce22">
            <text:p>341,257<text:s/></text:p>
          </table:table-cell>
          <table:table-cell office:value-type="float" office:value="297019" table:style-name="ce23">
            <text:p>297,019<text:s/></text:p>
          </table:table-cell>
          <table:table-cell table:number-columns-repeated="16362" table:style-name="ce1"/>
        </table:table-row>
        <table:table-row table:style-name="ro3">
          <table:table-cell office:value-type="float" office:value="105" table:style-name="ce21">
            <text:p>105</text:p>
          </table:table-cell>
          <table:table-cell office:value-type="float" office:value="323490" table:style-name="ce22">
            <text:p>323,490<text:s/></text:p>
          </table:table-cell>
          <table:table-cell office:value-type="float" office:value="326152" table:style-name="ce22">
            <text:p>326,152<text:s/></text:p>
          </table:table-cell>
          <table:table-cell office:value-type="float" office:value="440278" table:style-name="ce22">
            <text:p>440,278<text:s/></text:p>
          </table:table-cell>
          <table:table-cell office:value-type="float" office:value="325471" table:style-name="ce22">
            <text:p>325,471<text:s/></text:p>
          </table:table-cell>
          <table:table-cell office:value-type="float" office:value="322806" table:style-name="ce22">
            <text:p>322,806<text:s/></text:p>
          </table:table-cell>
          <table:table-cell office:value-type="float" office:value="286254" table:style-name="ce22">
            <text:p>286,254<text:s/></text:p>
          </table:table-cell>
          <table:table-cell office:value-type="float" office:value="304104" table:style-name="ce22">
            <text:p>304,104<text:s/></text:p>
          </table:table-cell>
          <table:table-cell office:value-type="float" office:value="311624" table:style-name="ce22">
            <text:p>311,624<text:s/></text:p>
          </table:table-cell>
          <table:table-cell office:value-type="float" office:value="322158" table:style-name="ce22">
            <text:p>322,158<text:s/></text:p>
          </table:table-cell>
          <table:table-cell office:value-type="float" office:value="292560" table:style-name="ce22">
            <text:p>292,560<text:s/></text:p>
          </table:table-cell>
          <table:table-cell office:value-type="float" office:value="275692" table:style-name="ce22">
            <text:p>275,692<text:s/></text:p>
          </table:table-cell>
          <table:table-cell office:value-type="float" office:value="253356" table:style-name="ce22">
            <text:p>253,356<text:s/></text:p>
          </table:table-cell>
          <table:table-cell office:value-type="float" office:value="270909" table:style-name="ce22">
            <text:p>270,909<text:s/></text:p>
          </table:table-cell>
          <table:table-cell office:value-type="float" office:value="250329" table:style-name="ce22">
            <text:p>250,329<text:s/></text:p>
          </table:table-cell>
          <table:table-cell office:value-type="float" office:value="263519" table:style-name="ce22">
            <text:p>263,519<text:s/></text:p>
          </table:table-cell>
          <table:table-cell office:value-type="float" office:value="277633" table:style-name="ce22">
            <text:p>277,633<text:s/></text:p>
          </table:table-cell>
          <table:table-cell office:value-type="float" office:value="308024" table:style-name="ce22">
            <text:p>308,024<text:s/></text:p>
          </table:table-cell>
          <table:table-cell office:value-type="float" office:value="315671" table:style-name="ce22">
            <text:p>315,671<text:s/></text:p>
          </table:table-cell>
          <table:table-cell office:value-type="float" office:value="314446" table:style-name="ce22">
            <text:p>314,446<text:s/></text:p>
          </table:table-cell>
          <table:table-cell office:value-type="float" office:value="379313" table:style-name="ce22">
            <text:p>379,313<text:s/></text:p>
          </table:table-cell>
          <table:table-cell office:value-type="float" office:value="315559" table:style-name="ce23">
            <text:p>315,559<text:s/></text:p>
          </table:table-cell>
          <table:table-cell table:number-columns-repeated="16362" table:style-name="ce1"/>
        </table:table-row>
        <table:table-row table:style-name="ro3">
          <table:table-cell office:value-type="float" office:value="106" table:style-name="ce21">
            <text:p>106</text:p>
          </table:table-cell>
          <table:table-cell office:value-type="float" office:value="331903" table:style-name="ce22">
            <text:p>331,903<text:s/></text:p>
          </table:table-cell>
          <table:table-cell office:value-type="float" office:value="337605" table:style-name="ce22">
            <text:p>337,605<text:s/></text:p>
          </table:table-cell>
          <table:table-cell office:value-type="float" office:value="436538" table:style-name="ce22">
            <text:p>436,538<text:s/></text:p>
          </table:table-cell>
          <table:table-cell office:value-type="float" office:value="327133" table:style-name="ce22">
            <text:p>327,133<text:s/></text:p>
          </table:table-cell>
          <table:table-cell office:value-type="float" office:value="337637" table:style-name="ce22">
            <text:p>337,637<text:s/></text:p>
          </table:table-cell>
          <table:table-cell office:value-type="float" office:value="293031" table:style-name="ce22">
            <text:p>293,031<text:s/></text:p>
          </table:table-cell>
          <table:table-cell office:value-type="float" office:value="321015" table:style-name="ce22">
            <text:p>321,015<text:s/></text:p>
          </table:table-cell>
          <table:table-cell office:value-type="float" office:value="313995" table:style-name="ce22">
            <text:p>313,995<text:s/></text:p>
          </table:table-cell>
          <table:table-cell office:value-type="float" office:value="374050" table:style-name="ce22">
            <text:p>374,050<text:s/></text:p>
          </table:table-cell>
          <table:table-cell office:value-type="float" office:value="277094" table:style-name="ce22">
            <text:p>277,094<text:s/></text:p>
          </table:table-cell>
          <table:table-cell office:value-type="float" office:value="249639" table:style-name="ce22">
            <text:p>249,639<text:s/></text:p>
          </table:table-cell>
          <table:table-cell office:value-type="float" office:value="257955" table:style-name="ce22">
            <text:p>257,955<text:s/></text:p>
          </table:table-cell>
          <table:table-cell office:value-type="float" office:value="269954" table:style-name="ce22">
            <text:p>269,954<text:s/></text:p>
          </table:table-cell>
          <table:table-cell office:value-type="float" office:value="270167" table:style-name="ce22">
            <text:p>270,167<text:s/></text:p>
          </table:table-cell>
          <table:table-cell office:value-type="float" office:value="280227" table:style-name="ce22">
            <text:p>280,227<text:s/></text:p>
          </table:table-cell>
          <table:table-cell office:value-type="float" office:value="298522" table:style-name="ce22">
            <text:p>298,522<text:s/></text:p>
          </table:table-cell>
          <table:table-cell office:value-type="float" office:value="303398" table:style-name="ce22">
            <text:p>303,398<text:s/></text:p>
          </table:table-cell>
          <table:table-cell office:value-type="float" office:value="295554" table:style-name="ce22">
            <text:p>295,554<text:s/></text:p>
          </table:table-cell>
          <table:table-cell office:value-type="float" office:value="325550" table:style-name="ce22">
            <text:p>325,550<text:s/></text:p>
          </table:table-cell>
          <table:table-cell office:value-type="float" office:value="440980" table:style-name="ce22">
            <text:p>440,980<text:s/></text:p>
          </table:table-cell>
          <table:table-cell office:value-type="float" office:value="309364" table:style-name="ce23">
            <text:p>309,364<text:s/></text:p>
          </table:table-cell>
          <table:table-cell table:number-columns-repeated="16362" table:style-name="ce1"/>
        </table:table-row>
        <table:table-row table:style-name="ro3">
          <table:table-cell office:value-type="float" office:value="107" table:style-name="ce21">
            <text:p>107</text:p>
          </table:table-cell>
          <table:table-cell office:value-type="float" office:value="339772" table:style-name="ce22">
            <text:p>339,772<text:s/></text:p>
          </table:table-cell>
          <table:table-cell office:value-type="float" office:value="350606" table:style-name="ce22">
            <text:p>350,606<text:s/></text:p>
          </table:table-cell>
          <table:table-cell office:value-type="float" office:value="436489" table:style-name="ce22">
            <text:p>436,489<text:s/></text:p>
          </table:table-cell>
          <table:table-cell office:value-type="float" office:value="346623" table:style-name="ce22">
            <text:p>346,623<text:s/></text:p>
          </table:table-cell>
          <table:table-cell office:value-type="float" office:value="343713" table:style-name="ce22">
            <text:p>343,713<text:s/></text:p>
          </table:table-cell>
          <table:table-cell office:value-type="float" office:value="293762" table:style-name="ce22">
            <text:p>293,762<text:s/></text:p>
          </table:table-cell>
          <table:table-cell office:value-type="float" office:value="328911" table:style-name="ce22">
            <text:p>328,911<text:s/></text:p>
          </table:table-cell>
          <table:table-cell office:value-type="float" office:value="319137" table:style-name="ce22">
            <text:p>319,137<text:s/></text:p>
          </table:table-cell>
          <table:table-cell office:value-type="float" office:value="372138" table:style-name="ce22">
            <text:p>372,138<text:s/></text:p>
          </table:table-cell>
          <table:table-cell office:value-type="float" office:value="293097" table:style-name="ce22">
            <text:p>293,097<text:s/></text:p>
          </table:table-cell>
          <table:table-cell office:value-type="float" office:value="270055" table:style-name="ce22">
            <text:p>270,055<text:s/></text:p>
          </table:table-cell>
          <table:table-cell office:value-type="float" office:value="275233" table:style-name="ce22">
            <text:p>275,233<text:s/></text:p>
          </table:table-cell>
          <table:table-cell office:value-type="float" office:value="273251" table:style-name="ce22">
            <text:p>273,251<text:s/></text:p>
          </table:table-cell>
          <table:table-cell office:value-type="float" office:value="281741" table:style-name="ce22">
            <text:p>281,741<text:s/></text:p>
          </table:table-cell>
          <table:table-cell office:value-type="float" office:value="293841" table:style-name="ce22">
            <text:p>293,841<text:s/></text:p>
          </table:table-cell>
          <table:table-cell office:value-type="float" office:value="300517" table:style-name="ce22">
            <text:p>300,517<text:s/></text:p>
          </table:table-cell>
          <table:table-cell office:value-type="float" office:value="301173" table:style-name="ce22">
            <text:p>301,173<text:s/></text:p>
          </table:table-cell>
          <table:table-cell office:value-type="float" office:value="305960" table:style-name="ce22">
            <text:p>305,960<text:s/></text:p>
          </table:table-cell>
          <table:table-cell office:value-type="float" office:value="313548" table:style-name="ce22">
            <text:p>313,548<text:s/></text:p>
          </table:table-cell>
          <table:table-cell office:value-type="float" office:value="392489" table:style-name="ce22">
            <text:p>392,489<text:s/></text:p>
          </table:table-cell>
          <table:table-cell office:value-type="float" office:value="339531" table:style-name="ce23">
            <text:p>339,531<text:s/></text:p>
          </table:table-cell>
          <table:table-cell table:number-columns-repeated="16362" table:style-name="ce1"/>
        </table:table-row>
        <table:table-row table:style-name="ro3">
          <table:table-cell office:value-type="float" office:value="108" table:style-name="ce21">
            <text:p>108</text:p>
          </table:table-cell>
          <table:table-cell office:value-type="float" office:value="350904" table:style-name="ce22">
            <text:p>350,904<text:s/></text:p>
          </table:table-cell>
          <table:table-cell office:value-type="float" office:value="371156" table:style-name="ce22">
            <text:p>371,156<text:s/></text:p>
          </table:table-cell>
          <table:table-cell office:value-type="float" office:value="458839" table:style-name="ce22">
            <text:p>458,839<text:s/></text:p>
          </table:table-cell>
          <table:table-cell office:value-type="float" office:value="357432" table:style-name="ce22">
            <text:p>357,432<text:s/></text:p>
          </table:table-cell>
          <table:table-cell office:value-type="float" office:value="352633" table:style-name="ce22">
            <text:p>352,633<text:s/></text:p>
          </table:table-cell>
          <table:table-cell office:value-type="float" office:value="305444" table:style-name="ce22">
            <text:p>305,444<text:s/></text:p>
          </table:table-cell>
          <table:table-cell office:value-type="float" office:value="331657" table:style-name="ce22">
            <text:p>331,657<text:s/></text:p>
          </table:table-cell>
          <table:table-cell office:value-type="float" office:value="311283" table:style-name="ce22">
            <text:p>311,283<text:s/></text:p>
          </table:table-cell>
          <table:table-cell office:value-type="float" office:value="355984" table:style-name="ce22">
            <text:p>355,984<text:s/></text:p>
          </table:table-cell>
          <table:table-cell office:value-type="float" office:value="305114" table:style-name="ce22">
            <text:p>305,114<text:s/></text:p>
          </table:table-cell>
          <table:table-cell office:value-type="float" office:value="285842" table:style-name="ce22">
            <text:p>285,842<text:s/></text:p>
          </table:table-cell>
          <table:table-cell office:value-type="float" office:value="270085" table:style-name="ce22">
            <text:p>270,085<text:s/></text:p>
          </table:table-cell>
          <table:table-cell office:value-type="float" office:value="287962" table:style-name="ce22">
            <text:p>287,962<text:s/></text:p>
          </table:table-cell>
          <table:table-cell office:value-type="float" office:value="271154" table:style-name="ce22">
            <text:p>271,154<text:s/></text:p>
          </table:table-cell>
          <table:table-cell office:value-type="float" office:value="284524" table:style-name="ce22">
            <text:p>284,524<text:s/></text:p>
          </table:table-cell>
          <table:table-cell office:value-type="float" office:value="297520" table:style-name="ce22">
            <text:p>297,520<text:s/></text:p>
          </table:table-cell>
          <table:table-cell office:value-type="float" office:value="322574" table:style-name="ce22">
            <text:p>322,574<text:s/></text:p>
          </table:table-cell>
          <table:table-cell office:value-type="float" office:value="333740" table:style-name="ce22">
            <text:p>333,740<text:s/></text:p>
          </table:table-cell>
          <table:table-cell office:value-type="float" office:value="328890" table:style-name="ce22">
            <text:p>328,890<text:s/></text:p>
          </table:table-cell>
          <table:table-cell office:value-type="float" office:value="401738" table:style-name="ce22">
            <text:p>401,738<text:s/></text:p>
          </table:table-cell>
          <table:table-cell office:value-type="float" office:value="347938" table:style-name="ce23">
            <text:p>347,938<text:s/></text:p>
          </table:table-cell>
          <table:table-cell table:number-columns-repeated="2" table:style-name="ce24"/>
          <table:table-cell table:number-columns-repeated="16360" table:style-name="ce1"/>
        </table:table-row>
        <table:table-row table:style-name="ro3">
          <table:table-cell office:value-type="float" office:value="109" table:style-name="ce21">
            <text:p>109</text:p>
          </table:table-cell>
          <table:table-cell office:value-type="float" office:value="369742" table:style-name="ce22">
            <text:p>369,742<text:s/></text:p>
          </table:table-cell>
          <table:table-cell office:value-type="float" office:value="396813" table:style-name="ce22">
            <text:p>396,813<text:s/></text:p>
          </table:table-cell>
          <table:table-cell office:value-type="float" office:value="472710" table:style-name="ce22">
            <text:p>472,710<text:s/></text:p>
          </table:table-cell>
          <table:table-cell office:value-type="float" office:value="363913" table:style-name="ce22">
            <text:p>363,913<text:s/></text:p>
          </table:table-cell>
          <table:table-cell office:value-type="float" office:value="362089" table:style-name="ce22">
            <text:p>362,089<text:s/></text:p>
          </table:table-cell>
          <table:table-cell office:value-type="float" office:value="320617" table:style-name="ce22">
            <text:p>320,617<text:s/></text:p>
          </table:table-cell>
          <table:table-cell office:value-type="float" office:value="350964" table:style-name="ce22">
            <text:p>350,964<text:s/></text:p>
          </table:table-cell>
          <table:table-cell office:value-type="float" office:value="326318" table:style-name="ce22">
            <text:p>326,318<text:s/></text:p>
          </table:table-cell>
          <table:table-cell office:value-type="float" office:value="399507" table:style-name="ce22">
            <text:p>399,507<text:s/></text:p>
          </table:table-cell>
          <table:table-cell office:value-type="float" office:value="321271" table:style-name="ce22">
            <text:p>321,271<text:s/></text:p>
          </table:table-cell>
          <table:table-cell office:value-type="float" office:value="299787" table:style-name="ce22">
            <text:p>299,787<text:s/></text:p>
          </table:table-cell>
          <table:table-cell office:value-type="float" office:value="303059" table:style-name="ce22">
            <text:p>303,059<text:s/></text:p>
          </table:table-cell>
          <table:table-cell office:value-type="float" office:value="291480" table:style-name="ce22">
            <text:p>291,480<text:s/></text:p>
          </table:table-cell>
          <table:table-cell office:value-type="float" office:value="306367" table:style-name="ce22">
            <text:p>306,367<text:s/></text:p>
          </table:table-cell>
          <table:table-cell office:value-type="float" office:value="318564" table:style-name="ce22">
            <text:p>318,564<text:s/></text:p>
          </table:table-cell>
          <table:table-cell office:value-type="float" office:value="338343" table:style-name="ce22">
            <text:p>338,343<text:s/></text:p>
          </table:table-cell>
          <table:table-cell office:value-type="float" office:value="335889" table:style-name="ce22">
            <text:p>335,889<text:s/></text:p>
          </table:table-cell>
          <table:table-cell office:value-type="float" office:value="373770" table:style-name="ce22">
            <text:p>373,770<text:s/></text:p>
          </table:table-cell>
          <table:table-cell office:value-type="float" office:value="358417" table:style-name="ce22">
            <text:p>358,417<text:s/></text:p>
          </table:table-cell>
          <table:table-cell office:value-type="float" office:value="430002" table:style-name="ce22">
            <text:p>430,002<text:s/></text:p>
          </table:table-cell>
          <table:table-cell office:value-type="float" office:value="364317" table:style-name="ce23">
            <text:p>364,317<text:s/></text:p>
          </table:table-cell>
          <table:table-cell table:number-columns-repeated="2" table:style-name="ce24"/>
          <table:table-cell table:number-columns-repeated="16360" table:style-name="ce1"/>
        </table:table-row>
        <table:table-row table:style-name="ro3">
          <table:table-cell office:value-type="float" office:value="110" table:style-name="ce21">
            <text:p>110</text:p>
          </table:table-cell>
          <table:table-cell office:value-type="float" office:value="377354" table:style-name="ce22">
            <text:p>377,354<text:s/></text:p>
          </table:table-cell>
          <table:table-cell office:value-type="float" office:value="390261" table:style-name="ce22">
            <text:p>390,261<text:s/></text:p>
          </table:table-cell>
          <table:table-cell office:value-type="float" office:value="520208" table:style-name="ce22">
            <text:p>520,208<text:s/></text:p>
          </table:table-cell>
          <table:table-cell office:value-type="float" office:value="387883" table:style-name="ce22">
            <text:p>387,883<text:s/></text:p>
          </table:table-cell>
          <table:table-cell office:value-type="float" office:value="371544" table:style-name="ce22">
            <text:p>371,544<text:s/></text:p>
          </table:table-cell>
          <table:table-cell office:value-type="float" office:value="324518" table:style-name="ce22">
            <text:p>324,518<text:s/></text:p>
          </table:table-cell>
          <table:table-cell office:value-type="float" office:value="356225" table:style-name="ce22">
            <text:p>356,225<text:s/></text:p>
          </table:table-cell>
          <table:table-cell office:value-type="float" office:value="330959" table:style-name="ce22">
            <text:p>330,959<text:s/></text:p>
          </table:table-cell>
          <table:table-cell office:value-type="float" office:value="414165" table:style-name="ce22">
            <text:p>414,165<text:s/></text:p>
          </table:table-cell>
          <table:table-cell office:value-type="float" office:value="325926" table:style-name="ce22">
            <text:p>325,926<text:s/></text:p>
          </table:table-cell>
          <table:table-cell office:value-type="float" office:value="294376" table:style-name="ce22">
            <text:p>294,376<text:s/></text:p>
          </table:table-cell>
          <table:table-cell office:value-type="float" office:value="285345" table:style-name="ce22">
            <text:p>285,345<text:s/></text:p>
          </table:table-cell>
          <table:table-cell office:value-type="float" office:value="323603" table:style-name="ce22">
            <text:p>323,603<text:s/></text:p>
          </table:table-cell>
          <table:table-cell office:value-type="float" office:value="297740" table:style-name="ce22">
            <text:p>297,740<text:s/></text:p>
          </table:table-cell>
          <table:table-cell office:value-type="float" office:value="328030" table:style-name="ce22">
            <text:p>328,030<text:s/></text:p>
          </table:table-cell>
          <table:table-cell office:value-type="float" office:value="322079" table:style-name="ce22">
            <text:p>322,079<text:s/></text:p>
          </table:table-cell>
          <table:table-cell office:value-type="float" office:value="354020" table:style-name="ce22">
            <text:p>354,020<text:s/></text:p>
          </table:table-cell>
          <table:table-cell office:value-type="float" office:value="322290" table:style-name="ce22">
            <text:p>322,290<text:s/></text:p>
          </table:table-cell>
          <table:table-cell office:value-type="float" office:value="357885" table:style-name="ce22">
            <text:p>357,885<text:s/></text:p>
          </table:table-cell>
          <table:table-cell office:value-type="float" office:value="422376" table:style-name="ce22">
            <text:p>422,376<text:s/></text:p>
          </table:table-cell>
          <table:table-cell office:value-type="float" office:value="374787" table:style-name="ce23">
            <text:p>374,787<text:s/></text:p>
          </table:table-cell>
          <table:table-cell table:number-columns-repeated="2" table:style-name="ce24"/>
          <table:table-cell table:number-columns-repeated="16360" table:style-name="ce1"/>
        </table:table-row>
        <table:table-row table:style-name="ro3">
          <table:table-cell office:value-type="float" office:value="111" table:style-name="ce21">
            <text:p>111</text:p>
          </table:table-cell>
          <table:table-cell office:value-type="float" office:value="391720" table:style-name="ce22">
            <text:p>391,720<text:s/></text:p>
          </table:table-cell>
          <table:table-cell office:value-type="float" office:value="418361" table:style-name="ce22">
            <text:p>418,361<text:s/></text:p>
          </table:table-cell>
          <table:table-cell office:value-type="float" office:value="532939" table:style-name="ce22">
            <text:p>532,939<text:s/></text:p>
          </table:table-cell>
          <table:table-cell office:value-type="float" office:value="390578" table:style-name="ce22">
            <text:p>390,578<text:s/></text:p>
          </table:table-cell>
          <table:table-cell office:value-type="float" office:value="379012" table:style-name="ce22">
            <text:p>379,012<text:s/></text:p>
          </table:table-cell>
          <table:table-cell office:value-type="float" office:value="337591" table:style-name="ce22">
            <text:p>337,591<text:s/></text:p>
          </table:table-cell>
          <table:table-cell office:value-type="float" office:value="369778" table:style-name="ce22">
            <text:p>369,778<text:s/></text:p>
          </table:table-cell>
          <table:table-cell office:value-type="float" office:value="342073" table:style-name="ce22">
            <text:p>342,073<text:s/></text:p>
          </table:table-cell>
          <table:table-cell office:value-type="float" office:value="431343" table:style-name="ce22">
            <text:p>431,343<text:s/></text:p>
          </table:table-cell>
          <table:table-cell office:value-type="float" office:value="372485" table:style-name="ce22">
            <text:p>372,485<text:s/></text:p>
          </table:table-cell>
          <table:table-cell office:value-type="float" office:value="312486" table:style-name="ce22">
            <text:p>312,486<text:s/></text:p>
          </table:table-cell>
          <table:table-cell office:value-type="float" office:value="299984" table:style-name="ce22">
            <text:p>299,984<text:s/></text:p>
          </table:table-cell>
          <table:table-cell office:value-type="float" office:value="326889" table:style-name="ce22">
            <text:p>326,889<text:s/></text:p>
          </table:table-cell>
          <table:table-cell office:value-type="float" office:value="300876" table:style-name="ce22">
            <text:p>300,876<text:s/></text:p>
          </table:table-cell>
          <table:table-cell office:value-type="float" office:value="329591" table:style-name="ce22">
            <text:p>329,591<text:s/></text:p>
          </table:table-cell>
          <table:table-cell office:value-type="float" office:value="322253" table:style-name="ce22">
            <text:p>322,253<text:s/></text:p>
          </table:table-cell>
          <table:table-cell office:value-type="float" office:value="365810" table:style-name="ce22">
            <text:p>365,810<text:s/></text:p>
          </table:table-cell>
          <table:table-cell office:value-type="float" office:value="347169" table:style-name="ce22">
            <text:p>347,169<text:s/></text:p>
          </table:table-cell>
          <table:table-cell office:value-type="float" office:value="348918" table:style-name="ce22">
            <text:p>348,918<text:s/></text:p>
          </table:table-cell>
          <table:table-cell office:value-type="float" office:value="459570" table:style-name="ce22">
            <text:p>459,570<text:s/></text:p>
          </table:table-cell>
          <table:table-cell office:value-type="float" office:value="409785" table:style-name="ce23">
            <text:p>409,785<text:s/></text:p>
          </table:table-cell>
          <table:table-cell table:number-columns-repeated="2" table:style-name="ce24"/>
          <table:table-cell table:number-columns-repeated="16360" table:style-name="ce1"/>
        </table:table-row>
        <table:table-row table:style-name="ro3">
          <table:table-cell office:value-type="float" office:value="112" table:style-name="ce21">
            <text:p>112</text:p>
          </table:table-cell>
          <table:table-cell office:value-type="float" office:value="407422" table:style-name="ce22">
            <text:p>407,422<text:s/></text:p>
          </table:table-cell>
          <table:table-cell office:value-type="float" office:value="439673" table:style-name="ce22">
            <text:p>439,673<text:s/></text:p>
          </table:table-cell>
          <table:table-cell office:value-type="float" office:value="540380" table:style-name="ce22">
            <text:p>540,380<text:s/></text:p>
          </table:table-cell>
          <table:table-cell office:value-type="float" office:value="403802" table:style-name="ce22">
            <text:p>403,802<text:s/></text:p>
          </table:table-cell>
          <table:table-cell office:value-type="float" office:value="394704" table:style-name="ce22">
            <text:p>394,704<text:s/></text:p>
          </table:table-cell>
          <table:table-cell office:value-type="float" office:value="345618" table:style-name="ce22">
            <text:p>345,618<text:s/></text:p>
          </table:table-cell>
          <table:table-cell office:value-type="float" office:value="392459" table:style-name="ce22">
            <text:p>392,459<text:s/></text:p>
          </table:table-cell>
          <table:table-cell office:value-type="float" office:value="356193" table:style-name="ce22">
            <text:p>356,193<text:s/></text:p>
          </table:table-cell>
          <table:table-cell office:value-type="float" office:value="474837" table:style-name="ce22">
            <text:p>474,837<text:s/></text:p>
          </table:table-cell>
          <table:table-cell office:value-type="float" office:value="369309" table:style-name="ce22">
            <text:p>369,309<text:s/></text:p>
          </table:table-cell>
          <table:table-cell office:value-type="float" office:value="329084" table:style-name="ce22">
            <text:p>329,084<text:s/></text:p>
          </table:table-cell>
          <table:table-cell office:value-type="float" office:value="330292" table:style-name="ce22">
            <text:p>330,292<text:s/></text:p>
          </table:table-cell>
          <table:table-cell office:value-type="float" office:value="352839" table:style-name="ce22">
            <text:p>352,839<text:s/></text:p>
          </table:table-cell>
          <table:table-cell office:value-type="float" office:value="314778" table:style-name="ce22">
            <text:p>314,778<text:s/></text:p>
          </table:table-cell>
          <table:table-cell office:value-type="float" office:value="333220" table:style-name="ce22">
            <text:p>333,220<text:s/></text:p>
          </table:table-cell>
          <table:table-cell office:value-type="float" office:value="330321" table:style-name="ce22">
            <text:p>330,321<text:s/></text:p>
          </table:table-cell>
          <table:table-cell office:value-type="float" office:value="368048" table:style-name="ce22">
            <text:p>368,048<text:s/></text:p>
          </table:table-cell>
          <table:table-cell office:value-type="float" office:value="372279" table:style-name="ce22">
            <text:p>372,279<text:s/></text:p>
          </table:table-cell>
          <table:table-cell office:value-type="float" office:value="357347" table:style-name="ce22">
            <text:p>357,347<text:s/></text:p>
          </table:table-cell>
          <table:table-cell office:value-type="float" office:value="502089" table:style-name="ce22">
            <text:p>502,089<text:s/></text:p>
          </table:table-cell>
          <table:table-cell office:value-type="float" office:value="394613" table:style-name="ce23">
            <text:p>394,613<text:s/></text:p>
          </table:table-cell>
          <table:table-cell table:number-columns-repeated="2" table:style-name="ce24"/>
          <table:table-cell table:number-columns-repeated="16360" table:style-name="ce1"/>
        </table:table-row>
        <table:table-row table:style-name="ro3">
          <table:table-cell office:value-type="float" office:value="113" table:style-name="ce21">
            <text:p>113</text:p>
          </table:table-cell>
          <table:table-cell office:value-type="float" office:value="419139" table:style-name="ce22">
            <text:p>419,139<text:s/></text:p>
          </table:table-cell>
          <table:table-cell office:value-type="float" office:value="443328" table:style-name="ce22">
            <text:p>443,328<text:s/></text:p>
          </table:table-cell>
          <table:table-cell office:value-type="float" office:value="548141" table:style-name="ce22">
            <text:p>548,141<text:s/></text:p>
          </table:table-cell>
          <table:table-cell office:value-type="float" office:value="414956" table:style-name="ce22">
            <text:p>414,956<text:s/></text:p>
          </table:table-cell>
          <table:table-cell office:value-type="float" office:value="415559" table:style-name="ce22">
            <text:p>415,559<text:s/></text:p>
          </table:table-cell>
          <table:table-cell office:value-type="float" office:value="359348" table:style-name="ce22">
            <text:p>359,348<text:s/></text:p>
          </table:table-cell>
          <table:table-cell office:value-type="float" office:value="417460" table:style-name="ce22">
            <text:p>417,460<text:s/></text:p>
          </table:table-cell>
          <table:table-cell office:value-type="float" office:value="349298" table:style-name="ce22">
            <text:p>349,298<text:s/></text:p>
          </table:table-cell>
          <table:table-cell office:value-type="float" office:value="471827" table:style-name="ce22">
            <text:p>471,827<text:s/></text:p>
          </table:table-cell>
          <table:table-cell office:value-type="float" office:value="389188" table:style-name="ce22">
            <text:p>389,188<text:s/></text:p>
          </table:table-cell>
          <table:table-cell office:value-type="float" office:value="328994" table:style-name="ce22">
            <text:p>328,994<text:s/></text:p>
          </table:table-cell>
          <table:table-cell office:value-type="float" office:value="341825" table:style-name="ce22">
            <text:p>341,825<text:s/></text:p>
          </table:table-cell>
          <table:table-cell office:value-type="float" office:value="342701" table:style-name="ce22">
            <text:p>342,701<text:s/></text:p>
          </table:table-cell>
          <table:table-cell office:value-type="float" office:value="323132" table:style-name="ce22">
            <text:p>323,132<text:s/></text:p>
          </table:table-cell>
          <table:table-cell office:value-type="float" office:value="331349" table:style-name="ce22">
            <text:p>331,349<text:s/></text:p>
          </table:table-cell>
          <table:table-cell office:value-type="float" office:value="324786" table:style-name="ce22">
            <text:p>324,786<text:s/></text:p>
          </table:table-cell>
          <table:table-cell office:value-type="float" office:value="378103" table:style-name="ce22">
            <text:p>378,103<text:s/></text:p>
          </table:table-cell>
          <table:table-cell office:value-type="float" office:value="357187" table:style-name="ce22">
            <text:p>357,187<text:s/></text:p>
          </table:table-cell>
          <table:table-cell office:value-type="float" office:value="366225" table:style-name="ce22">
            <text:p>366,225<text:s/></text:p>
          </table:table-cell>
          <table:table-cell office:value-type="float" office:value="489787" table:style-name="ce22">
            <text:p>489,787<text:s/></text:p>
          </table:table-cell>
          <table:table-cell office:value-type="float" office:value="427189" table:style-name="ce23">
            <text:p>427,189<text:s/></text:p>
          </table:table-cell>
          <table:table-cell table:number-columns-repeated="2" table:style-name="ce24"/>
          <table:table-cell table:number-columns-repeated="16360"/>
        </table:table-row>
        <table:table-row table:style-name="ro2">
          <table:table-cell office:value-type="string" table:style-name="ce1">
            <text:p>資料來源：行政院主計總處家庭收支調查</text:p>
          </table:table-cell>
          <table:table-cell table:number-columns-repeated="16383" table:style-name="ce1"/>
        </table:table-row>
        <table:table-row table:style-name="ro2">
          <table:table-cell office:value-type="string" table:style-name="ce1">
            <text:p>附 <text:s text:c="7"/>註：平均每人可支配所得係以平均每戶可支配所得除以平均每戶人數計算。</text:p>
          </table:table-cell>
          <table:table-cell table:number-columns-repeated="16383" table:style-name="ce1"/>
        </table:table-row>
        <table:table-row table:number-rows-repeated="3" table:style-name="ro2">
          <table:table-cell table:number-columns-repeated="16384"/>
        </table:table-row>
        <table:table-row table:number-rows-repeated="10" table:style-name="ro2">
          <table:table-cell table:style-name="ce1"/>
          <table:table-cell table:number-columns-repeated="21" table:style-name="ce26"/>
          <table:table-cell table:number-columns-repeated="16362" table:style-name="ce1"/>
        </table:table-row>
        <table:table-row table:number-rows-repeated="3" table:style-name="ro2">
          <table:table-cell/>
          <table:table-cell table:number-columns-repeated="21" table:style-name="ce26"/>
          <table:table-cell table:number-columns-repeated="16362"/>
        </table:table-row>
        <table:table-row table:number-rows-repeated="2" table:style-name="ro2">
          <table:table-cell table:number-columns-repeated="16384"/>
        </table:table-row>
        <table:table-row table:number-rows-repeated="13" table:style-name="ro2">
          <table:table-cell/>
          <table:table-cell table:number-columns-repeated="21" table:style-name="ce26"/>
          <table:table-cell table:number-columns-repeated="16362"/>
        </table:table-row>
        <table:table-row table:number-rows-repeated="2" table:style-name="ro2">
          <table:table-cell/>
          <table:table-cell table:style-name="ce26"/>
          <table:table-cell table:number-columns-repeated="16382" table:style-name="ce1"/>
        </table:table-row>
        <table:table-row table:number-rows-repeated="1048524" table:style-name="ro2">
          <table:table-cell table:number-columns-repeated="16384"/>
        </table:table-row>
      </table:table>
      <table:table table:name="每人可支配所得中位數" table:style-name="ta2">
        <table:table-column table:style-name="co1" table:number-columns-repeated="2" table:default-cell-style-name="ce2"/>
        <table:table-column table:style-name="co7" table:default-cell-style-name="ce2"/>
        <table:table-column table:style-name="co1" table:number-columns-repeated="18" table:default-cell-style-name="ce2"/>
        <table:table-column table:style-name="co1" table:default-cell-style-name="ce9"/>
        <table:table-column table:style-name="co6" table:number-columns-repeated="16362" table:default-cell-style-name="ce2"/>
        <table:table-row table:style-name="ro1">
          <table:table-cell office:value-type="string" table:number-columns-spanned="22" table:number-rows-spanned="1" table:style-name="ce47">
            <text:p>每人可支配所得中位數─按區域別分</text:p>
          </table:table-cell>
          <table:covered-table-cell table:number-columns-repeated="21"/>
          <table:table-cell table:number-columns-repeated="16362" table:style-name="ce2"/>
        </table:table-row>
        <table:table-row table:style-name="ro2">
          <table:table-cell table:number-columns-repeated="21" table:style-name="ce2"/>
          <table:table-cell office:value-type="string" table:style-name="ce43">
            <text:p>單位：新臺幣元</text:p>
          </table:table-cell>
          <table:table-cell table:number-columns-repeated="16362" table:style-name="ce2"/>
        </table:table-row>
        <table:table-row table:style-name="ro3">
          <table:table-cell office:value-type="string" table:style-name="ce3">
            <text:p>年別</text:p>
          </table:table-cell>
          <table:table-cell office:value-type="string" table:style-name="ce4">
            <text:p>臺灣地區</text:p>
          </table:table-cell>
          <table:table-cell office:value-type="string" table:style-name="ce4">
            <text:p>新北市</text:p>
          </table:table-cell>
          <table:table-cell office:value-type="string" table:style-name="ce4">
            <text:p>臺北市</text:p>
          </table:table-cell>
          <table:table-cell office:value-type="string" table:style-name="ce4">
            <text:p>桃園市</text:p>
          </table:table-cell>
          <table:table-cell office:value-type="string" table:style-name="ce4">
            <text:p>臺中市</text:p>
          </table:table-cell>
          <table:table-cell office:value-type="string" table:style-name="ce4">
            <text:p>臺南市</text:p>
          </table:table-cell>
          <table:table-cell office:value-type="string" table:style-name="ce4">
            <text:p>高雄市</text:p>
          </table:table-cell>
          <table:table-cell office:value-type="string" table:style-name="ce4">
            <text:p>宜蘭縣</text:p>
          </table:table-cell>
          <table:table-cell office:value-type="string" table:style-name="ce4">
            <text:p>新竹縣</text:p>
          </table:table-cell>
          <table:table-cell office:value-type="string" table:style-name="ce4">
            <text:p>苗栗縣</text:p>
          </table:table-cell>
          <table:table-cell office:value-type="string" table:style-name="ce4">
            <text:p>彰化縣</text:p>
          </table:table-cell>
          <table:table-cell office:value-type="string" table:style-name="ce4">
            <text:p>南投縣</text:p>
          </table:table-cell>
          <table:table-cell office:value-type="string" table:style-name="ce4">
            <text:p>雲林縣</text:p>
          </table:table-cell>
          <table:table-cell office:value-type="string" table:style-name="ce4">
            <text:p>嘉義縣</text:p>
          </table:table-cell>
          <table:table-cell office:value-type="string" table:style-name="ce4">
            <text:p>屏東縣</text:p>
          </table:table-cell>
          <table:table-cell office:value-type="string" table:style-name="ce4">
            <text:p>臺東縣</text:p>
          </table:table-cell>
          <table:table-cell office:value-type="string" table:style-name="ce4">
            <text:p>花蓮縣</text:p>
          </table:table-cell>
          <table:table-cell office:value-type="string" table:style-name="ce4">
            <text:p>澎湖縣</text:p>
          </table:table-cell>
          <table:table-cell office:value-type="string" table:style-name="ce4">
            <text:p>基隆市</text:p>
          </table:table-cell>
          <table:table-cell office:value-type="string" table:style-name="ce4">
            <text:p>新竹市</text:p>
          </table:table-cell>
          <table:table-cell office:value-type="string" table:style-name="ce5">
            <text:p>嘉義市</text:p>
          </table:table-cell>
          <table:table-cell table:number-columns-repeated="16362" table:style-name="ce2"/>
        </table:table-row>
        <table:table-row table:style-name="ro3">
          <table:table-cell office:value-type="float" office:value="100" table:style-name="ce6">
            <text:p>100</text:p>
          </table:table-cell>
          <table:table-cell office:value-type="float" office:value="233527" table:style-name="ce7">
            <text:p>233,527<text:s/></text:p>
          </table:table-cell>
          <table:table-cell office:value-type="float" office:value="246807" table:style-name="ce7">
            <text:p>246,807<text:s/></text:p>
          </table:table-cell>
          <table:table-cell office:value-type="float" office:value="331686" table:style-name="ce7">
            <text:p>331,686<text:s/></text:p>
          </table:table-cell>
          <table:table-cell office:value-type="float" office:value="239605" table:style-name="ce7">
            <text:p>239,605<text:s/></text:p>
          </table:table-cell>
          <table:table-cell office:value-type="float" office:value="221325" table:style-name="ce7">
            <text:p>221,325<text:s/></text:p>
          </table:table-cell>
          <table:table-cell office:value-type="float" office:value="209357" table:style-name="ce7">
            <text:p>209,357<text:s/></text:p>
          </table:table-cell>
          <table:table-cell office:value-type="float" office:value="225942" table:style-name="ce7">
            <text:p>225,942<text:s/></text:p>
          </table:table-cell>
          <table:table-cell office:value-type="float" office:value="190229" table:style-name="ce7">
            <text:p>190,229<text:s/></text:p>
          </table:table-cell>
          <table:table-cell office:value-type="float" office:value="253970" table:style-name="ce7">
            <text:p>253,970<text:s/></text:p>
          </table:table-cell>
          <table:table-cell office:value-type="float" office:value="206302" table:style-name="ce7">
            <text:p>206,302<text:s/></text:p>
          </table:table-cell>
          <table:table-cell office:value-type="float" office:value="186197" table:style-name="ce7">
            <text:p>186,197<text:s/></text:p>
          </table:table-cell>
          <table:table-cell office:value-type="float" office:value="186515" table:style-name="ce7">
            <text:p>186,515<text:s/></text:p>
          </table:table-cell>
          <table:table-cell office:value-type="float" office:value="190066" table:style-name="ce7">
            <text:p>190,066<text:s/></text:p>
          </table:table-cell>
          <table:table-cell office:value-type="float" office:value="204799" table:style-name="ce7">
            <text:p>204,799<text:s/></text:p>
          </table:table-cell>
          <table:table-cell office:value-type="float" office:value="201896" table:style-name="ce7">
            <text:p>201,896<text:s/></text:p>
          </table:table-cell>
          <table:table-cell office:value-type="float" office:value="181402" table:style-name="ce7">
            <text:p>181,402<text:s/></text:p>
          </table:table-cell>
          <table:table-cell office:value-type="float" office:value="218312" table:style-name="ce7">
            <text:p>218,312<text:s/></text:p>
          </table:table-cell>
          <table:table-cell office:value-type="float" office:value="185071" table:style-name="ce7">
            <text:p>185,071<text:s/></text:p>
          </table:table-cell>
          <table:table-cell office:value-type="float" office:value="241284" table:style-name="ce7">
            <text:p>241,284<text:s/></text:p>
          </table:table-cell>
          <table:table-cell office:value-type="float" office:value="276744" table:style-name="ce7">
            <text:p>276,744<text:s/></text:p>
          </table:table-cell>
          <table:table-cell office:value-type="float" office:value="196735" table:style-name="ce8">
            <text:p>196,735<text:s/></text:p>
          </table:table-cell>
          <table:table-cell table:number-columns-repeated="16362" table:style-name="ce2"/>
        </table:table-row>
        <table:table-row table:style-name="ro3">
          <table:table-cell office:value-type="float" office:value="101" table:style-name="ce6">
            <text:p>101</text:p>
          </table:table-cell>
          <table:table-cell office:value-type="float" office:value="243131" table:style-name="ce7">
            <text:p>243,131<text:s/></text:p>
          </table:table-cell>
          <table:table-cell office:value-type="float" office:value="248778" table:style-name="ce7">
            <text:p>248,778<text:s/></text:p>
          </table:table-cell>
          <table:table-cell office:value-type="float" office:value="343274" table:style-name="ce7">
            <text:p>343,274<text:s/></text:p>
          </table:table-cell>
          <table:table-cell office:value-type="float" office:value="256376" table:style-name="ce7">
            <text:p>256,376<text:s/></text:p>
          </table:table-cell>
          <table:table-cell office:value-type="float" office:value="237194" table:style-name="ce7">
            <text:p>237,194<text:s/></text:p>
          </table:table-cell>
          <table:table-cell office:value-type="float" office:value="213122" table:style-name="ce7">
            <text:p>213,122<text:s/></text:p>
          </table:table-cell>
          <table:table-cell office:value-type="float" office:value="239305" table:style-name="ce7">
            <text:p>239,305<text:s/></text:p>
          </table:table-cell>
          <table:table-cell office:value-type="float" office:value="227013" table:style-name="ce7">
            <text:p>227,013<text:s/></text:p>
          </table:table-cell>
          <table:table-cell office:value-type="float" office:value="258290" table:style-name="ce7">
            <text:p>258,290<text:s/></text:p>
          </table:table-cell>
          <table:table-cell office:value-type="float" office:value="206195" table:style-name="ce7">
            <text:p>206,195<text:s/></text:p>
          </table:table-cell>
          <table:table-cell office:value-type="float" office:value="200978" table:style-name="ce7">
            <text:p>200,978<text:s/></text:p>
          </table:table-cell>
          <table:table-cell office:value-type="float" office:value="200166" table:style-name="ce7">
            <text:p>200,166<text:s/></text:p>
          </table:table-cell>
          <table:table-cell office:value-type="float" office:value="183816" table:style-name="ce7">
            <text:p>183,816<text:s/></text:p>
          </table:table-cell>
          <table:table-cell office:value-type="float" office:value="220912" table:style-name="ce7">
            <text:p>220,912<text:s/></text:p>
          </table:table-cell>
          <table:table-cell office:value-type="float" office:value="212635" table:style-name="ce7">
            <text:p>212,635<text:s/></text:p>
          </table:table-cell>
          <table:table-cell office:value-type="float" office:value="195296" table:style-name="ce7">
            <text:p>195,296<text:s/></text:p>
          </table:table-cell>
          <table:table-cell office:value-type="float" office:value="235994" table:style-name="ce7">
            <text:p>235,994<text:s/></text:p>
          </table:table-cell>
          <table:table-cell office:value-type="float" office:value="209517" table:style-name="ce7">
            <text:p>209,517<text:s/></text:p>
          </table:table-cell>
          <table:table-cell office:value-type="float" office:value="235621" table:style-name="ce7">
            <text:p>235,621<text:s/></text:p>
          </table:table-cell>
          <table:table-cell office:value-type="float" office:value="294515" table:style-name="ce7">
            <text:p>294,515<text:s/></text:p>
          </table:table-cell>
          <table:table-cell office:value-type="float" office:value="239554" table:style-name="ce8">
            <text:p>239,554<text:s/></text:p>
          </table:table-cell>
          <table:table-cell table:number-columns-repeated="16362" table:style-name="ce2"/>
        </table:table-row>
        <table:table-row table:style-name="ro3">
          <table:table-cell office:value-type="float" office:value="102" table:style-name="ce6">
            <text:p>102</text:p>
          </table:table-cell>
          <table:table-cell office:value-type="float" office:value="250308" table:style-name="ce7">
            <text:p>250,308<text:s/></text:p>
          </table:table-cell>
          <table:table-cell office:value-type="float" office:value="255104" table:style-name="ce7">
            <text:p>255,104<text:s/></text:p>
          </table:table-cell>
          <table:table-cell office:value-type="float" office:value="341505" table:style-name="ce7">
            <text:p>341,505<text:s/></text:p>
          </table:table-cell>
          <table:table-cell office:value-type="float" office:value="256415" table:style-name="ce7">
            <text:p>256,415<text:s/></text:p>
          </table:table-cell>
          <table:table-cell office:value-type="float" office:value="245775" table:style-name="ce7">
            <text:p>245,775<text:s/></text:p>
          </table:table-cell>
          <table:table-cell office:value-type="float" office:value="218320" table:style-name="ce7">
            <text:p>218,320<text:s/></text:p>
          </table:table-cell>
          <table:table-cell office:value-type="float" office:value="255310" table:style-name="ce7">
            <text:p>255,310<text:s/></text:p>
          </table:table-cell>
          <table:table-cell office:value-type="float" office:value="220648" table:style-name="ce7">
            <text:p>220,648<text:s/></text:p>
          </table:table-cell>
          <table:table-cell office:value-type="float" office:value="262309" table:style-name="ce7">
            <text:p>262,309<text:s/></text:p>
          </table:table-cell>
          <table:table-cell office:value-type="float" office:value="226340" table:style-name="ce7">
            <text:p>226,340<text:s/></text:p>
          </table:table-cell>
          <table:table-cell office:value-type="float" office:value="202945" table:style-name="ce7">
            <text:p>202,945<text:s/></text:p>
          </table:table-cell>
          <table:table-cell office:value-type="float" office:value="205953" table:style-name="ce7">
            <text:p>205,953<text:s/></text:p>
          </table:table-cell>
          <table:table-cell office:value-type="float" office:value="212541" table:style-name="ce7">
            <text:p>212,541<text:s/></text:p>
          </table:table-cell>
          <table:table-cell office:value-type="float" office:value="202478" table:style-name="ce7">
            <text:p>202,478<text:s/></text:p>
          </table:table-cell>
          <table:table-cell office:value-type="float" office:value="204270" table:style-name="ce7">
            <text:p>204,270<text:s/></text:p>
          </table:table-cell>
          <table:table-cell office:value-type="float" office:value="223428" table:style-name="ce7">
            <text:p>223,428<text:s/></text:p>
          </table:table-cell>
          <table:table-cell office:value-type="float" office:value="214120" table:style-name="ce7">
            <text:p>214,120<text:s/></text:p>
          </table:table-cell>
          <table:table-cell office:value-type="float" office:value="217111" table:style-name="ce7">
            <text:p>217,111<text:s/></text:p>
          </table:table-cell>
          <table:table-cell office:value-type="float" office:value="259784" table:style-name="ce7">
            <text:p>259,784<text:s/></text:p>
          </table:table-cell>
          <table:table-cell office:value-type="float" office:value="293219" table:style-name="ce7">
            <text:p>293,219<text:s/></text:p>
          </table:table-cell>
          <table:table-cell office:value-type="float" office:value="265808" table:style-name="ce8">
            <text:p>265,808<text:s/></text:p>
          </table:table-cell>
          <table:table-cell table:number-columns-repeated="16362" table:style-name="ce2"/>
        </table:table-row>
        <table:table-row table:style-name="ro3">
          <table:table-cell office:value-type="float" office:value="103" table:style-name="ce6">
            <text:p>103</text:p>
          </table:table-cell>
          <table:table-cell office:value-type="float" office:value="259926" table:style-name="ce7">
            <text:p>259,926<text:s/></text:p>
          </table:table-cell>
          <table:table-cell office:value-type="float" office:value="262298" table:style-name="ce7">
            <text:p>262,298<text:s/></text:p>
          </table:table-cell>
          <table:table-cell office:value-type="float" office:value="354247" table:style-name="ce7">
            <text:p>354,247<text:s/></text:p>
          </table:table-cell>
          <table:table-cell office:value-type="float" office:value="273843" table:style-name="ce7">
            <text:p>273,843<text:s/></text:p>
          </table:table-cell>
          <table:table-cell office:value-type="float" office:value="261689" table:style-name="ce7">
            <text:p>261,689<text:s/></text:p>
          </table:table-cell>
          <table:table-cell office:value-type="float" office:value="228481" table:style-name="ce7">
            <text:p>228,481<text:s/></text:p>
          </table:table-cell>
          <table:table-cell office:value-type="float" office:value="254648" table:style-name="ce7">
            <text:p>254,648<text:s/></text:p>
          </table:table-cell>
          <table:table-cell office:value-type="float" office:value="241791" table:style-name="ce7">
            <text:p>241,791<text:s/></text:p>
          </table:table-cell>
          <table:table-cell office:value-type="float" office:value="263133" table:style-name="ce7">
            <text:p>263,133<text:s/></text:p>
          </table:table-cell>
          <table:table-cell office:value-type="float" office:value="211057" table:style-name="ce7">
            <text:p>211,057<text:s/></text:p>
          </table:table-cell>
          <table:table-cell office:value-type="float" office:value="201718" table:style-name="ce7">
            <text:p>201,718<text:s/></text:p>
          </table:table-cell>
          <table:table-cell office:value-type="float" office:value="210877" table:style-name="ce7">
            <text:p>210,877<text:s/></text:p>
          </table:table-cell>
          <table:table-cell office:value-type="float" office:value="214592" table:style-name="ce7">
            <text:p>214,592<text:s/></text:p>
          </table:table-cell>
          <table:table-cell office:value-type="float" office:value="209909" table:style-name="ce7">
            <text:p>209,909<text:s/></text:p>
          </table:table-cell>
          <table:table-cell office:value-type="float" office:value="218026" table:style-name="ce7">
            <text:p>218,026<text:s/></text:p>
          </table:table-cell>
          <table:table-cell office:value-type="float" office:value="231020" table:style-name="ce7">
            <text:p>231,020<text:s/></text:p>
          </table:table-cell>
          <table:table-cell office:value-type="float" office:value="216797" table:style-name="ce7">
            <text:p>216,797<text:s/></text:p>
          </table:table-cell>
          <table:table-cell office:value-type="float" office:value="259262" table:style-name="ce7">
            <text:p>259,262<text:s/></text:p>
          </table:table-cell>
          <table:table-cell office:value-type="float" office:value="261878" table:style-name="ce7">
            <text:p>261,878<text:s/></text:p>
          </table:table-cell>
          <table:table-cell office:value-type="float" office:value="310337" table:style-name="ce7">
            <text:p>310,337<text:s/></text:p>
          </table:table-cell>
          <table:table-cell office:value-type="float" office:value="276010" table:style-name="ce8">
            <text:p>276,010<text:s/></text:p>
          </table:table-cell>
          <table:table-cell table:number-columns-repeated="16362" table:style-name="ce2"/>
        </table:table-row>
        <table:table-row table:style-name="ro3">
          <table:table-cell office:value-type="float" office:value="104" table:style-name="ce6">
            <text:p>104</text:p>
          </table:table-cell>
          <table:table-cell office:value-type="float" office:value="266490" table:style-name="ce7">
            <text:p>266,490<text:s/></text:p>
          </table:table-cell>
          <table:table-cell office:value-type="float" office:value="275425" table:style-name="ce7">
            <text:p>275,425<text:s/></text:p>
          </table:table-cell>
          <table:table-cell office:value-type="float" office:value="363360" table:style-name="ce7">
            <text:p>363,360<text:s/></text:p>
          </table:table-cell>
          <table:table-cell office:value-type="float" office:value="271761" table:style-name="ce7">
            <text:p>271,761<text:s/></text:p>
          </table:table-cell>
          <table:table-cell office:value-type="float" office:value="268966" table:style-name="ce7">
            <text:p>268,966<text:s/></text:p>
          </table:table-cell>
          <table:table-cell office:value-type="float" office:value="230392" table:style-name="ce7">
            <text:p>230,392<text:s/></text:p>
          </table:table-cell>
          <table:table-cell office:value-type="float" office:value="277245" table:style-name="ce7">
            <text:p>277,245<text:s/></text:p>
          </table:table-cell>
          <table:table-cell office:value-type="float" office:value="258872" table:style-name="ce7">
            <text:p>258,872<text:s/></text:p>
          </table:table-cell>
          <table:table-cell office:value-type="float" office:value="254492" table:style-name="ce7">
            <text:p>254,492<text:s/></text:p>
          </table:table-cell>
          <table:table-cell office:value-type="float" office:value="225573" table:style-name="ce7">
            <text:p>225,573<text:s/></text:p>
          </table:table-cell>
          <table:table-cell office:value-type="float" office:value="217274" table:style-name="ce7">
            <text:p>217,274<text:s/></text:p>
          </table:table-cell>
          <table:table-cell office:value-type="float" office:value="210930" table:style-name="ce7">
            <text:p>210,930<text:s/></text:p>
          </table:table-cell>
          <table:table-cell office:value-type="float" office:value="219715" table:style-name="ce7">
            <text:p>219,715<text:s/></text:p>
          </table:table-cell>
          <table:table-cell office:value-type="float" office:value="218707" table:style-name="ce7">
            <text:p>218,707<text:s/></text:p>
          </table:table-cell>
          <table:table-cell office:value-type="float" office:value="222704" table:style-name="ce7">
            <text:p>222,704<text:s/></text:p>
          </table:table-cell>
          <table:table-cell office:value-type="float" office:value="217543" table:style-name="ce7">
            <text:p>217,543<text:s/></text:p>
          </table:table-cell>
          <table:table-cell office:value-type="float" office:value="232776" table:style-name="ce7">
            <text:p>232,776<text:s/></text:p>
          </table:table-cell>
          <table:table-cell office:value-type="float" office:value="222637" table:style-name="ce7">
            <text:p>222,637<text:s/></text:p>
          </table:table-cell>
          <table:table-cell office:value-type="float" office:value="283396" table:style-name="ce7">
            <text:p>283,396<text:s/></text:p>
          </table:table-cell>
          <table:table-cell office:value-type="float" office:value="280389" table:style-name="ce7">
            <text:p>280,389<text:s/></text:p>
          </table:table-cell>
          <table:table-cell office:value-type="float" office:value="246260" table:style-name="ce8">
            <text:p>246,260<text:s/></text:p>
          </table:table-cell>
          <table:table-cell table:number-columns-repeated="16362" table:style-name="ce2"/>
        </table:table-row>
        <table:table-row table:style-name="ro3">
          <table:table-cell office:value-type="float" office:value="105" table:style-name="ce6">
            <text:p>105</text:p>
          </table:table-cell>
          <table:table-cell office:value-type="float" office:value="276981" table:style-name="ce7">
            <text:p>276,981<text:s/></text:p>
          </table:table-cell>
          <table:table-cell office:value-type="float" office:value="293483" table:style-name="ce7">
            <text:p>293,483<text:s/></text:p>
          </table:table-cell>
          <table:table-cell office:value-type="float" office:value="371563" table:style-name="ce7">
            <text:p>371,563<text:s/></text:p>
          </table:table-cell>
          <table:table-cell office:value-type="float" office:value="281358" table:style-name="ce7">
            <text:p>281,358<text:s/></text:p>
          </table:table-cell>
          <table:table-cell office:value-type="float" office:value="276247" table:style-name="ce7">
            <text:p>276,247<text:s/></text:p>
          </table:table-cell>
          <table:table-cell office:value-type="float" office:value="245090" table:style-name="ce7">
            <text:p>245,090<text:s/></text:p>
          </table:table-cell>
          <table:table-cell office:value-type="float" office:value="255844" table:style-name="ce7">
            <text:p>255,844<text:s/></text:p>
          </table:table-cell>
          <table:table-cell office:value-type="float" office:value="260027" table:style-name="ce7">
            <text:p>260,027<text:s/></text:p>
          </table:table-cell>
          <table:table-cell office:value-type="float" office:value="277910" table:style-name="ce7">
            <text:p>277,910<text:s/></text:p>
          </table:table-cell>
          <table:table-cell office:value-type="float" office:value="247475" table:style-name="ce7">
            <text:p>247,475<text:s/></text:p>
          </table:table-cell>
          <table:table-cell office:value-type="float" office:value="235181" table:style-name="ce7">
            <text:p>235,181<text:s/></text:p>
          </table:table-cell>
          <table:table-cell office:value-type="float" office:value="222014" table:style-name="ce7">
            <text:p>222,014<text:s/></text:p>
          </table:table-cell>
          <table:table-cell office:value-type="float" office:value="225495" table:style-name="ce7">
            <text:p>225,495<text:s/></text:p>
          </table:table-cell>
          <table:table-cell office:value-type="float" office:value="215502" table:style-name="ce7">
            <text:p>215,502<text:s/></text:p>
          </table:table-cell>
          <table:table-cell office:value-type="float" office:value="227162" table:style-name="ce7">
            <text:p>227,162<text:s/></text:p>
          </table:table-cell>
          <table:table-cell office:value-type="float" office:value="228747" table:style-name="ce7">
            <text:p>228,747<text:s/></text:p>
          </table:table-cell>
          <table:table-cell office:value-type="float" office:value="239397" table:style-name="ce7">
            <text:p>239,397<text:s/></text:p>
          </table:table-cell>
          <table:table-cell office:value-type="float" office:value="248480" table:style-name="ce7">
            <text:p>248,480<text:s/></text:p>
          </table:table-cell>
          <table:table-cell office:value-type="float" office:value="271870" table:style-name="ce7">
            <text:p>271,870<text:s/></text:p>
          </table:table-cell>
          <table:table-cell office:value-type="float" office:value="337822" table:style-name="ce7">
            <text:p>337,822<text:s/></text:p>
          </table:table-cell>
          <table:table-cell office:value-type="float" office:value="268288" table:style-name="ce8">
            <text:p>268,288<text:s/></text:p>
          </table:table-cell>
          <table:table-cell table:number-columns-repeated="16362" table:style-name="ce2"/>
        </table:table-row>
        <table:table-row table:style-name="ro3">
          <table:table-cell office:value-type="float" office:value="106" table:style-name="ce6">
            <text:p>106</text:p>
          </table:table-cell>
          <table:table-cell office:value-type="float" office:value="284228" table:style-name="ce7">
            <text:p>284,228<text:s/></text:p>
          </table:table-cell>
          <table:table-cell office:value-type="float" office:value="303193" table:style-name="ce7">
            <text:p>303,193<text:s/></text:p>
          </table:table-cell>
          <table:table-cell office:value-type="float" office:value="372359" table:style-name="ce7">
            <text:p>372,359<text:s/></text:p>
          </table:table-cell>
          <table:table-cell office:value-type="float" office:value="291563" table:style-name="ce7">
            <text:p>291,563<text:s/></text:p>
          </table:table-cell>
          <table:table-cell office:value-type="float" office:value="279575" table:style-name="ce7">
            <text:p>279,575<text:s/></text:p>
          </table:table-cell>
          <table:table-cell office:value-type="float" office:value="247609" table:style-name="ce7">
            <text:p>247,609<text:s/></text:p>
          </table:table-cell>
          <table:table-cell office:value-type="float" office:value="276946" table:style-name="ce7">
            <text:p>276,946<text:s/></text:p>
          </table:table-cell>
          <table:table-cell office:value-type="float" office:value="257319" table:style-name="ce7">
            <text:p>257,319<text:s/></text:p>
          </table:table-cell>
          <table:table-cell office:value-type="float" office:value="292985" table:style-name="ce7">
            <text:p>292,985<text:s/></text:p>
          </table:table-cell>
          <table:table-cell office:value-type="float" office:value="250215" table:style-name="ce7">
            <text:p>250,215<text:s/></text:p>
          </table:table-cell>
          <table:table-cell office:value-type="float" office:value="219430" table:style-name="ce7">
            <text:p>219,430<text:s/></text:p>
          </table:table-cell>
          <table:table-cell office:value-type="float" office:value="227910" table:style-name="ce7">
            <text:p>227,910<text:s/></text:p>
          </table:table-cell>
          <table:table-cell office:value-type="float" office:value="231476" table:style-name="ce7">
            <text:p>231,476<text:s/></text:p>
          </table:table-cell>
          <table:table-cell office:value-type="float" office:value="228118" table:style-name="ce7">
            <text:p>228,118<text:s/></text:p>
          </table:table-cell>
          <table:table-cell office:value-type="float" office:value="252189" table:style-name="ce7">
            <text:p>252,189<text:s/></text:p>
          </table:table-cell>
          <table:table-cell office:value-type="float" office:value="257277" table:style-name="ce7">
            <text:p>257,277<text:s/></text:p>
          </table:table-cell>
          <table:table-cell office:value-type="float" office:value="263489" table:style-name="ce7">
            <text:p>263,489<text:s/></text:p>
          </table:table-cell>
          <table:table-cell office:value-type="float" office:value="242570" table:style-name="ce7">
            <text:p>242,570<text:s/></text:p>
          </table:table-cell>
          <table:table-cell office:value-type="float" office:value="288041" table:style-name="ce7">
            <text:p>288,041<text:s/></text:p>
          </table:table-cell>
          <table:table-cell office:value-type="float" office:value="331922" table:style-name="ce7">
            <text:p>331,922<text:s/></text:p>
          </table:table-cell>
          <table:table-cell office:value-type="float" office:value="268553" table:style-name="ce8">
            <text:p>268,553<text:s/></text:p>
          </table:table-cell>
          <table:table-cell table:style-name="ce11"/>
          <table:table-cell table:number-columns-repeated="16361" table:style-name="ce2"/>
        </table:table-row>
        <table:table-row table:style-name="ro3">
          <table:table-cell office:value-type="float" office:value="107" table:style-name="ce6">
            <text:p>107</text:p>
          </table:table-cell>
          <table:table-cell office:value-type="float" office:value="291514" table:style-name="ce7">
            <text:p>291,514<text:s/></text:p>
          </table:table-cell>
          <table:table-cell office:value-type="float" office:value="311070" table:style-name="ce7">
            <text:p>311,070<text:s/></text:p>
          </table:table-cell>
          <table:table-cell office:value-type="float" office:value="381305" table:style-name="ce7">
            <text:p>381,305<text:s/></text:p>
          </table:table-cell>
          <table:table-cell office:value-type="float" office:value="305615" table:style-name="ce7">
            <text:p>305,615<text:s/></text:p>
          </table:table-cell>
          <table:table-cell office:value-type="float" office:value="291906" table:style-name="ce7">
            <text:p>291,906<text:s/></text:p>
          </table:table-cell>
          <table:table-cell office:value-type="float" office:value="252690" table:style-name="ce7">
            <text:p>252,690<text:s/></text:p>
          </table:table-cell>
          <table:table-cell office:value-type="float" office:value="272657" table:style-name="ce7">
            <text:p>272,657<text:s/></text:p>
          </table:table-cell>
          <table:table-cell office:value-type="float" office:value="254229" table:style-name="ce7">
            <text:p>254,229<text:s/></text:p>
          </table:table-cell>
          <table:table-cell office:value-type="float" office:value="285118" table:style-name="ce7">
            <text:p>285,118<text:s/></text:p>
          </table:table-cell>
          <table:table-cell office:value-type="float" office:value="259599" table:style-name="ce7">
            <text:p>259,599<text:s/></text:p>
          </table:table-cell>
          <table:table-cell office:value-type="float" office:value="237540" table:style-name="ce7">
            <text:p>237,540<text:s/></text:p>
          </table:table-cell>
          <table:table-cell office:value-type="float" office:value="230849" table:style-name="ce7">
            <text:p>230,849<text:s/></text:p>
          </table:table-cell>
          <table:table-cell office:value-type="float" office:value="246000" table:style-name="ce7">
            <text:p>246,000<text:s/></text:p>
          </table:table-cell>
          <table:table-cell office:value-type="float" office:value="239404" table:style-name="ce7">
            <text:p>239,404<text:s/></text:p>
          </table:table-cell>
          <table:table-cell office:value-type="float" office:value="257130" table:style-name="ce7">
            <text:p>257,130<text:s/></text:p>
          </table:table-cell>
          <table:table-cell office:value-type="float" office:value="258803" table:style-name="ce7">
            <text:p>258,803<text:s/></text:p>
          </table:table-cell>
          <table:table-cell office:value-type="float" office:value="251389" table:style-name="ce7">
            <text:p>251,389<text:s/></text:p>
          </table:table-cell>
          <table:table-cell office:value-type="float" office:value="254692" table:style-name="ce7">
            <text:p>254,692<text:s/></text:p>
          </table:table-cell>
          <table:table-cell office:value-type="float" office:value="277196" table:style-name="ce7">
            <text:p>277,196<text:s/></text:p>
          </table:table-cell>
          <table:table-cell office:value-type="float" office:value="321167" table:style-name="ce7">
            <text:p>321,167<text:s/></text:p>
          </table:table-cell>
          <table:table-cell office:value-type="float" office:value="300809" table:style-name="ce8">
            <text:p>300,809<text:s/></text:p>
          </table:table-cell>
          <table:table-cell table:style-name="ce11"/>
          <table:table-cell table:number-columns-repeated="16361" table:style-name="ce2"/>
        </table:table-row>
        <table:table-row table:style-name="ro3">
          <table:table-cell office:value-type="float" office:value="108" table:style-name="ce6">
            <text:p>108</text:p>
          </table:table-cell>
          <table:table-cell office:value-type="float" office:value="302887" table:style-name="ce7">
            <text:p>302,887<text:s/></text:p>
          </table:table-cell>
          <table:table-cell office:value-type="float" office:value="336315" table:style-name="ce7">
            <text:p>336,315<text:s/></text:p>
          </table:table-cell>
          <table:table-cell office:value-type="float" office:value="399047" table:style-name="ce7">
            <text:p>399,047<text:s/></text:p>
          </table:table-cell>
          <table:table-cell office:value-type="float" office:value="305432" table:style-name="ce7">
            <text:p>305,432<text:s/></text:p>
          </table:table-cell>
          <table:table-cell office:value-type="float" office:value="302789" table:style-name="ce7">
            <text:p>302,789<text:s/></text:p>
          </table:table-cell>
          <table:table-cell office:value-type="float" office:value="266083" table:style-name="ce7">
            <text:p>266,083<text:s/></text:p>
          </table:table-cell>
          <table:table-cell office:value-type="float" office:value="280713" table:style-name="ce7">
            <text:p>280,713<text:s/></text:p>
          </table:table-cell>
          <table:table-cell office:value-type="float" office:value="264514" table:style-name="ce7">
            <text:p>264,514<text:s/></text:p>
          </table:table-cell>
          <table:table-cell office:value-type="float" office:value="310936" table:style-name="ce7">
            <text:p>310,936<text:s/></text:p>
          </table:table-cell>
          <table:table-cell office:value-type="float" office:value="266750" table:style-name="ce7">
            <text:p>266,750<text:s/></text:p>
          </table:table-cell>
          <table:table-cell office:value-type="float" office:value="248551" table:style-name="ce7">
            <text:p>248,551<text:s/></text:p>
          </table:table-cell>
          <table:table-cell office:value-type="float" office:value="246557" table:style-name="ce7">
            <text:p>246,557<text:s/></text:p>
          </table:table-cell>
          <table:table-cell office:value-type="float" office:value="247130" table:style-name="ce7">
            <text:p>247,130<text:s/></text:p>
          </table:table-cell>
          <table:table-cell office:value-type="float" office:value="241908" table:style-name="ce7">
            <text:p>241,908<text:s/></text:p>
          </table:table-cell>
          <table:table-cell office:value-type="float" office:value="237095" table:style-name="ce7">
            <text:p>237,095<text:s/></text:p>
          </table:table-cell>
          <table:table-cell office:value-type="float" office:value="254940" table:style-name="ce7">
            <text:p>254,940<text:s/></text:p>
          </table:table-cell>
          <table:table-cell office:value-type="float" office:value="283418" table:style-name="ce7">
            <text:p>283,418<text:s/></text:p>
          </table:table-cell>
          <table:table-cell office:value-type="float" office:value="280588" table:style-name="ce7">
            <text:p>280,588<text:s/></text:p>
          </table:table-cell>
          <table:table-cell office:value-type="float" office:value="302218" table:style-name="ce7">
            <text:p>302,218<text:s/></text:p>
          </table:table-cell>
          <table:table-cell office:value-type="float" office:value="340201" table:style-name="ce7">
            <text:p>340,201<text:s/></text:p>
          </table:table-cell>
          <table:table-cell office:value-type="float" office:value="296120" table:style-name="ce8">
            <text:p>296,120<text:s/></text:p>
          </table:table-cell>
          <table:table-cell table:style-name="ce15"/>
          <table:table-cell table:style-name="ce14"/>
          <table:table-cell table:number-columns-repeated="16360"/>
        </table:table-row>
        <table:table-row table:style-name="ro3">
          <table:table-cell office:value-type="float" office:value="109" table:style-name="ce6">
            <text:p>109</text:p>
          </table:table-cell>
          <table:table-cell office:value-type="float" office:value="320265" table:style-name="ce7">
            <text:p>320,265<text:s/></text:p>
          </table:table-cell>
          <table:table-cell office:value-type="float" office:value="354785" table:style-name="ce7">
            <text:p>354,785<text:s/></text:p>
          </table:table-cell>
          <table:table-cell office:value-type="float" office:value="398496" table:style-name="ce7">
            <text:p>398,496<text:s/></text:p>
          </table:table-cell>
          <table:table-cell office:value-type="float" office:value="313681" table:style-name="ce7">
            <text:p>313,681<text:s/></text:p>
          </table:table-cell>
          <table:table-cell office:value-type="float" office:value="320558" table:style-name="ce7">
            <text:p>320,558<text:s/></text:p>
          </table:table-cell>
          <table:table-cell office:value-type="float" office:value="277165" table:style-name="ce7">
            <text:p>277,165<text:s/></text:p>
          </table:table-cell>
          <table:table-cell office:value-type="float" office:value="288387" table:style-name="ce7">
            <text:p>288,387<text:s/></text:p>
          </table:table-cell>
          <table:table-cell office:value-type="float" office:value="297138" table:style-name="ce7">
            <text:p>297,138<text:s/></text:p>
          </table:table-cell>
          <table:table-cell office:value-type="float" office:value="314447" table:style-name="ce7">
            <text:p>314,447<text:s/></text:p>
          </table:table-cell>
          <table:table-cell office:value-type="float" office:value="272710" table:style-name="ce7">
            <text:p>272,710<text:s/></text:p>
          </table:table-cell>
          <table:table-cell office:value-type="float" office:value="262791" table:style-name="ce7">
            <text:p>262,791<text:s/></text:p>
          </table:table-cell>
          <table:table-cell office:value-type="float" office:value="265441" table:style-name="ce7">
            <text:p>265,441<text:s/></text:p>
          </table:table-cell>
          <table:table-cell office:value-type="float" office:value="257506" table:style-name="ce7">
            <text:p>257,506<text:s/></text:p>
          </table:table-cell>
          <table:table-cell office:value-type="float" office:value="258872" table:style-name="ce7">
            <text:p>258,872<text:s/></text:p>
          </table:table-cell>
          <table:table-cell office:value-type="float" office:value="284601" table:style-name="ce7">
            <text:p>284,601<text:s/></text:p>
          </table:table-cell>
          <table:table-cell office:value-type="float" office:value="302292" table:style-name="ce7">
            <text:p>302,292<text:s/></text:p>
          </table:table-cell>
          <table:table-cell office:value-type="float" office:value="292458" table:style-name="ce7">
            <text:p>292,458<text:s/></text:p>
          </table:table-cell>
          <table:table-cell office:value-type="float" office:value="321793" table:style-name="ce7">
            <text:p>321,793<text:s/></text:p>
          </table:table-cell>
          <table:table-cell office:value-type="float" office:value="330713" table:style-name="ce7">
            <text:p>330,713<text:s/></text:p>
          </table:table-cell>
          <table:table-cell office:value-type="float" office:value="357029" table:style-name="ce7">
            <text:p>357,029<text:s/></text:p>
          </table:table-cell>
          <table:table-cell office:value-type="float" office:value="306996" table:style-name="ce8">
            <text:p>306,996<text:s/></text:p>
          </table:table-cell>
          <table:table-cell table:style-name="ce15"/>
          <table:table-cell table:style-name="ce14"/>
          <table:table-cell table:number-columns-repeated="16360"/>
        </table:table-row>
        <table:table-row table:style-name="ro3">
          <table:table-cell office:value-type="float" office:value="110" table:style-name="ce6">
            <text:p>110</text:p>
          </table:table-cell>
          <table:table-cell office:value-type="float" office:value="325948" table:style-name="ce7">
            <text:p>325,948<text:s/></text:p>
          </table:table-cell>
          <table:table-cell office:value-type="float" office:value="354962" table:style-name="ce7">
            <text:p>354,962<text:s/></text:p>
          </table:table-cell>
          <table:table-cell office:value-type="float" office:value="436019" table:style-name="ce7">
            <text:p>436,019<text:s/></text:p>
          </table:table-cell>
          <table:table-cell office:value-type="float" office:value="325948" table:style-name="ce7">
            <text:p>325,948<text:s/></text:p>
          </table:table-cell>
          <table:table-cell office:value-type="float" office:value="323987" table:style-name="ce7">
            <text:p>323,987<text:s/></text:p>
          </table:table-cell>
          <table:table-cell office:value-type="float" office:value="284595" table:style-name="ce7">
            <text:p>284,595<text:s/></text:p>
          </table:table-cell>
          <table:table-cell office:value-type="float" office:value="298368" table:style-name="ce7">
            <text:p>298,368<text:s/></text:p>
          </table:table-cell>
          <table:table-cell office:value-type="float" office:value="286202" table:style-name="ce7">
            <text:p>286,202<text:s/></text:p>
          </table:table-cell>
          <table:table-cell office:value-type="float" office:value="327893" table:style-name="ce7">
            <text:p>327,893<text:s/></text:p>
          </table:table-cell>
          <table:table-cell office:value-type="float" office:value="287780" table:style-name="ce7">
            <text:p>287,780<text:s/></text:p>
          </table:table-cell>
          <table:table-cell office:value-type="float" office:value="264844" table:style-name="ce7">
            <text:p>264,844<text:s/></text:p>
          </table:table-cell>
          <table:table-cell office:value-type="float" office:value="257873" table:style-name="ce7">
            <text:p>257,873<text:s/></text:p>
          </table:table-cell>
          <table:table-cell office:value-type="float" office:value="294190" table:style-name="ce7">
            <text:p>294,190<text:s/></text:p>
          </table:table-cell>
          <table:table-cell office:value-type="float" office:value="265725" table:style-name="ce7">
            <text:p>265,725<text:s/></text:p>
          </table:table-cell>
          <table:table-cell office:value-type="float" office:value="282739" table:style-name="ce7">
            <text:p>282,739<text:s/></text:p>
          </table:table-cell>
          <table:table-cell office:value-type="float" office:value="289652" table:style-name="ce7">
            <text:p>289,652<text:s/></text:p>
          </table:table-cell>
          <table:table-cell office:value-type="float" office:value="306204" table:style-name="ce7">
            <text:p>306,204<text:s/></text:p>
          </table:table-cell>
          <table:table-cell office:value-type="float" office:value="276704" table:style-name="ce7">
            <text:p>276,704<text:s/></text:p>
          </table:table-cell>
          <table:table-cell office:value-type="float" office:value="302516" table:style-name="ce7">
            <text:p>302,516<text:s/></text:p>
          </table:table-cell>
          <table:table-cell office:value-type="float" office:value="372866" table:style-name="ce7">
            <text:p>372,866<text:s/></text:p>
          </table:table-cell>
          <table:table-cell office:value-type="float" office:value="329658" table:style-name="ce8">
            <text:p>329,658<text:s/></text:p>
          </table:table-cell>
          <table:table-cell table:style-name="ce15"/>
          <table:table-cell table:style-name="ce14"/>
          <table:table-cell table:number-columns-repeated="16360"/>
        </table:table-row>
        <table:table-row table:style-name="ro3">
          <table:table-cell office:value-type="float" office:value="111" table:style-name="ce6">
            <text:p>111</text:p>
          </table:table-cell>
          <table:table-cell office:value-type="float" office:value="336850" table:style-name="ce7">
            <text:p>336,850<text:s/></text:p>
          </table:table-cell>
          <table:table-cell office:value-type="float" office:value="364326" table:style-name="ce7">
            <text:p>364,326<text:s/></text:p>
          </table:table-cell>
          <table:table-cell office:value-type="float" office:value="447859" table:style-name="ce7">
            <text:p>447,859<text:s/></text:p>
          </table:table-cell>
          <table:table-cell office:value-type="float" office:value="330988" table:style-name="ce7">
            <text:p>330,988<text:s/></text:p>
          </table:table-cell>
          <table:table-cell office:value-type="float" office:value="325730" table:style-name="ce7">
            <text:p>325,730<text:s/></text:p>
          </table:table-cell>
          <table:table-cell office:value-type="float" office:value="292372" table:style-name="ce7">
            <text:p>292,372<text:s/></text:p>
          </table:table-cell>
          <table:table-cell office:value-type="float" office:value="302020" table:style-name="ce7">
            <text:p>302,020<text:s/></text:p>
          </table:table-cell>
          <table:table-cell office:value-type="float" office:value="292323" table:style-name="ce7">
            <text:p>292,323<text:s/></text:p>
          </table:table-cell>
          <table:table-cell office:value-type="float" office:value="351631" table:style-name="ce7">
            <text:p>351,631<text:s/></text:p>
          </table:table-cell>
          <table:table-cell office:value-type="float" office:value="329471" table:style-name="ce7">
            <text:p>329,471<text:s/></text:p>
          </table:table-cell>
          <table:table-cell office:value-type="float" office:value="279206" table:style-name="ce7">
            <text:p>279,206<text:s/></text:p>
          </table:table-cell>
          <table:table-cell office:value-type="float" office:value="270661" table:style-name="ce7">
            <text:p>270,661<text:s/></text:p>
          </table:table-cell>
          <table:table-cell office:value-type="float" office:value="275525" table:style-name="ce7">
            <text:p>275,525<text:s/></text:p>
          </table:table-cell>
          <table:table-cell office:value-type="float" office:value="273266" table:style-name="ce7">
            <text:p>273,266<text:s/></text:p>
          </table:table-cell>
          <table:table-cell office:value-type="float" office:value="287620" table:style-name="ce7">
            <text:p>287,620<text:s/></text:p>
          </table:table-cell>
          <table:table-cell office:value-type="float" office:value="267439" table:style-name="ce7">
            <text:p>267,439<text:s/></text:p>
          </table:table-cell>
          <table:table-cell office:value-type="float" office:value="306196" table:style-name="ce7">
            <text:p>306,196<text:s/></text:p>
          </table:table-cell>
          <table:table-cell office:value-type="float" office:value="280080" table:style-name="ce7">
            <text:p>280,080<text:s/></text:p>
          </table:table-cell>
          <table:table-cell office:value-type="float" office:value="328524" table:style-name="ce7">
            <text:p>328,524<text:s/></text:p>
          </table:table-cell>
          <table:table-cell office:value-type="float" office:value="387467" table:style-name="ce7">
            <text:p>387,467<text:s/></text:p>
          </table:table-cell>
          <table:table-cell office:value-type="float" office:value="362816" table:style-name="ce8">
            <text:p>362,816<text:s/></text:p>
          </table:table-cell>
          <table:table-cell table:style-name="ce15"/>
          <table:table-cell table:style-name="ce14"/>
          <table:table-cell table:number-columns-repeated="16360"/>
        </table:table-row>
        <table:table-row table:style-name="ro3">
          <table:table-cell office:value-type="float" office:value="112" table:style-name="ce6">
            <text:p>112</text:p>
          </table:table-cell>
          <table:table-cell office:value-type="float" office:value="349359" table:style-name="ce7">
            <text:p>349,359<text:s/></text:p>
          </table:table-cell>
          <table:table-cell office:value-type="float" office:value="377251" table:style-name="ce7">
            <text:p>377,251<text:s/></text:p>
          </table:table-cell>
          <table:table-cell office:value-type="float" office:value="468757" table:style-name="ce7">
            <text:p>468,757<text:s/></text:p>
          </table:table-cell>
          <table:table-cell office:value-type="float" office:value="347354" table:style-name="ce7">
            <text:p>347,354<text:s/></text:p>
          </table:table-cell>
          <table:table-cell office:value-type="float" office:value="336968" table:style-name="ce7">
            <text:p>336,968<text:s/></text:p>
          </table:table-cell>
          <table:table-cell office:value-type="float" office:value="298935" table:style-name="ce7">
            <text:p>298,935<text:s/></text:p>
          </table:table-cell>
          <table:table-cell office:value-type="float" office:value="320795" table:style-name="ce7">
            <text:p>320,795<text:s/></text:p>
          </table:table-cell>
          <table:table-cell office:value-type="float" office:value="299235" table:style-name="ce7">
            <text:p>299,235<text:s/></text:p>
          </table:table-cell>
          <table:table-cell office:value-type="float" office:value="372479" table:style-name="ce7">
            <text:p>372,479<text:s/></text:p>
          </table:table-cell>
          <table:table-cell office:value-type="float" office:value="337071" table:style-name="ce7">
            <text:p>337,071<text:s/></text:p>
          </table:table-cell>
          <table:table-cell office:value-type="float" office:value="286853" table:style-name="ce7">
            <text:p>286,853<text:s/></text:p>
          </table:table-cell>
          <table:table-cell office:value-type="float" office:value="286441" table:style-name="ce7">
            <text:p>286,441<text:s/></text:p>
          </table:table-cell>
          <table:table-cell office:value-type="float" office:value="319186" table:style-name="ce7">
            <text:p>319,186<text:s/></text:p>
          </table:table-cell>
          <table:table-cell office:value-type="float" office:value="292413" table:style-name="ce7">
            <text:p>292,413<text:s/></text:p>
          </table:table-cell>
          <table:table-cell office:value-type="float" office:value="300782" table:style-name="ce7">
            <text:p>300,782<text:s/></text:p>
          </table:table-cell>
          <table:table-cell office:value-type="float" office:value="291067" table:style-name="ce7">
            <text:p>291,067<text:s/></text:p>
          </table:table-cell>
          <table:table-cell office:value-type="float" office:value="303488" table:style-name="ce7">
            <text:p>303,488<text:s/></text:p>
          </table:table-cell>
          <table:table-cell office:value-type="float" office:value="325667" table:style-name="ce7">
            <text:p>325,667<text:s/></text:p>
          </table:table-cell>
          <table:table-cell office:value-type="float" office:value="308550" table:style-name="ce7">
            <text:p>308,550<text:s/></text:p>
          </table:table-cell>
          <table:table-cell office:value-type="float" office:value="389272" table:style-name="ce7">
            <text:p>389,272<text:s/></text:p>
          </table:table-cell>
          <table:table-cell office:value-type="float" office:value="331886" table:style-name="ce8">
            <text:p>331,886<text:s/></text:p>
          </table:table-cell>
          <table:table-cell table:style-name="ce15"/>
          <table:table-cell table:style-name="ce14"/>
          <table:table-cell table:number-columns-repeated="16360"/>
        </table:table-row>
        <table:table-row table:style-name="ro3">
          <table:table-cell office:value-type="float" office:value="113" table:style-name="ce6">
            <text:p>113</text:p>
          </table:table-cell>
          <table:table-cell office:value-type="float" office:value="355617" table:style-name="ce7">
            <text:p>355,617<text:s/></text:p>
          </table:table-cell>
          <table:table-cell office:value-type="float" office:value="394266" table:style-name="ce7">
            <text:p>394,266<text:s/></text:p>
          </table:table-cell>
          <table:table-cell office:value-type="float" office:value="471025" table:style-name="ce7">
            <text:p>471,025<text:s/></text:p>
          </table:table-cell>
          <table:table-cell office:value-type="float" office:value="355989" table:style-name="ce7">
            <text:p>355,989<text:s/></text:p>
          </table:table-cell>
          <table:table-cell office:value-type="float" office:value="344666" table:style-name="ce7">
            <text:p>344,666<text:s/></text:p>
          </table:table-cell>
          <table:table-cell office:value-type="float" office:value="305866" table:style-name="ce7">
            <text:p>305,866<text:s/></text:p>
          </table:table-cell>
          <table:table-cell office:value-type="float" office:value="339406" table:style-name="ce7">
            <text:p>339,406<text:s/></text:p>
          </table:table-cell>
          <table:table-cell office:value-type="float" office:value="310527" table:style-name="ce7">
            <text:p>310,527<text:s/></text:p>
          </table:table-cell>
          <table:table-cell office:value-type="float" office:value="366428" table:style-name="ce7">
            <text:p>366,428<text:s/></text:p>
          </table:table-cell>
          <table:table-cell office:value-type="float" office:value="314379" table:style-name="ce7">
            <text:p>314,379<text:s/></text:p>
          </table:table-cell>
          <table:table-cell office:value-type="float" office:value="298869" table:style-name="ce7">
            <text:p>298,869<text:s/></text:p>
          </table:table-cell>
          <table:table-cell office:value-type="float" office:value="299060" table:style-name="ce7">
            <text:p>299,060<text:s/></text:p>
          </table:table-cell>
          <table:table-cell office:value-type="float" office:value="303338" table:style-name="ce7">
            <text:p>303,338<text:s/></text:p>
          </table:table-cell>
          <table:table-cell office:value-type="float" office:value="293712" table:style-name="ce7">
            <text:p>293,712<text:s/></text:p>
          </table:table-cell>
          <table:table-cell office:value-type="float" office:value="292088" table:style-name="ce7">
            <text:p>292,088<text:s/></text:p>
          </table:table-cell>
          <table:table-cell office:value-type="float" office:value="284617" table:style-name="ce7">
            <text:p>284,617<text:s/></text:p>
          </table:table-cell>
          <table:table-cell office:value-type="float" office:value="315511" table:style-name="ce7">
            <text:p>315,511<text:s/></text:p>
          </table:table-cell>
          <table:table-cell office:value-type="float" office:value="322741" table:style-name="ce7">
            <text:p>322,741<text:s/></text:p>
          </table:table-cell>
          <table:table-cell office:value-type="float" office:value="323334" table:style-name="ce7">
            <text:p>323,334<text:s/></text:p>
          </table:table-cell>
          <table:table-cell office:value-type="float" office:value="409167" table:style-name="ce7">
            <text:p>409,167<text:s/></text:p>
          </table:table-cell>
          <table:table-cell office:value-type="float" office:value="348134" table:style-name="ce8">
            <text:p>348,134<text:s/></text:p>
          </table:table-cell>
          <table:table-cell table:style-name="ce15"/>
          <table:table-cell table:style-name="ce14"/>
          <table:table-cell table:number-columns-repeated="16360"/>
        </table:table-row>
        <table:table-row table:style-name="ro2">
          <table:table-cell office:value-type="string" table:style-name="ce2">
            <text:p>資料來源：行政院主計總處家庭收支調查。</text:p>
          </table:table-cell>
          <table:table-cell table:number-columns-repeated="20" table:style-name="ce2"/>
          <table:table-cell table:style-name="ce9"/>
          <table:table-cell table:number-columns-repeated="16362" table:style-name="ce2"/>
        </table:table-row>
        <table:table-row table:style-name="ro2">
          <table:table-cell table:number-columns-repeated="16384"/>
        </table:table-row>
        <table:table-row table:number-rows-repeated="11" table:style-name="ro2">
          <table:table-cell table:style-name="ce10"/>
          <table:table-cell table:number-columns-repeated="7" table:style-name="ce14"/>
          <table:table-cell table:number-columns-repeated="13" table:style-name="ce2"/>
          <table:table-cell table:style-name="ce9"/>
          <table:table-cell table:number-columns-repeated="16362" table:style-name="ce2"/>
        </table:table-row>
        <table:table-row table:style-name="ro2">
          <table:table-cell table:style-name="ce10"/>
          <table:table-cell table:number-columns-repeated="7" table:style-name="ce14"/>
          <table:table-cell table:number-columns-repeated="13" table:style-name="ce12"/>
          <table:table-cell table:style-name="ce13"/>
          <table:table-cell table:number-columns-repeated="16362" table:style-name="ce2"/>
        </table:table-row>
        <table:table-row table:style-name="ro2">
          <table:table-cell table:style-name="ce10"/>
          <table:table-cell table:number-columns-repeated="7" table:style-name="ce14"/>
          <table:table-cell table:number-columns-repeated="13" table:style-name="ce2"/>
          <table:table-cell table:style-name="ce9"/>
          <table:table-cell table:number-columns-repeated="16362" table:style-name="ce2"/>
        </table:table-row>
        <table:table-row table:style-name="ro2">
          <table:table-cell table:style-name="ce16"/>
          <table:table-cell table:number-columns-repeated="7" table:style-name="ce14"/>
          <table:table-cell table:number-columns-repeated="14" table:style-name="ce11"/>
          <table:table-cell table:number-columns-repeated="16362"/>
        </table:table-row>
        <table:table-row table:style-name="ro2">
          <table:table-cell table:style-name="ce16"/>
          <table:table-cell table:number-columns-repeated="7" table:style-name="ce17"/>
          <table:table-cell table:number-columns-repeated="13" table:style-name="ce2"/>
          <table:table-cell table:style-name="ce9"/>
          <table:table-cell table:number-columns-repeated="16362"/>
        </table:table-row>
        <table:table-row table:number-rows-repeated="1048542" table:style-name="ro2">
          <table:table-cell table:number-columns-repeated="16384"/>
        </table:table-row>
        <table:named-expressions>
          <table:named-range table:name="Print_Area" table:cell-range-address="每人可支配所得中位數.$A$1:每人可支配所得中位數.$W$18" table:base-cell-address="每人可支配所得中位數.$A$1"/>
        </table:named-expressions>
      </table:table>
      <table:table table:name="平均每戶消費支出" table:style-name="ta3">
        <table:table-column table:style-name="co1" table:number-columns-repeated="21" table:default-cell-style-name="ce28"/>
        <table:table-column table:style-name="co1" table:default-cell-style-name="ce39"/>
        <table:table-column table:style-name="co6" table:number-columns-repeated="16362" table:default-cell-style-name="ce28"/>
        <table:table-row table:style-name="ro1">
          <table:table-cell office:value-type="string" table:number-columns-spanned="22" table:number-rows-spanned="1" table:style-name="ce47">
            <text:p>平均每戶消費支出─按區域別分</text:p>
          </table:table-cell>
          <table:covered-table-cell table:number-columns-repeated="21"/>
          <table:table-cell table:number-columns-repeated="16362"/>
        </table:table-row>
        <table:table-row table:style-name="ro2">
          <table:table-cell table:number-columns-repeated="21" table:style-name="ce2"/>
          <table:table-cell office:value-type="string" table:style-name="ce43">
            <text:p>單位：新臺幣元</text:p>
          </table:table-cell>
          <table:table-cell table:number-columns-repeated="16362"/>
        </table:table-row>
        <table:table-row table:style-name="ro3">
          <table:table-cell office:value-type="string" table:style-name="ce3">
            <text:p>年別</text:p>
          </table:table-cell>
          <table:table-cell office:value-type="string" table:style-name="ce4">
            <text:p>臺灣地區</text:p>
          </table:table-cell>
          <table:table-cell office:value-type="string" table:style-name="ce4">
            <text:p>新北市</text:p>
          </table:table-cell>
          <table:table-cell office:value-type="string" table:style-name="ce4">
            <text:p>臺北市</text:p>
          </table:table-cell>
          <table:table-cell office:value-type="string" table:style-name="ce4">
            <text:p>桃園市</text:p>
          </table:table-cell>
          <table:table-cell office:value-type="string" table:style-name="ce4">
            <text:p>臺中市</text:p>
          </table:table-cell>
          <table:table-cell office:value-type="string" table:style-name="ce4">
            <text:p>臺南市</text:p>
          </table:table-cell>
          <table:table-cell office:value-type="string" table:style-name="ce4">
            <text:p>高雄市</text:p>
          </table:table-cell>
          <table:table-cell office:value-type="string" table:style-name="ce4">
            <text:p>宜蘭縣</text:p>
          </table:table-cell>
          <table:table-cell office:value-type="string" table:style-name="ce4">
            <text:p>新竹縣</text:p>
          </table:table-cell>
          <table:table-cell office:value-type="string" table:style-name="ce4">
            <text:p>苗栗縣</text:p>
          </table:table-cell>
          <table:table-cell office:value-type="string" table:style-name="ce4">
            <text:p>彰化縣</text:p>
          </table:table-cell>
          <table:table-cell office:value-type="string" table:style-name="ce4">
            <text:p>南投縣</text:p>
          </table:table-cell>
          <table:table-cell office:value-type="string" table:style-name="ce4">
            <text:p>雲林縣</text:p>
          </table:table-cell>
          <table:table-cell office:value-type="string" table:style-name="ce4">
            <text:p>嘉義縣</text:p>
          </table:table-cell>
          <table:table-cell office:value-type="string" table:style-name="ce4">
            <text:p>屏東縣</text:p>
          </table:table-cell>
          <table:table-cell office:value-type="string" table:style-name="ce4">
            <text:p>臺東縣</text:p>
          </table:table-cell>
          <table:table-cell office:value-type="string" table:style-name="ce4">
            <text:p>花蓮縣</text:p>
          </table:table-cell>
          <table:table-cell office:value-type="string" table:style-name="ce4">
            <text:p>澎湖縣</text:p>
          </table:table-cell>
          <table:table-cell office:value-type="string" table:style-name="ce4">
            <text:p>基隆市</text:p>
          </table:table-cell>
          <table:table-cell office:value-type="string" table:style-name="ce4">
            <text:p>新竹市</text:p>
          </table:table-cell>
          <table:table-cell office:value-type="string" table:style-name="ce5">
            <text:p>嘉義市</text:p>
          </table:table-cell>
          <table:table-cell table:number-columns-repeated="16362"/>
        </table:table-row>
        <table:table-row table:style-name="ro3">
          <table:table-cell office:value-type="float" office:value="100" table:style-name="ce6">
            <text:p>100</text:p>
          </table:table-cell>
          <table:table-cell office:value-type="float" office:value="729010" table:style-name="ce7">
            <text:p>729,010<text:s/></text:p>
          </table:table-cell>
          <table:table-cell office:value-type="float" office:value="745901" table:style-name="ce7">
            <text:p>745,901<text:s/></text:p>
          </table:table-cell>
          <table:table-cell office:value-type="float" office:value="996646" table:style-name="ce7">
            <text:p>996,646<text:s/></text:p>
          </table:table-cell>
          <table:table-cell office:value-type="float" office:value="822232" table:style-name="ce7">
            <text:p>822,232<text:s/></text:p>
          </table:table-cell>
          <table:table-cell office:value-type="float" office:value="726320" table:style-name="ce7">
            <text:p>726,320<text:s/></text:p>
          </table:table-cell>
          <table:table-cell office:value-type="float" office:value="630810" table:style-name="ce7">
            <text:p>630,810<text:s/></text:p>
          </table:table-cell>
          <table:table-cell office:value-type="float" office:value="686354" table:style-name="ce7">
            <text:p>686,354<text:s/></text:p>
          </table:table-cell>
          <table:table-cell office:value-type="float" office:value="602332" table:style-name="ce7">
            <text:p>602,332<text:s/></text:p>
          </table:table-cell>
          <table:table-cell office:value-type="float" office:value="907729" table:style-name="ce7">
            <text:p>907,729<text:s/></text:p>
          </table:table-cell>
          <table:table-cell office:value-type="float" office:value="656067" table:style-name="ce7">
            <text:p>656,067<text:s/></text:p>
          </table:table-cell>
          <table:table-cell office:value-type="float" office:value="579670" table:style-name="ce7">
            <text:p>579,670<text:s/></text:p>
          </table:table-cell>
          <table:table-cell office:value-type="float" office:value="629379" table:style-name="ce7">
            <text:p>629,379<text:s/></text:p>
          </table:table-cell>
          <table:table-cell office:value-type="float" office:value="491428" table:style-name="ce7">
            <text:p>491,428<text:s/></text:p>
          </table:table-cell>
          <table:table-cell office:value-type="float" office:value="520344" table:style-name="ce7">
            <text:p>520,344<text:s/></text:p>
          </table:table-cell>
          <table:table-cell office:value-type="float" office:value="558868" table:style-name="ce7">
            <text:p>558,868<text:s/></text:p>
          </table:table-cell>
          <table:table-cell office:value-type="float" office:value="435401" table:style-name="ce7">
            <text:p>435,401<text:s/></text:p>
          </table:table-cell>
          <table:table-cell office:value-type="float" office:value="554335" table:style-name="ce7">
            <text:p>554,335<text:s/></text:p>
          </table:table-cell>
          <table:table-cell office:value-type="float" office:value="486598" table:style-name="ce7">
            <text:p>486,598<text:s/></text:p>
          </table:table-cell>
          <table:table-cell office:value-type="float" office:value="718329" table:style-name="ce7">
            <text:p>718,329<text:s/></text:p>
          </table:table-cell>
          <table:table-cell office:value-type="float" office:value="982122" table:style-name="ce7">
            <text:p>982,122<text:s/></text:p>
          </table:table-cell>
          <table:table-cell office:value-type="float" office:value="616177" table:style-name="ce8">
            <text:p>616,177<text:s/></text:p>
          </table:table-cell>
          <table:table-cell table:number-columns-repeated="16362"/>
        </table:table-row>
        <table:table-row table:style-name="ro3">
          <table:table-cell office:value-type="float" office:value="101" table:style-name="ce6">
            <text:p>101</text:p>
          </table:table-cell>
          <table:table-cell office:value-type="float" office:value="727693" table:style-name="ce7">
            <text:p>727,693<text:s/></text:p>
          </table:table-cell>
          <table:table-cell office:value-type="float" office:value="741651" table:style-name="ce7">
            <text:p>741,651<text:s/></text:p>
          </table:table-cell>
          <table:table-cell office:value-type="float" office:value="973747" table:style-name="ce7">
            <text:p>973,747<text:s/></text:p>
          </table:table-cell>
          <table:table-cell office:value-type="float" office:value="815889" table:style-name="ce7">
            <text:p>815,889<text:s/></text:p>
          </table:table-cell>
          <table:table-cell office:value-type="float" office:value="717894" table:style-name="ce7">
            <text:p>717,894<text:s/></text:p>
          </table:table-cell>
          <table:table-cell office:value-type="float" office:value="627337" table:style-name="ce7">
            <text:p>627,337<text:s/></text:p>
          </table:table-cell>
          <table:table-cell office:value-type="float" office:value="694285" table:style-name="ce7">
            <text:p>694,285<text:s/></text:p>
          </table:table-cell>
          <table:table-cell office:value-type="float" office:value="698346" table:style-name="ce7">
            <text:p>698,346<text:s/></text:p>
          </table:table-cell>
          <table:table-cell office:value-type="float" office:value="898118" table:style-name="ce7">
            <text:p>898,118<text:s/></text:p>
          </table:table-cell>
          <table:table-cell office:value-type="float" office:value="629119" table:style-name="ce7">
            <text:p>629,119<text:s/></text:p>
          </table:table-cell>
          <table:table-cell office:value-type="float" office:value="597253" table:style-name="ce7">
            <text:p>597,253<text:s/></text:p>
          </table:table-cell>
          <table:table-cell office:value-type="float" office:value="648629" table:style-name="ce7">
            <text:p>648,629<text:s/></text:p>
          </table:table-cell>
          <table:table-cell office:value-type="float" office:value="487669" table:style-name="ce7">
            <text:p>487,669<text:s/></text:p>
          </table:table-cell>
          <table:table-cell office:value-type="float" office:value="572225" table:style-name="ce7">
            <text:p>572,225<text:s/></text:p>
          </table:table-cell>
          <table:table-cell office:value-type="float" office:value="553602" table:style-name="ce7">
            <text:p>553,602<text:s/></text:p>
          </table:table-cell>
          <table:table-cell office:value-type="float" office:value="464577" table:style-name="ce7">
            <text:p>464,577<text:s/></text:p>
          </table:table-cell>
          <table:table-cell office:value-type="float" office:value="566694" table:style-name="ce7">
            <text:p>566,694<text:s/></text:p>
          </table:table-cell>
          <table:table-cell office:value-type="float" office:value="492419" table:style-name="ce7">
            <text:p>492,419<text:s/></text:p>
          </table:table-cell>
          <table:table-cell office:value-type="float" office:value="660931" table:style-name="ce7">
            <text:p>660,931<text:s/></text:p>
          </table:table-cell>
          <table:table-cell office:value-type="float" office:value="935237" table:style-name="ce7">
            <text:p>935,237<text:s/></text:p>
          </table:table-cell>
          <table:table-cell office:value-type="float" office:value="686120" table:style-name="ce8">
            <text:p>686,120<text:s/></text:p>
          </table:table-cell>
          <table:table-cell table:number-columns-repeated="16362"/>
        </table:table-row>
        <table:table-row table:style-name="ro3">
          <table:table-cell office:value-type="float" office:value="102" table:style-name="ce6">
            <text:p>102</text:p>
          </table:table-cell>
          <table:table-cell office:value-type="float" office:value="747922" table:style-name="ce7">
            <text:p>747,922<text:s/></text:p>
          </table:table-cell>
          <table:table-cell office:value-type="float" office:value="750687" table:style-name="ce7">
            <text:p>750,687<text:s/></text:p>
          </table:table-cell>
          <table:table-cell office:value-type="float" office:value="1001798" table:style-name="ce7">
            <text:p>1,001,798<text:s/></text:p>
          </table:table-cell>
          <table:table-cell office:value-type="float" office:value="832626" table:style-name="ce7">
            <text:p>832,626<text:s/></text:p>
          </table:table-cell>
          <table:table-cell office:value-type="float" office:value="781899" table:style-name="ce7">
            <text:p>781,899<text:s/></text:p>
          </table:table-cell>
          <table:table-cell office:value-type="float" office:value="654843" table:style-name="ce7">
            <text:p>654,843<text:s/></text:p>
          </table:table-cell>
          <table:table-cell office:value-type="float" office:value="709823" table:style-name="ce7">
            <text:p>709,823<text:s/></text:p>
          </table:table-cell>
          <table:table-cell office:value-type="float" office:value="668544" table:style-name="ce7">
            <text:p>668,544<text:s/></text:p>
          </table:table-cell>
          <table:table-cell office:value-type="float" office:value="858781" table:style-name="ce7">
            <text:p>858,781<text:s/></text:p>
          </table:table-cell>
          <table:table-cell office:value-type="float" office:value="621582" table:style-name="ce7">
            <text:p>621,582<text:s/></text:p>
          </table:table-cell>
          <table:table-cell office:value-type="float" office:value="577658" table:style-name="ce7">
            <text:p>577,658<text:s/></text:p>
          </table:table-cell>
          <table:table-cell office:value-type="float" office:value="584190" table:style-name="ce7">
            <text:p>584,190<text:s/></text:p>
          </table:table-cell>
          <table:table-cell office:value-type="float" office:value="522661" table:style-name="ce7">
            <text:p>522,661<text:s/></text:p>
          </table:table-cell>
          <table:table-cell office:value-type="float" office:value="616718" table:style-name="ce7">
            <text:p>616,718<text:s/></text:p>
          </table:table-cell>
          <table:table-cell office:value-type="float" office:value="545713" table:style-name="ce7">
            <text:p>545,713<text:s/></text:p>
          </table:table-cell>
          <table:table-cell office:value-type="float" office:value="478531" table:style-name="ce7">
            <text:p>478,531<text:s/></text:p>
          </table:table-cell>
          <table:table-cell office:value-type="float" office:value="554525" table:style-name="ce7">
            <text:p>554,525<text:s/></text:p>
          </table:table-cell>
          <table:table-cell office:value-type="float" office:value="514077" table:style-name="ce7">
            <text:p>514,077<text:s/></text:p>
          </table:table-cell>
          <table:table-cell office:value-type="float" office:value="719698" table:style-name="ce7">
            <text:p>719,698<text:s/></text:p>
          </table:table-cell>
          <table:table-cell office:value-type="float" office:value="1044462" table:style-name="ce7">
            <text:p>1,044,462<text:s/></text:p>
          </table:table-cell>
          <table:table-cell office:value-type="float" office:value="788432" table:style-name="ce8">
            <text:p>788,432<text:s/></text:p>
          </table:table-cell>
          <table:table-cell table:number-columns-repeated="16362"/>
        </table:table-row>
        <table:table-row table:style-name="ro3">
          <table:table-cell office:value-type="float" office:value="103" table:style-name="ce6">
            <text:p>103</text:p>
          </table:table-cell>
          <table:table-cell office:value-type="float" office:value="755169" table:style-name="ce7">
            <text:p>755,169<text:s/></text:p>
          </table:table-cell>
          <table:table-cell office:value-type="float" office:value="760951" table:style-name="ce7">
            <text:p>760,951<text:s/></text:p>
          </table:table-cell>
          <table:table-cell office:value-type="float" office:value="1014262" table:style-name="ce7">
            <text:p>1,014,262<text:s/></text:p>
          </table:table-cell>
          <table:table-cell office:value-type="float" office:value="821381" table:style-name="ce7">
            <text:p>821,381<text:s/></text:p>
          </table:table-cell>
          <table:table-cell office:value-type="float" office:value="786285" table:style-name="ce7">
            <text:p>786,285<text:s/></text:p>
          </table:table-cell>
          <table:table-cell office:value-type="float" office:value="674797" table:style-name="ce7">
            <text:p>674,797<text:s/></text:p>
          </table:table-cell>
          <table:table-cell office:value-type="float" office:value="722305" table:style-name="ce7">
            <text:p>722,305<text:s/></text:p>
          </table:table-cell>
          <table:table-cell office:value-type="float" office:value="738296" table:style-name="ce7">
            <text:p>738,296<text:s/></text:p>
          </table:table-cell>
          <table:table-cell office:value-type="float" office:value="900922" table:style-name="ce7">
            <text:p>900,922<text:s/></text:p>
          </table:table-cell>
          <table:table-cell office:value-type="float" office:value="649705" table:style-name="ce7">
            <text:p>649,705<text:s/></text:p>
          </table:table-cell>
          <table:table-cell office:value-type="float" office:value="594464" table:style-name="ce7">
            <text:p>594,464<text:s/></text:p>
          </table:table-cell>
          <table:table-cell office:value-type="float" office:value="561412" table:style-name="ce7">
            <text:p>561,412<text:s/></text:p>
          </table:table-cell>
          <table:table-cell office:value-type="float" office:value="518443" table:style-name="ce7">
            <text:p>518,443<text:s/></text:p>
          </table:table-cell>
          <table:table-cell office:value-type="float" office:value="567649" table:style-name="ce7">
            <text:p>567,649<text:s/></text:p>
          </table:table-cell>
          <table:table-cell office:value-type="float" office:value="547989" table:style-name="ce7">
            <text:p>547,989<text:s/></text:p>
          </table:table-cell>
          <table:table-cell office:value-type="float" office:value="494037" table:style-name="ce7">
            <text:p>494,037<text:s/></text:p>
          </table:table-cell>
          <table:table-cell office:value-type="float" office:value="547353" table:style-name="ce7">
            <text:p>547,353<text:s/></text:p>
          </table:table-cell>
          <table:table-cell office:value-type="float" office:value="543641" table:style-name="ce7">
            <text:p>543,641<text:s/></text:p>
          </table:table-cell>
          <table:table-cell office:value-type="float" office:value="692416" table:style-name="ce7">
            <text:p>692,416<text:s/></text:p>
          </table:table-cell>
          <table:table-cell office:value-type="float" office:value="1036179" table:style-name="ce7">
            <text:p>1,036,179<text:s/></text:p>
          </table:table-cell>
          <table:table-cell office:value-type="float" office:value="726313" table:style-name="ce8">
            <text:p>726,313<text:s/></text:p>
          </table:table-cell>
          <table:table-cell table:number-columns-repeated="16362"/>
        </table:table-row>
        <table:table-row table:style-name="ro3">
          <table:table-cell office:value-type="float" office:value="104" table:style-name="ce6">
            <text:p>104</text:p>
          </table:table-cell>
          <table:table-cell office:value-type="float" office:value="759647" table:style-name="ce7">
            <text:p>759,647<text:s/></text:p>
          </table:table-cell>
          <table:table-cell office:value-type="float" office:value="765476" table:style-name="ce7">
            <text:p>765,476<text:s/></text:p>
          </table:table-cell>
          <table:table-cell office:value-type="float" office:value="1005898" table:style-name="ce7">
            <text:p>1,005,898<text:s/></text:p>
          </table:table-cell>
          <table:table-cell office:value-type="float" office:value="821563" table:style-name="ce7">
            <text:p>821,563<text:s/></text:p>
          </table:table-cell>
          <table:table-cell office:value-type="float" office:value="777046" table:style-name="ce7">
            <text:p>777,046<text:s/></text:p>
          </table:table-cell>
          <table:table-cell office:value-type="float" office:value="675861" table:style-name="ce7">
            <text:p>675,861<text:s/></text:p>
          </table:table-cell>
          <table:table-cell office:value-type="float" office:value="752712" table:style-name="ce7">
            <text:p>752,712<text:s/></text:p>
          </table:table-cell>
          <table:table-cell office:value-type="float" office:value="839843" table:style-name="ce7">
            <text:p>839,843<text:s/></text:p>
          </table:table-cell>
          <table:table-cell office:value-type="float" office:value="841800" table:style-name="ce7">
            <text:p>841,800<text:s/></text:p>
          </table:table-cell>
          <table:table-cell office:value-type="float" office:value="639582" table:style-name="ce7">
            <text:p>639,582<text:s/></text:p>
          </table:table-cell>
          <table:table-cell office:value-type="float" office:value="586102" table:style-name="ce7">
            <text:p>586,102<text:s/></text:p>
          </table:table-cell>
          <table:table-cell office:value-type="float" office:value="572716" table:style-name="ce7">
            <text:p>572,716<text:s/></text:p>
          </table:table-cell>
          <table:table-cell office:value-type="float" office:value="528364" table:style-name="ce7">
            <text:p>528,364<text:s/></text:p>
          </table:table-cell>
          <table:table-cell office:value-type="float" office:value="624427" table:style-name="ce7">
            <text:p>624,427<text:s/></text:p>
          </table:table-cell>
          <table:table-cell office:value-type="float" office:value="576911" table:style-name="ce7">
            <text:p>576,911<text:s/></text:p>
          </table:table-cell>
          <table:table-cell office:value-type="float" office:value="433133" table:style-name="ce7">
            <text:p>433,133<text:s/></text:p>
          </table:table-cell>
          <table:table-cell office:value-type="float" office:value="563001" table:style-name="ce7">
            <text:p>563,001<text:s/></text:p>
          </table:table-cell>
          <table:table-cell office:value-type="float" office:value="466630" table:style-name="ce7">
            <text:p>466,630<text:s/></text:p>
          </table:table-cell>
          <table:table-cell office:value-type="float" office:value="729180" table:style-name="ce7">
            <text:p>729,180<text:s/></text:p>
          </table:table-cell>
          <table:table-cell office:value-type="float" office:value="971537" table:style-name="ce7">
            <text:p>971,537<text:s/></text:p>
          </table:table-cell>
          <table:table-cell office:value-type="float" office:value="707508" table:style-name="ce8">
            <text:p>707,508<text:s/></text:p>
          </table:table-cell>
          <table:table-cell table:number-columns-repeated="16362"/>
        </table:table-row>
        <table:table-row table:style-name="ro3">
          <table:table-cell office:value-type="float" office:value="105" table:style-name="ce6">
            <text:p>105</text:p>
          </table:table-cell>
          <table:table-cell office:value-type="float" office:value="776811" table:style-name="ce7">
            <text:p>776,811<text:s/></text:p>
          </table:table-cell>
          <table:table-cell office:value-type="float" office:value="771154" table:style-name="ce7">
            <text:p>771,154<text:s/></text:p>
          </table:table-cell>
          <table:table-cell office:value-type="float" office:value="1025150" table:style-name="ce7">
            <text:p>1,025,150<text:s/></text:p>
          </table:table-cell>
          <table:table-cell office:value-type="float" office:value="831228" table:style-name="ce7">
            <text:p>831,228<text:s/></text:p>
          </table:table-cell>
          <table:table-cell office:value-type="float" office:value="769046" table:style-name="ce7">
            <text:p>769,046<text:s/></text:p>
          </table:table-cell>
          <table:table-cell office:value-type="float" office:value="696425" table:style-name="ce7">
            <text:p>696,425<text:s/></text:p>
          </table:table-cell>
          <table:table-cell office:value-type="float" office:value="786097" table:style-name="ce7">
            <text:p>786,097<text:s/></text:p>
          </table:table-cell>
          <table:table-cell office:value-type="float" office:value="736769" table:style-name="ce7">
            <text:p>736,769<text:s/></text:p>
          </table:table-cell>
          <table:table-cell office:value-type="float" office:value="883370" table:style-name="ce7">
            <text:p>883,370<text:s/></text:p>
          </table:table-cell>
          <table:table-cell office:value-type="float" office:value="700967" table:style-name="ce7">
            <text:p>700,967<text:s/></text:p>
          </table:table-cell>
          <table:table-cell office:value-type="float" office:value="603518" table:style-name="ce7">
            <text:p>603,518<text:s/></text:p>
          </table:table-cell>
          <table:table-cell office:value-type="float" office:value="625403" table:style-name="ce7">
            <text:p>625,403<text:s/></text:p>
          </table:table-cell>
          <table:table-cell office:value-type="float" office:value="518246" table:style-name="ce7">
            <text:p>518,246<text:s/></text:p>
          </table:table-cell>
          <table:table-cell office:value-type="float" office:value="648026" table:style-name="ce7">
            <text:p>648,026<text:s/></text:p>
          </table:table-cell>
          <table:table-cell office:value-type="float" office:value="629467" table:style-name="ce7">
            <text:p>629,467<text:s/></text:p>
          </table:table-cell>
          <table:table-cell office:value-type="float" office:value="486046" table:style-name="ce7">
            <text:p>486,046<text:s/></text:p>
          </table:table-cell>
          <table:table-cell office:value-type="float" office:value="562636" table:style-name="ce7">
            <text:p>562,636<text:s/></text:p>
          </table:table-cell>
          <table:table-cell office:value-type="float" office:value="601859" table:style-name="ce7">
            <text:p>601,859<text:s/></text:p>
          </table:table-cell>
          <table:table-cell office:value-type="float" office:value="762921" table:style-name="ce7">
            <text:p>762,921<text:s/></text:p>
          </table:table-cell>
          <table:table-cell office:value-type="float" office:value="1049649" table:style-name="ce7">
            <text:p>1,049,649<text:s/></text:p>
          </table:table-cell>
          <table:table-cell office:value-type="float" office:value="745214" table:style-name="ce8">
            <text:p>745,214<text:s/></text:p>
          </table:table-cell>
          <table:table-cell table:number-columns-repeated="16362"/>
        </table:table-row>
        <table:table-row table:style-name="ro3">
          <table:table-cell office:value-type="float" office:value="106" table:style-name="ce6">
            <text:p>106</text:p>
          </table:table-cell>
          <table:table-cell office:value-type="float" office:value="811670" table:style-name="ce7">
            <text:p>811,670<text:s/></text:p>
          </table:table-cell>
          <table:table-cell office:value-type="float" office:value="823461" table:style-name="ce7">
            <text:p>823,461<text:s/></text:p>
          </table:table-cell>
          <table:table-cell office:value-type="float" office:value="1080904" table:style-name="ce7">
            <text:p>1,080,904<text:s/></text:p>
          </table:table-cell>
          <table:table-cell office:value-type="float" office:value="879508" table:style-name="ce7">
            <text:p>879,508<text:s/></text:p>
          </table:table-cell>
          <table:table-cell office:value-type="float" office:value="849155" table:style-name="ce7">
            <text:p>849,155<text:s/></text:p>
          </table:table-cell>
          <table:table-cell office:value-type="float" office:value="707495" table:style-name="ce7">
            <text:p>707,495<text:s/></text:p>
          </table:table-cell>
          <table:table-cell office:value-type="float" office:value="795624" table:style-name="ce7">
            <text:p>795,624<text:s/></text:p>
          </table:table-cell>
          <table:table-cell office:value-type="float" office:value="755648" table:style-name="ce7">
            <text:p>755,648<text:s/></text:p>
          </table:table-cell>
          <table:table-cell office:value-type="float" office:value="1014464" table:style-name="ce7">
            <text:p>1,014,464<text:s/></text:p>
          </table:table-cell>
          <table:table-cell office:value-type="float" office:value="653494" table:style-name="ce7">
            <text:p>653,494<text:s/></text:p>
          </table:table-cell>
          <table:table-cell office:value-type="float" office:value="621736" table:style-name="ce7">
            <text:p>621,736<text:s/></text:p>
          </table:table-cell>
          <table:table-cell office:value-type="float" office:value="614176" table:style-name="ce7">
            <text:p>614,176<text:s/></text:p>
          </table:table-cell>
          <table:table-cell office:value-type="float" office:value="565062" table:style-name="ce7">
            <text:p>565,062<text:s/></text:p>
          </table:table-cell>
          <table:table-cell office:value-type="float" office:value="638422" table:style-name="ce7">
            <text:p>638,422<text:s/></text:p>
          </table:table-cell>
          <table:table-cell office:value-type="float" office:value="648324" table:style-name="ce7">
            <text:p>648,324<text:s/></text:p>
          </table:table-cell>
          <table:table-cell office:value-type="float" office:value="519259" table:style-name="ce7">
            <text:p>519,259<text:s/></text:p>
          </table:table-cell>
          <table:table-cell office:value-type="float" office:value="586240" table:style-name="ce7">
            <text:p>586,240<text:s/></text:p>
          </table:table-cell>
          <table:table-cell office:value-type="float" office:value="503857" table:style-name="ce7">
            <text:p>503,857<text:s/></text:p>
          </table:table-cell>
          <table:table-cell office:value-type="float" office:value="777924" table:style-name="ce7">
            <text:p>777,924<text:s/></text:p>
          </table:table-cell>
          <table:table-cell office:value-type="float" office:value="953074" table:style-name="ce7">
            <text:p>953,074<text:s/></text:p>
          </table:table-cell>
          <table:table-cell office:value-type="float" office:value="736330" table:style-name="ce8">
            <text:p>736,330<text:s/></text:p>
          </table:table-cell>
          <table:table-cell table:number-columns-repeated="16362"/>
        </table:table-row>
        <table:table-row table:style-name="ro3">
          <table:table-cell office:value-type="float" office:value="107" table:style-name="ce6">
            <text:p>107</text:p>
          </table:table-cell>
          <table:table-cell office:value-type="float" office:value="811359" table:style-name="ce7">
            <text:p>811,359<text:s/></text:p>
          </table:table-cell>
          <table:table-cell office:value-type="float" office:value="820520" table:style-name="ce7">
            <text:p>820,520<text:s/></text:p>
          </table:table-cell>
          <table:table-cell office:value-type="float" office:value="1082626" table:style-name="ce7">
            <text:p>1,082,626<text:s/></text:p>
          </table:table-cell>
          <table:table-cell office:value-type="float" office:value="901666" table:style-name="ce7">
            <text:p>901,666<text:s/></text:p>
          </table:table-cell>
          <table:table-cell office:value-type="float" office:value="865525" table:style-name="ce7">
            <text:p>865,525<text:s/></text:p>
          </table:table-cell>
          <table:table-cell office:value-type="float" office:value="717367" table:style-name="ce7">
            <text:p>717,367<text:s/></text:p>
          </table:table-cell>
          <table:table-cell office:value-type="float" office:value="793253" table:style-name="ce7">
            <text:p>793,253<text:s/></text:p>
          </table:table-cell>
          <table:table-cell office:value-type="float" office:value="721622" table:style-name="ce7">
            <text:p>721,622<text:s/></text:p>
          </table:table-cell>
          <table:table-cell office:value-type="float" office:value="945759" table:style-name="ce7">
            <text:p>945,759<text:s/></text:p>
          </table:table-cell>
          <table:table-cell office:value-type="float" office:value="640257" table:style-name="ce7">
            <text:p>640,257<text:s/></text:p>
          </table:table-cell>
          <table:table-cell office:value-type="float" office:value="596383" table:style-name="ce7">
            <text:p>596,383<text:s/></text:p>
          </table:table-cell>
          <table:table-cell office:value-type="float" office:value="592938" table:style-name="ce7">
            <text:p>592,938<text:s/></text:p>
          </table:table-cell>
          <table:table-cell office:value-type="float" office:value="556969" table:style-name="ce7">
            <text:p>556,969<text:s/></text:p>
          </table:table-cell>
          <table:table-cell office:value-type="float" office:value="629287" table:style-name="ce7">
            <text:p>629,287<text:s/></text:p>
          </table:table-cell>
          <table:table-cell office:value-type="float" office:value="645897" table:style-name="ce7">
            <text:p>645,897<text:s/></text:p>
          </table:table-cell>
          <table:table-cell office:value-type="float" office:value="534302" table:style-name="ce7">
            <text:p>534,302<text:s/></text:p>
          </table:table-cell>
          <table:table-cell office:value-type="float" office:value="613314" table:style-name="ce7">
            <text:p>613,314<text:s/></text:p>
          </table:table-cell>
          <table:table-cell office:value-type="float" office:value="541139" table:style-name="ce7">
            <text:p>541,139<text:s/></text:p>
          </table:table-cell>
          <table:table-cell office:value-type="float" office:value="748209" table:style-name="ce7">
            <text:p>748,209<text:s/></text:p>
          </table:table-cell>
          <table:table-cell office:value-type="float" office:value="956393" table:style-name="ce7">
            <text:p>956,393<text:s/></text:p>
          </table:table-cell>
          <table:table-cell office:value-type="float" office:value="713443" table:style-name="ce8">
            <text:p>713,443<text:s/></text:p>
          </table:table-cell>
          <table:table-cell table:number-columns-repeated="16362"/>
        </table:table-row>
        <table:table-row table:style-name="ro3">
          <table:table-cell office:value-type="float" office:value="108" table:style-name="ce6">
            <text:p>108</text:p>
          </table:table-cell>
          <table:table-cell office:value-type="float" office:value="829199" table:style-name="ce7">
            <text:p>829,199<text:s/></text:p>
          </table:table-cell>
          <table:table-cell office:value-type="float" office:value="810975" table:style-name="ce7">
            <text:p>810,975<text:s/></text:p>
          </table:table-cell>
          <table:table-cell office:value-type="float" office:value="1152501" table:style-name="ce7">
            <text:p>1,152,501<text:s/></text:p>
          </table:table-cell>
          <table:table-cell office:value-type="float" office:value="853095" table:style-name="ce7">
            <text:p>853,095<text:s/></text:p>
          </table:table-cell>
          <table:table-cell office:value-type="float" office:value="894519" table:style-name="ce7">
            <text:p>894,519<text:s/></text:p>
          </table:table-cell>
          <table:table-cell office:value-type="float" office:value="714445" table:style-name="ce7">
            <text:p>714,445<text:s/></text:p>
          </table:table-cell>
          <table:table-cell office:value-type="float" office:value="842428" table:style-name="ce7">
            <text:p>842,428<text:s/></text:p>
          </table:table-cell>
          <table:table-cell office:value-type="float" office:value="771019" table:style-name="ce7">
            <text:p>771,019<text:s/></text:p>
          </table:table-cell>
          <table:table-cell office:value-type="float" office:value="1006874" table:style-name="ce7">
            <text:p>1,006,874<text:s/></text:p>
          </table:table-cell>
          <table:table-cell office:value-type="float" office:value="639221" table:style-name="ce7">
            <text:p>639,221<text:s/></text:p>
          </table:table-cell>
          <table:table-cell office:value-type="float" office:value="628479" table:style-name="ce7">
            <text:p>628,479<text:s/></text:p>
          </table:table-cell>
          <table:table-cell office:value-type="float" office:value="606254" table:style-name="ce7">
            <text:p>606,254<text:s/></text:p>
          </table:table-cell>
          <table:table-cell office:value-type="float" office:value="602116" table:style-name="ce7">
            <text:p>602,116<text:s/></text:p>
          </table:table-cell>
          <table:table-cell office:value-type="float" office:value="586853" table:style-name="ce7">
            <text:p>586,853<text:s/></text:p>
          </table:table-cell>
          <table:table-cell office:value-type="float" office:value="632721" table:style-name="ce7">
            <text:p>632,721<text:s/></text:p>
          </table:table-cell>
          <table:table-cell office:value-type="float" office:value="525790" table:style-name="ce7">
            <text:p>525,790<text:s/></text:p>
          </table:table-cell>
          <table:table-cell office:value-type="float" office:value="603636" table:style-name="ce7">
            <text:p>603,636<text:s/></text:p>
          </table:table-cell>
          <table:table-cell office:value-type="float" office:value="589135" table:style-name="ce7">
            <text:p>589,135<text:s/></text:p>
          </table:table-cell>
          <table:table-cell office:value-type="float" office:value="779555" table:style-name="ce7">
            <text:p>779,555<text:s/></text:p>
          </table:table-cell>
          <table:table-cell office:value-type="float" office:value="1018975" table:style-name="ce7">
            <text:p>1,018,975<text:s/></text:p>
          </table:table-cell>
          <table:table-cell office:value-type="float" office:value="753030" table:style-name="ce8">
            <text:p>753,030<text:s/></text:p>
          </table:table-cell>
          <table:table-cell table:number-columns-repeated="16362"/>
        </table:table-row>
        <table:table-row table:style-name="ro3">
          <table:table-cell office:value-type="float" office:value="109" table:style-name="ce6">
            <text:p>109</text:p>
          </table:table-cell>
          <table:table-cell office:value-type="float" office:value="815100" table:style-name="ce7">
            <text:p>815,100<text:s/></text:p>
          </table:table-cell>
          <table:table-cell office:value-type="float" office:value="791454" table:style-name="ce7">
            <text:p>791,454<text:s/></text:p>
          </table:table-cell>
          <table:table-cell office:value-type="float" office:value="1109351" table:style-name="ce7">
            <text:p>1,109,351<text:s/></text:p>
          </table:table-cell>
          <table:table-cell office:value-type="float" office:value="878957" table:style-name="ce7">
            <text:p>878,957<text:s/></text:p>
          </table:table-cell>
          <table:table-cell office:value-type="float" office:value="867844" table:style-name="ce7">
            <text:p>867,844<text:s/></text:p>
          </table:table-cell>
          <table:table-cell office:value-type="float" office:value="711289" table:style-name="ce7">
            <text:p>711,289<text:s/></text:p>
          </table:table-cell>
          <table:table-cell office:value-type="float" office:value="805946" table:style-name="ce7">
            <text:p>805,946<text:s/></text:p>
          </table:table-cell>
          <table:table-cell office:value-type="float" office:value="754386" table:style-name="ce7">
            <text:p>754,386<text:s/></text:p>
          </table:table-cell>
          <table:table-cell office:value-type="float" office:value="1036565" table:style-name="ce7">
            <text:p>1,036,565<text:s/></text:p>
          </table:table-cell>
          <table:table-cell office:value-type="float" office:value="679104" table:style-name="ce7">
            <text:p>679,104<text:s/></text:p>
          </table:table-cell>
          <table:table-cell office:value-type="float" office:value="602152" table:style-name="ce7">
            <text:p>602,152<text:s/></text:p>
          </table:table-cell>
          <table:table-cell office:value-type="float" office:value="631895" table:style-name="ce7">
            <text:p>631,895<text:s/></text:p>
          </table:table-cell>
          <table:table-cell office:value-type="float" office:value="624843" table:style-name="ce7">
            <text:p>624,843<text:s/></text:p>
          </table:table-cell>
          <table:table-cell office:value-type="float" office:value="597640" table:style-name="ce7">
            <text:p>597,640<text:s/></text:p>
          </table:table-cell>
          <table:table-cell office:value-type="float" office:value="670799" table:style-name="ce7">
            <text:p>670,799<text:s/></text:p>
          </table:table-cell>
          <table:table-cell office:value-type="float" office:value="510527" table:style-name="ce7">
            <text:p>510,527<text:s/></text:p>
          </table:table-cell>
          <table:table-cell office:value-type="float" office:value="602175" table:style-name="ce7">
            <text:p>602,175<text:s/></text:p>
          </table:table-cell>
          <table:table-cell office:value-type="float" office:value="582716" table:style-name="ce7">
            <text:p>582,716<text:s/></text:p>
          </table:table-cell>
          <table:table-cell office:value-type="float" office:value="716855" table:style-name="ce7">
            <text:p>716,855<text:s/></text:p>
          </table:table-cell>
          <table:table-cell office:value-type="float" office:value="955542" table:style-name="ce7">
            <text:p>955,542<text:s/></text:p>
          </table:table-cell>
          <table:table-cell office:value-type="float" office:value="745830" table:style-name="ce8">
            <text:p>745,830<text:s/></text:p>
          </table:table-cell>
          <table:table-cell table:number-columns-repeated="16362"/>
        </table:table-row>
        <table:table-row table:style-name="ro3">
          <table:table-cell office:value-type="float" office:value="110" table:style-name="ce6">
            <text:p>110</text:p>
          </table:table-cell>
          <table:table-cell office:value-type="float" office:value="815442" table:style-name="ce7">
            <text:p>815,442<text:s/></text:p>
          </table:table-cell>
          <table:table-cell office:value-type="float" office:value="814953" table:style-name="ce7">
            <text:p>814,953<text:s/></text:p>
          </table:table-cell>
          <table:table-cell office:value-type="float" office:value="1066065" table:style-name="ce7">
            <text:p>1,066,065<text:s/></text:p>
          </table:table-cell>
          <table:table-cell office:value-type="float" office:value="862861" table:style-name="ce7">
            <text:p>862,861<text:s/></text:p>
          </table:table-cell>
          <table:table-cell office:value-type="float" office:value="868111" table:style-name="ce7">
            <text:p>868,111<text:s/></text:p>
          </table:table-cell>
          <table:table-cell office:value-type="float" office:value="709486" table:style-name="ce7">
            <text:p>709,486<text:s/></text:p>
          </table:table-cell>
          <table:table-cell office:value-type="float" office:value="799016" table:style-name="ce7">
            <text:p>799,016<text:s/></text:p>
          </table:table-cell>
          <table:table-cell office:value-type="float" office:value="771878" table:style-name="ce7">
            <text:p>771,878<text:s/></text:p>
          </table:table-cell>
          <table:table-cell office:value-type="float" office:value="1069700" table:style-name="ce7">
            <text:p>1,069,700<text:s/></text:p>
          </table:table-cell>
          <table:table-cell office:value-type="float" office:value="694248" table:style-name="ce7">
            <text:p>694,248<text:s/></text:p>
          </table:table-cell>
          <table:table-cell office:value-type="float" office:value="654340" table:style-name="ce7">
            <text:p>654,340<text:s/></text:p>
          </table:table-cell>
          <table:table-cell office:value-type="float" office:value="618074" table:style-name="ce7">
            <text:p>618,074<text:s/></text:p>
          </table:table-cell>
          <table:table-cell office:value-type="float" office:value="612098" table:style-name="ce7">
            <text:p>612,098<text:s/></text:p>
          </table:table-cell>
          <table:table-cell office:value-type="float" office:value="599390" table:style-name="ce7">
            <text:p>599,390<text:s/></text:p>
          </table:table-cell>
          <table:table-cell office:value-type="float" office:value="646958" table:style-name="ce7">
            <text:p>646,958<text:s/></text:p>
          </table:table-cell>
          <table:table-cell office:value-type="float" office:value="577370" table:style-name="ce7">
            <text:p>577,370<text:s/></text:p>
          </table:table-cell>
          <table:table-cell office:value-type="float" office:value="603532" table:style-name="ce7">
            <text:p>603,532<text:s/></text:p>
          </table:table-cell>
          <table:table-cell office:value-type="float" office:value="498437" table:style-name="ce7">
            <text:p>498,437<text:s/></text:p>
          </table:table-cell>
          <table:table-cell office:value-type="float" office:value="725102" table:style-name="ce7">
            <text:p>725,102<text:s/></text:p>
          </table:table-cell>
          <table:table-cell office:value-type="float" office:value="1000176" table:style-name="ce7">
            <text:p>1,000,176<text:s/></text:p>
          </table:table-cell>
          <table:table-cell office:value-type="float" office:value="759841" table:style-name="ce8">
            <text:p>759,841<text:s/></text:p>
          </table:table-cell>
          <table:table-cell table:number-columns-repeated="16362"/>
        </table:table-row>
        <table:table-row table:style-name="ro3">
          <table:table-cell office:value-type="float" office:value="111" table:style-name="ce6">
            <text:p>111</text:p>
          </table:table-cell>
          <table:table-cell office:value-type="float" office:value="834537" table:style-name="ce7">
            <text:p>834,537<text:s/></text:p>
          </table:table-cell>
          <table:table-cell office:value-type="float" office:value="834596" table:style-name="ce7">
            <text:p>834,596<text:s/></text:p>
          </table:table-cell>
          <table:table-cell office:value-type="float" office:value="1096896" table:style-name="ce7">
            <text:p>1,096,896<text:s/></text:p>
          </table:table-cell>
          <table:table-cell office:value-type="float" office:value="888147" table:style-name="ce7">
            <text:p>888,147<text:s/></text:p>
          </table:table-cell>
          <table:table-cell office:value-type="float" office:value="896252" table:style-name="ce7">
            <text:p>896,252<text:s/></text:p>
          </table:table-cell>
          <table:table-cell office:value-type="float" office:value="726637" table:style-name="ce7">
            <text:p>726,637<text:s/></text:p>
          </table:table-cell>
          <table:table-cell office:value-type="float" office:value="849073" table:style-name="ce7">
            <text:p>849,073<text:s/></text:p>
          </table:table-cell>
          <table:table-cell office:value-type="float" office:value="763549" table:style-name="ce7">
            <text:p>763,549<text:s/></text:p>
          </table:table-cell>
          <table:table-cell office:value-type="float" office:value="972903" table:style-name="ce7">
            <text:p>972,903<text:s/></text:p>
          </table:table-cell>
          <table:table-cell office:value-type="float" office:value="679660" table:style-name="ce7">
            <text:p>679,660<text:s/></text:p>
          </table:table-cell>
          <table:table-cell office:value-type="float" office:value="642328" table:style-name="ce7">
            <text:p>642,328<text:s/></text:p>
          </table:table-cell>
          <table:table-cell office:value-type="float" office:value="665174" table:style-name="ce7">
            <text:p>665,174<text:s/></text:p>
          </table:table-cell>
          <table:table-cell office:value-type="float" office:value="609404" table:style-name="ce7">
            <text:p>609,404<text:s/></text:p>
          </table:table-cell>
          <table:table-cell office:value-type="float" office:value="571503" table:style-name="ce7">
            <text:p>571,503<text:s/></text:p>
          </table:table-cell>
          <table:table-cell office:value-type="float" office:value="694855" table:style-name="ce7">
            <text:p>694,855<text:s/></text:p>
          </table:table-cell>
          <table:table-cell office:value-type="float" office:value="564660" table:style-name="ce7">
            <text:p>564,660<text:s/></text:p>
          </table:table-cell>
          <table:table-cell office:value-type="float" office:value="570809" table:style-name="ce7">
            <text:p>570,809<text:s/></text:p>
          </table:table-cell>
          <table:table-cell office:value-type="float" office:value="538430" table:style-name="ce7">
            <text:p>538,430<text:s/></text:p>
          </table:table-cell>
          <table:table-cell office:value-type="float" office:value="728266" table:style-name="ce7">
            <text:p>728,266<text:s/></text:p>
          </table:table-cell>
          <table:table-cell office:value-type="float" office:value="1058294" table:style-name="ce7">
            <text:p>1,058,294<text:s/></text:p>
          </table:table-cell>
          <table:table-cell office:value-type="float" office:value="731351" table:style-name="ce8">
            <text:p>731,351<text:s/></text:p>
          </table:table-cell>
          <table:table-cell table:number-columns-repeated="16362"/>
        </table:table-row>
        <table:table-row table:style-name="ro3">
          <table:table-cell office:value-type="float" office:value="112" table:style-name="ce6">
            <text:p>112</text:p>
          </table:table-cell>
          <table:table-cell office:value-type="float" office:value="861305" table:style-name="ce7">
            <text:p>861,305<text:s/></text:p>
          </table:table-cell>
          <table:table-cell office:value-type="float" office:value="856016" table:style-name="ce7">
            <text:p>856,016<text:s/></text:p>
          </table:table-cell>
          <table:table-cell office:value-type="float" office:value="1093880" table:style-name="ce7">
            <text:p>1,093,880<text:s/></text:p>
          </table:table-cell>
          <table:table-cell office:value-type="float" office:value="917541" table:style-name="ce7">
            <text:p>917,541<text:s/></text:p>
          </table:table-cell>
          <table:table-cell office:value-type="float" office:value="915474" table:style-name="ce7">
            <text:p>915,474<text:s/></text:p>
          </table:table-cell>
          <table:table-cell office:value-type="float" office:value="764141" table:style-name="ce7">
            <text:p>764,141<text:s/></text:p>
          </table:table-cell>
          <table:table-cell office:value-type="float" office:value="880662" table:style-name="ce7">
            <text:p>880,662<text:s/></text:p>
          </table:table-cell>
          <table:table-cell office:value-type="float" office:value="754252" table:style-name="ce7">
            <text:p>754,252<text:s/></text:p>
          </table:table-cell>
          <table:table-cell office:value-type="float" office:value="1068366" table:style-name="ce7">
            <text:p>1,068,366<text:s/></text:p>
          </table:table-cell>
          <table:table-cell office:value-type="float" office:value="761671" table:style-name="ce7">
            <text:p>761,671<text:s/></text:p>
          </table:table-cell>
          <table:table-cell office:value-type="float" office:value="680613" table:style-name="ce7">
            <text:p>680,613<text:s/></text:p>
          </table:table-cell>
          <table:table-cell office:value-type="float" office:value="622161" table:style-name="ce7">
            <text:p>622,161<text:s/></text:p>
          </table:table-cell>
          <table:table-cell office:value-type="float" office:value="637551" table:style-name="ce7">
            <text:p>637,551<text:s/></text:p>
          </table:table-cell>
          <table:table-cell office:value-type="float" office:value="593937" table:style-name="ce7">
            <text:p>593,937<text:s/></text:p>
          </table:table-cell>
          <table:table-cell office:value-type="float" office:value="707406" table:style-name="ce7">
            <text:p>707,406<text:s/></text:p>
          </table:table-cell>
          <table:table-cell office:value-type="float" office:value="614099" table:style-name="ce7">
            <text:p>614,099<text:s/></text:p>
          </table:table-cell>
          <table:table-cell office:value-type="float" office:value="608421" table:style-name="ce7">
            <text:p>608,421<text:s/></text:p>
          </table:table-cell>
          <table:table-cell office:value-type="float" office:value="608998" table:style-name="ce7">
            <text:p>608,998<text:s/></text:p>
          </table:table-cell>
          <table:table-cell office:value-type="float" office:value="776450" table:style-name="ce7">
            <text:p>776,450<text:s/></text:p>
          </table:table-cell>
          <table:table-cell office:value-type="float" office:value="1082394" table:style-name="ce7">
            <text:p>1,082,394<text:s/></text:p>
          </table:table-cell>
          <table:table-cell office:value-type="float" office:value="878567" table:style-name="ce8">
            <text:p>878,567<text:s/></text:p>
          </table:table-cell>
          <table:table-cell table:number-columns-repeated="16362"/>
        </table:table-row>
        <table:table-row table:style-name="ro3">
          <table:table-cell office:value-type="float" office:value="113" table:style-name="ce6">
            <text:p>113</text:p>
          </table:table-cell>
          <table:table-cell office:value-type="float" office:value="888699" table:style-name="ce7">
            <text:p>888,699<text:s/></text:p>
          </table:table-cell>
          <table:table-cell office:value-type="float" office:value="909382" table:style-name="ce7">
            <text:p>909,382<text:s/></text:p>
          </table:table-cell>
          <table:table-cell office:value-type="float" office:value="1136637" table:style-name="ce7">
            <text:p>1,136,637<text:s/></text:p>
          </table:table-cell>
          <table:table-cell office:value-type="float" office:value="922775" table:style-name="ce7">
            <text:p>922,775<text:s/></text:p>
          </table:table-cell>
          <table:table-cell office:value-type="float" office:value="973022" table:style-name="ce7">
            <text:p>973,022<text:s/></text:p>
          </table:table-cell>
          <table:table-cell office:value-type="float" office:value="776782" table:style-name="ce7">
            <text:p>776,782<text:s/></text:p>
          </table:table-cell>
          <table:table-cell office:value-type="float" office:value="878620" table:style-name="ce7">
            <text:p>878,620<text:s/></text:p>
          </table:table-cell>
          <table:table-cell office:value-type="float" office:value="772616" table:style-name="ce7">
            <text:p>772,616<text:s/></text:p>
          </table:table-cell>
          <table:table-cell office:value-type="float" office:value="1130910" table:style-name="ce7">
            <text:p>1,130,910<text:s/></text:p>
          </table:table-cell>
          <table:table-cell office:value-type="float" office:value="790033" table:style-name="ce7">
            <text:p>790,033<text:s/></text:p>
          </table:table-cell>
          <table:table-cell office:value-type="float" office:value="680430" table:style-name="ce7">
            <text:p>680,430<text:s/></text:p>
          </table:table-cell>
          <table:table-cell office:value-type="float" office:value="600709" table:style-name="ce7">
            <text:p>600,709<text:s/></text:p>
          </table:table-cell>
          <table:table-cell office:value-type="float" office:value="671112" table:style-name="ce7">
            <text:p>671,112<text:s/></text:p>
          </table:table-cell>
          <table:table-cell office:value-type="float" office:value="667369" table:style-name="ce7">
            <text:p>667,369<text:s/></text:p>
          </table:table-cell>
          <table:table-cell office:value-type="float" office:value="731275" table:style-name="ce7">
            <text:p>731,275<text:s/></text:p>
          </table:table-cell>
          <table:table-cell office:value-type="float" office:value="561103" table:style-name="ce7">
            <text:p>561,103<text:s/></text:p>
          </table:table-cell>
          <table:table-cell office:value-type="float" office:value="630082" table:style-name="ce7">
            <text:p>630,082<text:s/></text:p>
          </table:table-cell>
          <table:table-cell office:value-type="float" office:value="537812" table:style-name="ce7">
            <text:p>537,812<text:s/></text:p>
          </table:table-cell>
          <table:table-cell office:value-type="float" office:value="723538" table:style-name="ce7">
            <text:p>723,538<text:s/></text:p>
          </table:table-cell>
          <table:table-cell office:value-type="float" office:value="1094975" table:style-name="ce7">
            <text:p>1,094,975<text:s/></text:p>
          </table:table-cell>
          <table:table-cell office:value-type="float" office:value="928867" table:style-name="ce8">
            <text:p>928,867<text:s/></text:p>
          </table:table-cell>
          <table:table-cell table:number-columns-repeated="16362"/>
        </table:table-row>
        <table:table-row table:style-name="ro2">
          <table:table-cell office:value-type="string" table:style-name="ce2">
            <text:p>資料來源：行政院主計總處家庭收支調查。</text:p>
          </table:table-cell>
          <table:table-cell table:number-columns-repeated="20" table:style-name="ce2"/>
          <table:table-cell table:style-name="ce9"/>
          <table:table-cell table:number-columns-repeated="16362" table:style-name="ce35"/>
        </table:table-row>
        <table:table-row table:style-name="ro2">
          <table:table-cell table:style-name="ce2"/>
          <table:table-cell table:number-columns-repeated="19" table:style-name="ce37"/>
          <table:table-cell table:number-columns-repeated="16364" table:style-name="ce35"/>
        </table:table-row>
        <table:table-row table:style-name="ro2">
          <table:table-cell table:style-name="ce28"/>
          <table:table-cell table:number-columns-repeated="21" table:style-name="ce38"/>
          <table:table-cell table:number-columns-repeated="16362"/>
        </table:table-row>
        <table:table-row table:style-name="ro2">
          <table:table-cell table:number-columns-repeated="16384"/>
        </table:table-row>
        <table:table-row table:number-rows-repeated="11" table:style-name="ro2">
          <table:table-cell table:style-name="ce28"/>
          <table:table-cell table:number-columns-repeated="21" table:style-name="ce38"/>
          <table:table-cell table:number-columns-repeated="16362"/>
        </table:table-row>
        <table:table-row table:number-rows-repeated="4" table:style-name="ro2">
          <table:table-cell/>
          <table:table-cell table:number-columns-repeated="21" table:style-name="ce38"/>
          <table:table-cell table:number-columns-repeated="16362"/>
        </table:table-row>
        <table:table-row table:number-rows-repeated="1048540" table:style-name="ro2">
          <table:table-cell table:number-columns-repeated="16384"/>
        </table:table-row>
        <table:named-expressions>
          <table:named-range table:name="OLE_LINK1" table:cell-range-address="平均每戶消費支出.$A$19" table:base-cell-address="平均每戶消費支出.$A$1"/>
        </table:named-expressions>
      </table:table>
      <table:table table:name="平均每人消費支出" table:style-name="ta3">
        <table:table-column table:style-name="co1" table:number-columns-repeated="21" table:default-cell-style-name="ce28"/>
        <table:table-column table:style-name="co1" table:default-cell-style-name="ce39"/>
        <table:table-column table:style-name="co6" table:number-columns-repeated="16362" table:default-cell-style-name="ce28"/>
        <table:table-row table:style-name="ro1">
          <table:table-cell office:value-type="string" table:number-columns-spanned="22" table:number-rows-spanned="1" table:style-name="ce47">
            <text:p>平均每人消費支出─按區域別分</text:p>
          </table:table-cell>
          <table:covered-table-cell table:number-columns-repeated="21"/>
          <table:table-cell table:number-columns-repeated="16362"/>
        </table:table-row>
        <table:table-row table:style-name="ro4">
          <table:table-cell table:number-columns-repeated="21" table:style-name="ce40"/>
          <table:table-cell office:value-type="string" table:style-name="ce43">
            <text:p>單位：新臺幣元</text:p>
          </table:table-cell>
          <table:table-cell table:number-columns-repeated="16362"/>
        </table:table-row>
        <table:table-row table:style-name="ro3">
          <table:table-cell office:value-type="string" table:style-name="ce29">
            <text:p>年別</text:p>
          </table:table-cell>
          <table:table-cell office:value-type="string" table:style-name="ce30">
            <text:p>臺灣地區</text:p>
          </table:table-cell>
          <table:table-cell office:value-type="string" table:style-name="ce30">
            <text:p>新北市</text:p>
          </table:table-cell>
          <table:table-cell office:value-type="string" table:style-name="ce30">
            <text:p>臺北市</text:p>
          </table:table-cell>
          <table:table-cell office:value-type="string" table:style-name="ce30">
            <text:p>桃園市</text:p>
          </table:table-cell>
          <table:table-cell office:value-type="string" table:style-name="ce30">
            <text:p>臺中市</text:p>
          </table:table-cell>
          <table:table-cell office:value-type="string" table:style-name="ce30">
            <text:p>臺南市</text:p>
          </table:table-cell>
          <table:table-cell office:value-type="string" table:style-name="ce30">
            <text:p>高雄市</text:p>
          </table:table-cell>
          <table:table-cell office:value-type="string" table:style-name="ce30">
            <text:p>宜蘭縣</text:p>
          </table:table-cell>
          <table:table-cell office:value-type="string" table:style-name="ce30">
            <text:p>新竹縣</text:p>
          </table:table-cell>
          <table:table-cell office:value-type="string" table:style-name="ce30">
            <text:p>苗栗縣</text:p>
          </table:table-cell>
          <table:table-cell office:value-type="string" table:style-name="ce30">
            <text:p>彰化縣</text:p>
          </table:table-cell>
          <table:table-cell office:value-type="string" table:style-name="ce30">
            <text:p>南投縣</text:p>
          </table:table-cell>
          <table:table-cell office:value-type="string" table:style-name="ce30">
            <text:p>雲林縣</text:p>
          </table:table-cell>
          <table:table-cell office:value-type="string" table:style-name="ce30">
            <text:p>嘉義縣</text:p>
          </table:table-cell>
          <table:table-cell office:value-type="string" table:style-name="ce30">
            <text:p>屏東縣</text:p>
          </table:table-cell>
          <table:table-cell office:value-type="string" table:style-name="ce30">
            <text:p>臺東縣</text:p>
          </table:table-cell>
          <table:table-cell office:value-type="string" table:style-name="ce30">
            <text:p>花蓮縣</text:p>
          </table:table-cell>
          <table:table-cell office:value-type="string" table:style-name="ce30">
            <text:p>澎湖縣</text:p>
          </table:table-cell>
          <table:table-cell office:value-type="string" table:style-name="ce30">
            <text:p>基隆市</text:p>
          </table:table-cell>
          <table:table-cell office:value-type="string" table:style-name="ce30">
            <text:p>新竹市</text:p>
          </table:table-cell>
          <table:table-cell office:value-type="string" table:style-name="ce31">
            <text:p>嘉義市</text:p>
          </table:table-cell>
          <table:table-cell table:number-columns-repeated="16362"/>
        </table:table-row>
        <table:table-row table:style-name="ro3">
          <table:table-cell office:value-type="float" office:value="100" table:style-name="ce32">
            <text:p>100</text:p>
          </table:table-cell>
          <table:table-cell office:value-type="float" office:value="221584" table:style-name="ce33">
            <text:p>221,584<text:s/></text:p>
          </table:table-cell>
          <table:table-cell office:value-type="float" office:value="224669" table:style-name="ce33">
            <text:p>224,669<text:s/></text:p>
          </table:table-cell>
          <table:table-cell office:value-type="float" office:value="303855" table:style-name="ce33">
            <text:p>303,855<text:s/></text:p>
          </table:table-cell>
          <table:table-cell office:value-type="float" office:value="233589" table:style-name="ce33">
            <text:p>233,589<text:s/></text:p>
          </table:table-cell>
          <table:table-cell office:value-type="float" office:value="210528" table:style-name="ce33">
            <text:p>210,528<text:s/></text:p>
          </table:table-cell>
          <table:table-cell office:value-type="float" office:value="197746" table:style-name="ce33">
            <text:p>197,746<text:s/></text:p>
          </table:table-cell>
          <table:table-cell office:value-type="float" office:value="217201" table:style-name="ce33">
            <text:p>217,201<text:s/></text:p>
          </table:table-cell>
          <table:table-cell office:value-type="float" office:value="190010" table:style-name="ce33">
            <text:p>190,010<text:s/></text:p>
          </table:table-cell>
          <table:table-cell office:value-type="float" office:value="252147" table:style-name="ce33">
            <text:p>252,147<text:s/></text:p>
          </table:table-cell>
          <table:table-cell office:value-type="float" office:value="183772" table:style-name="ce33">
            <text:p>183,772<text:s/></text:p>
          </table:table-cell>
          <table:table-cell office:value-type="float" office:value="163749" table:style-name="ce33">
            <text:p>163,749<text:s/></text:p>
          </table:table-cell>
          <table:table-cell office:value-type="float" office:value="185111" table:style-name="ce33">
            <text:p>185,111<text:s/></text:p>
          </table:table-cell>
          <table:table-cell office:value-type="float" office:value="164357" table:style-name="ce33">
            <text:p>164,357<text:s/></text:p>
          </table:table-cell>
          <table:table-cell office:value-type="float" office:value="178812" table:style-name="ce33">
            <text:p>178,812<text:s/></text:p>
          </table:table-cell>
          <table:table-cell office:value-type="float" office:value="185670" table:style-name="ce33">
            <text:p>185,670<text:s/></text:p>
          </table:table-cell>
          <table:table-cell office:value-type="float" office:value="160074" table:style-name="ce33">
            <text:p>160,074<text:s/></text:p>
          </table:table-cell>
          <table:table-cell office:value-type="float" office:value="197977" table:style-name="ce33">
            <text:p>197,977<text:s/></text:p>
          </table:table-cell>
          <table:table-cell office:value-type="float" office:value="170139" table:style-name="ce33">
            <text:p>170,139<text:s/></text:p>
          </table:table-cell>
          <table:table-cell office:value-type="float" office:value="225890" table:style-name="ce33">
            <text:p>225,890<text:s/></text:p>
          </table:table-cell>
          <table:table-cell office:value-type="float" office:value="284673" table:style-name="ce33">
            <text:p>284,673<text:s/></text:p>
          </table:table-cell>
          <table:table-cell office:value-type="float" office:value="196862" table:style-name="ce34">
            <text:p>196,862<text:s/></text:p>
          </table:table-cell>
          <table:table-cell table:number-columns-repeated="16362"/>
        </table:table-row>
        <table:table-row table:style-name="ro3">
          <table:table-cell office:value-type="float" office:value="101" table:style-name="ce32">
            <text:p>101</text:p>
          </table:table-cell>
          <table:table-cell office:value-type="float" office:value="225292" table:style-name="ce33">
            <text:p>225,292<text:s/></text:p>
          </table:table-cell>
          <table:table-cell office:value-type="float" office:value="226113" table:style-name="ce33">
            <text:p>226,113<text:s/></text:p>
          </table:table-cell>
          <table:table-cell office:value-type="float" office:value="303348" table:style-name="ce33">
            <text:p>303,348<text:s/></text:p>
          </table:table-cell>
          <table:table-cell office:value-type="float" office:value="233111" table:style-name="ce33">
            <text:p>233,111<text:s/></text:p>
          </table:table-cell>
          <table:table-cell office:value-type="float" office:value="219539" table:style-name="ce33">
            <text:p>219,539<text:s/></text:p>
          </table:table-cell>
          <table:table-cell office:value-type="float" office:value="197276" table:style-name="ce33">
            <text:p>197,276<text:s/></text:p>
          </table:table-cell>
          <table:table-cell office:value-type="float" office:value="220408" table:style-name="ce33">
            <text:p>220,408<text:s/></text:p>
          </table:table-cell>
          <table:table-cell office:value-type="float" office:value="212263" table:style-name="ce33">
            <text:p>212,263<text:s/></text:p>
          </table:table-cell>
          <table:table-cell office:value-type="float" office:value="250871" table:style-name="ce33">
            <text:p>250,871<text:s/></text:p>
          </table:table-cell>
          <table:table-cell office:value-type="float" office:value="186682" table:style-name="ce33">
            <text:p>186,682<text:s/></text:p>
          </table:table-cell>
          <table:table-cell office:value-type="float" office:value="179355" table:style-name="ce33">
            <text:p>179,355<text:s/></text:p>
          </table:table-cell>
          <table:table-cell office:value-type="float" office:value="195370" table:style-name="ce33">
            <text:p>195,370<text:s/></text:p>
          </table:table-cell>
          <table:table-cell office:value-type="float" office:value="165874" table:style-name="ce33">
            <text:p>165,874<text:s/></text:p>
          </table:table-cell>
          <table:table-cell office:value-type="float" office:value="202917" table:style-name="ce33">
            <text:p>202,917<text:s/></text:p>
          </table:table-cell>
          <table:table-cell office:value-type="float" office:value="177437" table:style-name="ce33">
            <text:p>177,437<text:s/></text:p>
          </table:table-cell>
          <table:table-cell office:value-type="float" office:value="171431" table:style-name="ce33">
            <text:p>171,431<text:s/></text:p>
          </table:table-cell>
          <table:table-cell office:value-type="float" office:value="206071" table:style-name="ce33">
            <text:p>206,071<text:s/></text:p>
          </table:table-cell>
          <table:table-cell office:value-type="float" office:value="175864" table:style-name="ce33">
            <text:p>175,864<text:s/></text:p>
          </table:table-cell>
          <table:table-cell office:value-type="float" office:value="226346" table:style-name="ce33">
            <text:p>226,346<text:s/></text:p>
          </table:table-cell>
          <table:table-cell office:value-type="float" office:value="284267" table:style-name="ce33">
            <text:p>284,267<text:s/></text:p>
          </table:table-cell>
          <table:table-cell office:value-type="float" office:value="225697" table:style-name="ce34">
            <text:p>225,697<text:s/></text:p>
          </table:table-cell>
          <table:table-cell table:number-columns-repeated="16362"/>
        </table:table-row>
        <table:table-row table:style-name="ro3">
          <table:table-cell office:value-type="float" office:value="102" table:style-name="ce32">
            <text:p>102</text:p>
          </table:table-cell>
          <table:table-cell office:value-type="float" office:value="232998" table:style-name="ce33">
            <text:p>232,998<text:s/></text:p>
          </table:table-cell>
          <table:table-cell office:value-type="float" office:value="229568" table:style-name="ce33">
            <text:p>229,568<text:s/></text:p>
          </table:table-cell>
          <table:table-cell office:value-type="float" office:value="320063" table:style-name="ce33">
            <text:p>320,063<text:s/></text:p>
          </table:table-cell>
          <table:table-cell office:value-type="float" office:value="233884" table:style-name="ce33">
            <text:p>233,884<text:s/></text:p>
          </table:table-cell>
          <table:table-cell office:value-type="float" office:value="237659" table:style-name="ce33">
            <text:p>237,659<text:s/></text:p>
          </table:table-cell>
          <table:table-cell office:value-type="float" office:value="205925" table:style-name="ce33">
            <text:p>205,925<text:s/></text:p>
          </table:table-cell>
          <table:table-cell office:value-type="float" office:value="228975" table:style-name="ce33">
            <text:p>228,975<text:s/></text:p>
          </table:table-cell>
          <table:table-cell office:value-type="float" office:value="219195" table:style-name="ce33">
            <text:p>219,195<text:s/></text:p>
          </table:table-cell>
          <table:table-cell office:value-type="float" office:value="251106" table:style-name="ce33">
            <text:p>251,106<text:s/></text:p>
          </table:table-cell>
          <table:table-cell office:value-type="float" office:value="191846" table:style-name="ce33">
            <text:p>191,846<text:s/></text:p>
          </table:table-cell>
          <table:table-cell office:value-type="float" office:value="172435" table:style-name="ce33">
            <text:p>172,435<text:s/></text:p>
          </table:table-cell>
          <table:table-cell office:value-type="float" office:value="190290" table:style-name="ce33">
            <text:p>190,290<text:s/></text:p>
          </table:table-cell>
          <table:table-cell office:value-type="float" office:value="182112" table:style-name="ce33">
            <text:p>182,112<text:s/></text:p>
          </table:table-cell>
          <table:table-cell office:value-type="float" office:value="200885" table:style-name="ce33">
            <text:p>200,885<text:s/></text:p>
          </table:table-cell>
          <table:table-cell office:value-type="float" office:value="175470" table:style-name="ce33">
            <text:p>175,470<text:s/></text:p>
          </table:table-cell>
          <table:table-cell office:value-type="float" office:value="188398" table:style-name="ce33">
            <text:p>188,398<text:s/></text:p>
          </table:table-cell>
          <table:table-cell office:value-type="float" office:value="190558" table:style-name="ce33">
            <text:p>190,558<text:s/></text:p>
          </table:table-cell>
          <table:table-cell office:value-type="float" office:value="182297" table:style-name="ce33">
            <text:p>182,297<text:s/></text:p>
          </table:table-cell>
          <table:table-cell office:value-type="float" office:value="248172" table:style-name="ce33">
            <text:p>248,172<text:s/></text:p>
          </table:table-cell>
          <table:table-cell office:value-type="float" office:value="308101" table:style-name="ce33">
            <text:p>308,101<text:s/></text:p>
          </table:table-cell>
          <table:table-cell office:value-type="float" office:value="239645" table:style-name="ce34">
            <text:p>239,645<text:s/></text:p>
          </table:table-cell>
          <table:table-cell table:number-columns-repeated="16362"/>
        </table:table-row>
        <table:table-row table:style-name="ro3">
          <table:table-cell office:value-type="float" office:value="103" table:style-name="ce32">
            <text:p>103</text:p>
          </table:table-cell>
          <table:table-cell office:value-type="float" office:value="239736" table:style-name="ce33">
            <text:p>239,736<text:s/></text:p>
          </table:table-cell>
          <table:table-cell office:value-type="float" office:value="234139" table:style-name="ce33">
            <text:p>234,139<text:s/></text:p>
          </table:table-cell>
          <table:table-cell office:value-type="float" office:value="324045" table:style-name="ce33">
            <text:p>324,045<text:s/></text:p>
          </table:table-cell>
          <table:table-cell office:value-type="float" office:value="237393" table:style-name="ce33">
            <text:p>237,393<text:s/></text:p>
          </table:table-cell>
          <table:table-cell office:value-type="float" office:value="249614" table:style-name="ce33">
            <text:p>249,614<text:s/></text:p>
          </table:table-cell>
          <table:table-cell office:value-type="float" office:value="216281" table:style-name="ce33">
            <text:p>216,281<text:s/></text:p>
          </table:table-cell>
          <table:table-cell office:value-type="float" office:value="236821" table:style-name="ce33">
            <text:p>236,821<text:s/></text:p>
          </table:table-cell>
          <table:table-cell office:value-type="float" office:value="232901" table:style-name="ce33">
            <text:p>232,901<text:s/></text:p>
          </table:table-cell>
          <table:table-cell office:value-type="float" office:value="258144" table:style-name="ce33">
            <text:p>258,144<text:s/></text:p>
          </table:table-cell>
          <table:table-cell office:value-type="float" office:value="191653" table:style-name="ce33">
            <text:p>191,653<text:s/></text:p>
          </table:table-cell>
          <table:table-cell office:value-type="float" office:value="179596" table:style-name="ce33">
            <text:p>179,596<text:s/></text:p>
          </table:table-cell>
          <table:table-cell office:value-type="float" office:value="185284" table:style-name="ce33">
            <text:p>185,284<text:s/></text:p>
          </table:table-cell>
          <table:table-cell office:value-type="float" office:value="181910" table:style-name="ce33">
            <text:p>181,910<text:s/></text:p>
          </table:table-cell>
          <table:table-cell office:value-type="float" office:value="204927" table:style-name="ce33">
            <text:p>204,927<text:s/></text:p>
          </table:table-cell>
          <table:table-cell office:value-type="float" office:value="192954" table:style-name="ce33">
            <text:p>192,954<text:s/></text:p>
          </table:table-cell>
          <table:table-cell office:value-type="float" office:value="191487" table:style-name="ce33">
            <text:p>191,487<text:s/></text:p>
          </table:table-cell>
          <table:table-cell office:value-type="float" office:value="207331" table:style-name="ce33">
            <text:p>207,331<text:s/></text:p>
          </table:table-cell>
          <table:table-cell office:value-type="float" office:value="206708" table:style-name="ce33">
            <text:p>206,708<text:s/></text:p>
          </table:table-cell>
          <table:table-cell office:value-type="float" office:value="247291" table:style-name="ce33">
            <text:p>247,291<text:s/></text:p>
          </table:table-cell>
          <table:table-cell office:value-type="float" office:value="308387" table:style-name="ce33">
            <text:p>308,387<text:s/></text:p>
          </table:table-cell>
          <table:table-cell office:value-type="float" office:value="244550" table:style-name="ce34">
            <text:p>244,550<text:s/></text:p>
          </table:table-cell>
          <table:table-cell table:number-columns-repeated="16362"/>
        </table:table-row>
        <table:table-row table:style-name="ro3">
          <table:table-cell office:value-type="float" office:value="104" table:style-name="ce32">
            <text:p>104</text:p>
          </table:table-cell>
          <table:table-cell office:value-type="float" office:value="245047" table:style-name="ce33">
            <text:p>245,047<text:s/></text:p>
          </table:table-cell>
          <table:table-cell office:value-type="float" office:value="243782" table:style-name="ce33">
            <text:p>243,782<text:s/></text:p>
          </table:table-cell>
          <table:table-cell office:value-type="float" office:value="326590" table:style-name="ce33">
            <text:p>326,590<text:s/></text:p>
          </table:table-cell>
          <table:table-cell office:value-type="float" office:value="238134" table:style-name="ce33">
            <text:p>238,134<text:s/></text:p>
          </table:table-cell>
          <table:table-cell office:value-type="float" office:value="249854" table:style-name="ce33">
            <text:p>249,854<text:s/></text:p>
          </table:table-cell>
          <table:table-cell office:value-type="float" office:value="217319" table:style-name="ce33">
            <text:p>217,319<text:s/></text:p>
          </table:table-cell>
          <table:table-cell office:value-type="float" office:value="254295" table:style-name="ce33">
            <text:p>254,295<text:s/></text:p>
          </table:table-cell>
          <table:table-cell office:value-type="float" office:value="260013" table:style-name="ce33">
            <text:p>260,013<text:s/></text:p>
          </table:table-cell>
          <table:table-cell office:value-type="float" office:value="254320" table:style-name="ce33">
            <text:p>254,320<text:s/></text:p>
          </table:table-cell>
          <table:table-cell office:value-type="float" office:value="203042" table:style-name="ce33">
            <text:p>203,042<text:s/></text:p>
          </table:table-cell>
          <table:table-cell office:value-type="float" office:value="186064" table:style-name="ce33">
            <text:p>186,064<text:s/></text:p>
          </table:table-cell>
          <table:table-cell office:value-type="float" office:value="190271" table:style-name="ce33">
            <text:p>190,271<text:s/></text:p>
          </table:table-cell>
          <table:table-cell office:value-type="float" office:value="182194" table:style-name="ce33">
            <text:p>182,194<text:s/></text:p>
          </table:table-cell>
          <table:table-cell office:value-type="float" office:value="202080" table:style-name="ce33">
            <text:p>202,080<text:s/></text:p>
          </table:table-cell>
          <table:table-cell office:value-type="float" office:value="198251" table:style-name="ce33">
            <text:p>198,251<text:s/></text:p>
          </table:table-cell>
          <table:table-cell office:value-type="float" office:value="171199" table:style-name="ce33">
            <text:p>171,199<text:s/></text:p>
          </table:table-cell>
          <table:table-cell office:value-type="float" office:value="207749" table:style-name="ce33">
            <text:p>207,749<text:s/></text:p>
          </table:table-cell>
          <table:table-cell office:value-type="float" office:value="182992" table:style-name="ce33">
            <text:p>182,992<text:s/></text:p>
          </table:table-cell>
          <table:table-cell office:value-type="float" office:value="256754" table:style-name="ce33">
            <text:p>256,754<text:s/></text:p>
          </table:table-cell>
          <table:table-cell office:value-type="float" office:value="291753" table:style-name="ce33">
            <text:p>291,753<text:s/></text:p>
          </table:table-cell>
          <table:table-cell office:value-type="float" office:value="228967" table:style-name="ce34">
            <text:p>228,967<text:s/></text:p>
          </table:table-cell>
          <table:table-cell table:number-columns-repeated="16362"/>
        </table:table-row>
        <table:table-row table:style-name="ro3">
          <table:table-cell office:value-type="float" office:value="105" table:style-name="ce32">
            <text:p>105</text:p>
          </table:table-cell>
          <table:table-cell office:value-type="float" office:value="253033" table:style-name="ce33">
            <text:p>253,033<text:s/></text:p>
          </table:table-cell>
          <table:table-cell office:value-type="float" office:value="248759" table:style-name="ce33">
            <text:p>248,759<text:s/></text:p>
          </table:table-cell>
          <table:table-cell office:value-type="float" office:value="341717" table:style-name="ce33">
            <text:p>341,717<text:s/></text:p>
          </table:table-cell>
          <table:table-cell office:value-type="float" office:value="248871" table:style-name="ce33">
            <text:p>248,871<text:s/></text:p>
          </table:table-cell>
          <table:table-cell office:value-type="float" office:value="261580" table:style-name="ce33">
            <text:p>261,580<text:s/></text:p>
          </table:table-cell>
          <table:table-cell office:value-type="float" office:value="225380" table:style-name="ce33">
            <text:p>225,380<text:s/></text:p>
          </table:table-cell>
          <table:table-cell office:value-type="float" office:value="247980" table:style-name="ce33">
            <text:p>247,980<text:s/></text:p>
          </table:table-cell>
          <table:table-cell office:value-type="float" office:value="253185" table:style-name="ce33">
            <text:p>253,185<text:s/></text:p>
          </table:table-cell>
          <table:table-cell office:value-type="float" office:value="257542" table:style-name="ce33">
            <text:p>257,542<text:s/></text:p>
          </table:table-cell>
          <table:table-cell office:value-type="float" office:value="213060" table:style-name="ce33">
            <text:p>213,060<text:s/></text:p>
          </table:table-cell>
          <table:table-cell office:value-type="float" office:value="198526" table:style-name="ce33">
            <text:p>198,526<text:s/></text:p>
          </table:table-cell>
          <table:table-cell office:value-type="float" office:value="204380" table:style-name="ce33">
            <text:p>204,380<text:s/></text:p>
          </table:table-cell>
          <table:table-cell office:value-type="float" office:value="186419" table:style-name="ce33">
            <text:p>186,419<text:s/></text:p>
          </table:table-cell>
          <table:table-cell office:value-type="float" office:value="211083" table:style-name="ce33">
            <text:p>211,083<text:s/></text:p>
          </table:table-cell>
          <table:table-cell office:value-type="float" office:value="217809" table:style-name="ce33">
            <text:p>217,809<text:s/></text:p>
          </table:table-cell>
          <table:table-cell office:value-type="float" office:value="200019" table:style-name="ce33">
            <text:p>200,019<text:s/></text:p>
          </table:table-cell>
          <table:table-cell office:value-type="float" office:value="221510" table:style-name="ce33">
            <text:p>221,510<text:s/></text:p>
          </table:table-cell>
          <table:table-cell office:value-type="float" office:value="211922" table:style-name="ce33">
            <text:p>211,922<text:s/></text:p>
          </table:table-cell>
          <table:table-cell office:value-type="float" office:value="265826" table:style-name="ce33">
            <text:p>265,826<text:s/></text:p>
          </table:table-cell>
          <table:table-cell office:value-type="float" office:value="320994" table:style-name="ce33">
            <text:p>320,994<text:s/></text:p>
          </table:table-cell>
          <table:table-cell office:value-type="float" office:value="244332" table:style-name="ce34">
            <text:p>244,332<text:s/></text:p>
          </table:table-cell>
          <table:table-cell table:number-columns-repeated="16362"/>
        </table:table-row>
        <table:table-row table:style-name="ro3">
          <table:table-cell office:value-type="float" office:value="106" table:style-name="ce32">
            <text:p>106</text:p>
          </table:table-cell>
          <table:table-cell office:value-type="float" office:value="264388" table:style-name="ce33">
            <text:p>264,388<text:s/></text:p>
          </table:table-cell>
          <table:table-cell office:value-type="float" office:value="265633" table:style-name="ce33">
            <text:p>265,633<text:s/></text:p>
          </table:table-cell>
          <table:table-cell office:value-type="float" office:value="350943" table:style-name="ce33">
            <text:p>350,943<text:s/></text:p>
          </table:table-cell>
          <table:table-cell office:value-type="float" office:value="260209" table:style-name="ce33">
            <text:p>260,209<text:s/></text:p>
          </table:table-cell>
          <table:table-cell office:value-type="float" office:value="277502" table:style-name="ce33">
            <text:p>277,502<text:s/></text:p>
          </table:table-cell>
          <table:table-cell office:value-type="float" office:value="229706" table:style-name="ce33">
            <text:p>229,706<text:s/></text:p>
          </table:table-cell>
          <table:table-cell office:value-type="float" office:value="259161" table:style-name="ce33">
            <text:p>259,161<text:s/></text:p>
          </table:table-cell>
          <table:table-cell office:value-type="float" office:value="263292" table:style-name="ce33">
            <text:p>263,292<text:s/></text:p>
          </table:table-cell>
          <table:table-cell office:value-type="float" office:value="298372" table:style-name="ce33">
            <text:p>298,372<text:s/></text:p>
          </table:table-cell>
          <table:table-cell office:value-type="float" office:value="212173" table:style-name="ce33">
            <text:p>212,173<text:s/></text:p>
          </table:table-cell>
          <table:table-cell office:value-type="float" office:value="190133" table:style-name="ce33">
            <text:p>190,133<text:s/></text:p>
          </table:table-cell>
          <table:table-cell office:value-type="float" office:value="208903" table:style-name="ce33">
            <text:p>208,903<text:s/></text:p>
          </table:table-cell>
          <table:table-cell office:value-type="float" office:value="204733" table:style-name="ce33">
            <text:p>204,733<text:s/></text:p>
          </table:table-cell>
          <table:table-cell office:value-type="float" office:value="224008" table:style-name="ce33">
            <text:p>224,008<text:s/></text:p>
          </table:table-cell>
          <table:table-cell office:value-type="float" office:value="226687" table:style-name="ce33">
            <text:p>226,687<text:s/></text:p>
          </table:table-cell>
          <table:table-cell office:value-type="float" office:value="206055" table:style-name="ce33">
            <text:p>206,055<text:s/></text:p>
          </table:table-cell>
          <table:table-cell office:value-type="float" office:value="236387" table:style-name="ce33">
            <text:p>236,387<text:s/></text:p>
          </table:table-cell>
          <table:table-cell office:value-type="float" office:value="205656" table:style-name="ce33">
            <text:p>205,656<text:s/></text:p>
          </table:table-cell>
          <table:table-cell office:value-type="float" office:value="273917" table:style-name="ce33">
            <text:p>273,917<text:s/></text:p>
          </table:table-cell>
          <table:table-cell office:value-type="float" office:value="327517" table:style-name="ce33">
            <text:p>327,517<text:s/></text:p>
          </table:table-cell>
          <table:table-cell office:value-type="float" office:value="248760" table:style-name="ce34">
            <text:p>248,760<text:s/></text:p>
          </table:table-cell>
          <table:table-cell table:number-columns-repeated="16362"/>
        </table:table-row>
        <table:table-row table:style-name="ro3">
          <table:table-cell office:value-type="float" office:value="107" table:style-name="ce32">
            <text:p>107</text:p>
          </table:table-cell>
          <table:table-cell office:value-type="float" office:value="266019" table:style-name="ce33">
            <text:p>266,019<text:s/></text:p>
          </table:table-cell>
          <table:table-cell office:value-type="float" office:value="269023" table:style-name="ce33">
            <text:p>269,023<text:s/></text:p>
          </table:table-cell>
          <table:table-cell office:value-type="float" office:value="342603" table:style-name="ce33">
            <text:p>342,603<text:s/></text:p>
          </table:table-cell>
          <table:table-cell office:value-type="float" office:value="276585" table:style-name="ce33">
            <text:p>276,585<text:s/></text:p>
          </table:table-cell>
          <table:table-cell office:value-type="float" office:value="279202" table:style-name="ce33">
            <text:p>279,202<text:s/></text:p>
          </table:table-cell>
          <table:table-cell office:value-type="float" office:value="234434" table:style-name="ce33">
            <text:p>234,434<text:s/></text:p>
          </table:table-cell>
          <table:table-cell office:value-type="float" office:value="260083" table:style-name="ce33">
            <text:p>260,083<text:s/></text:p>
          </table:table-cell>
          <table:table-cell office:value-type="float" office:value="254092" table:style-name="ce33">
            <text:p>254,092<text:s/></text:p>
          </table:table-cell>
          <table:table-cell office:value-type="float" office:value="297408" table:style-name="ce33">
            <text:p>297,408<text:s/></text:p>
          </table:table-cell>
          <table:table-cell office:value-type="float" office:value="215575" table:style-name="ce33">
            <text:p>215,575<text:s/></text:p>
          </table:table-cell>
          <table:table-cell office:value-type="float" office:value="191148" table:style-name="ce33">
            <text:p>191,148<text:s/></text:p>
          </table:table-cell>
          <table:table-cell office:value-type="float" office:value="199642" table:style-name="ce33">
            <text:p>199,642<text:s/></text:p>
          </table:table-cell>
          <table:table-cell office:value-type="float" office:value="209387" table:style-name="ce33">
            <text:p>209,387<text:s/></text:p>
          </table:table-cell>
          <table:table-cell office:value-type="float" office:value="219264" table:style-name="ce33">
            <text:p>219,264<text:s/></text:p>
          </table:table-cell>
          <table:table-cell office:value-type="float" office:value="227429" table:style-name="ce33">
            <text:p>227,429<text:s/></text:p>
          </table:table-cell>
          <table:table-cell office:value-type="float" office:value="213721" table:style-name="ce33">
            <text:p>213,721<text:s/></text:p>
          </table:table-cell>
          <table:table-cell office:value-type="float" office:value="234089" table:style-name="ce33">
            <text:p>234,089<text:s/></text:p>
          </table:table-cell>
          <table:table-cell office:value-type="float" office:value="208934" table:style-name="ce33">
            <text:p>208,934<text:s/></text:p>
          </table:table-cell>
          <table:table-cell office:value-type="float" office:value="261612" table:style-name="ce33">
            <text:p>261,612<text:s/></text:p>
          </table:table-cell>
          <table:table-cell office:value-type="float" office:value="323106" table:style-name="ce33">
            <text:p>323,106<text:s/></text:p>
          </table:table-cell>
          <table:table-cell office:value-type="float" office:value="250331" table:style-name="ce34">
            <text:p>250,331<text:s/></text:p>
          </table:table-cell>
          <table:table-cell table:number-columns-repeated="16362"/>
        </table:table-row>
        <table:table-row table:style-name="ro3">
          <table:table-cell office:value-type="float" office:value="108" table:style-name="ce32">
            <text:p>108</text:p>
          </table:table-cell>
          <table:table-cell office:value-type="float" office:value="274569" table:style-name="ce33">
            <text:p>274,569<text:s/></text:p>
          </table:table-cell>
          <table:table-cell office:value-type="float" office:value="273056" table:style-name="ce33">
            <text:p>273,056<text:s/></text:p>
          </table:table-cell>
          <table:table-cell office:value-type="float" office:value="371775" table:style-name="ce33">
            <text:p>371,775<text:s/></text:p>
          </table:table-cell>
          <table:table-cell office:value-type="float" office:value="265762" table:style-name="ce33">
            <text:p>265,762<text:s/></text:p>
          </table:table-cell>
          <table:table-cell office:value-type="float" office:value="291374" table:style-name="ce33">
            <text:p>291,374<text:s/></text:p>
          </table:table-cell>
          <table:table-cell office:value-type="float" office:value="241367" table:style-name="ce33">
            <text:p>241,367<text:s/></text:p>
          </table:table-cell>
          <table:table-cell office:value-type="float" office:value="275303" table:style-name="ce33">
            <text:p>275,303<text:s/></text:p>
          </table:table-cell>
          <table:table-cell office:value-type="float" office:value="260479" table:style-name="ce33">
            <text:p>260,479<text:s/></text:p>
          </table:table-cell>
          <table:table-cell office:value-type="float" office:value="292696" table:style-name="ce33">
            <text:p>292,696<text:s/></text:p>
          </table:table-cell>
          <table:table-cell office:value-type="float" office:value="216685" table:style-name="ce33">
            <text:p>216,685<text:s/></text:p>
          </table:table-cell>
          <table:table-cell office:value-type="float" office:value="208106" table:style-name="ce33">
            <text:p>208,106<text:s/></text:p>
          </table:table-cell>
          <table:table-cell office:value-type="float" office:value="206209" table:style-name="ce33">
            <text:p>206,209<text:s/></text:p>
          </table:table-cell>
          <table:table-cell office:value-type="float" office:value="217370" table:style-name="ce33">
            <text:p>217,370<text:s/></text:p>
          </table:table-cell>
          <table:table-cell office:value-type="float" office:value="216551" table:style-name="ce33">
            <text:p>216,551<text:s/></text:p>
          </table:table-cell>
          <table:table-cell office:value-type="float" office:value="220460" table:style-name="ce33">
            <text:p>220,460<text:s/></text:p>
          </table:table-cell>
          <table:table-cell office:value-type="float" office:value="209478" table:style-name="ce33">
            <text:p>209,478<text:s/></text:p>
          </table:table-cell>
          <table:table-cell office:value-type="float" office:value="240492" table:style-name="ce33">
            <text:p>240,492<text:s/></text:p>
          </table:table-cell>
          <table:table-cell office:value-type="float" office:value="226590" table:style-name="ce33">
            <text:p>226,590<text:s/></text:p>
          </table:table-cell>
          <table:table-cell office:value-type="float" office:value="267888" table:style-name="ce33">
            <text:p>267,888<text:s/></text:p>
          </table:table-cell>
          <table:table-cell office:value-type="float" office:value="320432" table:style-name="ce33">
            <text:p>320,432<text:s/></text:p>
          </table:table-cell>
          <table:table-cell office:value-type="float" office:value="257007" table:style-name="ce34">
            <text:p>257,007<text:s/></text:p>
          </table:table-cell>
          <table:table-cell table:number-columns-repeated="16362"/>
        </table:table-row>
        <table:table-row table:style-name="ro3">
          <table:table-cell office:value-type="float" office:value="109" table:style-name="ce32">
            <text:p>109</text:p>
          </table:table-cell>
          <table:table-cell office:value-type="float" office:value="279144" table:style-name="ce33">
            <text:p>279,144<text:s/></text:p>
          </table:table-cell>
          <table:table-cell office:value-type="float" office:value="276732" table:style-name="ce33">
            <text:p>276,732<text:s/></text:p>
          </table:table-cell>
          <table:table-cell office:value-type="float" office:value="368555" table:style-name="ce33">
            <text:p>368,555<text:s/></text:p>
          </table:table-cell>
          <table:table-cell office:value-type="float" office:value="270448" table:style-name="ce33">
            <text:p>270,448<text:s/></text:p>
          </table:table-cell>
          <table:table-cell office:value-type="float" office:value="290249" table:style-name="ce33">
            <text:p>290,249<text:s/></text:p>
          </table:table-cell>
          <table:table-cell office:value-type="float" office:value="252230" table:style-name="ce33">
            <text:p>252,230<text:s/></text:p>
          </table:table-cell>
          <table:table-cell office:value-type="float" office:value="277912" table:style-name="ce33">
            <text:p>277,912<text:s/></text:p>
          </table:table-cell>
          <table:table-cell office:value-type="float" office:value="256594" table:style-name="ce33">
            <text:p>256,594<text:s/></text:p>
          </table:table-cell>
          <table:table-cell office:value-type="float" office:value="319927" table:style-name="ce33">
            <text:p>319,927<text:s/></text:p>
          </table:table-cell>
          <table:table-cell office:value-type="float" office:value="224869" table:style-name="ce33">
            <text:p>224,869<text:s/></text:p>
          </table:table-cell>
          <table:table-cell office:value-type="float" office:value="213529" table:style-name="ce33">
            <text:p>213,529<text:s/></text:p>
          </table:table-cell>
          <table:table-cell office:value-type="float" office:value="226486" table:style-name="ce33">
            <text:p>226,486<text:s/></text:p>
          </table:table-cell>
          <table:table-cell office:value-type="float" office:value="219243" table:style-name="ce33">
            <text:p>219,243<text:s/></text:p>
          </table:table-cell>
          <table:table-cell office:value-type="float" office:value="234369" table:style-name="ce33">
            <text:p>234,369<text:s/></text:p>
          </table:table-cell>
          <table:table-cell office:value-type="float" office:value="239571" table:style-name="ce33">
            <text:p>239,571<text:s/></text:p>
          </table:table-cell>
          <table:table-cell office:value-type="float" office:value="225897" table:style-name="ce33">
            <text:p>225,897<text:s/></text:p>
          </table:table-cell>
          <table:table-cell office:value-type="float" office:value="231606" table:style-name="ce33">
            <text:p>231,606<text:s/></text:p>
          </table:table-cell>
          <table:table-cell office:value-type="float" office:value="236876" table:style-name="ce33">
            <text:p>236,876<text:s/></text:p>
          </table:table-cell>
          <table:table-cell office:value-type="float" office:value="271536" table:style-name="ce33">
            <text:p>271,536<text:s/></text:p>
          </table:table-cell>
          <table:table-cell office:value-type="float" office:value="317456" table:style-name="ce33">
            <text:p>317,456<text:s/></text:p>
          </table:table-cell>
          <table:table-cell office:value-type="float" office:value="259871" table:style-name="ce34">
            <text:p>259,871<text:s/></text:p>
          </table:table-cell>
          <table:table-cell table:number-columns-repeated="16362"/>
        </table:table-row>
        <table:table-row table:style-name="ro3">
          <table:table-cell office:value-type="float" office:value="110" table:style-name="ce32">
            <text:p>110</text:p>
          </table:table-cell>
          <table:table-cell office:value-type="float" office:value="282160" table:style-name="ce33">
            <text:p>282,160<text:s/></text:p>
          </table:table-cell>
          <table:table-cell office:value-type="float" office:value="276255" table:style-name="ce33">
            <text:p>276,255<text:s/></text:p>
          </table:table-cell>
          <table:table-cell office:value-type="float" office:value="387660" table:style-name="ce33">
            <text:p>387,660<text:s/></text:p>
          </table:table-cell>
          <table:table-cell office:value-type="float" office:value="281062" table:style-name="ce33">
            <text:p>281,062<text:s/></text:p>
          </table:table-cell>
          <table:table-cell office:value-type="float" office:value="297298" table:style-name="ce33">
            <text:p>297,298<text:s/></text:p>
          </table:table-cell>
          <table:table-cell office:value-type="float" office:value="248942" table:style-name="ce33">
            <text:p>248,942<text:s/></text:p>
          </table:table-cell>
          <table:table-cell office:value-type="float" office:value="278403" table:style-name="ce33">
            <text:p>278,403<text:s/></text:p>
          </table:table-cell>
          <table:table-cell office:value-type="float" office:value="268947" table:style-name="ce33">
            <text:p>268,947<text:s/></text:p>
          </table:table-cell>
          <table:table-cell office:value-type="float" office:value="328129" table:style-name="ce33">
            <text:p>328,129<text:s/></text:p>
          </table:table-cell>
          <table:table-cell office:value-type="float" office:value="224676" table:style-name="ce33">
            <text:p>224,676<text:s/></text:p>
          </table:table-cell>
          <table:table-cell office:value-type="float" office:value="212448" table:style-name="ce33">
            <text:p>212,448<text:s/></text:p>
          </table:table-cell>
          <table:table-cell office:value-type="float" office:value="210947" table:style-name="ce33">
            <text:p>210,947<text:s/></text:p>
          </table:table-cell>
          <table:table-cell office:value-type="float" office:value="226703" table:style-name="ce33">
            <text:p>226,703<text:s/></text:p>
          </table:table-cell>
          <table:table-cell office:value-type="float" office:value="225335" table:style-name="ce33">
            <text:p>225,335<text:s/></text:p>
          </table:table-cell>
          <table:table-cell office:value-type="float" office:value="242306" table:style-name="ce33">
            <text:p>242,306<text:s/></text:p>
          </table:table-cell>
          <table:table-cell office:value-type="float" office:value="237601" table:style-name="ce33">
            <text:p>237,601<text:s/></text:p>
          </table:table-cell>
          <table:table-cell office:value-type="float" office:value="245338" table:style-name="ce33">
            <text:p>245,338<text:s/></text:p>
          </table:table-cell>
          <table:table-cell office:value-type="float" office:value="237351" table:style-name="ce33">
            <text:p>237,351<text:s/></text:p>
          </table:table-cell>
          <table:table-cell office:value-type="float" office:value="277817" table:style-name="ce33">
            <text:p>277,817<text:s/></text:p>
          </table:table-cell>
          <table:table-cell office:value-type="float" office:value="325790" table:style-name="ce33">
            <text:p>325,790<text:s/></text:p>
          </table:table-cell>
          <table:table-cell office:value-type="float" office:value="280384" table:style-name="ce34">
            <text:p>280,384<text:s/></text:p>
          </table:table-cell>
          <table:table-cell table:number-columns-repeated="16362"/>
        </table:table-row>
        <table:table-row table:style-name="ro3">
          <table:table-cell office:value-type="float" office:value="111" table:style-name="ce32">
            <text:p>111</text:p>
          </table:table-cell>
          <table:table-cell office:value-type="float" office:value="294889" table:style-name="ce33">
            <text:p>294,889<text:s/></text:p>
          </table:table-cell>
          <table:table-cell office:value-type="float" office:value="295956" table:style-name="ce33">
            <text:p>295,956<text:s/></text:p>
          </table:table-cell>
          <table:table-cell office:value-type="float" office:value="404759" table:style-name="ce33">
            <text:p>404,759<text:s/></text:p>
          </table:table-cell>
          <table:table-cell office:value-type="float" office:value="290244" table:style-name="ce33">
            <text:p>290,244<text:s/></text:p>
          </table:table-cell>
          <table:table-cell office:value-type="float" office:value="307990" table:style-name="ce33">
            <text:p>307,990<text:s/></text:p>
          </table:table-cell>
          <table:table-cell office:value-type="float" office:value="260443" table:style-name="ce33">
            <text:p>260,443<text:s/></text:p>
          </table:table-cell>
          <table:table-cell office:value-type="float" office:value="303240" table:style-name="ce33">
            <text:p>303,240<text:s/></text:p>
          </table:table-cell>
          <table:table-cell office:value-type="float" office:value="271726" table:style-name="ce33">
            <text:p>271,726<text:s/></text:p>
          </table:table-cell>
          <table:table-cell office:value-type="float" office:value="304032" table:style-name="ce33">
            <text:p>304,032<text:s/></text:p>
          </table:table-cell>
          <table:table-cell office:value-type="float" office:value="238477" table:style-name="ce33">
            <text:p>238,477<text:s/></text:p>
          </table:table-cell>
          <table:table-cell office:value-type="float" office:value="217003" table:style-name="ce33">
            <text:p>217,003<text:s/></text:p>
          </table:table-cell>
          <table:table-cell office:value-type="float" office:value="227022" table:style-name="ce33">
            <text:p>227,022<text:s/></text:p>
          </table:table-cell>
          <table:table-cell office:value-type="float" office:value="229099" table:style-name="ce33">
            <text:p>229,099<text:s/></text:p>
          </table:table-cell>
          <table:table-cell office:value-type="float" office:value="225001" table:style-name="ce33">
            <text:p>225,001<text:s/></text:p>
          </table:table-cell>
          <table:table-cell office:value-type="float" office:value="251759" table:style-name="ce33">
            <text:p>251,759<text:s/></text:p>
          </table:table-cell>
          <table:table-cell office:value-type="float" office:value="233331" table:style-name="ce33">
            <text:p>233,331<text:s/></text:p>
          </table:table-cell>
          <table:table-cell office:value-type="float" office:value="242897" table:style-name="ce33">
            <text:p>242,897<text:s/></text:p>
          </table:table-cell>
          <table:table-cell office:value-type="float" office:value="243633" table:style-name="ce33">
            <text:p>243,633<text:s/></text:p>
          </table:table-cell>
          <table:table-cell office:value-type="float" office:value="276907" table:style-name="ce33">
            <text:p>276,907<text:s/></text:p>
          </table:table-cell>
          <table:table-cell office:value-type="float" office:value="353944" table:style-name="ce33">
            <text:p>353,944<text:s/></text:p>
          </table:table-cell>
          <table:table-cell office:value-type="float" office:value="278080" table:style-name="ce34">
            <text:p>278,080<text:s/></text:p>
          </table:table-cell>
          <table:table-cell table:number-columns-repeated="16362"/>
        </table:table-row>
        <table:table-row table:style-name="ro3">
          <table:table-cell office:value-type="float" office:value="112" table:style-name="ce32">
            <text:p>112</text:p>
          </table:table-cell>
          <table:table-cell office:value-type="float" office:value="308711" table:style-name="ce33">
            <text:p>308,711<text:s/></text:p>
          </table:table-cell>
          <table:table-cell office:value-type="float" office:value="314712" table:style-name="ce33">
            <text:p>314,712<text:s/></text:p>
          </table:table-cell>
          <table:table-cell office:value-type="float" office:value="408164" table:style-name="ce33">
            <text:p>408,164<text:s/></text:p>
          </table:table-cell>
          <table:table-cell office:value-type="float" office:value="302819" table:style-name="ce33">
            <text:p>302,819<text:s/></text:p>
          </table:table-cell>
          <table:table-cell office:value-type="float" office:value="323489" table:style-name="ce33">
            <text:p>323,489<text:s/></text:p>
          </table:table-cell>
          <table:table-cell office:value-type="float" office:value="271936" table:style-name="ce33">
            <text:p>271,936<text:s/></text:p>
          </table:table-cell>
          <table:table-cell office:value-type="float" office:value="316785" table:style-name="ce33">
            <text:p>316,785<text:s/></text:p>
          </table:table-cell>
          <table:table-cell office:value-type="float" office:value="285702" table:style-name="ce33">
            <text:p>285,702<text:s/></text:p>
          </table:table-cell>
          <table:table-cell office:value-type="float" office:value="354939" table:style-name="ce33">
            <text:p>354,939<text:s/></text:p>
          </table:table-cell>
          <table:table-cell office:value-type="float" office:value="252209" table:style-name="ce33">
            <text:p>252,209<text:s/></text:p>
          </table:table-cell>
          <table:table-cell office:value-type="float" office:value="231501" table:style-name="ce33">
            <text:p>231,501<text:s/></text:p>
          </table:table-cell>
          <table:table-cell office:value-type="float" office:value="223799" table:style-name="ce33">
            <text:p>223,799<text:s/></text:p>
          </table:table-cell>
          <table:table-cell office:value-type="float" office:value="244272" table:style-name="ce33">
            <text:p>244,272<text:s/></text:p>
          </table:table-cell>
          <table:table-cell office:value-type="float" office:value="232916" table:style-name="ce33">
            <text:p>232,916<text:s/></text:p>
          </table:table-cell>
          <table:table-cell office:value-type="float" office:value="259123" table:style-name="ce33">
            <text:p>259,123<text:s/></text:p>
          </table:table-cell>
          <table:table-cell office:value-type="float" office:value="256945" table:style-name="ce33">
            <text:p>256,945<text:s/></text:p>
          </table:table-cell>
          <table:table-cell office:value-type="float" office:value="257806" table:style-name="ce33">
            <text:p>257,806<text:s/></text:p>
          </table:table-cell>
          <table:table-cell office:value-type="float" office:value="251652" table:style-name="ce33">
            <text:p>251,652<text:s/></text:p>
          </table:table-cell>
          <table:table-cell office:value-type="float" office:value="290805" table:style-name="ce33">
            <text:p>290,805<text:s/></text:p>
          </table:table-cell>
          <table:table-cell office:value-type="float" office:value="374531" table:style-name="ce33">
            <text:p>374,531<text:s/></text:p>
          </table:table-cell>
          <table:table-cell office:value-type="float" office:value="307191" table:style-name="ce34">
            <text:p>307,191<text:s/></text:p>
          </table:table-cell>
          <table:table-cell table:number-columns-repeated="16362"/>
        </table:table-row>
        <table:table-row table:style-name="ro3">
          <table:table-cell office:value-type="float" office:value="113" table:style-name="ce32">
            <text:p>113</text:p>
          </table:table-cell>
          <table:table-cell office:value-type="float" office:value="319676" table:style-name="ce33">
            <text:p>319,676<text:s/></text:p>
          </table:table-cell>
          <table:table-cell office:value-type="float" office:value="330684" table:style-name="ce33">
            <text:p>330,684<text:s/></text:p>
          </table:table-cell>
          <table:table-cell office:value-type="float" office:value="419423" table:style-name="ce33">
            <text:p>419,423<text:s/></text:p>
          </table:table-cell>
          <table:table-cell office:value-type="float" office:value="308620" table:style-name="ce33">
            <text:p>308,620<text:s/></text:p>
          </table:table-cell>
          <table:table-cell office:value-type="float" office:value="345043" table:style-name="ce33">
            <text:p>345,043<text:s/></text:p>
          </table:table-cell>
          <table:table-cell office:value-type="float" office:value="276435" table:style-name="ce33">
            <text:p>276,435<text:s/></text:p>
          </table:table-cell>
          <table:table-cell office:value-type="float" office:value="320664" table:style-name="ce33">
            <text:p>320,664<text:s/></text:p>
          </table:table-cell>
          <table:table-cell office:value-type="float" office:value="287218" table:style-name="ce33">
            <text:p>287,218<text:s/></text:p>
          </table:table-cell>
          <table:table-cell office:value-type="float" office:value="360162" table:style-name="ce33">
            <text:p>360,162<text:s/></text:p>
          </table:table-cell>
          <table:table-cell office:value-type="float" office:value="264225" table:style-name="ce33">
            <text:p>264,225<text:s/></text:p>
          </table:table-cell>
          <table:table-cell office:value-type="float" office:value="243882" table:style-name="ce33">
            <text:p>243,882<text:s/></text:p>
          </table:table-cell>
          <table:table-cell office:value-type="float" office:value="230157" table:style-name="ce33">
            <text:p>230,157<text:s/></text:p>
          </table:table-cell>
          <table:table-cell office:value-type="float" office:value="244931" table:style-name="ce33">
            <text:p>244,931<text:s/></text:p>
          </table:table-cell>
          <table:table-cell office:value-type="float" office:value="257671" table:style-name="ce33">
            <text:p>257,671<text:s/></text:p>
          </table:table-cell>
          <table:table-cell office:value-type="float" office:value="266889" table:style-name="ce33">
            <text:p>266,889<text:s/></text:p>
          </table:table-cell>
          <table:table-cell office:value-type="float" office:value="232823" table:style-name="ce33">
            <text:p>232,823<text:s/></text:p>
          </table:table-cell>
          <table:table-cell office:value-type="float" office:value="263633" table:style-name="ce33">
            <text:p>263,633<text:s/></text:p>
          </table:table-cell>
          <table:table-cell office:value-type="float" office:value="242258" table:style-name="ce33">
            <text:p>242,258<text:s/></text:p>
          </table:table-cell>
          <table:table-cell office:value-type="float" office:value="288262" table:style-name="ce33">
            <text:p>288,262<text:s/></text:p>
          </table:table-cell>
          <table:table-cell office:value-type="float" office:value="356669" table:style-name="ce33">
            <text:p>356,669<text:s/></text:p>
          </table:table-cell>
          <table:table-cell office:value-type="float" office:value="327066" table:style-name="ce34">
            <text:p>327,066<text:s/></text:p>
          </table:table-cell>
          <table:table-cell table:number-columns-repeated="16362"/>
        </table:table-row>
        <table:table-row table:style-name="ro2">
          <table:table-cell office:value-type="string" table:style-name="ce28">
            <text:p>資料來源：行政院主計總處家庭收支調查。</text:p>
          </table:table-cell>
          <table:table-cell table:number-columns-repeated="20" table:style-name="ce35"/>
          <table:table-cell table:style-name="ce36"/>
          <table:table-cell table:number-columns-repeated="16362" table:style-name="ce35"/>
        </table:table-row>
        <table:table-row table:style-name="ro2">
          <table:table-cell office:value-type="string" table:style-name="ce1">
            <text:p>附 <text:s text:c="7"/>註：平均每人消費支出係以平均每戶消費支出除以平均每戶人數計算。</text:p>
          </table:table-cell>
          <table:table-cell table:number-columns-repeated="19" table:style-name="ce37"/>
          <table:table-cell table:number-columns-repeated="16364" table:style-name="ce35"/>
        </table:table-row>
        <table:table-row table:style-name="ro2">
          <table:table-cell table:style-name="ce28"/>
          <table:table-cell table:number-columns-repeated="21" table:style-name="ce38"/>
          <table:table-cell table:number-columns-repeated="16362"/>
        </table:table-row>
        <table:table-row table:style-name="ro2">
          <table:table-cell table:number-columns-repeated="16384"/>
        </table:table-row>
        <table:table-row table:number-rows-repeated="11" table:style-name="ro2">
          <table:table-cell table:style-name="ce28"/>
          <table:table-cell table:number-columns-repeated="21" table:style-name="ce38"/>
          <table:table-cell table:number-columns-repeated="16362"/>
        </table:table-row>
        <table:table-row table:number-rows-repeated="5" table:style-name="ro2">
          <table:table-cell/>
          <table:table-cell table:number-columns-repeated="21" table:style-name="ce38"/>
          <table:table-cell table:number-columns-repeated="16362"/>
        </table:table-row>
        <table:table-row table:number-rows-repeated="1048539" table:style-name="ro2">
          <table:table-cell table:number-columns-repeated="16384"/>
        </table:table-row>
        <table:named-expressions>
          <table:named-range table:name="OLE_LINK1" table:cell-range-address="平均每人消費支出.$A$19" table:base-cell-address="平均每人消費支出.$A$1"/>
        </table:named-expressions>
      </table:table>
      <table:table table:name="平均每戶人數" table:style-name="ta4">
        <table:table-column table:style-name="co1" table:number-columns-repeated="21" table:default-cell-style-name="ce28"/>
        <table:table-column table:style-name="co1" table:default-cell-style-name="ce39"/>
        <table:table-column table:style-name="co6" table:number-columns-repeated="16362" table:default-cell-style-name="ce28"/>
        <table:table-row table:style-name="ro1">
          <table:table-cell office:value-type="string" table:number-columns-spanned="22" table:number-rows-spanned="1" table:style-name="ce47">
            <text:p>平均每戶人數─按區域別分</text:p>
          </table:table-cell>
          <table:covered-table-cell table:number-columns-repeated="21"/>
          <table:table-cell table:number-columns-repeated="16362"/>
        </table:table-row>
        <table:table-row table:style-name="ro4">
          <table:table-cell table:number-columns-repeated="21" table:style-name="ce40"/>
          <table:table-cell office:value-type="string" table:style-name="ce43">
            <text:p>單位：人</text:p>
          </table:table-cell>
          <table:table-cell table:number-columns-repeated="16362"/>
        </table:table-row>
        <table:table-row table:style-name="ro3">
          <table:table-cell office:value-type="string" table:style-name="ce29">
            <text:p>年別</text:p>
          </table:table-cell>
          <table:table-cell office:value-type="string" table:style-name="ce30">
            <text:p>臺灣地區</text:p>
          </table:table-cell>
          <table:table-cell office:value-type="string" table:style-name="ce30">
            <text:p>新北市</text:p>
          </table:table-cell>
          <table:table-cell office:value-type="string" table:style-name="ce30">
            <text:p>臺北市</text:p>
          </table:table-cell>
          <table:table-cell office:value-type="string" table:style-name="ce30">
            <text:p>桃園市</text:p>
          </table:table-cell>
          <table:table-cell office:value-type="string" table:style-name="ce30">
            <text:p>臺中市</text:p>
          </table:table-cell>
          <table:table-cell office:value-type="string" table:style-name="ce30">
            <text:p>臺南市</text:p>
          </table:table-cell>
          <table:table-cell office:value-type="string" table:style-name="ce30">
            <text:p>高雄市</text:p>
          </table:table-cell>
          <table:table-cell office:value-type="string" table:style-name="ce30">
            <text:p>宜蘭縣</text:p>
          </table:table-cell>
          <table:table-cell office:value-type="string" table:style-name="ce30">
            <text:p>新竹縣</text:p>
          </table:table-cell>
          <table:table-cell office:value-type="string" table:style-name="ce30">
            <text:p>苗栗縣</text:p>
          </table:table-cell>
          <table:table-cell office:value-type="string" table:style-name="ce30">
            <text:p>彰化縣</text:p>
          </table:table-cell>
          <table:table-cell office:value-type="string" table:style-name="ce30">
            <text:p>南投縣</text:p>
          </table:table-cell>
          <table:table-cell office:value-type="string" table:style-name="ce30">
            <text:p>雲林縣</text:p>
          </table:table-cell>
          <table:table-cell office:value-type="string" table:style-name="ce30">
            <text:p>嘉義縣</text:p>
          </table:table-cell>
          <table:table-cell office:value-type="string" table:style-name="ce30">
            <text:p>屏東縣</text:p>
          </table:table-cell>
          <table:table-cell office:value-type="string" table:style-name="ce30">
            <text:p>臺東縣</text:p>
          </table:table-cell>
          <table:table-cell office:value-type="string" table:style-name="ce30">
            <text:p>花蓮縣</text:p>
          </table:table-cell>
          <table:table-cell office:value-type="string" table:style-name="ce30">
            <text:p>澎湖縣</text:p>
          </table:table-cell>
          <table:table-cell office:value-type="string" table:style-name="ce30">
            <text:p>基隆市</text:p>
          </table:table-cell>
          <table:table-cell office:value-type="string" table:style-name="ce30">
            <text:p>新竹市</text:p>
          </table:table-cell>
          <table:table-cell office:value-type="string" table:style-name="ce31">
            <text:p>嘉義市</text:p>
          </table:table-cell>
          <table:table-cell table:number-columns-repeated="16362"/>
        </table:table-row>
        <table:table-row table:style-name="ro3">
          <table:table-cell office:value-type="float" office:value="100" table:style-name="ce32">
            <text:p>100</text:p>
          </table:table-cell>
          <table:table-cell office:value-type="float" office:value="3.29" table:style-name="ce41">
            <text:p>3.29<text:s/></text:p>
          </table:table-cell>
          <table:table-cell office:value-type="float" office:value="3.32" table:style-name="ce41">
            <text:p>3.32<text:s/></text:p>
          </table:table-cell>
          <table:table-cell office:value-type="float" office:value="3.28" table:style-name="ce41">
            <text:p>3.28<text:s/></text:p>
          </table:table-cell>
          <table:table-cell office:value-type="float" office:value="3.52" table:style-name="ce41">
            <text:p>3.52<text:s/></text:p>
          </table:table-cell>
          <table:table-cell office:value-type="float" office:value="3.45" table:style-name="ce41">
            <text:p>3.45<text:s/></text:p>
          </table:table-cell>
          <table:table-cell office:value-type="float" office:value="3.19" table:style-name="ce41">
            <text:p>3.19<text:s/></text:p>
          </table:table-cell>
          <table:table-cell office:value-type="float" office:value="3.16" table:style-name="ce41">
            <text:p>3.16<text:s/></text:p>
          </table:table-cell>
          <table:table-cell office:value-type="float" office:value="3.17" table:style-name="ce41">
            <text:p>3.17<text:s/></text:p>
          </table:table-cell>
          <table:table-cell office:value-type="float" office:value="3.6" table:style-name="ce41">
            <text:p>3.60<text:s/></text:p>
          </table:table-cell>
          <table:table-cell office:value-type="float" office:value="3.57" table:style-name="ce41">
            <text:p>3.57<text:s/></text:p>
          </table:table-cell>
          <table:table-cell office:value-type="float" office:value="3.54" table:style-name="ce41">
            <text:p>3.54<text:s/></text:p>
          </table:table-cell>
          <table:table-cell office:value-type="float" office:value="3.4" table:style-name="ce41">
            <text:p>3.40<text:s/></text:p>
          </table:table-cell>
          <table:table-cell office:value-type="float" office:value="2.99" table:style-name="ce41">
            <text:p>2.99<text:s/></text:p>
          </table:table-cell>
          <table:table-cell office:value-type="float" office:value="2.91" table:style-name="ce41">
            <text:p>2.91<text:s/></text:p>
          </table:table-cell>
          <table:table-cell office:value-type="float" office:value="3.01" table:style-name="ce41">
            <text:p>3.01<text:s/></text:p>
          </table:table-cell>
          <table:table-cell office:value-type="float" office:value="2.72" table:style-name="ce41">
            <text:p>2.72<text:s/></text:p>
          </table:table-cell>
          <table:table-cell office:value-type="float" office:value="2.8" table:style-name="ce41">
            <text:p>2.80<text:s/></text:p>
          </table:table-cell>
          <table:table-cell office:value-type="float" office:value="2.86" table:style-name="ce41">
            <text:p>2.86<text:s/></text:p>
          </table:table-cell>
          <table:table-cell office:value-type="float" office:value="3.18" table:style-name="ce41">
            <text:p>3.18<text:s/></text:p>
          </table:table-cell>
          <table:table-cell office:value-type="float" office:value="3.45" table:style-name="ce41">
            <text:p>3.45<text:s/></text:p>
          </table:table-cell>
          <table:table-cell office:value-type="float" office:value="3.13" table:style-name="ce42">
            <text:p>3.13<text:s/></text:p>
          </table:table-cell>
          <table:table-cell table:number-columns-repeated="16362"/>
        </table:table-row>
        <table:table-row table:style-name="ro3">
          <table:table-cell office:value-type="float" office:value="101" table:style-name="ce32">
            <text:p>101</text:p>
          </table:table-cell>
          <table:table-cell office:value-type="float" office:value="3.23" table:style-name="ce41">
            <text:p>3.23<text:s/></text:p>
          </table:table-cell>
          <table:table-cell office:value-type="float" office:value="3.28" table:style-name="ce41">
            <text:p>3.28<text:s/></text:p>
          </table:table-cell>
          <table:table-cell office:value-type="float" office:value="3.21" table:style-name="ce41">
            <text:p>3.21<text:s/></text:p>
          </table:table-cell>
          <table:table-cell office:value-type="float" office:value="3.5" table:style-name="ce41">
            <text:p>3.50<text:s/></text:p>
          </table:table-cell>
          <table:table-cell office:value-type="float" office:value="3.27" table:style-name="ce41">
            <text:p>3.27<text:s/></text:p>
          </table:table-cell>
          <table:table-cell office:value-type="float" office:value="3.18" table:style-name="ce41">
            <text:p>3.18<text:s/></text:p>
          </table:table-cell>
          <table:table-cell office:value-type="float" office:value="3.15" table:style-name="ce41">
            <text:p>3.15<text:s/></text:p>
          </table:table-cell>
          <table:table-cell office:value-type="float" office:value="3.29" table:style-name="ce41">
            <text:p>3.29<text:s/></text:p>
          </table:table-cell>
          <table:table-cell office:value-type="float" office:value="3.58" table:style-name="ce41">
            <text:p>3.58<text:s/></text:p>
          </table:table-cell>
          <table:table-cell office:value-type="float" office:value="3.37" table:style-name="ce41">
            <text:p>3.37<text:s/></text:p>
          </table:table-cell>
          <table:table-cell office:value-type="float" office:value="3.33" table:style-name="ce41">
            <text:p>3.33<text:s/></text:p>
          </table:table-cell>
          <table:table-cell office:value-type="float" office:value="3.32" table:style-name="ce41">
            <text:p>3.32<text:s/></text:p>
          </table:table-cell>
          <table:table-cell office:value-type="float" office:value="2.94" table:style-name="ce41">
            <text:p>2.94<text:s/></text:p>
          </table:table-cell>
          <table:table-cell office:value-type="float" office:value="2.82" table:style-name="ce41">
            <text:p>2.82<text:s/></text:p>
          </table:table-cell>
          <table:table-cell office:value-type="float" office:value="3.12" table:style-name="ce41">
            <text:p>3.12<text:s/></text:p>
          </table:table-cell>
          <table:table-cell office:value-type="float" office:value="2.71" table:style-name="ce41">
            <text:p>2.71<text:s/></text:p>
          </table:table-cell>
          <table:table-cell office:value-type="float" office:value="2.75" table:style-name="ce41">
            <text:p>2.75<text:s/></text:p>
          </table:table-cell>
          <table:table-cell office:value-type="float" office:value="2.8" table:style-name="ce41">
            <text:p>2.80<text:s/></text:p>
          </table:table-cell>
          <table:table-cell office:value-type="float" office:value="2.92" table:style-name="ce41">
            <text:p>2.92<text:s/></text:p>
          </table:table-cell>
          <table:table-cell office:value-type="float" office:value="3.29" table:style-name="ce41">
            <text:p>3.29<text:s/></text:p>
          </table:table-cell>
          <table:table-cell office:value-type="float" office:value="3.04" table:style-name="ce42">
            <text:p>3.04<text:s/></text:p>
          </table:table-cell>
          <table:table-cell table:number-columns-repeated="16362"/>
        </table:table-row>
        <table:table-row table:style-name="ro3">
          <table:table-cell office:value-type="float" office:value="102" table:style-name="ce32">
            <text:p>102</text:p>
          </table:table-cell>
          <table:table-cell office:value-type="float" office:value="3.21" table:style-name="ce41">
            <text:p>3.21<text:s/></text:p>
          </table:table-cell>
          <table:table-cell office:value-type="float" office:value="3.27" table:style-name="ce41">
            <text:p>3.27<text:s/></text:p>
          </table:table-cell>
          <table:table-cell office:value-type="float" office:value="3.13" table:style-name="ce41">
            <text:p>3.13<text:s/></text:p>
          </table:table-cell>
          <table:table-cell office:value-type="float" office:value="3.56" table:style-name="ce41">
            <text:p>3.56<text:s/></text:p>
          </table:table-cell>
          <table:table-cell office:value-type="float" office:value="3.29" table:style-name="ce41">
            <text:p>3.29<text:s/></text:p>
          </table:table-cell>
          <table:table-cell office:value-type="float" office:value="3.18" table:style-name="ce41">
            <text:p>3.18<text:s/></text:p>
          </table:table-cell>
          <table:table-cell office:value-type="float" office:value="3.1" table:style-name="ce41">
            <text:p>3.10<text:s/></text:p>
          </table:table-cell>
          <table:table-cell office:value-type="float" office:value="3.05" table:style-name="ce41">
            <text:p>3.05<text:s/></text:p>
          </table:table-cell>
          <table:table-cell office:value-type="float" office:value="3.42" table:style-name="ce41">
            <text:p>3.42<text:s/></text:p>
          </table:table-cell>
          <table:table-cell office:value-type="float" office:value="3.24" table:style-name="ce41">
            <text:p>3.24<text:s/></text:p>
          </table:table-cell>
          <table:table-cell office:value-type="float" office:value="3.35" table:style-name="ce41">
            <text:p>3.35<text:s/></text:p>
          </table:table-cell>
          <table:table-cell office:value-type="float" office:value="3.07" table:style-name="ce41">
            <text:p>3.07<text:s/></text:p>
          </table:table-cell>
          <table:table-cell office:value-type="float" office:value="2.87" table:style-name="ce41">
            <text:p>2.87<text:s/></text:p>
          </table:table-cell>
          <table:table-cell office:value-type="float" office:value="3.07" table:style-name="ce41">
            <text:p>3.07<text:s/></text:p>
          </table:table-cell>
          <table:table-cell office:value-type="float" office:value="3.11" table:style-name="ce41">
            <text:p>3.11<text:s/></text:p>
          </table:table-cell>
          <table:table-cell office:value-type="float" office:value="2.54" table:style-name="ce41">
            <text:p>2.54<text:s/></text:p>
          </table:table-cell>
          <table:table-cell office:value-type="float" office:value="2.91" table:style-name="ce41">
            <text:p>2.91<text:s/></text:p>
          </table:table-cell>
          <table:table-cell office:value-type="float" office:value="2.82" table:style-name="ce41">
            <text:p>2.82<text:s/></text:p>
          </table:table-cell>
          <table:table-cell office:value-type="float" office:value="2.9" table:style-name="ce41">
            <text:p>2.90<text:s/></text:p>
          </table:table-cell>
          <table:table-cell office:value-type="float" office:value="3.39" table:style-name="ce41">
            <text:p>3.39<text:s/></text:p>
          </table:table-cell>
          <table:table-cell office:value-type="float" office:value="3.29" table:style-name="ce42">
            <text:p>3.29<text:s/></text:p>
          </table:table-cell>
          <table:table-cell table:number-columns-repeated="16362"/>
        </table:table-row>
        <table:table-row table:style-name="ro3">
          <table:table-cell office:value-type="float" office:value="103" table:style-name="ce32">
            <text:p>103</text:p>
          </table:table-cell>
          <table:table-cell office:value-type="float" office:value="3.15" table:style-name="ce41">
            <text:p>3.15<text:s/></text:p>
          </table:table-cell>
          <table:table-cell office:value-type="float" office:value="3.25" table:style-name="ce41">
            <text:p>3.25<text:s/></text:p>
          </table:table-cell>
          <table:table-cell office:value-type="float" office:value="3.13" table:style-name="ce41">
            <text:p>3.13<text:s/></text:p>
          </table:table-cell>
          <table:table-cell office:value-type="float" office:value="3.46" table:style-name="ce41">
            <text:p>3.46<text:s/></text:p>
          </table:table-cell>
          <table:table-cell office:value-type="float" office:value="3.15" table:style-name="ce41">
            <text:p>3.15<text:s/></text:p>
          </table:table-cell>
          <table:table-cell office:value-type="float" office:value="3.12" table:style-name="ce41">
            <text:p>3.12<text:s/></text:p>
          </table:table-cell>
          <table:table-cell office:value-type="float" office:value="3.05" table:style-name="ce41">
            <text:p>3.05<text:s/></text:p>
          </table:table-cell>
          <table:table-cell office:value-type="float" office:value="3.17" table:style-name="ce41">
            <text:p>3.17<text:s/></text:p>
          </table:table-cell>
          <table:table-cell office:value-type="float" office:value="3.49" table:style-name="ce41">
            <text:p>3.49<text:s/></text:p>
          </table:table-cell>
          <table:table-cell office:value-type="float" office:value="3.39" table:style-name="ce41">
            <text:p>3.39<text:s/></text:p>
          </table:table-cell>
          <table:table-cell office:value-type="float" office:value="3.31" table:style-name="ce41">
            <text:p>3.31<text:s/></text:p>
          </table:table-cell>
          <table:table-cell office:value-type="float" office:value="3.03" table:style-name="ce41">
            <text:p>3.03<text:s/></text:p>
          </table:table-cell>
          <table:table-cell office:value-type="float" office:value="2.85" table:style-name="ce41">
            <text:p>2.85<text:s/></text:p>
          </table:table-cell>
          <table:table-cell office:value-type="float" office:value="2.77" table:style-name="ce41">
            <text:p>2.77<text:s/></text:p>
          </table:table-cell>
          <table:table-cell office:value-type="float" office:value="2.84" table:style-name="ce41">
            <text:p>2.84<text:s/></text:p>
          </table:table-cell>
          <table:table-cell office:value-type="float" office:value="2.58" table:style-name="ce41">
            <text:p>2.58<text:s/></text:p>
          </table:table-cell>
          <table:table-cell office:value-type="float" office:value="2.64" table:style-name="ce41">
            <text:p>2.64<text:s/></text:p>
          </table:table-cell>
          <table:table-cell office:value-type="float" office:value="2.63" table:style-name="ce41">
            <text:p>2.63<text:s/></text:p>
          </table:table-cell>
          <table:table-cell office:value-type="float" office:value="2.8" table:style-name="ce41">
            <text:p>2.80<text:s/></text:p>
          </table:table-cell>
          <table:table-cell office:value-type="float" office:value="3.36" table:style-name="ce41">
            <text:p>3.36<text:s/></text:p>
          </table:table-cell>
          <table:table-cell office:value-type="float" office:value="2.97" table:style-name="ce42">
            <text:p>2.97<text:s/></text:p>
          </table:table-cell>
          <table:table-cell table:number-columns-repeated="16362"/>
        </table:table-row>
        <table:table-row table:style-name="ro3">
          <table:table-cell office:value-type="float" office:value="104" table:style-name="ce32">
            <text:p>104</text:p>
          </table:table-cell>
          <table:table-cell office:value-type="float" office:value="3.1" table:style-name="ce41">
            <text:p>3.10<text:s/></text:p>
          </table:table-cell>
          <table:table-cell office:value-type="float" office:value="3.14" table:style-name="ce41">
            <text:p>3.14<text:s/></text:p>
          </table:table-cell>
          <table:table-cell office:value-type="float" office:value="3.08" table:style-name="ce41">
            <text:p>3.08<text:s/></text:p>
          </table:table-cell>
          <table:table-cell office:value-type="float" office:value="3.45" table:style-name="ce41">
            <text:p>3.45<text:s/></text:p>
          </table:table-cell>
          <table:table-cell office:value-type="float" office:value="3.11" table:style-name="ce41">
            <text:p>3.11<text:s/></text:p>
          </table:table-cell>
          <table:table-cell office:value-type="float" office:value="3.11" table:style-name="ce41">
            <text:p>3.11<text:s/></text:p>
          </table:table-cell>
          <table:table-cell office:value-type="float" office:value="2.96" table:style-name="ce41">
            <text:p>2.96<text:s/></text:p>
          </table:table-cell>
          <table:table-cell office:value-type="float" office:value="3.23" table:style-name="ce41">
            <text:p>3.23<text:s/></text:p>
          </table:table-cell>
          <table:table-cell office:value-type="float" office:value="3.31" table:style-name="ce41">
            <text:p>3.31<text:s/></text:p>
          </table:table-cell>
          <table:table-cell office:value-type="float" office:value="3.15" table:style-name="ce41">
            <text:p>3.15<text:s/></text:p>
          </table:table-cell>
          <table:table-cell office:value-type="float" office:value="3.15" table:style-name="ce41">
            <text:p>3.15<text:s/></text:p>
          </table:table-cell>
          <table:table-cell office:value-type="float" office:value="3.01" table:style-name="ce41">
            <text:p>3.01<text:s/></text:p>
          </table:table-cell>
          <table:table-cell office:value-type="float" office:value="2.9" table:style-name="ce41">
            <text:p>2.90<text:s/></text:p>
          </table:table-cell>
          <table:table-cell office:value-type="float" office:value="3.09" table:style-name="ce41">
            <text:p>3.09<text:s/></text:p>
          </table:table-cell>
          <table:table-cell office:value-type="float" office:value="2.91" table:style-name="ce41">
            <text:p>2.91<text:s/></text:p>
          </table:table-cell>
          <table:table-cell office:value-type="float" office:value="2.5299999999999998" table:style-name="ce41">
            <text:p>2.53<text:s/></text:p>
          </table:table-cell>
          <table:table-cell office:value-type="float" office:value="2.71" table:style-name="ce41">
            <text:p>2.71<text:s/></text:p>
          </table:table-cell>
          <table:table-cell office:value-type="float" office:value="2.5499999999999998" table:style-name="ce41">
            <text:p>2.55<text:s/></text:p>
          </table:table-cell>
          <table:table-cell office:value-type="float" office:value="2.84" table:style-name="ce41">
            <text:p>2.84<text:s/></text:p>
          </table:table-cell>
          <table:table-cell office:value-type="float" office:value="3.33" table:style-name="ce41">
            <text:p>3.33<text:s/></text:p>
          </table:table-cell>
          <table:table-cell office:value-type="float" office:value="3.09" table:style-name="ce42">
            <text:p>3.09<text:s/></text:p>
          </table:table-cell>
          <table:table-cell table:number-columns-repeated="16362"/>
        </table:table-row>
        <table:table-row table:style-name="ro3">
          <table:table-cell office:value-type="float" office:value="105" table:style-name="ce32">
            <text:p>105</text:p>
          </table:table-cell>
          <table:table-cell office:value-type="float" office:value="3.07" table:style-name="ce41">
            <text:p>3.07<text:s/></text:p>
          </table:table-cell>
          <table:table-cell office:value-type="float" office:value="3.1" table:style-name="ce41">
            <text:p>3.10<text:s/></text:p>
          </table:table-cell>
          <table:table-cell office:value-type="float" office:value="3" table:style-name="ce41">
            <text:p>3.00<text:s/></text:p>
          </table:table-cell>
          <table:table-cell office:value-type="float" office:value="3.34" table:style-name="ce41">
            <text:p>3.34<text:s/></text:p>
          </table:table-cell>
          <table:table-cell office:value-type="float" office:value="2.94" table:style-name="ce41">
            <text:p>2.94<text:s/></text:p>
          </table:table-cell>
          <table:table-cell office:value-type="float" office:value="3.09" table:style-name="ce41">
            <text:p>3.09<text:s/></text:p>
          </table:table-cell>
          <table:table-cell office:value-type="float" office:value="3.17" table:style-name="ce41">
            <text:p>3.17<text:s/></text:p>
          </table:table-cell>
          <table:table-cell office:value-type="float" office:value="2.91" table:style-name="ce41">
            <text:p>2.91<text:s/></text:p>
          </table:table-cell>
          <table:table-cell office:value-type="float" office:value="3.43" table:style-name="ce41">
            <text:p>3.43<text:s/></text:p>
          </table:table-cell>
          <table:table-cell office:value-type="float" office:value="3.29" table:style-name="ce41">
            <text:p>3.29<text:s/></text:p>
          </table:table-cell>
          <table:table-cell office:value-type="float" office:value="3.04" table:style-name="ce41">
            <text:p>3.04<text:s/></text:p>
          </table:table-cell>
          <table:table-cell office:value-type="float" office:value="3.06" table:style-name="ce41">
            <text:p>3.06<text:s/></text:p>
          </table:table-cell>
          <table:table-cell office:value-type="float" office:value="2.78" table:style-name="ce41">
            <text:p>2.78<text:s/></text:p>
          </table:table-cell>
          <table:table-cell office:value-type="float" office:value="3.07" table:style-name="ce41">
            <text:p>3.07<text:s/></text:p>
          </table:table-cell>
          <table:table-cell office:value-type="float" office:value="2.89" table:style-name="ce41">
            <text:p>2.89<text:s/></text:p>
          </table:table-cell>
          <table:table-cell office:value-type="float" office:value="2.4300000000000002" table:style-name="ce41">
            <text:p>2.43<text:s/></text:p>
          </table:table-cell>
          <table:table-cell office:value-type="float" office:value="2.54" table:style-name="ce41">
            <text:p>2.54<text:s/></text:p>
          </table:table-cell>
          <table:table-cell office:value-type="float" office:value="2.84" table:style-name="ce41">
            <text:p>2.84<text:s/></text:p>
          </table:table-cell>
          <table:table-cell office:value-type="float" office:value="2.87" table:style-name="ce41">
            <text:p>2.87<text:s/></text:p>
          </table:table-cell>
          <table:table-cell office:value-type="float" office:value="3.27" table:style-name="ce41">
            <text:p>3.27<text:s/></text:p>
          </table:table-cell>
          <table:table-cell office:value-type="float" office:value="3.05" table:style-name="ce42">
            <text:p>3.05<text:s/></text:p>
          </table:table-cell>
          <table:table-cell table:number-columns-repeated="16362"/>
        </table:table-row>
        <table:table-row table:style-name="ro3">
          <table:table-cell office:value-type="float" office:value="106" table:style-name="ce32">
            <text:p>106</text:p>
          </table:table-cell>
          <table:table-cell office:value-type="float" office:value="3.07" table:style-name="ce41">
            <text:p>3.07<text:s/></text:p>
          </table:table-cell>
          <table:table-cell office:value-type="float" office:value="3.1" table:style-name="ce41">
            <text:p>3.10<text:s/></text:p>
          </table:table-cell>
          <table:table-cell office:value-type="float" office:value="3.08" table:style-name="ce41">
            <text:p>3.08<text:s/></text:p>
          </table:table-cell>
          <table:table-cell office:value-type="float" office:value="3.38" table:style-name="ce41">
            <text:p>3.38<text:s/></text:p>
          </table:table-cell>
          <table:table-cell office:value-type="float" office:value="3.06" table:style-name="ce41">
            <text:p>3.06<text:s/></text:p>
          </table:table-cell>
          <table:table-cell office:value-type="float" office:value="3.08" table:style-name="ce41">
            <text:p>3.08<text:s/></text:p>
          </table:table-cell>
          <table:table-cell office:value-type="float" office:value="3.07" table:style-name="ce41">
            <text:p>3.07<text:s/></text:p>
          </table:table-cell>
          <table:table-cell office:value-type="float" office:value="2.87" table:style-name="ce41">
            <text:p>2.87<text:s/></text:p>
          </table:table-cell>
          <table:table-cell office:value-type="float" office:value="3.4" table:style-name="ce41">
            <text:p>3.40<text:s/></text:p>
          </table:table-cell>
          <table:table-cell office:value-type="float" office:value="3.08" table:style-name="ce41">
            <text:p>3.08<text:s/></text:p>
          </table:table-cell>
          <table:table-cell office:value-type="float" office:value="3.27" table:style-name="ce41">
            <text:p>3.27<text:s/></text:p>
          </table:table-cell>
          <table:table-cell office:value-type="float" office:value="2.94" table:style-name="ce41">
            <text:p>2.94<text:s/></text:p>
          </table:table-cell>
          <table:table-cell office:value-type="float" office:value="2.76" table:style-name="ce41">
            <text:p>2.76<text:s/></text:p>
          </table:table-cell>
          <table:table-cell office:value-type="float" office:value="2.85" table:style-name="ce41">
            <text:p>2.85<text:s/></text:p>
          </table:table-cell>
          <table:table-cell office:value-type="float" office:value="2.86" table:style-name="ce41">
            <text:p>2.86<text:s/></text:p>
          </table:table-cell>
          <table:table-cell office:value-type="float" office:value="2.52" table:style-name="ce41">
            <text:p>2.52<text:s/></text:p>
          </table:table-cell>
          <table:table-cell office:value-type="float" office:value="2.48" table:style-name="ce41">
            <text:p>2.48<text:s/></text:p>
          </table:table-cell>
          <table:table-cell office:value-type="float" office:value="2.4500000000000002" table:style-name="ce41">
            <text:p>2.45<text:s/></text:p>
          </table:table-cell>
          <table:table-cell office:value-type="float" office:value="2.84" table:style-name="ce41">
            <text:p>2.84<text:s/></text:p>
          </table:table-cell>
          <table:table-cell office:value-type="float" office:value="2.91" table:style-name="ce41">
            <text:p>2.91<text:s/></text:p>
          </table:table-cell>
          <table:table-cell office:value-type="float" office:value="2.96" table:style-name="ce42">
            <text:p>2.96<text:s/></text:p>
          </table:table-cell>
          <table:table-cell table:number-columns-repeated="16362"/>
        </table:table-row>
        <table:table-row table:style-name="ro3">
          <table:table-cell office:value-type="float" office:value="107" table:style-name="ce32">
            <text:p>107</text:p>
          </table:table-cell>
          <table:table-cell office:value-type="float" office:value="3.05" table:style-name="ce41">
            <text:p>3.05<text:s/></text:p>
          </table:table-cell>
          <table:table-cell office:value-type="float" office:value="3.05" table:style-name="ce41">
            <text:p>3.05<text:s/></text:p>
          </table:table-cell>
          <table:table-cell office:value-type="float" office:value="3.16" table:style-name="ce41">
            <text:p>3.16<text:s/></text:p>
          </table:table-cell>
          <table:table-cell office:value-type="float" office:value="3.26" table:style-name="ce41">
            <text:p>3.26<text:s/></text:p>
          </table:table-cell>
          <table:table-cell office:value-type="float" office:value="3.1" table:style-name="ce41">
            <text:p>3.10<text:s/></text:p>
          </table:table-cell>
          <table:table-cell office:value-type="float" office:value="3.06" table:style-name="ce41">
            <text:p>3.06<text:s/></text:p>
          </table:table-cell>
          <table:table-cell office:value-type="float" office:value="3.05" table:style-name="ce41">
            <text:p>3.05<text:s/></text:p>
          </table:table-cell>
          <table:table-cell office:value-type="float" office:value="2.84" table:style-name="ce41">
            <text:p>2.84<text:s/></text:p>
          </table:table-cell>
          <table:table-cell office:value-type="float" office:value="3.18" table:style-name="ce41">
            <text:p>3.18<text:s/></text:p>
          </table:table-cell>
          <table:table-cell office:value-type="float" office:value="2.97" table:style-name="ce41">
            <text:p>2.97<text:s/></text:p>
          </table:table-cell>
          <table:table-cell office:value-type="float" office:value="3.12" table:style-name="ce41">
            <text:p>3.12<text:s/></text:p>
          </table:table-cell>
          <table:table-cell office:value-type="float" office:value="2.97" table:style-name="ce41">
            <text:p>2.97<text:s/></text:p>
          </table:table-cell>
          <table:table-cell office:value-type="float" office:value="2.66" table:style-name="ce41">
            <text:p>2.66<text:s/></text:p>
          </table:table-cell>
          <table:table-cell office:value-type="float" office:value="2.87" table:style-name="ce41">
            <text:p>2.87<text:s/></text:p>
          </table:table-cell>
          <table:table-cell office:value-type="float" office:value="2.84" table:style-name="ce41">
            <text:p>2.84<text:s/></text:p>
          </table:table-cell>
          <table:table-cell office:value-type="float" office:value="2.5" table:style-name="ce41">
            <text:p>2.50<text:s/></text:p>
          </table:table-cell>
          <table:table-cell office:value-type="float" office:value="2.62" table:style-name="ce41">
            <text:p>2.62<text:s/></text:p>
          </table:table-cell>
          <table:table-cell office:value-type="float" office:value="2.59" table:style-name="ce41">
            <text:p>2.59<text:s/></text:p>
          </table:table-cell>
          <table:table-cell office:value-type="float" office:value="2.86" table:style-name="ce41">
            <text:p>2.86<text:s/></text:p>
          </table:table-cell>
          <table:table-cell office:value-type="float" office:value="2.96" table:style-name="ce41">
            <text:p>2.96<text:s/></text:p>
          </table:table-cell>
          <table:table-cell office:value-type="float" office:value="2.85" table:style-name="ce42">
            <text:p>2.85<text:s/></text:p>
          </table:table-cell>
          <table:table-cell table:number-columns-repeated="16362"/>
        </table:table-row>
        <table:table-row table:style-name="ro3">
          <table:table-cell office:value-type="float" office:value="108" table:style-name="ce32">
            <text:p>108</text:p>
          </table:table-cell>
          <table:table-cell office:value-type="float" office:value="3.02" table:style-name="ce41">
            <text:p>3.02<text:s/></text:p>
          </table:table-cell>
          <table:table-cell office:value-type="float" office:value="2.97" table:style-name="ce41">
            <text:p>2.97<text:s/></text:p>
          </table:table-cell>
          <table:table-cell office:value-type="float" office:value="3.1" table:style-name="ce41">
            <text:p>3.10<text:s/></text:p>
          </table:table-cell>
          <table:table-cell office:value-type="float" office:value="3.21" table:style-name="ce41">
            <text:p>3.21<text:s/></text:p>
          </table:table-cell>
          <table:table-cell office:value-type="float" office:value="3.07" table:style-name="ce41">
            <text:p>3.07<text:s/></text:p>
          </table:table-cell>
          <table:table-cell office:value-type="float" office:value="2.96" table:style-name="ce41">
            <text:p>2.96<text:s/></text:p>
          </table:table-cell>
          <table:table-cell office:value-type="float" office:value="3.06" table:style-name="ce41">
            <text:p>3.06<text:s/></text:p>
          </table:table-cell>
          <table:table-cell office:value-type="float" office:value="2.96" table:style-name="ce41">
            <text:p>2.96<text:s/></text:p>
          </table:table-cell>
          <table:table-cell office:value-type="float" office:value="3.44" table:style-name="ce41">
            <text:p>3.44<text:s/></text:p>
          </table:table-cell>
          <table:table-cell office:value-type="float" office:value="2.95" table:style-name="ce41">
            <text:p>2.95<text:s/></text:p>
          </table:table-cell>
          <table:table-cell office:value-type="float" office:value="3.02" table:style-name="ce41">
            <text:p>3.02<text:s/></text:p>
          </table:table-cell>
          <table:table-cell office:value-type="float" office:value="2.94" table:style-name="ce41">
            <text:p>2.94<text:s/></text:p>
          </table:table-cell>
          <table:table-cell office:value-type="float" office:value="2.77" table:style-name="ce41">
            <text:p>2.77<text:s/></text:p>
          </table:table-cell>
          <table:table-cell office:value-type="float" office:value="2.71" table:style-name="ce41">
            <text:p>2.71<text:s/></text:p>
          </table:table-cell>
          <table:table-cell office:value-type="float" office:value="2.87" table:style-name="ce41">
            <text:p>2.87<text:s/></text:p>
          </table:table-cell>
          <table:table-cell office:value-type="float" office:value="2.5099999999999998" table:style-name="ce41">
            <text:p>2.51<text:s/></text:p>
          </table:table-cell>
          <table:table-cell office:value-type="float" office:value="2.5099999999999998" table:style-name="ce41">
            <text:p>2.51<text:s/></text:p>
          </table:table-cell>
          <table:table-cell office:value-type="float" office:value="2.6" table:style-name="ce41">
            <text:p>2.60<text:s/></text:p>
          </table:table-cell>
          <table:table-cell office:value-type="float" office:value="2.91" table:style-name="ce41">
            <text:p>2.91<text:s/></text:p>
          </table:table-cell>
          <table:table-cell office:value-type="float" office:value="3.18" table:style-name="ce41">
            <text:p>3.18<text:s/></text:p>
          </table:table-cell>
          <table:table-cell office:value-type="float" office:value="2.93" table:style-name="ce42">
            <text:p>2.93<text:s/></text:p>
          </table:table-cell>
          <table:table-cell table:number-columns-repeated="16362"/>
        </table:table-row>
        <table:table-row table:style-name="ro3">
          <table:table-cell office:value-type="float" office:value="109" table:style-name="ce32">
            <text:p>109</text:p>
          </table:table-cell>
          <table:table-cell office:value-type="float" office:value="2.92" table:style-name="ce41">
            <text:p>2.92<text:s/></text:p>
          </table:table-cell>
          <table:table-cell office:value-type="float" office:value="2.86" table:style-name="ce41">
            <text:p>2.86<text:s/></text:p>
          </table:table-cell>
          <table:table-cell office:value-type="float" office:value="3.01" table:style-name="ce41">
            <text:p>3.01<text:s/></text:p>
          </table:table-cell>
          <table:table-cell office:value-type="float" office:value="3.25" table:style-name="ce41">
            <text:p>3.25<text:s/></text:p>
          </table:table-cell>
          <table:table-cell office:value-type="float" office:value="2.99" table:style-name="ce41">
            <text:p>2.99<text:s/></text:p>
          </table:table-cell>
          <table:table-cell office:value-type="float" office:value="2.82" table:style-name="ce41">
            <text:p>2.82<text:s/></text:p>
          </table:table-cell>
          <table:table-cell office:value-type="float" office:value="2.9" table:style-name="ce41">
            <text:p>2.90<text:s/></text:p>
          </table:table-cell>
          <table:table-cell office:value-type="float" office:value="2.94" table:style-name="ce41">
            <text:p>2.94<text:s/></text:p>
          </table:table-cell>
          <table:table-cell office:value-type="float" office:value="3.24" table:style-name="ce41">
            <text:p>3.24<text:s/></text:p>
          </table:table-cell>
          <table:table-cell office:value-type="float" office:value="3.02" table:style-name="ce41">
            <text:p>3.02<text:s/></text:p>
          </table:table-cell>
          <table:table-cell office:value-type="float" office:value="2.82" table:style-name="ce41">
            <text:p>2.82<text:s/></text:p>
          </table:table-cell>
          <table:table-cell office:value-type="float" office:value="2.79" table:style-name="ce41">
            <text:p>2.79<text:s/></text:p>
          </table:table-cell>
          <table:table-cell office:value-type="float" office:value="2.85" table:style-name="ce41">
            <text:p>2.85<text:s/></text:p>
          </table:table-cell>
          <table:table-cell office:value-type="float" office:value="2.5499999999999998" table:style-name="ce41">
            <text:p>2.55<text:s/></text:p>
          </table:table-cell>
          <table:table-cell office:value-type="float" office:value="2.8" table:style-name="ce41">
            <text:p>2.80<text:s/></text:p>
          </table:table-cell>
          <table:table-cell office:value-type="float" office:value="2.2599999999999998" table:style-name="ce41">
            <text:p>2.26<text:s/></text:p>
          </table:table-cell>
          <table:table-cell office:value-type="float" office:value="2.6" table:style-name="ce41">
            <text:p>2.60<text:s/></text:p>
          </table:table-cell>
          <table:table-cell office:value-type="float" office:value="2.46" table:style-name="ce41">
            <text:p>2.46<text:s/></text:p>
          </table:table-cell>
          <table:table-cell office:value-type="float" office:value="2.64" table:style-name="ce41">
            <text:p>2.64<text:s/></text:p>
          </table:table-cell>
          <table:table-cell office:value-type="float" office:value="3.01" table:style-name="ce41">
            <text:p>3.01<text:s/></text:p>
          </table:table-cell>
          <table:table-cell office:value-type="float" office:value="2.87" table:style-name="ce42">
            <text:p>2.87<text:s/></text:p>
          </table:table-cell>
          <table:table-cell table:number-columns-repeated="16362"/>
        </table:table-row>
        <table:table-row table:style-name="ro3">
          <table:table-cell office:value-type="float" office:value="110" table:style-name="ce32">
            <text:p>110</text:p>
          </table:table-cell>
          <table:table-cell office:value-type="float" office:value="2.89" table:style-name="ce41">
            <text:p>2.89<text:s/></text:p>
          </table:table-cell>
          <table:table-cell office:value-type="float" office:value="2.95" table:style-name="ce41">
            <text:p>2.95<text:s/></text:p>
          </table:table-cell>
          <table:table-cell office:value-type="float" office:value="2.75" table:style-name="ce41">
            <text:p>2.75<text:s/></text:p>
          </table:table-cell>
          <table:table-cell office:value-type="float" office:value="3.07" table:style-name="ce41">
            <text:p>3.07<text:s/></text:p>
          </table:table-cell>
          <table:table-cell office:value-type="float" office:value="2.92" table:style-name="ce41">
            <text:p>2.92<text:s/></text:p>
          </table:table-cell>
          <table:table-cell office:value-type="float" office:value="2.85" table:style-name="ce41">
            <text:p>2.85<text:s/></text:p>
          </table:table-cell>
          <table:table-cell office:value-type="float" office:value="2.87" table:style-name="ce41">
            <text:p>2.87<text:s/></text:p>
          </table:table-cell>
          <table:table-cell office:value-type="float" office:value="2.87" table:style-name="ce41">
            <text:p>2.87<text:s/></text:p>
          </table:table-cell>
          <table:table-cell office:value-type="float" office:value="3.26" table:style-name="ce41">
            <text:p>3.26<text:s/></text:p>
          </table:table-cell>
          <table:table-cell office:value-type="float" office:value="3.09" table:style-name="ce41">
            <text:p>3.09<text:s/></text:p>
          </table:table-cell>
          <table:table-cell office:value-type="float" office:value="3.08" table:style-name="ce41">
            <text:p>3.08<text:s/></text:p>
          </table:table-cell>
          <table:table-cell office:value-type="float" office:value="2.93" table:style-name="ce41">
            <text:p>2.93<text:s/></text:p>
          </table:table-cell>
          <table:table-cell office:value-type="float" office:value="2.7" table:style-name="ce41">
            <text:p>2.70<text:s/></text:p>
          </table:table-cell>
          <table:table-cell office:value-type="float" office:value="2.66" table:style-name="ce41">
            <text:p>2.66<text:s/></text:p>
          </table:table-cell>
          <table:table-cell office:value-type="float" office:value="2.67" table:style-name="ce41">
            <text:p>2.67<text:s/></text:p>
          </table:table-cell>
          <table:table-cell office:value-type="float" office:value="2.4300000000000002" table:style-name="ce41">
            <text:p>2.43<text:s/></text:p>
          </table:table-cell>
          <table:table-cell office:value-type="float" office:value="2.46" table:style-name="ce41">
            <text:p>2.46<text:s/></text:p>
          </table:table-cell>
          <table:table-cell office:value-type="float" office:value="2.1" table:style-name="ce41">
            <text:p>2.10<text:s/></text:p>
          </table:table-cell>
          <table:table-cell office:value-type="float" office:value="2.61" table:style-name="ce41">
            <text:p>2.61<text:s/></text:p>
          </table:table-cell>
          <table:table-cell office:value-type="float" office:value="3.07" table:style-name="ce41">
            <text:p>3.07<text:s/></text:p>
          </table:table-cell>
          <table:table-cell office:value-type="float" office:value="2.71" table:style-name="ce42">
            <text:p>2.71<text:s/></text:p>
          </table:table-cell>
          <table:table-cell table:number-columns-repeated="16362"/>
        </table:table-row>
        <table:table-row table:style-name="ro3">
          <table:table-cell office:value-type="float" office:value="111" table:style-name="ce32">
            <text:p>111</text:p>
          </table:table-cell>
          <table:table-cell office:value-type="float" office:value="2.83" table:style-name="ce41">
            <text:p>2.83<text:s/></text:p>
          </table:table-cell>
          <table:table-cell office:value-type="float" office:value="2.82" table:style-name="ce41">
            <text:p>2.82<text:s/></text:p>
          </table:table-cell>
          <table:table-cell office:value-type="float" office:value="2.71" table:style-name="ce41">
            <text:p>2.71<text:s/></text:p>
          </table:table-cell>
          <table:table-cell office:value-type="float" office:value="3.06" table:style-name="ce41">
            <text:p>3.06<text:s/></text:p>
          </table:table-cell>
          <table:table-cell office:value-type="float" office:value="2.91" table:style-name="ce41">
            <text:p>2.91<text:s/></text:p>
          </table:table-cell>
          <table:table-cell office:value-type="float" office:value="2.79" table:style-name="ce41">
            <text:p>2.79<text:s/></text:p>
          </table:table-cell>
          <table:table-cell office:value-type="float" office:value="2.8" table:style-name="ce41">
            <text:p>2.80<text:s/></text:p>
          </table:table-cell>
          <table:table-cell office:value-type="float" office:value="2.81" table:style-name="ce41">
            <text:p>2.81<text:s/></text:p>
          </table:table-cell>
          <table:table-cell office:value-type="float" office:value="3.2" table:style-name="ce41">
            <text:p>3.20<text:s/></text:p>
          </table:table-cell>
          <table:table-cell office:value-type="float" office:value="2.85" table:style-name="ce41">
            <text:p>2.85<text:s/></text:p>
          </table:table-cell>
          <table:table-cell office:value-type="float" office:value="2.96" table:style-name="ce41">
            <text:p>2.96<text:s/></text:p>
          </table:table-cell>
          <table:table-cell office:value-type="float" office:value="2.93" table:style-name="ce41">
            <text:p>2.93<text:s/></text:p>
          </table:table-cell>
          <table:table-cell office:value-type="float" office:value="2.66" table:style-name="ce41">
            <text:p>2.66<text:s/></text:p>
          </table:table-cell>
          <table:table-cell office:value-type="float" office:value="2.54" table:style-name="ce41">
            <text:p>2.54<text:s/></text:p>
          </table:table-cell>
          <table:table-cell office:value-type="float" office:value="2.76" table:style-name="ce41">
            <text:p>2.76<text:s/></text:p>
          </table:table-cell>
          <table:table-cell office:value-type="float" office:value="2.42" table:style-name="ce41">
            <text:p>2.42<text:s/></text:p>
          </table:table-cell>
          <table:table-cell office:value-type="float" office:value="2.35" table:style-name="ce41">
            <text:p>2.35<text:s/></text:p>
          </table:table-cell>
          <table:table-cell office:value-type="float" office:value="2.21" table:style-name="ce41">
            <text:p>2.21<text:s/></text:p>
          </table:table-cell>
          <table:table-cell office:value-type="float" office:value="2.63" table:style-name="ce41">
            <text:p>2.63<text:s/></text:p>
          </table:table-cell>
          <table:table-cell office:value-type="float" office:value="2.99" table:style-name="ce41">
            <text:p>2.99<text:s/></text:p>
          </table:table-cell>
          <table:table-cell office:value-type="float" office:value="2.63" table:style-name="ce42">
            <text:p>2.63<text:s/></text:p>
          </table:table-cell>
          <table:table-cell table:number-columns-repeated="16362"/>
        </table:table-row>
        <table:table-row table:style-name="ro3">
          <table:table-cell office:value-type="float" office:value="112" table:style-name="ce32">
            <text:p>112</text:p>
          </table:table-cell>
          <table:table-cell office:value-type="float" office:value="2.79" table:style-name="ce41">
            <text:p>2.79<text:s/></text:p>
          </table:table-cell>
          <table:table-cell office:value-type="float" office:value="2.72" table:style-name="ce41">
            <text:p>2.72<text:s/></text:p>
          </table:table-cell>
          <table:table-cell office:value-type="float" office:value="2.68" table:style-name="ce41">
            <text:p>2.68<text:s/></text:p>
          </table:table-cell>
          <table:table-cell office:value-type="float" office:value="3.03" table:style-name="ce41">
            <text:p>3.03<text:s/></text:p>
          </table:table-cell>
          <table:table-cell office:value-type="float" office:value="2.83" table:style-name="ce41">
            <text:p>2.83<text:s/></text:p>
          </table:table-cell>
          <table:table-cell office:value-type="float" office:value="2.81" table:style-name="ce41">
            <text:p>2.81<text:s/></text:p>
          </table:table-cell>
          <table:table-cell office:value-type="float" office:value="2.78" table:style-name="ce41">
            <text:p>2.78<text:s/></text:p>
          </table:table-cell>
          <table:table-cell office:value-type="float" office:value="2.64" table:style-name="ce41">
            <text:p>2.64<text:s/></text:p>
          </table:table-cell>
          <table:table-cell office:value-type="float" office:value="3.01" table:style-name="ce41">
            <text:p>3.01<text:s/></text:p>
          </table:table-cell>
          <table:table-cell office:value-type="float" office:value="3.02" table:style-name="ce41">
            <text:p>3.02<text:s/></text:p>
          </table:table-cell>
          <table:table-cell office:value-type="float" office:value="2.94" table:style-name="ce41">
            <text:p>2.94<text:s/></text:p>
          </table:table-cell>
          <table:table-cell office:value-type="float" office:value="2.78" table:style-name="ce41">
            <text:p>2.78<text:s/></text:p>
          </table:table-cell>
          <table:table-cell office:value-type="float" office:value="2.61" table:style-name="ce41">
            <text:p>2.61<text:s/></text:p>
          </table:table-cell>
          <table:table-cell office:value-type="float" office:value="2.5499999999999998" table:style-name="ce41">
            <text:p>2.55<text:s/></text:p>
          </table:table-cell>
          <table:table-cell office:value-type="float" office:value="2.73" table:style-name="ce41">
            <text:p>2.73<text:s/></text:p>
          </table:table-cell>
          <table:table-cell office:value-type="float" office:value="2.39" table:style-name="ce41">
            <text:p>2.39<text:s/></text:p>
          </table:table-cell>
          <table:table-cell office:value-type="float" office:value="2.36" table:style-name="ce41">
            <text:p>2.36<text:s/></text:p>
          </table:table-cell>
          <table:table-cell office:value-type="float" office:value="2.42" table:style-name="ce41">
            <text:p>2.42<text:s/></text:p>
          </table:table-cell>
          <table:table-cell office:value-type="float" office:value="2.67" table:style-name="ce41">
            <text:p>2.67<text:s/></text:p>
          </table:table-cell>
          <table:table-cell office:value-type="float" office:value="2.89" table:style-name="ce41">
            <text:p>2.89<text:s/></text:p>
          </table:table-cell>
          <table:table-cell office:value-type="float" office:value="2.86" table:style-name="ce42">
            <text:p>2.86<text:s/></text:p>
          </table:table-cell>
          <table:table-cell table:number-columns-repeated="16362"/>
        </table:table-row>
        <table:table-row table:style-name="ro3">
          <table:table-cell office:value-type="float" office:value="113" table:style-name="ce32">
            <text:p>113</text:p>
          </table:table-cell>
          <table:table-cell office:value-type="float" office:value="2.78" table:style-name="ce41">
            <text:p>2.78<text:s/></text:p>
          </table:table-cell>
          <table:table-cell office:value-type="float" office:value="2.75" table:style-name="ce41">
            <text:p>2.75<text:s/></text:p>
          </table:table-cell>
          <table:table-cell office:value-type="float" office:value="2.71" table:style-name="ce41">
            <text:p>2.71<text:s/></text:p>
          </table:table-cell>
          <table:table-cell office:value-type="float" office:value="2.99" table:style-name="ce41">
            <text:p>2.99<text:s/></text:p>
          </table:table-cell>
          <table:table-cell office:value-type="float" office:value="2.82" table:style-name="ce41">
            <text:p>2.82<text:s/></text:p>
          </table:table-cell>
          <table:table-cell office:value-type="float" office:value="2.81" table:style-name="ce41">
            <text:p>2.81<text:s/></text:p>
          </table:table-cell>
          <table:table-cell office:value-type="float" office:value="2.74" table:style-name="ce41">
            <text:p>2.74<text:s/></text:p>
          </table:table-cell>
          <table:table-cell office:value-type="float" office:value="2.69" table:style-name="ce41">
            <text:p>2.69<text:s/></text:p>
          </table:table-cell>
          <table:table-cell office:value-type="float" office:value="3.14" table:style-name="ce41">
            <text:p>3.14<text:s/></text:p>
          </table:table-cell>
          <table:table-cell office:value-type="float" office:value="2.99" table:style-name="ce41">
            <text:p>2.99<text:s/></text:p>
          </table:table-cell>
          <table:table-cell office:value-type="float" office:value="2.79" table:style-name="ce41">
            <text:p>2.79<text:s/></text:p>
          </table:table-cell>
          <table:table-cell office:value-type="float" office:value="2.61" table:style-name="ce41">
            <text:p>2.61<text:s/></text:p>
          </table:table-cell>
          <table:table-cell office:value-type="float" office:value="2.74" table:style-name="ce41">
            <text:p>2.74<text:s/></text:p>
          </table:table-cell>
          <table:table-cell office:value-type="float" office:value="2.59" table:style-name="ce41">
            <text:p>2.59<text:s/></text:p>
          </table:table-cell>
          <table:table-cell office:value-type="float" office:value="2.74" table:style-name="ce41">
            <text:p>2.74<text:s/></text:p>
          </table:table-cell>
          <table:table-cell office:value-type="float" office:value="2.41" table:style-name="ce41">
            <text:p>2.41<text:s/></text:p>
          </table:table-cell>
          <table:table-cell office:value-type="float" office:value="2.39" table:style-name="ce41">
            <text:p>2.39<text:s/></text:p>
          </table:table-cell>
          <table:table-cell office:value-type="float" office:value="2.2200000000000002" table:style-name="ce41">
            <text:p>2.22<text:s/></text:p>
          </table:table-cell>
          <table:table-cell office:value-type="float" office:value="2.5099999999999998" table:style-name="ce41">
            <text:p>2.51<text:s/></text:p>
          </table:table-cell>
          <table:table-cell office:value-type="float" office:value="3.07" table:style-name="ce41">
            <text:p>3.07<text:s/></text:p>
          </table:table-cell>
          <table:table-cell office:value-type="float" office:value="2.84" table:style-name="ce42">
            <text:p>2.84<text:s/></text:p>
          </table:table-cell>
          <table:table-cell table:number-columns-repeated="16362"/>
        </table:table-row>
        <table:table-row table:style-name="ro2">
          <table:table-cell office:value-type="string" table:style-name="ce28">
            <text:p>資料來源：行政院主計總處家庭收支調查。</text:p>
          </table:table-cell>
          <table:table-cell table:number-columns-repeated="20" table:style-name="ce35"/>
          <table:table-cell table:style-name="ce36"/>
          <table:table-cell table:number-columns-repeated="16362" table:style-name="ce35"/>
        </table:table-row>
        <table:table-row table:style-name="ro2">
          <table:table-cell table:style-name="ce2"/>
          <table:table-cell table:number-columns-repeated="19" table:style-name="ce37"/>
          <table:table-cell table:number-columns-repeated="16364" table:style-name="ce35"/>
        </table:table-row>
        <table:table-row table:style-name="ro2">
          <table:table-cell table:style-name="ce28"/>
          <table:table-cell table:number-columns-repeated="21" table:style-name="ce38"/>
          <table:table-cell table:number-columns-repeated="16362"/>
        </table:table-row>
        <table:table-row table:style-name="ro2">
          <table:table-cell table:number-columns-repeated="16384"/>
        </table:table-row>
        <table:table-row table:number-rows-repeated="3" table:style-name="ro2">
          <table:table-cell table:style-name="ce28"/>
          <table:table-cell table:number-columns-repeated="21" table:style-name="ce38"/>
          <table:table-cell table:number-columns-repeated="16362"/>
        </table:table-row>
        <table:table-row table:number-rows-repeated="1048552" table:style-name="ro2">
          <table:table-cell table:number-columns-repeated="16384"/>
        </table:table-row>
        <table:named-expressions>
          <table:named-range table:name="OLE_LINK1" table:cell-range-address="平均每戶人數.$A$19" table:base-cell-address="平均每戶人數.$A$1"/>
        </table:named-expressions>
      </table:table>
      <table:table table:name="戶數5等分位法可支配所得差距倍數" table:style-name="ta5">
        <table:table-column table:style-name="co8" table:default-cell-style-name="ce28"/>
        <table:table-column table:style-name="co1" table:number-columns-repeated="6" table:default-cell-style-name="ce28"/>
        <table:table-column table:style-name="co1" table:default-cell-style-name="ce39"/>
        <table:table-column table:style-name="co6" table:number-columns-repeated="16376" table:default-cell-style-name="ce28"/>
        <table:table-row table:style-name="ro1">
          <table:table-cell office:value-type="string" table:number-columns-spanned="8" table:number-rows-spanned="1" table:style-name="ce47">
            <text:p>戶數5等分位法可支配所得差距倍數</text:p>
          </table:table-cell>
          <table:covered-table-cell table:number-columns-repeated="7"/>
          <table:table-cell table:number-columns-repeated="16376"/>
        </table:table-row>
        <table:table-row table:style-name="ro4">
          <table:table-cell table:number-columns-repeated="7" table:style-name="ce40"/>
          <table:table-cell office:value-type="string" table:style-name="ce43">
            <text:p>單位：倍</text:p>
          </table:table-cell>
          <table:table-cell table:number-columns-repeated="16376"/>
        </table:table-row>
        <table:table-row table:style-name="ro3">
          <table:table-cell office:value-type="string" table:style-name="ce29">
            <text:p>年別</text:p>
          </table:table-cell>
          <table:table-cell office:value-type="string" table:style-name="ce30">
            <text:p>臺灣地區</text:p>
          </table:table-cell>
          <table:table-cell office:value-type="string" table:style-name="ce30">
            <text:p>新北市</text:p>
          </table:table-cell>
          <table:table-cell office:value-type="string" table:style-name="ce30">
            <text:p>臺北市</text:p>
          </table:table-cell>
          <table:table-cell office:value-type="string" table:style-name="ce30">
            <text:p>桃園市</text:p>
          </table:table-cell>
          <table:table-cell office:value-type="string" table:style-name="ce30">
            <text:p>臺中市</text:p>
          </table:table-cell>
          <table:table-cell office:value-type="string" table:style-name="ce30">
            <text:p>臺南市</text:p>
          </table:table-cell>
          <table:table-cell office:value-type="string" table:style-name="ce31">
            <text:p>高雄市</text:p>
          </table:table-cell>
          <table:table-cell table:number-columns-repeated="16376"/>
        </table:table-row>
        <table:table-row table:style-name="ro3">
          <table:table-cell office:value-type="float" office:value="100" table:style-name="ce32">
            <text:p>100</text:p>
          </table:table-cell>
          <table:table-cell office:value-type="float" office:value="6.17" table:style-name="ce41">
            <text:p>6.17<text:s/></text:p>
          </table:table-cell>
          <table:table-cell office:value-type="float" office:value="4.7699999999999996" table:style-name="ce41">
            <text:p>4.77<text:s/></text:p>
          </table:table-cell>
          <table:table-cell office:value-type="float" office:value="5.0199999999999996" table:style-name="ce41">
            <text:p>5.02<text:s/></text:p>
          </table:table-cell>
          <table:table-cell office:value-type="string" table:style-name="ce44">
            <text:p>-</text:p>
          </table:table-cell>
          <table:table-cell office:value-type="float" office:value="5.53" table:style-name="ce41">
            <text:p>5.53<text:s/></text:p>
          </table:table-cell>
          <table:table-cell office:value-type="float" office:value="5.93" table:style-name="ce41">
            <text:p>5.93<text:s/></text:p>
          </table:table-cell>
          <table:table-cell office:value-type="float" office:value="6.09" table:style-name="ce42">
            <text:p>6.09<text:s/></text:p>
          </table:table-cell>
          <table:table-cell table:number-columns-repeated="16376"/>
        </table:table-row>
        <table:table-row table:style-name="ro3">
          <table:table-cell office:value-type="float" office:value="101" table:style-name="ce32">
            <text:p>101</text:p>
          </table:table-cell>
          <table:table-cell office:value-type="float" office:value="6.13" table:style-name="ce41">
            <text:p>6.13<text:s/></text:p>
          </table:table-cell>
          <table:table-cell office:value-type="float" office:value="4.5599999999999996" table:style-name="ce41">
            <text:p>4.56<text:s/></text:p>
          </table:table-cell>
          <table:table-cell office:value-type="float" office:value="4.84" table:style-name="ce41">
            <text:p>4.84<text:s/></text:p>
          </table:table-cell>
          <table:table-cell office:value-type="string" table:style-name="ce44">
            <text:p>-</text:p>
          </table:table-cell>
          <table:table-cell office:value-type="float" office:value="5.08" table:style-name="ce41">
            <text:p>5.08<text:s/></text:p>
          </table:table-cell>
          <table:table-cell office:value-type="float" office:value="6.03" table:style-name="ce41">
            <text:p>6.03<text:s/></text:p>
          </table:table-cell>
          <table:table-cell office:value-type="float" office:value="5.73" table:style-name="ce42">
            <text:p>5.73<text:s/></text:p>
          </table:table-cell>
          <table:table-cell table:number-columns-repeated="16376"/>
        </table:table-row>
        <table:table-row table:style-name="ro3">
          <table:table-cell office:value-type="float" office:value="102" table:style-name="ce32">
            <text:p>102</text:p>
          </table:table-cell>
          <table:table-cell office:value-type="float" office:value="6.08" table:style-name="ce41">
            <text:p>6.08<text:s/></text:p>
          </table:table-cell>
          <table:table-cell office:value-type="float" office:value="4.54" table:style-name="ce41">
            <text:p>4.54<text:s/></text:p>
          </table:table-cell>
          <table:table-cell office:value-type="float" office:value="5.16" table:style-name="ce41">
            <text:p>5.16<text:s/></text:p>
          </table:table-cell>
          <table:table-cell office:value-type="string" table:style-name="ce44">
            <text:p>-</text:p>
          </table:table-cell>
          <table:table-cell office:value-type="float" office:value="5.19" table:style-name="ce41">
            <text:p>5.19<text:s/></text:p>
          </table:table-cell>
          <table:table-cell office:value-type="float" office:value="6.14" table:style-name="ce41">
            <text:p>6.14<text:s/></text:p>
          </table:table-cell>
          <table:table-cell office:value-type="float" office:value="6.32" table:style-name="ce42">
            <text:p>6.32<text:s/></text:p>
          </table:table-cell>
          <table:table-cell table:number-columns-repeated="16376"/>
        </table:table-row>
        <table:table-row table:style-name="ro3">
          <table:table-cell office:value-type="float" office:value="103" table:style-name="ce32">
            <text:p>103</text:p>
          </table:table-cell>
          <table:table-cell office:value-type="float" office:value="6.05" table:style-name="ce41">
            <text:p>6.05<text:s/></text:p>
          </table:table-cell>
          <table:table-cell office:value-type="float" office:value="4.59" table:style-name="ce41">
            <text:p>4.59<text:s/></text:p>
          </table:table-cell>
          <table:table-cell office:value-type="float" office:value="5.04" table:style-name="ce41">
            <text:p>5.04<text:s/></text:p>
          </table:table-cell>
          <table:table-cell office:value-type="string" table:style-name="ce44">
            <text:p>-</text:p>
          </table:table-cell>
          <table:table-cell office:value-type="float" office:value="5.15" table:style-name="ce41">
            <text:p>5.15<text:s/></text:p>
          </table:table-cell>
          <table:table-cell office:value-type="float" office:value="5.68" table:style-name="ce41">
            <text:p>5.68<text:s/></text:p>
          </table:table-cell>
          <table:table-cell office:value-type="float" office:value="5.81" table:style-name="ce42">
            <text:p>5.81<text:s/></text:p>
          </table:table-cell>
          <table:table-cell table:number-columns-repeated="16376"/>
        </table:table-row>
        <table:table-row table:style-name="ro3">
          <table:table-cell office:value-type="float" office:value="104" table:style-name="ce32">
            <text:p>104</text:p>
          </table:table-cell>
          <table:table-cell office:value-type="float" office:value="6.06" table:style-name="ce41">
            <text:p>6.06<text:s/></text:p>
          </table:table-cell>
          <table:table-cell office:value-type="float" office:value="4.16" table:style-name="ce41">
            <text:p>4.16<text:s/></text:p>
          </table:table-cell>
          <table:table-cell office:value-type="float" office:value="5.0999999999999996" table:style-name="ce41">
            <text:p>5.10<text:s/></text:p>
          </table:table-cell>
          <table:table-cell office:value-type="float" office:value="5.04" table:style-name="ce41">
            <text:p>5.04<text:s/></text:p>
          </table:table-cell>
          <table:table-cell office:value-type="float" office:value="5.42" table:style-name="ce41">
            <text:p>5.42<text:s/></text:p>
          </table:table-cell>
          <table:table-cell office:value-type="float" office:value="6.69" table:style-name="ce41">
            <text:p>6.69<text:s/></text:p>
          </table:table-cell>
          <table:table-cell office:value-type="float" office:value="6.09" table:style-name="ce42">
            <text:p>6.09<text:s/></text:p>
          </table:table-cell>
          <table:table-cell table:number-columns-repeated="16376"/>
        </table:table-row>
        <table:table-row table:style-name="ro3">
          <table:table-cell office:value-type="float" office:value="105" table:style-name="ce32">
            <text:p>105</text:p>
          </table:table-cell>
          <table:table-cell office:value-type="float" office:value="6.08" table:style-name="ce41">
            <text:p>6.08<text:s/></text:p>
          </table:table-cell>
          <table:table-cell office:value-type="float" office:value="4.29" table:style-name="ce41">
            <text:p>4.29<text:s/></text:p>
          </table:table-cell>
          <table:table-cell office:value-type="float" office:value="5.16" table:style-name="ce41">
            <text:p>5.16<text:s/></text:p>
          </table:table-cell>
          <table:table-cell office:value-type="float" office:value="5.23" table:style-name="ce41">
            <text:p>5.23<text:s/></text:p>
          </table:table-cell>
          <table:table-cell office:value-type="float" office:value="5.45" table:style-name="ce41">
            <text:p>5.45<text:s/></text:p>
          </table:table-cell>
          <table:table-cell office:value-type="float" office:value="6.49" table:style-name="ce41">
            <text:p>6.49<text:s/></text:p>
          </table:table-cell>
          <table:table-cell office:value-type="float" office:value="5.65" table:style-name="ce42">
            <text:p>5.65<text:s/></text:p>
          </table:table-cell>
          <table:table-cell table:number-columns-repeated="16376"/>
        </table:table-row>
        <table:table-row table:style-name="ro3">
          <table:table-cell office:value-type="float" office:value="106" table:style-name="ce32">
            <text:p>106</text:p>
          </table:table-cell>
          <table:table-cell office:value-type="float" office:value="6.07" table:style-name="ce41">
            <text:p>6.07<text:s/></text:p>
          </table:table-cell>
          <table:table-cell office:value-type="float" office:value="4.32" table:style-name="ce41">
            <text:p>4.32<text:s/></text:p>
          </table:table-cell>
          <table:table-cell office:value-type="float" office:value="4.71" table:style-name="ce41">
            <text:p>4.71<text:s/></text:p>
          </table:table-cell>
          <table:table-cell office:value-type="float" office:value="4.75" table:style-name="ce41">
            <text:p>4.75<text:s/></text:p>
          </table:table-cell>
          <table:table-cell office:value-type="float" office:value="5.44" table:style-name="ce41">
            <text:p>5.44<text:s/></text:p>
          </table:table-cell>
          <table:table-cell office:value-type="float" office:value="6.66" table:style-name="ce41">
            <text:p>6.66<text:s/></text:p>
          </table:table-cell>
          <table:table-cell office:value-type="float" office:value="6.26" table:style-name="ce42">
            <text:p>6.26<text:s/></text:p>
          </table:table-cell>
          <table:table-cell table:number-columns-repeated="16376"/>
        </table:table-row>
        <table:table-row table:style-name="ro3">
          <table:table-cell office:value-type="float" office:value="107" table:style-name="ce32">
            <text:p>107</text:p>
          </table:table-cell>
          <table:table-cell office:value-type="float" office:value="6.09" table:style-name="ce41">
            <text:p>6.09<text:s/></text:p>
          </table:table-cell>
          <table:table-cell office:value-type="float" office:value="4.3" table:style-name="ce41">
            <text:p>4.30<text:s/></text:p>
          </table:table-cell>
          <table:table-cell office:value-type="float" office:value="4.5" table:style-name="ce41">
            <text:p>4.50<text:s/></text:p>
          </table:table-cell>
          <table:table-cell office:value-type="float" office:value="5.23" table:style-name="ce41">
            <text:p>5.23<text:s/></text:p>
          </table:table-cell>
          <table:table-cell office:value-type="float" office:value="5.64" table:style-name="ce41">
            <text:p>5.64<text:s/></text:p>
          </table:table-cell>
          <table:table-cell office:value-type="float" office:value="6.11" table:style-name="ce41">
            <text:p>6.11<text:s/></text:p>
          </table:table-cell>
          <table:table-cell office:value-type="float" office:value="6.25" table:style-name="ce42">
            <text:p>6.25<text:s/></text:p>
          </table:table-cell>
          <table:table-cell table:number-columns-repeated="16376"/>
        </table:table-row>
        <table:table-row table:style-name="ro3">
          <table:table-cell office:value-type="float" office:value="108" table:style-name="ce32">
            <text:p>108</text:p>
          </table:table-cell>
          <table:table-cell office:value-type="float" office:value="6.1" table:style-name="ce41">
            <text:p>6.10<text:s/></text:p>
          </table:table-cell>
          <table:table-cell office:value-type="float" office:value="4.4800000000000004" table:style-name="ce41">
            <text:p>4.48<text:s/></text:p>
          </table:table-cell>
          <table:table-cell office:value-type="float" office:value="4.5" table:style-name="ce41">
            <text:p>4.50<text:s/></text:p>
          </table:table-cell>
          <table:table-cell office:value-type="float" office:value="5.23" table:style-name="ce41">
            <text:p>5.23<text:s/></text:p>
          </table:table-cell>
          <table:table-cell office:value-type="float" office:value="5.64" table:style-name="ce41">
            <text:p>5.64<text:s/></text:p>
          </table:table-cell>
          <table:table-cell office:value-type="float" office:value="6.11" table:style-name="ce41">
            <text:p>6.11<text:s/></text:p>
          </table:table-cell>
          <table:table-cell office:value-type="float" office:value="6.25" table:style-name="ce42">
            <text:p>6.25<text:s/></text:p>
          </table:table-cell>
          <table:table-cell table:number-columns-repeated="16376"/>
        </table:table-row>
        <table:table-row table:style-name="ro3">
          <table:table-cell office:value-type="float" office:value="109" table:style-name="ce32">
            <text:p>109</text:p>
          </table:table-cell>
          <table:table-cell office:value-type="float" office:value="6.13" table:style-name="ce41">
            <text:p>6.13<text:s/></text:p>
          </table:table-cell>
          <table:table-cell office:value-type="float" office:value="4.51" table:style-name="ce41">
            <text:p>4.51<text:s/></text:p>
          </table:table-cell>
          <table:table-cell office:value-type="float" office:value="4.67" table:style-name="ce41">
            <text:p>4.67<text:s/></text:p>
          </table:table-cell>
          <table:table-cell office:value-type="float" office:value="5.72" table:style-name="ce41">
            <text:p>5.72<text:s/></text:p>
          </table:table-cell>
          <table:table-cell office:value-type="float" office:value="5.2" table:style-name="ce41">
            <text:p>5.20<text:s/></text:p>
          </table:table-cell>
          <table:table-cell office:value-type="float" office:value="6.05" table:style-name="ce41">
            <text:p>6.05<text:s/></text:p>
          </table:table-cell>
          <table:table-cell office:value-type="float" office:value="6.56" table:style-name="ce42">
            <text:p>6.56<text:s/></text:p>
          </table:table-cell>
          <table:table-cell table:number-columns-repeated="16376"/>
        </table:table-row>
        <table:table-row table:style-name="ro3">
          <table:table-cell office:value-type="float" office:value="110" table:style-name="ce32">
            <text:p>110</text:p>
          </table:table-cell>
          <table:table-cell office:value-type="float" office:value="6.15" table:style-name="ce41">
            <text:p>6.15<text:s/></text:p>
          </table:table-cell>
          <table:table-cell office:value-type="float" office:value="4.63" table:style-name="ce41">
            <text:p>4.63<text:s/></text:p>
          </table:table-cell>
          <table:table-cell office:value-type="float" office:value="5.03" table:style-name="ce41">
            <text:p>5.03<text:s/></text:p>
          </table:table-cell>
          <table:table-cell office:value-type="float" office:value="5.94" table:style-name="ce41">
            <text:p>5.94<text:s/></text:p>
          </table:table-cell>
          <table:table-cell office:value-type="float" office:value="5.18" table:style-name="ce41">
            <text:p>5.18<text:s/></text:p>
          </table:table-cell>
          <table:table-cell office:value-type="float" office:value="6.52" table:style-name="ce41">
            <text:p>6.52<text:s/></text:p>
          </table:table-cell>
          <table:table-cell office:value-type="float" office:value="6.46" table:style-name="ce42">
            <text:p>6.46<text:s/></text:p>
          </table:table-cell>
          <table:table-cell table:number-columns-repeated="16376"/>
        </table:table-row>
        <table:table-row table:style-name="ro3">
          <table:table-cell office:value-type="float" office:value="111" table:style-name="ce32">
            <text:p>111</text:p>
          </table:table-cell>
          <table:table-cell office:value-type="float" office:value="6.15" table:style-name="ce41">
            <text:p>6.15<text:s/></text:p>
          </table:table-cell>
          <table:table-cell office:value-type="float" office:value="4.47" table:style-name="ce41">
            <text:p>4.47<text:s/></text:p>
          </table:table-cell>
          <table:table-cell office:value-type="float" office:value="4.9800000000000004" table:style-name="ce41">
            <text:p>4.98<text:s/></text:p>
          </table:table-cell>
          <table:table-cell office:value-type="float" office:value="5.47" table:style-name="ce41">
            <text:p>5.47<text:s/></text:p>
          </table:table-cell>
          <table:table-cell office:value-type="float" office:value="5.42" table:style-name="ce41">
            <text:p>5.42<text:s/></text:p>
          </table:table-cell>
          <table:table-cell office:value-type="float" office:value="6.54" table:style-name="ce41">
            <text:p>6.54<text:s/></text:p>
          </table:table-cell>
          <table:table-cell office:value-type="float" office:value="6.06" table:style-name="ce42">
            <text:p>6.06<text:s/></text:p>
          </table:table-cell>
          <table:table-cell table:number-columns-repeated="16376"/>
        </table:table-row>
        <table:table-row table:style-name="ro3">
          <table:table-cell office:value-type="float" office:value="112" table:style-name="ce32">
            <text:p>112</text:p>
          </table:table-cell>
          <table:table-cell office:value-type="float" office:value="6.12" table:style-name="ce41">
            <text:p>6.12<text:s/></text:p>
          </table:table-cell>
          <table:table-cell office:value-type="float" office:value="4.9000000000000004" table:style-name="ce41">
            <text:p>4.90<text:s/></text:p>
          </table:table-cell>
          <table:table-cell office:value-type="float" office:value="4.7" table:style-name="ce41">
            <text:p>4.70<text:s/></text:p>
          </table:table-cell>
          <table:table-cell office:value-type="float" office:value="5.54" table:style-name="ce41">
            <text:p>5.54<text:s/></text:p>
          </table:table-cell>
          <table:table-cell office:value-type="float" office:value="5.26" table:style-name="ce41">
            <text:p>5.26<text:s/></text:p>
          </table:table-cell>
          <table:table-cell office:value-type="float" office:value="5.93" table:style-name="ce41">
            <text:p>5.93<text:s/></text:p>
          </table:table-cell>
          <table:table-cell office:value-type="float" office:value="6.24" table:style-name="ce42">
            <text:p>6.24<text:s/></text:p>
          </table:table-cell>
          <table:table-cell table:number-columns-repeated="16376"/>
        </table:table-row>
        <table:table-row table:style-name="ro3">
          <table:table-cell office:value-type="float" office:value="113" table:style-name="ce32">
            <text:p>113</text:p>
          </table:table-cell>
          <table:table-cell office:value-type="float" office:value="6.14" table:style-name="ce41">
            <text:p>6.14<text:s/></text:p>
          </table:table-cell>
          <table:table-cell office:value-type="float" office:value="4.63" table:style-name="ce41">
            <text:p>4.63<text:s/></text:p>
          </table:table-cell>
          <table:table-cell office:value-type="float" office:value="4.45" table:style-name="ce41">
            <text:p>4.45<text:s/></text:p>
          </table:table-cell>
          <table:table-cell office:value-type="float" office:value="5.36" table:style-name="ce41">
            <text:p>5.36<text:s/></text:p>
          </table:table-cell>
          <table:table-cell office:value-type="float" office:value="6" table:style-name="ce41">
            <text:p>6.00<text:s/></text:p>
          </table:table-cell>
          <table:table-cell office:value-type="float" office:value="6.66" table:style-name="ce41">
            <text:p>6.66<text:s/></text:p>
          </table:table-cell>
          <table:table-cell office:value-type="float" office:value="6.4" table:style-name="ce42">
            <text:p>6.40<text:s/></text:p>
          </table:table-cell>
          <table:table-cell table:number-columns-repeated="16376"/>
        </table:table-row>
        <table:table-row table:style-name="ro5">
          <table:table-cell office:value-type="string" table:style-name="ce35">
            <text:p>資料來源：行政院主計總處家庭收支調查、各直轄市家庭收支訪問調查報告。</text:p>
          </table:table-cell>
          <table:table-cell table:number-columns-repeated="6" table:style-name="ce35"/>
          <table:table-cell table:style-name="ce36"/>
          <table:table-cell table:number-columns-repeated="16376" table:style-name="ce35"/>
        </table:table-row>
        <table:table-row table:style-name="ro5">
          <table:table-cell office:value-type="string" table:style-name="ce45">
            <text:p>附 <text:s text:c="7"/>註：戶數五等分位法可支配所得差距倍數係依家庭可支配所得由小而大排序，</text:p>
          </table:table-cell>
          <table:table-cell table:number-columns-repeated="6" table:style-name="ce37"/>
          <table:table-cell table:number-columns-repeated="16377" table:style-name="ce35"/>
        </table:table-row>
        <table:table-row table:style-name="ro2">
          <table:table-cell office:value-type="string" table:style-name="ce45">
            <text:p><text:span text:style-name="T2">附 <text:s text:c="7"/>註：</text:span>並按戶數分為5等分，以第5等分位組(最高所得組)平均每戶可支配所得÷</text:p>
          </table:table-cell>
          <table:table-cell table:number-columns-repeated="7" table:style-name="ce38"/>
          <table:table-cell table:number-columns-repeated="16376"/>
        </table:table-row>
        <table:table-row table:style-name="ro2">
          <table:table-cell office:value-type="string" table:style-name="ce45">
            <text:p><text:span text:style-name="T2">附 <text:s text:c="7"/>註：</text:span>第1等分位組(最低所得組)平均每戶可支配所得之差距倍數，衡量家庭所得</text:p>
          </table:table-cell>
          <table:table-cell table:number-columns-repeated="6" table:style-name="ce28"/>
          <table:table-cell table:style-name="ce39"/>
          <table:table-cell table:number-columns-repeated="16376"/>
        </table:table-row>
        <table:table-row table:style-name="ro2">
          <table:table-cell office:value-type="string" table:style-name="ce45">
            <text:p><text:span text:style-name="T2">附 <text:s text:c="7"/>註：</text:span>不均衡程度。</text:p>
          </table:table-cell>
          <table:table-cell table:number-columns-repeated="7" table:style-name="ce38"/>
          <table:table-cell table:number-columns-repeated="16376"/>
        </table:table-row>
        <table:table-row table:number-rows-repeated="2" table:style-name="ro2">
          <table:table-cell table:style-name="ce28"/>
          <table:table-cell table:number-columns-repeated="7" table:style-name="ce38"/>
          <table:table-cell table:number-columns-repeated="16376"/>
        </table:table-row>
        <table:table-row table:number-rows-repeated="1048552" table:style-name="ro2">
          <table:table-cell table:number-columns-repeated="16384"/>
        </table:table-row>
        <table:named-expressions>
          <table:named-range table:name="OLE_LINK1" table:cell-range-address="戶數5等分位法可支配所得差距倍數.$A$19" table:base-cell-address="戶數5等分位法可支配所得差距倍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grouping="true">
        <number:embedded-text number:position="0"> </number:embedded-text>
      </number:number>
    </number:number-style>
    <number:number-style style:name="N50">
      <number:number number:decimal-places="1" number:min-decimal-places="1" number:min-integer-digits="1"/>
      <number:text> </number:text>
    </number:number-style>
    <number:number-style style:name="N51">
      <number:number number:decimal-places="2" number:min-decimal-places="2" number:min-integer-digits="1" number:grouping="true"/>
      <number:text> </number:text>
    </number:number-style>
    <number:number-style style:name="N53">
      <number:number number:decimal-places="1" number:min-decimal-places="1" number:min-integer-digits="1" number:grouping="true"/>
      <number:text> </number:text>
    </number:number-style>
    <number:number-style style:name="N54">
      <number:number number:decimal-places="1" number:min-decimal-places="1" number:min-integer-digits="1"/>
    </number:number-style>
    <number:number-style style:name="N55">
      <number:number number:decimal-places="2" number:min-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354330708661417in" fo:margin-right="0.354330708661417in" style:print-orientation="landscape" style:print-page-order="ttb" style:first-page-number="continue" style:scale-to-X="1" style:scale-to-Y="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31496062992126in" fo:margin-left="0.354330708661417in" fo:margin-right="0.354330708661417in" style:print-orientation="portrait" style:print-page-order="ttb" style:first-page-number="continue" style:scale-to-X="1" style:scale-to-Y="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麗妃</meta:initial-creator>
    <dc:creator>張弼超</dc:creator>
    <meta:creation-date>2005-03-21T06:25:47Z</meta:creation-date>
    <dc:date>2025-09-09T08:12:24Z</dc:date>
    <meta:print-date>2025-08-15T08:52:51Z</meta:print-date>
  </office:meta>
</office:document-meta>
</file>