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69.7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4.31mm"/>
    </style:style>
    <style:style style:name="co8" style:family="table-column">
      <style:table-column-properties fo:break-before="auto" style:column-width="44.59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58.81mm"/>
    </style:style>
    <style:style style:name="co13" style:family="table-column">
      <style:table-column-properties fo:break-before="auto" style:column-width="30.64mm"/>
    </style:style>
    <style:style style:name="co14" style:family="table-column">
      <style:table-column-properties fo:break-before="auto" style:column-width="34.89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page" style:column-width="29.4mm"/>
    </style:style>
    <style:style style:name="co17" style:family="table-column">
      <style:table-column-properties fo:break-before="auto" style:column-width="31.4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63.54mm"/>
    </style:style>
    <style:style style:name="co20" style:family="table-column">
      <style:table-column-properties fo:break-before="auto" style:column-width="59.8mm"/>
    </style:style>
    <style:style style:name="co21" style:family="table-column">
      <style:table-column-properties fo:break-before="auto" style:column-width="51.58mm"/>
    </style:style>
    <style:style style:name="co22" style:family="table-column">
      <style:table-column-properties fo:break-before="auto" style:column-width="47.84mm"/>
    </style:style>
    <style:style style:name="co23" style:family="table-column">
      <style:table-column-properties fo:break-before="page" style:column-width="33.64mm"/>
    </style:style>
    <style:style style:name="co24" style:family="table-column">
      <style:table-column-properties fo:break-before="auto" style:column-width="33.64mm"/>
    </style:style>
    <style:style style:name="co25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5mm" fo:min-width="47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7mm" fo:min-width="12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1mm" fo:min-width="73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1mm" fo:min-width="3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74mm" fo:min-width="10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44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,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Household Heads" calcext:value-type="string" table:number-columns-spanned="4" table:number-rows-spanned="1">
            <text:p><text:s text:c="31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1" draw:text-style-name="P2" svg:width="52.83mm" svg:height="20.25mm" svg:x="89.97mm" svg:y="19.8mm" draw:caption-point-x="-3.86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1" calcext:value-type="float" table:number-columns-spanned="3" table:number-rows-spanned="1">
            <office:annotation draw:style-name="gr2" draw:text-style-name="P2" svg:width="17.51mm" svg:height="25.27mm" svg:x="238.21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1418020.99999921" calcext:value-type="float">
            <text:p>1,418,021</text:p>
          </table:table-cell>
          <table:table-cell table:style-name="ce24" office:value-type="float" office:value="87686.6144452001" calcext:value-type="float">
            <text:p>87,687</text:p>
          </table:table-cell>
          <table:table-cell table:style-name="ce24" office:value-type="float" office:value="122340.69938582" calcext:value-type="float">
            <text:p>122,341</text:p>
          </table:table-cell>
          <table:table-cell table:style-name="ce24" office:value-type="float" office:value="243921.45007673" calcext:value-type="float">
            <text:p>243,921</text:p>
          </table:table-cell>
          <table:table-cell table:style-name="ce24" office:value-type="float" office:value="87294.44381935" calcext:value-type="float">
            <text:p>87,294</text:p>
          </table:table-cell>
          <table:table-cell table:style-name="ce24" office:value-type="float" office:value="206256.56554932" calcext:value-type="float">
            <text:p>206,257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3247920981586" calcext:value-type="float">
            <text:p>3.32</text:p>
          </table:table-cell>
          <table:table-cell table:style-name="ce25" office:value-type="float" office:value="3.82947897280816" calcext:value-type="float">
            <text:p>3.83</text:p>
          </table:table-cell>
          <table:table-cell table:style-name="ce25" office:value-type="float" office:value="3.40275913753164" calcext:value-type="float">
            <text:p>3.40</text:p>
          </table:table-cell>
          <table:table-cell table:style-name="ce25" office:value-type="float" office:value="3.54017183227433" calcext:value-type="float">
            <text:p>3.54</text:p>
          </table:table-cell>
          <table:table-cell table:style-name="ce25" office:value-type="float" office:value="3.21600803045176" calcext:value-type="float">
            <text:p>3.22</text:p>
          </table:table-cell>
          <table:table-cell table:style-name="ce25" office:value-type="float" office:value="3.51219835686306" calcext:value-type="float">
            <text:p>3.51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63338353914483" calcext:value-type="float">
            <text:p>2.63</text:p>
          </table:table-cell>
          <table:table-cell table:style-name="ce25" office:value-type="float" office:value="2.85218932388512" calcext:value-type="float">
            <text:p>2.85</text:p>
          </table:table-cell>
          <table:table-cell table:style-name="ce25" office:value-type="float" office:value="2.67204636855321" calcext:value-type="float">
            <text:p>2.67</text:p>
          </table:table-cell>
          <table:table-cell table:style-name="ce25" office:value-type="float" office:value="2.77005103747482" calcext:value-type="float">
            <text:p>2.77</text:p>
          </table:table-cell>
          <table:table-cell table:style-name="ce25" office:value-type="float" office:value="2.72804038526862" calcext:value-type="float">
            <text:p>2.73</text:p>
          </table:table-cell>
          <table:table-cell table:style-name="ce25" office:value-type="float" office:value="2.74277880115853" calcext:value-type="float">
            <text:p>2.74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54436123889239" calcext:value-type="float">
            <text:p>1.54</text:p>
          </table:table-cell>
          <table:table-cell table:style-name="ce25" office:value-type="float" office:value="1.94909092557987" calcext:value-type="float">
            <text:p>1.95</text:p>
          </table:table-cell>
          <table:table-cell table:style-name="ce25" office:value-type="float" office:value="1.73325155144117" calcext:value-type="float">
            <text:p>1.73</text:p>
          </table:table-cell>
          <table:table-cell table:style-name="ce25" office:value-type="float" office:value="1.78793006178658" calcext:value-type="float">
            <text:p>1.79</text:p>
          </table:table-cell>
          <table:table-cell table:style-name="ce25" office:value-type="float" office:value="1.59234406834056" calcext:value-type="float">
            <text:p>1.59</text:p>
          </table:table-cell>
          <table:table-cell table:style-name="ce25" office:value-type="float" office:value="1.92157434229282" calcext:value-type="float">
            <text:p>1.92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3780984409556" calcext:value-type="float">
            <text:p>1.74</text:p>
          </table:table-cell>
          <table:table-cell table:style-name="ce25" office:value-type="float" office:value="2.02067763405956" calcext:value-type="float">
            <text:p>2.02</text:p>
          </table:table-cell>
          <table:table-cell table:style-name="ce25" office:value-type="float" office:value="1.89470832087533" calcext:value-type="float">
            <text:p>1.89</text:p>
          </table:table-cell>
          <table:table-cell table:style-name="ce25" office:value-type="float" office:value="1.89767479882561" calcext:value-type="float">
            <text:p>1.90</text:p>
          </table:table-cell>
          <table:table-cell table:style-name="ce25" office:value-type="float" office:value="1.79886025095336" calcext:value-type="float">
            <text:p>1.80</text:p>
          </table:table-cell>
          <table:table-cell table:style-name="ce25" office:value-type="float" office:value="1.75231576681289" calcext:value-type="float">
            <text:p>1.75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582996281.9" calcext:value-type="float">
            <text:p>1,582,996,282</text:p>
          </table:table-cell>
          <table:table-cell table:style-name="ce24" office:value-type="float" office:value="166976660.3" calcext:value-type="float">
            <text:p>166,976,660</text:p>
          </table:table-cell>
          <table:table-cell table:style-name="ce24" office:value-type="float" office:value="186191007" calcext:value-type="float">
            <text:p>186,191,007</text:p>
          </table:table-cell>
          <table:table-cell table:style-name="ce24" office:value-type="float" office:value="334757377.8" calcext:value-type="float">
            <text:p>334,757,378</text:p>
          </table:table-cell>
          <table:table-cell table:style-name="ce24" office:value-type="float" office:value="93963718" calcext:value-type="float">
            <text:p>93,963,718</text:p>
          </table:table-cell>
          <table:table-cell table:style-name="ce24" office:value-type="float" office:value="221184314.9" calcext:value-type="float">
            <text:p>221,184,315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995288338" calcext:value-type="float">
            <text:p>995,288,338</text:p>
          </table:table-cell>
          <table:table-cell table:style-name="ce24" office:value-type="float" office:value="113354097.7" calcext:value-type="float">
            <text:p>113,354,098</text:p>
          </table:table-cell>
          <table:table-cell table:style-name="ce24" office:value-type="float" office:value="141266769.9" calcext:value-type="float">
            <text:p>141,266,770</text:p>
          </table:table-cell>
          <table:table-cell table:style-name="ce24" office:value-type="float" office:value="243160655.2" calcext:value-type="float">
            <text:p>243,160,655</text:p>
          </table:table-cell>
          <table:table-cell table:style-name="ce24" office:value-type="float" office:value="69123161.2" calcext:value-type="float">
            <text:p>69,123,161</text:p>
          </table:table-cell>
          <table:table-cell table:style-name="ce24" office:value-type="float" office:value="111104539" calcext:value-type="float">
            <text:p>111,104,539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763214171" calcext:value-type="float">
            <text:p>763,214,171</text:p>
          </table:table-cell>
          <table:table-cell table:style-name="ce24" office:value-type="float" office:value="86934144.2" calcext:value-type="float">
            <text:p>86,934,144</text:p>
          </table:table-cell>
          <table:table-cell table:style-name="ce24" office:value-type="float" office:value="105828176.3" calcext:value-type="float">
            <text:p>105,828,176</text:p>
          </table:table-cell>
          <table:table-cell table:style-name="ce24" office:value-type="float" office:value="183024786.6" calcext:value-type="float">
            <text:p>183,024,787</text:p>
          </table:table-cell>
          <table:table-cell table:style-name="ce24" office:value-type="float" office:value="49690440.3" calcext:value-type="float">
            <text:p>49,690,440</text:p>
          </table:table-cell>
          <table:table-cell table:style-name="ce24" office:value-type="float" office:value="87470643.1" calcext:value-type="float">
            <text:p>87,470,643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6637893.6" calcext:value-type="float">
            <text:p>46,637,894</text:p>
          </table:table-cell>
          <table:table-cell table:style-name="ce24" office:value-type="float" office:value="1574509" calcext:value-type="float">
            <text:p>1,574,509</text:p>
          </table:table-cell>
          <table:table-cell table:style-name="ce24" office:value-type="float" office:value="6347824.6" calcext:value-type="float">
            <text:p>6,347,825</text:p>
          </table:table-cell>
          <table:table-cell table:style-name="ce24" office:value-type="float" office:value="7110450.5" calcext:value-type="float">
            <text:p>7,110,451</text:p>
          </table:table-cell>
          <table:table-cell table:style-name="ce24" office:value-type="float" office:value="5744953.8" calcext:value-type="float">
            <text:p>5,744,954</text:p>
          </table:table-cell>
          <table:table-cell table:style-name="ce24" office:value-type="float" office:value="4307749.8" calcext:value-type="float">
            <text:p>4,307,750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85436273.4" calcext:value-type="float">
            <text:p>185,436,273</text:p>
          </table:table-cell>
          <table:table-cell table:style-name="ce24" office:value-type="float" office:value="24845444.6" calcext:value-type="float">
            <text:p>24,845,445</text:p>
          </table:table-cell>
          <table:table-cell table:style-name="ce24" office:value-type="float" office:value="29090768.9" calcext:value-type="float">
            <text:p>29,090,769</text:p>
          </table:table-cell>
          <table:table-cell table:style-name="ce24" office:value-type="float" office:value="53025418.1" calcext:value-type="float">
            <text:p>53,025,418</text:p>
          </table:table-cell>
          <table:table-cell table:style-name="ce24" office:value-type="float" office:value="13687767.1" calcext:value-type="float">
            <text:p>13,687,767</text:p>
          </table:table-cell>
          <table:table-cell table:style-name="ce24" office:value-type="float" office:value="19326146.2" calcext:value-type="float">
            <text:p>19,326,146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85320178.7" calcext:value-type="float">
            <text:p>185,320,179</text:p>
          </table:table-cell>
          <table:table-cell table:style-name="ce24" office:value-type="float" office:value="23950737.1" calcext:value-type="float">
            <text:p>23,950,737</text:p>
          </table:table-cell>
          <table:table-cell table:style-name="ce24" office:value-type="float" office:value="10251543.6" calcext:value-type="float">
            <text:p>10,251,544</text:p>
          </table:table-cell>
          <table:table-cell table:style-name="ce24" office:value-type="float" office:value="24652663.5" calcext:value-type="float">
            <text:p>24,652,664</text:p>
          </table:table-cell>
          <table:table-cell table:style-name="ce24" office:value-type="float" office:value="1758148" calcext:value-type="float">
            <text:p>1,758,148</text:p>
          </table:table-cell>
          <table:table-cell table:style-name="ce24" office:value-type="float" office:value="61010879" calcext:value-type="float">
            <text:p>61,010,879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59354018" calcext:value-type="float">
            <text:p>59,354,018</text:p>
          </table:table-cell>
          <table:table-cell table:style-name="ce24" office:value-type="float" office:value="8604034.7" calcext:value-type="float">
            <text:p>8,604,035</text:p>
          </table:table-cell>
          <table:table-cell table:style-name="ce24" office:value-type="float" office:value="4673586" calcext:value-type="float">
            <text:p>4,673,586</text:p>
          </table:table-cell>
          <table:table-cell table:style-name="ce24" office:value-type="float" office:value="10196356.9" calcext:value-type="float">
            <text:p>10,196,357</text:p>
          </table:table-cell>
          <table:table-cell table:style-name="ce24" office:value-type="float" office:value="2435979.7" calcext:value-type="float">
            <text:p>2,435,980</text:p>
          </table:table-cell>
          <table:table-cell table:style-name="ce24" office:value-type="float" office:value="4758035.5" calcext:value-type="float">
            <text:p>4,758,036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107111665.9" calcext:value-type="float">
            <text:p>107,111,666</text:p>
          </table:table-cell>
          <table:table-cell table:style-name="ce24" office:value-type="float" office:value="8168741.5" calcext:value-type="float">
            <text:p>8,168,742</text:p>
          </table:table-cell>
          <table:table-cell table:style-name="ce24" office:value-type="float" office:value="10862714.8" calcext:value-type="float">
            <text:p>10,862,715</text:p>
          </table:table-cell>
          <table:table-cell table:style-name="ce24" office:value-type="float" office:value="20322016.7" calcext:value-type="float">
            <text:p>20,322,017</text:p>
          </table:table-cell>
          <table:table-cell table:style-name="ce24" office:value-type="float" office:value="6422239.8" calcext:value-type="float">
            <text:p>6,422,240</text:p>
          </table:table-cell>
          <table:table-cell table:style-name="ce24" office:value-type="float" office:value="15444774.4" calcext:value-type="float">
            <text:p>15,444,774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35820708.4" calcext:value-type="float">
            <text:p>235,820,708</text:p>
          </table:table-cell>
          <table:table-cell table:style-name="ce24" office:value-type="float" office:value="12898714" calcext:value-type="float">
            <text:p>12,898,714</text:p>
          </table:table-cell>
          <table:table-cell table:style-name="ce24" office:value-type="float" office:value="19136114.9" calcext:value-type="float">
            <text:p>19,136,115</text:p>
          </table:table-cell>
          <table:table-cell table:style-name="ce24" office:value-type="float" office:value="36423858.5" calcext:value-type="float">
            <text:p>36,423,859</text:p>
          </table:table-cell>
          <table:table-cell table:style-name="ce24" office:value-type="float" office:value="14222820.1" calcext:value-type="float">
            <text:p>14,222,820</text:p>
          </table:table-cell>
          <table:table-cell table:style-name="ce24" office:value-type="float" office:value="28860123.1" calcext:value-type="float">
            <text:p>28,860,123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5748600.8" calcext:value-type="float">
            <text:p>75,748,601</text:p>
          </table:table-cell>
          <table:table-cell table:style-name="ce24" office:value-type="float" office:value="2960236.4" calcext:value-type="float">
            <text:p>2,960,236</text:p>
          </table:table-cell>
          <table:table-cell table:style-name="ce24" office:value-type="float" office:value="4293173.7" calcext:value-type="float">
            <text:p>4,293,174</text:p>
          </table:table-cell>
          <table:table-cell table:style-name="ce24" office:value-type="float" office:value="9527823.9" calcext:value-type="float">
            <text:p>9,527,824</text:p>
          </table:table-cell>
          <table:table-cell table:style-name="ce24" office:value-type="float" office:value="4011711.5" calcext:value-type="float">
            <text:p>4,011,712</text:p>
          </table:table-cell>
          <table:table-cell table:style-name="ce24" office:value-type="float" office:value="6821238" calcext:value-type="float">
            <text:p>6,821,238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53861822.9" calcext:value-type="float">
            <text:p>53,861,823</text:p>
          </table:table-cell>
          <table:table-cell table:style-name="ce24" office:value-type="float" office:value="2495405.9" calcext:value-type="float">
            <text:p>2,495,406</text:p>
          </table:table-cell>
          <table:table-cell table:style-name="ce24" office:value-type="float" office:value="3717969.3" calcext:value-type="float">
            <text:p>3,717,969</text:p>
          </table:table-cell>
          <table:table-cell table:style-name="ce24" office:value-type="float" office:value="6829166" calcext:value-type="float">
            <text:p>6,829,166</text:p>
          </table:table-cell>
          <table:table-cell table:style-name="ce24" office:value-type="float" office:value="2783439.8" calcext:value-type="float">
            <text:p>2,783,440</text:p>
          </table:table-cell>
          <table:table-cell table:style-name="ce24" office:value-type="float" office:value="7596853" calcext:value-type="float">
            <text:p>7,596,853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03404304" calcext:value-type="float">
            <text:p>103,404,304</text:p>
          </table:table-cell>
          <table:table-cell table:style-name="ce24" office:value-type="float" office:value="7002677.7" calcext:value-type="float">
            <text:p>7,002,678</text:p>
          </table:table-cell>
          <table:table-cell table:style-name="ce24" office:value-type="float" office:value="10782141.9" calcext:value-type="float">
            <text:p>10,782,142</text:p>
          </table:table-cell>
          <table:table-cell table:style-name="ce24" office:value-type="float" office:value="19485796.4" calcext:value-type="float">
            <text:p>19,485,796</text:p>
          </table:table-cell>
          <table:table-cell table:style-name="ce24" office:value-type="float" office:value="6876142.7" calcext:value-type="float">
            <text:p>6,876,143</text:p>
          </table:table-cell>
          <table:table-cell table:style-name="ce24" office:value-type="float" office:value="14370761.3" calcext:value-type="float">
            <text:p>14,370,761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982899.3" calcext:value-type="float">
            <text:p>1,982,899</text:p>
          </table:table-cell>
          <table:table-cell table:style-name="ce24" office:value-type="float" office:value="440394.1" calcext:value-type="float">
            <text:p>440,394</text:p>
          </table:table-cell>
          <table:table-cell table:style-name="ce24" office:value-type="float" office:value="342830" calcext:value-type="float">
            <text:p>342,830</text:p>
          </table:table-cell>
          <table:table-cell table:style-name="ce24" office:value-type="float" office:value="98241.6" calcext:value-type="float">
            <text:p>98,242</text:p>
          </table:table-cell>
          <table:table-cell table:style-name="ce24" office:value-type="float" office:value="276826.3" calcext:value-type="float">
            <text:p>276,826</text:p>
          </table:table-cell>
          <table:table-cell table:style-name="ce24" office:value-type="float" office:value="71270.8" calcext:value-type="float">
            <text:p>71,271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823081.4" calcext:value-type="float">
            <text:p>823,081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4" office:value-type="float" office:value="482830.7" calcext:value-type="float">
            <text:p>482,831</text:p>
          </table:table-cell>
          <table:table-cell table:style-name="ce24" office:value-type="float" office:value="274699.8" calcext:value-type="float">
            <text:p>274,70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01372.9" calcext:value-type="float">
            <text:p>101,373</text:p>
          </table:table-cell>
          <table:table-cell table:style-name="ce24" office:value-type="float" office:value="335.3" calcext:value-type="float">
            <text:p>335</text:p>
          </table:table-cell>
          <table:table-cell table:style-name="ce24" office:value-type="float" office:value="277.9" calcext:value-type="float">
            <text:p>278</text:p>
          </table:table-cell>
          <table:table-cell table:style-name="ce24" office:value-type="float" office:value="1827" calcext:value-type="float">
            <text:p>1,827</text:p>
          </table:table-cell>
          <table:table-cell table:style-name="ce24" office:value-type="float" office:value="1369.1" calcext:value-type="float">
            <text:p>1,369</text:p>
          </table:table-cell>
          <table:table-cell table:style-name="ce24" office:value-type="float" office:value="5963.9" calcext:value-type="float">
            <text:p>5,964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68384654.2" calcext:value-type="float">
            <text:p>268,384,654</text:p>
          </table:table-cell>
          <table:table-cell table:style-name="ce24" office:value-type="float" office:value="33608117.4" calcext:value-type="float">
            <text:p>33,608,117</text:p>
          </table:table-cell>
          <table:table-cell table:style-name="ce24" office:value-type="float" office:value="33487590.5" calcext:value-type="float">
            <text:p>33,487,591</text:p>
          </table:table-cell>
          <table:table-cell table:style-name="ce24" office:value-type="float" office:value="61179200.9" calcext:value-type="float">
            <text:p>61,179,201</text:p>
          </table:table-cell>
          <table:table-cell table:style-name="ce24" office:value-type="float" office:value="15333513.5" calcext:value-type="float">
            <text:p>15,333,514</text:p>
          </table:table-cell>
          <table:table-cell table:style-name="ce24" office:value-type="float" office:value="34843024.9" calcext:value-type="float">
            <text:p>34,843,025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9744060.3" calcext:value-type="float">
            <text:p>19,744,060</text:p>
          </table:table-cell>
          <table:table-cell table:style-name="ce24" office:value-type="float" office:value="2708153.1" calcext:value-type="float">
            <text:p>2,708,153</text:p>
          </table:table-cell>
          <table:table-cell table:style-name="ce24" office:value-type="float" office:value="2422206.4" calcext:value-type="float">
            <text:p>2,422,206</text:p>
          </table:table-cell>
          <table:table-cell table:style-name="ce24" office:value-type="float" office:value="4908723.6" calcext:value-type="float">
            <text:p>4,908,724</text:p>
          </table:table-cell>
          <table:table-cell table:style-name="ce24" office:value-type="float" office:value="1092003.2" calcext:value-type="float">
            <text:p>1,092,003</text:p>
          </table:table-cell>
          <table:table-cell table:style-name="ce24" office:value-type="float" office:value="2933669.6" calcext:value-type="float">
            <text:p>2,933,670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48640594" calcext:value-type="float">
            <text:p>248,640,594</text:p>
          </table:table-cell>
          <table:table-cell table:style-name="ce24" office:value-type="float" office:value="30899964.3" calcext:value-type="float">
            <text:p>30,899,964</text:p>
          </table:table-cell>
          <table:table-cell table:style-name="ce24" office:value-type="float" office:value="31065384.1" calcext:value-type="float">
            <text:p>31,065,384</text:p>
          </table:table-cell>
          <table:table-cell table:style-name="ce24" office:value-type="float" office:value="56270477.4" calcext:value-type="float">
            <text:p>56,270,477</text:p>
          </table:table-cell>
          <table:table-cell table:style-name="ce24" office:value-type="float" office:value="14241510.3" calcext:value-type="float">
            <text:p>14,241,510</text:p>
          </table:table-cell>
          <table:table-cell table:style-name="ce24" office:value-type="float" office:value="31909355.2" calcext:value-type="float">
            <text:p>31,909,355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59101116.7" calcext:value-type="float">
            <text:p>59,101,117</text:p>
          </table:table-cell>
          <table:table-cell table:style-name="ce24" office:value-type="float" office:value="8859420.1" calcext:value-type="float">
            <text:p>8,859,420</text:p>
          </table:table-cell>
          <table:table-cell table:style-name="ce24" office:value-type="float" office:value="8017748.6" calcext:value-type="float">
            <text:p>8,017,749</text:p>
          </table:table-cell>
          <table:table-cell table:style-name="ce24" office:value-type="float" office:value="13638753.4" calcext:value-type="float">
            <text:p>13,638,753</text:p>
          </table:table-cell>
          <table:table-cell table:style-name="ce24" office:value-type="float" office:value="3318224.3" calcext:value-type="float">
            <text:p>3,318,224</text:p>
          </table:table-cell>
          <table:table-cell table:style-name="ce24" office:value-type="float" office:value="6827356.3" calcext:value-type="float">
            <text:p>6,827,356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5530727.5" calcext:value-type="float">
            <text:p>35,530,728</text:p>
          </table:table-cell>
          <table:table-cell table:style-name="ce24" office:value-type="float" office:value="5918959.2" calcext:value-type="float">
            <text:p>5,918,959</text:p>
          </table:table-cell>
          <table:table-cell table:style-name="ce24" office:value-type="float" office:value="4993697.2" calcext:value-type="float">
            <text:p>4,993,697</text:p>
          </table:table-cell>
          <table:table-cell table:style-name="ce24" office:value-type="float" office:value="9036630.6" calcext:value-type="float">
            <text:p>9,036,631</text:p>
          </table:table-cell>
          <table:table-cell table:style-name="ce24" office:value-type="float" office:value="1647416.1" calcext:value-type="float">
            <text:p>1,647,416</text:p>
          </table:table-cell>
          <table:table-cell table:style-name="ce24" office:value-type="float" office:value="4303872.3" calcext:value-type="float">
            <text:p>4,303,872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52956362" calcext:value-type="float">
            <text:p>152,956,362</text:p>
          </table:table-cell>
          <table:table-cell table:style-name="ce24" office:value-type="float" office:value="15750780" calcext:value-type="float">
            <text:p>15,750,780</text:p>
          </table:table-cell>
          <table:table-cell table:style-name="ce24" office:value-type="float" office:value="18017967.3" calcext:value-type="float">
            <text:p>18,017,967</text:p>
          </table:table-cell>
          <table:table-cell table:style-name="ce24" office:value-type="float" office:value="33521690.8" calcext:value-type="float">
            <text:p>33,521,691</text:p>
          </table:table-cell>
          <table:table-cell table:style-name="ce24" office:value-type="float" office:value="9150709.9" calcext:value-type="float">
            <text:p>9,150,710</text:p>
          </table:table-cell>
          <table:table-cell table:style-name="ce24" office:value-type="float" office:value="20709930.1" calcext:value-type="float">
            <text:p>20,709,930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052387.8" calcext:value-type="float">
            <text:p>1,052,388</text:p>
          </table:table-cell>
          <table:table-cell table:style-name="ce24" office:value-type="float" office:value="370805" calcext:value-type="float">
            <text:p>370,805</text:p>
          </table:table-cell>
          <table:table-cell table:style-name="ce24" office:value-type="float" office:value="35970.9" calcext:value-type="float">
            <text:p>35,971</text:p>
          </table:table-cell>
          <table:table-cell table:style-name="ce24" office:value-type="float" office:value="73402.5" calcext:value-type="float">
            <text:p>73,403</text:p>
          </table:table-cell>
          <table:table-cell table:style-name="ce24" office:value-type="float" office:value="125160" calcext:value-type="float">
            <text:p>125,160</text:p>
          </table:table-cell>
          <table:table-cell table:style-name="ce24" office:value-type="float" office:value="68196.6" calcext:value-type="float">
            <text:p>68,197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6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7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Household Heads(Cont.1)" calcext:value-type="string" table:number-columns-spanned="4" table:number-rows-spanned="1">
            <text:p><text:s text:c="37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3" draw:text-style-name="P2" svg:width="31.92mm" svg:height="20.7mm" svg:x="115.12mm" svg:y="19.8mm" draw:caption-point-x="-3.85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1" calcext:value-type="float" table:number-columns-spanned="3" table:number-rows-spanned="1">
            <office:annotation draw:style-name="gr4" draw:text-style-name="P2" svg:width="78.23mm" svg:height="25.21mm" svg:x="254.65mm" svg:y="19.8mm" draw:caption-point-x="-3.86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6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5" table:number-columns-repeated="4"/>
          <table:table-cell table:style-name="ce52"/>
          <table:table-cell table:style-name="ce69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11618.64360087" calcext:value-type="float">
            <text:p>11,619</text:p>
          </table:table-cell>
          <table:table-cell table:style-name="ce24" office:value-type="float" office:value="192685.88447895" calcext:value-type="float">
            <text:p>192,686</text:p>
          </table:table-cell>
          <table:table-cell table:style-name="ce24" office:value-type="float" office:value="177588.09551354" calcext:value-type="float">
            <text:p>177,588</text:p>
          </table:table-cell>
          <table:table-cell table:style-name="ce24" office:value-type="float" office:value="71739.85138268" calcext:value-type="float">
            <text:p>71,740</text:p>
          </table:table-cell>
          <table:table-cell table:style-name="ce24" office:value-type="float" office:value="216888.75174675" calcext:value-type="float">
            <text:p>216,889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2.99134032921946" calcext:value-type="float">
            <text:p><text:s/>2.99 </text:p>
          </table:table-cell>
          <table:table-cell table:style-name="ce25" office:value-type="float" office:value="3.88646689528692" calcext:value-type="float">
            <text:p>3.89</text:p>
          </table:table-cell>
          <table:table-cell table:style-name="ce25" office:value-type="float" office:value="3.62205541378914" calcext:value-type="float">
            <text:p>3.62</text:p>
          </table:table-cell>
          <table:table-cell table:style-name="ce25" office:value-type="float" office:value="3.20598422074955" calcext:value-type="float">
            <text:p>3.21</text:p>
          </table:table-cell>
          <table:table-cell table:style-name="ce25" office:value-type="float" office:value="2.01487721634628" calcext:value-type="float">
            <text:p>2.01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54557931986358" calcext:value-type="float">
            <text:p><text:s/>2.55 </text:p>
          </table:table-cell>
          <table:table-cell table:style-name="ce25" office:value-type="float" office:value="2.92662559466023" calcext:value-type="float">
            <text:p>2.93</text:p>
          </table:table-cell>
          <table:table-cell table:style-name="ce25" office:value-type="float" office:value="2.76945382460877" calcext:value-type="float">
            <text:p>2.77</text:p>
          </table:table-cell>
          <table:table-cell table:style-name="ce25" office:value-type="float" office:value="2.59589447976862" calcext:value-type="float">
            <text:p>2.60</text:p>
          </table:table-cell>
          <table:table-cell table:style-name="ce25" office:value-type="float" office:value="1.87245214418071" calcext:value-type="float">
            <text:p>1.87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43047717447805" calcext:value-type="float">
            <text:p><text:s/>1.43 </text:p>
          </table:table-cell>
          <table:table-cell table:style-name="ce25" office:value-type="float" office:value="1.86607582266599" calcext:value-type="float">
            <text:p>1.87</text:p>
          </table:table-cell>
          <table:table-cell table:style-name="ce25" office:value-type="float" office:value="1.8125439571961" calcext:value-type="float">
            <text:p>1.81</text:p>
          </table:table-cell>
          <table:table-cell table:style-name="ce25" office:value-type="float" office:value="1.73464613933023" calcext:value-type="float">
            <text:p>1.73</text:p>
          </table:table-cell>
          <table:table-cell table:style-name="ce25" office:value-type="float" office:value="0.0599824048008748" calcext:value-type="float">
            <text:p>0.06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27953787775337" calcext:value-type="float">
            <text:p><text:s/>1.28 </text:p>
          </table:table-cell>
          <table:table-cell table:style-name="ce25" office:value-type="float" office:value="1.86300213269222" calcext:value-type="float">
            <text:p>1.86</text:p>
          </table:table-cell>
          <table:table-cell table:style-name="ce25" office:value-type="float" office:value="1.87935750291192" calcext:value-type="float">
            <text:p>1.88</text:p>
          </table:table-cell>
          <table:table-cell table:style-name="ce25" office:value-type="float" office:value="1.805756207798" calcext:value-type="float">
            <text:p>1.81</text:p>
          </table:table-cell>
          <table:table-cell table:style-name="ce25" office:value-type="float" office:value="1.09174354894178" calcext:value-type="float">
            <text:p>1.09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7687016.6" calcext:value-type="float">
            <text:p>7,687,017</text:p>
          </table:table-cell>
          <table:table-cell table:style-name="ce24" office:value-type="float" office:value="209842515.2" calcext:value-type="float">
            <text:p>209,842,515</text:p>
          </table:table-cell>
          <table:table-cell table:style-name="ce24" office:value-type="float" office:value="178317124.5" calcext:value-type="float">
            <text:p>178,317,125</text:p>
          </table:table-cell>
          <table:table-cell table:style-name="ce24" office:value-type="float" office:value="58455605.1" calcext:value-type="float">
            <text:p>58,455,605</text:p>
          </table:table-cell>
          <table:table-cell table:style-name="ce24" office:value-type="float" office:value="125620942.4" calcext:value-type="float">
            <text:p>125,620,942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1079349.6" calcext:value-type="float">
            <text:p>1,079,350</text:p>
          </table:table-cell>
          <table:table-cell table:style-name="ce24" office:value-type="float" office:value="131991536.1" calcext:value-type="float">
            <text:p>131,991,536</text:p>
          </table:table-cell>
          <table:table-cell table:style-name="ce24" office:value-type="float" office:value="116296928.9" calcext:value-type="float">
            <text:p>116,296,929</text:p>
          </table:table-cell>
          <table:table-cell table:style-name="ce24" office:value-type="float" office:value="40053388.2" calcext:value-type="float">
            <text:p>40,053,388</text:p>
          </table:table-cell>
          <table:table-cell table:style-name="ce24" office:value-type="float" office:value="27857912.3" calcext:value-type="float">
            <text:p>27,857,912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828293.1" calcext:value-type="float">
            <text:p>828,293</text:p>
          </table:table-cell>
          <table:table-cell table:style-name="ce24" office:value-type="float" office:value="114131994.7" calcext:value-type="float">
            <text:p>114,131,995</text:p>
          </table:table-cell>
          <table:table-cell table:style-name="ce24" office:value-type="float" office:value="95416270.3" calcext:value-type="float">
            <text:p>95,416,270</text:p>
          </table:table-cell>
          <table:table-cell table:style-name="ce24" office:value-type="float" office:value="33655792.3" calcext:value-type="float">
            <text:p>33,655,792</text:p>
          </table:table-cell>
          <table:table-cell table:style-name="ce24" office:value-type="float" office:value="6233630.2" calcext:value-type="float">
            <text:p>6,233,63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99124.9" calcext:value-type="float">
            <text:p>99,125</text:p>
          </table:table-cell>
          <table:table-cell table:style-name="ce24" office:value-type="float" office:value="1483673.3" calcext:value-type="float">
            <text:p>1,483,673</text:p>
          </table:table-cell>
          <table:table-cell table:style-name="ce24" office:value-type="float" office:value="2216840.4" calcext:value-type="float">
            <text:p>2,216,840</text:p>
          </table:table-cell>
          <table:table-cell table:style-name="ce24" office:value-type="float" office:value="482299.4" calcext:value-type="float">
            <text:p>482,299</text:p>
          </table:table-cell>
          <table:table-cell table:style-name="ce24" office:value-type="float" office:value="17270468" calcext:value-type="float">
            <text:p>17,270,468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51931.6" calcext:value-type="float">
            <text:p>151,932</text:p>
          </table:table-cell>
          <table:table-cell table:style-name="ce24" office:value-type="float" office:value="16375868" calcext:value-type="float">
            <text:p>16,375,868</text:p>
          </table:table-cell>
          <table:table-cell table:style-name="ce24" office:value-type="float" office:value="18663818.2" calcext:value-type="float">
            <text:p>18,663,818</text:p>
          </table:table-cell>
          <table:table-cell table:style-name="ce24" office:value-type="float" office:value="5915296.5" calcext:value-type="float">
            <text:p>5,915,297</text:p>
          </table:table-cell>
          <table:table-cell table:style-name="ce24" office:value-type="float" office:value="4353814.1" calcext:value-type="float">
            <text:p>4,353,814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3460887.9" calcext:value-type="float">
            <text:p>3,460,888</text:p>
          </table:table-cell>
          <table:table-cell table:style-name="ce24" office:value-type="float" office:value="33815557.5" calcext:value-type="float">
            <text:p>33,815,558</text:p>
          </table:table-cell>
          <table:table-cell table:style-name="ce24" office:value-type="float" office:value="23142025.4" calcext:value-type="float">
            <text:p>23,142,025</text:p>
          </table:table-cell>
          <table:table-cell table:style-name="ce24" office:value-type="float" office:value="2983907.1" calcext:value-type="float">
            <text:p>2,983,907</text:p>
          </table:table-cell>
          <table:table-cell table:style-name="ce24" office:value-type="float" office:value="293829.5" calcext:value-type="float">
            <text:p>293,83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228158.5" calcext:value-type="float">
            <text:p>228,159</text:p>
          </table:table-cell>
          <table:table-cell table:style-name="ce24" office:value-type="float" office:value="2617123.9" calcext:value-type="float">
            <text:p>2,617,124</text:p>
          </table:table-cell>
          <table:table-cell table:style-name="ce24" office:value-type="float" office:value="3094918.5" calcext:value-type="float">
            <text:p>3,094,919</text:p>
          </table:table-cell>
          <table:table-cell table:style-name="ce24" office:value-type="float" office:value="1080188.1" calcext:value-type="float">
            <text:p>1,080,188</text:p>
          </table:table-cell>
          <table:table-cell table:style-name="ce24" office:value-type="float" office:value="21665636.2" calcext:value-type="float">
            <text:p>21,665,636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595620.6" calcext:value-type="float">
            <text:p>595,621</text:p>
          </table:table-cell>
          <table:table-cell table:style-name="ce24" office:value-type="float" office:value="14067426.8" calcext:value-type="float">
            <text:p>14,067,427</text:p>
          </table:table-cell>
          <table:table-cell table:style-name="ce24" office:value-type="float" office:value="11615779.7" calcext:value-type="float">
            <text:p>11,615,780</text:p>
          </table:table-cell>
          <table:table-cell table:style-name="ce24" office:value-type="float" office:value="4149837.9" calcext:value-type="float">
            <text:p>4,149,838</text:p>
          </table:table-cell>
          <table:table-cell table:style-name="ce24" office:value-type="float" office:value="15462513.7" calcext:value-type="float">
            <text:p>15,462,514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306873.4" calcext:value-type="float">
            <text:p>2,306,873</text:p>
          </table:table-cell>
          <table:table-cell table:style-name="ce24" office:value-type="float" office:value="27349253" calcext:value-type="float">
            <text:p>27,349,253</text:p>
          </table:table-cell>
          <table:table-cell table:style-name="ce24" office:value-type="float" office:value="24147575" calcext:value-type="float">
            <text:p>24,147,575</text:p>
          </table:table-cell>
          <table:table-cell table:style-name="ce24" office:value-type="float" office:value="10181061.3" calcext:value-type="float">
            <text:p>10,181,061</text:p>
          </table:table-cell>
          <table:table-cell table:style-name="ce24" office:value-type="float" office:value="60294315.1" calcext:value-type="float">
            <text:p>60,294,315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678769.2" calcext:value-type="float">
            <text:p>678,769</text:p>
          </table:table-cell>
          <table:table-cell table:style-name="ce24" office:value-type="float" office:value="5914434.7" calcext:value-type="float">
            <text:p>5,914,435</text:p>
          </table:table-cell>
          <table:table-cell table:style-name="ce24" office:value-type="float" office:value="6394747.7" calcext:value-type="float">
            <text:p>6,394,748</text:p>
          </table:table-cell>
          <table:table-cell table:style-name="ce24" office:value-type="float" office:value="3056918.5" calcext:value-type="float">
            <text:p>3,056,919</text:p>
          </table:table-cell>
          <table:table-cell table:style-name="ce24" office:value-type="float" office:value="32089547.3" calcext:value-type="float">
            <text:p>32,089,54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969685.4" calcext:value-type="float">
            <text:p>969,685</text:p>
          </table:table-cell>
          <table:table-cell table:style-name="ce24" office:value-type="float" office:value="7514677.4" calcext:value-type="float">
            <text:p>7,514,677</text:p>
          </table:table-cell>
          <table:table-cell table:style-name="ce24" office:value-type="float" office:value="6864173.9" calcext:value-type="float">
            <text:p>6,864,174</text:p>
          </table:table-cell>
          <table:table-cell table:style-name="ce24" office:value-type="float" office:value="3128047.9" calcext:value-type="float">
            <text:p>3,128,048</text:p>
          </table:table-cell>
          <table:table-cell table:style-name="ce24" office:value-type="float" office:value="11962404.4" calcext:value-type="float">
            <text:p>11,962,404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630906.9" calcext:value-type="float">
            <text:p>630,907</text:p>
          </table:table-cell>
          <table:table-cell table:style-name="ce24" office:value-type="float" office:value="13834560" calcext:value-type="float">
            <text:p>13,834,560</text:p>
          </table:table-cell>
          <table:table-cell table:style-name="ce24" office:value-type="float" office:value="10790830.7" calcext:value-type="float">
            <text:p>10,790,831</text:p>
          </table:table-cell>
          <table:table-cell table:style-name="ce24" office:value-type="float" office:value="3912740.1" calcext:value-type="float">
            <text:p>3,912,740</text:p>
          </table:table-cell>
          <table:table-cell table:style-name="ce24" office:value-type="float" office:value="15717746.3" calcext:value-type="float">
            <text:p>15,717,746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7511.9" calcext:value-type="float">
            <text:p>27,512</text:p>
          </table:table-cell>
          <table:table-cell table:style-name="ce24" office:value-type="float" office:value="85580.8" calcext:value-type="float">
            <text:p>85,581</text:p>
          </table:table-cell>
          <table:table-cell table:style-name="ce24" office:value-type="float" office:value="97822.7" calcext:value-type="float">
            <text:p>97,823</text:p>
          </table:table-cell>
          <table:table-cell table:style-name="ce24" office:value-type="float" office:value="83354.8" calcext:value-type="float">
            <text:p>83,355</text:p>
          </table:table-cell>
          <table:table-cell table:style-name="ce24" office:value-type="float" office:value="459066.3" calcext:value-type="float">
            <text:p>459,066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number-columns-repeated="4" table:style-name="ce64" office:value-type="float" office:value="0" calcext:value-type="float">
            <text:p><text:s/>- <text:s text:c="2"/></text:p>
          </table:table-cell>
          <table:table-cell table:style-name="ce24" office:value-type="float" office:value="65550.9" calcext:value-type="float">
            <text:p>65,551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6126.7" calcext:value-type="float">
            <text:p>16,127</text:p>
          </table:table-cell>
          <table:table-cell table:style-name="ce24" office:value-type="float" office:value="1617.9" calcext:value-type="float">
            <text:p>1,618</text:p>
          </table:table-cell>
          <table:table-cell table:style-name="ce24" office:value-type="float" office:value="19897.1" calcext:value-type="float">
            <text:p>19,897</text:p>
          </table:table-cell>
          <table:table-cell table:style-name="ce24" office:value-type="float" office:value="7222.5" calcext:value-type="float">
            <text:p>7,223</text:p>
          </table:table-cell>
          <table:table-cell table:style-name="ce24" office:value-type="float" office:value="46735.6" calcext:value-type="float">
            <text:p>46,736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19624.3" calcext:value-type="float">
            <text:p>1,019,624</text:p>
          </table:table-cell>
          <table:table-cell table:style-name="ce24" office:value-type="float" office:value="34546266.8" calcext:value-type="float">
            <text:p>34,546,267</text:p>
          </table:table-cell>
          <table:table-cell table:style-name="ce24" office:value-type="float" office:value="30064978" calcext:value-type="float">
            <text:p>30,064,978</text:p>
          </table:table-cell>
          <table:table-cell table:style-name="ce24" office:value-type="float" office:value="9301581.4" calcext:value-type="float">
            <text:p>9,301,581</text:p>
          </table:table-cell>
          <table:table-cell table:style-name="ce24" office:value-type="float" office:value="15000756.4" calcext:value-type="float">
            <text:p>15,000,756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4" office:value-type="float" office:value="2110717.5" calcext:value-type="float">
            <text:p>2,110,718</text:p>
          </table:table-cell>
          <table:table-cell table:style-name="ce24" office:value-type="float" office:value="2174214.6" calcext:value-type="float">
            <text:p>2,174,215</text:p>
          </table:table-cell>
          <table:table-cell table:style-name="ce24" office:value-type="float" office:value="598260.8" calcext:value-type="float">
            <text:p>598,261</text:p>
          </table:table-cell>
          <table:table-cell table:style-name="ce24" office:value-type="float" office:value="796111.6" calcext:value-type="float">
            <text:p>796,112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019624.3" calcext:value-type="float">
            <text:p>1,019,624</text:p>
          </table:table-cell>
          <table:table-cell table:style-name="ce24" office:value-type="float" office:value="32435549.3" calcext:value-type="float">
            <text:p>32,435,549</text:p>
          </table:table-cell>
          <table:table-cell table:style-name="ce24" office:value-type="float" office:value="27890763.5" calcext:value-type="float">
            <text:p>27,890,764</text:p>
          </table:table-cell>
          <table:table-cell table:style-name="ce24" office:value-type="float" office:value="8703320.7" calcext:value-type="float">
            <text:p>8,703,321</text:p>
          </table:table-cell>
          <table:table-cell table:style-name="ce24" office:value-type="float" office:value="14204644.9" calcext:value-type="float">
            <text:p>14,204,645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293866.1" calcext:value-type="float">
            <text:p>293,866</text:p>
          </table:table-cell>
          <table:table-cell table:style-name="ce24" office:value-type="float" office:value="6502547.9" calcext:value-type="float">
            <text:p>6,502,548</text:p>
          </table:table-cell>
          <table:table-cell table:style-name="ce24" office:value-type="float" office:value="5775379.4" calcext:value-type="float">
            <text:p>5,775,379</text:p>
          </table:table-cell>
          <table:table-cell table:style-name="ce24" office:value-type="float" office:value="1772540.5" calcext:value-type="float">
            <text:p>1,772,541</text:p>
          </table:table-cell>
          <table:table-cell table:style-name="ce24" office:value-type="float" office:value="4095279.9" calcext:value-type="float">
            <text:p>4,095,280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79234.3" calcext:value-type="float">
            <text:p>79,234</text:p>
          </table:table-cell>
          <table:table-cell table:style-name="ce24" office:value-type="float" office:value="3847320.1" calcext:value-type="float">
            <text:p>3,847,320</text:p>
          </table:table-cell>
          <table:table-cell table:style-name="ce24" office:value-type="float" office:value="2935515.8" calcext:value-type="float">
            <text:p>2,935,516</text:p>
          </table:table-cell>
          <table:table-cell table:style-name="ce24" office:value-type="float" office:value="864488.5" calcext:value-type="float">
            <text:p>864,489</text:p>
          </table:table-cell>
          <table:table-cell table:style-name="ce24" office:value-type="float" office:value="1903593.3" calcext:value-type="float">
            <text:p>1,903,593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646523.9" calcext:value-type="float">
            <text:p>646,524</text:p>
          </table:table-cell>
          <table:table-cell table:style-name="ce24" office:value-type="float" office:value="22054532.2" calcext:value-type="float">
            <text:p>22,054,532</text:p>
          </table:table-cell>
          <table:table-cell table:style-name="ce24" office:value-type="float" office:value="19158016.4" calcext:value-type="float">
            <text:p>19,158,016</text:p>
          </table:table-cell>
          <table:table-cell table:style-name="ce24" office:value-type="float" office:value="6062637.3" calcext:value-type="float">
            <text:p>6,062,637</text:p>
          </table:table-cell>
          <table:table-cell table:style-name="ce24" office:value-type="float" office:value="7883574" calcext:value-type="float">
            <text:p>7,883,574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4" office:value-type="float" office:value="31149.1" calcext:value-type="float">
            <text:p>31,149</text:p>
          </table:table-cell>
          <table:table-cell table:style-name="ce24" office:value-type="float" office:value="21851.9" calcext:value-type="float">
            <text:p>21,852</text:p>
          </table:table-cell>
          <table:table-cell table:style-name="ce24" office:value-type="float" office:value="3654.3" calcext:value-type="float">
            <text:p>3,654</text:p>
          </table:table-cell>
          <table:table-cell table:style-name="ce24" office:value-type="float" office:value="322197.6" calcext:value-type="float">
            <text:p>322,198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6" table:number-columns-repeated="4"/>
          <table:table-cell table:style-name="ce67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7" table:number-columns-repeated="3"/>
          <table:table-cell table:style-name="ce48" table:number-columns-repeated="2"/>
          <table:table-cell table:style-name="ce68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,14" table:style-name="ta3">
        <table:table-column table:style-name="co12" table:default-cell-style-name="ce2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2"/>
        <table:table-column table:style-name="co19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Household Heads(Cont.2)" calcext:value-type="string" table:number-columns-spanned="4" table:number-rows-spanned="1">
            <text:p><text:s text:c="33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float" office:value="40880" calcext:value-type="float">
            <office:annotation draw:style-name="gr5" draw:text-style-name="P2" svg:width="35.93mm" svg:height="20.51mm" svg:x="89.45mm" svg:y="19.8mm" draw:caption-point-x="-0.11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0" calcext:value-type="float" table:number-columns-spanned="3" table:number-rows-spanned="1">
            <office:annotation draw:style-name="gr6" draw:text-style-name="P2" svg:width="15.26mm" svg:height="25.34mm" svg:x="250.67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0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3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5"/>
          <table:table-cell table:style-name="ce75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1057702591.8" calcext:value-type="float">
            <text:p>1,057,702,592</text:p>
          </table:table-cell>
          <table:table-cell table:style-name="ce24" office:value-type="float" office:value="100813630.9" calcext:value-type="float">
            <text:p>100,813,631</text:p>
          </table:table-cell>
          <table:table-cell table:style-name="ce24" office:value-type="float" office:value="108925450.6" calcext:value-type="float">
            <text:p>108,925,451</text:p>
          </table:table-cell>
          <table:table-cell table:style-name="ce24" office:value-type="float" office:value="214935246.4" calcext:value-type="float">
            <text:p>214,935,246</text:p>
          </table:table-cell>
          <table:table-cell table:style-name="ce24" office:value-type="float" office:value="61483487.7" calcext:value-type="float">
            <text:p>61,483,488</text:p>
          </table:table-cell>
          <table:table-cell table:style-name="ce24" office:value-type="float" office:value="152542294.3" calcext:value-type="float">
            <text:p>152,542,294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55922036.9" calcext:value-type="float">
            <text:p>155,922,037</text:p>
          </table:table-cell>
          <table:table-cell table:style-name="ce24" office:value-type="float" office:value="11395822.6" calcext:value-type="float">
            <text:p>11,395,823</text:p>
          </table:table-cell>
          <table:table-cell table:style-name="ce24" office:value-type="float" office:value="14262694.3" calcext:value-type="float">
            <text:p>14,262,694</text:p>
          </table:table-cell>
          <table:table-cell table:style-name="ce24" office:value-type="float" office:value="28929673.3" calcext:value-type="float">
            <text:p>28,929,673</text:p>
          </table:table-cell>
          <table:table-cell table:style-name="ce24" office:value-type="float" office:value="9173124.5" calcext:value-type="float">
            <text:p>9,173,125</text:p>
          </table:table-cell>
          <table:table-cell table:style-name="ce24" office:value-type="float" office:value="22801602.3" calcext:value-type="float">
            <text:p>22,801,602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13476189.6" calcext:value-type="float">
            <text:p>13,476,190</text:p>
          </table:table-cell>
          <table:table-cell table:style-name="ce24" office:value-type="float" office:value="974895.9" calcext:value-type="float">
            <text:p>974,896</text:p>
          </table:table-cell>
          <table:table-cell table:style-name="ce24" office:value-type="float" office:value="707564.2" calcext:value-type="float">
            <text:p>707,564</text:p>
          </table:table-cell>
          <table:table-cell table:style-name="ce24" office:value-type="float" office:value="2443008.1" calcext:value-type="float">
            <text:p>2,443,008</text:p>
          </table:table-cell>
          <table:table-cell table:style-name="ce24" office:value-type="float" office:value="513731.3" calcext:value-type="float">
            <text:p>513,731</text:p>
          </table:table-cell>
          <table:table-cell table:style-name="ce24" office:value-type="float" office:value="2108202.1" calcext:value-type="float">
            <text:p>2,108,202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35950936.7" calcext:value-type="float">
            <text:p>35,950,937</text:p>
          </table:table-cell>
          <table:table-cell table:style-name="ce24" office:value-type="float" office:value="4279332.7" calcext:value-type="float">
            <text:p>4,279,333</text:p>
          </table:table-cell>
          <table:table-cell table:style-name="ce24" office:value-type="float" office:value="4047578.9" calcext:value-type="float">
            <text:p>4,047,579</text:p>
          </table:table-cell>
          <table:table-cell table:style-name="ce24" office:value-type="float" office:value="8130768.5" calcext:value-type="float">
            <text:p>8,130,769</text:p>
          </table:table-cell>
          <table:table-cell table:style-name="ce24" office:value-type="float" office:value="2250325.6" calcext:value-type="float">
            <text:p>2,250,326</text:p>
          </table:table-cell>
          <table:table-cell table:style-name="ce24" office:value-type="float" office:value="5100481.5" calcext:value-type="float">
            <text:p>5,100,482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0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82360657" calcext:value-type="float">
            <text:p>282,360,657</text:p>
          </table:table-cell>
          <table:table-cell table:style-name="ce24" office:value-type="float" office:value="22221955.3" calcext:value-type="float">
            <text:p>22,221,955</text:p>
          </table:table-cell>
          <table:table-cell table:style-name="ce24" office:value-type="float" office:value="27459524.5" calcext:value-type="float">
            <text:p>27,459,525</text:p>
          </table:table-cell>
          <table:table-cell table:style-name="ce24" office:value-type="float" office:value="55021085.2" calcext:value-type="float">
            <text:p>55,021,085</text:p>
          </table:table-cell>
          <table:table-cell table:style-name="ce24" office:value-type="float" office:value="16406496.1" calcext:value-type="float">
            <text:p>16,406,496</text:p>
          </table:table-cell>
          <table:table-cell table:style-name="ce24" office:value-type="float" office:value="40889108.7" calcext:value-type="float">
            <text:p>40,889,109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24314114.7" calcext:value-type="float">
            <text:p>24,314,115</text:p>
          </table:table-cell>
          <table:table-cell table:style-name="ce24" office:value-type="float" office:value="2946708.7" calcext:value-type="float">
            <text:p>2,946,709</text:p>
          </table:table-cell>
          <table:table-cell table:style-name="ce24" office:value-type="float" office:value="2874931.1" calcext:value-type="float">
            <text:p>2,874,931</text:p>
          </table:table-cell>
          <table:table-cell table:style-name="ce24" office:value-type="float" office:value="5339919.7" calcext:value-type="float">
            <text:p>5,339,920</text:p>
          </table:table-cell>
          <table:table-cell table:style-name="ce24" office:value-type="float" office:value="1428444.7" calcext:value-type="float">
            <text:p>1,428,445</text:p>
          </table:table-cell>
          <table:table-cell table:style-name="ce24" office:value-type="float" office:value="3440637.4" calcext:value-type="float">
            <text:p>3,440,637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36227301.9" calcext:value-type="float">
            <text:p>136,227,302</text:p>
          </table:table-cell>
          <table:table-cell table:style-name="ce24" office:value-type="float" office:value="12406059.6" calcext:value-type="float">
            <text:p>12,406,060</text:p>
          </table:table-cell>
          <table:table-cell table:style-name="ce24" office:value-type="float" office:value="14333480.2" calcext:value-type="float">
            <text:p>14,333,480</text:p>
          </table:table-cell>
          <table:table-cell table:style-name="ce24" office:value-type="float" office:value="25601454.3" calcext:value-type="float">
            <text:p>25,601,454</text:p>
          </table:table-cell>
          <table:table-cell table:style-name="ce24" office:value-type="float" office:value="8863603.5" calcext:value-type="float">
            <text:p>8,863,604</text:p>
          </table:table-cell>
          <table:table-cell table:style-name="ce24" office:value-type="float" office:value="18924338.1" calcext:value-type="float">
            <text:p>18,924,338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4" office:value-type="float" office:value="85726371.5" calcext:value-type="float">
            <text:p>85,726,372</text:p>
          </table:table-cell>
          <table:table-cell table:style-name="ce24" office:value-type="float" office:value="10122712.8" calcext:value-type="float">
            <text:p>10,122,713</text:p>
          </table:table-cell>
          <table:table-cell table:style-name="ce24" office:value-type="float" office:value="10546924.5" calcext:value-type="float">
            <text:p>10,546,925</text:p>
          </table:table-cell>
          <table:table-cell table:style-name="ce24" office:value-type="float" office:value="19505043.9" calcext:value-type="float">
            <text:p>19,505,044</text:p>
          </table:table-cell>
          <table:table-cell table:style-name="ce24" office:value-type="float" office:value="4378656.5" calcext:value-type="float">
            <text:p>4,378,657</text:p>
          </table:table-cell>
          <table:table-cell table:style-name="ce24" office:value-type="float" office:value="11276427.9" calcext:value-type="float">
            <text:p>11,276,428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5481162.1" calcext:value-type="float">
            <text:p>5,481,162</text:p>
          </table:table-cell>
          <table:table-cell table:style-name="ce24" office:value-type="float" office:value="792410.5" calcext:value-type="float">
            <text:p>792,411</text:p>
          </table:table-cell>
          <table:table-cell table:style-name="ce24" office:value-type="float" office:value="1114544.2" calcext:value-type="float">
            <text:p>1,114,544</text:p>
          </table:table-cell>
          <table:table-cell table:style-name="ce24" office:value-type="float" office:value="1980535.6" calcext:value-type="float">
            <text:p>1,980,536</text:p>
          </table:table-cell>
          <table:table-cell table:style-name="ce24" office:value-type="float" office:value="136087.1" calcext:value-type="float">
            <text:p>136,087</text:p>
          </table:table-cell>
          <table:table-cell table:style-name="ce24" office:value-type="float" office:value="150368.9" calcext:value-type="float">
            <text:p>150,369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style-name="ce59" table:number-columns-repeated="1016"/>
        </table:table-row>
        <table:table-row table:style-name="ro22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7097166.6" calcext:value-type="float">
            <text:p>57,097,167</text:p>
          </table:table-cell>
          <table:table-cell table:style-name="ce24" office:value-type="float" office:value="7001626" calcext:value-type="float">
            <text:p>7,001,626</text:p>
          </table:table-cell>
          <table:table-cell table:style-name="ce24" office:value-type="float" office:value="6943627.7" calcext:value-type="float">
            <text:p>6,943,628</text:p>
          </table:table-cell>
          <table:table-cell table:style-name="ce24" office:value-type="float" office:value="12727602.5" calcext:value-type="float">
            <text:p>12,727,603</text:p>
          </table:table-cell>
          <table:table-cell table:style-name="ce24" office:value-type="float" office:value="2718728.7" calcext:value-type="float">
            <text:p>2,718,729</text:p>
          </table:table-cell>
          <table:table-cell table:style-name="ce24" office:value-type="float" office:value="7988947.8" calcext:value-type="float">
            <text:p>7,988,948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2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8531886.3" calcext:value-type="float">
            <text:p>18,531,886</text:p>
          </table:table-cell>
          <table:table-cell table:style-name="ce24" office:value-type="float" office:value="1748658.6" calcext:value-type="float">
            <text:p>1,748,659</text:p>
          </table:table-cell>
          <table:table-cell table:style-name="ce24" office:value-type="float" office:value="1955334.9" calcext:value-type="float">
            <text:p>1,955,335</text:p>
          </table:table-cell>
          <table:table-cell table:style-name="ce24" office:value-type="float" office:value="3690198.9" calcext:value-type="float">
            <text:p>3,690,199</text:p>
          </table:table-cell>
          <table:table-cell table:style-name="ce24" office:value-type="float" office:value="1310122.7" calcext:value-type="float">
            <text:p>1,310,123</text:p>
          </table:table-cell>
          <table:table-cell table:style-name="ce24" office:value-type="float" office:value="2514428.7" calcext:value-type="float">
            <text:p>2,514,429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4616156.5" calcext:value-type="float">
            <text:p>4,616,157</text:p>
          </table:table-cell>
          <table:table-cell table:style-name="ce24" office:value-type="float" office:value="580017.6" calcext:value-type="float">
            <text:p>580,018</text:p>
          </table:table-cell>
          <table:table-cell table:style-name="ce24" office:value-type="float" office:value="533417.6" calcext:value-type="float">
            <text:p>533,418</text:p>
          </table:table-cell>
          <table:table-cell table:style-name="ce24" office:value-type="float" office:value="1106706.9" calcext:value-type="float">
            <text:p>1,106,707</text:p>
          </table:table-cell>
          <table:table-cell table:style-name="ce24" office:value-type="float" office:value="213718.1" calcext:value-type="float">
            <text:p>213,718</text:p>
          </table:table-cell>
          <table:table-cell table:style-name="ce24" office:value-type="float" office:value="622682.4" calcext:value-type="float">
            <text:p>622,682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4" office:value-type="float" office:value="37736025.4" calcext:value-type="float">
            <text:p>37,736,025</text:p>
          </table:table-cell>
          <table:table-cell table:style-name="ce24" office:value-type="float" office:value="3705093.1" calcext:value-type="float">
            <text:p>3,705,093</text:p>
          </table:table-cell>
          <table:table-cell table:style-name="ce24" office:value-type="float" office:value="3741339.1" calcext:value-type="float">
            <text:p>3,741,339</text:p>
          </table:table-cell>
          <table:table-cell table:style-name="ce24" office:value-type="float" office:value="8257154.5" calcext:value-type="float">
            <text:p>8,257,155</text:p>
          </table:table-cell>
          <table:table-cell table:style-name="ce24" office:value-type="float" office:value="2276517.9" calcext:value-type="float">
            <text:p>2,276,518</text:p>
          </table:table-cell>
          <table:table-cell table:style-name="ce24" office:value-type="float" office:value="5626361.5" calcext:value-type="float">
            <text:p>5,626,362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通訊工具之購置</text:p>
          </table:table-cell>
          <table:table-cell table:style-name="ce24" office:value-type="float" office:value="1611664" calcext:value-type="float">
            <text:p>1,611,664</text:p>
          </table:table-cell>
          <table:table-cell table:style-name="ce24" office:value-type="float" office:value="295844.3" calcext:value-type="float">
            <text:p>295,844</text:p>
          </table:table-cell>
          <table:table-cell table:style-name="ce24" office:value-type="float" office:value="260606.4" calcext:value-type="float">
            <text:p>260,606</text:p>
          </table:table-cell>
          <table:table-cell table:style-name="ce24" office:value-type="float" office:value="431361.1" calcext:value-type="float">
            <text:p>431,361</text:p>
          </table:table-cell>
          <table:table-cell table:style-name="ce24" office:value-type="float" office:value="74497" calcext:value-type="float">
            <text:p>74,497</text:p>
          </table:table-cell>
          <table:table-cell table:style-name="ce24" office:value-type="float" office:value="206901" calcext:value-type="float">
            <text:p>206,901</text:p>
          </table:table-cell>
          <table:table-cell table:style-name="ce79" office:value-type="string" calcext:value-type="string">
            <text:p>　　(1)Purchases of communication </text:p>
            <text:p>              equipment</text:p>
          </table:table-cell>
          <table:table-cell table:style-name="ce59" table:number-columns-repeated="1016"/>
        </table:table-row>
        <table:table-row table:style-name="ro23">
          <table:table-cell table:style-name="ce71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50529.9" calcext:value-type="float">
            <text:p>50,530</text:p>
          </table:table-cell>
          <table:table-cell table:style-name="ce24" office:value-type="float" office:value="6953" calcext:value-type="float">
            <text:p>6,953</text:p>
          </table:table-cell>
          <table:table-cell table:style-name="ce24" office:value-type="float" office:value="3290.4" calcext:value-type="float">
            <text:p>3,290</text:p>
          </table:table-cell>
          <table:table-cell table:style-name="ce24" office:value-type="float" office:value="14516.6" calcext:value-type="float">
            <text:p>14,517</text:p>
          </table:table-cell>
          <table:table-cell table:style-name="ce24" office:value-type="float" office:value="1583.5" calcext:value-type="float">
            <text:p>1,584</text:p>
          </table:table-cell>
          <table:table-cell table:style-name="ce24" office:value-type="float" office:value="11276.4" calcext:value-type="float">
            <text:p>11,276</text:p>
          </table:table-cell>
          <table:table-cell table:style-name="ce77" office:value-type="string" calcext:value-type="string">
            <text:p>　　(2)Operation of communication  </text:p>
            <text:p>              equip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通訊費</text:p>
          </table:table-cell>
          <table:table-cell table:style-name="ce24" office:value-type="float" office:value="36073831.5" calcext:value-type="float">
            <text:p>36,073,832</text:p>
          </table:table-cell>
          <table:table-cell table:style-name="ce24" office:value-type="float" office:value="3402295.8" calcext:value-type="float">
            <text:p>3,402,296</text:p>
          </table:table-cell>
          <table:table-cell table:style-name="ce24" office:value-type="float" office:value="3477442.4" calcext:value-type="float">
            <text:p>3,477,442</text:p>
          </table:table-cell>
          <table:table-cell table:style-name="ce24" office:value-type="float" office:value="7811276.8" calcext:value-type="float">
            <text:p>7,811,277</text:p>
          </table:table-cell>
          <table:table-cell table:style-name="ce24" office:value-type="float" office:value="2200437.4" calcext:value-type="float">
            <text:p>2,200,437</text:p>
          </table:table-cell>
          <table:table-cell table:style-name="ce24" office:value-type="float" office:value="5408184.1" calcext:value-type="float">
            <text:p>5,408,184</text:p>
          </table:table-cell>
          <table:table-cell table:style-name="ce55" office:value-type="string" calcext:value-type="string">
            <text:p>　　(3)Other communication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53706105.5" calcext:value-type="float">
            <text:p>53,706,106</text:p>
          </table:table-cell>
          <table:table-cell table:style-name="ce24" office:value-type="float" office:value="6987392.5" calcext:value-type="float">
            <text:p>6,987,393</text:p>
          </table:table-cell>
          <table:table-cell table:style-name="ce24" office:value-type="float" office:value="6325417.7" calcext:value-type="float">
            <text:p>6,325,418</text:p>
          </table:table-cell>
          <table:table-cell table:style-name="ce24" office:value-type="float" office:value="12226841.6" calcext:value-type="float">
            <text:p>12,226,842</text:p>
          </table:table-cell>
          <table:table-cell table:style-name="ce24" office:value-type="float" office:value="3217997.1" calcext:value-type="float">
            <text:p>3,217,997</text:p>
          </table:table-cell>
          <table:table-cell table:style-name="ce24" office:value-type="float" office:value="7503712.5" calcext:value-type="float">
            <text:p>7,503,713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8667416.3" calcext:value-type="float">
            <text:p>18,667,416</text:p>
          </table:table-cell>
          <table:table-cell table:style-name="ce24" office:value-type="float" office:value="3135612.2" calcext:value-type="float">
            <text:p>3,135,612</text:p>
          </table:table-cell>
          <table:table-cell table:style-name="ce24" office:value-type="float" office:value="2529000.7" calcext:value-type="float">
            <text:p>2,529,001</text:p>
          </table:table-cell>
          <table:table-cell table:style-name="ce24" office:value-type="float" office:value="4723987.5" calcext:value-type="float">
            <text:p>4,723,988</text:p>
          </table:table-cell>
          <table:table-cell table:style-name="ce24" office:value-type="float" office:value="1235087.4" calcext:value-type="float">
            <text:p>1,235,087</text:p>
          </table:table-cell>
          <table:table-cell table:style-name="ce24" office:value-type="float" office:value="2371868.6" calcext:value-type="float">
            <text:p>2,371,869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6037067.3" calcext:value-type="float">
            <text:p>16,037,067</text:p>
          </table:table-cell>
          <table:table-cell table:style-name="ce24" office:value-type="float" office:value="1597725.1" calcext:value-type="float">
            <text:p>1,597,725</text:p>
          </table:table-cell>
          <table:table-cell table:style-name="ce24" office:value-type="float" office:value="1744536.1" calcext:value-type="float">
            <text:p>1,744,536</text:p>
          </table:table-cell>
          <table:table-cell table:style-name="ce24" office:value-type="float" office:value="3148557" calcext:value-type="float">
            <text:p>3,148,557</text:p>
          </table:table-cell>
          <table:table-cell table:style-name="ce24" office:value-type="float" office:value="888117.2" calcext:value-type="float">
            <text:p>888,117</text:p>
          </table:table-cell>
          <table:table-cell table:style-name="ce24" office:value-type="float" office:value="2411889.9" calcext:value-type="float">
            <text:p>2,411,890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8391529.7" calcext:value-type="float">
            <text:p>8,391,530</text:p>
          </table:table-cell>
          <table:table-cell table:style-name="ce24" office:value-type="float" office:value="1018873.4" calcext:value-type="float">
            <text:p>1,018,873</text:p>
          </table:table-cell>
          <table:table-cell table:style-name="ce24" office:value-type="float" office:value="824691.2" calcext:value-type="float">
            <text:p>824,691</text:p>
          </table:table-cell>
          <table:table-cell table:style-name="ce24" office:value-type="float" office:value="1773356.8" calcext:value-type="float">
            <text:p>1,773,357</text:p>
          </table:table-cell>
          <table:table-cell table:style-name="ce24" office:value-type="float" office:value="432771" calcext:value-type="float">
            <text:p>432,771</text:p>
          </table:table-cell>
          <table:table-cell table:style-name="ce24" office:value-type="float" office:value="1221867.1" calcext:value-type="float">
            <text:p>1,221,867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016"/>
        </table:table-row>
        <table:table-row table:style-name="ro22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10610092.1" calcext:value-type="float">
            <text:p>10,610,092</text:p>
          </table:table-cell>
          <table:table-cell table:style-name="ce24" office:value-type="float" office:value="1235181.9" calcext:value-type="float">
            <text:p>1,235,182</text:p>
          </table:table-cell>
          <table:table-cell table:style-name="ce24" office:value-type="float" office:value="1227189.6" calcext:value-type="float">
            <text:p>1,227,190</text:p>
          </table:table-cell>
          <table:table-cell table:style-name="ce24" office:value-type="float" office:value="2580940.3" calcext:value-type="float">
            <text:p>2,580,940</text:p>
          </table:table-cell>
          <table:table-cell table:style-name="ce24" office:value-type="float" office:value="662021.6" calcext:value-type="float">
            <text:p>662,022</text:p>
          </table:table-cell>
          <table:table-cell table:style-name="ce24" office:value-type="float" office:value="1498086.9" calcext:value-type="float">
            <text:p>1,498,087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4" office:value-type="float" office:value="57089180.4" calcext:value-type="float">
            <text:p>57,089,180</text:p>
          </table:table-cell>
          <table:table-cell table:style-name="ce24" office:value-type="float" office:value="7527355.1" calcext:value-type="float">
            <text:p>7,527,355</text:p>
          </table:table-cell>
          <table:table-cell table:style-name="ce24" office:value-type="float" office:value="5010968.1" calcext:value-type="float">
            <text:p>5,010,968</text:p>
          </table:table-cell>
          <table:table-cell table:style-name="ce24" office:value-type="float" office:value="11921246.1" calcext:value-type="float">
            <text:p>11,921,246</text:p>
          </table:table-cell>
          <table:table-cell table:style-name="ce24" office:value-type="float" office:value="2633504.1" calcext:value-type="float">
            <text:p>2,633,504</text:p>
          </table:table-cell>
          <table:table-cell table:style-name="ce24" office:value-type="float" office:value="8569988.2" calcext:value-type="float">
            <text:p>8,569,988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118127672" calcext:value-type="float">
            <text:p>118,127,672</text:p>
          </table:table-cell>
          <table:table-cell table:style-name="ce24" office:value-type="float" office:value="11554916.4" calcext:value-type="float">
            <text:p>11,554,916</text:p>
          </table:table-cell>
          <table:table-cell table:style-name="ce24" office:value-type="float" office:value="12190290.1" calcext:value-type="float">
            <text:p>12,190,290</text:p>
          </table:table-cell>
          <table:table-cell table:style-name="ce24" office:value-type="float" office:value="25133109.1" calcext:value-type="float">
            <text:p>25,133,109</text:p>
          </table:table-cell>
          <table:table-cell table:style-name="ce24" office:value-type="float" office:value="7089864.5" calcext:value-type="float">
            <text:p>7,089,865</text:p>
          </table:table-cell>
          <table:table-cell table:style-name="ce24" office:value-type="float" office:value="18147596.6" calcext:value-type="float">
            <text:p>18,147,597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57066000.4" calcext:value-type="float">
            <text:p>57,066,000</text:p>
          </table:table-cell>
          <table:table-cell table:style-name="ce24" office:value-type="float" office:value="6691386.3" calcext:value-type="float">
            <text:p>6,691,386</text:p>
          </table:table-cell>
          <table:table-cell table:style-name="ce24" office:value-type="float" office:value="7424737.9" calcext:value-type="float">
            <text:p>7,424,738</text:p>
          </table:table-cell>
          <table:table-cell table:style-name="ce24" office:value-type="float" office:value="12425942.2" calcext:value-type="float">
            <text:p>12,425,942</text:p>
          </table:table-cell>
          <table:table-cell table:style-name="ce24" office:value-type="float" office:value="3251221.9" calcext:value-type="float">
            <text:p>3,251,222</text:p>
          </table:table-cell>
          <table:table-cell table:style-name="ce24" office:value-type="float" office:value="8153837.6" calcext:value-type="float">
            <text:p>8,153,838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1314611627.6" calcext:value-type="float">
            <text:p>1,314,611,628</text:p>
          </table:table-cell>
          <table:table-cell table:style-name="ce24" office:value-type="float" office:value="133368542.9" calcext:value-type="float">
            <text:p>133,368,543</text:p>
          </table:table-cell>
          <table:table-cell table:style-name="ce24" office:value-type="float" office:value="152703416.5" calcext:value-type="float">
            <text:p>152,703,417</text:p>
          </table:table-cell>
          <table:table-cell table:style-name="ce24" office:value-type="float" office:value="273578176.9" calcext:value-type="float">
            <text:p>273,578,177</text:p>
          </table:table-cell>
          <table:table-cell table:style-name="ce24" office:value-type="float" office:value="78630204.5" calcext:value-type="float">
            <text:p>78,630,205</text:p>
          </table:table-cell>
          <table:table-cell table:style-name="ce24" office:value-type="float" office:value="186341290" calcext:value-type="float">
            <text:p>186,341,290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256909035.8" calcext:value-type="float">
            <text:p>256,909,036</text:p>
          </table:table-cell>
          <table:table-cell table:style-name="ce24" office:value-type="float" office:value="32554911.9" calcext:value-type="float">
            <text:p>32,554,912</text:p>
          </table:table-cell>
          <table:table-cell table:style-name="ce24" office:value-type="float" office:value="43777965.9" calcext:value-type="float">
            <text:p>43,777,966</text:p>
          </table:table-cell>
          <table:table-cell table:style-name="ce24" office:value-type="float" office:value="58642930.5" calcext:value-type="float">
            <text:p>58,642,931</text:p>
          </table:table-cell>
          <table:table-cell table:style-name="ce24" office:value-type="float" office:value="17146716.8" calcext:value-type="float">
            <text:p>17,146,717</text:p>
          </table:table-cell>
          <table:table-cell table:style-name="ce24" office:value-type="float" office:value="33798995.7" calcext:value-type="float">
            <text:p>33,798,996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671609298" calcext:value-type="float">
            <text:p>1,671,609,298</text:p>
          </table:table-cell>
          <table:table-cell table:style-name="ce24" office:value-type="float" office:value="174588171.4" calcext:value-type="float">
            <text:p>174,588,171</text:p>
          </table:table-cell>
          <table:table-cell table:style-name="ce24" office:value-type="float" office:value="195231821.8" calcext:value-type="float">
            <text:p>195,231,822</text:p>
          </table:table-cell>
          <table:table-cell table:style-name="ce24" office:value-type="float" office:value="352076035.2" calcext:value-type="float">
            <text:p>352,076,035</text:p>
          </table:table-cell>
          <table:table-cell table:style-name="ce24" office:value-type="float" office:value="99616733.2" calcext:value-type="float">
            <text:p>99,616,733</text:p>
          </table:table-cell>
          <table:table-cell table:style-name="ce24" office:value-type="float" office:value="234031862.2" calcext:value-type="float">
            <text:p>234,031,862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2"/>
          <table:table-cell table:style-name="ce74" table:number-columns-repeated="5"/>
          <table:table-cell table:style-name="ce76"/>
          <table:table-cell table:style-name="ce80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,16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Household Heads(Cont.End)" calcext:value-type="string" table:number-columns-spanned="4" table:number-rows-spanned="1">
            <text:p><text:s text:c="32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float" office:value="40880" calcext:value-type="float">
            <office:annotation draw:style-name="gr7" draw:text-style-name="P2" svg:width="49.36mm" svg:height="20.43mm" svg:x="97.42mm" svg:y="19.8mm" draw:caption-point-x="13.85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1" calcext:value-type="float" table:number-columns-spanned="3" table:number-rows-spanned="1">
            <office:annotation draw:style-name="gr8" draw:text-style-name="P2" svg:width="0.06mm" svg:height="25.21mm" svg:x="260.12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5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60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6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61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7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 table:number-columns-repeated="4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5"/>
          <table:table-cell table:style-name="ce8"/>
          <table:table-cell table:style-name="ce65" table:number-columns-repeated="2"/>
          <table:table-cell table:style-name="ce52"/>
          <table:table-cell table:style-name="ce69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64" office:value-type="float" office:value="5987986.6" calcext:value-type="float">
            <text:p><text:s/>5,987,986.60 </text:p>
          </table:table-cell>
          <table:table-cell table:style-name="ce24" office:value-type="float" office:value="143531544.5" calcext:value-type="float">
            <text:p>143,531,545</text:p>
          </table:table-cell>
          <table:table-cell table:style-name="ce24" office:value-type="float" office:value="121858018.9" calcext:value-type="float">
            <text:p>121,858,019</text:p>
          </table:table-cell>
          <table:table-cell table:style-name="ce24" office:value-type="float" office:value="41600712.6" calcext:value-type="float">
            <text:p>41,600,713</text:p>
          </table:table-cell>
          <table:table-cell table:style-name="ce24" office:value-type="float" office:value="106024219.3" calcext:value-type="float">
            <text:p>106,024,219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64" office:value-type="float" office:value="1192664.6" calcext:value-type="float">
            <text:p><text:s/>1,192,664.60 </text:p>
          </table:table-cell>
          <table:table-cell table:style-name="ce24" office:value-type="float" office:value="23800420.5" calcext:value-type="float">
            <text:p>23,800,421</text:p>
          </table:table-cell>
          <table:table-cell table:style-name="ce24" office:value-type="float" office:value="20209743.7" calcext:value-type="float">
            <text:p>20,209,744</text:p>
          </table:table-cell>
          <table:table-cell table:style-name="ce24" office:value-type="float" office:value="7192381" calcext:value-type="float">
            <text:p>7,192,381</text:p>
          </table:table-cell>
          <table:table-cell table:style-name="ce24" office:value-type="float" office:value="16963910.1" calcext:value-type="float">
            <text:p>16,963,910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64" office:value-type="float" office:value="137440.5" calcext:value-type="float">
            <text:p><text:s/>137,440.50 </text:p>
          </table:table-cell>
          <table:table-cell table:style-name="ce24" office:value-type="float" office:value="2789800" calcext:value-type="float">
            <text:p>2,789,800</text:p>
          </table:table-cell>
          <table:table-cell table:style-name="ce24" office:value-type="float" office:value="2114887.2" calcext:value-type="float">
            <text:p>2,114,887</text:p>
          </table:table-cell>
          <table:table-cell table:style-name="ce24" office:value-type="float" office:value="761637.8" calcext:value-type="float">
            <text:p>761,638</text:p>
          </table:table-cell>
          <table:table-cell table:style-name="ce24" office:value-type="float" office:value="925022.5" calcext:value-type="float">
            <text:p>925,023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64" office:value-type="float" office:value="186267.9" calcext:value-type="float">
            <text:p><text:s/>186,267.90 </text:p>
          </table:table-cell>
          <table:table-cell table:style-name="ce24" office:value-type="float" office:value="4551800" calcext:value-type="float">
            <text:p>4,551,800</text:p>
          </table:table-cell>
          <table:table-cell table:style-name="ce24" office:value-type="float" office:value="3905352.7" calcext:value-type="float">
            <text:p>3,905,353</text:p>
          </table:table-cell>
          <table:table-cell table:style-name="ce24" office:value-type="float" office:value="1176330.3" calcext:value-type="float">
            <text:p>1,176,330</text:p>
          </table:table-cell>
          <table:table-cell table:style-name="ce24" office:value-type="float" office:value="2322698.7" calcext:value-type="float">
            <text:p>2,322,699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0" office:value-type="string" calcext:value-type="string">
            <text:p>　4.住宅服務、水電瓦斯</text:p>
            <text:p>　   及其他燃料</text:p>
          </table:table-cell>
          <table:table-cell table:style-name="ce64" office:value-type="float" office:value="1451267.6" calcext:value-type="float">
            <text:p><text:s/>1,451,267.60 </text:p>
          </table:table-cell>
          <table:table-cell table:style-name="ce24" office:value-type="float" office:value="36135486.8" calcext:value-type="float">
            <text:p>36,135,487</text:p>
          </table:table-cell>
          <table:table-cell table:style-name="ce24" office:value-type="float" office:value="31950706.6" calcext:value-type="float">
            <text:p>31,950,707</text:p>
          </table:table-cell>
          <table:table-cell table:style-name="ce24" office:value-type="float" office:value="11933219.4" calcext:value-type="float">
            <text:p>11,933,219</text:p>
          </table:table-cell>
          <table:table-cell table:style-name="ce24" office:value-type="float" office:value="38891806.8" calcext:value-type="float">
            <text:p>38,891,807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64" office:value-type="float" office:value="106043.8" calcext:value-type="float">
            <text:p><text:s/>106,043.80 </text:p>
          </table:table-cell>
          <table:table-cell table:style-name="ce24" office:value-type="float" office:value="2872059.6" calcext:value-type="float">
            <text:p>2,872,060</text:p>
          </table:table-cell>
          <table:table-cell table:style-name="ce24" office:value-type="float" office:value="2251431.5" calcext:value-type="float">
            <text:p>2,251,432</text:p>
          </table:table-cell>
          <table:table-cell table:style-name="ce24" office:value-type="float" office:value="931842.9" calcext:value-type="float">
            <text:p>931,843</text:p>
          </table:table-cell>
          <table:table-cell table:style-name="ce24" office:value-type="float" office:value="2122095.2" calcext:value-type="float">
            <text:p>2,122,095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64" office:value-type="float" office:value="1061400.6" calcext:value-type="float">
            <text:p><text:s/>1,061,400.60 </text:p>
          </table:table-cell>
          <table:table-cell table:style-name="ce24" office:value-type="float" office:value="17698383.2" calcext:value-type="float">
            <text:p>17,698,383</text:p>
          </table:table-cell>
          <table:table-cell table:style-name="ce24" office:value-type="float" office:value="13617171.9" calcext:value-type="float">
            <text:p>13,617,172</text:p>
          </table:table-cell>
          <table:table-cell table:style-name="ce24" office:value-type="float" office:value="4808395" calcext:value-type="float">
            <text:p>4,808,395</text:p>
          </table:table-cell>
          <table:table-cell table:style-name="ce24" office:value-type="float" office:value="18913015.6" calcext:value-type="float">
            <text:p>18,913,016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64" office:value-type="float" office:value="259322.6" calcext:value-type="float">
            <text:p><text:s/>259,322.60 </text:p>
          </table:table-cell>
          <table:table-cell table:style-name="ce24" office:value-type="float" office:value="12595314.1" calcext:value-type="float">
            <text:p>12,595,314</text:p>
          </table:table-cell>
          <table:table-cell table:style-name="ce24" office:value-type="float" office:value="9277057.2" calcext:value-type="float">
            <text:p>9,277,057</text:p>
          </table:table-cell>
          <table:table-cell table:style-name="ce24" office:value-type="float" office:value="2733977.2" calcext:value-type="float">
            <text:p>2,733,977</text:p>
          </table:table-cell>
          <table:table-cell table:style-name="ce24" office:value-type="float" office:value="5030934.9" calcext:value-type="float">
            <text:p>5,030,935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4" office:value-type="float" office:value="599292.2" calcext:value-type="float">
            <text:p>599,292</text:p>
          </table:table-cell>
          <table:table-cell table:style-name="ce24" office:value-type="float" office:value="132472.1" calcext:value-type="float">
            <text:p>132,472</text:p>
          </table:table-cell>
          <table:table-cell table:style-name="ce24" office:value-type="float" office:value="196865.7" calcext:value-type="float">
            <text:p>196,866</text:p>
          </table:table-cell>
          <table:table-cell table:style-name="ce24" office:value-type="float" office:value="378585.8" calcext:value-type="float">
            <text:p>378,586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style-name="ce59" table:number-columns-repeated="1017"/>
        </table:table-row>
        <table:table-row table:style-name="ro22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64" office:value-type="float" office:value="149634.6" calcext:value-type="float">
            <text:p><text:s/>149,634.60 </text:p>
          </table:table-cell>
          <table:table-cell table:style-name="ce24" office:value-type="float" office:value="8927174.1" calcext:value-type="float">
            <text:p>8,927,174</text:p>
          </table:table-cell>
          <table:table-cell table:style-name="ce24" office:value-type="float" office:value="6341234.2" calcext:value-type="float">
            <text:p>6,341,234</text:p>
          </table:table-cell>
          <table:table-cell table:style-name="ce24" office:value-type="float" office:value="1548427.1" calcext:value-type="float">
            <text:p>1,548,427</text:p>
          </table:table-cell>
          <table:table-cell table:style-name="ce24" office:value-type="float" office:value="2750163.9" calcext:value-type="float">
            <text:p>2,750,164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2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64" office:value-type="float" office:value="97653.2" calcext:value-type="float">
            <text:p><text:s/>97,653.20 </text:p>
          </table:table-cell>
          <table:table-cell table:style-name="ce24" office:value-type="float" office:value="2379357.2" calcext:value-type="float">
            <text:p>2,379,357</text:p>
          </table:table-cell>
          <table:table-cell table:style-name="ce24" office:value-type="float" office:value="2339154.4" calcext:value-type="float">
            <text:p>2,339,154</text:p>
          </table:table-cell>
          <table:table-cell table:style-name="ce24" office:value-type="float" office:value="860198.1" calcext:value-type="float">
            <text:p>860,198</text:p>
          </table:table-cell>
          <table:table-cell table:style-name="ce24" office:value-type="float" office:value="1636779.5" calcext:value-type="float">
            <text:p>1,636,780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64" office:value-type="float" office:value="12034.9" calcext:value-type="float">
            <text:p><text:s/>12,034.90 </text:p>
          </table:table-cell>
          <table:table-cell table:style-name="ce24" office:value-type="float" office:value="689490.6" calcext:value-type="float">
            <text:p>689,491</text:p>
          </table:table-cell>
          <table:table-cell table:style-name="ce24" office:value-type="float" office:value="464196.6" calcext:value-type="float">
            <text:p>464,197</text:p>
          </table:table-cell>
          <table:table-cell table:style-name="ce24" office:value-type="float" office:value="128486.2" calcext:value-type="float">
            <text:p>128,486</text:p>
          </table:table-cell>
          <table:table-cell table:style-name="ce24" office:value-type="float" office:value="265405.6" calcext:value-type="float">
            <text:p>265,406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64" office:value-type="float" office:value="217372.6" calcext:value-type="float">
            <text:p><text:s/>217,372.60 </text:p>
          </table:table-cell>
          <table:table-cell table:style-name="ce24" office:value-type="float" office:value="5444340.9" calcext:value-type="float">
            <text:p>5,444,341</text:p>
          </table:table-cell>
          <table:table-cell table:style-name="ce24" office:value-type="float" office:value="4493505.4" calcext:value-type="float">
            <text:p>4,493,505</text:p>
          </table:table-cell>
          <table:table-cell table:style-name="ce24" office:value-type="float" office:value="1521290.4" calcext:value-type="float">
            <text:p>1,521,290</text:p>
          </table:table-cell>
          <table:table-cell table:style-name="ce24" office:value-type="float" office:value="2453050.1" calcext:value-type="float">
            <text:p>2,453,050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21">
          <table:table-cell table:style-name="ce11" office:value-type="string" calcext:value-type="string">
            <text:p>　　(1)個人通訊工具之購置</text:p>
          </table:table-cell>
          <table:table-cell table:style-name="ce64" office:value-type="float" office:value="5197.4" calcext:value-type="float">
            <text:p><text:s/>5,197.40 </text:p>
          </table:table-cell>
          <table:table-cell table:style-name="ce24" office:value-type="float" office:value="173882.8" calcext:value-type="float">
            <text:p>173,883</text:p>
          </table:table-cell>
          <table:table-cell table:style-name="ce24" office:value-type="float" office:value="99148.2" calcext:value-type="float">
            <text:p>99,148</text:p>
          </table:table-cell>
          <table:table-cell table:style-name="ce24" office:value-type="float" office:value="12752" calcext:value-type="float">
            <text:p>12,752</text:p>
          </table:table-cell>
          <table:table-cell table:style-name="ce24" office:value-type="float" office:value="51473.9" calcext:value-type="float">
            <text:p>51,474</text:p>
          </table:table-cell>
          <table:table-cell table:style-name="ce79" office:value-type="string" calcext:value-type="string">
            <text:p>　　(1)Purchases of communication </text:p>
            <text:p>              equipment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　(2)個人通訊設備使用管理</text:p>
            <text:p>　　　 及保養費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4" office:value-type="float" office:value="7492.5" calcext:value-type="float">
            <text:p>7,493</text:p>
          </table:table-cell>
          <table:table-cell table:style-name="ce24" office:value-type="float" office:value="1825.7" calcext:value-type="float">
            <text:p>1,826</text:p>
          </table:table-cell>
          <table:table-cell table:style-name="ce24" office:value-type="float" office:value="1118.9" calcext:value-type="float">
            <text:p>1,119</text:p>
          </table:table-cell>
          <table:table-cell table:style-name="ce24" office:value-type="float" office:value="2473" calcext:value-type="float">
            <text:p>2,473</text:p>
          </table:table-cell>
          <table:table-cell table:style-name="ce77" office:value-type="string" calcext:value-type="string">
            <text:p>　　(2)Operation of communication  </text:p>
            <text:p>              equip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通訊費</text:p>
          </table:table-cell>
          <table:table-cell table:style-name="ce64" office:value-type="float" office:value="212175.2" calcext:value-type="float">
            <text:p><text:s/>212,175.20 </text:p>
          </table:table-cell>
          <table:table-cell table:style-name="ce24" office:value-type="float" office:value="5262965.6" calcext:value-type="float">
            <text:p>5,262,966</text:p>
          </table:table-cell>
          <table:table-cell table:style-name="ce24" office:value-type="float" office:value="4392531.5" calcext:value-type="float">
            <text:p>4,392,532</text:p>
          </table:table-cell>
          <table:table-cell table:style-name="ce24" office:value-type="float" office:value="1507419.5" calcext:value-type="float">
            <text:p>1,507,420</text:p>
          </table:table-cell>
          <table:table-cell table:style-name="ce24" office:value-type="float" office:value="2399103.2" calcext:value-type="float">
            <text:p>2,399,103</text:p>
          </table:table-cell>
          <table:table-cell table:style-name="ce55" office:value-type="string" calcext:value-type="string">
            <text:p>　　(3)Other communication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64" office:value-type="float" office:value="285748.7" calcext:value-type="float">
            <text:p><text:s/>285,748.70 </text:p>
          </table:table-cell>
          <table:table-cell table:style-name="ce24" office:value-type="float" office:value="5981423.8" calcext:value-type="float">
            <text:p>5,981,424</text:p>
          </table:table-cell>
          <table:table-cell table:style-name="ce24" office:value-type="float" office:value="5286406.4" calcext:value-type="float">
            <text:p>5,286,406</text:p>
          </table:table-cell>
          <table:table-cell table:style-name="ce24" office:value-type="float" office:value="1733512.4" calcext:value-type="float">
            <text:p>1,733,512</text:p>
          </table:table-cell>
          <table:table-cell table:style-name="ce24" office:value-type="float" office:value="4157652.8" calcext:value-type="float">
            <text:p>4,157,653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64" office:value-type="float" office:value="90614.9" calcext:value-type="float">
            <text:p><text:s/>90,614.90 </text:p>
          </table:table-cell>
          <table:table-cell table:style-name="ce24" office:value-type="float" office:value="1487464" calcext:value-type="float">
            <text:p>1,487,464</text:p>
          </table:table-cell>
          <table:table-cell table:style-name="ce24" office:value-type="float" office:value="1234476.7" calcext:value-type="float">
            <text:p>1,234,477</text:p>
          </table:table-cell>
          <table:table-cell table:style-name="ce24" office:value-type="float" office:value="435717.9" calcext:value-type="float">
            <text:p>435,718</text:p>
          </table:table-cell>
          <table:table-cell table:style-name="ce24" office:value-type="float" office:value="1423586.4" calcext:value-type="float">
            <text:p>1,423,586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64" office:value-type="float" office:value="77281.3" calcext:value-type="float">
            <text:p><text:s/>77,281.30 </text:p>
          </table:table-cell>
          <table:table-cell table:style-name="ce24" office:value-type="float" office:value="1976711.7" calcext:value-type="float">
            <text:p>1,976,712</text:p>
          </table:table-cell>
          <table:table-cell table:style-name="ce24" office:value-type="float" office:value="1879551.6" calcext:value-type="float">
            <text:p>1,879,552</text:p>
          </table:table-cell>
          <table:table-cell table:style-name="ce24" office:value-type="float" office:value="686137.4" calcext:value-type="float">
            <text:p>686,137</text:p>
          </table:table-cell>
          <table:table-cell table:style-name="ce24" office:value-type="float" office:value="1626560.1" calcext:value-type="float">
            <text:p>1,626,560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64" office:value-type="float" office:value="53266.8" calcext:value-type="float">
            <text:p><text:s/>53,266.80 </text:p>
          </table:table-cell>
          <table:table-cell table:style-name="ce24" office:value-type="float" office:value="1202189" calcext:value-type="float">
            <text:p>1,202,189</text:p>
          </table:table-cell>
          <table:table-cell table:style-name="ce24" office:value-type="float" office:value="1081619" calcext:value-type="float">
            <text:p>1,081,619</text:p>
          </table:table-cell>
          <table:table-cell table:style-name="ce24" office:value-type="float" office:value="315752.5" calcext:value-type="float">
            <text:p>315,753</text:p>
          </table:table-cell>
          <table:table-cell table:style-name="ce24" office:value-type="float" office:value="467143" calcext:value-type="float">
            <text:p>467,143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017"/>
        </table:table-row>
        <table:table-row table:style-name="ro22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64" office:value-type="float" office:value="64585.7" calcext:value-type="float">
            <text:p><text:s/>64,585.70 </text:p>
          </table:table-cell>
          <table:table-cell table:style-name="ce24" office:value-type="float" office:value="1315059.1" calcext:value-type="float">
            <text:p>1,315,059</text:p>
          </table:table-cell>
          <table:table-cell table:style-name="ce24" office:value-type="float" office:value="1090759.2" calcext:value-type="float">
            <text:p>1,090,759</text:p>
          </table:table-cell>
          <table:table-cell table:style-name="ce24" office:value-type="float" office:value="295904.5" calcext:value-type="float">
            <text:p>295,905</text:p>
          </table:table-cell>
          <table:table-cell table:style-name="ce24" office:value-type="float" office:value="640363.3" calcext:value-type="float">
            <text:p>640,363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64" office:value-type="float" office:value="393154.1" calcext:value-type="float">
            <text:p><text:s/>393,154.10 </text:p>
          </table:table-cell>
          <table:table-cell table:style-name="ce24" office:value-type="float" office:value="8759929.6" calcext:value-type="float">
            <text:p>8,759,930</text:p>
          </table:table-cell>
          <table:table-cell table:style-name="ce24" office:value-type="float" office:value="8296270.3" calcext:value-type="float">
            <text:p>8,296,270</text:p>
          </table:table-cell>
          <table:table-cell table:style-name="ce24" office:value-type="float" office:value="2082817" calcext:value-type="float">
            <text:p>2,082,817</text:p>
          </table:table-cell>
          <table:table-cell table:style-name="ce24" office:value-type="float" office:value="1893947.8" calcext:value-type="float">
            <text:p>1,893,948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64" office:value-type="float" office:value="483769.1" calcext:value-type="float">
            <text:p><text:s/>483,769.10 </text:p>
          </table:table-cell>
          <table:table-cell table:style-name="ce24" office:value-type="float" office:value="16618825.4" calcext:value-type="float">
            <text:p>16,618,825</text:p>
          </table:table-cell>
          <table:table-cell table:style-name="ce24" office:value-type="float" office:value="15100288.4" calcext:value-type="float">
            <text:p>15,100,288</text:p>
          </table:table-cell>
          <table:table-cell table:style-name="ce24" office:value-type="float" office:value="5016952.1" calcext:value-type="float">
            <text:p>5,016,952</text:p>
          </table:table-cell>
          <table:table-cell table:style-name="ce24" office:value-type="float" office:value="6792060" calcext:value-type="float">
            <text:p>6,792,060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64" office:value-type="float" office:value="213534.3" calcext:value-type="float">
            <text:p><text:s/>213,534.30 </text:p>
          </table:table-cell>
          <table:table-cell table:style-name="ce24" office:value-type="float" office:value="6283760.4" calcext:value-type="float">
            <text:p>6,283,760</text:p>
          </table:table-cell>
          <table:table-cell table:style-name="ce24" office:value-type="float" office:value="5355197.7" calcext:value-type="float">
            <text:p>5,355,198</text:p>
          </table:table-cell>
          <table:table-cell table:style-name="ce24" office:value-type="float" office:value="1708357.2" calcext:value-type="float">
            <text:p>1,708,357</text:p>
          </table:table-cell>
          <table:table-cell table:style-name="ce24" office:value-type="float" office:value="5558024.9" calcext:value-type="float">
            <text:p>5,558,025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64" office:value-type="float" office:value="6667392.3" calcext:value-type="float">
            <text:p><text:s/>6,667,392.30 </text:p>
          </table:table-cell>
          <table:table-cell table:style-name="ce24" office:value-type="float" office:value="175296248.5" calcext:value-type="float">
            <text:p>175,296,249</text:p>
          </table:table-cell>
          <table:table-cell table:style-name="ce24" office:value-type="float" office:value="148252146.5" calcext:value-type="float">
            <text:p>148,252,147</text:p>
          </table:table-cell>
          <table:table-cell table:style-name="ce24" office:value-type="float" office:value="49154023.7" calcext:value-type="float">
            <text:p>49,154,024</text:p>
          </table:table-cell>
          <table:table-cell table:style-name="ce24" office:value-type="float" office:value="110620185.9" calcext:value-type="float">
            <text:p>110,620,186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64" office:value-type="float" office:value="679405.8" calcext:value-type="float">
            <text:p><text:s/>679,405.80 </text:p>
          </table:table-cell>
          <table:table-cell table:style-name="ce24" office:value-type="float" office:value="31764704" calcext:value-type="float">
            <text:p>31,764,704</text:p>
          </table:table-cell>
          <table:table-cell table:style-name="ce24" office:value-type="float" office:value="26394127.6" calcext:value-type="float">
            <text:p>26,394,128</text:p>
          </table:table-cell>
          <table:table-cell table:style-name="ce24" office:value-type="float" office:value="7553311.1" calcext:value-type="float">
            <text:p>7,553,311</text:p>
          </table:table-cell>
          <table:table-cell table:style-name="ce24" office:value-type="float" office:value="4595966.6" calcext:value-type="float">
            <text:p>4,595,967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64" office:value-type="float" office:value="8051265.1" calcext:value-type="float">
            <text:p><text:s/>8,051,265.10 </text:p>
          </table:table-cell>
          <table:table-cell table:style-name="ce24" office:value-type="float" office:value="220605774.4" calcext:value-type="float">
            <text:p>220,605,774</text:p>
          </table:table-cell>
          <table:table-cell table:style-name="ce24" office:value-type="float" office:value="187296129.7" calcext:value-type="float">
            <text:p>187,296,130</text:p>
          </table:table-cell>
          <table:table-cell table:style-name="ce24" office:value-type="float" office:value="61574056.1" calcext:value-type="float">
            <text:p>61,574,056</text:p>
          </table:table-cell>
          <table:table-cell table:style-name="ce24" office:value-type="float" office:value="138537449" calcext:value-type="float">
            <text:p>138,537,449</text:p>
          </table:table-cell>
          <table:table-cell table:style-name="ce54" office:value-type="string" calcext:value-type="string">
            <text:p>Current receipts</text:p>
          </table:table-cell>
          <table:table-cell table:style-name="ce67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3"/>
          <table:table-cell table:style-name="ce53" table:number-columns-repeated="2"/>
          <table:table-cell table:number-columns-repeated="1015"/>
        </table:table-row>
        <table:table-row table:style-name="ro24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9,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王怡文</dc:creator>
    <dc:date>2013-03-07T09:35:32</dc:date>
    <meta:print-date>2012-08-30T19:08:28</meta:print-date>
    <meta:document-statistic meta:table-count="4" meta:cell-count="922" meta:object-count="0"/>
    <meta:generator>LibreOffice/5.1.0.3$Windows_X86_64 LibreOffice_project/5e3e00a007d9b3b6efb6797a8b8e57b51ab1f737</meta:generator>
  </office:meta>
</office:document-meta>
</file>