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33">
      <style:table-cell-properties style:vertical-align="middle"/>
    </style:style>
    <style:style style:name="ce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1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P87-10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P87-108" style:data-style-name="N2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33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5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page" style:column-width="3.7306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8.2814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8.175625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8.14916666666667cm"/>
    </style:style>
    <style:style style:name="co21" style:family="table-column">
      <style:table-column-properties fo:break-before="auto" style:column-width="0.1058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2.9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2.6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,94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4" table:default-cell-style-name="ce1"/>
        <table:table-column table:style-name="co3" table:default-cell-style-name="ce2"/>
        <table:table-column table:style-name="co4" table:default-cell-style-name="ce11"/>
        <table:table-column table:style-name="co3" table:number-columns-repeated="16376" table:default-cell-style-name="ce2"/>
        <table:table-row table:style-name="ro1">
          <table:table-cell table:style-name="ce19"/>
          <table:table-cell table:number-columns-repeated="3" table:style-name="ce20"/>
          <table:table-cell table:number-columns-spanned="4" table:number-rows-spanned="1" table:style-name="ce69"/>
          <table:covered-table-cell table:number-columns-repeated="3"/>
          <table:table-cell table:number-columns-repeated="16376" table:style-name="ce21"/>
        </table:table-row>
        <table:table-row table:style-name="ro1">
          <table:table-cell table:style-name="ce21"/>
          <table:table-cell table:number-columns-repeated="2" table:style-name="ce20"/>
          <table:table-cell office:value-type="string" table:style-name="ce20">
            <text:p><text:s/></text:p>
          </table:table-cell>
          <table:table-cell table:style-name="ce20"/>
          <table:table-cell table:number-columns-repeated="16379" table:style-name="ce21"/>
        </table:table-row>
        <table:table-row table:style-name="ro2">
          <table:table-cell office:value-type="string" table:number-columns-spanned="4" table:number-rows-spanned="1" table:style-name="ce70">
            <text:p><text:span text:style-name="T6">表</text:span>18<text:s text:c="2"/><text:span text:style-name="T6">家庭住宅及主要設備概況按經濟戶長職業別分</text:span></text:p>
          </table:table-cell>
          <table:covered-table-cell table:number-columns-repeated="3"/>
          <table:table-cell office:value-type="string" table:number-columns-spanned="4" table:number-rows-spanned="1" table:style-name="ce70">
            <text:p>Table 18 <text:s text:c="2"/>Household Housing and Household Facilities</text:p>
          </table:table-cell>
          <table:covered-table-cell table:number-columns-repeated="3"/>
          <table:table-cell table:number-columns-repeated="16376" table:style-name="ce63"/>
        </table:table-row>
        <table:table-row table:style-name="ro1">
          <table:table-cell table:style-name="ce64"/>
          <table:table-cell table:number-columns-repeated="3" table:style-name="ce62"/>
          <table:table-cell office:value-type="string" table:number-columns-spanned="4" table:number-rows-spanned="1" table:style-name="ce71">
            <text:p><text:s text:c="52"/>by Occupation of Household Heads</text:p>
          </table:table-cell>
          <table:covered-table-cell table:number-columns-repeated="3"/>
          <table:table-cell table:number-columns-repeated="16376" table:style-name="ce63"/>
        </table:table-row>
        <table:table-row table:style-name="ro2">
          <table:table-cell table:style-name="ce22"/>
          <table:table-cell office:value-type="string" table:style-name="ce23">
            <text:p><text:span text:style-name="T3">民國</text:span>101<text:span text:style-name="T3">年</text:span></text:p>
          </table:table-cell>
          <table:table-cell table:number-columns-repeated="2" table:style-name="ce22"/>
          <table:table-cell office:value-type="float" office:value="2012" table:number-columns-spanned="4" table:number-rows-spanned="1" table:style-name="ce72">
            <text:p>2012</text:p>
          </table:table-cell>
          <table:covered-table-cell table:number-columns-repeated="3"/>
          <table:table-cell table:number-columns-repeated="16376" table:style-name="ce21"/>
        </table:table-row>
        <table:table-row table:style-name="ro3">
          <table:table-cell table:style-name="ce4"/>
          <table:table-cell office:value-type="string" table:number-columns-spanned="1" table:number-rows-spanned="2" table:style-name="ce65">
            <text:p><text:span text:style-name="T3">總計</text:span></text:p>
          </table:table-cell>
          <table:table-cell office:value-type="string" table:number-columns-spanned="1" table:number-rows-spanned="3" table:style-name="ce67">
            <text:p><text:span text:style-name="T3">民意代表、主管及經理人員</text:span></text:p>
          </table:table-cell>
          <table:table-cell office:value-type="string" table:number-columns-spanned="1" table:number-rows-spanned="2" table:style-name="ce65">
            <text:p><text:span text:style-name="T3">專業人員</text:span><text:s text:c="2"/></text:p>
          </table:table-cell>
          <table:table-cell office:value-type="string" table:number-columns-spanned="1" table:number-rows-spanned="3" table:style-name="ce67">
            <text:p><text:span text:style-name="T3">技術員及助理專業人員</text:span></text:p>
          </table:table-cell>
          <table:table-cell office:value-type="string" table:number-columns-spanned="1" table:number-rows-spanned="2" table:style-name="ce65">
            <text:p><text:span text:style-name="T3">事務支援人員</text:span><text:s/></text:p>
          </table:table-cell>
          <table:table-cell office:value-type="string" table:number-columns-spanned="1" table:number-rows-spanned="3" table:style-name="ce67">
            <text:p><text:span text:style-name="T3">服務及銷售工作人員</text:span></text:p>
          </table:table-cell>
          <table:table-cell table:style-name="ce25"/>
          <table:table-cell table:number-columns-repeated="16376" table:style-name="ce26"/>
        </table:table-row>
        <table:table-row table:style-name="ro1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16376" table:style-name="ce26"/>
        </table:table-row>
        <table:table-row table:style-name="ro1">
          <table:table-cell table:style-name="ce4"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7"/>
          <table:table-cell table:number-columns-repeated="16376" table:style-name="ce26"/>
        </table:table-row>
        <table:table-row table:style-name="ro1">
          <table:table-cell table:style-name="ce4"/>
          <table:table-cell office:value-type="string" table:style-name="ce4">
            <text:p>General<text:s text:c="5"/></text:p>
          </table:table-cell>
          <table:table-cell office:value-type="string" table:style-name="ce15">
            <text:p>Legislators,</text:p>
          </table:table-cell>
          <table:table-cell office:value-type="string" table:style-name="ce3">
            <text:p>Professionals<text:s text:c="2"/></text:p>
          </table:table-cell>
          <table:table-cell office:value-type="string" table:style-name="ce3">
            <text:p>Technicians and<text:s text:c="2"/></text:p>
          </table:table-cell>
          <table:table-cell office:value-type="string" table:style-name="ce4">
            <text:p>Clerical Support</text:p>
          </table:table-cell>
          <table:table-cell office:value-type="string" table:style-name="ce4">
            <text:p>Service and Sales</text:p>
          </table:table-cell>
          <table:table-cell table:style-name="ce27"/>
          <table:table-cell table:number-columns-repeated="16376" table:style-name="ce26"/>
        </table:table-row>
        <table:table-row table:style-name="ro1">
          <table:table-cell table:style-name="ce4"/>
          <table:table-cell office:value-type="string" table:style-name="ce3">
            <text:p>Average<text:s text:c="3"/></text:p>
          </table:table-cell>
          <table:table-cell office:value-type="string" table:style-name="ce15">
            <text:p>Senior Officials</text:p>
          </table:table-cell>
          <table:table-cell table:style-name="ce29"/>
          <table:table-cell office:value-type="string" table:style-name="ce3">
            <text:p>Associate Pro-<text:s text:c="3"/></text:p>
          </table:table-cell>
          <table:table-cell office:value-type="string" table:style-name="ce4">
            <text:p>Workers</text:p>
          </table:table-cell>
          <table:table-cell office:value-type="string" table:style-name="ce4">
            <text:p>Workers</text:p>
          </table:table-cell>
          <table:table-cell table:style-name="ce27"/>
          <table:table-cell table:number-columns-repeated="16376" table:style-name="ce26"/>
        </table:table-row>
        <table:table-row table:style-name="ro1">
          <table:table-cell table:style-name="ce4"/>
          <table:table-cell table:style-name="ce5"/>
          <table:table-cell office:value-type="string" table:style-name="ce15">
            <text:p>and Managers</text:p>
          </table:table-cell>
          <table:table-cell table:style-name="ce29"/>
          <table:table-cell office:value-type="string" table:style-name="ce3">
            <text:p>fessionals<text:s text:c="5"/></text:p>
          </table:table-cell>
          <table:table-cell table:style-name="ce5"/>
          <table:table-cell table:style-name="ce4"/>
          <table:table-cell table:style-name="ce27"/>
          <table:table-cell table:number-columns-repeated="16376" table:style-name="ce26"/>
        </table:table-row>
        <table:table-row table:style-name="ro1">
          <table:table-cell table:style-name="ce30"/>
          <table:table-cell table:style-name="ce31"/>
          <table:table-cell table:style-name="ce6"/>
          <table:table-cell table:number-columns-repeated="2" table:style-name="ce32"/>
          <table:table-cell table:style-name="ce33"/>
          <table:table-cell table:style-name="ce7"/>
          <table:table-cell table:style-name="ce34"/>
          <table:table-cell table:number-columns-repeated="16376" table:style-name="ce26"/>
        </table:table-row>
        <table:table-row table:style-name="ro1">
          <table:table-cell table:style-name="ce4"/>
          <table:table-cell table:number-columns-repeated="5" table:style-name="ce14"/>
          <table:table-cell table:style-name="ce35"/>
          <table:table-cell table:style-name="ce36"/>
          <table:table-cell table:number-columns-repeated="16376" table:style-name="ce26"/>
        </table:table-row>
        <table:table-row table:style-name="ro4">
          <table:table-cell office:value-type="string" table:style-name="ce37">
            <text:p><text:span text:style-name="T1">家庭戶數</text:span></text:p>
          </table:table-cell>
          <table:table-cell office:value-type="float" office:value="1443850.9999997301" table:style-name="ce38">
            <text:p>1,443,851</text:p>
          </table:table-cell>
          <table:table-cell office:value-type="float" office:value="58143.355898580034" table:style-name="ce38">
            <text:p>58,143</text:p>
          </table:table-cell>
          <table:table-cell office:value-type="float" office:value="144337.34309821011" table:style-name="ce38">
            <text:p>144,337</text:p>
          </table:table-cell>
          <table:table-cell office:value-type="float" office:value="248649.82762264996" table:style-name="ce38">
            <text:p>248,650</text:p>
          </table:table-cell>
          <table:table-cell office:value-type="float" office:value="95914.861636539994" table:style-name="ce38">
            <text:p>95,915</text:p>
          </table:table-cell>
          <table:table-cell office:value-type="float" office:value="222298.91826370018" table:style-name="ce38">
            <text:p>222,299</text:p>
          </table:table-cell>
          <table:table-cell office:value-type="string" table:style-name="ce39">
            <text:p>No. of households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37">
            <text:p><text:span text:style-name="T1">平均每戶人數</text:span></text:p>
          </table:table-cell>
          <table:table-cell office:value-type="float" office:value="3.2754003525243411" table:style-name="ce40">
            <text:p>3.28</text:p>
          </table:table-cell>
          <table:table-cell office:value-type="float" office:value="3.6110119219812269" table:style-name="ce40">
            <text:p>3.61</text:p>
          </table:table-cell>
          <table:table-cell office:value-type="float" office:value="3.4534183905873159" table:style-name="ce40">
            <text:p>3.45</text:p>
          </table:table-cell>
          <table:table-cell office:value-type="float" office:value="3.4741235823172976" table:style-name="ce40">
            <text:p>3.47</text:p>
          </table:table-cell>
          <table:table-cell office:value-type="float" office:value="3.1724913060178701" table:style-name="ce40">
            <text:p>3.17</text:p>
          </table:table-cell>
          <table:table-cell office:value-type="float" office:value="3.3742347391309102" table:style-name="ce40">
            <text:p>3.37</text:p>
          </table:table-cell>
          <table:table-cell office:value-type="string" table:style-name="ce39">
            <text:p>No. of persons per household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37">
            <text:p><text:span text:style-name="T1">平均每戶成年人數</text:span></text:p>
          </table:table-cell>
          <table:table-cell office:value-type="float" office:value="2.6221817957184692" table:style-name="ce40">
            <text:p>2.62</text:p>
          </table:table-cell>
          <table:table-cell office:value-type="float" office:value="2.7198280304288751" table:style-name="ce40">
            <text:p>2.72</text:p>
          </table:table-cell>
          <table:table-cell office:value-type="float" office:value="2.7284192579625195" table:style-name="ce40">
            <text:p>2.73</text:p>
          </table:table-cell>
          <table:table-cell office:value-type="float" office:value="2.7784268661216593" table:style-name="ce40">
            <text:p>2.78</text:p>
          </table:table-cell>
          <table:table-cell office:value-type="float" office:value="2.5999027943899948" table:style-name="ce40">
            <text:p>2.60</text:p>
          </table:table-cell>
          <table:table-cell office:value-type="float" office:value="2.638925845442778" table:style-name="ce40">
            <text:p>2.64</text:p>
          </table:table-cell>
          <table:table-cell office:value-type="string" table:style-name="ce39">
            <text:p>No. of adults per household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37">
            <text:p><text:span text:style-name="T1">平均每戶就業人數</text:span></text:p>
          </table:table-cell>
          <table:table-cell office:value-type="float" office:value="1.5095929751701167" table:style-name="ce40">
            <text:p>1.51</text:p>
          </table:table-cell>
          <table:table-cell office:value-type="float" office:value="1.7040205746300867" table:style-name="ce40">
            <text:p>1.70</text:p>
          </table:table-cell>
          <table:table-cell office:value-type="float" office:value="1.6830147610891733" table:style-name="ce40">
            <text:p>1.68</text:p>
          </table:table-cell>
          <table:table-cell office:value-type="float" office:value="1.7465004790947283" table:style-name="ce40">
            <text:p>1.75</text:p>
          </table:table-cell>
          <table:table-cell office:value-type="float" office:value="1.5866740088075466" table:style-name="ce40">
            <text:p>1.59</text:p>
          </table:table-cell>
          <table:table-cell office:value-type="float" office:value="1.779307671020363" table:style-name="ce40">
            <text:p>1.78</text:p>
          </table:table-cell>
          <table:table-cell office:value-type="string" table:style-name="ce39">
            <text:p>No. of persons employed per household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37">
            <text:p><text:span text:style-name="T1">平均每戶所得收入者人數</text:span></text:p>
          </table:table-cell>
          <table:table-cell office:value-type="float" office:value="1.7323849438263974" table:style-name="ce40">
            <text:p>1.73</text:p>
          </table:table-cell>
          <table:table-cell office:value-type="float" office:value="1.8026877368796617" table:style-name="ce40">
            <text:p>1.80</text:p>
          </table:table-cell>
          <table:table-cell office:value-type="float" office:value="1.8510546990501819" table:style-name="ce40">
            <text:p>1.85</text:p>
          </table:table-cell>
          <table:table-cell office:value-type="float" office:value="1.8915330613712311" table:style-name="ce40">
            <text:p>1.89</text:p>
          </table:table-cell>
          <table:table-cell office:value-type="float" office:value="1.724742769539251" table:style-name="ce40">
            <text:p>1.72</text:p>
          </table:table-cell>
          <table:table-cell office:value-type="float" office:value="1.7084197724941677" table:style-name="ce40">
            <text:p>1.71</text:p>
          </table:table-cell>
          <table:table-cell office:value-type="string" table:style-name="ce39">
            <text:p>No. of income recipients per household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37">
            <text:p><text:span text:style-name="T1">一、家庭住宅概況</text:span>(<text:span text:style-name="T1">％</text:span>)</text:p>
          </table:table-cell>
          <table:table-cell table:number-columns-repeated="6" table:style-name="ce41"/>
          <table:table-cell office:value-type="string" table:style-name="ce39">
            <text:p>A.Housing (%)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37">
            <text:p><text:span text:style-name="T1">　</text:span>1.<text:span text:style-name="T1">住宅所有權</text:span></text:p>
          </table:table-cell>
          <table:table-cell table:number-columns-repeated="6" table:style-name="ce41"/>
          <table:table-cell office:value-type="string" table:style-name="ce39">
            <text:p><text:span text:style-name="T3">　</text:span>1.By tenure of dwelling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37">
            <text:p><text:span text:style-name="T1">　　</text:span>(1)<text:span text:style-name="T1">自有</text:span></text:p>
          </table:table-cell>
          <table:table-cell office:value-type="float" office:value="83.586429867546315" table:style-name="ce40">
            <text:p>83.59</text:p>
          </table:table-cell>
          <table:table-cell office:value-type="float" office:value="94.259913539594095" table:style-name="ce40">
            <text:p>94.26</text:p>
          </table:table-cell>
          <table:table-cell office:value-type="float" office:value="89.986408320842088" table:style-name="ce40">
            <text:p>89.99</text:p>
          </table:table-cell>
          <table:table-cell office:value-type="float" office:value="88.844843798225355" table:style-name="ce40">
            <text:p>88.84</text:p>
          </table:table-cell>
          <table:table-cell office:value-type="float" office:value="75.820131610756903" table:style-name="ce40">
            <text:p>75.82</text:p>
          </table:table-cell>
          <table:table-cell office:value-type="float" office:value="77.197883040253572" table:style-name="ce40">
            <text:p>77.20</text:p>
          </table:table-cell>
          <table:table-cell office:value-type="string" table:style-name="ce39">
            <text:p><text:span text:style-name="T3">　　</text:span>(1)Self-owned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37">
            <text:p><text:span text:style-name="T1">　　</text:span>(2)<text:span text:style-name="T1">不住在一起的配偶、父母</text:span></text:p>
          </table:table-cell>
          <table:table-cell table:number-columns-repeated="6" table:style-name="ce40"/>
          <table:table-cell office:value-type="string" table:style-name="ce39">
            <text:p><text:span text:style-name="T3">　　</text:span>(2)Owned by spouse, parents or children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37">
            <text:p><text:span text:style-name="T1">　　</text:span><text:s text:c="4"/><text:span text:style-name="T1">或子女所擁有</text:span></text:p>
          </table:table-cell>
          <table:table-cell office:value-type="float" office:value="3.4665313573740892" table:style-name="ce40">
            <text:p>3.47</text:p>
          </table:table-cell>
          <table:table-cell office:value-type="float" office:value="1.9597887099905569" table:style-name="ce40">
            <text:p>1.96</text:p>
          </table:table-cell>
          <table:table-cell office:value-type="float" office:value="4.0104609628925498" table:style-name="ce40">
            <text:p>4.01</text:p>
          </table:table-cell>
          <table:table-cell office:value-type="float" office:value="2.5735738703190991" table:style-name="ce40">
            <text:p>2.57</text:p>
          </table:table-cell>
          <table:table-cell office:value-type="float" office:value="5.4418098986774357" table:style-name="ce40">
            <text:p>5.44</text:p>
          </table:table-cell>
          <table:table-cell office:value-type="float" office:value="3.6061618122768118" table:style-name="ce40">
            <text:p>3.61</text:p>
          </table:table-cell>
          <table:table-cell office:value-type="string" table:style-name="ce39">
            <text:p><text:span text:style-name="T3">　　</text:span><text:s text:c="5"/>not living together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37">
            <text:p><text:span text:style-name="T1">　　</text:span>(3)<text:span text:style-name="T1">租押</text:span></text:p>
          </table:table-cell>
          <table:table-cell office:value-type="float" office:value="11.136839961124801" table:style-name="ce40">
            <text:p>11.14</text:p>
          </table:table-cell>
          <table:table-cell office:value-type="float" office:value="2.7624852232673183" table:style-name="ce40">
            <text:p>2.76</text:p>
          </table:table-cell>
          <table:table-cell office:value-type="float" office:value="6.0031307162653809" table:style-name="ce40">
            <text:p>6.00</text:p>
          </table:table-cell>
          <table:table-cell office:value-type="float" office:value="7.416936517288808" table:style-name="ce40">
            <text:p>7.42</text:p>
          </table:table-cell>
          <table:table-cell office:value-type="float" office:value="16.910705681673871" table:style-name="ce40">
            <text:p>16.91</text:p>
          </table:table-cell>
          <table:table-cell office:value-type="float" office:value="16.587586808555006" table:style-name="ce40">
            <text:p>16.59</text:p>
          </table:table-cell>
          <table:table-cell office:value-type="string" table:style-name="ce39">
            <text:p><text:span text:style-name="T3">　　</text:span>(3)Rented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37">
            <text:p><text:span text:style-name="T1">　　</text:span>(4)<text:span text:style-name="T1">其它</text:span>(<text:span text:style-name="T1">含配住及借用</text:span>)</text:p>
          </table:table-cell>
          <table:table-cell office:value-type="float" office:value="1.8101988139548255" table:style-name="ce40">
            <text:p>1.81</text:p>
          </table:table-cell>
          <table:table-cell office:value-type="float" office:value="1.0178125271480118" table:style-name="ce40">
            <text:p>1.02</text:p>
          </table:table-cell>
          <table:table-cell office:value-type="float" office:value="0" table:style-name="ce40">
            <text:p>0.00</text:p>
          </table:table-cell>
          <table:table-cell office:value-type="float" office:value="1.1646458141667373" table:style-name="ce40">
            <text:p>1.16</text:p>
          </table:table-cell>
          <table:table-cell office:value-type="float" office:value="1.827352808891803" table:style-name="ce40">
            <text:p>1.83</text:p>
          </table:table-cell>
          <table:table-cell office:value-type="float" office:value="2.6083683389145995" table:style-name="ce40">
            <text:p>2.61</text:p>
          </table:table-cell>
          <table:table-cell office:value-type="string" table:style-name="ce39">
            <text:p><text:span text:style-name="T3">　　</text:span>(4)Issued<text:span text:style-name="T3">、</text:span>Lease and Others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37">
            <text:p><text:span text:style-name="T1">　</text:span>2.<text:span text:style-name="T1">住宅用途</text:span></text:p>
          </table:table-cell>
          <table:table-cell table:number-columns-repeated="6" table:style-name="ce41"/>
          <table:table-cell office:value-type="string" table:style-name="ce39">
            <text:p><text:span text:style-name="T3">　</text:span>2.By usage of dwelling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37">
            <text:p><text:span text:style-name="T1">　　</text:span>(1)<text:span text:style-name="T1">專用</text:span></text:p>
          </table:table-cell>
          <table:table-cell office:value-type="float" office:value="96.389204505550111" table:style-name="ce40">
            <text:p>96.39</text:p>
          </table:table-cell>
          <table:table-cell office:value-type="float" office:value="100" table:style-name="ce40">
            <text:p>100.00</text:p>
          </table:table-cell>
          <table:table-cell office:value-type="float" office:value="97.226590733386104" table:style-name="ce40">
            <text:p>97.23</text:p>
          </table:table-cell>
          <table:table-cell office:value-type="float" office:value="96.478107957766255" table:style-name="ce40">
            <text:p>96.48</text:p>
          </table:table-cell>
          <table:table-cell office:value-type="float" office:value="98.794936858669615" table:style-name="ce40">
            <text:p>98.79</text:p>
          </table:table-cell>
          <table:table-cell office:value-type="float" office:value="91.624624582412892" table:style-name="ce40">
            <text:p>91.62</text:p>
          </table:table-cell>
          <table:table-cell office:value-type="string" table:style-name="ce39">
            <text:p><text:span text:style-name="T3">　　</text:span>(1)Independent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37">
            <text:p><text:span text:style-name="T1">　　</text:span>(2)<text:span text:style-name="T1">併用</text:span></text:p>
          </table:table-cell>
          <table:table-cell office:value-type="float" office:value="3.6107954944498943" table:style-name="ce40">
            <text:p>3.61</text:p>
          </table:table-cell>
          <table:table-cell office:value-type="float" office:value="0" table:style-name="ce40">
            <text:p>0.00</text:p>
          </table:table-cell>
          <table:table-cell office:value-type="float" office:value="2.7734092666138599" table:style-name="ce40">
            <text:p>2.77</text:p>
          </table:table-cell>
          <table:table-cell office:value-type="float" office:value="3.521892042233731" table:style-name="ce40">
            <text:p>3.52</text:p>
          </table:table-cell>
          <table:table-cell office:value-type="float" office:value="1.2050631413304047" table:style-name="ce40">
            <text:p>1.21</text:p>
          </table:table-cell>
          <table:table-cell office:value-type="float" office:value="8.3753754175871045" table:style-name="ce40">
            <text:p>8.38</text:p>
          </table:table-cell>
          <table:table-cell office:value-type="string" table:style-name="ce39">
            <text:p><text:span text:style-name="T3">　　</text:span>(2)Connected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37">
            <text:p><text:span text:style-name="T1">　</text:span>3.<text:span text:style-name="T1">建築式樣</text:span></text:p>
          </table:table-cell>
          <table:table-cell table:number-columns-repeated="6" table:style-name="ce41"/>
          <table:table-cell office:value-type="string" table:style-name="ce39">
            <text:p><text:span text:style-name="T3">　</text:span>3.By style of building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37">
            <text:p><text:span text:style-name="T1">　　</text:span>(1)<text:span text:style-name="T1">平房</text:span></text:p>
          </table:table-cell>
          <table:table-cell office:value-type="float" office:value="3.3387112721755234" table:style-name="ce40">
            <text:p>3.34</text:p>
          </table:table-cell>
          <table:table-cell office:value-type="float" office:value="2.4776450307457774" table:style-name="ce40">
            <text:p>2.48</text:p>
          </table:table-cell>
          <table:table-cell office:value-type="float" office:value="0.77448050019833181" table:style-name="ce40">
            <text:p>0.77</text:p>
          </table:table-cell>
          <table:table-cell office:value-type="float" office:value="1.7314456733441257" table:style-name="ce40">
            <text:p>1.73</text:p>
          </table:table-cell>
          <table:table-cell office:value-type="float" office:value="1.847367215806911" table:style-name="ce40">
            <text:p>1.85</text:p>
          </table:table-cell>
          <table:table-cell office:value-type="float" office:value="2.3342542718739487" table:style-name="ce40">
            <text:p>2.33</text:p>
          </table:table-cell>
          <table:table-cell office:value-type="string" table:style-name="ce39">
            <text:p><text:span text:style-name="T3">　　</text:span>(1)One story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37">
            <text:p><text:span text:style-name="T1">　　</text:span>(2)<text:span text:style-name="T1">二～三層樓</text:span></text:p>
          </table:table-cell>
          <table:table-cell office:value-type="float" office:value="13.832744947855929" table:style-name="ce40">
            <text:p>13.83</text:p>
          </table:table-cell>
          <table:table-cell office:value-type="float" office:value="13.597715412455379" table:style-name="ce40">
            <text:p>13.60</text:p>
          </table:table-cell>
          <table:table-cell office:value-type="float" office:value="7.9352077492287094" table:style-name="ce40">
            <text:p>7.94</text:p>
          </table:table-cell>
          <table:table-cell office:value-type="float" office:value="12.572953507872139" table:style-name="ce40">
            <text:p>12.57</text:p>
          </table:table-cell>
          <table:table-cell office:value-type="float" office:value="12.268264667117213" table:style-name="ce40">
            <text:p>12.27</text:p>
          </table:table-cell>
          <table:table-cell office:value-type="float" office:value="13.532842342594698" table:style-name="ce40">
            <text:p>13.53</text:p>
          </table:table-cell>
          <table:table-cell office:value-type="string" table:style-name="ce39">
            <text:p><text:span text:style-name="T3">　　</text:span>(2)Two or three stories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37">
            <text:p><text:span text:style-name="T1">　　</text:span>(3)<text:span text:style-name="T1">四～五層樓</text:span></text:p>
          </table:table-cell>
          <table:table-cell office:value-type="float" office:value="52.994780153810424" table:style-name="ce40">
            <text:p>52.99</text:p>
          </table:table-cell>
          <table:table-cell office:value-type="float" office:value="31.652425792969147" table:style-name="ce40">
            <text:p>31.65</text:p>
          </table:table-cell>
          <table:table-cell office:value-type="float" office:value="51.375970044982488" table:style-name="ce40">
            <text:p>51.38</text:p>
          </table:table-cell>
          <table:table-cell office:value-type="float" office:value="48.187164146924076" table:style-name="ce40">
            <text:p>48.19</text:p>
          </table:table-cell>
          <table:table-cell office:value-type="float" office:value="48.932849814996679" table:style-name="ce40">
            <text:p>48.93</text:p>
          </table:table-cell>
          <table:table-cell office:value-type="float" office:value="55.895167479391162" table:style-name="ce40">
            <text:p>55.90</text:p>
          </table:table-cell>
          <table:table-cell office:value-type="string" table:style-name="ce39">
            <text:p><text:span text:style-name="T3">　　</text:span>(3)Four or five stories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37">
            <text:p><text:span text:style-name="T1">　　</text:span>(4)<text:span text:style-name="T1">六層樓以上</text:span></text:p>
          </table:table-cell>
          <table:table-cell office:value-type="float" office:value="29.833763626158134" table:style-name="ce40">
            <text:p>29.83</text:p>
          </table:table-cell>
          <table:table-cell office:value-type="float" office:value="52.272213763829626" table:style-name="ce40">
            <text:p>52.27</text:p>
          </table:table-cell>
          <table:table-cell office:value-type="float" office:value="39.914341705590402" table:style-name="ce40">
            <text:p>39.91</text:p>
          </table:table-cell>
          <table:table-cell office:value-type="float" office:value="37.508436671859712" table:style-name="ce40">
            <text:p>37.51</text:p>
          </table:table-cell>
          <table:table-cell office:value-type="float" office:value="36.95151830207918" table:style-name="ce40">
            <text:p>36.95</text:p>
          </table:table-cell>
          <table:table-cell office:value-type="float" office:value="28.237735906140149" table:style-name="ce40">
            <text:p>28.24</text:p>
          </table:table-cell>
          <table:table-cell office:value-type="string" table:style-name="ce39">
            <text:p><text:span text:style-name="T3">　　</text:span>(4)Apartment, six stories or over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37">
            <text:p><text:span text:style-name="T1">　</text:span>4.<text:span text:style-name="T1">具有自來水設備</text:span></text:p>
          </table:table-cell>
          <table:table-cell office:value-type="float" office:value="99.608274015664975" table:style-name="ce40">
            <text:p>99.61</text:p>
          </table:table-cell>
          <table:table-cell office:value-type="float" office:value="100" table:style-name="ce40">
            <text:p>100.00</text:p>
          </table:table-cell>
          <table:table-cell office:value-type="float" office:value="99.233600968221126" table:style-name="ce40">
            <text:p>99.23</text:p>
          </table:table-cell>
          <table:table-cell office:value-type="float" office:value="100" table:style-name="ce40">
            <text:p>100.00</text:p>
          </table:table-cell>
          <table:table-cell office:value-type="float" office:value="100" table:style-name="ce40">
            <text:p>100.00</text:p>
          </table:table-cell>
          <table:table-cell office:value-type="float" office:value="100" table:style-name="ce40">
            <text:p>100.00</text:p>
          </table:table-cell>
          <table:table-cell office:value-type="string" table:style-name="ce39">
            <text:p><text:span text:style-name="T3">　</text:span>4.Piped water equipment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37">
            <text:p><text:span text:style-name="T1">　</text:span>5.<text:span text:style-name="T1">有車家庭停車位情形</text:span></text:p>
          </table:table-cell>
          <table:table-cell table:number-columns-repeated="6" table:style-name="ce41"/>
          <table:table-cell office:value-type="string" table:style-name="ce39">
            <text:p><text:span text:style-name="T3">　</text:span>5.Parking lot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37">
            <text:p><text:span text:style-name="T1">　　</text:span>(1)<text:span text:style-name="T1">自有停車位</text:span></text:p>
          </table:table-cell>
          <table:table-cell office:value-type="float" office:value="43.987186000145087" table:style-name="ce40">
            <text:p>43.99</text:p>
          </table:table-cell>
          <table:table-cell office:value-type="float" office:value="62.769888632547335" table:style-name="ce40">
            <text:p>62.77</text:p>
          </table:table-cell>
          <table:table-cell office:value-type="float" office:value="46.230251895916226" table:style-name="ce40">
            <text:p>46.23</text:p>
          </table:table-cell>
          <table:table-cell office:value-type="float" office:value="44.022136287639434" table:style-name="ce40">
            <text:p>44.02</text:p>
          </table:table-cell>
          <table:table-cell office:value-type="float" office:value="35.334395180193489" table:style-name="ce40">
            <text:p>35.33</text:p>
          </table:table-cell>
          <table:table-cell office:value-type="float" office:value="38.477001618972686" table:style-name="ce40">
            <text:p>38.48</text:p>
          </table:table-cell>
          <table:table-cell office:value-type="string" table:style-name="ce39">
            <text:p><text:span text:style-name="T3">　　</text:span>(1)Self-owned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37">
            <text:p><text:span text:style-name="T1">　　</text:span>(2)<text:span text:style-name="T1">租借停車位</text:span></text:p>
          </table:table-cell>
          <table:table-cell office:value-type="float" office:value="24.792096624927467" table:style-name="ce40">
            <text:p>24.79</text:p>
          </table:table-cell>
          <table:table-cell office:value-type="float" office:value="16.457534378817773" table:style-name="ce40">
            <text:p>16.46</text:p>
          </table:table-cell>
          <table:table-cell office:value-type="float" office:value="26.474060867562049" table:style-name="ce40">
            <text:p>26.47</text:p>
          </table:table-cell>
          <table:table-cell office:value-type="float" office:value="29.287031636271493" table:style-name="ce40">
            <text:p>29.29</text:p>
          </table:table-cell>
          <table:table-cell office:value-type="float" office:value="25.363905533203589" table:style-name="ce40">
            <text:p>25.36</text:p>
          </table:table-cell>
          <table:table-cell office:value-type="float" office:value="30.290768250223461" table:style-name="ce40">
            <text:p>30.29</text:p>
          </table:table-cell>
          <table:table-cell office:value-type="string" table:style-name="ce39">
            <text:p><text:span text:style-name="T3">　　</text:span>(2)Rented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37">
            <text:p><text:span text:style-name="T1">　　</text:span>(3)<text:span text:style-name="T1">無停車位</text:span></text:p>
          </table:table-cell>
          <table:table-cell office:value-type="float" office:value="31.220717374927453" table:style-name="ce40">
            <text:p>31.22</text:p>
          </table:table-cell>
          <table:table-cell office:value-type="float" office:value="20.772576988634892" table:style-name="ce40">
            <text:p>20.77</text:p>
          </table:table-cell>
          <table:table-cell office:value-type="float" office:value="27.295687236521694" table:style-name="ce40">
            <text:p>27.30</text:p>
          </table:table-cell>
          <table:table-cell office:value-type="float" office:value="26.690832076089098" table:style-name="ce40">
            <text:p>26.69</text:p>
          </table:table-cell>
          <table:table-cell office:value-type="float" office:value="39.301699286602947" table:style-name="ce40">
            <text:p>39.30</text:p>
          </table:table-cell>
          <table:table-cell office:value-type="float" office:value="31.232230130803796" table:style-name="ce40">
            <text:p>31.23</text:p>
          </table:table-cell>
          <table:table-cell office:value-type="string" table:style-name="ce39">
            <text:p><text:span text:style-name="T3">　　</text:span>(3)None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37">
            <text:p><text:span text:style-name="T1">　</text:span>6.<text:span text:style-name="T1">平均每戶建坪</text:span>(<text:span text:style-name="T1">坪</text:span>)</text:p>
          </table:table-cell>
          <table:table-cell office:value-type="float" office:value="31.499678028120481" table:style-name="ce40">
            <text:p>31.50</text:p>
          </table:table-cell>
          <table:table-cell office:value-type="float" office:value="39.359469291996433" table:style-name="ce40">
            <text:p>39.36</text:p>
          </table:table-cell>
          <table:table-cell office:value-type="float" office:value="33.209936076440314" table:style-name="ce40">
            <text:p>33.21</text:p>
          </table:table-cell>
          <table:table-cell office:value-type="float" office:value="32.709033500743608" table:style-name="ce40">
            <text:p>32.71</text:p>
          </table:table-cell>
          <table:table-cell office:value-type="float" office:value="30.958858110489967" table:style-name="ce40">
            <text:p>30.96</text:p>
          </table:table-cell>
          <table:table-cell office:value-type="float" office:value="29.131141645090043" table:style-name="ce40">
            <text:p>29.13</text:p>
          </table:table-cell>
          <table:table-cell office:value-type="string" table:style-name="ce39">
            <text:p><text:span text:style-name="T3">　</text:span>6.Average space per household(pin)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37">
            <text:p><text:span text:style-name="T1">二、家庭主要設備</text:span></text:p>
          </table:table-cell>
          <table:table-cell table:number-columns-repeated="6" table:style-name="ce41"/>
          <table:table-cell office:value-type="string" table:style-name="ce39">
            <text:p>B.Main household equipment (%)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37">
            <text:p><text:span text:style-name="T1">　</text:span>1.<text:span text:style-name="T1">普及率</text:span>(<text:span text:style-name="T1">％</text:span>)</text:p>
          </table:table-cell>
          <table:table-cell table:number-columns-repeated="6" table:style-name="ce10"/>
          <table:table-cell office:value-type="string" table:style-name="ce42">
            <text:p><text:span text:style-name="T3">　</text:span>1.Percentage of household with equip.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37">
            <text:p><text:span text:style-name="T1">　　</text:span>(1)<text:span text:style-name="T1">彩色電視機</text:span></text:p>
          </table:table-cell>
          <table:table-cell office:value-type="float" office:value="99.55333504901607" table:style-name="ce40">
            <text:p>99.55</text:p>
          </table:table-cell>
          <table:table-cell office:value-type="float" office:value="100" table:style-name="ce40">
            <text:p>100.00</text:p>
          </table:table-cell>
          <table:table-cell office:value-type="float" office:value="99.599184389582135" table:style-name="ce40">
            <text:p>99.60</text:p>
          </table:table-cell>
          <table:table-cell office:value-type="float" office:value="99.537516625450806" table:style-name="ce40">
            <text:p>99.54</text:p>
          </table:table-cell>
          <table:table-cell office:value-type="float" office:value="100" table:style-name="ce40">
            <text:p>100.00</text:p>
          </table:table-cell>
          <table:table-cell office:value-type="float" office:value="99.22527415878514" table:style-name="ce40">
            <text:p>99.23</text:p>
          </table:table-cell>
          <table:table-cell office:value-type="string" table:style-name="ce39">
            <text:p><text:span text:style-name="T3">　　</text:span>(1)Color TV sets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37">
            <text:p><text:span text:style-name="T1">　　</text:span><text:s text:c="6"/><text:span text:style-name="T1">一般彩色電視機</text:span></text:p>
          </table:table-cell>
          <table:table-cell office:value-type="float" office:value="52.089490625937898" table:style-name="ce40">
            <text:p>52.09</text:p>
          </table:table-cell>
          <table:table-cell office:value-type="float" office:value="30.189192576186802" table:style-name="ce40">
            <text:p>30.19</text:p>
          </table:table-cell>
          <table:table-cell office:value-type="float" office:value="39.024554330346739" table:style-name="ce40">
            <text:p>39.02</text:p>
          </table:table-cell>
          <table:table-cell office:value-type="float" office:value="44.849852172437842" table:style-name="ce40">
            <text:p>44.85</text:p>
          </table:table-cell>
          <table:table-cell office:value-type="float" office:value="48.116021485411196" table:style-name="ce40">
            <text:p>48.12</text:p>
          </table:table-cell>
          <table:table-cell office:value-type="float" office:value="56.561176606679744" table:style-name="ce40">
            <text:p>56.56</text:p>
          </table:table-cell>
          <table:table-cell office:value-type="string" table:style-name="ce39">
            <text:p><text:span text:style-name="T3">　</text:span><text:s text:c="9"/>Non-LCD TV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37">
            <text:p><text:span text:style-name="T1">　　</text:span><text:s text:c="6"/><text:span text:style-name="T1">液晶、電漿電視機</text:span></text:p>
          </table:table-cell>
          <table:table-cell office:value-type="float" office:value="66.410693497317197" table:style-name="ce40">
            <text:p>66.41</text:p>
          </table:table-cell>
          <table:table-cell office:value-type="float" office:value="85.860769908499904" table:style-name="ce40">
            <text:p>85.86</text:p>
          </table:table-cell>
          <table:table-cell office:value-type="float" office:value="81.302027942805665" table:style-name="ce40">
            <text:p>81.30</text:p>
          </table:table-cell>
          <table:table-cell office:value-type="float" office:value="77.244663570409799" table:style-name="ce40">
            <text:p>77.24</text:p>
          </table:table-cell>
          <table:table-cell office:value-type="float" office:value="73.215038542887555" table:style-name="ce40">
            <text:p>73.22</text:p>
          </table:table-cell>
          <table:table-cell office:value-type="float" office:value="61.210544058809923" table:style-name="ce40">
            <text:p>61.21</text:p>
          </table:table-cell>
          <table:table-cell office:value-type="string" table:style-name="ce39">
            <text:p><text:span text:style-name="T3">　</text:span><text:s text:c="9"/>LCD<text:span text:style-name="T3">、</text:span>PDP TV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37">
            <text:p><text:span text:style-name="T1">　　</text:span>(2)<text:span text:style-name="T1">數位影音光碟機</text:span></text:p>
          </table:table-cell>
          <table:table-cell office:value-type="float" office:value="43.461892722102711" table:style-name="ce40">
            <text:p>43.46</text:p>
          </table:table-cell>
          <table:table-cell office:value-type="float" office:value="62.952657997994763" table:style-name="ce40">
            <text:p>62.95</text:p>
          </table:table-cell>
          <table:table-cell office:value-type="float" office:value="56.228617666723871" table:style-name="ce40">
            <text:p>56.23</text:p>
          </table:table-cell>
          <table:table-cell office:value-type="float" office:value="51.43682856299295" table:style-name="ce40">
            <text:p>51.44</text:p>
          </table:table-cell>
          <table:table-cell office:value-type="float" office:value="44.72314048228597" table:style-name="ce40">
            <text:p>44.72</text:p>
          </table:table-cell>
          <table:table-cell office:value-type="float" office:value="39.265673917862429" table:style-name="ce40">
            <text:p>39.27</text:p>
          </table:table-cell>
          <table:table-cell office:value-type="string" table:style-name="ce39">
            <text:p><text:span text:style-name="T3">　　</text:span>(2)DVD player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37">
            <text:p><text:span text:style-name="T1">　　</text:span>(3)<text:span text:style-name="T1">攝影機</text:span></text:p>
          </table:table-cell>
          <table:table-cell office:value-type="float" office:value="7.4124970154364966" table:style-name="ce40">
            <text:p>7.41</text:p>
          </table:table-cell>
          <table:table-cell office:value-type="float" office:value="30.899379236258973" table:style-name="ce40">
            <text:p>30.90</text:p>
          </table:table-cell>
          <table:table-cell office:value-type="float" office:value="14.35697066516598" table:style-name="ce40">
            <text:p>14.36</text:p>
          </table:table-cell>
          <table:table-cell office:value-type="float" office:value="11.905372054118182" table:style-name="ce40">
            <text:p>11.91</text:p>
          </table:table-cell>
          <table:table-cell office:value-type="float" office:value="5.5040917811935879" table:style-name="ce40">
            <text:p>5.50</text:p>
          </table:table-cell>
          <table:table-cell office:value-type="float" office:value="3.954511628721443" table:style-name="ce40">
            <text:p>3.95</text:p>
          </table:table-cell>
          <table:table-cell office:value-type="string" table:style-name="ce39">
            <text:p><text:span text:style-name="T3">　　</text:span>(3)Movies camera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37">
            <text:p><text:span text:style-name="T1">　　</text:span>(4)<text:span text:style-name="T1">音響</text:span></text:p>
          </table:table-cell>
          <table:table-cell office:value-type="float" office:value="34.277045198086405" table:style-name="ce40">
            <text:p>34.28</text:p>
          </table:table-cell>
          <table:table-cell office:value-type="float" office:value="53.133876273805647" table:style-name="ce40">
            <text:p>53.13</text:p>
          </table:table-cell>
          <table:table-cell office:value-type="float" office:value="45.458710836415314" table:style-name="ce40">
            <text:p>45.46</text:p>
          </table:table-cell>
          <table:table-cell office:value-type="float" office:value="41.027660224220192" table:style-name="ce40">
            <text:p>41.03</text:p>
          </table:table-cell>
          <table:table-cell office:value-type="float" office:value="35.202476069951409" table:style-name="ce40">
            <text:p>35.20</text:p>
          </table:table-cell>
          <table:table-cell office:value-type="float" office:value="25.850389508329723" table:style-name="ce40">
            <text:p>25.85</text:p>
          </table:table-cell>
          <table:table-cell office:value-type="string" table:style-name="ce39">
            <text:p><text:span text:style-name="T3">　　</text:span>(4)Stereo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37">
            <text:p><text:span text:style-name="T1">　　</text:span>(5)<text:span text:style-name="T1">鋼琴</text:span>(<text:span text:style-name="T1">含電子琴</text:span>)</text:p>
          </table:table-cell>
          <table:table-cell office:value-type="float" office:value="6.0555437335505076" table:style-name="ce40">
            <text:p>6.06</text:p>
          </table:table-cell>
          <table:table-cell office:value-type="float" office:value="17.953025075896811" table:style-name="ce40">
            <text:p>17.95</text:p>
          </table:table-cell>
          <table:table-cell office:value-type="float" office:value="11.904901627874764" table:style-name="ce40">
            <text:p>11.90</text:p>
          </table:table-cell>
          <table:table-cell office:value-type="float" office:value="9.1153741427148169" table:style-name="ce40">
            <text:p>9.12</text:p>
          </table:table-cell>
          <table:table-cell office:value-type="float" office:value="10.340184040000427" table:style-name="ce40">
            <text:p>10.34</text:p>
          </table:table-cell>
          <table:table-cell office:value-type="float" office:value="2.5976806687380778" table:style-name="ce40">
            <text:p>2.60</text:p>
          </table:table-cell>
          <table:table-cell office:value-type="string" table:style-name="ce39">
            <text:p><text:span text:style-name="T3">　　</text:span>(5)Piano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37">
            <text:p><text:span text:style-name="T1">　　</text:span>(6)<text:span text:style-name="T1">數位相機</text:span></text:p>
          </table:table-cell>
          <table:table-cell office:value-type="float" office:value="61.126203117648927" table:style-name="ce40">
            <text:p>61.13</text:p>
          </table:table-cell>
          <table:table-cell office:value-type="float" office:value="95.780788527567722" table:style-name="ce40">
            <text:p>95.78</text:p>
          </table:table-cell>
          <table:table-cell office:value-type="float" office:value="85.366774507870289" table:style-name="ce40">
            <text:p>85.37</text:p>
          </table:table-cell>
          <table:table-cell office:value-type="float" office:value="79.114046239809525" table:style-name="ce40">
            <text:p>79.11</text:p>
          </table:table-cell>
          <table:table-cell office:value-type="float" office:value="66.557311737788055" table:style-name="ce40">
            <text:p>66.56</text:p>
          </table:table-cell>
          <table:table-cell office:value-type="float" office:value="51.550878431221307" table:style-name="ce40">
            <text:p>51.55</text:p>
          </table:table-cell>
          <table:table-cell office:value-type="string" table:style-name="ce39">
            <text:p><text:span text:style-name="T3">　　</text:span>(6)Digital camera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37">
            <text:p><text:span text:style-name="T1">　　</text:span>(7)<text:span text:style-name="T1">電視遊樂器</text:span></text:p>
          </table:table-cell>
          <table:table-cell office:value-type="float" office:value="11.441508420293431" table:style-name="ce40">
            <text:p>11.44</text:p>
          </table:table-cell>
          <table:table-cell office:value-type="float" office:value="30.72251120602456" table:style-name="ce40">
            <text:p>30.72</text:p>
          </table:table-cell>
          <table:table-cell office:value-type="float" office:value="19.177388588873956" table:style-name="ce40">
            <text:p>19.18</text:p>
          </table:table-cell>
          <table:table-cell office:value-type="float" office:value="16.214694897012421" table:style-name="ce40">
            <text:p>16.21</text:p>
          </table:table-cell>
          <table:table-cell office:value-type="float" office:value="9.7364212605633504" table:style-name="ce40">
            <text:p>9.74</text:p>
          </table:table-cell>
          <table:table-cell office:value-type="float" office:value="8.7591579795597916" table:style-name="ce40">
            <text:p>8.76</text:p>
          </table:table-cell>
          <table:table-cell office:value-type="string" table:style-name="ce39">
            <text:p><text:span text:style-name="T3">　　</text:span>(7)Video game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43">
            <text:p><text:span text:style-name="T1">　　</text:span>(8)<text:span text:style-name="T1">有線電視頻道設備</text:span></text:p>
            <text:p><text:s text:c="12"/>(<text:span text:style-name="T1">含多媒體隨選視訊</text:span>)</text:p>
          </table:table-cell>
          <table:table-cell office:value-type="float" office:value="90.50569273466823" table:style-name="ce40">
            <text:p>90.51</text:p>
          </table:table-cell>
          <table:table-cell office:value-type="float" office:value="92.115682866179426" table:style-name="ce40">
            <text:p>92.12</text:p>
          </table:table-cell>
          <table:table-cell office:value-type="float" office:value="91.654566952743536" table:style-name="ce40">
            <text:p>91.65</text:p>
          </table:table-cell>
          <table:table-cell office:value-type="float" office:value="93.462852407873783" table:style-name="ce40">
            <text:p>93.46</text:p>
          </table:table-cell>
          <table:table-cell office:value-type="float" office:value="87.888814572751699" table:style-name="ce40">
            <text:p>87.89</text:p>
          </table:table-cell>
          <table:table-cell office:value-type="float" office:value="90.117908162957889" table:style-name="ce40">
            <text:p>90.12</text:p>
          </table:table-cell>
          <table:table-cell office:value-type="string" table:style-name="ce39">
            <text:p><text:span text:style-name="T3">　　</text:span>(8)Cable TV(MOD included)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37">
            <text:p><text:span text:style-name="T1">　　</text:span>(9)<text:span text:style-name="T1">家用電腦</text:span></text:p>
          </table:table-cell>
          <table:table-cell office:value-type="float" office:value="80.766832764997801" table:style-name="ce40">
            <text:p>80.77</text:p>
          </table:table-cell>
          <table:table-cell office:value-type="float" office:value="95.777975566732025" table:style-name="ce40">
            <text:p>95.78</text:p>
          </table:table-cell>
          <table:table-cell office:value-type="float" office:value="99.180591787632338" table:style-name="ce40">
            <text:p>99.18</text:p>
          </table:table-cell>
          <table:table-cell office:value-type="float" office:value="94.651949404392568" table:style-name="ce40">
            <text:p>94.65</text:p>
          </table:table-cell>
          <table:table-cell office:value-type="float" office:value="91.599795807909942" table:style-name="ce40">
            <text:p>91.60</text:p>
          </table:table-cell>
          <table:table-cell office:value-type="float" office:value="80.76560368611473" table:style-name="ce40">
            <text:p>80.77</text:p>
          </table:table-cell>
          <table:table-cell office:value-type="string" table:style-name="ce39">
            <text:p><text:span text:style-name="T3">　　</text:span>(9)Personal computer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37">
            <text:p><text:span text:style-name="T1">　　</text:span>(10)<text:span text:style-name="T1">電話機</text:span></text:p>
          </table:table-cell>
          <table:table-cell office:value-type="float" office:value="97.21523088046014" table:style-name="ce40">
            <text:p>97.22</text:p>
          </table:table-cell>
          <table:table-cell office:value-type="float" office:value="97.978845678791117" table:style-name="ce40">
            <text:p>97.98</text:p>
          </table:table-cell>
          <table:table-cell office:value-type="float" office:value="98.061740421412296" table:style-name="ce40">
            <text:p>98.06</text:p>
          </table:table-cell>
          <table:table-cell office:value-type="float" office:value="98.865522667230238" table:style-name="ce40">
            <text:p>98.87</text:p>
          </table:table-cell>
          <table:table-cell office:value-type="float" office:value="96.97439630721999" table:style-name="ce40">
            <text:p>96.97</text:p>
          </table:table-cell>
          <table:table-cell office:value-type="float" office:value="96.361361251328745" table:style-name="ce40">
            <text:p>96.36</text:p>
          </table:table-cell>
          <table:table-cell office:value-type="string" table:style-name="ce39">
            <text:p><text:span text:style-name="T3">　　</text:span>(10)Telephone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37">
            <text:p><text:span text:style-name="T1">　　</text:span>(11)<text:span text:style-name="T1">行動電話</text:span></text:p>
          </table:table-cell>
          <table:table-cell office:value-type="float" office:value="95.933227567996241" table:style-name="ce40">
            <text:p>95.93</text:p>
          </table:table-cell>
          <table:table-cell office:value-type="float" office:value="100" table:style-name="ce40">
            <text:p>100.00</text:p>
          </table:table-cell>
          <table:table-cell office:value-type="float" office:value="100" table:style-name="ce40">
            <text:p>100.00</text:p>
          </table:table-cell>
          <table:table-cell office:value-type="float" office:value="100" table:style-name="ce40">
            <text:p>100.00</text:p>
          </table:table-cell>
          <table:table-cell office:value-type="float" office:value="99.27285382431883" table:style-name="ce40">
            <text:p>99.27</text:p>
          </table:table-cell>
          <table:table-cell office:value-type="float" office:value="99.230300552128497" table:style-name="ce40">
            <text:p>99.23</text:p>
          </table:table-cell>
          <table:table-cell office:value-type="string" table:style-name="ce39">
            <text:p><text:span text:style-name="T3">　　</text:span>(11)Cell phone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37">
            <text:p><text:span text:style-name="T1">　　</text:span>(12)<text:span text:style-name="T1">連網</text:span>(<text:span text:style-name="T1">使用電腦及其他設備</text:span>)</text:p>
          </table:table-cell>
          <table:table-cell office:value-type="float" office:value="80.400051830302942" table:style-name="ce40">
            <text:p>80.40</text:p>
          </table:table-cell>
          <table:table-cell office:value-type="float" office:value="96.79447626273749" table:style-name="ce40">
            <text:p>96.79</text:p>
          </table:table-cell>
          <table:table-cell office:value-type="float" office:value="98.38056455097724" table:style-name="ce40">
            <text:p>98.38</text:p>
          </table:table-cell>
          <table:table-cell office:value-type="float" office:value="96.515848810256387" table:style-name="ce40">
            <text:p>96.52</text:p>
          </table:table-cell>
          <table:table-cell office:value-type="float" office:value="88.4680058424062" table:style-name="ce40">
            <text:p>88.47</text:p>
          </table:table-cell>
          <table:table-cell office:value-type="float" office:value="80.747629441056702" table:style-name="ce40">
            <text:p>80.75</text:p>
          </table:table-cell>
          <table:table-cell office:value-type="string" table:style-name="ce39">
            <text:p><text:span text:style-name="T3">　　</text:span>(12)Internet facility</text:p>
          </table:table-cell>
          <table:table-cell table:number-columns-repeated="16376" table:style-name="ce10"/>
        </table:table-row>
        <table:table-row table:style-name="ro5">
          <table:table-cell table:style-name="ce44"/>
          <table:table-cell table:style-name="ce45"/>
          <table:table-cell table:number-columns-repeated="4" table:style-name="ce46"/>
          <table:table-cell table:style-name="ce44"/>
          <table:table-cell table:style-name="ce47"/>
          <table:table-cell table:number-columns-repeated="16376" table:style-name="ce48"/>
        </table:table-row>
        <table:table-row table:style-name="ro7">
          <table:table-cell table:style-name="ce10"/>
          <table:table-cell table:number-columns-repeated="5" table:style-name="ce49"/>
          <table:table-cell table:number-columns-repeated="16378" table:style-name="ce10"/>
        </table:table-row>
        <table:table-row table:number-rows-repeated="42" table:style-name="ro1">
          <table:table-cell table:style-name="ce21"/>
          <table:table-cell table:number-columns-repeated="5" table:style-name="ce20"/>
          <table:table-cell table:style-name="ce21"/>
          <table:table-cell table:style-name="ce11"/>
          <table:table-cell table:number-columns-repeated="16376" table:style-name="ce21"/>
        </table:table-row>
        <table:table-row table:number-rows-repeated="1048477" table:style-name="ro2">
          <table:table-cell table:number-columns-repeated="16384"/>
        </table:table-row>
      </table:table>
      <table:table table:name="95,96" table:style-name="ta2"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16377" table:default-cell-style-name="ce2"/>
        <table:table-row table:style-name="ro8">
          <table:table-cell table:style-name="ce19"/>
          <table:table-cell table:number-columns-repeated="2" table:style-name="ce20"/>
          <table:table-cell table:number-columns-spanned="4" table:number-rows-spanned="1" table:style-name="ce69"/>
          <table:covered-table-cell table:number-columns-repeated="3"/>
          <table:table-cell table:number-columns-repeated="16377" table:style-name="ce21"/>
        </table:table-row>
        <table:table-row table:style-name="ro8">
          <table:table-cell table:style-name="ce21"/>
          <table:table-cell table:number-columns-repeated="3" table:style-name="ce20"/>
          <table:table-cell table:number-columns-repeated="16380" table:style-name="ce21"/>
        </table:table-row>
        <table:table-row table:style-name="ro8">
          <table:table-cell office:value-type="string" table:number-columns-spanned="3" table:number-rows-spanned="1" table:style-name="ce70">
            <text:p><text:span text:style-name="T6">表</text:span>18<text:s text:c="2"/><text:span text:style-name="T6">家庭住宅及主要設備概況按經濟戶長職業別分</text:span>(<text:span text:style-name="T6">續</text:span>1)</text:p>
          </table:table-cell>
          <table:covered-table-cell table:number-columns-repeated="2"/>
          <table:table-cell office:value-type="string" table:number-columns-spanned="4" table:number-rows-spanned="1" table:style-name="ce70">
            <text:p>Table 18 <text:s text:c="2"/>Household Housing and Household Facilities</text:p>
          </table:table-cell>
          <table:covered-table-cell table:number-columns-repeated="3"/>
          <table:table-cell table:number-columns-repeated="16377" table:style-name="ce63"/>
        </table:table-row>
        <table:table-row table:style-name="ro8">
          <table:table-cell table:style-name="ce64"/>
          <table:table-cell table:number-columns-repeated="2" table:style-name="ce62"/>
          <table:table-cell office:value-type="string" table:number-columns-spanned="4" table:number-rows-spanned="1" table:style-name="ce71">
            <text:p><text:s text:c="44"/>by Occupation of Household Heads(Cont.1)</text:p>
          </table:table-cell>
          <table:covered-table-cell table:number-columns-repeated="3"/>
          <table:table-cell table:number-columns-repeated="16377" table:style-name="ce63"/>
        </table:table-row>
        <table:table-row table:style-name="ro9">
          <table:table-cell table:style-name="ce22"/>
          <table:table-cell office:value-type="string" table:style-name="ce23">
            <text:p><text:span text:style-name="T3">民國</text:span>101<text:span text:style-name="T3">年</text:span></text:p>
          </table:table-cell>
          <table:table-cell table:style-name="ce50"/>
          <table:table-cell office:value-type="float" office:value="2012" table:number-columns-spanned="4" table:number-rows-spanned="1" table:style-name="ce73">
            <text:p>2012</text:p>
          </table:table-cell>
          <table:covered-table-cell table:number-columns-repeated="3"/>
          <table:table-cell table:number-columns-repeated="16377" table:style-name="ce21"/>
        </table:table-row>
        <table:table-row table:style-name="ro2">
          <table:table-cell table:style-name="ce4"/>
          <table:table-cell office:value-type="string" table:style-name="ce12">
            <text:p><text:span text:style-name="T3">農事、畜牧、林業</text:span></text:p>
          </table:table-cell>
          <table:table-cell office:value-type="string" table:style-name="ce12">
            <text:p><text:span text:style-name="T3">技藝有關</text:span></text:p>
          </table:table-cell>
          <table:table-cell office:value-type="string" table:style-name="ce24">
            <text:p><text:span text:style-name="T3">機械設備操作</text:span></text:p>
          </table:table-cell>
          <table:table-cell office:value-type="string" table:style-name="ce12">
            <text:p><text:span text:style-name="T3">基層技術工</text:span><text:s/></text:p>
          </table:table-cell>
          <table:table-cell office:value-type="string" table:style-name="ce12">
            <text:p><text:span text:style-name="T3">其他</text:span><text:s text:c="2"/></text:p>
          </table:table-cell>
          <table:table-cell table:style-name="ce25"/>
          <table:table-cell table:number-columns-repeated="16377" table:style-name="ce26"/>
        </table:table-row>
        <table:table-row table:style-name="ro10">
          <table:table-cell table:style-name="ce4"/>
          <table:table-cell office:value-type="string" table:style-name="ce4">
            <text:p><text:span text:style-name="T3">漁業及有關工作者</text:span></text:p>
          </table:table-cell>
          <table:table-cell office:value-type="string" table:style-name="ce4">
            <text:p><text:span text:style-name="T3">工作人員</text:span></text:p>
          </table:table-cell>
          <table:table-cell office:value-type="string" table:style-name="ce3">
            <text:p><text:span text:style-name="T3">及組裝人員</text:span></text:p>
          </table:table-cell>
          <table:table-cell office:value-type="string" table:style-name="ce3">
            <text:p><text:span text:style-name="T3">及勞力工</text:span></text:p>
          </table:table-cell>
          <table:table-cell office:value-type="string" table:style-name="ce4">
            <text:p><text:s text:c="18"/></text:p>
          </table:table-cell>
          <table:table-cell table:style-name="ce27"/>
          <table:table-cell table:number-columns-repeated="16377" table:style-name="ce26"/>
        </table:table-row>
        <table:table-row table:style-name="ro10">
          <table:table-cell table:style-name="ce4"/>
          <table:table-cell office:value-type="string" table:style-name="ce12">
            <text:p>Agriculture,Animal</text:p>
          </table:table-cell>
          <table:table-cell office:value-type="string" table:style-name="ce16">
            <text:p>Craft and Re-</text:p>
          </table:table-cell>
          <table:table-cell office:value-type="string" table:style-name="ce16">
            <text:p>Plant &amp; Machine</text:p>
          </table:table-cell>
          <table:table-cell office:value-type="string" table:style-name="ce16">
            <text:p>Elementary</text:p>
          </table:table-cell>
          <table:table-cell office:value-type="string" table:style-name="ce12">
            <text:p>Others</text:p>
          </table:table-cell>
          <table:table-cell table:style-name="ce27"/>
          <table:table-cell table:number-columns-repeated="16377" table:style-name="ce26"/>
        </table:table-row>
        <table:table-row table:style-name="ro10">
          <table:table-cell table:style-name="ce4"/>
          <table:table-cell office:value-type="string" table:style-name="ce4">
            <text:p>Producers,forestry</text:p>
          </table:table-cell>
          <table:table-cell office:value-type="string" table:style-name="ce3">
            <text:p>lated Trades</text:p>
          </table:table-cell>
          <table:table-cell office:value-type="string" table:style-name="ce3">
            <text:p>Operators and</text:p>
          </table:table-cell>
          <table:table-cell office:value-type="string" table:style-name="ce3">
            <text:p>Labourers</text:p>
          </table:table-cell>
          <table:table-cell table:style-name="ce4"/>
          <table:table-cell table:style-name="ce27"/>
          <table:table-cell table:number-columns-repeated="16377" table:style-name="ce26"/>
        </table:table-row>
        <table:table-row table:style-name="ro10">
          <table:table-cell table:style-name="ce4"/>
          <table:table-cell office:value-type="string" table:style-name="ce4">
            <text:p>&amp; Fishery Workers</text:p>
          </table:table-cell>
          <table:table-cell office:value-type="string" table:style-name="ce3">
            <text:p>Workers</text:p>
          </table:table-cell>
          <table:table-cell office:value-type="string" table:style-name="ce3">
            <text:p>Assemblers<text:s text:c="3"/></text:p>
          </table:table-cell>
          <table:table-cell table:style-name="ce5"/>
          <table:table-cell office:value-type="string" table:style-name="ce5">
            <text:p><text:s/></text:p>
          </table:table-cell>
          <table:table-cell table:style-name="ce27"/>
          <table:table-cell table:number-columns-repeated="16377" table:style-name="ce26"/>
        </table:table-row>
        <table:table-row table:style-name="ro11">
          <table:table-cell table:number-columns-repeated="3" table:style-name="ce4"/>
          <table:table-cell table:style-name="ce3"/>
          <table:table-cell table:style-name="ce5"/>
          <table:table-cell office:value-type="string" table:style-name="ce5">
            <text:p><text:s/></text:p>
          </table:table-cell>
          <table:table-cell table:style-name="ce27"/>
          <table:table-cell table:number-columns-repeated="16377" table:style-name="ce26"/>
        </table:table-row>
        <table:table-row table:style-name="ro12">
          <table:table-cell table:style-name="ce30"/>
          <table:table-cell table:style-name="ce52"/>
          <table:table-cell table:number-columns-repeated="4" table:style-name="ce54"/>
          <table:table-cell table:style-name="ce34"/>
          <table:table-cell table:number-columns-repeated="16377" table:style-name="ce55"/>
        </table:table-row>
        <table:table-row table:style-name="ro13">
          <table:table-cell table:style-name="ce4"/>
          <table:table-cell table:style-name="ce60"/>
          <table:table-cell table:number-columns-repeated="3" table:style-name="ce14"/>
          <table:table-cell table:style-name="ce4"/>
          <table:table-cell table:style-name="ce36"/>
          <table:table-cell table:number-columns-repeated="16377" table:style-name="ce26"/>
        </table:table-row>
        <table:table-row table:style-name="ro10">
          <table:table-cell office:value-type="string" table:style-name="ce37">
            <text:p><text:span text:style-name="T1">家庭戶數</text:span></text:p>
          </table:table-cell>
          <table:table-cell office:value-type="float" office:value="11267.540246130002" table:style-name="ce61">
            <text:p><text:s/>11,268<text:s/></text:p>
          </table:table-cell>
          <table:table-cell office:value-type="float" office:value="194489.48622278002" table:style-name="ce38">
            <text:p>194,489</text:p>
          </table:table-cell>
          <table:table-cell office:value-type="float" office:value="175538.29036983009" table:style-name="ce38">
            <text:p>175,538</text:p>
          </table:table-cell>
          <table:table-cell office:value-type="float" office:value="65135.639013090011" table:style-name="ce38">
            <text:p>65,136</text:p>
          </table:table-cell>
          <table:table-cell office:value-type="float" office:value="228075.73762821997" table:style-name="ce38">
            <text:p>228,076</text:p>
          </table:table-cell>
          <table:table-cell office:value-type="string" table:style-name="ce39">
            <text:p>No. of households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37">
            <text:p><text:span text:style-name="T1">平均每戶人數</text:span></text:p>
          </table:table-cell>
          <table:table-cell office:value-type="float" office:value="3.5519270261400622" table:style-name="ce56">
            <text:p><text:s/>3.55<text:s/></text:p>
          </table:table-cell>
          <table:table-cell office:value-type="float" office:value="3.8223729309207064" table:style-name="ce40">
            <text:p>3.82</text:p>
          </table:table-cell>
          <table:table-cell office:value-type="float" office:value="3.6712835137696644" table:style-name="ce40">
            <text:p>3.67</text:p>
          </table:table-cell>
          <table:table-cell office:value-type="float" office:value="3.4337665649083742" table:style-name="ce40">
            <text:p>3.43</text:p>
          </table:table-cell>
          <table:table-cell office:value-type="float" office:value="1.97747566892773" table:style-name="ce40">
            <text:p>1.98</text:p>
          </table:table-cell>
          <table:table-cell office:value-type="string" table:style-name="ce39">
            <text:p>No. of persons per household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37">
            <text:p><text:span text:style-name="T1">平均每戶成年人數</text:span></text:p>
          </table:table-cell>
          <table:table-cell office:value-type="float" office:value="2.7126376447688214" table:style-name="ce56">
            <text:p><text:s/>2.71<text:s/></text:p>
          </table:table-cell>
          <table:table-cell office:value-type="float" office:value="2.9549842906728037" table:style-name="ce40">
            <text:p>2.95</text:p>
          </table:table-cell>
          <table:table-cell office:value-type="float" office:value="2.9398461565108485" table:style-name="ce40">
            <text:p>2.94</text:p>
          </table:table-cell>
          <table:table-cell office:value-type="float" office:value="2.7323844823371273" table:style-name="ce40">
            <text:p>2.73</text:p>
          </table:table-cell>
          <table:table-cell office:value-type="float" office:value="1.7885407262140411" table:style-name="ce40">
            <text:p>1.79</text:p>
          </table:table-cell>
          <table:table-cell office:value-type="string" table:style-name="ce39">
            <text:p>No. of adults per household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37">
            <text:p><text:span text:style-name="T1">平均每戶就業人數</text:span></text:p>
          </table:table-cell>
          <table:table-cell office:value-type="float" office:value="1.617832482967257" table:style-name="ce56">
            <text:p><text:s/>1.62<text:s/></text:p>
          </table:table-cell>
          <table:table-cell office:value-type="float" office:value="1.9481734271249811" table:style-name="ce40">
            <text:p>1.95</text:p>
          </table:table-cell>
          <table:table-cell office:value-type="float" office:value="1.9057610922217163" table:style-name="ce40">
            <text:p>1.91</text:p>
          </table:table-cell>
          <table:table-cell office:value-type="float" office:value="1.7255426916249739" table:style-name="ce40">
            <text:p>1.73</text:p>
          </table:table-cell>
          <table:table-cell office:value-type="float" office:value="5.0774931987273043E-2" table:style-name="ce40">
            <text:p>0.05</text:p>
          </table:table-cell>
          <table:table-cell office:value-type="string" table:style-name="ce39">
            <text:p>No. of persons employed per household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37">
            <text:p><text:span text:style-name="T1">平均每戶所得收入者人數</text:span></text:p>
          </table:table-cell>
          <table:table-cell office:value-type="float" office:value="1.5455518905922068" table:style-name="ce56">
            <text:p><text:s/>1.55<text:s/></text:p>
          </table:table-cell>
          <table:table-cell office:value-type="float" office:value="1.9515698710906122" table:style-name="ce40">
            <text:p>1.95</text:p>
          </table:table-cell>
          <table:table-cell office:value-type="float" office:value="1.9495474047599457" table:style-name="ce40">
            <text:p>1.95</text:p>
          </table:table-cell>
          <table:table-cell office:value-type="float" office:value="1.8677978155639268" table:style-name="ce40">
            <text:p>1.87</text:p>
          </table:table-cell>
          <table:table-cell office:value-type="float" office:value="1.1089412263437781" table:style-name="ce40">
            <text:p>1.11</text:p>
          </table:table-cell>
          <table:table-cell office:value-type="string" table:style-name="ce39">
            <text:p>No. of income recipients per household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一、家庭住宅概況</text:span>(<text:span text:style-name="T1">％</text:span>)</text:p>
          </table:table-cell>
          <table:table-cell table:style-name="ce57"/>
          <table:table-cell table:number-columns-repeated="4" table:style-name="ce41"/>
          <table:table-cell office:value-type="string" table:style-name="ce39">
            <text:p>A.Housing (%)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1.<text:span text:style-name="T1">住宅所有權</text:span></text:p>
          </table:table-cell>
          <table:table-cell table:style-name="ce57"/>
          <table:table-cell table:number-columns-repeated="4" table:style-name="ce41"/>
          <table:table-cell office:value-type="string" table:style-name="ce39">
            <text:p><text:span text:style-name="T3">　</text:span>1.By tenure of dwelling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　</text:span>(1)<text:span text:style-name="T1">自有</text:span></text:p>
          </table:table-cell>
          <table:table-cell office:value-type="float" office:value="83.673569770102816" table:style-name="ce56">
            <text:p><text:s/>83.67<text:s/></text:p>
          </table:table-cell>
          <table:table-cell office:value-type="float" office:value="80.940121771976678" table:style-name="ce40">
            <text:p>80.94</text:p>
          </table:table-cell>
          <table:table-cell office:value-type="float" office:value="82.50537290062492" table:style-name="ce40">
            <text:p>82.51</text:p>
          </table:table-cell>
          <table:table-cell office:value-type="float" office:value="79.695728090712151" table:style-name="ce40">
            <text:p>79.70</text:p>
          </table:table-cell>
          <table:table-cell office:value-type="float" office:value="84.770712769260243" table:style-name="ce40">
            <text:p>84.77</text:p>
          </table:table-cell>
          <table:table-cell office:value-type="string" table:style-name="ce39">
            <text:p><text:span text:style-name="T3">　　</text:span>(1)Self-owned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　</text:span>(2)<text:span text:style-name="T1">不住在一起的配偶、父母</text:span></text:p>
          </table:table-cell>
          <table:table-cell table:style-name="ce56"/>
          <table:table-cell table:number-columns-repeated="4" table:style-name="ce40"/>
          <table:table-cell office:value-type="string" table:style-name="ce39">
            <text:p><text:span text:style-name="T3">　　</text:span>(2)Owned by spouse, parents or children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　</text:span><text:s text:c="4"/><text:span text:style-name="T1">或子女所擁有</text:span></text:p>
          </table:table-cell>
          <table:table-cell office:value-type="float" office:value="11.257481407582851" table:style-name="ce56">
            <text:p><text:s/>11.26<text:s/></text:p>
          </table:table-cell>
          <table:table-cell office:value-type="float" office:value="3.0310180578437524" table:style-name="ce40">
            <text:p>3.03</text:p>
          </table:table-cell>
          <table:table-cell office:value-type="float" office:value="2.0022702645189279" table:style-name="ce40">
            <text:p>2.00</text:p>
          </table:table-cell>
          <table:table-cell office:value-type="float" office:value="0.90163757653774701" table:style-name="ce40">
            <text:p>0.90</text:p>
          </table:table-cell>
          <table:table-cell office:value-type="float" office:value="5.3591087156206401" table:style-name="ce40">
            <text:p>5.36</text:p>
          </table:table-cell>
          <table:table-cell office:value-type="string" table:style-name="ce39">
            <text:p><text:span text:style-name="T3">　　</text:span><text:s text:c="5"/>not living together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　</text:span>(3)<text:span text:style-name="T1">租押</text:span></text:p>
          </table:table-cell>
          <table:table-cell office:value-type="float" office:value="5.0689488223143311" table:style-name="ce56">
            <text:p><text:s/>5.07<text:s/></text:p>
          </table:table-cell>
          <table:table-cell office:value-type="float" office:value="14.83519715346471" table:style-name="ce40">
            <text:p>14.84</text:p>
          </table:table-cell>
          <table:table-cell office:value-type="float" office:value="14.13067048911125" table:style-name="ce40">
            <text:p>14.13</text:p>
          </table:table-cell>
          <table:table-cell office:value-type="float" office:value="16.761779476541069" table:style-name="ce40">
            <text:p>16.76</text:p>
          </table:table-cell>
          <table:table-cell office:value-type="float" office:value="6.0706300002060676" table:style-name="ce40">
            <text:p>6.07</text:p>
          </table:table-cell>
          <table:table-cell office:value-type="string" table:style-name="ce39">
            <text:p><text:span text:style-name="T3">　　</text:span>(3)Rented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　</text:span>(4)<text:span text:style-name="T1">其它</text:span>(<text:span text:style-name="T1">含配住及借用</text:span>)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.1936630167148248" table:style-name="ce40">
            <text:p>1.19</text:p>
          </table:table-cell>
          <table:table-cell office:value-type="float" office:value="1.3616863457448936" table:style-name="ce40">
            <text:p>1.36</text:p>
          </table:table-cell>
          <table:table-cell office:value-type="float" office:value="2.6408548562090748" table:style-name="ce40">
            <text:p>2.64</text:p>
          </table:table-cell>
          <table:table-cell office:value-type="float" office:value="3.7995485149130439" table:style-name="ce40">
            <text:p>3.80</text:p>
          </table:table-cell>
          <table:table-cell office:value-type="string" table:style-name="ce39">
            <text:p><text:span text:style-name="T3">　　</text:span>(4)Issued<text:span text:style-name="T3">、</text:span>Lease and Others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2.<text:span text:style-name="T1">住宅用途</text:span></text:p>
          </table:table-cell>
          <table:table-cell table:style-name="ce57"/>
          <table:table-cell table:number-columns-repeated="4" table:style-name="ce41"/>
          <table:table-cell office:value-type="string" table:style-name="ce39">
            <text:p><text:span text:style-name="T3">　</text:span>2.By usage of dwelling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　</text:span>(1)<text:span text:style-name="T1">專用</text:span></text:p>
          </table:table-cell>
          <table:table-cell office:value-type="float" office:value="100" table:style-name="ce56">
            <text:p><text:s/>100.00<text:s/></text:p>
          </table:table-cell>
          <table:table-cell office:value-type="float" office:value="92.878192904153167" table:style-name="ce40">
            <text:p>92.88</text:p>
          </table:table-cell>
          <table:table-cell office:value-type="float" office:value="97.681872922023544" table:style-name="ce40">
            <text:p>97.68</text:p>
          </table:table-cell>
          <table:table-cell office:value-type="float" office:value="97.421238404903903" table:style-name="ce40">
            <text:p>97.42</text:p>
          </table:table-cell>
          <table:table-cell office:value-type="float" office:value="100" table:style-name="ce40">
            <text:p>100.00</text:p>
          </table:table-cell>
          <table:table-cell office:value-type="string" table:style-name="ce39">
            <text:p><text:span text:style-name="T3">　　</text:span>(1)Independent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　</text:span>(2)<text:span text:style-name="T1">併用</text:span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7.1218070958468358" table:style-name="ce40">
            <text:p>7.12</text:p>
          </table:table-cell>
          <table:table-cell office:value-type="float" office:value="2.3181270779764738" table:style-name="ce40">
            <text:p>2.32</text:p>
          </table:table-cell>
          <table:table-cell office:value-type="float" office:value="2.5787615950961036" table:style-name="ce40">
            <text:p>2.58</text:p>
          </table:table-cell>
          <table:table-cell office:value-type="float" office:value="0" table:style-name="ce40">
            <text:p>0.00</text:p>
          </table:table-cell>
          <table:table-cell office:value-type="string" table:style-name="ce39">
            <text:p><text:span text:style-name="T3">　　</text:span>(2)Connected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3.<text:span text:style-name="T1">建築式樣</text:span></text:p>
          </table:table-cell>
          <table:table-cell table:style-name="ce57"/>
          <table:table-cell table:number-columns-repeated="4" table:style-name="ce41"/>
          <table:table-cell office:value-type="string" table:style-name="ce39">
            <text:p><text:span text:style-name="T3">　</text:span>3.By style of building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　</text:span>(1)<text:span text:style-name="T1">平房</text:span></text:p>
          </table:table-cell>
          <table:table-cell office:value-type="float" office:value="6.2503691289843788" table:style-name="ce56">
            <text:p><text:s/>6.25<text:s/></text:p>
          </table:table-cell>
          <table:table-cell office:value-type="float" office:value="4.7891073079399398" table:style-name="ce40">
            <text:p>4.79</text:p>
          </table:table-cell>
          <table:table-cell office:value-type="float" office:value="1.5171312162259258" table:style-name="ce40">
            <text:p>1.52</text:p>
          </table:table-cell>
          <table:table-cell office:value-type="float" office:value="5.7066187914622333" table:style-name="ce40">
            <text:p>5.71</text:p>
          </table:table-cell>
          <table:table-cell office:value-type="float" office:value="7.8845060307480033" table:style-name="ce40">
            <text:p>7.88</text:p>
          </table:table-cell>
          <table:table-cell office:value-type="string" table:style-name="ce39">
            <text:p><text:span text:style-name="T3">　　</text:span>(1)One story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　</text:span>(2)<text:span text:style-name="T1">二～三層樓</text:span></text:p>
          </table:table-cell>
          <table:table-cell office:value-type="float" office:value="70.600442759742847" table:style-name="ce56">
            <text:p><text:s/>70.60<text:s/></text:p>
          </table:table-cell>
          <table:table-cell office:value-type="float" office:value="12.540797022442446" table:style-name="ce40">
            <text:p>12.54</text:p>
          </table:table-cell>
          <table:table-cell office:value-type="float" office:value="13.962496209785618" table:style-name="ce40">
            <text:p>13.96</text:p>
          </table:table-cell>
          <table:table-cell office:value-type="float" office:value="18.116043959818381" table:style-name="ce40">
            <text:p>18.12</text:p>
          </table:table-cell>
          <table:table-cell office:value-type="float" office:value="16.922676203391323" table:style-name="ce40">
            <text:p>16.92</text:p>
          </table:table-cell>
          <table:table-cell office:value-type="string" table:style-name="ce39">
            <text:p><text:span text:style-name="T3">　　</text:span>(2)Two or three stories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　</text:span>(3)<text:span text:style-name="T1">四～五層樓</text:span></text:p>
          </table:table-cell>
          <table:table-cell office:value-type="float" office:value="7.9901567549245627" table:style-name="ce56">
            <text:p><text:s/>7.99<text:s/></text:p>
          </table:table-cell>
          <table:table-cell office:value-type="float" office:value="60.706239147610638" table:style-name="ce40">
            <text:p>60.71</text:p>
          </table:table-cell>
          <table:table-cell office:value-type="float" office:value="59.203073765153626" table:style-name="ce40">
            <text:p>59.20</text:p>
          </table:table-cell>
          <table:table-cell office:value-type="float" office:value="62.065089193437863" table:style-name="ce40">
            <text:p>62.07</text:p>
          </table:table-cell>
          <table:table-cell office:value-type="float" office:value="51.861517805050717" table:style-name="ce40">
            <text:p>51.86</text:p>
          </table:table-cell>
          <table:table-cell office:value-type="string" table:style-name="ce39">
            <text:p><text:span text:style-name="T3">　　</text:span>(3)Four or five stories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　</text:span>(4)<text:span text:style-name="T1">六層樓以上</text:span></text:p>
          </table:table-cell>
          <table:table-cell office:value-type="float" office:value="15.1590313563482" table:style-name="ce56">
            <text:p><text:s/>15.16<text:s/></text:p>
          </table:table-cell>
          <table:table-cell office:value-type="float" office:value="21.96385652200701" table:style-name="ce40">
            <text:p>21.96</text:p>
          </table:table-cell>
          <table:table-cell office:value-type="float" office:value="25.317298808834821" table:style-name="ce40">
            <text:p>25.32</text:p>
          </table:table-cell>
          <table:table-cell office:value-type="float" office:value="14.11224805528154" table:style-name="ce40">
            <text:p>14.11</text:p>
          </table:table-cell>
          <table:table-cell office:value-type="float" office:value="23.331299960809989" table:style-name="ce40">
            <text:p>23.33</text:p>
          </table:table-cell>
          <table:table-cell office:value-type="string" table:style-name="ce39">
            <text:p><text:span text:style-name="T3">　　</text:span>(4)Apartment, six stories or over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4.<text:span text:style-name="T1">具有自來水設備</text:span></text:p>
          </table:table-cell>
          <table:table-cell office:value-type="float" office:value="100" table:style-name="ce56">
            <text:p><text:s/>100.00<text:s/></text:p>
          </table:table-cell>
          <table:table-cell office:value-type="float" office:value="99.409305066103144" table:style-name="ce40">
            <text:p>99.41</text:p>
          </table:table-cell>
          <table:table-cell office:value-type="float" office:value="99.071199795460572" table:style-name="ce40">
            <text:p>99.07</text:p>
          </table:table-cell>
          <table:table-cell office:value-type="float" office:value="98.212959882429232" table:style-name="ce40">
            <text:p>98.21</text:p>
          </table:table-cell>
          <table:table-cell office:value-type="float" office:value="99.734079562207256" table:style-name="ce40">
            <text:p>99.73</text:p>
          </table:table-cell>
          <table:table-cell office:value-type="string" table:style-name="ce39">
            <text:p><text:span text:style-name="T3">　</text:span>4.Piped water equipment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5.<text:span text:style-name="T1">有車家庭停車位情形</text:span></text:p>
          </table:table-cell>
          <table:table-cell table:style-name="ce57"/>
          <table:table-cell table:number-columns-repeated="4" table:style-name="ce41"/>
          <table:table-cell office:value-type="string" table:style-name="ce39">
            <text:p><text:span text:style-name="T3">　</text:span>5.Parking lot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　</text:span>(1)<text:span text:style-name="T1">自有停車位</text:span></text:p>
          </table:table-cell>
          <table:table-cell office:value-type="float" office:value="47.237962450272363" table:style-name="ce56">
            <text:p><text:s/>47.24<text:s/></text:p>
          </table:table-cell>
          <table:table-cell office:value-type="float" office:value="42.39872064046822" table:style-name="ce40">
            <text:p>42.40</text:p>
          </table:table-cell>
          <table:table-cell office:value-type="float" office:value="38.926312121399313" table:style-name="ce40">
            <text:p>38.93</text:p>
          </table:table-cell>
          <table:table-cell office:value-type="float" office:value="41.325567478322498" table:style-name="ce40">
            <text:p>41.33</text:p>
          </table:table-cell>
          <table:table-cell office:value-type="float" office:value="49.243789694153477" table:style-name="ce40">
            <text:p>49.24</text:p>
          </table:table-cell>
          <table:table-cell office:value-type="string" table:style-name="ce39">
            <text:p><text:span text:style-name="T3">　　</text:span>(1)Self-owned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　</text:span>(2)<text:span text:style-name="T1">租借停車位</text:span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1.547063383568439" table:style-name="ce40">
            <text:p>21.55</text:p>
          </table:table-cell>
          <table:table-cell office:value-type="float" office:value="27.163534036187741" table:style-name="ce40">
            <text:p>27.16</text:p>
          </table:table-cell>
          <table:table-cell office:value-type="float" office:value="11.762366722444595" table:style-name="ce40">
            <text:p>11.76</text:p>
          </table:table-cell>
          <table:table-cell office:value-type="float" office:value="18.215459437217334" table:style-name="ce40">
            <text:p>18.22</text:p>
          </table:table-cell>
          <table:table-cell office:value-type="string" table:style-name="ce39">
            <text:p><text:span text:style-name="T3">　　</text:span>(2)Rented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　</text:span>(3)<text:span text:style-name="T1">無停車位</text:span></text:p>
          </table:table-cell>
          <table:table-cell office:value-type="float" office:value="52.762037549727637" table:style-name="ce56">
            <text:p><text:s/>52.76<text:s/></text:p>
          </table:table-cell>
          <table:table-cell office:value-type="float" office:value="36.054215975963352" table:style-name="ce40">
            <text:p>36.05</text:p>
          </table:table-cell>
          <table:table-cell office:value-type="float" office:value="33.910153842413003" table:style-name="ce40">
            <text:p>33.91</text:p>
          </table:table-cell>
          <table:table-cell office:value-type="float" office:value="46.912065799232934" table:style-name="ce40">
            <text:p>46.91</text:p>
          </table:table-cell>
          <table:table-cell office:value-type="float" office:value="32.540750868629203" table:style-name="ce40">
            <text:p>32.54</text:p>
          </table:table-cell>
          <table:table-cell office:value-type="string" table:style-name="ce39">
            <text:p><text:span text:style-name="T3">　　</text:span>(3)None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6.<text:span text:style-name="T1">平均每戶建坪</text:span>(<text:span text:style-name="T1">坪</text:span>)</text:p>
          </table:table-cell>
          <table:table-cell office:value-type="float" office:value="43.621690752620637" table:style-name="ce56">
            <text:p><text:s/>43.62<text:s/></text:p>
          </table:table-cell>
          <table:table-cell office:value-type="float" office:value="31.659660009562252" table:style-name="ce40">
            <text:p>31.66</text:p>
          </table:table-cell>
          <table:table-cell office:value-type="float" office:value="29.345914324547273" table:style-name="ce40">
            <text:p>29.35</text:p>
          </table:table-cell>
          <table:table-cell office:value-type="float" office:value="29.608530162810318" table:style-name="ce40">
            <text:p>29.61</text:p>
          </table:table-cell>
          <table:table-cell office:value-type="float" office:value="31.093628759652098" table:style-name="ce40">
            <text:p>31.09</text:p>
          </table:table-cell>
          <table:table-cell office:value-type="string" table:style-name="ce39">
            <text:p><text:span text:style-name="T3">　</text:span>6.Average space per household(pin)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二、家庭主要設備</text:span></text:p>
          </table:table-cell>
          <table:table-cell table:style-name="ce57"/>
          <table:table-cell table:number-columns-repeated="4" table:style-name="ce41"/>
          <table:table-cell office:value-type="string" table:style-name="ce39">
            <text:p>B.Main household equipment (%)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1.<text:span text:style-name="T1">普及率</text:span>(<text:span text:style-name="T1">％</text:span>)</text:p>
          </table:table-cell>
          <table:table-cell table:style-name="ce57"/>
          <table:table-cell table:number-columns-repeated="4" table:style-name="ce10"/>
          <table:table-cell office:value-type="string" table:style-name="ce42">
            <text:p><text:span text:style-name="T3">　</text:span>1.Percentage of household with equip.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　</text:span>(1)<text:span text:style-name="T1">彩色電視機</text:span></text:p>
          </table:table-cell>
          <table:table-cell office:value-type="float" office:value="100" table:style-name="ce56">
            <text:p><text:s/>100.00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100" table:style-name="ce40">
            <text:p>100.00</text:p>
          </table:table-cell>
          <table:table-cell office:value-type="float" office:value="99.098362423462262" table:style-name="ce40">
            <text:p>99.10</text:p>
          </table:table-cell>
          <table:table-cell office:value-type="float" office:value="98.942811230815636" table:style-name="ce40">
            <text:p>98.94</text:p>
          </table:table-cell>
          <table:table-cell office:value-type="string" table:style-name="ce39">
            <text:p><text:span text:style-name="T3">　　</text:span>(1)Color TV sets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　</text:span><text:s text:c="6"/><text:span text:style-name="T1">一般彩色電視機</text:span></text:p>
          </table:table-cell>
          <table:table-cell office:value-type="float" office:value="57.782470704430644" table:style-name="ce56">
            <text:p><text:s/>57.78<text:s/></text:p>
          </table:table-cell>
          <table:table-cell office:value-type="float" office:value="60.365185093860816" table:style-name="ce40">
            <text:p>60.37</text:p>
          </table:table-cell>
          <table:table-cell office:value-type="float" office:value="61.348432414190121" table:style-name="ce40">
            <text:p>61.35</text:p>
          </table:table-cell>
          <table:table-cell office:value-type="float" office:value="68.051568617576734" table:style-name="ce40">
            <text:p>68.05</text:p>
          </table:table-cell>
          <table:table-cell office:value-type="float" office:value="52.12295866190847" table:style-name="ce40">
            <text:p>52.12</text:p>
          </table:table-cell>
          <table:table-cell office:value-type="string" table:style-name="ce39">
            <text:p><text:span text:style-name="T3">　</text:span><text:s text:c="9"/>Non-LCD TV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　</text:span><text:s text:c="6"/><text:span text:style-name="T1">液晶、電漿電視機</text:span></text:p>
          </table:table-cell>
          <table:table-cell office:value-type="float" office:value="61.568967140567509" table:style-name="ce56">
            <text:p><text:s/>61.57<text:s/></text:p>
          </table:table-cell>
          <table:table-cell office:value-type="float" office:value="59.917949688593843" table:style-name="ce40">
            <text:p>59.92</text:p>
          </table:table-cell>
          <table:table-cell office:value-type="float" office:value="60.197199391074541" table:style-name="ce40">
            <text:p>60.20</text:p>
          </table:table-cell>
          <table:table-cell office:value-type="float" office:value="49.714694548712934" table:style-name="ce40">
            <text:p>49.71</text:p>
          </table:table-cell>
          <table:table-cell office:value-type="float" office:value="57.75020226263338" table:style-name="ce40">
            <text:p>57.75</text:p>
          </table:table-cell>
          <table:table-cell office:value-type="string" table:style-name="ce39">
            <text:p><text:span text:style-name="T3">　</text:span><text:s text:c="9"/>LCD<text:span text:style-name="T3">、</text:span>PDP TV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　</text:span>(2)<text:span text:style-name="T1">數位影音光碟機</text:span></text:p>
          </table:table-cell>
          <table:table-cell office:value-type="float" office:value="41.541865327862212" table:style-name="ce56">
            <text:p><text:s/>41.54<text:s/></text:p>
          </table:table-cell>
          <table:table-cell office:value-type="float" office:value="41.886578042365251" table:style-name="ce40">
            <text:p>41.89</text:p>
          </table:table-cell>
          <table:table-cell office:value-type="float" office:value="44.797449091434999" table:style-name="ce40">
            <text:p>44.80</text:p>
          </table:table-cell>
          <table:table-cell office:value-type="float" office:value="28.776606443429749" table:style-name="ce40">
            <text:p>28.78</text:p>
          </table:table-cell>
          <table:table-cell office:value-type="float" office:value="29.883126011579307" table:style-name="ce40">
            <text:p>29.88</text:p>
          </table:table-cell>
          <table:table-cell office:value-type="string" table:style-name="ce39">
            <text:p><text:span text:style-name="T3">　　</text:span>(2)DVD player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　</text:span>(3)<text:span text:style-name="T1">攝影機</text:span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.0540519187068975" table:style-name="ce40">
            <text:p>3.05</text:p>
          </table:table-cell>
          <table:table-cell office:value-type="float" office:value="4.3247186517573404" table:style-name="ce40">
            <text:p>4.32</text:p>
          </table:table-cell>
          <table:table-cell office:value-type="float" office:value="4.4651446720059234" table:style-name="ce40">
            <text:p>4.47</text:p>
          </table:table-cell>
          <table:table-cell office:value-type="float" office:value="3.6060358964075876" table:style-name="ce40">
            <text:p>3.61</text:p>
          </table:table-cell>
          <table:table-cell office:value-type="string" table:style-name="ce39">
            <text:p><text:span text:style-name="T3">　　</text:span>(3)Movies camera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　</text:span>(4)<text:span text:style-name="T1">音響</text:span></text:p>
          </table:table-cell>
          <table:table-cell office:value-type="float" office:value="23.445960674756485" table:style-name="ce56">
            <text:p><text:s/>23.45<text:s/></text:p>
          </table:table-cell>
          <table:table-cell office:value-type="float" office:value="34.654300238454624" table:style-name="ce40">
            <text:p>34.65</text:p>
          </table:table-cell>
          <table:table-cell office:value-type="float" office:value="31.618193458923631" table:style-name="ce40">
            <text:p>31.62</text:p>
          </table:table-cell>
          <table:table-cell office:value-type="float" office:value="20.758169843459669" table:style-name="ce40">
            <text:p>20.76</text:p>
          </table:table-cell>
          <table:table-cell office:value-type="float" office:value="28.97863713688686" table:style-name="ce40">
            <text:p>28.98</text:p>
          </table:table-cell>
          <table:table-cell office:value-type="string" table:style-name="ce39">
            <text:p><text:span text:style-name="T3">　　</text:span>(4)Stereo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　</text:span>(5)<text:span text:style-name="T1">鋼琴</text:span>(<text:span text:style-name="T1">含電子琴</text:span>)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.9338951301582794" table:style-name="ce40">
            <text:p>2.93</text:p>
          </table:table-cell>
          <table:table-cell office:value-type="float" office:value="2.6898989359426619" table:style-name="ce40">
            <text:p>2.69</text:p>
          </table:table-cell>
          <table:table-cell office:value-type="float" office:value="1.7660424821484055" table:style-name="ce40">
            <text:p>1.77</text:p>
          </table:table-cell>
          <table:table-cell office:value-type="float" office:value="4.3298442535512027" table:style-name="ce40">
            <text:p>4.33</text:p>
          </table:table-cell>
          <table:table-cell office:value-type="string" table:style-name="ce39">
            <text:p><text:span text:style-name="T3">　　</text:span>(5)Piano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　</text:span>(6)<text:span text:style-name="T1">數位相機</text:span></text:p>
          </table:table-cell>
          <table:table-cell office:value-type="float" office:value="49.351887949279053" table:style-name="ce56">
            <text:p><text:s/>49.35<text:s/></text:p>
          </table:table-cell>
          <table:table-cell office:value-type="float" office:value="62.039192637338317" table:style-name="ce40">
            <text:p>62.04</text:p>
          </table:table-cell>
          <table:table-cell office:value-type="float" office:value="58.157999824536432" table:style-name="ce40">
            <text:p>58.16</text:p>
          </table:table-cell>
          <table:table-cell office:value-type="float" office:value="40.537443805692355" table:style-name="ce40">
            <text:p>40.54</text:p>
          </table:table-cell>
          <table:table-cell office:value-type="float" office:value="32.356938130059518" table:style-name="ce40">
            <text:p>32.36</text:p>
          </table:table-cell>
          <table:table-cell office:value-type="string" table:style-name="ce39">
            <text:p><text:span text:style-name="T3">　　</text:span>(6)Digital camera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　</text:span>(7)<text:span text:style-name="T1">電視遊樂器</text:span></text:p>
          </table:table-cell>
          <table:table-cell office:value-type="float" office:value="15.586778761613102" table:style-name="ce56">
            <text:p><text:s/>15.59<text:s/></text:p>
          </table:table-cell>
          <table:table-cell office:value-type="float" office:value="9.6082600411081955" table:style-name="ce40">
            <text:p>9.61</text:p>
          </table:table-cell>
          <table:table-cell office:value-type="float" office:value="9.8888652158158763" table:style-name="ce40">
            <text:p>9.89</text:p>
          </table:table-cell>
          <table:table-cell office:value-type="float" office:value="5.3393053377599999" table:style-name="ce40">
            <text:p>5.34</text:p>
          </table:table-cell>
          <table:table-cell office:value-type="float" office:value="4.0544709253176725" table:style-name="ce40">
            <text:p>4.05</text:p>
          </table:table-cell>
          <table:table-cell office:value-type="string" table:style-name="ce39">
            <text:p><text:span text:style-name="T3">　　</text:span>(7)Video game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43">
            <text:p><text:span text:style-name="T1">　　</text:span>(8)<text:span text:style-name="T1">有線電視頻道設備</text:span></text:p>
            <text:p><text:s text:c="12"/>(<text:span text:style-name="T1">含多媒體隨選視訊</text:span>)</text:p>
          </table:table-cell>
          <table:table-cell office:value-type="float" office:value="88.61674545204724" table:style-name="ce56">
            <text:p><text:s/>88.62<text:s/></text:p>
          </table:table-cell>
          <table:table-cell office:value-type="float" office:value="91.089857665113044" table:style-name="ce40">
            <text:p>91.09</text:p>
          </table:table-cell>
          <table:table-cell office:value-type="float" office:value="91.88879634366252" table:style-name="ce40">
            <text:p>91.89</text:p>
          </table:table-cell>
          <table:table-cell office:value-type="float" office:value="88.148217049565446" table:style-name="ce40">
            <text:p>88.15</text:p>
          </table:table-cell>
          <table:table-cell office:value-type="float" office:value="86.826680486924133" table:style-name="ce40">
            <text:p>86.83</text:p>
          </table:table-cell>
          <table:table-cell office:value-type="string" table:style-name="ce39">
            <text:p><text:span text:style-name="T3">　　</text:span>(8)Cable TV(MOD included)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　</text:span>(9)<text:span text:style-name="T1">家用電腦</text:span></text:p>
          </table:table-cell>
          <table:table-cell office:value-type="float" office:value="59.318897007495842" table:style-name="ce56">
            <text:p><text:s/>59.32<text:s/></text:p>
          </table:table-cell>
          <table:table-cell office:value-type="float" office:value="87.539564722757987" table:style-name="ce40">
            <text:p>87.54</text:p>
          </table:table-cell>
          <table:table-cell office:value-type="float" office:value="86.069995627311442" table:style-name="ce40">
            <text:p>86.07</text:p>
          </table:table-cell>
          <table:table-cell office:value-type="float" office:value="78.224333177280187" table:style-name="ce40">
            <text:p>78.22</text:p>
          </table:table-cell>
          <table:table-cell office:value-type="float" office:value="37.523510837844981" table:style-name="ce40">
            <text:p>37.52</text:p>
          </table:table-cell>
          <table:table-cell office:value-type="string" table:style-name="ce39">
            <text:p><text:span text:style-name="T3">　　</text:span>(9)Personal computer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　</text:span>(10)<text:span text:style-name="T1">電話機</text:span></text:p>
          </table:table-cell>
          <table:table-cell office:value-type="float" office:value="100" table:style-name="ce56">
            <text:p><text:s/>100.00<text:s/></text:p>
          </table:table-cell>
          <table:table-cell office:value-type="float" office:value="97.072420304351098" table:style-name="ce40">
            <text:p>97.07</text:p>
          </table:table-cell>
          <table:table-cell office:value-type="float" office:value="97.702214359623696" table:style-name="ce40">
            <text:p>97.70</text:p>
          </table:table-cell>
          <table:table-cell office:value-type="float" office:value="91.180753843520989" table:style-name="ce40">
            <text:p>91.18</text:p>
          </table:table-cell>
          <table:table-cell office:value-type="float" office:value="96.951985011692969" table:style-name="ce40">
            <text:p>96.95</text:p>
          </table:table-cell>
          <table:table-cell office:value-type="string" table:style-name="ce39">
            <text:p><text:span text:style-name="T3">　　</text:span>(10)Telephone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　</text:span>(11)<text:span text:style-name="T1">行動電話</text:span></text:p>
          </table:table-cell>
          <table:table-cell office:value-type="float" office:value="93.810173000806046" table:style-name="ce56">
            <text:p><text:s/>93.81<text:s/></text:p>
          </table:table-cell>
          <table:table-cell office:value-type="float" office:value="99.702135163848197" table:style-name="ce40">
            <text:p>99.70</text:p>
          </table:table-cell>
          <table:table-cell office:value-type="float" office:value="98.022357643078308" table:style-name="ce40">
            <text:p>98.02</text:p>
          </table:table-cell>
          <table:table-cell office:value-type="float" office:value="97.093210570806733" table:style-name="ce40">
            <text:p>97.09</text:p>
          </table:table-cell>
          <table:table-cell office:value-type="float" office:value="78.223011505435764" table:style-name="ce40">
            <text:p>78.22</text:p>
          </table:table-cell>
          <table:table-cell office:value-type="string" table:style-name="ce39">
            <text:p><text:span text:style-name="T3">　　</text:span>(11)Cell phone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　</text:span>(12)<text:span text:style-name="T1">連網</text:span>(<text:span text:style-name="T1">使用電腦及其他設備</text:span>)</text:p>
          </table:table-cell>
          <table:table-cell office:value-type="float" office:value="65.569266136480223" table:style-name="ce56">
            <text:p><text:s/>65.57<text:s/></text:p>
          </table:table-cell>
          <table:table-cell office:value-type="float" office:value="85.106115144455956" table:style-name="ce40">
            <text:p>85.11</text:p>
          </table:table-cell>
          <table:table-cell office:value-type="float" office:value="87.072976384843457" table:style-name="ce40">
            <text:p>87.07</text:p>
          </table:table-cell>
          <table:table-cell office:value-type="float" office:value="76.473369454239418" table:style-name="ce40">
            <text:p>76.47</text:p>
          </table:table-cell>
          <table:table-cell office:value-type="float" office:value="36.245686629830942" table:style-name="ce40">
            <text:p>36.25</text:p>
          </table:table-cell>
          <table:table-cell office:value-type="string" table:style-name="ce39">
            <text:p><text:span text:style-name="T3">　　</text:span>(12)Internet facility</text:p>
          </table:table-cell>
          <table:table-cell table:number-columns-repeated="16377" table:style-name="ce10"/>
        </table:table-row>
        <table:table-row table:style-name="ro13">
          <table:table-cell table:style-name="ce44"/>
          <table:table-cell table:number-columns-repeated="4" table:style-name="ce46"/>
          <table:table-cell table:style-name="ce44"/>
          <table:table-cell table:style-name="ce47"/>
          <table:table-cell table:number-columns-repeated="16377" table:style-name="ce48"/>
        </table:table-row>
        <table:table-row table:style-name="ro13">
          <table:table-cell table:number-columns-repeated="7" table:style-name="ce48"/>
          <table:table-cell table:number-columns-repeated="16377" table:style-name="ce10"/>
        </table:table-row>
        <table:table-row table:number-rows-repeated="25" table:style-name="ro10">
          <table:table-cell table:number-columns-repeated="16384" table:style-name="ce10"/>
        </table:table-row>
        <table:table-row table:style-name="ro10">
          <table:table-cell table:number-columns-repeated="7" table:style-name="ce10"/>
          <table:table-cell table:number-columns-repeated="16377" table:style-name="ce48"/>
        </table:table-row>
        <table:table-row table:style-name="ro1">
          <table:table-cell table:number-columns-repeated="7" table:style-name="ce10"/>
          <table:table-cell table:number-columns-repeated="16377" table:style-name="ce21"/>
        </table:table-row>
        <table:table-row table:style-name="ro1">
          <table:table-cell table:number-columns-repeated="7" table:style-name="ce48"/>
          <table:table-cell table:number-columns-repeated="16377" table:style-name="ce21"/>
        </table:table-row>
        <table:table-row table:number-rows-repeated="14" table:style-name="ro1">
          <table:table-cell table:number-columns-repeated="16384" table:style-name="ce21"/>
        </table:table-row>
        <table:table-row table:number-rows-repeated="1048477" table:style-name="ro2">
          <table:table-cell table:number-columns-repeated="16384"/>
        </table:table-row>
      </table:table>
      <table:table table:name="97,98" table:style-name="ta3">
        <table:table-column table:style-name="co5" table:default-cell-style-name="ce2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3" table:default-cell-style-name="ce2"/>
        <table:table-column table:style-name="co14" table:default-cell-style-name="ce11"/>
        <table:table-column table:style-name="co10" table:number-columns-repeated="16376" table:default-cell-style-name="ce2"/>
        <table:table-row table:style-name="ro8">
          <table:table-cell table:style-name="ce19"/>
          <table:table-cell table:number-columns-repeated="3" table:style-name="ce20"/>
          <table:table-cell table:number-columns-spanned="4" table:number-rows-spanned="1" table:style-name="ce69"/>
          <table:covered-table-cell table:number-columns-repeated="3"/>
          <table:table-cell table:number-columns-repeated="16376" table:style-name="ce21"/>
        </table:table-row>
        <table:table-row table:style-name="ro8">
          <table:table-cell table:style-name="ce21"/>
          <table:table-cell table:number-columns-repeated="4" table:style-name="ce20"/>
          <table:table-cell table:number-columns-repeated="16379" table:style-name="ce21"/>
        </table:table-row>
        <table:table-row table:style-name="ro8">
          <table:table-cell office:value-type="string" table:number-columns-spanned="4" table:number-rows-spanned="1" table:style-name="ce70">
            <text:p><text:span text:style-name="T6">表</text:span>18<text:s text:c="2"/><text:span text:style-name="T6">家庭住宅及主要設備概況按經濟戶長職業別分</text:span>(<text:span text:style-name="T6">續</text:span>2)</text:p>
          </table:table-cell>
          <table:covered-table-cell table:number-columns-repeated="3"/>
          <table:table-cell office:value-type="string" table:number-columns-spanned="4" table:number-rows-spanned="1" table:style-name="ce70">
            <text:p>Table 18 <text:s text:c="2"/>Household Housing and Household Facilities</text:p>
          </table:table-cell>
          <table:covered-table-cell table:number-columns-repeated="3"/>
          <table:table-cell table:number-columns-repeated="16376" table:style-name="ce63"/>
        </table:table-row>
        <table:table-row table:style-name="ro8">
          <table:table-cell table:style-name="ce64"/>
          <table:table-cell table:number-columns-repeated="3" table:style-name="ce62"/>
          <table:table-cell office:value-type="string" table:number-columns-spanned="4" table:number-rows-spanned="1" table:style-name="ce71">
            <text:p><text:s text:c="41"/>by Occupation of Household Heads(Cont.2)</text:p>
          </table:table-cell>
          <table:covered-table-cell table:number-columns-repeated="3"/>
          <table:table-cell table:number-columns-repeated="16376" table:style-name="ce63"/>
        </table:table-row>
        <table:table-row table:style-name="ro14">
          <table:table-cell table:style-name="ce22"/>
          <table:table-cell office:value-type="string" table:style-name="ce23">
            <text:p><text:span text:style-name="T3">民國</text:span>101<text:span text:style-name="T3">年</text:span></text:p>
          </table:table-cell>
          <table:table-cell table:number-columns-repeated="2" table:style-name="ce22"/>
          <table:table-cell office:value-type="float" office:value="2012" table:number-columns-spanned="4" table:number-rows-spanned="1" table:style-name="ce75">
            <text:p>2012</text:p>
          </table:table-cell>
          <table:covered-table-cell table:number-columns-repeated="3"/>
          <table:table-cell table:number-columns-repeated="16376" table:style-name="ce21"/>
        </table:table-row>
        <table:table-row table:style-name="ro15">
          <table:table-cell table:style-name="ce4"/>
          <table:table-cell office:value-type="string" table:number-columns-spanned="1" table:number-rows-spanned="2" table:style-name="ce65">
            <text:p><text:span text:style-name="T3">總計</text:span></text:p>
          </table:table-cell>
          <table:table-cell office:value-type="string" table:number-columns-spanned="1" table:number-rows-spanned="3" table:style-name="ce67">
            <text:p><text:span text:style-name="T3">民意代表、主管及經理人員</text:span></text:p>
          </table:table-cell>
          <table:table-cell office:value-type="string" table:number-columns-spanned="1" table:number-rows-spanned="2" table:style-name="ce65">
            <text:p><text:span text:style-name="T3">專業人員</text:span><text:s text:c="2"/></text:p>
          </table:table-cell>
          <table:table-cell office:value-type="string" table:number-columns-spanned="1" table:number-rows-spanned="3" table:style-name="ce67">
            <text:p><text:span text:style-name="T3">技術員及助理專業人員</text:span></text:p>
          </table:table-cell>
          <table:table-cell office:value-type="string" table:number-columns-spanned="1" table:number-rows-spanned="2" table:style-name="ce65">
            <text:p><text:span text:style-name="T3">事務支援人員</text:span><text:s/></text:p>
          </table:table-cell>
          <table:table-cell office:value-type="string" table:number-columns-spanned="1" table:number-rows-spanned="3" table:style-name="ce67">
            <text:p><text:span text:style-name="T3">服務及銷售工作人員</text:span></text:p>
          </table:table-cell>
          <table:table-cell table:style-name="ce25"/>
          <table:table-cell table:number-columns-repeated="16376" table:style-name="ce26"/>
        </table:table-row>
        <table:table-row table:style-name="ro10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16376" table:style-name="ce26"/>
        </table:table-row>
        <table:table-row table:style-name="ro10">
          <table:table-cell table:style-name="ce4"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7"/>
          <table:table-cell table:number-columns-repeated="16376" table:style-name="ce26"/>
        </table:table-row>
        <table:table-row table:style-name="ro10">
          <table:table-cell table:style-name="ce4"/>
          <table:table-cell office:value-type="string" table:style-name="ce4">
            <text:p>General<text:s text:c="5"/></text:p>
          </table:table-cell>
          <table:table-cell office:value-type="string" table:style-name="ce15">
            <text:p>Legislators,</text:p>
          </table:table-cell>
          <table:table-cell office:value-type="string" table:style-name="ce3">
            <text:p>Professionals<text:s text:c="2"/></text:p>
          </table:table-cell>
          <table:table-cell office:value-type="string" table:style-name="ce3">
            <text:p>Technicians and<text:s text:c="2"/></text:p>
          </table:table-cell>
          <table:table-cell office:value-type="string" table:style-name="ce4">
            <text:p>Clerical Support</text:p>
          </table:table-cell>
          <table:table-cell office:value-type="string" table:style-name="ce4">
            <text:p>Service and Sales</text:p>
          </table:table-cell>
          <table:table-cell table:style-name="ce27"/>
          <table:table-cell table:number-columns-repeated="16376" table:style-name="ce26"/>
        </table:table-row>
        <table:table-row table:style-name="ro10">
          <table:table-cell table:style-name="ce4"/>
          <table:table-cell office:value-type="string" table:style-name="ce3">
            <text:p>Average<text:s text:c="3"/></text:p>
          </table:table-cell>
          <table:table-cell office:value-type="string" table:style-name="ce15">
            <text:p>Senior Officials</text:p>
          </table:table-cell>
          <table:table-cell table:style-name="ce29"/>
          <table:table-cell office:value-type="string" table:style-name="ce3">
            <text:p>Associate Pro-<text:s text:c="3"/></text:p>
          </table:table-cell>
          <table:table-cell office:value-type="string" table:style-name="ce4">
            <text:p>Workers</text:p>
          </table:table-cell>
          <table:table-cell office:value-type="string" table:style-name="ce4">
            <text:p>Workers</text:p>
          </table:table-cell>
          <table:table-cell table:style-name="ce27"/>
          <table:table-cell table:number-columns-repeated="16376" table:style-name="ce26"/>
        </table:table-row>
        <table:table-row table:style-name="ro10">
          <table:table-cell table:style-name="ce4"/>
          <table:table-cell table:style-name="ce5"/>
          <table:table-cell office:value-type="string" table:style-name="ce15">
            <text:p>and Managers</text:p>
          </table:table-cell>
          <table:table-cell table:style-name="ce29"/>
          <table:table-cell office:value-type="string" table:style-name="ce3">
            <text:p>fessionals<text:s text:c="5"/></text:p>
          </table:table-cell>
          <table:table-cell table:style-name="ce5"/>
          <table:table-cell table:style-name="ce4"/>
          <table:table-cell table:style-name="ce27"/>
          <table:table-cell table:number-columns-repeated="16376" table:style-name="ce26"/>
        </table:table-row>
        <table:table-row table:style-name="ro15">
          <table:table-cell table:style-name="ce30"/>
          <table:table-cell table:style-name="ce31"/>
          <table:table-cell table:style-name="ce6"/>
          <table:table-cell table:number-columns-repeated="2" table:style-name="ce32"/>
          <table:table-cell table:style-name="ce33"/>
          <table:table-cell table:style-name="ce13"/>
          <table:table-cell table:style-name="ce34"/>
          <table:table-cell table:number-columns-repeated="16376" table:style-name="ce26"/>
        </table:table-row>
        <table:table-row table:style-name="ro16">
          <table:table-cell table:style-name="ce4"/>
          <table:table-cell table:number-columns-repeated="5" table:style-name="ce14"/>
          <table:table-cell table:style-name="ce4"/>
          <table:table-cell table:style-name="ce36"/>
          <table:table-cell table:number-columns-repeated="16376" table:style-name="ce26"/>
        </table:table-row>
        <table:table-row table:style-name="ro13">
          <table:table-cell office:value-type="string" table:style-name="ce37">
            <text:p><text:span text:style-name="T1">　</text:span>(13)<text:span text:style-name="T1">汽車</text:span></text:p>
          </table:table-cell>
          <table:table-cell office:value-type="float" office:value="47.651373224015401" table:style-name="ce40">
            <text:p>47.65</text:p>
          </table:table-cell>
          <table:table-cell office:value-type="float" office:value="84.297242499631835" table:style-name="ce40">
            <text:p>84.30</text:p>
          </table:table-cell>
          <table:table-cell office:value-type="float" office:value="63.405598435374642" table:style-name="ce40">
            <text:p>63.41</text:p>
          </table:table-cell>
          <table:table-cell office:value-type="float" office:value="63.079899228971925" table:style-name="ce40">
            <text:p>63.08</text:p>
          </table:table-cell>
          <table:table-cell office:value-type="float" office:value="43.205381662254041" table:style-name="ce40">
            <text:p>43.21</text:p>
          </table:table-cell>
          <table:table-cell office:value-type="float" office:value="40.331266263161211" table:style-name="ce40">
            <text:p>40.33</text:p>
          </table:table-cell>
          <table:table-cell office:value-type="string" table:style-name="ce39">
            <text:p><text:span text:style-name="T3">　</text:span>(13)Sedan vehicle</text:p>
          </table:table-cell>
          <table:table-cell table:number-columns-repeated="16376" table:style-name="ce26"/>
        </table:table-row>
        <table:table-row table:style-name="ro13">
          <table:table-cell office:value-type="string" table:style-name="ce37">
            <text:p><text:span text:style-name="T1">　</text:span>(14)<text:span text:style-name="T1">機車</text:span></text:p>
          </table:table-cell>
          <table:table-cell office:value-type="float" office:value="80.379151976859617" table:style-name="ce40">
            <text:p>80.38</text:p>
          </table:table-cell>
          <table:table-cell office:value-type="float" office:value="79.507162912571019" table:style-name="ce40">
            <text:p>79.51</text:p>
          </table:table-cell>
          <table:table-cell office:value-type="float" office:value="80.94831919664108" table:style-name="ce40">
            <text:p>80.95</text:p>
          </table:table-cell>
          <table:table-cell office:value-type="float" office:value="82.611924795232923" table:style-name="ce40">
            <text:p>82.61</text:p>
          </table:table-cell>
          <table:table-cell office:value-type="float" office:value="79.412771534554977" table:style-name="ce40">
            <text:p>79.41</text:p>
          </table:table-cell>
          <table:table-cell office:value-type="float" office:value="88.114152842571642" table:style-name="ce40">
            <text:p>88.11</text:p>
          </table:table-cell>
          <table:table-cell office:value-type="string" table:style-name="ce39">
            <text:p><text:span text:style-name="T3">　</text:span>(14)Motor bicycle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15)<text:span text:style-name="T1">電磁爐</text:span></text:p>
          </table:table-cell>
          <table:table-cell office:value-type="float" office:value="51.111484979204093" table:style-name="ce40">
            <text:p>51.11</text:p>
          </table:table-cell>
          <table:table-cell office:value-type="float" office:value="68.309469099495118" table:style-name="ce40">
            <text:p>68.31</text:p>
          </table:table-cell>
          <table:table-cell office:value-type="float" office:value="55.050759654536961" table:style-name="ce40">
            <text:p>55.05</text:p>
          </table:table-cell>
          <table:table-cell office:value-type="float" office:value="62.204938796390543" table:style-name="ce40">
            <text:p>62.20</text:p>
          </table:table-cell>
          <table:table-cell office:value-type="float" office:value="55.12617010420302" table:style-name="ce40">
            <text:p>55.13</text:p>
          </table:table-cell>
          <table:table-cell office:value-type="float" office:value="47.501978726543889" table:style-name="ce40">
            <text:p>47.50</text:p>
          </table:table-cell>
          <table:table-cell office:value-type="string" table:style-name="ce39">
            <text:p><text:span text:style-name="T3">　</text:span>(15)Electro-magnetic oven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16)<text:span text:style-name="T1">冷暖氣機</text:span></text:p>
          </table:table-cell>
          <table:table-cell office:value-type="float" office:value="95.842208779256239" table:style-name="ce40">
            <text:p>95.84</text:p>
          </table:table-cell>
          <table:table-cell office:value-type="float" office:value="98.685393480257176" table:style-name="ce40">
            <text:p>98.69</text:p>
          </table:table-cell>
          <table:table-cell office:value-type="float" office:value="98.408310373631565" table:style-name="ce40">
            <text:p>98.41</text:p>
          </table:table-cell>
          <table:table-cell office:value-type="float" office:value="99.303176662885335" table:style-name="ce40">
            <text:p>99.30</text:p>
          </table:table-cell>
          <table:table-cell office:value-type="float" office:value="97.56339677963976" table:style-name="ce40">
            <text:p>97.56</text:p>
          </table:table-cell>
          <table:table-cell office:value-type="float" office:value="94.761957077961455" table:style-name="ce40">
            <text:p>94.76</text:p>
          </table:table-cell>
          <table:table-cell office:value-type="string" table:style-name="ce39">
            <text:p><text:span text:style-name="T3">　</text:span>(16)Air conditioner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17)<text:span text:style-name="T1">除濕機</text:span></text:p>
          </table:table-cell>
          <table:table-cell office:value-type="float" office:value="45.993763593767227" table:style-name="ce40">
            <text:p>45.99</text:p>
          </table:table-cell>
          <table:table-cell office:value-type="float" office:value="69.466194426414944" table:style-name="ce40">
            <text:p>69.47</text:p>
          </table:table-cell>
          <table:table-cell office:value-type="float" office:value="61.836716116133672" table:style-name="ce40">
            <text:p>61.84</text:p>
          </table:table-cell>
          <table:table-cell office:value-type="float" office:value="58.658708021297599" table:style-name="ce40">
            <text:p>58.66</text:p>
          </table:table-cell>
          <table:table-cell office:value-type="float" office:value="49.125785592542037" table:style-name="ce40">
            <text:p>49.13</text:p>
          </table:table-cell>
          <table:table-cell office:value-type="float" office:value="35.768518019835064" table:style-name="ce40">
            <text:p>35.77</text:p>
          </table:table-cell>
          <table:table-cell office:value-type="string" table:style-name="ce39">
            <text:p><text:span text:style-name="T3">　</text:span>(17)Dehumidifier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18)<text:span text:style-name="T1">洗衣機</text:span></text:p>
          </table:table-cell>
          <table:table-cell office:value-type="float" office:value="99.234903238806353" table:style-name="ce40">
            <text:p>99.23</text:p>
          </table:table-cell>
          <table:table-cell office:value-type="float" office:value="100" table:style-name="ce40">
            <text:p>100.00</text:p>
          </table:table-cell>
          <table:table-cell office:value-type="float" office:value="100" table:style-name="ce40">
            <text:p>100.00</text:p>
          </table:table-cell>
          <table:table-cell office:value-type="float" office:value="99.317795666621464" table:style-name="ce40">
            <text:p>99.32</text:p>
          </table:table-cell>
          <table:table-cell office:value-type="float" office:value="98.789789755555674" table:style-name="ce40">
            <text:p>98.79</text:p>
          </table:table-cell>
          <table:table-cell office:value-type="float" office:value="99.478464128509742" table:style-name="ce40">
            <text:p>99.48</text:p>
          </table:table-cell>
          <table:table-cell office:value-type="string" table:style-name="ce39">
            <text:p><text:span text:style-name="T3">　</text:span>(18)Washing machine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19)<text:span text:style-name="T1">烘衣機</text:span></text:p>
          </table:table-cell>
          <table:table-cell office:value-type="float" office:value="17.70546074105069" table:style-name="ce40">
            <text:p>17.71</text:p>
          </table:table-cell>
          <table:table-cell office:value-type="float" office:value="44.894164905379114" table:style-name="ce40">
            <text:p>44.89</text:p>
          </table:table-cell>
          <table:table-cell office:value-type="float" office:value="25.467224103604714" table:style-name="ce40">
            <text:p>25.47</text:p>
          </table:table-cell>
          <table:table-cell office:value-type="float" office:value="19.786724355584603" table:style-name="ce40">
            <text:p>19.79</text:p>
          </table:table-cell>
          <table:table-cell office:value-type="float" office:value="14.668924838859359" table:style-name="ce40">
            <text:p>14.67</text:p>
          </table:table-cell>
          <table:table-cell office:value-type="float" office:value="15.050892307856746" table:style-name="ce40">
            <text:p>15.05</text:p>
          </table:table-cell>
          <table:table-cell office:value-type="string" table:style-name="ce39">
            <text:p><text:span text:style-name="T3">　</text:span>(19)Drier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20)<text:span text:style-name="T1">空氣清淨機</text:span></text:p>
          </table:table-cell>
          <table:table-cell office:value-type="float" office:value="11.213376718561701" table:style-name="ce40">
            <text:p>11.21</text:p>
          </table:table-cell>
          <table:table-cell office:value-type="float" office:value="29.896673834979865" table:style-name="ce40">
            <text:p>29.90</text:p>
          </table:table-cell>
          <table:table-cell office:value-type="float" office:value="21.119391093362882" table:style-name="ce40">
            <text:p>21.12</text:p>
          </table:table-cell>
          <table:table-cell office:value-type="float" office:value="17.880522907738417" table:style-name="ce40">
            <text:p>17.88</text:p>
          </table:table-cell>
          <table:table-cell office:value-type="float" office:value="11.586942696673955" table:style-name="ce40">
            <text:p>11.59</text:p>
          </table:table-cell>
          <table:table-cell office:value-type="float" office:value="8.101070484579445" table:style-name="ce40">
            <text:p>8.10</text:p>
          </table:table-cell>
          <table:table-cell office:value-type="string" table:style-name="ce39">
            <text:p><text:span text:style-name="T3">　</text:span>(20)Air-clean machine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21)<text:span text:style-name="T1">濾水器</text:span></text:p>
          </table:table-cell>
          <table:table-cell office:value-type="float" office:value="38.740612030650297" table:style-name="ce40">
            <text:p>38.74</text:p>
          </table:table-cell>
          <table:table-cell office:value-type="float" office:value="60.973202776855551" table:style-name="ce40">
            <text:p>60.97</text:p>
          </table:table-cell>
          <table:table-cell office:value-type="float" office:value="47.752113666192813" table:style-name="ce40">
            <text:p>47.75</text:p>
          </table:table-cell>
          <table:table-cell office:value-type="float" office:value="50.089943063847407" table:style-name="ce40">
            <text:p>50.09</text:p>
          </table:table-cell>
          <table:table-cell office:value-type="float" office:value="35.727325019760272" table:style-name="ce40">
            <text:p>35.73</text:p>
          </table:table-cell>
          <table:table-cell office:value-type="float" office:value="33.311358013554489" table:style-name="ce40">
            <text:p>33.31</text:p>
          </table:table-cell>
          <table:table-cell office:value-type="string" table:style-name="ce39">
            <text:p><text:span text:style-name="T3">　</text:span>(21)Water filter machine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22)<text:span text:style-name="T1">吸塵器</text:span></text:p>
          </table:table-cell>
          <table:table-cell office:value-type="float" office:value="40.780169101132316" table:style-name="ce40">
            <text:p>40.78</text:p>
          </table:table-cell>
          <table:table-cell office:value-type="float" office:value="67.102305508879027" table:style-name="ce40">
            <text:p>67.10</text:p>
          </table:table-cell>
          <table:table-cell office:value-type="float" office:value="64.5550929053408" table:style-name="ce40">
            <text:p>64.56</text:p>
          </table:table-cell>
          <table:table-cell office:value-type="float" office:value="51.885796548088123" table:style-name="ce40">
            <text:p>51.89</text:p>
          </table:table-cell>
          <table:table-cell office:value-type="float" office:value="43.168986724530747" table:style-name="ce40">
            <text:p>43.17</text:p>
          </table:table-cell>
          <table:table-cell office:value-type="float" office:value="31.822038360508458" table:style-name="ce40">
            <text:p>31.82</text:p>
          </table:table-cell>
          <table:table-cell office:value-type="string" table:style-name="ce39">
            <text:p><text:span text:style-name="T3">　</text:span>(22)Vacuum cleaner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23)<text:span text:style-name="T1">熱水器</text:span></text:p>
          </table:table-cell>
          <table:table-cell office:value-type="float" office:value="99.78121844873327" table:style-name="ce40">
            <text:p>99.78</text:p>
          </table:table-cell>
          <table:table-cell office:value-type="float" office:value="100" table:style-name="ce40">
            <text:p>100.00</text:p>
          </table:table-cell>
          <table:table-cell office:value-type="float" office:value="100" table:style-name="ce40">
            <text:p>100.00</text:p>
          </table:table-cell>
          <table:table-cell office:value-type="float" office:value="99.770532527633236" table:style-name="ce40">
            <text:p>99.77</text:p>
          </table:table-cell>
          <table:table-cell office:value-type="float" office:value="100" table:style-name="ce40">
            <text:p>100.00</text:p>
          </table:table-cell>
          <table:table-cell office:value-type="float" office:value="100" table:style-name="ce40">
            <text:p>100.00</text:p>
          </table:table-cell>
          <table:table-cell office:value-type="string" table:style-name="ce39">
            <text:p><text:span text:style-name="T3">　</text:span>(23)Geyser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24)<text:span text:style-name="T1">開飲機</text:span></text:p>
          </table:table-cell>
          <table:table-cell office:value-type="float" office:value="54.080086732416021" table:style-name="ce40">
            <text:p>54.08</text:p>
          </table:table-cell>
          <table:table-cell office:value-type="float" office:value="53.861790585129974" table:style-name="ce40">
            <text:p>53.86</text:p>
          </table:table-cell>
          <table:table-cell office:value-type="float" office:value="50.109283984684126" table:style-name="ce40">
            <text:p>50.11</text:p>
          </table:table-cell>
          <table:table-cell office:value-type="float" office:value="56.322984045195014" table:style-name="ce40">
            <text:p>56.32</text:p>
          </table:table-cell>
          <table:table-cell office:value-type="float" office:value="56.332439608572749" table:style-name="ce40">
            <text:p>56.33</text:p>
          </table:table-cell>
          <table:table-cell office:value-type="float" office:value="55.605730329757009" table:style-name="ce40">
            <text:p>55.61</text:p>
          </table:table-cell>
          <table:table-cell office:value-type="string" table:style-name="ce39">
            <text:p><text:span text:style-name="T3">　</text:span>(24)Hot-warm water fountain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25)<text:span text:style-name="T1">微波爐</text:span></text:p>
          </table:table-cell>
          <table:table-cell office:value-type="float" office:value="49.905565647772157" table:style-name="ce40">
            <text:p>49.91</text:p>
          </table:table-cell>
          <table:table-cell office:value-type="float" office:value="69.072236745111596" table:style-name="ce40">
            <text:p>69.07</text:p>
          </table:table-cell>
          <table:table-cell office:value-type="float" office:value="62.254115063404058" table:style-name="ce40">
            <text:p>62.25</text:p>
          </table:table-cell>
          <table:table-cell office:value-type="float" office:value="62.339063347088441" table:style-name="ce40">
            <text:p>62.34</text:p>
          </table:table-cell>
          <table:table-cell office:value-type="float" office:value="50.800768252046765" table:style-name="ce40">
            <text:p>50.80</text:p>
          </table:table-cell>
          <table:table-cell office:value-type="float" office:value="43.219667701594346" table:style-name="ce40">
            <text:p>43.22</text:p>
          </table:table-cell>
          <table:table-cell office:value-type="string" table:style-name="ce39">
            <text:p><text:span text:style-name="T3">　</text:span>(25)Microwave oven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26)<text:span text:style-name="T1">報紙</text:span></text:p>
          </table:table-cell>
          <table:table-cell office:value-type="float" office:value="12.407680873064015" table:style-name="ce40">
            <text:p>12.41</text:p>
          </table:table-cell>
          <table:table-cell office:value-type="float" office:value="21.516447374747294" table:style-name="ce40">
            <text:p>21.52</text:p>
          </table:table-cell>
          <table:table-cell office:value-type="float" office:value="20.299642464731868" table:style-name="ce40">
            <text:p>20.30</text:p>
          </table:table-cell>
          <table:table-cell office:value-type="float" office:value="15.338167022741148" table:style-name="ce40">
            <text:p>15.34</text:p>
          </table:table-cell>
          <table:table-cell office:value-type="float" office:value="11.487801509336023" table:style-name="ce40">
            <text:p>11.49</text:p>
          </table:table-cell>
          <table:table-cell office:value-type="float" office:value="9.0713262529504952" table:style-name="ce40">
            <text:p>9.07</text:p>
          </table:table-cell>
          <table:table-cell office:value-type="string" table:style-name="ce39">
            <text:p><text:span text:style-name="T3">　</text:span>(26)Newspaper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27)<text:span text:style-name="T1">期刊雜誌</text:span></text:p>
          </table:table-cell>
          <table:table-cell office:value-type="float" office:value="5.6847576881205448" table:style-name="ce40">
            <text:p>5.68</text:p>
          </table:table-cell>
          <table:table-cell office:value-type="float" office:value="19.819803949571195" table:style-name="ce40">
            <text:p>19.82</text:p>
          </table:table-cell>
          <table:table-cell office:value-type="float" office:value="13.148612950902617" table:style-name="ce40">
            <text:p>13.15</text:p>
          </table:table-cell>
          <table:table-cell office:value-type="float" office:value="8.1759007643559549" table:style-name="ce40">
            <text:p>8.18</text:p>
          </table:table-cell>
          <table:table-cell office:value-type="float" office:value="4.2376062098926903" table:style-name="ce40">
            <text:p>4.24</text:p>
          </table:table-cell>
          <table:table-cell office:value-type="float" office:value="3.3556903181152862" table:style-name="ce40">
            <text:p>3.36</text:p>
          </table:table-cell>
          <table:table-cell office:value-type="string" table:style-name="ce39">
            <text:p><text:span text:style-name="T3">　</text:span>(27)Magazine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2.<text:span text:style-name="T1">每百戶擁有數</text:span>(<text:span text:style-name="T1">台</text:span>,<text:span text:style-name="T1">輛</text:span>,<text:span text:style-name="T1">份</text:span>)</text:p>
          </table:table-cell>
          <table:table-cell table:number-columns-repeated="6" table:style-name="ce10"/>
          <table:table-cell office:value-type="string" table:style-name="ce39">
            <text:p>2.Average No. per hundred households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1)<text:span text:style-name="T1">彩色電視機</text:span></text:p>
          </table:table-cell>
          <table:table-cell office:value-type="float" office:value="153.24565999030187" table:style-name="ce40">
            <text:p>153.25</text:p>
          </table:table-cell>
          <table:table-cell office:value-type="float" office:value="179.53284729848093" table:style-name="ce40">
            <text:p>179.53</text:p>
          </table:table-cell>
          <table:table-cell office:value-type="float" office:value="157.0956249199948" table:style-name="ce40">
            <text:p>157.10</text:p>
          </table:table-cell>
          <table:table-cell office:value-type="float" office:value="161.08760697563153" table:style-name="ce40">
            <text:p>161.09</text:p>
          </table:table-cell>
          <table:table-cell office:value-type="float" office:value="153.30158980855333" table:style-name="ce40">
            <text:p>153.30</text:p>
          </table:table-cell>
          <table:table-cell office:value-type="float" office:value="152.13811448917249" table:style-name="ce40">
            <text:p>152.14</text:p>
          </table:table-cell>
          <table:table-cell office:value-type="string" table:style-name="ce39">
            <text:p><text:span text:style-name="T3">　</text:span>(1)Color TV sets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　</text:span><text:s text:c="2"/><text:span text:style-name="T1">一般彩色電視機</text:span></text:p>
          </table:table-cell>
          <table:table-cell office:value-type="float" office:value="65.348760990705173" table:style-name="ce40">
            <text:p>65.35</text:p>
          </table:table-cell>
          <table:table-cell office:value-type="float" office:value="39.257968134751998" table:style-name="ce40">
            <text:p>39.26</text:p>
          </table:table-cell>
          <table:table-cell office:value-type="float" office:value="46.65265182003688" table:style-name="ce40">
            <text:p>46.65</text:p>
          </table:table-cell>
          <table:table-cell office:value-type="float" office:value="57.385927963310692" table:style-name="ce40">
            <text:p>57.39</text:p>
          </table:table-cell>
          <table:table-cell office:value-type="float" office:value="57.727386494249409" table:style-name="ce40">
            <text:p>57.73</text:p>
          </table:table-cell>
          <table:table-cell office:value-type="float" office:value="74.081174556341267" table:style-name="ce40">
            <text:p>74.08</text:p>
          </table:table-cell>
          <table:table-cell office:value-type="string" table:style-name="ce39">
            <text:p><text:span text:style-name="T3">　</text:span><text:s text:c="5"/>Non-LCD TV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　</text:span><text:s text:c="2"/><text:span text:style-name="T1">液晶、電漿電視機</text:span></text:p>
          </table:table-cell>
          <table:table-cell office:value-type="float" office:value="87.896898999596743" table:style-name="ce40">
            <text:p>87.90</text:p>
          </table:table-cell>
          <table:table-cell office:value-type="float" office:value="140.27487916372894" table:style-name="ce40">
            <text:p>140.27</text:p>
          </table:table-cell>
          <table:table-cell office:value-type="float" office:value="110.44297309995792" table:style-name="ce40">
            <text:p>110.44</text:p>
          </table:table-cell>
          <table:table-cell office:value-type="float" office:value="103.70167901232099" table:style-name="ce40">
            <text:p>103.70</text:p>
          </table:table-cell>
          <table:table-cell office:value-type="float" office:value="95.574203314303901" table:style-name="ce40">
            <text:p>95.57</text:p>
          </table:table-cell>
          <table:table-cell office:value-type="float" office:value="78.05693993283127" table:style-name="ce40">
            <text:p>78.06</text:p>
          </table:table-cell>
          <table:table-cell office:value-type="string" table:style-name="ce39">
            <text:p><text:span text:style-name="T3">　</text:span><text:s text:c="6"/>LCD<text:span text:style-name="T3">、</text:span>PDP TV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2)<text:span text:style-name="T1">數位影音光碟機</text:span></text:p>
          </table:table-cell>
          <table:table-cell office:value-type="float" office:value="46.33096690098111" table:style-name="ce40">
            <text:p>46.33</text:p>
          </table:table-cell>
          <table:table-cell office:value-type="float" office:value="69.945361539654769" table:style-name="ce40">
            <text:p>69.95</text:p>
          </table:table-cell>
          <table:table-cell office:value-type="float" office:value="60.938593035429612" table:style-name="ce40">
            <text:p>60.94</text:p>
          </table:table-cell>
          <table:table-cell office:value-type="float" office:value="54.911333882188686" table:style-name="ce40">
            <text:p>54.91</text:p>
          </table:table-cell>
          <table:table-cell office:value-type="float" office:value="48.946190795113509" table:style-name="ce40">
            <text:p>48.95</text:p>
          </table:table-cell>
          <table:table-cell office:value-type="float" office:value="42.364563965725019" table:style-name="ce40">
            <text:p>42.36</text:p>
          </table:table-cell>
          <table:table-cell office:value-type="string" table:style-name="ce39">
            <text:p><text:span text:style-name="T3">　</text:span>(2)DVD player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3)<text:span text:style-name="T1">攝影機</text:span></text:p>
          </table:table-cell>
          <table:table-cell office:value-type="float" office:value="7.5309353204908476" table:style-name="ce40">
            <text:p>7.53</text:p>
          </table:table-cell>
          <table:table-cell office:value-type="float" office:value="30.899379236258973" table:style-name="ce40">
            <text:p>30.90</text:p>
          </table:table-cell>
          <table:table-cell office:value-type="float" office:value="14.742433857059043" table:style-name="ce40">
            <text:p>14.74</text:p>
          </table:table-cell>
          <table:table-cell office:value-type="float" office:value="12.369360037999217" table:style-name="ce40">
            <text:p>12.37</text:p>
          </table:table-cell>
          <table:table-cell office:value-type="float" office:value="5.5040917811935879" table:style-name="ce40">
            <text:p>5.50</text:p>
          </table:table-cell>
          <table:table-cell office:value-type="float" office:value="3.954511628721443" table:style-name="ce40">
            <text:p>3.95</text:p>
          </table:table-cell>
          <table:table-cell office:value-type="string" table:style-name="ce39">
            <text:p><text:span text:style-name="T3">　</text:span>(3)Movies camera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4)<text:span text:style-name="T1">音響</text:span></text:p>
          </table:table-cell>
          <table:table-cell office:value-type="float" office:value="34.759316431765036" table:style-name="ce40">
            <text:p>34.76</text:p>
          </table:table-cell>
          <table:table-cell office:value-type="float" office:value="54.143927392018362" table:style-name="ce40">
            <text:p>54.14</text:p>
          </table:table-cell>
          <table:table-cell office:value-type="float" office:value="46.645764645867942" table:style-name="ce40">
            <text:p>46.65</text:p>
          </table:table-cell>
          <table:table-cell office:value-type="float" office:value="41.746297725635145" table:style-name="ce40">
            <text:p>41.75</text:p>
          </table:table-cell>
          <table:table-cell office:value-type="float" office:value="35.818058580404681" table:style-name="ce40">
            <text:p>35.82</text:p>
          </table:table-cell>
          <table:table-cell office:value-type="float" office:value="26.361377268581677" table:style-name="ce40">
            <text:p>26.36</text:p>
          </table:table-cell>
          <table:table-cell office:value-type="string" table:style-name="ce39">
            <text:p><text:span text:style-name="T3">　</text:span>(4)Stereo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5)<text:span text:style-name="T1">鋼琴</text:span>(<text:span text:style-name="T1">含電子琴</text:span>)</text:p>
          </table:table-cell>
          <table:table-cell office:value-type="float" office:value="6.0999932709626172" table:style-name="ce40">
            <text:p>6.10</text:p>
          </table:table-cell>
          <table:table-cell office:value-type="float" office:value="19.056822888220324" table:style-name="ce40">
            <text:p>19.06</text:p>
          </table:table-cell>
          <table:table-cell office:value-type="float" office:value="11.904901627874764" table:style-name="ce40">
            <text:p>11.90</text:p>
          </table:table-cell>
          <table:table-cell office:value-type="float" office:value="9.1153741427148169" table:style-name="ce40">
            <text:p>9.12</text:p>
          </table:table-cell>
          <table:table-cell office:value-type="float" office:value="10.340184040000427" table:style-name="ce40">
            <text:p>10.34</text:p>
          </table:table-cell>
          <table:table-cell office:value-type="float" office:value="2.5976806687380778" table:style-name="ce40">
            <text:p>2.60</text:p>
          </table:table-cell>
          <table:table-cell office:value-type="string" table:style-name="ce39">
            <text:p><text:span text:style-name="T3">　</text:span>(5)Piano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6)<text:span text:style-name="T1">數位相機</text:span></text:p>
          </table:table-cell>
          <table:table-cell office:value-type="float" office:value="71.007430251127857" table:style-name="ce40">
            <text:p>71.01</text:p>
          </table:table-cell>
          <table:table-cell office:value-type="float" office:value="130.3618180373058" table:style-name="ce40">
            <text:p>130.36</text:p>
          </table:table-cell>
          <table:table-cell office:value-type="float" office:value="108.17612184077005" table:style-name="ce40">
            <text:p>108.18</text:p>
          </table:table-cell>
          <table:table-cell office:value-type="float" office:value="96.029998211279391" table:style-name="ce40">
            <text:p>96.03</text:p>
          </table:table-cell>
          <table:table-cell office:value-type="float" office:value="73.830062530343582" table:style-name="ce40">
            <text:p>73.83</text:p>
          </table:table-cell>
          <table:table-cell office:value-type="float" office:value="55.949286120228315" table:style-name="ce40">
            <text:p>55.95</text:p>
          </table:table-cell>
          <table:table-cell office:value-type="string" table:style-name="ce39">
            <text:p><text:span text:style-name="T3">　</text:span>(6)Digital camera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7)<text:span text:style-name="T1">電視遊樂器</text:span></text:p>
          </table:table-cell>
          <table:table-cell office:value-type="float" office:value="12.120192429918507" table:style-name="ce40">
            <text:p>12.12</text:p>
          </table:table-cell>
          <table:table-cell office:value-type="float" office:value="32.708244927198024" table:style-name="ce40">
            <text:p>32.71</text:p>
          </table:table-cell>
          <table:table-cell office:value-type="float" office:value="20.744605022247566" table:style-name="ce40">
            <text:p>20.74</text:p>
          </table:table-cell>
          <table:table-cell office:value-type="float" office:value="17.365751597680447" table:style-name="ce40">
            <text:p>17.37</text:p>
          </table:table-cell>
          <table:table-cell office:value-type="float" office:value="9.7364212605633504" table:style-name="ce40">
            <text:p>9.74</text:p>
          </table:table-cell>
          <table:table-cell office:value-type="float" office:value="9.5454140024958285" table:style-name="ce40">
            <text:p>9.55</text:p>
          </table:table-cell>
          <table:table-cell office:value-type="string" table:style-name="ce39">
            <text:p><text:span text:style-name="T3">　</text:span>(7)Video game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43">
            <text:p><text:span text:style-name="T1">　</text:span>(8)<text:span text:style-name="T1">有線電視頻道設備</text:span></text:p>
            <text:p><text:s text:c="8"/>(<text:span text:style-name="T1">含多媒體隨選視訊</text:span>)</text:p>
          </table:table-cell>
          <table:table-cell office:value-type="float" office:value="92.498709254848322" table:style-name="ce40">
            <text:p>92.50</text:p>
          </table:table-cell>
          <table:table-cell office:value-type="float" office:value="95.048792002027653" table:style-name="ce40">
            <text:p>95.05</text:p>
          </table:table-cell>
          <table:table-cell office:value-type="float" office:value="96.037593088935722" table:style-name="ce40">
            <text:p>96.04</text:p>
          </table:table-cell>
          <table:table-cell office:value-type="float" office:value="96.003191130611995" table:style-name="ce40">
            <text:p>96.00</text:p>
          </table:table-cell>
          <table:table-cell office:value-type="float" office:value="90.917887790424146" table:style-name="ce40">
            <text:p>90.92</text:p>
          </table:table-cell>
          <table:table-cell office:value-type="float" office:value="91.901645087339261" table:style-name="ce40">
            <text:p>91.90</text:p>
          </table:table-cell>
          <table:table-cell office:value-type="string" table:style-name="ce39">
            <text:p><text:span text:style-name="T3">　</text:span>(8)Cable TV(MOD included)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9)<text:span text:style-name="T1">家用電腦</text:span></text:p>
          </table:table-cell>
          <table:table-cell office:value-type="float" office:value="114.863876836898" table:style-name="ce40">
            <text:p>114.86</text:p>
          </table:table-cell>
          <table:table-cell office:value-type="float" office:value="168.83559946363087" table:style-name="ce40">
            <text:p>168.84</text:p>
          </table:table-cell>
          <table:table-cell office:value-type="float" office:value="162.10023271475993" table:style-name="ce40">
            <text:p>162.10</text:p>
          </table:table-cell>
          <table:table-cell office:value-type="float" office:value="142.71704975437299" table:style-name="ce40">
            <text:p>142.72</text:p>
          </table:table-cell>
          <table:table-cell office:value-type="float" office:value="117.66497768336998" table:style-name="ce40">
            <text:p>117.66</text:p>
          </table:table-cell>
          <table:table-cell office:value-type="float" office:value="105.45056501908697" table:style-name="ce40">
            <text:p>105.45</text:p>
          </table:table-cell>
          <table:table-cell office:value-type="string" table:style-name="ce39">
            <text:p><text:span text:style-name="T3">　</text:span>(9)Personal computer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10)<text:span text:style-name="T1">電話機</text:span></text:p>
          </table:table-cell>
          <table:table-cell office:value-type="float" office:value="106.83190237406484" table:style-name="ce40">
            <text:p>106.83</text:p>
          </table:table-cell>
          <table:table-cell office:value-type="float" office:value="111.63599054647138" table:style-name="ce40">
            <text:p>111.64</text:p>
          </table:table-cell>
          <table:table-cell office:value-type="float" office:value="113.59248363682354" table:style-name="ce40">
            <text:p>113.59</text:p>
          </table:table-cell>
          <table:table-cell office:value-type="float" office:value="112.35315806660628" table:style-name="ce40">
            <text:p>112.35</text:p>
          </table:table-cell>
          <table:table-cell office:value-type="float" office:value="107.11436254989124" table:style-name="ce40">
            <text:p>107.11</text:p>
          </table:table-cell>
          <table:table-cell office:value-type="float" office:value="104.41942296966371" table:style-name="ce40">
            <text:p>104.42</text:p>
          </table:table-cell>
          <table:table-cell office:value-type="string" table:style-name="ce39">
            <text:p><text:span text:style-name="T3">　</text:span>(10)Telephone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11)<text:span text:style-name="T1">行動電話</text:span></text:p>
          </table:table-cell>
          <table:table-cell office:value-type="float" office:value="253.64737615837814" table:style-name="ce40">
            <text:p>253.65</text:p>
          </table:table-cell>
          <table:table-cell office:value-type="float" office:value="291.87414278876275" table:style-name="ce40">
            <text:p>291.87</text:p>
          </table:table-cell>
          <table:table-cell office:value-type="float" office:value="276.59918144488199" table:style-name="ce40">
            <text:p>276.60</text:p>
          </table:table-cell>
          <table:table-cell office:value-type="float" office:value="279.98943221380398" table:style-name="ce40">
            <text:p>279.99</text:p>
          </table:table-cell>
          <table:table-cell office:value-type="float" office:value="250.22482925642663" table:style-name="ce40">
            <text:p>250.22</text:p>
          </table:table-cell>
          <table:table-cell office:value-type="float" office:value="259.41403241598078" table:style-name="ce40">
            <text:p>259.41</text:p>
          </table:table-cell>
          <table:table-cell office:value-type="string" table:style-name="ce39">
            <text:p><text:span text:style-name="T3">　</text:span>(11)Cell phone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12)<text:span text:style-name="T1">汽車</text:span></text:p>
          </table:table-cell>
          <table:table-cell office:value-type="float" office:value="50.766565672569911" table:style-name="ce40">
            <text:p>50.77</text:p>
          </table:table-cell>
          <table:table-cell office:value-type="float" office:value="98.788935995441534" table:style-name="ce40">
            <text:p>98.79</text:p>
          </table:table-cell>
          <table:table-cell office:value-type="float" office:value="69.899062221002723" table:style-name="ce40">
            <text:p>69.90</text:p>
          </table:table-cell>
          <table:table-cell office:value-type="float" office:value="66.095227806548223" table:style-name="ce40">
            <text:p>66.10</text:p>
          </table:table-cell>
          <table:table-cell office:value-type="float" office:value="45.625450850547281" table:style-name="ce40">
            <text:p>45.63</text:p>
          </table:table-cell>
          <table:table-cell office:value-type="float" office:value="41.104073411161863" table:style-name="ce40">
            <text:p>41.10</text:p>
          </table:table-cell>
          <table:table-cell office:value-type="string" table:style-name="ce39">
            <text:p><text:span text:style-name="T3">　</text:span>(12)Sedan vehicle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13)<text:span text:style-name="T1">機車</text:span></text:p>
          </table:table-cell>
          <table:table-cell office:value-type="float" office:value="141.28696870845343" table:style-name="ce40">
            <text:p>141.29</text:p>
          </table:table-cell>
          <table:table-cell office:value-type="float" office:value="135.76897927267365" table:style-name="ce40">
            <text:p>135.77</text:p>
          </table:table-cell>
          <table:table-cell office:value-type="float" office:value="138.44379940953618" table:style-name="ce40">
            <text:p>138.44</text:p>
          </table:table-cell>
          <table:table-cell office:value-type="float" office:value="141.8103008488392" table:style-name="ce40">
            <text:p>141.81</text:p>
          </table:table-cell>
          <table:table-cell office:value-type="float" office:value="132.21011527112543" table:style-name="ce40">
            <text:p>132.21</text:p>
          </table:table-cell>
          <table:table-cell office:value-type="float" office:value="149.23556345409915" table:style-name="ce40">
            <text:p>149.24</text:p>
          </table:table-cell>
          <table:table-cell office:value-type="string" table:style-name="ce39">
            <text:p><text:span text:style-name="T3">　</text:span>(13)Motor bicycle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14)<text:span text:style-name="T1">電磁爐</text:span></text:p>
          </table:table-cell>
          <table:table-cell office:value-type="float" office:value="51.597539166530993" table:style-name="ce40">
            <text:p>51.60</text:p>
          </table:table-cell>
          <table:table-cell office:value-type="float" office:value="71.392946300789191" table:style-name="ce40">
            <text:p>71.39</text:p>
          </table:table-cell>
          <table:table-cell office:value-type="float" office:value="55.848229833080289" table:style-name="ce40">
            <text:p>55.85</text:p>
          </table:table-cell>
          <table:table-cell office:value-type="float" office:value="62.669272743222059" table:style-name="ce40">
            <text:p>62.67</text:p>
          </table:table-cell>
          <table:table-cell office:value-type="float" office:value="55.12617010420302" table:style-name="ce40">
            <text:p>55.13</text:p>
          </table:table-cell>
          <table:table-cell office:value-type="float" office:value="47.501978726543889" table:style-name="ce40">
            <text:p>47.50</text:p>
          </table:table-cell>
          <table:table-cell office:value-type="string" table:style-name="ce39">
            <text:p><text:span text:style-name="T3">　</text:span>(14)Electro-magnetic oven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15)<text:span text:style-name="T1">冷暖氣機</text:span></text:p>
          </table:table-cell>
          <table:table-cell office:value-type="float" office:value="225.79910812887195" table:style-name="ce40">
            <text:p>225.80</text:p>
          </table:table-cell>
          <table:table-cell office:value-type="float" office:value="309.39361321002337" table:style-name="ce40">
            <text:p>309.39</text:p>
          </table:table-cell>
          <table:table-cell office:value-type="float" office:value="267.98965382897273" table:style-name="ce40">
            <text:p>267.99</text:p>
          </table:table-cell>
          <table:table-cell office:value-type="float" office:value="254.02916243259946" table:style-name="ce40">
            <text:p>254.03</text:p>
          </table:table-cell>
          <table:table-cell office:value-type="float" office:value="222.65885058622706" table:style-name="ce40">
            <text:p>222.66</text:p>
          </table:table-cell>
          <table:table-cell office:value-type="float" office:value="213.35618272109596" table:style-name="ce40">
            <text:p>213.36</text:p>
          </table:table-cell>
          <table:table-cell office:value-type="string" table:style-name="ce39">
            <text:p><text:span text:style-name="T3">　</text:span>(15)Air conditioner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16)<text:span text:style-name="T1">除濕機</text:span></text:p>
          </table:table-cell>
          <table:table-cell office:value-type="float" office:value="52.0257832295528" table:style-name="ce40">
            <text:p>52.03</text:p>
          </table:table-cell>
          <table:table-cell office:value-type="float" office:value="85.899382083000347" table:style-name="ce40">
            <text:p>85.90</text:p>
          </table:table-cell>
          <table:table-cell office:value-type="float" office:value="74.93501431290467" table:style-name="ce40">
            <text:p>74.94</text:p>
          </table:table-cell>
          <table:table-cell office:value-type="float" office:value="66.3965391576331" table:style-name="ce40">
            <text:p>66.40</text:p>
          </table:table-cell>
          <table:table-cell office:value-type="float" office:value="53.465645175933474" table:style-name="ce40">
            <text:p>53.47</text:p>
          </table:table-cell>
          <table:table-cell office:value-type="float" office:value="38.631193073656569" table:style-name="ce40">
            <text:p>38.63</text:p>
          </table:table-cell>
          <table:table-cell office:value-type="string" table:style-name="ce39">
            <text:p><text:span text:style-name="T3">　</text:span>(16)Dehumidifier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17)<text:span text:style-name="T1">洗衣機</text:span></text:p>
          </table:table-cell>
          <table:table-cell office:value-type="float" office:value="99.962372717548433" table:style-name="ce40">
            <text:p>99.96</text:p>
          </table:table-cell>
          <table:table-cell office:value-type="float" office:value="101.96648317165318" table:style-name="ce40">
            <text:p>101.97</text:p>
          </table:table-cell>
          <table:table-cell office:value-type="float" office:value="101.23481856496225" table:style-name="ce40">
            <text:p>101.23</text:p>
          </table:table-cell>
          <table:table-cell office:value-type="float" office:value="100.00679394366428" table:style-name="ce40">
            <text:p>100.01</text:p>
          </table:table-cell>
          <table:table-cell office:value-type="float" office:value="99.372007685730196" table:style-name="ce40">
            <text:p>99.37</text:p>
          </table:table-cell>
          <table:table-cell office:value-type="float" office:value="99.744505780754068" table:style-name="ce40">
            <text:p>99.74</text:p>
          </table:table-cell>
          <table:table-cell office:value-type="string" table:style-name="ce39">
            <text:p><text:span text:style-name="T3">　</text:span>(17)Washing machine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18)<text:span text:style-name="T1">烘衣機</text:span></text:p>
          </table:table-cell>
          <table:table-cell office:value-type="float" office:value="17.839170207494966" table:style-name="ce40">
            <text:p>17.84</text:p>
          </table:table-cell>
          <table:table-cell office:value-type="float" office:value="44.894164905379114" table:style-name="ce40">
            <text:p>44.89</text:p>
          </table:table-cell>
          <table:table-cell office:value-type="float" office:value="25.467224103604714" table:style-name="ce40">
            <text:p>25.47</text:p>
          </table:table-cell>
          <table:table-cell office:value-type="float" office:value="19.786724355584603" table:style-name="ce40">
            <text:p>19.79</text:p>
          </table:table-cell>
          <table:table-cell office:value-type="float" office:value="15.25114276903386" table:style-name="ce40">
            <text:p>15.25</text:p>
          </table:table-cell>
          <table:table-cell office:value-type="float" office:value="15.050892307856746" table:style-name="ce40">
            <text:p>15.05</text:p>
          </table:table-cell>
          <table:table-cell office:value-type="string" table:style-name="ce39">
            <text:p><text:span text:style-name="T3">　</text:span>(18)Drier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19)<text:span text:style-name="T1">空氣清淨機</text:span></text:p>
          </table:table-cell>
          <table:table-cell office:value-type="float" office:value="12.209656429992636" table:style-name="ce40">
            <text:p>12.21</text:p>
          </table:table-cell>
          <table:table-cell office:value-type="float" office:value="34.973488903960238" table:style-name="ce40">
            <text:p>34.97</text:p>
          </table:table-cell>
          <table:table-cell office:value-type="float" office:value="21.964557606175823" table:style-name="ce40">
            <text:p>21.96</text:p>
          </table:table-cell>
          <table:table-cell office:value-type="float" office:value="19.011564965566812" table:style-name="ce40">
            <text:p>19.01</text:p>
          </table:table-cell>
          <table:table-cell office:value-type="float" office:value="11.586942696673955" table:style-name="ce40">
            <text:p>11.59</text:p>
          </table:table-cell>
          <table:table-cell office:value-type="float" office:value="8.8695336232320425" table:style-name="ce40">
            <text:p>8.87</text:p>
          </table:table-cell>
          <table:table-cell office:value-type="string" table:style-name="ce39">
            <text:p><text:span text:style-name="T3">　</text:span>(19)Air-clean machine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20)<text:span text:style-name="T1">濾水器</text:span></text:p>
          </table:table-cell>
          <table:table-cell office:value-type="float" office:value="39.10172947055726" table:style-name="ce40">
            <text:p>39.10</text:p>
          </table:table-cell>
          <table:table-cell office:value-type="float" office:value="62.988968428281623" table:style-name="ce40">
            <text:p>62.99</text:p>
          </table:table-cell>
          <table:table-cell office:value-type="float" office:value="47.752113666192813" table:style-name="ce40">
            <text:p>47.75</text:p>
          </table:table-cell>
          <table:table-cell office:value-type="float" office:value="50.338635951528978" table:style-name="ce40">
            <text:p>50.34</text:p>
          </table:table-cell>
          <table:table-cell office:value-type="float" office:value="35.727325019760272" table:style-name="ce40">
            <text:p>35.73</text:p>
          </table:table-cell>
          <table:table-cell office:value-type="float" office:value="33.83208395945713" table:style-name="ce40">
            <text:p>33.83</text:p>
          </table:table-cell>
          <table:table-cell office:value-type="string" table:style-name="ce39">
            <text:p><text:span text:style-name="T3">　</text:span>(20)Water filter machine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21)<text:span text:style-name="T1">吸塵器</text:span></text:p>
          </table:table-cell>
          <table:table-cell office:value-type="float" office:value="41.90969449986828" table:style-name="ce40">
            <text:p>41.91</text:p>
          </table:table-cell>
          <table:table-cell office:value-type="float" office:value="71.046796441910999" table:style-name="ce40">
            <text:p>71.05</text:p>
          </table:table-cell>
          <table:table-cell office:value-type="float" office:value="69.068391013493923" table:style-name="ce40">
            <text:p>69.07</text:p>
          </table:table-cell>
          <table:table-cell office:value-type="float" office:value="52.816238682695605" table:style-name="ce40">
            <text:p>52.82</text:p>
          </table:table-cell>
          <table:table-cell office:value-type="float" office:value="43.168986724530747" table:style-name="ce40">
            <text:p>43.17</text:p>
          </table:table-cell>
          <table:table-cell office:value-type="float" office:value="32.597767118367017" table:style-name="ce40">
            <text:p>32.60</text:p>
          </table:table-cell>
          <table:table-cell office:value-type="string" table:style-name="ce39">
            <text:p><text:span text:style-name="T3">　</text:span>(21)Vacuum cleaner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22)<text:span text:style-name="T1">熱水器</text:span></text:p>
          </table:table-cell>
          <table:table-cell office:value-type="float" office:value="101.46779599436049" table:style-name="ce40">
            <text:p>101.47</text:p>
          </table:table-cell>
          <table:table-cell office:value-type="float" office:value="100.98361034839058" table:style-name="ce40">
            <text:p>100.98</text:p>
          </table:table-cell>
          <table:table-cell office:value-type="float" office:value="102.48638021849143" table:style-name="ce40">
            <text:p>102.49</text:p>
          </table:table-cell>
          <table:table-cell office:value-type="float" office:value="101.88493050888124" table:style-name="ce40">
            <text:p>101.88</text:p>
          </table:table-cell>
          <table:table-cell office:value-type="float" office:value="101.77888347627035" table:style-name="ce40">
            <text:p>101.78</text:p>
          </table:table-cell>
          <table:table-cell office:value-type="float" office:value="101.03747879716364" table:style-name="ce40">
            <text:p>101.04</text:p>
          </table:table-cell>
          <table:table-cell office:value-type="string" table:style-name="ce39">
            <text:p><text:span text:style-name="T3">　</text:span>(22)Geyser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23)<text:span text:style-name="T1">開飲機</text:span></text:p>
          </table:table-cell>
          <table:table-cell office:value-type="float" office:value="54.75904196351825" table:style-name="ce40">
            <text:p>54.76</text:p>
          </table:table-cell>
          <table:table-cell office:value-type="float" office:value="55.861772795768758" table:style-name="ce40">
            <text:p>55.86</text:p>
          </table:table-cell>
          <table:table-cell office:value-type="float" office:value="51.333132989281673" table:style-name="ce40">
            <text:p>51.33</text:p>
          </table:table-cell>
          <table:table-cell office:value-type="float" office:value="57.034526745315027" table:style-name="ce40">
            <text:p>57.03</text:p>
          </table:table-cell>
          <table:table-cell office:value-type="float" office:value="56.332439608572749" table:style-name="ce40">
            <text:p>56.33</text:p>
          </table:table-cell>
          <table:table-cell office:value-type="float" office:value="56.126456275659656" table:style-name="ce40">
            <text:p>56.13</text:p>
          </table:table-cell>
          <table:table-cell office:value-type="string" table:style-name="ce39">
            <text:p><text:span text:style-name="T3">　</text:span>(23)Hot-warm water fountain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24)<text:span text:style-name="T1">微波爐</text:span></text:p>
          </table:table-cell>
          <table:table-cell office:value-type="float" office:value="50.043119996076122" table:style-name="ce40">
            <text:p>50.04</text:p>
          </table:table-cell>
          <table:table-cell office:value-type="float" office:value="69.072236745111596" table:style-name="ce40">
            <text:p>69.07</text:p>
          </table:table-cell>
          <table:table-cell office:value-type="float" office:value="62.737317284900861" table:style-name="ce40">
            <text:p>62.74</text:p>
          </table:table-cell>
          <table:table-cell office:value-type="float" office:value="62.564817235127293" table:style-name="ce40">
            <text:p>62.56</text:p>
          </table:table-cell>
          <table:table-cell office:value-type="float" office:value="50.800768252046765" table:style-name="ce40">
            <text:p>50.80</text:p>
          </table:table-cell>
          <table:table-cell office:value-type="float" office:value="43.219667701594346" table:style-name="ce40">
            <text:p>43.22</text:p>
          </table:table-cell>
          <table:table-cell office:value-type="string" table:style-name="ce39">
            <text:p><text:span text:style-name="T3">　</text:span>(24)Microwave oven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25)<text:span text:style-name="T1">報紙</text:span></text:p>
          </table:table-cell>
          <table:table-cell office:value-type="float" office:value="12.839293001512248" table:style-name="ce40">
            <text:p>12.84</text:p>
          </table:table-cell>
          <table:table-cell office:value-type="float" office:value="21.516447374747294" table:style-name="ce40">
            <text:p>21.52</text:p>
          </table:table-cell>
          <table:table-cell office:value-type="float" office:value="21.890552203778103" table:style-name="ce40">
            <text:p>21.89</text:p>
          </table:table-cell>
          <table:table-cell office:value-type="float" office:value="16.701113714368482" table:style-name="ce40">
            <text:p>16.70</text:p>
          </table:table-cell>
          <table:table-cell office:value-type="float" office:value="11.487801509336023" table:style-name="ce40">
            <text:p>11.49</text:p>
          </table:table-cell>
          <table:table-cell office:value-type="float" office:value="9.0713262529504952" table:style-name="ce40">
            <text:p>9.07</text:p>
          </table:table-cell>
          <table:table-cell office:value-type="string" table:style-name="ce39">
            <text:p><text:span text:style-name="T3">　</text:span>(25)Newspaper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37">
            <text:p><text:span text:style-name="T1">　</text:span>(26)<text:span text:style-name="T1">期刊雜誌</text:span></text:p>
          </table:table-cell>
          <table:table-cell office:value-type="float" office:value="6.7803039120344337" table:style-name="ce40">
            <text:p>6.78</text:p>
          </table:table-cell>
          <table:table-cell office:value-type="float" office:value="23.769394107672273" table:style-name="ce40">
            <text:p>23.77</text:p>
          </table:table-cell>
          <table:table-cell office:value-type="float" office:value="18.847396987410214" table:style-name="ce40">
            <text:p>18.85</text:p>
          </table:table-cell>
          <table:table-cell office:value-type="float" office:value="8.8684923597877052" table:style-name="ce40">
            <text:p>8.87</text:p>
          </table:table-cell>
          <table:table-cell office:value-type="float" office:value="4.8714444557359133" table:style-name="ce40">
            <text:p>4.87</text:p>
          </table:table-cell>
          <table:table-cell office:value-type="float" office:value="4.1761330102099414" table:style-name="ce40">
            <text:p>4.18</text:p>
          </table:table-cell>
          <table:table-cell office:value-type="string" table:style-name="ce39">
            <text:p><text:span text:style-name="T3">　</text:span>(26)Magazine</text:p>
          </table:table-cell>
          <table:table-cell table:number-columns-repeated="16376" table:style-name="ce10"/>
        </table:table-row>
        <table:table-row table:style-name="ro16">
          <table:table-cell table:style-name="ce44"/>
          <table:table-cell table:number-columns-repeated="6" table:style-name="ce46"/>
          <table:table-cell table:style-name="ce59"/>
          <table:table-cell table:number-columns-repeated="16376" table:style-name="ce48"/>
        </table:table-row>
        <table:table-row table:style-name="ro13">
          <table:table-cell table:style-name="ce48"/>
          <table:table-cell table:number-columns-repeated="6" table:style-name="ce58"/>
          <table:table-cell table:number-columns-repeated="2" table:style-name="ce48"/>
          <table:table-cell table:number-columns-repeated="16375" table:style-name="ce10"/>
        </table:table-row>
        <table:table-row table:style-name="ro13">
          <table:table-cell table:style-name="ce10"/>
          <table:table-cell table:number-columns-repeated="5" table:style-name="ce49"/>
          <table:table-cell table:number-columns-repeated="16378" table:style-name="ce10"/>
        </table:table-row>
        <table:table-row table:style-name="ro10">
          <table:table-cell table:number-columns-repeated="16384" table:style-name="ce21"/>
        </table:table-row>
        <table:table-row table:style-name="ro17">
          <table:table-cell table:number-columns-repeated="16384" table:style-name="ce21"/>
        </table:table-row>
        <table:table-row table:style-name="ro18">
          <table:table-cell table:number-columns-repeated="16384" table:style-name="ce21"/>
        </table:table-row>
        <table:table-row table:style-name="ro10">
          <table:table-cell table:number-columns-repeated="16384" table:style-name="ce21"/>
        </table:table-row>
        <table:table-row table:style-name="ro19">
          <table:table-cell table:number-columns-repeated="16384" table:style-name="ce21"/>
        </table:table-row>
        <table:table-row table:number-rows-repeated="2" table:style-name="ro10">
          <table:table-cell table:number-columns-repeated="16384" table:style-name="ce26"/>
        </table:table-row>
        <table:table-row table:style-name="ro20">
          <table:table-cell table:number-columns-repeated="16384" table:style-name="ce26"/>
        </table:table-row>
        <table:table-row table:style-name="ro21">
          <table:table-cell table:number-columns-repeated="16384" table:style-name="ce26"/>
        </table:table-row>
        <table:table-row table:number-rows-repeated="3" table:style-name="ro10">
          <table:table-cell table:number-columns-repeated="16384" table:style-name="ce26"/>
        </table:table-row>
        <table:table-row table:style-name="ro16">
          <table:table-cell table:number-columns-repeated="16384" table:style-name="ce26"/>
        </table:table-row>
        <table:table-row table:style-name="ro10">
          <table:table-cell table:number-columns-repeated="16384" table:style-name="ce26"/>
        </table:table-row>
        <table:table-row table:number-rows-repeated="25" table:style-name="ro10">
          <table:table-cell table:number-columns-repeated="16384" table:style-name="ce10"/>
        </table:table-row>
        <table:table-row table:number-rows-repeated="18" table:style-name="ro10">
          <table:table-cell table:number-columns-repeated="16384" table:style-name="ce8"/>
        </table:table-row>
        <table:table-row table:style-name="ro10">
          <table:table-cell table:number-columns-repeated="16384" table:style-name="ce9"/>
        </table:table-row>
        <table:table-row table:number-rows-repeated="1048458" table:style-name="ro2">
          <table:table-cell table:number-columns-repeated="16384"/>
        </table:table-row>
      </table:table>
      <table:table table:name="99,100" table:style-name="ta4">
        <table:table-column table:style-name="co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 table:visibility="collapse"/>
        <table:table-column table:style-name="co10" table:number-columns-repeated="16376" table:default-cell-style-name="ce2"/>
        <table:table-row table:style-name="ro8">
          <table:table-cell table:style-name="ce19"/>
          <table:table-cell table:number-columns-repeated="2" table:style-name="ce20"/>
          <table:table-cell table:number-columns-spanned="4" table:number-rows-spanned="1" table:style-name="ce69"/>
          <table:covered-table-cell table:number-columns-repeated="3"/>
          <table:table-cell table:number-columns-repeated="16377" table:style-name="ce21"/>
        </table:table-row>
        <table:table-row table:style-name="ro8">
          <table:table-cell table:style-name="ce21"/>
          <table:table-cell table:number-columns-repeated="3" table:style-name="ce20"/>
          <table:table-cell table:number-columns-repeated="16380" table:style-name="ce21"/>
        </table:table-row>
        <table:table-row table:style-name="ro8">
          <table:table-cell office:value-type="string" table:number-columns-spanned="3" table:number-rows-spanned="1" table:style-name="ce70">
            <text:p><text:span text:style-name="T6">表</text:span>18<text:s text:c="2"/><text:span text:style-name="T6">家庭住宅及主要設備概況按經濟戶長職業別分</text:span>(<text:span text:style-name="T6">續完</text:span>)</text:p>
          </table:table-cell>
          <table:covered-table-cell table:number-columns-repeated="2"/>
          <table:table-cell office:value-type="string" table:number-columns-spanned="4" table:number-rows-spanned="1" table:style-name="ce70">
            <text:p>Table 18 <text:s text:c="2"/>Household Housing and Household Facilities</text:p>
          </table:table-cell>
          <table:covered-table-cell table:number-columns-repeated="3"/>
          <table:table-cell table:number-columns-repeated="16377" table:style-name="ce63"/>
        </table:table-row>
        <table:table-row table:style-name="ro8">
          <table:table-cell table:style-name="ce64"/>
          <table:table-cell table:number-columns-repeated="2" table:style-name="ce62"/>
          <table:table-cell office:value-type="string" table:number-columns-spanned="4" table:number-rows-spanned="1" table:style-name="ce71">
            <text:p><text:s text:c="42"/>by Occupation of Household Heads(Cont. End)</text:p>
          </table:table-cell>
          <table:covered-table-cell table:number-columns-repeated="3"/>
          <table:table-cell table:number-columns-repeated="16377" table:style-name="ce63"/>
        </table:table-row>
        <table:table-row table:style-name="ro22">
          <table:table-cell table:style-name="ce22"/>
          <table:table-cell office:value-type="string" table:style-name="ce23">
            <text:p><text:span text:style-name="T3">民國</text:span>101<text:span text:style-name="T3">年</text:span></text:p>
          </table:table-cell>
          <table:table-cell table:style-name="ce50"/>
          <table:table-cell office:value-type="float" office:value="2012" table:number-columns-spanned="4" table:number-rows-spanned="1" table:style-name="ce75">
            <text:p>2012</text:p>
          </table:table-cell>
          <table:covered-table-cell table:number-columns-repeated="3"/>
          <table:table-cell table:number-columns-repeated="16377" table:style-name="ce21"/>
        </table:table-row>
        <table:table-row table:style-name="ro23">
          <table:table-cell table:style-name="ce4"/>
          <table:table-cell office:value-type="string" table:style-name="ce12">
            <text:p><text:span text:style-name="T3">農事、畜牧、林業</text:span></text:p>
          </table:table-cell>
          <table:table-cell office:value-type="string" table:style-name="ce51">
            <text:p><text:span text:style-name="T3">技藝有關</text:span></text:p>
          </table:table-cell>
          <table:table-cell office:value-type="string" table:style-name="ce24">
            <text:p><text:span text:style-name="T3">機械設備操作</text:span></text:p>
          </table:table-cell>
          <table:table-cell office:value-type="string" table:style-name="ce12">
            <text:p><text:span text:style-name="T3">基層技術工</text:span><text:s/></text:p>
          </table:table-cell>
          <table:table-cell office:value-type="string" table:style-name="ce12">
            <text:p><text:span text:style-name="T3">其他</text:span><text:s text:c="2"/></text:p>
          </table:table-cell>
          <table:table-cell table:style-name="ce25"/>
          <table:table-cell table:number-columns-repeated="16377" table:style-name="ce26"/>
        </table:table-row>
        <table:table-row table:style-name="ro23">
          <table:table-cell table:style-name="ce4"/>
          <table:table-cell office:value-type="string" table:style-name="ce4">
            <text:p><text:span text:style-name="T3">漁業及有關工作者</text:span></text:p>
          </table:table-cell>
          <table:table-cell office:value-type="string" table:style-name="ce14">
            <text:p><text:span text:style-name="T3">工作人員</text:span></text:p>
          </table:table-cell>
          <table:table-cell office:value-type="string" table:style-name="ce3">
            <text:p><text:span text:style-name="T3">及組裝人員</text:span></text:p>
          </table:table-cell>
          <table:table-cell office:value-type="string" table:style-name="ce3">
            <text:p><text:span text:style-name="T3">及勞力工</text:span></text:p>
          </table:table-cell>
          <table:table-cell office:value-type="string" table:style-name="ce4">
            <text:p><text:s text:c="18"/></text:p>
          </table:table-cell>
          <table:table-cell table:style-name="ce27"/>
          <table:table-cell table:number-columns-repeated="16377" table:style-name="ce26"/>
        </table:table-row>
        <table:table-row table:style-name="ro23">
          <table:table-cell table:style-name="ce4"/>
          <table:table-cell office:value-type="string" table:style-name="ce12">
            <text:p>Agriculture,Animal</text:p>
          </table:table-cell>
          <table:table-cell office:value-type="string" table:style-name="ce17">
            <text:p>Craft and Re-</text:p>
          </table:table-cell>
          <table:table-cell office:value-type="string" table:style-name="ce16">
            <text:p>Plant &amp; Machine</text:p>
          </table:table-cell>
          <table:table-cell office:value-type="string" table:style-name="ce16">
            <text:p>Elementary</text:p>
          </table:table-cell>
          <table:table-cell office:value-type="string" table:style-name="ce12">
            <text:p>Others</text:p>
          </table:table-cell>
          <table:table-cell table:style-name="ce27"/>
          <table:table-cell table:number-columns-repeated="16377" table:style-name="ce26"/>
        </table:table-row>
        <table:table-row table:style-name="ro10">
          <table:table-cell table:style-name="ce4"/>
          <table:table-cell office:value-type="string" table:style-name="ce4">
            <text:p>Producers,forestry</text:p>
          </table:table-cell>
          <table:table-cell office:value-type="string" table:style-name="ce18">
            <text:p>lated Trades</text:p>
          </table:table-cell>
          <table:table-cell office:value-type="string" table:style-name="ce3">
            <text:p>Operators and</text:p>
          </table:table-cell>
          <table:table-cell office:value-type="string" table:style-name="ce3">
            <text:p>Labourers</text:p>
          </table:table-cell>
          <table:table-cell table:style-name="ce4"/>
          <table:table-cell table:style-name="ce27"/>
          <table:table-cell table:number-columns-repeated="16377" table:style-name="ce26"/>
        </table:table-row>
        <table:table-row table:style-name="ro10">
          <table:table-cell table:style-name="ce4"/>
          <table:table-cell office:value-type="string" table:style-name="ce4">
            <text:p>&amp; Fishery Workers</text:p>
          </table:table-cell>
          <table:table-cell office:value-type="string" table:style-name="ce18">
            <text:p>Workers</text:p>
          </table:table-cell>
          <table:table-cell office:value-type="string" table:style-name="ce3">
            <text:p>Assemblers<text:s text:c="3"/></text:p>
          </table:table-cell>
          <table:table-cell table:style-name="ce5"/>
          <table:table-cell office:value-type="string" table:style-name="ce5">
            <text:p><text:s/></text:p>
          </table:table-cell>
          <table:table-cell table:style-name="ce27"/>
          <table:table-cell table:number-columns-repeated="16377" table:style-name="ce26"/>
        </table:table-row>
        <table:table-row table:style-name="ro20">
          <table:table-cell table:number-columns-repeated="2" table:style-name="ce4"/>
          <table:table-cell table:style-name="ce14"/>
          <table:table-cell table:style-name="ce3"/>
          <table:table-cell table:style-name="ce5"/>
          <table:table-cell office:value-type="string" table:style-name="ce5">
            <text:p><text:s/></text:p>
          </table:table-cell>
          <table:table-cell table:style-name="ce27"/>
          <table:table-cell table:number-columns-repeated="16377" table:style-name="ce26"/>
        </table:table-row>
        <table:table-row table:style-name="ro20">
          <table:table-cell table:style-name="ce30"/>
          <table:table-cell table:style-name="ce52"/>
          <table:table-cell table:style-name="ce53"/>
          <table:table-cell table:style-name="ce54"/>
          <table:table-cell table:style-name="ce30"/>
          <table:table-cell table:style-name="ce54"/>
          <table:table-cell table:style-name="ce34"/>
          <table:table-cell table:number-columns-repeated="16377" table:style-name="ce55"/>
        </table:table-row>
        <table:table-row table:style-name="ro16">
          <table:table-cell table:style-name="ce4"/>
          <table:table-cell table:number-columns-repeated="4" table:style-name="ce14"/>
          <table:table-cell table:style-name="ce4"/>
          <table:table-cell table:style-name="ce36"/>
          <table:table-cell table:number-columns-repeated="16377" table:style-name="ce26"/>
        </table:table-row>
        <table:table-row table:style-name="ro13">
          <table:table-cell office:value-type="string" table:style-name="ce37">
            <text:p><text:span text:style-name="T1">　</text:span>(13)<text:span text:style-name="T1">汽車</text:span></text:p>
          </table:table-cell>
          <table:table-cell office:value-type="float" office:value="33.468731627341995" table:style-name="ce56">
            <text:p><text:s/>33.47<text:s/></text:p>
          </table:table-cell>
          <table:table-cell office:value-type="float" office:value="56.179970550882253" table:style-name="ce40">
            <text:p>56.18</text:p>
          </table:table-cell>
          <table:table-cell office:value-type="float" office:value="38.328914142879086" table:style-name="ce40">
            <text:p>38.33</text:p>
          </table:table-cell>
          <table:table-cell office:value-type="float" office:value="37.497860693684942" table:style-name="ce40">
            <text:p>37.50</text:p>
          </table:table-cell>
          <table:table-cell office:value-type="float" office:value="24.026047428531854" table:style-name="ce40">
            <text:p>24.03</text:p>
          </table:table-cell>
          <table:table-cell office:value-type="string" table:style-name="ce39">
            <text:p><text:span text:style-name="T3">　</text:span>(13)Sedan vehicle</text:p>
          </table:table-cell>
          <table:table-cell table:number-columns-repeated="16377" table:style-name="ce26"/>
        </table:table-row>
        <table:table-row table:style-name="ro13">
          <table:table-cell office:value-type="string" table:style-name="ce37">
            <text:p><text:span text:style-name="T1">　</text:span>(14)<text:span text:style-name="T1">機車</text:span></text:p>
          </table:table-cell>
          <table:table-cell office:value-type="float" office:value="93.810173000806046" table:style-name="ce56">
            <text:p><text:s/>93.81<text:s/></text:p>
          </table:table-cell>
          <table:table-cell office:value-type="float" office:value="96.45970322467052" table:style-name="ce40">
            <text:p>96.46</text:p>
          </table:table-cell>
          <table:table-cell office:value-type="float" office:value="92.755253265833517" table:style-name="ce40">
            <text:p>92.76</text:p>
          </table:table-cell>
          <table:table-cell office:value-type="float" office:value="85.202435848241294" table:style-name="ce40">
            <text:p>85.20</text:p>
          </table:table-cell>
          <table:table-cell office:value-type="float" office:value="45.39558681960802" table:style-name="ce40">
            <text:p>45.40</text:p>
          </table:table-cell>
          <table:table-cell office:value-type="string" table:style-name="ce39">
            <text:p><text:span text:style-name="T3">　</text:span>(14)Motor bicycle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15)<text:span text:style-name="T1">電磁爐</text:span></text:p>
          </table:table-cell>
          <table:table-cell office:value-type="float" office:value="34.068377866486387" table:style-name="ce56">
            <text:p><text:s/>34.07<text:s/></text:p>
          </table:table-cell>
          <table:table-cell office:value-type="float" office:value="49.288519129082921" table:style-name="ce40">
            <text:p>49.29</text:p>
          </table:table-cell>
          <table:table-cell office:value-type="float" office:value="45.637768398198389" table:style-name="ce40">
            <text:p>45.64</text:p>
          </table:table-cell>
          <table:table-cell office:value-type="float" office:value="45.422160571824932" table:style-name="ce40">
            <text:p>45.42</text:p>
          </table:table-cell>
          <table:table-cell office:value-type="float" office:value="42.203958177614595" table:style-name="ce40">
            <text:p>42.20</text:p>
          </table:table-cell>
          <table:table-cell office:value-type="string" table:style-name="ce39">
            <text:p><text:span text:style-name="T3">　</text:span>(15)Electro-magnetic oven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16)<text:span text:style-name="T1">冷暖氣機</text:span></text:p>
          </table:table-cell>
          <table:table-cell office:value-type="float" office:value="88.742518592417156" table:style-name="ce56">
            <text:p><text:s/>88.74<text:s/></text:p>
          </table:table-cell>
          <table:table-cell office:value-type="float" office:value="96.048494424954768" table:style-name="ce40">
            <text:p>96.05</text:p>
          </table:table-cell>
          <table:table-cell office:value-type="float" office:value="96.369794380915778" table:style-name="ce40">
            <text:p>96.37</text:p>
          </table:table-cell>
          <table:table-cell office:value-type="float" office:value="88.438207044907401" table:style-name="ce40">
            <text:p>88.44</text:p>
          </table:table-cell>
          <table:table-cell office:value-type="float" office:value="91.932604793933436" table:style-name="ce40">
            <text:p>91.93</text:p>
          </table:table-cell>
          <table:table-cell office:value-type="string" table:style-name="ce39">
            <text:p><text:span text:style-name="T3">　</text:span>(16)Air conditioner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17)<text:span text:style-name="T1">除濕機</text:span></text:p>
          </table:table-cell>
          <table:table-cell office:value-type="float" office:value="49.889706191382189" table:style-name="ce56">
            <text:p><text:s/>49.89<text:s/></text:p>
          </table:table-cell>
          <table:table-cell office:value-type="float" office:value="43.735450604782891" table:style-name="ce40">
            <text:p>43.74</text:p>
          </table:table-cell>
          <table:table-cell office:value-type="float" office:value="35.873776668052294" table:style-name="ce40">
            <text:p>35.87</text:p>
          </table:table-cell>
          <table:table-cell office:value-type="float" office:value="34.315646499619156" table:style-name="ce40">
            <text:p>34.32</text:p>
          </table:table-cell>
          <table:table-cell office:value-type="float" office:value="37.682704281499134" table:style-name="ce40">
            <text:p>37.68</text:p>
          </table:table-cell>
          <table:table-cell office:value-type="string" table:style-name="ce39">
            <text:p><text:span text:style-name="T3">　</text:span>(17)Dehumidifier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18)<text:span text:style-name="T1">洗衣機</text:span></text:p>
          </table:table-cell>
          <table:table-cell office:value-type="float" office:value="93.810173000806046" table:style-name="ce56">
            <text:p><text:s/>93.81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99.007688043457577" table:style-name="ce40">
            <text:p>99.01</text:p>
          </table:table-cell>
          <table:table-cell office:value-type="float" office:value="97.35984830351569" table:style-name="ce40">
            <text:p>97.36</text:p>
          </table:table-cell>
          <table:table-cell office:value-type="float" office:value="98.741028346188855" table:style-name="ce40">
            <text:p>98.74</text:p>
          </table:table-cell>
          <table:table-cell office:value-type="string" table:style-name="ce39">
            <text:p><text:span text:style-name="T3">　</text:span>(18)Washing machine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19)<text:span text:style-name="T1">烘衣機</text:span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7.2320747088459" table:style-name="ce40">
            <text:p>17.23</text:p>
          </table:table-cell>
          <table:table-cell office:value-type="float" office:value="13.892129529256966" table:style-name="ce40">
            <text:p>13.89</text:p>
          </table:table-cell>
          <table:table-cell office:value-type="float" office:value="10.642580892308256" table:style-name="ce40">
            <text:p>10.64</text:p>
          </table:table-cell>
          <table:table-cell office:value-type="float" office:value="13.687902323003289" table:style-name="ce40">
            <text:p>13.69</text:p>
          </table:table-cell>
          <table:table-cell office:value-type="string" table:style-name="ce39">
            <text:p><text:span text:style-name="T3">　</text:span>(19)Drier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20)<text:span text:style-name="T1">空氣清淨機</text:span></text:p>
          </table:table-cell>
          <table:table-cell office:value-type="float" office:value="10.327383812537695" table:style-name="ce56">
            <text:p><text:s/>10.33<text:s/></text:p>
          </table:table-cell>
          <table:table-cell office:value-type="float" office:value="7.7433685711058544" table:style-name="ce40">
            <text:p>7.74</text:p>
          </table:table-cell>
          <table:table-cell office:value-type="float" office:value="3.6030763297766768" table:style-name="ce40">
            <text:p>3.60</text:p>
          </table:table-cell>
          <table:table-cell office:value-type="float" office:value="3.557987732544174" table:style-name="ce40">
            <text:p>3.56</text:p>
          </table:table-cell>
          <table:table-cell office:value-type="float" office:value="6.8355786470515847" table:style-name="ce40">
            <text:p>6.84</text:p>
          </table:table-cell>
          <table:table-cell office:value-type="string" table:style-name="ce39">
            <text:p><text:span text:style-name="T3">　</text:span>(20)Air-clean machine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21)<text:span text:style-name="T1">濾水器</text:span></text:p>
          </table:table-cell>
          <table:table-cell office:value-type="float" office:value="26.666764630745416" table:style-name="ce56">
            <text:p><text:s/>26.67<text:s/></text:p>
          </table:table-cell>
          <table:table-cell office:value-type="float" office:value="38.622105189469046" table:style-name="ce40">
            <text:p>38.62</text:p>
          </table:table-cell>
          <table:table-cell office:value-type="float" office:value="37.08762232588046" table:style-name="ce40">
            <text:p>37.09</text:p>
          </table:table-cell>
          <table:table-cell office:value-type="float" office:value="25.64901208738052" table:style-name="ce40">
            <text:p>25.65</text:p>
          </table:table-cell>
          <table:table-cell office:value-type="float" office:value="27.26432367434597" table:style-name="ce40">
            <text:p>27.26</text:p>
          </table:table-cell>
          <table:table-cell office:value-type="string" table:style-name="ce39">
            <text:p><text:span text:style-name="T3">　</text:span>(21)Water filter machine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22)<text:span text:style-name="T1">吸塵器</text:span></text:p>
          </table:table-cell>
          <table:table-cell office:value-type="float" office:value="42.191141706219305" table:style-name="ce56">
            <text:p><text:s/>42.19<text:s/></text:p>
          </table:table-cell>
          <table:table-cell office:value-type="float" office:value="39.165968843501417" table:style-name="ce40">
            <text:p>39.17</text:p>
          </table:table-cell>
          <table:table-cell office:value-type="float" office:value="33.283061671512939" table:style-name="ce40">
            <text:p>33.28</text:p>
          </table:table-cell>
          <table:table-cell office:value-type="float" office:value="22.812619762667602" table:style-name="ce40">
            <text:p>22.81</text:p>
          </table:table-cell>
          <table:table-cell office:value-type="float" office:value="26.851395332465444" table:style-name="ce40">
            <text:p>26.85</text:p>
          </table:table-cell>
          <table:table-cell office:value-type="string" table:style-name="ce39">
            <text:p><text:span text:style-name="T3">　</text:span>(22)Vacuum cleaner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23)<text:span text:style-name="T1">熱水器</text:span></text:p>
          </table:table-cell>
          <table:table-cell office:value-type="float" office:value="93.810173000806046" table:style-name="ce56">
            <text:p><text:s/>93.81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100" table:style-name="ce40">
            <text:p>100.00</text:p>
          </table:table-cell>
          <table:table-cell office:value-type="float" office:value="99.076228383467509" table:style-name="ce40">
            <text:p>99.08</text:p>
          </table:table-cell>
          <table:table-cell office:value-type="float" office:value="99.434765240289863" table:style-name="ce40">
            <text:p>99.43</text:p>
          </table:table-cell>
          <table:table-cell office:value-type="string" table:style-name="ce39">
            <text:p><text:span text:style-name="T3">　</text:span>(23)Geyser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24)<text:span text:style-name="T1">開飲機</text:span></text:p>
          </table:table-cell>
          <table:table-cell office:value-type="float" office:value="50.889228516129869" table:style-name="ce56">
            <text:p><text:s/>50.89<text:s/></text:p>
          </table:table-cell>
          <table:table-cell office:value-type="float" office:value="57.622123652339461" table:style-name="ce40">
            <text:p>57.62</text:p>
          </table:table-cell>
          <table:table-cell office:value-type="float" office:value="53.582100970447677" table:style-name="ce40">
            <text:p>53.58</text:p>
          </table:table-cell>
          <table:table-cell office:value-type="float" office:value="51.427776103690469" table:style-name="ce40">
            <text:p>51.43</text:p>
          </table:table-cell>
          <table:table-cell office:value-type="float" office:value="50.047164217982434" table:style-name="ce40">
            <text:p>50.05</text:p>
          </table:table-cell>
          <table:table-cell office:value-type="string" table:style-name="ce39">
            <text:p><text:span text:style-name="T3">　</text:span>(24)Hot-warm water fountain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25)<text:span text:style-name="T1">微波爐</text:span></text:p>
          </table:table-cell>
          <table:table-cell office:value-type="float" office:value="13.063519708709787" table:style-name="ce56">
            <text:p><text:s/>13.06<text:s/></text:p>
          </table:table-cell>
          <table:table-cell office:value-type="float" office:value="45.82889154810271" table:style-name="ce40">
            <text:p>45.83</text:p>
          </table:table-cell>
          <table:table-cell office:value-type="float" office:value="47.692544399127165" table:style-name="ce40">
            <text:p>47.69</text:p>
          </table:table-cell>
          <table:table-cell office:value-type="float" office:value="34.849938611269529" table:style-name="ce40">
            <text:p>34.85</text:p>
          </table:table-cell>
          <table:table-cell office:value-type="float" office:value="41.089036167613251" table:style-name="ce40">
            <text:p>41.09</text:p>
          </table:table-cell>
          <table:table-cell office:value-type="string" table:style-name="ce39">
            <text:p><text:span text:style-name="T3">　</text:span>(25)Microwave oven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26)<text:span text:style-name="T1">報紙</text:span></text:p>
          </table:table-cell>
          <table:table-cell office:value-type="float" office:value="10.149553819013759" table:style-name="ce56">
            <text:p><text:s/>10.15<text:s/></text:p>
          </table:table-cell>
          <table:table-cell office:value-type="float" office:value="10.516169902172539" table:style-name="ce40">
            <text:p>10.52</text:p>
          </table:table-cell>
          <table:table-cell office:value-type="float" office:value="5.7036758398159675" table:style-name="ce40">
            <text:p>5.70</text:p>
          </table:table-cell>
          <table:table-cell office:value-type="float" office:value="7.4190121908819382" table:style-name="ce40">
            <text:p>7.42</text:p>
          </table:table-cell>
          <table:table-cell office:value-type="float" office:value="13.843986509213527" table:style-name="ce40">
            <text:p>13.84</text:p>
          </table:table-cell>
          <table:table-cell office:value-type="string" table:style-name="ce39">
            <text:p><text:span text:style-name="T3">　</text:span>(26)Newspaper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27)<text:span text:style-name="T1">期刊雜誌</text:span></text:p>
          </table:table-cell>
          <table:table-cell office:value-type="float" office:value="10.090082534033867" table:style-name="ce56">
            <text:p><text:s/>10.09<text:s/></text:p>
          </table:table-cell>
          <table:table-cell office:value-type="float" office:value="3.5979110486335357" table:style-name="ce40">
            <text:p>3.60</text:p>
          </table:table-cell>
          <table:table-cell office:value-type="float" office:value="3.0065496580665534" table:style-name="ce40">
            <text:p>3.01</text:p>
          </table:table-cell>
          <table:table-cell office:value-type="float" office:value="2.6517484688265456" table:style-name="ce40">
            <text:p>2.65</text:p>
          </table:table-cell>
          <table:table-cell office:value-type="float" office:value="2.0099947800290616" table:style-name="ce40">
            <text:p>2.01</text:p>
          </table:table-cell>
          <table:table-cell office:value-type="string" table:style-name="ce39">
            <text:p><text:span text:style-name="T3">　</text:span>(27)Magazine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2.<text:span text:style-name="T1">每百戶擁有數</text:span>(<text:span text:style-name="T1">台</text:span>,<text:span text:style-name="T1">輛</text:span>,<text:span text:style-name="T1">份</text:span>)</text:p>
          </table:table-cell>
          <table:table-cell table:style-name="ce57"/>
          <table:table-cell table:number-columns-repeated="4" table:style-name="ce10"/>
          <table:table-cell office:value-type="string" table:style-name="ce39">
            <text:p>2.Average No. per hundred households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1)<text:span text:style-name="T1">彩色電視機</text:span></text:p>
          </table:table-cell>
          <table:table-cell office:value-type="float" office:value="173.44231266333588" table:style-name="ce56">
            <text:p><text:s/>173.44<text:s/></text:p>
          </table:table-cell>
          <table:table-cell office:value-type="float" office:value="158.42822208714841" table:style-name="ce40">
            <text:p>158.43</text:p>
          </table:table-cell>
          <table:table-cell office:value-type="float" office:value="152.94766524905395" table:style-name="ce40">
            <text:p>152.95</text:p>
          </table:table-cell>
          <table:table-cell office:value-type="float" office:value="148.56327336776883" table:style-name="ce40">
            <text:p>148.56</text:p>
          </table:table-cell>
          <table:table-cell office:value-type="float" office:value="132.76388122223659" table:style-name="ce40">
            <text:p>132.76</text:p>
          </table:table-cell>
          <table:table-cell office:value-type="string" table:style-name="ce39">
            <text:p><text:span text:style-name="T3">　</text:span>(1)Color TV sets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　</text:span><text:s text:c="2"/><text:span text:style-name="T1">一般彩色電視機</text:span></text:p>
          </table:table-cell>
          <table:table-cell office:value-type="float" office:value="85.802949478885353" table:style-name="ce56">
            <text:p><text:s/>85.80<text:s/></text:p>
          </table:table-cell>
          <table:table-cell office:value-type="float" office:value="77.734393103940519" table:style-name="ce40">
            <text:p>77.73</text:p>
          </table:table-cell>
          <table:table-cell office:value-type="float" office:value="76.340367030145003" table:style-name="ce40">
            <text:p>76.34</text:p>
          </table:table-cell>
          <table:table-cell office:value-type="float" office:value="89.233136356763737" table:style-name="ce40">
            <text:p>89.23</text:p>
          </table:table-cell>
          <table:table-cell office:value-type="float" office:value="60.353892244857541" table:style-name="ce40">
            <text:p>60.35</text:p>
          </table:table-cell>
          <table:table-cell office:value-type="string" table:style-name="ce39">
            <text:p><text:span text:style-name="T3">　</text:span><text:s text:c="5"/>Non-LCD TV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　</text:span><text:s text:c="2"/><text:span text:style-name="T1">液晶、電漿電視機</text:span></text:p>
          </table:table-cell>
          <table:table-cell office:value-type="float" office:value="87.639363184450488" table:style-name="ce56">
            <text:p><text:s/>87.64<text:s/></text:p>
          </table:table-cell>
          <table:table-cell office:value-type="float" office:value="80.693828983207979" table:style-name="ce40">
            <text:p>80.69</text:p>
          </table:table-cell>
          <table:table-cell office:value-type="float" office:value="76.607298218908909" table:style-name="ce40">
            <text:p>76.61</text:p>
          </table:table-cell>
          <table:table-cell office:value-type="float" office:value="59.3301370110051" table:style-name="ce40">
            <text:p>59.33</text:p>
          </table:table-cell>
          <table:table-cell office:value-type="float" office:value="72.409988977379058" table:style-name="ce40">
            <text:p>72.41</text:p>
          </table:table-cell>
          <table:table-cell office:value-type="string" table:style-name="ce39">
            <text:p><text:span text:style-name="T3">　</text:span><text:s text:c="6"/>LCD<text:span text:style-name="T3">、</text:span>PDP TV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2)<text:span text:style-name="T1">數位影音光碟機</text:span></text:p>
          </table:table-cell>
          <table:table-cell office:value-type="float" office:value="41.541865327862212" table:style-name="ce56">
            <text:p><text:s/>41.54<text:s/></text:p>
          </table:table-cell>
          <table:table-cell office:value-type="float" office:value="42.481393242013041" table:style-name="ce40">
            <text:p>42.48</text:p>
          </table:table-cell>
          <table:table-cell office:value-type="float" office:value="47.44159425933605" table:style-name="ce40">
            <text:p>47.44</text:p>
          </table:table-cell>
          <table:table-cell office:value-type="float" office:value="29.677010164965566" table:style-name="ce40">
            <text:p>29.68</text:p>
          </table:table-cell>
          <table:table-cell office:value-type="float" office:value="31.898948949758037" table:style-name="ce40">
            <text:p>31.90</text:p>
          </table:table-cell>
          <table:table-cell office:value-type="string" table:style-name="ce39">
            <text:p><text:span text:style-name="T3">　</text:span>(2)DVD player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3)<text:span text:style-name="T1">攝影機</text:span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.0540519187068975" table:style-name="ce40">
            <text:p>3.05</text:p>
          </table:table-cell>
          <table:table-cell office:value-type="float" office:value="4.3247186517573404" table:style-name="ce40">
            <text:p>4.32</text:p>
          </table:table-cell>
          <table:table-cell office:value-type="float" office:value="4.4651446720059234" table:style-name="ce40">
            <text:p>4.47</text:p>
          </table:table-cell>
          <table:table-cell office:value-type="float" office:value="3.6060358964075876" table:style-name="ce40">
            <text:p>3.61</text:p>
          </table:table-cell>
          <table:table-cell office:value-type="string" table:style-name="ce39">
            <text:p><text:span text:style-name="T3">　</text:span>(3)Movies camera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4)<text:span text:style-name="T1">音響</text:span></text:p>
          </table:table-cell>
          <table:table-cell office:value-type="float" office:value="23.445960674756485" table:style-name="ce56">
            <text:p><text:s/>23.45<text:s/></text:p>
          </table:table-cell>
          <table:table-cell office:value-type="float" office:value="34.654300238454624" table:style-name="ce40">
            <text:p>34.65</text:p>
          </table:table-cell>
          <table:table-cell office:value-type="float" office:value="31.944228550136049" table:style-name="ce40">
            <text:p>31.94</text:p>
          </table:table-cell>
          <table:table-cell office:value-type="float" office:value="20.758169843459669" table:style-name="ce40">
            <text:p>20.76</text:p>
          </table:table-cell>
          <table:table-cell office:value-type="float" office:value="29.231656497811027" table:style-name="ce40">
            <text:p>29.23</text:p>
          </table:table-cell>
          <table:table-cell office:value-type="string" table:style-name="ce39">
            <text:p><text:span text:style-name="T3">　</text:span>(4)Stereo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5)<text:span text:style-name="T1">鋼琴</text:span>(<text:span text:style-name="T1">含電子琴</text:span>)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.9338951301582794" table:style-name="ce40">
            <text:p>2.93</text:p>
          </table:table-cell>
          <table:table-cell office:value-type="float" office:value="2.6898989359426619" table:style-name="ce40">
            <text:p>2.69</text:p>
          </table:table-cell>
          <table:table-cell office:value-type="float" office:value="1.7660424821484055" table:style-name="ce40">
            <text:p>1.77</text:p>
          </table:table-cell>
          <table:table-cell office:value-type="float" office:value="4.3298442535512027" table:style-name="ce40">
            <text:p>4.33</text:p>
          </table:table-cell>
          <table:table-cell office:value-type="string" table:style-name="ce39">
            <text:p><text:span text:style-name="T3">　</text:span>(5)Piano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6)<text:span text:style-name="T1">數位相機</text:span></text:p>
          </table:table-cell>
          <table:table-cell office:value-type="float" office:value="59.264140489788971" table:style-name="ce56">
            <text:p><text:s/>59.26<text:s/></text:p>
          </table:table-cell>
          <table:table-cell office:value-type="float" office:value="66.881134456179424" table:style-name="ce40">
            <text:p>66.88</text:p>
          </table:table-cell>
          <table:table-cell office:value-type="float" office:value="64.415416240093521" table:style-name="ce40">
            <text:p>64.42</text:p>
          </table:table-cell>
          <table:table-cell office:value-type="float" office:value="43.177240850109854" table:style-name="ce40">
            <text:p>43.18</text:p>
          </table:table-cell>
          <table:table-cell office:value-type="float" office:value="35.684309820484764" table:style-name="ce40">
            <text:p>35.68</text:p>
          </table:table-cell>
          <table:table-cell office:value-type="string" table:style-name="ce39">
            <text:p><text:span text:style-name="T3">　</text:span>(6)Digital camera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7)<text:span text:style-name="T1">電視遊樂器</text:span></text:p>
          </table:table-cell>
          <table:table-cell office:value-type="float" office:value="15.586778761613102" table:style-name="ce56">
            <text:p><text:s/>15.59<text:s/></text:p>
          </table:table-cell>
          <table:table-cell office:value-type="float" office:value="9.6082600411081955" table:style-name="ce40">
            <text:p>9.61</text:p>
          </table:table-cell>
          <table:table-cell office:value-type="float" office:value="10.553108908575688" table:style-name="ce40">
            <text:p>10.55</text:p>
          </table:table-cell>
          <table:table-cell office:value-type="float" office:value="5.3393053377599999" table:style-name="ce40">
            <text:p>5.34</text:p>
          </table:table-cell>
          <table:table-cell office:value-type="float" office:value="4.3204325409230959" table:style-name="ce40">
            <text:p>4.32</text:p>
          </table:table-cell>
          <table:table-cell office:value-type="string" table:style-name="ce39">
            <text:p><text:span text:style-name="T3">　</text:span>(7)Video game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43">
            <text:p><text:span text:style-name="T1">　</text:span>(8)<text:span text:style-name="T1">有線電視頻道設備</text:span></text:p>
            <text:p><text:s text:c="8"/>(<text:span text:style-name="T1">含多媒體隨選視訊</text:span>)</text:p>
          </table:table-cell>
          <table:table-cell office:value-type="float" office:value="88.61674545204724" table:style-name="ce56">
            <text:p><text:s/>88.62<text:s/></text:p>
          </table:table-cell>
          <table:table-cell office:value-type="float" office:value="92.901487509907881" table:style-name="ce40">
            <text:p>92.90</text:p>
          </table:table-cell>
          <table:table-cell office:value-type="float" office:value="93.201121344838384" table:style-name="ce40">
            <text:p>93.20</text:p>
          </table:table-cell>
          <table:table-cell office:value-type="float" office:value="89.059136332495584" table:style-name="ce40">
            <text:p>89.06</text:p>
          </table:table-cell>
          <table:table-cell office:value-type="float" office:value="87.325170479719119" table:style-name="ce40">
            <text:p>87.33</text:p>
          </table:table-cell>
          <table:table-cell office:value-type="string" table:style-name="ce39">
            <text:p><text:span text:style-name="T3">　</text:span>(8)Cable TV(MOD included)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9)<text:span text:style-name="T1">家用電腦</text:span></text:p>
          </table:table-cell>
          <table:table-cell office:value-type="float" office:value="85.322203626048449" table:style-name="ce56">
            <text:p><text:s/>85.32<text:s/></text:p>
          </table:table-cell>
          <table:table-cell office:value-type="float" office:value="126.00616107419998" table:style-name="ce40">
            <text:p>126.01</text:p>
          </table:table-cell>
          <table:table-cell office:value-type="float" office:value="116.90679634846816" table:style-name="ce40">
            <text:p>116.91</text:p>
          </table:table-cell>
          <table:table-cell office:value-type="float" office:value="101.28565355339758" table:style-name="ce40">
            <text:p>101.29</text:p>
          </table:table-cell>
          <table:table-cell office:value-type="float" office:value="43.105996512504767" table:style-name="ce40">
            <text:p>43.11</text:p>
          </table:table-cell>
          <table:table-cell office:value-type="string" table:style-name="ce39">
            <text:p><text:span text:style-name="T3">　</text:span>(9)Personal computer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10)<text:span text:style-name="T1">電話機</text:span></text:p>
          </table:table-cell>
          <table:table-cell office:value-type="float" office:value="115.46954207808284" table:style-name="ce56">
            <text:p><text:s/>115.47<text:s/></text:p>
          </table:table-cell>
          <table:table-cell office:value-type="float" office:value="106.62441424633218" table:style-name="ce40">
            <text:p>106.62</text:p>
          </table:table-cell>
          <table:table-cell office:value-type="float" office:value="106.38069806280002" table:style-name="ce40">
            <text:p>106.38</text:p>
          </table:table-cell>
          <table:table-cell office:value-type="float" office:value="97.717522941870257" table:style-name="ce40">
            <text:p>97.72</text:p>
          </table:table-cell>
          <table:table-cell office:value-type="float" office:value="100.24248547273871" table:style-name="ce40">
            <text:p>100.24</text:p>
          </table:table-cell>
          <table:table-cell office:value-type="string" table:style-name="ce39">
            <text:p><text:span text:style-name="T3">　</text:span>(10)Telephone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11)<text:span text:style-name="T1">行動電話</text:span></text:p>
          </table:table-cell>
          <table:table-cell office:value-type="float" office:value="256.21121613828154" table:style-name="ce56">
            <text:p><text:s/>256.21<text:s/></text:p>
          </table:table-cell>
          <table:table-cell office:value-type="float" office:value="297.58224197175662" table:style-name="ce40">
            <text:p>297.58</text:p>
          </table:table-cell>
          <table:table-cell office:value-type="float" office:value="289.89958469396282" table:style-name="ce40">
            <text:p>289.90</text:p>
          </table:table-cell>
          <table:table-cell office:value-type="float" office:value="261.15434073674299" table:style-name="ce40">
            <text:p>261.15</text:p>
          </table:table-cell>
          <table:table-cell office:value-type="float" office:value="128.84054351085064" table:style-name="ce40">
            <text:p>128.84</text:p>
          </table:table-cell>
          <table:table-cell office:value-type="string" table:style-name="ce39">
            <text:p><text:span text:style-name="T3">　</text:span>(11)Cell phone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12)<text:span text:style-name="T1">汽車</text:span></text:p>
          </table:table-cell>
          <table:table-cell office:value-type="float" office:value="36.138900123197473" table:style-name="ce56">
            <text:p><text:s/>36.14<text:s/></text:p>
          </table:table-cell>
          <table:table-cell office:value-type="float" office:value="59.692721591164357" table:style-name="ce40">
            <text:p>59.69</text:p>
          </table:table-cell>
          <table:table-cell office:value-type="float" office:value="40.589466489908226" table:style-name="ce40">
            <text:p>40.59</text:p>
          </table:table-cell>
          <table:table-cell office:value-type="float" office:value="41.852322982509662" table:style-name="ce40">
            <text:p>41.85</text:p>
          </table:table-cell>
          <table:table-cell office:value-type="float" office:value="24.774173693527814" table:style-name="ce40">
            <text:p>24.77</text:p>
          </table:table-cell>
          <table:table-cell office:value-type="string" table:style-name="ce39">
            <text:p><text:span text:style-name="T3">　</text:span>(12)Sedan vehicle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13)<text:span text:style-name="T1">機車</text:span></text:p>
          </table:table-cell>
          <table:table-cell office:value-type="float" office:value="123.44643326601272" table:style-name="ce56">
            <text:p><text:s/>123.45<text:s/></text:p>
          </table:table-cell>
          <table:table-cell office:value-type="float" office:value="197.79053354422069" table:style-name="ce40">
            <text:p>197.79</text:p>
          </table:table-cell>
          <table:table-cell office:value-type="float" office:value="181.99980844241441" table:style-name="ce40">
            <text:p>182.00</text:p>
          </table:table-cell>
          <table:table-cell office:value-type="float" office:value="160.73626109928796" table:style-name="ce40">
            <text:p>160.74</text:p>
          </table:table-cell>
          <table:table-cell office:value-type="float" office:value="55.801724596230251" table:style-name="ce40">
            <text:p>55.80</text:p>
          </table:table-cell>
          <table:table-cell office:value-type="string" table:style-name="ce39">
            <text:p><text:span text:style-name="T3">　</text:span>(13)Motor bicycle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14)<text:span text:style-name="T1">電磁爐</text:span></text:p>
          </table:table-cell>
          <table:table-cell office:value-type="float" office:value="34.068377866486387" table:style-name="ce56">
            <text:p><text:s/>34.07<text:s/></text:p>
          </table:table-cell>
          <table:table-cell office:value-type="float" office:value="49.288519129082921" table:style-name="ce40">
            <text:p>49.29</text:p>
          </table:table-cell>
          <table:table-cell office:value-type="float" office:value="45.637768398198389" table:style-name="ce40">
            <text:p>45.64</text:p>
          </table:table-cell>
          <table:table-cell office:value-type="float" office:value="45.422160571824932" table:style-name="ce40">
            <text:p>45.42</text:p>
          </table:table-cell>
          <table:table-cell office:value-type="float" office:value="43.483992750918887" table:style-name="ce40">
            <text:p>43.48</text:p>
          </table:table-cell>
          <table:table-cell office:value-type="string" table:style-name="ce39">
            <text:p><text:span text:style-name="T3">　</text:span>(14)Electro-magnetic oven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15)<text:span text:style-name="T1">冷暖氣機</text:span></text:p>
          </table:table-cell>
          <table:table-cell office:value-type="float" office:value="163.87458967543463" table:style-name="ce56">
            <text:p><text:s/>163.87<text:s/></text:p>
          </table:table-cell>
          <table:table-cell office:value-type="float" office:value="230.99229388412553" table:style-name="ce40">
            <text:p>230.99</text:p>
          </table:table-cell>
          <table:table-cell office:value-type="float" office:value="212.46851795845654" table:style-name="ce40">
            <text:p>212.47</text:p>
          </table:table-cell>
          <table:table-cell office:value-type="float" office:value="182.25083813204526" table:style-name="ce40">
            <text:p>182.25</text:p>
          </table:table-cell>
          <table:table-cell office:value-type="float" office:value="181.7874216232413" table:style-name="ce40">
            <text:p>181.79</text:p>
          </table:table-cell>
          <table:table-cell office:value-type="string" table:style-name="ce39">
            <text:p><text:span text:style-name="T3">　</text:span>(15)Air conditioner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16)<text:span text:style-name="T1">除濕機</text:span></text:p>
          </table:table-cell>
          <table:table-cell office:value-type="float" office:value="55.209694450451266" table:style-name="ce56">
            <text:p><text:s/>55.21<text:s/></text:p>
          </table:table-cell>
          <table:table-cell office:value-type="float" office:value="48.934859950348624" table:style-name="ce40">
            <text:p>48.93</text:p>
          </table:table-cell>
          <table:table-cell office:value-type="float" office:value="38.503838934679848" table:style-name="ce40">
            <text:p>38.50</text:p>
          </table:table-cell>
          <table:table-cell office:value-type="float" office:value="36.408831160486613" table:style-name="ce40">
            <text:p>36.41</text:p>
          </table:table-cell>
          <table:table-cell office:value-type="float" office:value="43.020646802761703" table:style-name="ce40">
            <text:p>43.02</text:p>
          </table:table-cell>
          <table:table-cell office:value-type="string" table:style-name="ce39">
            <text:p><text:span text:style-name="T3">　</text:span>(16)Dehumidifier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17)<text:span text:style-name="T1">洗衣機</text:span></text:p>
          </table:table-cell>
          <table:table-cell office:value-type="float" office:value="98.766299271061015" table:style-name="ce56">
            <text:p><text:s/>98.77<text:s/></text:p>
          </table:table-cell>
          <table:table-cell office:value-type="float" office:value="101.56136220747254" table:style-name="ce40">
            <text:p>101.56</text:p>
          </table:table-cell>
          <table:table-cell office:value-type="float" office:value="99.007688043457577" table:style-name="ce40">
            <text:p>99.01</text:p>
          </table:table-cell>
          <table:table-cell office:value-type="float" office:value="98.20682286206592" table:style-name="ce40">
            <text:p>98.21</text:p>
          </table:table-cell>
          <table:table-cell office:value-type="float" office:value="98.990093116316217" table:style-name="ce40">
            <text:p>98.99</text:p>
          </table:table-cell>
          <table:table-cell office:value-type="string" table:style-name="ce39">
            <text:p><text:span text:style-name="T3">　</text:span>(17)Washing machine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18)<text:span text:style-name="T1">烘衣機</text:span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7.937579141423953" table:style-name="ce40">
            <text:p>17.94</text:p>
          </table:table-cell>
          <table:table-cell office:value-type="float" office:value="13.892129529256966" table:style-name="ce40">
            <text:p>13.89</text:p>
          </table:table-cell>
          <table:table-cell office:value-type="float" office:value="10.642580892308256" table:style-name="ce40">
            <text:p>10.64</text:p>
          </table:table-cell>
          <table:table-cell office:value-type="float" office:value="13.687902323003289" table:style-name="ce40">
            <text:p>13.69</text:p>
          </table:table-cell>
          <table:table-cell office:value-type="string" table:style-name="ce39">
            <text:p><text:span text:style-name="T3">　</text:span>(18)Drier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19)<text:span text:style-name="T1">空氣清淨機</text:span></text:p>
          </table:table-cell>
          <table:table-cell office:value-type="float" office:value="10.327383812537695" table:style-name="ce56">
            <text:p><text:s/>10.33<text:s/></text:p>
          </table:table-cell>
          <table:table-cell office:value-type="float" office:value="8.3054499417604077" table:style-name="ce40">
            <text:p>8.31</text:p>
          </table:table-cell>
          <table:table-cell office:value-type="float" office:value="4.2331915057246965" table:style-name="ce40">
            <text:p>4.23</text:p>
          </table:table-cell>
          <table:table-cell office:value-type="float" office:value="3.557987732544174" table:style-name="ce40">
            <text:p>3.56</text:p>
          </table:table-cell>
          <table:table-cell office:value-type="float" office:value="8.3671624624217777" table:style-name="ce40">
            <text:p>8.37</text:p>
          </table:table-cell>
          <table:table-cell office:value-type="string" table:style-name="ce39">
            <text:p><text:span text:style-name="T3">　</text:span>(19)Air-clean machine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20)<text:span text:style-name="T1">濾水器</text:span></text:p>
          </table:table-cell>
          <table:table-cell office:value-type="float" office:value="31.622890901000378" table:style-name="ce56">
            <text:p><text:s/>31.62<text:s/></text:p>
          </table:table-cell>
          <table:table-cell office:value-type="float" office:value="38.622105189469046" table:style-name="ce40">
            <text:p>38.62</text:p>
          </table:table-cell>
          <table:table-cell office:value-type="float" office:value="37.08762232588046" table:style-name="ce40">
            <text:p>37.09</text:p>
          </table:table-cell>
          <table:table-cell office:value-type="float" office:value="25.64901208738052" table:style-name="ce40">
            <text:p>25.65</text:p>
          </table:table-cell>
          <table:table-cell office:value-type="float" office:value="28.013017018362895" table:style-name="ce40">
            <text:p>28.01</text:p>
          </table:table-cell>
          <table:table-cell office:value-type="string" table:style-name="ce39">
            <text:p><text:span text:style-name="T3">　</text:span>(20)Water filter machine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21)<text:span text:style-name="T1">吸塵器</text:span></text:p>
          </table:table-cell>
          <table:table-cell office:value-type="float" office:value="42.191141706219305" table:style-name="ce56">
            <text:p><text:s/>42.19<text:s/></text:p>
          </table:table-cell>
          <table:table-cell office:value-type="float" office:value="39.764643242664704" table:style-name="ce40">
            <text:p>39.76</text:p>
          </table:table-cell>
          <table:table-cell office:value-type="float" office:value="33.62019060149921" table:style-name="ce40">
            <text:p>33.62</text:p>
          </table:table-cell>
          <table:table-cell office:value-type="float" office:value="23.688620442088787" table:style-name="ce40">
            <text:p>23.69</text:p>
          </table:table-cell>
          <table:table-cell office:value-type="float" office:value="27.34952487272016" table:style-name="ce40">
            <text:p>27.35</text:p>
          </table:table-cell>
          <table:table-cell office:value-type="string" table:style-name="ce39">
            <text:p><text:span text:style-name="T3">　</text:span>(21)Vacuum cleaner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22)<text:span text:style-name="T1">熱水器</text:span></text:p>
          </table:table-cell>
          <table:table-cell office:value-type="float" office:value="104.95612627025497" table:style-name="ce56">
            <text:p><text:s/>104.96<text:s/></text:p>
          </table:table-cell>
          <table:table-cell office:value-type="float" office:value="103.47876904978301" table:style-name="ce40">
            <text:p>103.48</text:p>
          </table:table-cell>
          <table:table-cell office:value-type="float" office:value="100.33817023663572" table:style-name="ce40">
            <text:p>100.34</text:p>
          </table:table-cell>
          <table:table-cell office:value-type="float" office:value="100.81243193497136" table:style-name="ce40">
            <text:p>100.81</text:p>
          </table:table-cell>
          <table:table-cell office:value-type="float" office:value="99.949858385407737" table:style-name="ce40">
            <text:p>99.95</text:p>
          </table:table-cell>
          <table:table-cell office:value-type="string" table:style-name="ce39">
            <text:p><text:span text:style-name="T3">　</text:span>(22)Geyser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23)<text:span text:style-name="T1">開飲機</text:span></text:p>
          </table:table-cell>
          <table:table-cell office:value-type="float" office:value="50.889228516129869" table:style-name="ce56">
            <text:p><text:s/>50.89<text:s/></text:p>
          </table:table-cell>
          <table:table-cell office:value-type="float" office:value="58.644686016709088" table:style-name="ce40">
            <text:p>58.64</text:p>
          </table:table-cell>
          <table:table-cell office:value-type="float" office:value="54.361005858959125" table:style-name="ce40">
            <text:p>54.36</text:p>
          </table:table-cell>
          <table:table-cell office:value-type="float" office:value="51.427776103690469" table:style-name="ce40">
            <text:p>51.43</text:p>
          </table:table-cell>
          <table:table-cell office:value-type="float" office:value="50.306246368813056" table:style-name="ce40">
            <text:p>50.31</text:p>
          </table:table-cell>
          <table:table-cell office:value-type="string" table:style-name="ce39">
            <text:p><text:span text:style-name="T3">　</text:span>(23)Hot-warm water fountain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24)<text:span text:style-name="T1">微波爐</text:span></text:p>
          </table:table-cell>
          <table:table-cell office:value-type="float" office:value="13.063519708709787" table:style-name="ce56">
            <text:p><text:s/>13.06<text:s/></text:p>
          </table:table-cell>
          <table:table-cell office:value-type="float" office:value="46.202845917511098" table:style-name="ce40">
            <text:p>46.20</text:p>
          </table:table-cell>
          <table:table-cell office:value-type="float" office:value="47.692544399127165" table:style-name="ce40">
            <text:p>47.69</text:p>
          </table:table-cell>
          <table:table-cell office:value-type="float" office:value="34.849938611269529" table:style-name="ce40">
            <text:p>34.85</text:p>
          </table:table-cell>
          <table:table-cell office:value-type="float" office:value="41.089036167613251" table:style-name="ce40">
            <text:p>41.09</text:p>
          </table:table-cell>
          <table:table-cell office:value-type="string" table:style-name="ce39">
            <text:p><text:span text:style-name="T3">　</text:span>(24)Microwave oven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25)<text:span text:style-name="T1">報紙</text:span></text:p>
          </table:table-cell>
          <table:table-cell office:value-type="float" office:value="10.149553819013759" table:style-name="ce56">
            <text:p><text:s/>10.15<text:s/></text:p>
          </table:table-cell>
          <table:table-cell office:value-type="float" office:value="10.516169902172539" table:style-name="ce40">
            <text:p>10.52</text:p>
          </table:table-cell>
          <table:table-cell office:value-type="float" office:value="6.0150578088544133" table:style-name="ce40">
            <text:p>6.02</text:p>
          </table:table-cell>
          <table:table-cell office:value-type="float" office:value="7.4190121908819382" table:style-name="ce40">
            <text:p>7.42</text:p>
          </table:table-cell>
          <table:table-cell office:value-type="float" office:value="13.843986509213527" table:style-name="ce40">
            <text:p>13.84</text:p>
          </table:table-cell>
          <table:table-cell office:value-type="string" table:style-name="ce39">
            <text:p><text:span text:style-name="T3">　</text:span>(25)Newspaper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37">
            <text:p><text:span text:style-name="T1">　</text:span>(26)<text:span text:style-name="T1">期刊雜誌</text:span></text:p>
          </table:table-cell>
          <table:table-cell office:value-type="float" office:value="10.090082534033867" table:style-name="ce56">
            <text:p><text:s/>10.09<text:s/></text:p>
          </table:table-cell>
          <table:table-cell office:value-type="float" office:value="4.1852174825667294" table:style-name="ce40">
            <text:p>4.19</text:p>
          </table:table-cell>
          <table:table-cell office:value-type="float" office:value="3.0065496580665534" table:style-name="ce40">
            <text:p>3.01</text:p>
          </table:table-cell>
          <table:table-cell office:value-type="float" office:value="2.6517484688265456" table:style-name="ce40">
            <text:p>2.65</text:p>
          </table:table-cell>
          <table:table-cell office:value-type="float" office:value="2.0099947800290616" table:style-name="ce40">
            <text:p>2.01</text:p>
          </table:table-cell>
          <table:table-cell office:value-type="string" table:style-name="ce39">
            <text:p><text:span text:style-name="T3">　</text:span>(26)Magazine</text:p>
          </table:table-cell>
          <table:table-cell table:number-columns-repeated="16377" table:style-name="ce10"/>
        </table:table-row>
        <table:table-row table:style-name="ro16">
          <table:table-cell table:style-name="ce44"/>
          <table:table-cell table:number-columns-repeated="4" table:style-name="ce46"/>
          <table:table-cell table:style-name="ce44"/>
          <table:table-cell table:style-name="ce47"/>
          <table:table-cell table:number-columns-repeated="16377" table:style-name="ce48"/>
        </table:table-row>
        <table:table-row table:style-name="ro13">
          <table:table-cell table:style-name="ce48"/>
          <table:table-cell table:number-columns-repeated="4" table:style-name="ce58"/>
          <table:table-cell table:number-columns-repeated="2" table:style-name="ce48"/>
          <table:table-cell table:number-columns-repeated="16377" table:style-name="ce10"/>
        </table:table-row>
        <table:table-row table:style-name="ro13">
          <table:table-cell table:number-columns-repeated="7" table:style-name="ce48"/>
          <table:table-cell table:number-columns-repeated="16377" table:style-name="ce10"/>
        </table:table-row>
        <table:table-row table:style-name="ro10">
          <table:table-cell table:number-columns-repeated="7" table:style-name="ce10"/>
          <table:table-cell table:number-columns-repeated="16377" table:style-name="ce21"/>
        </table:table-row>
        <table:table-row table:style-name="ro17">
          <table:table-cell table:number-columns-repeated="7" table:style-name="ce10"/>
          <table:table-cell table:number-columns-repeated="16377" table:style-name="ce21"/>
        </table:table-row>
        <table:table-row table:style-name="ro18">
          <table:table-cell table:number-columns-repeated="16384" table:style-name="ce21"/>
        </table:table-row>
        <table:table-row table:style-name="ro10">
          <table:table-cell table:number-columns-repeated="16384" table:style-name="ce21"/>
        </table:table-row>
        <table:table-row table:style-name="ro19">
          <table:table-cell table:number-columns-repeated="16384" table:style-name="ce21"/>
        </table:table-row>
        <table:table-row table:number-rows-repeated="2" table:style-name="ro10">
          <table:table-cell table:number-columns-repeated="7" table:style-name="ce21"/>
          <table:table-cell table:number-columns-repeated="16377" table:style-name="ce26"/>
        </table:table-row>
        <table:table-row table:style-name="ro20">
          <table:table-cell table:number-columns-repeated="16384" table:style-name="ce26"/>
        </table:table-row>
        <table:table-row table:style-name="ro21">
          <table:table-cell table:number-columns-repeated="16384" table:style-name="ce26"/>
        </table:table-row>
        <table:table-row table:number-rows-repeated="3" table:style-name="ro10">
          <table:table-cell table:number-columns-repeated="16384" table:style-name="ce26"/>
        </table:table-row>
        <table:table-row table:style-name="ro16">
          <table:table-cell table:number-columns-repeated="16384" table:style-name="ce26"/>
        </table:table-row>
        <table:table-row table:style-name="ro10">
          <table:table-cell table:number-columns-repeated="16384" table:style-name="ce26"/>
        </table:table-row>
        <table:table-row table:number-rows-repeated="2" table:style-name="ro10">
          <table:table-cell table:number-columns-repeated="7" table:style-name="ce26"/>
          <table:table-cell table:number-columns-repeated="16377" table:style-name="ce10"/>
        </table:table-row>
        <table:table-row table:number-rows-repeated="23" table:style-name="ro10">
          <table:table-cell table:number-columns-repeated="16384" table:style-name="ce10"/>
        </table:table-row>
        <table:table-row table:number-rows-repeated="18" table:style-name="ro10">
          <table:table-cell table:number-columns-repeated="16384" table:style-name="ce8"/>
        </table:table-row>
        <table:table-row table:style-name="ro10">
          <table:table-cell table:number-columns-repeated="7" table:style-name="ce8"/>
          <table:table-cell table:number-columns-repeated="16377" table:style-name="ce9"/>
        </table:table-row>
        <table:table-row table:style-name="ro2">
          <table:table-cell table:number-columns-repeated="7" table:style-name="ce8"/>
          <table:table-cell table:number-columns-repeated="16377"/>
        </table:table-row>
        <table:table-row table:style-name="ro2">
          <table:table-cell table:number-columns-repeated="7" table:style-name="ce9"/>
          <table:table-cell table:number-columns-repeated="16377"/>
        </table:table-row>
        <table:table-row table:number-rows-repeated="10484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部辦公室</meta:initial-creator>
    <dc:creator>曾羽如</dc:creator>
    <meta:creation-date>2008-06-26T05:54:57Z</meta:creation-date>
    <dc:date>2017-11-15T01:07:13Z</dc:date>
    <meta:print-date>2013-08-19T06:02:43Z</meta:print-date>
  </office:meta>
</office:document-meta>
</file>