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明體" svg:font-family="華康中明體"/>
    <style:font-face style:name="Times New Roman" svg:font-family="&quot;Times New Roman&quot;"/>
    <style:font-face style:name="華康中黑體" svg:font-family="華康中黑體"/>
    <style:font-face style:name="CG Times (W1)" svg:font-family="&quot;CG Times (W1)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9" style:family="table-cell" style:parent-style-name="Default" style:data-style-name="N33">
      <style:table-cell-properties style:vertical-align="middle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/>
    </style:style>
    <style:style style:name="ce15" style:family="table-cell" style:parent-style-name="Default" style:data-style-name="N33">
      <style:table-cell-properties style:vertical-align="middle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5">
      <style:table-cell-properties style:vertical-align="midd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4.445cm" style:use-optimal-column-width="true"/>
    </style:style>
    <style:style style:name="co23" style:family="table-column">
      <style:table-column-properties fo:break-before="auto" style:column-width="4.25979166666667cm" style:use-optimal-column-width="true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5.635625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8.54604166666667cm"/>
    </style:style>
    <style:style style:name="co29" style:family="table-column">
      <style:table-column-properties fo:break-before="auto" style:column-width="3.571875cm" style:use-optimal-column-width="true"/>
    </style:style>
    <style:style style:name="co30" style:family="table-column">
      <style:table-column-properties fo:break-before="auto" style:column-width="1.29645833333333cm" style:use-optimal-column-width="true"/>
    </style:style>
    <style:style style:name="co31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,2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3"/>
        <table:table-column table:style-name="co6" table:default-cell-style-name="ce56"/>
        <table:table-column table:style-name="co4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67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3" table:style-name="ce5"/>
          <table:table-cell table:number-columns-repeated="16376" table:style-name="ce3"/>
        </table:table-row>
        <table:table-row table:style-name="ro2">
          <table:table-cell office:value-type="string" table:number-columns-spanned="4" table:number-rows-spanned="1" table:style-name="ce79">
            <text:p>表1 <text:s/>家庭收支按10統計區別分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1 <text:s text:c="2"/>Total Family Income &amp; Expenditure by District in New Taipei</text:p>
          </table:table-cell>
          <table:covered-table-cell table:number-columns-repeated="3"/>
          <table:table-cell table:style-name="ce6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3" table:style-name="ce2"/>
          <table:table-cell office:value-type="string" table:number-columns-spanned="4" table:number-rows-spanned="1" table:style-name="ce81">
            <text:p><text:s text:c="31"/></text:p>
          </table:table-cell>
          <table:covered-table-cell table:number-columns-repeated="3"/>
          <table:table-cell table:style-name="ce9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1">
            <text:p>民國<text:span text:style-name="T1">103</text:span><text:span text:style-name="T2">年</text:span></text:p>
          </table:table-cell>
          <table:table-cell table:style-name="ce10"/>
          <table:table-cell office:value-type="string" table:style-name="ce12">
            <text:p>單位：新臺幣千元</text:p>
          </table:table-cell>
          <table:table-cell office:value-type="float" office:value="2014" table:number-columns-spanned="3" table:number-rows-spanned="1" table:style-name="ce85">
            <text:p>2014<text:s/></text:p>
          </table:table-cell>
          <table:covered-table-cell table:number-columns-repeated="2"/>
          <table:table-cell office:value-type="string" table:style-name="ce13">
            <text:p>Unit:NT$1,000</text:p>
          </table:table-cell>
          <table:table-cell table:number-columns-repeated="2" table:style-name="ce14"/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16">
            <text:p>總計</text:p>
          </table:table-cell>
          <table:table-cell office:value-type="string" table:style-name="ce16">
            <text:p>第1統計區</text:p>
          </table:table-cell>
          <table:table-cell office:value-type="string" table:style-name="ce17">
            <text:p>第2統計區</text:p>
          </table:table-cell>
          <table:table-cell office:value-type="string" table:style-name="ce17">
            <text:p>第3統計區</text:p>
          </table:table-cell>
          <table:table-cell office:value-type="string" table:style-name="ce16">
            <text:p>第4統計區</text:p>
          </table:table-cell>
          <table:table-cell office:value-type="string" table:style-name="ce16">
            <text:p>第5統計區</text:p>
          </table:table-cell>
          <table:table-cell table:style-name="ce18"/>
          <table:table-cell table:number-columns-repeated="2" table:style-name="ce19"/>
          <table:table-cell table:number-columns-repeated="16374" table:style-name="ce20"/>
        </table:table-row>
        <table:table-row table:style-name="ro3">
          <table:table-cell table:style-name="ce21"/>
          <table:table-cell office:value-type="string" table:style-name="ce22">
            <text:p>Grand Total</text:p>
          </table:table-cell>
          <table:table-cell office:value-type="string" table:style-name="ce22">
            <text:p>Region 1</text:p>
          </table:table-cell>
          <table:table-cell office:value-type="string" table:style-name="ce23">
            <text:p>Region 2</text:p>
          </table:table-cell>
          <table:table-cell office:value-type="string" table:style-name="ce23">
            <text:p>Region3</text:p>
          </table:table-cell>
          <table:table-cell office:value-type="string" table:style-name="ce23">
            <text:p>Region 4</text:p>
          </table:table-cell>
          <table:table-cell office:value-type="string" table:style-name="ce22">
            <text:p>Region 5</text:p>
          </table:table-cell>
          <table:table-cell table:style-name="ce24"/>
          <table:table-cell table:number-columns-repeated="2" table:style-name="ce19"/>
          <table:table-cell table:number-columns-repeated="16374" table:style-name="ce20"/>
        </table:table-row>
        <table:table-row table:style-name="ro3">
          <table:table-cell table:number-columns-repeated="2" table:style-name="ce21"/>
          <table:table-cell office:value-type="string" table:style-name="ce25">
            <text:p>(板橋區)</text:p>
          </table:table-cell>
          <table:table-cell office:value-type="string" table:style-name="ce26">
            <text:p>(中和、永和區)</text:p>
          </table:table-cell>
          <table:table-cell office:value-type="string" table:style-name="ce26">
            <text:p>(樹林、鶯歌、三峽、土城區)</text:p>
          </table:table-cell>
          <table:table-cell office:value-type="string" table:style-name="ce25">
            <text:p>(三重、蘆洲區)</text:p>
          </table:table-cell>
          <table:table-cell office:value-type="string" table:style-name="ce25">
            <text:p>(新莊區)</text:p>
          </table:table-cell>
          <table:table-cell table:style-name="ce24"/>
          <table:table-cell table:number-columns-repeated="2" table:style-name="ce19"/>
          <table:table-cell table:number-columns-repeated="16374" table:style-name="ce20"/>
        </table:table-row>
        <table:table-row table:style-name="ro3">
          <table:table-cell table:style-name="ce21"/>
          <table:table-cell table:style-name="ce27"/>
          <table:table-cell office:value-type="string" table:number-columns-spanned="1" table:number-rows-spanned="2" table:style-name="ce77">
            <text:p>(Banqiao District)</text:p>
          </table:table-cell>
          <table:table-cell office:value-type="string" table:number-columns-spanned="1" table:number-rows-spanned="2" table:style-name="ce77">
            <text:p>(Zhonghe, Yonghe District)</text:p>
          </table:table-cell>
          <table:table-cell office:value-type="string" table:number-columns-spanned="1" table:number-rows-spanned="2" table:style-name="ce77">
            <text:p>(Shulin, Yingge, Sanxia, Tucheng District)</text:p>
          </table:table-cell>
          <table:table-cell office:value-type="string" table:number-columns-spanned="1" table:number-rows-spanned="2" table:style-name="ce77">
            <text:p>(Sanchong, Luzhou District)</text:p>
          </table:table-cell>
          <table:table-cell office:value-type="string" table:number-columns-spanned="1" table:number-rows-spanned="2" table:style-name="ce77">
            <text:p>(Xinzhuang District)</text:p>
          </table:table-cell>
          <table:table-cell table:style-name="ce24"/>
          <table:table-cell table:number-columns-repeated="2" table:style-name="ce19"/>
          <table:table-cell table:number-columns-repeated="16374" table:style-name="ce20"/>
        </table:table-row>
        <table:table-row table:style-name="ro3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2" table:style-name="ce19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5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4" table:style-name="ce36"/>
        </table:table-row>
        <table:table-row table:style-name="ro4">
          <table:table-cell office:value-type="string" table:style-name="ce37">
            <text:p>家庭戶數</text:p>
          </table:table-cell>
          <table:table-cell office:value-type="float" office:value="1486715.9999995802" table:style-name="ce38">
            <text:p><text:s/>1,486,716<text:s/></text:p>
          </table:table-cell>
          <table:table-cell office:value-type="float" office:value="204161.99999989997" table:style-name="ce38">
            <text:p><text:s/>204,162<text:s/></text:p>
          </table:table-cell>
          <table:table-cell office:value-type="float" office:value="252319.00000011022" table:style-name="ce38">
            <text:p><text:s/>252,319<text:s/></text:p>
          </table:table-cell>
          <table:table-cell office:value-type="float" office:value="218839.99999979971" table:style-name="ce38">
            <text:p><text:s/>218,840<text:s/></text:p>
          </table:table-cell>
          <table:table-cell office:value-type="float" office:value="215074.9999999202" table:style-name="ce38">
            <text:p><text:s/>215,075<text:s/></text:p>
          </table:table-cell>
          <table:table-cell office:value-type="float" office:value="145772.00000015993" table:style-name="ce38">
            <text:p><text:s/>145,772<text:s/></text:p>
          </table:table-cell>
          <table:table-cell office:value-type="string" table:style-name="ce39">
            <text:p>No. of households</text:p>
          </table:table-cell>
          <table:table-cell table:number-columns-repeated="2" table:style-name="ce40"/>
          <table:table-cell table:number-columns-repeated="16374" table:style-name="ce41"/>
        </table:table-row>
        <table:table-row table:style-name="ro4">
          <table:table-cell office:value-type="string" table:style-name="ce37">
            <text:p>平均每戶人數</text:p>
          </table:table-cell>
          <table:table-cell office:value-type="float" office:value="3.2492111070829086" table:style-name="ce42">
            <text:p><text:s/>3.25<text:s/></text:p>
          </table:table-cell>
          <table:table-cell office:value-type="float" office:value="3.4182038498704062" table:style-name="ce42">
            <text:p><text:s/>3.42<text:s/></text:p>
          </table:table-cell>
          <table:table-cell office:value-type="float" office:value="3.0899644640385358" table:style-name="ce42">
            <text:p><text:s/>3.09<text:s/></text:p>
          </table:table-cell>
          <table:table-cell office:value-type="float" office:value="3.3985407225175481" table:style-name="ce42">
            <text:p><text:s/>3.40<text:s/></text:p>
          </table:table-cell>
          <table:table-cell office:value-type="float" office:value="3.4084173029714391" table:style-name="ce42">
            <text:p><text:s/>3.41<text:s/></text:p>
          </table:table-cell>
          <table:table-cell office:value-type="float" office:value="3.1653144454636934" table:style-name="ce42">
            <text:p><text:s/>3.17<text:s/></text:p>
          </table:table-cell>
          <table:table-cell office:value-type="string" table:style-name="ce39">
            <text:p>No. of persons per household</text:p>
          </table:table-cell>
          <table:table-cell table:number-columns-repeated="2" table:style-name="ce40"/>
          <table:table-cell table:number-columns-repeated="16374" table:style-name="ce41"/>
        </table:table-row>
        <table:table-row table:style-name="ro4">
          <table:table-cell office:value-type="string" table:style-name="ce37">
            <text:p>平均每戶成年人數</text:p>
          </table:table-cell>
          <table:table-cell office:value-type="float" office:value="2.6529205101423496" table:style-name="ce42">
            <text:p><text:s/>2.65<text:s/></text:p>
          </table:table-cell>
          <table:table-cell office:value-type="float" office:value="2.7709098025956695" table:style-name="ce42">
            <text:p><text:s/>2.77<text:s/></text:p>
          </table:table-cell>
          <table:table-cell office:value-type="float" office:value="2.5846940697200984" table:style-name="ce42">
            <text:p><text:s/>2.58<text:s/></text:p>
          </table:table-cell>
          <table:table-cell office:value-type="float" office:value="2.6609202924142408" table:style-name="ce42">
            <text:p><text:s/>2.66<text:s/></text:p>
          </table:table-cell>
          <table:table-cell office:value-type="float" office:value="2.8448466287218741" table:style-name="ce42">
            <text:p><text:s/>2.84<text:s/></text:p>
          </table:table-cell>
          <table:table-cell office:value-type="float" office:value="2.5904844547407984" table:style-name="ce42">
            <text:p><text:s/>2.59<text:s/></text:p>
          </table:table-cell>
          <table:table-cell office:value-type="string" table:style-name="ce39">
            <text:p>No. of adults per household</text:p>
          </table:table-cell>
          <table:table-cell table:number-columns-repeated="2" table:style-name="ce40"/>
          <table:table-cell table:number-columns-repeated="16374" table:style-name="ce41"/>
        </table:table-row>
        <table:table-row table:style-name="ro4">
          <table:table-cell office:value-type="string" table:style-name="ce37">
            <text:p>平均每戶就業人數</text:p>
          </table:table-cell>
          <table:table-cell office:value-type="float" office:value="1.512461189425738" table:style-name="ce42">
            <text:p><text:s/>1.51<text:s/></text:p>
          </table:table-cell>
          <table:table-cell office:value-type="float" office:value="1.5415772051024879" table:style-name="ce42">
            <text:p><text:s/>1.54<text:s/></text:p>
          </table:table-cell>
          <table:table-cell office:value-type="float" office:value="1.3576193181006599" table:style-name="ce42">
            <text:p><text:s/>1.36<text:s/></text:p>
          </table:table-cell>
          <table:table-cell office:value-type="float" office:value="1.6464587950932641" table:style-name="ce42">
            <text:p><text:s/>1.65<text:s/></text:p>
          </table:table-cell>
          <table:table-cell office:value-type="float" office:value="1.628613897289876" table:style-name="ce42">
            <text:p><text:s/>1.63<text:s/></text:p>
          </table:table-cell>
          <table:table-cell office:value-type="float" office:value="1.5777627592420191" table:style-name="ce42">
            <text:p><text:s/>1.58<text:s/></text:p>
          </table:table-cell>
          <table:table-cell office:value-type="string" table:style-name="ce39">
            <text:p>No. of persons employed per household</text:p>
          </table:table-cell>
          <table:table-cell table:style-name="ce40"/>
          <table:table-cell table:number-columns-repeated="16375" table:style-name="ce41"/>
        </table:table-row>
        <table:table-row table:style-name="ro4">
          <table:table-cell office:value-type="string" table:style-name="ce37">
            <text:p>平均每戶所得收入者人數</text:p>
          </table:table-cell>
          <table:table-cell office:value-type="float" office:value="1.7916460277972883" table:style-name="ce42">
            <text:p><text:s/>1.79<text:s/></text:p>
          </table:table-cell>
          <table:table-cell office:value-type="float" office:value="1.8610142543008312" table:style-name="ce42">
            <text:p><text:s/>1.86<text:s/></text:p>
          </table:table-cell>
          <table:table-cell office:value-type="float" office:value="1.7348226020975401" table:style-name="ce42">
            <text:p><text:s/>1.73<text:s/></text:p>
          </table:table-cell>
          <table:table-cell office:value-type="float" office:value="1.8596415126751622" table:style-name="ce42">
            <text:p><text:s/>1.86<text:s/></text:p>
          </table:table-cell>
          <table:table-cell office:value-type="float" office:value="1.8180744753005942" table:style-name="ce42">
            <text:p><text:s/>1.82<text:s/></text:p>
          </table:table-cell>
          <table:table-cell office:value-type="float" office:value="1.7843396040980064" table:style-name="ce42">
            <text:p><text:s/>1.78<text:s/></text:p>
          </table:table-cell>
          <table:table-cell office:value-type="string" table:style-name="ce39">
            <text:p>No. of income recipients per household</text:p>
          </table:table-cell>
          <table:table-cell table:style-name="ce40"/>
          <table:table-cell table:number-columns-repeated="16375" table:style-name="ce41"/>
        </table:table-row>
        <table:table-row table:style-name="ro4">
          <table:table-cell office:value-type="string" table:style-name="ce37">
            <text:p>一、所得收入總計</text:p>
          </table:table-cell>
          <table:table-cell office:value-type="float" office:value="1705249172.9000001" table:style-name="ce38">
            <text:p><text:s/>1,705,249,173<text:s/></text:p>
          </table:table-cell>
          <table:table-cell office:value-type="float" office:value="247388358.90000001" table:style-name="ce38">
            <text:p><text:s/>247,388,359<text:s/></text:p>
          </table:table-cell>
          <table:table-cell office:value-type="float" office:value="294151028.10000002" table:style-name="ce38">
            <text:p><text:s/>294,151,028<text:s/></text:p>
          </table:table-cell>
          <table:table-cell office:value-type="float" office:value="248004868.19999999" table:style-name="ce38">
            <text:p><text:s/>248,004,868<text:s/></text:p>
          </table:table-cell>
          <table:table-cell office:value-type="float" office:value="234905879.30000001" table:style-name="ce38">
            <text:p><text:s/>234,905,879<text:s/></text:p>
          </table:table-cell>
          <table:table-cell office:value-type="float" office:value="152062718.19999999" table:style-name="ce38">
            <text:p><text:s/>152,062,718<text:s/></text:p>
          </table:table-cell>
          <table:table-cell office:value-type="string" table:style-name="ce39">
            <text:p>A.Total receipts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1.受雇人員報酬</text:p>
          </table:table-cell>
          <table:table-cell office:value-type="float" office:value="1073799424.4000001" table:style-name="ce45">
            <text:p><text:s/>1,073,799,424<text:s/></text:p>
          </table:table-cell>
          <table:table-cell office:value-type="float" office:value="151199558.69999999" table:style-name="ce45">
            <text:p><text:s/>151,199,559<text:s/></text:p>
          </table:table-cell>
          <table:table-cell office:value-type="float" office:value="182761828.09999999" table:style-name="ce45">
            <text:p><text:s/>182,761,828<text:s/></text:p>
          </table:table-cell>
          <table:table-cell office:value-type="float" office:value="159354851.90000001" table:style-name="ce45">
            <text:p><text:s/>159,354,852<text:s/></text:p>
          </table:table-cell>
          <table:table-cell office:value-type="float" office:value="146509541.5" table:style-name="ce45">
            <text:p><text:s/>146,509,542<text:s/></text:p>
          </table:table-cell>
          <table:table-cell office:value-type="float" office:value="94115851.5" table:style-name="ce45">
            <text:p><text:s/>94,115,852<text:s/></text:p>
          </table:table-cell>
          <table:table-cell office:value-type="string" table:style-name="ce46">
            <text:p><text:span text:style-name="T2">　</text:span>1.Compensation of employees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1)本業薪資</text:p>
          </table:table-cell>
          <table:table-cell office:value-type="float" office:value="830569832.60000002" table:style-name="ce45">
            <text:p><text:s/>830,569,833<text:s/></text:p>
          </table:table-cell>
          <table:table-cell office:value-type="float" office:value="114980152.5" table:style-name="ce45">
            <text:p><text:s/>114,980,153<text:s/></text:p>
          </table:table-cell>
          <table:table-cell office:value-type="float" office:value="138879872.30000001" table:style-name="ce45">
            <text:p><text:s/>138,879,872<text:s/></text:p>
          </table:table-cell>
          <table:table-cell office:value-type="float" office:value="127718159.5" table:style-name="ce45">
            <text:p><text:s/>127,718,160<text:s/></text:p>
          </table:table-cell>
          <table:table-cell office:value-type="float" office:value="117223295.8" table:style-name="ce45">
            <text:p><text:s/>117,223,296<text:s/></text:p>
          </table:table-cell>
          <table:table-cell office:value-type="float" office:value="75947540.400000006" table:style-name="ce45">
            <text:p><text:s/>75,947,540<text:s/></text:p>
          </table:table-cell>
          <table:table-cell office:value-type="string" table:style-name="ce46">
            <text:p><text:span text:style-name="T2">　　</text:span>(1)Full time payroll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2)兼業薪資</text:p>
          </table:table-cell>
          <table:table-cell office:value-type="float" office:value="38550175.799999997" table:style-name="ce45">
            <text:p><text:s/>38,550,176<text:s/></text:p>
          </table:table-cell>
          <table:table-cell office:value-type="float" office:value="5252715.7" table:style-name="ce45">
            <text:p><text:s/>5,252,716<text:s/></text:p>
          </table:table-cell>
          <table:table-cell office:value-type="float" office:value="9956827.5999999996" table:style-name="ce45">
            <text:p><text:s/>9,956,828<text:s/></text:p>
          </table:table-cell>
          <table:table-cell office:value-type="float" office:value="2433688.2000000002" table:style-name="ce45">
            <text:p><text:s/>2,433,688<text:s/></text:p>
          </table:table-cell>
          <table:table-cell office:value-type="float" office:value="2101823" table:style-name="ce45">
            <text:p><text:s/>2,101,823<text:s/></text:p>
          </table:table-cell>
          <table:table-cell office:value-type="float" office:value="722689.9" table:style-name="ce45">
            <text:p><text:s/>722,690<text:s/></text:p>
          </table:table-cell>
          <table:table-cell office:value-type="string" table:style-name="ce46">
            <text:p><text:span text:style-name="T2">　　</text:span>(2)Part time payroll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3)其他收入</text:p>
          </table:table-cell>
          <table:table-cell office:value-type="float" office:value="204679415.90000001" table:style-name="ce45">
            <text:p><text:s/>204,679,416<text:s/></text:p>
          </table:table-cell>
          <table:table-cell office:value-type="float" office:value="30966690.600000001" table:style-name="ce45">
            <text:p><text:s/>30,966,691<text:s/></text:p>
          </table:table-cell>
          <table:table-cell office:value-type="float" office:value="33925128.299999997" table:style-name="ce45">
            <text:p><text:s/>33,925,128<text:s/></text:p>
          </table:table-cell>
          <table:table-cell office:value-type="float" office:value="29203004.199999999" table:style-name="ce45">
            <text:p><text:s/>29,203,004<text:s/></text:p>
          </table:table-cell>
          <table:table-cell office:value-type="float" office:value="27184422.699999999" table:style-name="ce45">
            <text:p><text:s/>27,184,423<text:s/></text:p>
          </table:table-cell>
          <table:table-cell office:value-type="float" office:value="17445621.300000001" table:style-name="ce45">
            <text:p><text:s/>17,445,621<text:s/></text:p>
          </table:table-cell>
          <table:table-cell office:value-type="string" table:style-name="ce46">
            <text:p><text:span text:style-name="T2">　　</text:span>(3)Other receipts or subsidies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2.產業主所得</text:p>
          </table:table-cell>
          <table:table-cell office:value-type="float" office:value="169845503.5" table:style-name="ce45">
            <text:p><text:s/>169,845,504<text:s/></text:p>
          </table:table-cell>
          <table:table-cell office:value-type="float" office:value="25446036.199999999" table:style-name="ce45">
            <text:p><text:s/>25,446,036<text:s/></text:p>
          </table:table-cell>
          <table:table-cell office:value-type="float" office:value="27858185.300000001" table:style-name="ce45">
            <text:p><text:s/>27,858,185<text:s/></text:p>
          </table:table-cell>
          <table:table-cell office:value-type="float" office:value="25528974" table:style-name="ce45">
            <text:p><text:s/>25,528,974<text:s/></text:p>
          </table:table-cell>
          <table:table-cell office:value-type="float" office:value="25268726.5" table:style-name="ce45">
            <text:p><text:s/>25,268,727<text:s/></text:p>
          </table:table-cell>
          <table:table-cell office:value-type="float" office:value="17997790.600000001" table:style-name="ce45">
            <text:p><text:s/>17,997,791<text:s/></text:p>
          </table:table-cell>
          <table:table-cell office:value-type="string" table:style-name="ce46">
            <text:p><text:span text:style-name="T2">　</text:span>2.Entrepreneurial income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3.財產所得收入</text:p>
          </table:table-cell>
          <table:table-cell office:value-type="float" office:value="52342633.299999997" table:style-name="ce45">
            <text:p><text:s/>52,342,633<text:s/></text:p>
          </table:table-cell>
          <table:table-cell office:value-type="float" office:value="10391053.699999999" table:style-name="ce45">
            <text:p><text:s/>10,391,054<text:s/></text:p>
          </table:table-cell>
          <table:table-cell office:value-type="float" office:value="11748716.4" table:style-name="ce45">
            <text:p><text:s/>11,748,716<text:s/></text:p>
          </table:table-cell>
          <table:table-cell office:value-type="float" office:value="5363097.7" table:style-name="ce45">
            <text:p><text:s/>5,363,098<text:s/></text:p>
          </table:table-cell>
          <table:table-cell office:value-type="float" office:value="6635502" table:style-name="ce45">
            <text:p><text:s/>6,635,502<text:s/></text:p>
          </table:table-cell>
          <table:table-cell office:value-type="float" office:value="1205691.8" table:style-name="ce45">
            <text:p><text:s/>1,205,692<text:s/></text:p>
          </table:table-cell>
          <table:table-cell office:value-type="string" table:style-name="ce46">
            <text:p><text:span text:style-name="T2">　</text:span>3. Property income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4.自用住宅設算租金收入</text:p>
          </table:table-cell>
          <table:table-cell office:value-type="float" office:value="115729256.09999999" table:style-name="ce45">
            <text:p><text:s/>115,729,256<text:s/></text:p>
          </table:table-cell>
          <table:table-cell office:value-type="float" office:value="17607069.399999999" table:style-name="ce45">
            <text:p><text:s/>17,607,069<text:s/></text:p>
          </table:table-cell>
          <table:table-cell office:value-type="float" office:value="20264303.800000001" table:style-name="ce45">
            <text:p><text:s/>20,264,304<text:s/></text:p>
          </table:table-cell>
          <table:table-cell office:value-type="float" office:value="14452744.9" table:style-name="ce45">
            <text:p><text:s/>14,452,745<text:s/></text:p>
          </table:table-cell>
          <table:table-cell office:value-type="float" office:value="14583008.1" table:style-name="ce45">
            <text:p><text:s/>14,583,008<text:s/></text:p>
          </table:table-cell>
          <table:table-cell office:value-type="float" office:value="11421210.199999999" table:style-name="ce45">
            <text:p><text:s/>11,421,210<text:s/></text:p>
          </table:table-cell>
          <table:table-cell office:value-type="string" table:style-name="ce46">
            <text:p><text:span text:style-name="T2">　</text:span>4.Imputed rent income</text:p>
          </table:table-cell>
          <table:table-cell table:style-name="ce40"/>
          <table:table-cell table:number-columns-repeated="7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5.經常移轉收入</text:p>
          </table:table-cell>
          <table:table-cell office:value-type="float" office:value="293469224.89999998" table:style-name="ce45">
            <text:p><text:s/>293,469,225<text:s/></text:p>
          </table:table-cell>
          <table:table-cell office:value-type="float" office:value="42738296" table:style-name="ce45">
            <text:p><text:s/>42,738,296<text:s/></text:p>
          </table:table-cell>
          <table:table-cell office:value-type="float" office:value="51502935.600000001" table:style-name="ce45">
            <text:p><text:s/>51,502,936<text:s/></text:p>
          </table:table-cell>
          <table:table-cell office:value-type="float" office:value="43300202.299999997" table:style-name="ce45">
            <text:p><text:s/>43,300,202<text:s/></text:p>
          </table:table-cell>
          <table:table-cell office:value-type="float" office:value="41904733.899999999" table:style-name="ce45">
            <text:p><text:s/>41,904,734<text:s/></text:p>
          </table:table-cell>
          <table:table-cell office:value-type="float" office:value="27317710.800000001" table:style-name="ce45">
            <text:p><text:s/>27,317,711<text:s/></text:p>
          </table:table-cell>
          <table:table-cell office:value-type="string" table:style-name="ce46">
            <text:p><text:span text:style-name="T2">　</text:span>5.Current transfer receipts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1)從私人</text:p>
          </table:table-cell>
          <table:table-cell office:value-type="float" office:value="100917479" table:style-name="ce45">
            <text:p><text:s/>100,917,479<text:s/></text:p>
          </table:table-cell>
          <table:table-cell office:value-type="float" office:value="14763372.699999999" table:style-name="ce45">
            <text:p><text:s/>14,763,373<text:s/></text:p>
          </table:table-cell>
          <table:table-cell office:value-type="float" office:value="18726353.399999999" table:style-name="ce45">
            <text:p><text:s/>18,726,353<text:s/></text:p>
          </table:table-cell>
          <table:table-cell office:value-type="float" office:value="14490358.800000001" table:style-name="ce45">
            <text:p><text:s/>14,490,359<text:s/></text:p>
          </table:table-cell>
          <table:table-cell office:value-type="float" office:value="13722950.4" table:style-name="ce45">
            <text:p><text:s/>13,722,950<text:s/></text:p>
          </table:table-cell>
          <table:table-cell office:value-type="float" office:value="10278465.6" table:style-name="ce45">
            <text:p><text:s/>10,278,466<text:s/></text:p>
          </table:table-cell>
          <table:table-cell office:value-type="string" table:style-name="ce46">
            <text:p><text:span text:style-name="T2">　　</text:span>(1)From individuals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2)從政府</text:p>
          </table:table-cell>
          <table:table-cell office:value-type="float" office:value="58648476.5" table:style-name="ce45">
            <text:p><text:s/>58,648,477<text:s/></text:p>
          </table:table-cell>
          <table:table-cell office:value-type="float" office:value="7990161" table:style-name="ce45">
            <text:p><text:s/>7,990,161<text:s/></text:p>
          </table:table-cell>
          <table:table-cell office:value-type="float" office:value="10048864.300000001" table:style-name="ce45">
            <text:p><text:s/>10,048,864<text:s/></text:p>
          </table:table-cell>
          <table:table-cell office:value-type="float" office:value="8142858.0999999996" table:style-name="ce45">
            <text:p><text:s/>8,142,858<text:s/></text:p>
          </table:table-cell>
          <table:table-cell office:value-type="float" office:value="7881294.5999999996" table:style-name="ce45">
            <text:p><text:s/>7,881,295<text:s/></text:p>
          </table:table-cell>
          <table:table-cell office:value-type="float" office:value="4981203.9000000004" table:style-name="ce45">
            <text:p><text:s/>4,981,204<text:s/></text:p>
          </table:table-cell>
          <table:table-cell office:value-type="string" table:style-name="ce46">
            <text:p><text:span text:style-name="T2">　　</text:span>(2)From government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3)社會保險受益</text:p>
          </table:table-cell>
          <table:table-cell office:value-type="float" office:value="131081014.09999999" table:style-name="ce45">
            <text:p><text:s/>131,081,014<text:s/></text:p>
          </table:table-cell>
          <table:table-cell office:value-type="float" office:value="19958400.899999999" table:style-name="ce45">
            <text:p><text:s/>19,958,401<text:s/></text:p>
          </table:table-cell>
          <table:table-cell office:value-type="float" office:value="22620387.800000001" table:style-name="ce45">
            <text:p><text:s/>22,620,388<text:s/></text:p>
          </table:table-cell>
          <table:table-cell office:value-type="float" office:value="19795452.600000001" table:style-name="ce45">
            <text:p><text:s/>19,795,453<text:s/></text:p>
          </table:table-cell>
          <table:table-cell office:value-type="float" office:value="19628261.199999999" table:style-name="ce45">
            <text:p><text:s/>19,628,261<text:s/></text:p>
          </table:table-cell>
          <table:table-cell office:value-type="float" office:value="12030188.9" table:style-name="ce45">
            <text:p><text:s/>12,030,189<text:s/></text:p>
          </table:table-cell>
          <table:table-cell office:value-type="string" table:style-name="ce46">
            <text:p><text:span text:style-name="T2">　　</text:span>(3)Benefit of social insurance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4)從企業</text:p>
          </table:table-cell>
          <table:table-cell office:value-type="float" office:value="1676502.2" table:style-name="ce45">
            <text:p><text:s/>1,676,502<text:s/></text:p>
          </table:table-cell>
          <table:table-cell office:value-type="float" office:value="26361.4" table:style-name="ce45">
            <text:p><text:s/>26,361<text:s/></text:p>
          </table:table-cell>
          <table:table-cell office:value-type="float" office:value="107330" table:style-name="ce45">
            <text:p><text:s/>107,330<text:s/></text:p>
          </table:table-cell>
          <table:table-cell office:value-type="float" office:value="243949.7" table:style-name="ce45">
            <text:p><text:s/>243,950<text:s/></text:p>
          </table:table-cell>
          <table:table-cell office:value-type="float" office:value="245363.9" table:style-name="ce45">
            <text:p><text:s/>245,364<text:s/></text:p>
          </table:table-cell>
          <table:table-cell office:value-type="float" office:value="27852.400000000001" table:style-name="ce45">
            <text:p><text:s/>27,852<text:s/></text:p>
          </table:table-cell>
          <table:table-cell office:value-type="string" table:style-name="ce46">
            <text:p><text:span text:style-name="T2">　　</text:span>(4)From enterprises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　(5)從國外</text:p>
          </table:table-cell>
          <table:table-cell office:value-type="float" office:value="1145753.1000000001" table:style-name="ce45">
            <text:p><text:s/>1,145,75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27583.1" table:style-name="ce45">
            <text:p><text:s/>627,583<text:s/></text:p>
          </table:table-cell>
          <table:table-cell office:value-type="float" office:value="426863.8" table:style-name="ce45">
            <text:p><text:s/>426,864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<text:span text:style-name="T2">　　</text:span>(5)From abroad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6.雜項收入</text:p>
          </table:table-cell>
          <table:table-cell office:value-type="float" office:value="63130.7" table:style-name="ce45">
            <text:p><text:s/>63,131<text:s/></text:p>
          </table:table-cell>
          <table:table-cell office:value-type="float" office:value="6344.8" table:style-name="ce45">
            <text:p><text:s/>6,345<text:s/></text:p>
          </table:table-cell>
          <table:table-cell office:value-type="float" office:value="15058.9" table:style-name="ce45">
            <text:p><text:s/>15,059<text:s/></text:p>
          </table:table-cell>
          <table:table-cell office:value-type="float" office:value="4997.3999999999996" table:style-name="ce45">
            <text:p><text:s/>4,997<text:s/></text:p>
          </table:table-cell>
          <table:table-cell office:value-type="float" office:value="4367.3" table:style-name="ce45">
            <text:p><text:s/>4,367<text:s/></text:p>
          </table:table-cell>
          <table:table-cell office:value-type="float" office:value="4463.3" table:style-name="ce45">
            <text:p><text:s/>4,463<text:s/></text:p>
          </table:table-cell>
          <table:table-cell office:value-type="string" table:style-name="ce46">
            <text:p><text:span text:style-name="T2">　</text:span><text:s/>6.Miscellaneous receipts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37">
            <text:p>二、非消費支出</text:p>
          </table:table-cell>
          <table:table-cell office:value-type="float" office:value="296333016.19999999" table:style-name="ce38">
            <text:p><text:s/>296,333,016<text:s/></text:p>
          </table:table-cell>
          <table:table-cell office:value-type="float" office:value="42941298.200000003" table:style-name="ce38">
            <text:p><text:s/>42,941,298<text:s/></text:p>
          </table:table-cell>
          <table:table-cell office:value-type="float" office:value="50298797.600000001" table:style-name="ce38">
            <text:p><text:s/>50,298,798<text:s/></text:p>
          </table:table-cell>
          <table:table-cell office:value-type="float" office:value="43507026.299999997" table:style-name="ce38">
            <text:p><text:s/>43,507,026<text:s/></text:p>
          </table:table-cell>
          <table:table-cell office:value-type="float" office:value="40092402.100000001" table:style-name="ce38">
            <text:p><text:s/>40,092,402<text:s/></text:p>
          </table:table-cell>
          <table:table-cell office:value-type="float" office:value="26496877.100000001" table:style-name="ce38">
            <text:p><text:s/>26,496,877<text:s/></text:p>
          </table:table-cell>
          <table:table-cell office:value-type="string" table:style-name="ce39">
            <text:p>B.Nonconsumption expenditures</text:p>
          </table:table-cell>
          <table:table-cell table:number-columns-repeated="8" table:style-name="ce41"/>
          <table:table-cell table:number-columns-repeated="6" table:style-name="ce43"/>
          <table:table-cell table:number-columns-repeated="16362" table:style-name="ce41"/>
        </table:table-row>
        <table:table-row table:style-name="ro4">
          <table:table-cell office:value-type="string" table:style-name="ce44">
            <text:p>　1.利息支出</text:p>
          </table:table-cell>
          <table:table-cell office:value-type="float" office:value="17322111.399999999" table:style-name="ce45">
            <text:p><text:s/>17,322,111<text:s/></text:p>
          </table:table-cell>
          <table:table-cell office:value-type="float" office:value="2464039.2999999998" table:style-name="ce45">
            <text:p><text:s/>2,464,039<text:s/></text:p>
          </table:table-cell>
          <table:table-cell office:value-type="float" office:value="3012149.4" table:style-name="ce45">
            <text:p><text:s/>3,012,149<text:s/></text:p>
          </table:table-cell>
          <table:table-cell office:value-type="float" office:value="2703943.8" table:style-name="ce45">
            <text:p><text:s/>2,703,944<text:s/></text:p>
          </table:table-cell>
          <table:table-cell office:value-type="float" office:value="2076334.1" table:style-name="ce45">
            <text:p><text:s/>2,076,334<text:s/></text:p>
          </table:table-cell>
          <table:table-cell office:value-type="float" office:value="1626518.2" table:style-name="ce45">
            <text:p><text:s/>1,626,518<text:s/></text:p>
          </table:table-cell>
          <table:table-cell office:value-type="string" table:style-name="ce46">
            <text:p><text:span text:style-name="T2">　</text:span><text:s/>1.Interest</text:p>
          </table:table-cell>
          <table:table-cell table:number-columns-repeated="8" table:style-name="ce3"/>
          <table:table-cell table:number-columns-repeated="6" table:style-name="ce43"/>
          <table:table-cell table:number-columns-repeated="16362"/>
        </table:table-row>
        <table:table-row table:style-name="ro4">
          <table:table-cell office:value-type="string" table:style-name="ce44">
            <text:p>　2.經常移轉支出</text:p>
          </table:table-cell>
          <table:table-cell office:value-type="float" office:value="279010904.80000001" table:style-name="ce45">
            <text:p><text:s/>279,010,905<text:s/></text:p>
          </table:table-cell>
          <table:table-cell office:value-type="float" office:value="40477258.899999999" table:style-name="ce45">
            <text:p><text:s/>40,477,259<text:s/></text:p>
          </table:table-cell>
          <table:table-cell office:value-type="float" office:value="47286648.200000003" table:style-name="ce45">
            <text:p><text:s/>47,286,648<text:s/></text:p>
          </table:table-cell>
          <table:table-cell office:value-type="float" office:value="40803082.399999999" table:style-name="ce45">
            <text:p><text:s/>40,803,082<text:s/></text:p>
          </table:table-cell>
          <table:table-cell office:value-type="float" office:value="38016068" table:style-name="ce45">
            <text:p><text:s/>38,016,068<text:s/></text:p>
          </table:table-cell>
          <table:table-cell office:value-type="float" office:value="24870359" table:style-name="ce45">
            <text:p><text:s/>24,870,359<text:s/></text:p>
          </table:table-cell>
          <table:table-cell office:value-type="string" table:style-name="ce46">
            <text:p><text:span text:style-name="T2">　</text:span><text:s/>2.Current transfer expenditures</text:p>
          </table:table-cell>
          <table:table-cell table:number-columns-repeated="8" table:style-name="ce3"/>
          <table:table-cell table:number-columns-repeated="6" table:style-name="ce43"/>
          <table:table-cell table:number-columns-repeated="16362"/>
        </table:table-row>
        <table:table-row table:style-name="ro4">
          <table:table-cell office:value-type="string" table:style-name="ce44">
            <text:p>　　(1)對私人</text:p>
          </table:table-cell>
          <table:table-cell office:value-type="float" office:value="61259629.5" table:style-name="ce45">
            <text:p><text:s/>61,259,630<text:s/></text:p>
          </table:table-cell>
          <table:table-cell office:value-type="float" office:value="8859152.5" table:style-name="ce45">
            <text:p><text:s/>8,859,153<text:s/></text:p>
          </table:table-cell>
          <table:table-cell office:value-type="float" office:value="11068921.4" table:style-name="ce45">
            <text:p><text:s/>11,068,921<text:s/></text:p>
          </table:table-cell>
          <table:table-cell office:value-type="float" office:value="9022909.1999999993" table:style-name="ce45">
            <text:p><text:s/>9,022,909<text:s/></text:p>
          </table:table-cell>
          <table:table-cell office:value-type="float" office:value="7622310.7999999998" table:style-name="ce45">
            <text:p><text:s/>7,622,311<text:s/></text:p>
          </table:table-cell>
          <table:table-cell office:value-type="float" office:value="5143988.3" table:style-name="ce45">
            <text:p><text:s/>5,143,988<text:s/></text:p>
          </table:table-cell>
          <table:table-cell office:value-type="string" table:style-name="ce46">
            <text:p><text:span text:style-name="T2">　　</text:span>(1)To private</text:p>
          </table:table-cell>
          <table:table-cell table:style-name="ce9"/>
          <table:table-cell table:number-columns-repeated="7" table:style-name="ce3"/>
          <table:table-cell table:number-columns-repeated="6" table:style-name="ce43"/>
          <table:table-cell table:number-columns-repeated="16362"/>
        </table:table-row>
        <table:table-row table:style-name="ro4">
          <table:table-cell office:value-type="string" table:style-name="ce44">
            <text:p>　　(2)對政府</text:p>
          </table:table-cell>
          <table:table-cell office:value-type="float" office:value="38192445.799999997" table:style-name="ce45">
            <text:p><text:s/>38,192,446<text:s/></text:p>
          </table:table-cell>
          <table:table-cell office:value-type="float" office:value="5785217.2999999998" table:style-name="ce45">
            <text:p><text:s/>5,785,217<text:s/></text:p>
          </table:table-cell>
          <table:table-cell office:value-type="float" office:value="6189213.7999999998" table:style-name="ce45">
            <text:p><text:s/>6,189,214<text:s/></text:p>
          </table:table-cell>
          <table:table-cell office:value-type="float" office:value="5172408.5999999996" table:style-name="ce45">
            <text:p><text:s/>5,172,409<text:s/></text:p>
          </table:table-cell>
          <table:table-cell office:value-type="float" office:value="4237157.4000000004" table:style-name="ce45">
            <text:p><text:s/>4,237,157<text:s/></text:p>
          </table:table-cell>
          <table:table-cell office:value-type="float" office:value="2794249.3" table:style-name="ce45">
            <text:p><text:s/>2,794,249<text:s/></text:p>
          </table:table-cell>
          <table:table-cell office:value-type="string" table:style-name="ce46">
            <text:p><text:span text:style-name="T2">　　</text:span>(2)To government</text:p>
          </table:table-cell>
          <table:table-cell table:style-name="ce9"/>
          <table:table-cell table:number-columns-repeated="7" table:style-name="ce3"/>
          <table:table-cell table:number-columns-repeated="6" table:style-name="ce43"/>
          <table:table-cell table:number-columns-repeated="16362"/>
        </table:table-row>
        <table:table-row table:style-name="ro4">
          <table:table-cell office:value-type="string" table:style-name="ce44">
            <text:p>　　(3)社會保險</text:p>
          </table:table-cell>
          <table:table-cell office:value-type="float" office:value="178020103.80000001" table:style-name="ce45">
            <text:p><text:s/>178,020,104<text:s/></text:p>
          </table:table-cell>
          <table:table-cell office:value-type="float" office:value="25816780.600000001" table:style-name="ce45">
            <text:p><text:s/>25,816,781<text:s/></text:p>
          </table:table-cell>
          <table:table-cell office:value-type="float" office:value="29526944" table:style-name="ce45">
            <text:p><text:s/>29,526,944<text:s/></text:p>
          </table:table-cell>
          <table:table-cell office:value-type="float" office:value="26598311.399999999" table:style-name="ce45">
            <text:p><text:s/>26,598,311<text:s/></text:p>
          </table:table-cell>
          <table:table-cell office:value-type="float" office:value="26142571.699999999" table:style-name="ce45">
            <text:p><text:s/>26,142,572<text:s/></text:p>
          </table:table-cell>
          <table:table-cell office:value-type="float" office:value="16930752.399999999" table:style-name="ce45">
            <text:p><text:s/>16,930,752<text:s/></text:p>
          </table:table-cell>
          <table:table-cell office:value-type="string" table:style-name="ce46">
            <text:p><text:span text:style-name="T2">　　</text:span>(3)Social insurance</text:p>
          </table:table-cell>
          <table:table-cell table:style-name="ce9"/>
          <table:table-cell table:number-columns-repeated="7" table:style-name="ce3"/>
          <table:table-cell table:number-columns-repeated="6" table:style-name="ce43"/>
          <table:table-cell table:number-columns-repeated="16362"/>
        </table:table-row>
        <table:table-row table:style-name="ro4">
          <table:table-cell office:value-type="string" table:style-name="ce44">
            <text:p>　　(4)對國外</text:p>
          </table:table-cell>
          <table:table-cell office:value-type="float" office:value="1538725.7" table:style-name="ce47">
            <text:p><text:s/>1,538,726<text:s/></text:p>
          </table:table-cell>
          <table:table-cell office:value-type="float" office:value="16108.5" table:style-name="ce47">
            <text:p><text:s/>16,109<text:s/></text:p>
          </table:table-cell>
          <table:table-cell office:value-type="float" office:value="501569" table:style-name="ce47">
            <text:p><text:s/>501,569<text:s/></text:p>
          </table:table-cell>
          <table:table-cell office:value-type="float" office:value="9453.1" table:style-name="ce47">
            <text:p><text:s/>9,453<text:s/></text:p>
          </table:table-cell>
          <table:table-cell office:value-type="float" office:value="14028" table:style-name="ce47">
            <text:p><text:s/>14,028<text:s/></text:p>
          </table:table-cell>
          <table:table-cell office:value-type="float" office:value="1369" table:style-name="ce47">
            <text:p><text:s/>1,369<text:s/></text:p>
          </table:table-cell>
          <table:table-cell office:value-type="string" table:style-name="ce46">
            <text:p><text:span text:style-name="T2">　　</text:span>(4)To abroad</text:p>
          </table:table-cell>
          <table:table-cell table:number-columns-repeated="8" table:style-name="ce9"/>
          <table:table-cell table:number-columns-repeated="6" table:style-name="ce48"/>
          <table:table-cell table:number-columns-repeated="16362" table:style-name="ce9"/>
        </table:table-row>
        <table:table-row table:style-name="ro1">
          <table:table-cell table:style-name="ce49"/>
          <table:table-cell table:number-columns-repeated="6" table:style-name="ce50"/>
          <table:table-cell table:style-name="ce51"/>
          <table:table-cell table:number-columns-repeated="16376" table:style-name="ce9"/>
        </table:table-row>
        <table:table-row table:style-name="ro1">
          <table:table-cell table:style-name="ce52"/>
          <table:table-cell table:number-columns-repeated="5" table:style-name="ce53"/>
          <table:table-cell table:style-name="ce9"/>
          <table:table-cell table:style-name="ce54"/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55"/>
          <table:table-cell table:number-columns-repeated="5" table:style-name="ce2"/>
          <table:table-cell table:style-name="ce3"/>
          <table:table-cell table:style-name="ce56"/>
          <table:table-cell table:style-name="ce9"/>
          <table:table-cell table:number-columns-repeated="16375" table:style-name="ce3"/>
        </table:table-row>
        <table:table-row table:number-rows-repeated="1048535" table:style-name="ro5">
          <table:table-cell table:number-columns-repeated="16384"/>
        </table:table-row>
      </table:table>
      <table:table table:name="3,4" table:style-name="ta1">
        <table:table-column table:style-name="co1" table:default-cell-style-name="ce3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56"/>
        <table:table-column table:style-name="co8" table:default-cell-style-name="ce3"/>
        <table:table-column table:style-name="co16" table:number-columns-repeated="2" table:default-cell-style-name="ce3"/>
        <table:table-column table:style-name="co17" table:number-columns-repeated="2" table:default-cell-style-name="ce3"/>
        <table:table-column table:style-name="co9" table:default-cell-style-name="ce3"/>
        <table:table-column table:style-name="co18" table:default-cell-style-name="ce3"/>
        <table:table-column table:style-name="co9" table:number-columns-repeated="16370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2" table:number-rows-spanned="1" table:style-name="ce83"/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9">
            <text:p>表1 <text:s/>家庭收支按10統計區別分(續1)</text:p>
          </table:table-cell>
          <table:covered-table-cell table:number-columns-repeated="3"/>
          <table:table-cell office:value-type="string" table:number-columns-spanned="3" table:number-rows-spanned="1" table:style-name="ce80">
            <text:p>Table 1 <text:s text:c="2"/>Total Family Income &amp; Expenditure by District in New Taipei(Cont.1)<text:s text:c="2"/></text:p>
          </table:table-cell>
          <table:covered-table-cell table:number-columns-repeated="2"/>
          <table:table-cell table:number-columns-repeated="16377" table:style-name="ce7"/>
        </table:table-row>
        <table:table-row table:style-name="ro2">
          <table:table-cell table:style-name="ce8"/>
          <table:table-cell table:number-columns-repeated="3" table:style-name="ce2"/>
          <table:table-cell table:style-name="ce4"/>
          <table:table-cell table:number-columns-spanned="2" table:number-rows-spanned="1" table:style-name="ce81"/>
          <table:covered-table-cell/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民國<text:span text:style-name="T1">103</text:span><text:span text:style-name="T2">年</text:span></text:p>
          </table:table-cell>
          <table:table-cell table:style-name="ce10"/>
          <table:table-cell office:value-type="string" table:style-name="ce12">
            <text:p>單位：新臺幣千元</text:p>
          </table:table-cell>
          <table:table-cell table:style-name="ce57"/>
          <table:table-cell office:value-type="float" office:value="2014" table:style-name="ce57">
            <text:p>2014<text:s/></text:p>
          </table:table-cell>
          <table:table-cell office:value-type="string" table:style-name="ce13">
            <text:p>Unit:NT$1,000</text:p>
          </table:table-cell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style-name="ce16">
            <text:p>第6統計區</text:p>
          </table:table-cell>
          <table:table-cell office:value-type="string" table:style-name="ce16">
            <text:p>第7統計區</text:p>
          </table:table-cell>
          <table:table-cell office:value-type="string" table:style-name="ce17">
            <text:p>第8統計區</text:p>
          </table:table-cell>
          <table:table-cell office:value-type="string" table:style-name="ce17">
            <text:p>第9統計區</text:p>
          </table:table-cell>
          <table:table-cell office:value-type="string" table:style-name="ce16">
            <text:p>第10統計區</text:p>
          </table:table-cell>
          <table:table-cell table:style-name="ce58"/>
          <table:table-cell table:number-columns-repeated="16377" table:style-name="ce20"/>
        </table:table-row>
        <table:table-row table:style-name="ro3">
          <table:table-cell table:style-name="ce21"/>
          <table:table-cell office:value-type="string" table:style-name="ce22">
            <text:p>Region 6</text:p>
          </table:table-cell>
          <table:table-cell office:value-type="string" table:style-name="ce22">
            <text:p>Region 7</text:p>
          </table:table-cell>
          <table:table-cell office:value-type="string" table:style-name="ce23">
            <text:p>Region 8</text:p>
          </table:table-cell>
          <table:table-cell office:value-type="string" table:style-name="ce23">
            <text:p>Region 9</text:p>
          </table:table-cell>
          <table:table-cell office:value-type="string" table:style-name="ce22">
            <text:p>Region 10</text:p>
          </table:table-cell>
          <table:table-cell table:style-name="ce24"/>
          <table:table-cell table:number-columns-repeated="16377" table:style-name="ce20"/>
        </table:table-row>
        <table:table-row table:style-name="ro3">
          <table:table-cell table:style-name="ce21"/>
          <table:table-cell office:value-type="string" table:style-name="ce25">
            <text:p>(汐止區)</text:p>
          </table:table-cell>
          <table:table-cell office:value-type="string" table:style-name="ce25">
            <text:p>(新店區)</text:p>
          </table:table-cell>
          <table:table-cell office:value-type="string" table:style-name="ce26">
            <text:p>(五股、泰山、林口、八里區)</text:p>
          </table:table-cell>
          <table:table-cell office:value-type="string" table:style-name="ce26">
            <text:p>(淡水、三芝、石門、金山、萬里區)</text:p>
          </table:table-cell>
          <table:table-cell office:value-type="string" table:style-name="ce25">
            <text:p>(瑞芳、深坑、石碇、坪林、平溪、雙溪、貢寮、烏來山地原住民區)</text:p>
          </table:table-cell>
          <table:table-cell table:style-name="ce24"/>
          <table:table-cell table:number-columns-repeated="16377" table:style-name="ce20"/>
        </table:table-row>
        <table:table-row table:style-name="ro3">
          <table:table-cell table:style-name="ce21"/>
          <table:table-cell office:value-type="string" table:number-columns-spanned="1" table:number-rows-spanned="2" table:style-name="ce77">
            <text:p>(Xizhi District)</text:p>
          </table:table-cell>
          <table:table-cell office:value-type="string" table:number-columns-spanned="1" table:number-rows-spanned="2" table:style-name="ce77">
            <text:p>(Xindian District)</text:p>
          </table:table-cell>
          <table:table-cell office:value-type="string" table:number-columns-spanned="1" table:number-rows-spanned="2" table:style-name="ce77">
            <text:p>(Wugu, Taishan, Linkou, Bali District)</text:p>
          </table:table-cell>
          <table:table-cell office:value-type="string" table:number-columns-spanned="1" table:number-rows-spanned="2" table:style-name="ce77">
            <text:p>(Tamsui , Sanzhi, Shimen, Jinshan, Wanli District)</text:p>
          </table:table-cell>
          <table:table-cell office:value-type="string" table:number-columns-spanned="1" table:number-rows-spanned="2" table:style-name="ce77">
            <text:p>(Ruifang, Shenkeng, Shiding, Pinglin, Pingxi, Shuangxi, Gongliao, Wulai District</text:p>
          </table:table-cell>
          <table:table-cell table:style-name="ce24"/>
          <table:table-cell table:number-columns-repeated="16377" table:style-name="ce20"/>
        </table:table-row>
        <table:table-row table:style-name="ro3"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7" table:style-name="ce20"/>
        </table:table-row>
        <table:table-row table:style-name="ro1">
          <table:table-cell table:style-name="ce31"/>
          <table:table-cell table:number-columns-repeated="4" table:style-name="ce32"/>
          <table:table-cell table:style-name="ce59"/>
          <table:table-cell table:style-name="ce33"/>
          <table:table-cell table:number-columns-repeated="16377" table:style-name="ce36"/>
        </table:table-row>
        <table:table-row table:style-name="ro4">
          <table:table-cell office:value-type="string" table:style-name="ce37">
            <text:p>家庭戶數</text:p>
          </table:table-cell>
          <table:table-cell office:value-type="float" office:value="83603.999999980122" table:style-name="ce38">
            <text:p><text:s/>83,604<text:s/></text:p>
          </table:table-cell>
          <table:table-cell office:value-type="float" office:value="121854.99999975984" table:style-name="ce38">
            <text:p><text:s/>121,855<text:s/></text:p>
          </table:table-cell>
          <table:table-cell office:value-type="float" office:value="106818.00000013004" table:style-name="ce38">
            <text:p><text:s/>106,818<text:s/></text:p>
          </table:table-cell>
          <table:table-cell office:value-type="float" office:value="94659.999999770007" table:style-name="ce38">
            <text:p><text:s/>94,660<text:s/></text:p>
          </table:table-cell>
          <table:table-cell office:value-type="float" office:value="43611.000000050044" table:style-name="ce38">
            <text:p><text:s/>43,611<text:s/></text:p>
          </table:table-cell>
          <table:table-cell office:value-type="string" table:style-name="ce39">
            <text:p>No. of households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7">
            <text:p>平均每戶人數</text:p>
          </table:table-cell>
          <table:table-cell office:value-type="float" office:value="3.4716751461266111" table:style-name="ce42">
            <text:p><text:s/>3.47<text:s/></text:p>
          </table:table-cell>
          <table:table-cell office:value-type="float" office:value="2.9856028733286841" table:style-name="ce42">
            <text:p><text:s/>2.99<text:s/></text:p>
          </table:table-cell>
          <table:table-cell office:value-type="float" office:value="3.1146595511766284" table:style-name="ce42">
            <text:p><text:s/>3.11<text:s/></text:p>
          </table:table-cell>
          <table:table-cell office:value-type="float" office:value="3.2734096322859996" table:style-name="ce42">
            <text:p><text:s/>3.27<text:s/></text:p>
          </table:table-cell>
          <table:table-cell office:value-type="float" office:value="2.7124948982253159" table:style-name="ce42">
            <text:p><text:s/>2.71<text:s/></text:p>
          </table:table-cell>
          <table:table-cell office:value-type="string" table:style-name="ce39">
            <text:p>No. of persons per household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7">
            <text:p>平均每戶成年人數</text:p>
          </table:table-cell>
          <table:table-cell office:value-type="float" office:value="2.8460701127223209" table:style-name="ce42">
            <text:p><text:s/>2.85<text:s/></text:p>
          </table:table-cell>
          <table:table-cell office:value-type="float" office:value="2.5242226897027287" table:style-name="ce42">
            <text:p><text:s/>2.52<text:s/></text:p>
          </table:table-cell>
          <table:table-cell office:value-type="float" office:value="2.472652328512877" table:style-name="ce42">
            <text:p><text:s/>2.47<text:s/></text:p>
          </table:table-cell>
          <table:table-cell office:value-type="float" office:value="2.5949727106180731" table:style-name="ce42">
            <text:p><text:s/>2.59<text:s/></text:p>
          </table:table-cell>
          <table:table-cell office:value-type="float" office:value="2.2739739719079188" table:style-name="ce42">
            <text:p><text:s/>2.27<text:s/></text:p>
          </table:table-cell>
          <table:table-cell office:value-type="string" table:style-name="ce39">
            <text:p>No. of adults per household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7">
            <text:p>平均每戶就業人數</text:p>
          </table:table-cell>
          <table:table-cell office:value-type="float" office:value="1.6034783173581644" table:style-name="ce42">
            <text:p><text:s/>1.60<text:s/></text:p>
          </table:table-cell>
          <table:table-cell office:value-type="float" office:value="1.3822820024473503" table:style-name="ce42">
            <text:p><text:s/>1.38<text:s/></text:p>
          </table:table-cell>
          <table:table-cell office:value-type="float" office:value="1.4910767606988162" table:style-name="ce42">
            <text:p><text:s/>1.49<text:s/></text:p>
          </table:table-cell>
          <table:table-cell office:value-type="float" office:value="1.4906715542247291" table:style-name="ce42">
            <text:p><text:s/>1.49<text:s/></text:p>
          </table:table-cell>
          <table:table-cell office:value-type="float" office:value="1.0974484558575834" table:style-name="ce42">
            <text:p><text:s/>1.10<text:s/></text:p>
          </table:table-cell>
          <table:table-cell office:value-type="string" table:style-name="ce39">
            <text:p>No. of persons employed per household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7">
            <text:p>平均每戶所得收入者人數</text:p>
          </table:table-cell>
          <table:table-cell office:value-type="float" office:value="1.8419133963067174" table:style-name="ce42">
            <text:p><text:s/>1.84<text:s/></text:p>
          </table:table-cell>
          <table:table-cell office:value-type="float" office:value="1.7824806998042584" table:style-name="ce42">
            <text:p><text:s/>1.78<text:s/></text:p>
          </table:table-cell>
          <table:table-cell office:value-type="float" office:value="1.7454656620670961" table:style-name="ce42">
            <text:p><text:s/>1.75<text:s/></text:p>
          </table:table-cell>
          <table:table-cell office:value-type="float" office:value="1.7721442890464565" table:style-name="ce42">
            <text:p><text:s/>1.77<text:s/></text:p>
          </table:table-cell>
          <table:table-cell office:value-type="float" office:value="1.4332349088195249" table:style-name="ce42">
            <text:p><text:s/>1.43<text:s/></text:p>
          </table:table-cell>
          <table:table-cell office:value-type="string" table:style-name="ce39">
            <text:p>No. of income recipients per household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37">
            <text:p>一、所得收入總計</text:p>
          </table:table-cell>
          <table:table-cell office:value-type="float" office:value="109733412.2" table:style-name="ce38">
            <text:p><text:s/>109,733,412<text:s/></text:p>
          </table:table-cell>
          <table:table-cell office:value-type="float" office:value="151870355" table:style-name="ce38">
            <text:p><text:s/>151,870,355<text:s/></text:p>
          </table:table-cell>
          <table:table-cell office:value-type="float" office:value="133393474.3" table:style-name="ce38">
            <text:p><text:s/>133,393,474<text:s/></text:p>
          </table:table-cell>
          <table:table-cell office:value-type="float" office:value="99799182" table:style-name="ce38">
            <text:p><text:s/>99,799,182<text:s/></text:p>
          </table:table-cell>
          <table:table-cell office:value-type="float" office:value="33939896.700000003" table:style-name="ce38">
            <text:p><text:s/>33,939,897<text:s/></text:p>
          </table:table-cell>
          <table:table-cell office:value-type="string" table:style-name="ce39">
            <text:p>A.Total receipt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1.受雇人員報酬</text:p>
          </table:table-cell>
          <table:table-cell office:value-type="float" office:value="74139298.400000006" table:style-name="ce45">
            <text:p><text:s/>74,139,298<text:s/></text:p>
          </table:table-cell>
          <table:table-cell office:value-type="float" office:value="102593418" table:style-name="ce45">
            <text:p><text:s/>102,593,418<text:s/></text:p>
          </table:table-cell>
          <table:table-cell office:value-type="float" office:value="87785476.299999997" table:style-name="ce45">
            <text:p><text:s/>87,785,476<text:s/></text:p>
          </table:table-cell>
          <table:table-cell office:value-type="float" office:value="60282295.600000001" table:style-name="ce45">
            <text:p><text:s/>60,282,296<text:s/></text:p>
          </table:table-cell>
          <table:table-cell office:value-type="float" office:value="15057304.199999999" table:style-name="ce45">
            <text:p><text:s/>15,057,304<text:s/></text:p>
          </table:table-cell>
          <table:table-cell office:value-type="string" table:style-name="ce46">
            <text:p><text:span text:style-name="T2">　</text:span>1.Compensation of employee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1)本業薪資</text:p>
          </table:table-cell>
          <table:table-cell office:value-type="float" office:value="57140881" table:style-name="ce45">
            <text:p><text:s/>57,140,881<text:s/></text:p>
          </table:table-cell>
          <table:table-cell office:value-type="float" office:value="71813876.5" table:style-name="ce45">
            <text:p><text:s/>71,813,877<text:s/></text:p>
          </table:table-cell>
          <table:table-cell office:value-type="float" office:value="65612363.100000001" table:style-name="ce45">
            <text:p><text:s/>65,612,363<text:s/></text:p>
          </table:table-cell>
          <table:table-cell office:value-type="float" office:value="48775568.600000001" table:style-name="ce45">
            <text:p><text:s/>48,775,569<text:s/></text:p>
          </table:table-cell>
          <table:table-cell office:value-type="float" office:value="12478122.9" table:style-name="ce45">
            <text:p><text:s/>12,478,123<text:s/></text:p>
          </table:table-cell>
          <table:table-cell office:value-type="string" table:style-name="ce46">
            <text:p><text:span text:style-name="T2">　　</text:span>(1)Full time payroll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2)兼業薪資</text:p>
          </table:table-cell>
          <table:table-cell office:value-type="float" office:value="2224654.6" table:style-name="ce45">
            <text:p><text:s/>2,224,655<text:s/></text:p>
          </table:table-cell>
          <table:table-cell office:value-type="float" office:value="10729639" table:style-name="ce45">
            <text:p><text:s/>10,729,639<text:s/></text:p>
          </table:table-cell>
          <table:table-cell office:value-type="float" office:value="3675468.7" table:style-name="ce45">
            <text:p><text:s/>3,675,469<text:s/></text:p>
          </table:table-cell>
          <table:table-cell office:value-type="float" office:value="1323046.7" table:style-name="ce45">
            <text:p><text:s/>1,323,047<text:s/></text:p>
          </table:table-cell>
          <table:table-cell office:value-type="float" office:value="129622.5" table:style-name="ce45">
            <text:p><text:s/>129,623<text:s/></text:p>
          </table:table-cell>
          <table:table-cell office:value-type="string" table:style-name="ce46">
            <text:p><text:span text:style-name="T2">　　</text:span>(2)Part time payroll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3)其他收入</text:p>
          </table:table-cell>
          <table:table-cell office:value-type="float" office:value="14773762.699999999" table:style-name="ce45">
            <text:p><text:s/>14,773,763<text:s/></text:p>
          </table:table-cell>
          <table:table-cell office:value-type="float" office:value="20049902.399999999" table:style-name="ce45">
            <text:p><text:s/>20,049,902<text:s/></text:p>
          </table:table-cell>
          <table:table-cell office:value-type="float" office:value="18497644.600000001" table:style-name="ce45">
            <text:p><text:s/>18,497,645<text:s/></text:p>
          </table:table-cell>
          <table:table-cell office:value-type="float" office:value="10183680.300000001" table:style-name="ce45">
            <text:p><text:s/>10,183,680<text:s/></text:p>
          </table:table-cell>
          <table:table-cell office:value-type="float" office:value="2449558.7999999998" table:style-name="ce45">
            <text:p><text:s/>2,449,559<text:s/></text:p>
          </table:table-cell>
          <table:table-cell office:value-type="string" table:style-name="ce46">
            <text:p><text:span text:style-name="T2">　　</text:span>(3)Other receipts or subsidie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2.產業主所得</text:p>
          </table:table-cell>
          <table:table-cell office:value-type="float" office:value="8374868.5999999996" table:style-name="ce45">
            <text:p><text:s/>8,374,869<text:s/></text:p>
          </table:table-cell>
          <table:table-cell office:value-type="float" office:value="11235548.800000001" table:style-name="ce45">
            <text:p><text:s/>11,235,549<text:s/></text:p>
          </table:table-cell>
          <table:table-cell office:value-type="float" office:value="10292929.800000001" table:style-name="ce45">
            <text:p><text:s/>10,292,930<text:s/></text:p>
          </table:table-cell>
          <table:table-cell office:value-type="float" office:value="10682772.800000001" table:style-name="ce45">
            <text:p><text:s/>10,682,773<text:s/></text:p>
          </table:table-cell>
          <table:table-cell office:value-type="float" office:value="7159670.7999999998" table:style-name="ce45">
            <text:p><text:s/>7,159,671<text:s/></text:p>
          </table:table-cell>
          <table:table-cell office:value-type="string" table:style-name="ce46">
            <text:p><text:span text:style-name="T2">　</text:span>2.Entrepreneurial income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3.財產所得收入</text:p>
          </table:table-cell>
          <table:table-cell office:value-type="float" office:value="2760071.3" table:style-name="ce45">
            <text:p><text:s/>2,760,071<text:s/></text:p>
          </table:table-cell>
          <table:table-cell office:value-type="float" office:value="5165364.0999999996" table:style-name="ce45">
            <text:p><text:s/>5,165,364<text:s/></text:p>
          </table:table-cell>
          <table:table-cell office:value-type="float" office:value="6320878.2999999998" table:style-name="ce45">
            <text:p><text:s/>6,320,878<text:s/></text:p>
          </table:table-cell>
          <table:table-cell office:value-type="float" office:value="2477392" table:style-name="ce45">
            <text:p><text:s/>2,477,392<text:s/></text:p>
          </table:table-cell>
          <table:table-cell office:value-type="float" office:value="274866.09999999998" table:style-name="ce45">
            <text:p><text:s/>274,866<text:s/></text:p>
          </table:table-cell>
          <table:table-cell office:value-type="string" table:style-name="ce46">
            <text:p><text:span text:style-name="T2">　</text:span>3. Property income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4.自用住宅設算租金收入</text:p>
          </table:table-cell>
          <table:table-cell office:value-type="float" office:value="7039385.2999999998" table:style-name="ce45">
            <text:p><text:s/>7,039,385<text:s/></text:p>
          </table:table-cell>
          <table:table-cell office:value-type="float" office:value="11498936.1" table:style-name="ce45">
            <text:p><text:s/>11,498,936<text:s/></text:p>
          </table:table-cell>
          <table:table-cell office:value-type="float" office:value="9680165.5999999996" table:style-name="ce45">
            <text:p><text:s/>9,680,166<text:s/></text:p>
          </table:table-cell>
          <table:table-cell office:value-type="float" office:value="6816089.5999999996" table:style-name="ce45">
            <text:p><text:s/>6,816,090<text:s/></text:p>
          </table:table-cell>
          <table:table-cell office:value-type="float" office:value="2366343.1" table:style-name="ce45">
            <text:p><text:s/>2,366,343<text:s/></text:p>
          </table:table-cell>
          <table:table-cell office:value-type="string" table:style-name="ce46">
            <text:p><text:span text:style-name="T2">　</text:span>4.Imputed rent income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5.經常移轉收入</text:p>
          </table:table-cell>
          <table:table-cell office:value-type="float" office:value="17419788.5" table:style-name="ce45">
            <text:p><text:s/>17,419,789<text:s/></text:p>
          </table:table-cell>
          <table:table-cell office:value-type="float" office:value="21363240.600000001" table:style-name="ce45">
            <text:p><text:s/>21,363,241<text:s/></text:p>
          </table:table-cell>
          <table:table-cell office:value-type="float" office:value="19308489.399999999" table:style-name="ce45">
            <text:p><text:s/>19,308,489<text:s/></text:p>
          </table:table-cell>
          <table:table-cell office:value-type="float" office:value="19532510" table:style-name="ce45">
            <text:p><text:s/>19,532,510<text:s/></text:p>
          </table:table-cell>
          <table:table-cell office:value-type="float" office:value="9081317.9000000004" table:style-name="ce45">
            <text:p><text:s/>9,081,318<text:s/></text:p>
          </table:table-cell>
          <table:table-cell office:value-type="string" table:style-name="ce46">
            <text:p><text:span text:style-name="T2">　</text:span>5.Current transfer receipt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1)從私人</text:p>
          </table:table-cell>
          <table:table-cell office:value-type="float" office:value="5399306.2000000002" table:style-name="ce45">
            <text:p><text:s/>5,399,306<text:s/></text:p>
          </table:table-cell>
          <table:table-cell office:value-type="float" office:value="7143607.5" table:style-name="ce45">
            <text:p><text:s/>7,143,608<text:s/></text:p>
          </table:table-cell>
          <table:table-cell office:value-type="float" office:value="6663135.2000000002" table:style-name="ce45">
            <text:p><text:s/>6,663,135<text:s/></text:p>
          </table:table-cell>
          <table:table-cell office:value-type="float" office:value="6508022.0999999996" table:style-name="ce45">
            <text:p><text:s/>6,508,022<text:s/></text:p>
          </table:table-cell>
          <table:table-cell office:value-type="float" office:value="3221907.1" table:style-name="ce45">
            <text:p><text:s/>3,221,907<text:s/></text:p>
          </table:table-cell>
          <table:table-cell office:value-type="string" table:style-name="ce46">
            <text:p><text:span text:style-name="T2">　　</text:span>(1)From individual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2)從政府</text:p>
          </table:table-cell>
          <table:table-cell office:value-type="float" office:value="3863737" table:style-name="ce45">
            <text:p><text:s/>3,863,737<text:s/></text:p>
          </table:table-cell>
          <table:table-cell office:value-type="float" office:value="4111978" table:style-name="ce45">
            <text:p><text:s/>4,111,978<text:s/></text:p>
          </table:table-cell>
          <table:table-cell office:value-type="float" office:value="4286210.7" table:style-name="ce45">
            <text:p><text:s/>4,286,211<text:s/></text:p>
          </table:table-cell>
          <table:table-cell office:value-type="float" office:value="5015082.7" table:style-name="ce45">
            <text:p><text:s/>5,015,083<text:s/></text:p>
          </table:table-cell>
          <table:table-cell office:value-type="float" office:value="2327086.2999999998" table:style-name="ce45">
            <text:p><text:s/>2,327,086<text:s/></text:p>
          </table:table-cell>
          <table:table-cell office:value-type="string" table:style-name="ce46">
            <text:p><text:span text:style-name="T2">　　</text:span>(2)From government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3)社會保險受益</text:p>
          </table:table-cell>
          <table:table-cell office:value-type="float" office:value="7837899.7000000002" table:style-name="ce45">
            <text:p><text:s/>7,837,900<text:s/></text:p>
          </table:table-cell>
          <table:table-cell office:value-type="float" office:value="10069288.300000001" table:style-name="ce45">
            <text:p><text:s/>10,069,288<text:s/></text:p>
          </table:table-cell>
          <table:table-cell office:value-type="float" office:value="7984157.7999999998" table:style-name="ce45">
            <text:p><text:s/>7,984,158<text:s/></text:p>
          </table:table-cell>
          <table:table-cell office:value-type="float" office:value="7665807.7000000002" table:style-name="ce45">
            <text:p><text:s/>7,665,808<text:s/></text:p>
          </table:table-cell>
          <table:table-cell office:value-type="float" office:value="3491169.2" table:style-name="ce45">
            <text:p><text:s/>3,491,169<text:s/></text:p>
          </table:table-cell>
          <table:table-cell office:value-type="string" table:style-name="ce46">
            <text:p><text:span text:style-name="T2">　　</text:span>(3)Benefit of social insurance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4)從企業</text:p>
          </table:table-cell>
          <table:table-cell office:value-type="float" office:value="318845.7" table:style-name="ce45">
            <text:p><text:s/>318,846<text:s/></text:p>
          </table:table-cell>
          <table:table-cell office:value-type="float" office:value="38366.699999999997" table:style-name="ce45">
            <text:p><text:s/>38,367<text:s/></text:p>
          </table:table-cell>
          <table:table-cell office:value-type="float" office:value="283679.5" table:style-name="ce45">
            <text:p><text:s/>283,680<text:s/></text:p>
          </table:table-cell>
          <table:table-cell office:value-type="float" office:value="343597.6" table:style-name="ce45">
            <text:p><text:s/>343,598<text:s/></text:p>
          </table:table-cell>
          <table:table-cell office:value-type="float" office:value="41155.4" table:style-name="ce45">
            <text:p><text:s/>41,155<text:s/></text:p>
          </table:table-cell>
          <table:table-cell office:value-type="string" table:style-name="ce46">
            <text:p><text:span text:style-name="T2">　　</text:span>(4)From enterprise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5)從國外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306.2" table:style-name="ce45">
            <text:p><text:s/>91,30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6">
            <text:p><text:span text:style-name="T2">　　</text:span>(5)From abroad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6.雜項收入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847.5" table:style-name="ce45">
            <text:p><text:s/>13,848<text:s/></text:p>
          </table:table-cell>
          <table:table-cell office:value-type="float" office:value="5535" table:style-name="ce45">
            <text:p><text:s/>5,535<text:s/></text:p>
          </table:table-cell>
          <table:table-cell office:value-type="float" office:value="8121.9" table:style-name="ce45">
            <text:p><text:s/>8,122<text:s/></text:p>
          </table:table-cell>
          <table:table-cell office:value-type="float" office:value="394.7" table:style-name="ce45">
            <text:p><text:s/>395<text:s/></text:p>
          </table:table-cell>
          <table:table-cell office:value-type="string" table:style-name="ce46">
            <text:p><text:span text:style-name="T2">　</text:span><text:s/>6.Miscellaneous receipt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37">
            <text:p>二、非消費支出</text:p>
          </table:table-cell>
          <table:table-cell office:value-type="float" office:value="19627173.899999999" table:style-name="ce38">
            <text:p><text:s/>19,627,174<text:s/></text:p>
          </table:table-cell>
          <table:table-cell office:value-type="float" office:value="25236869.100000001" table:style-name="ce38">
            <text:p><text:s/>25,236,869<text:s/></text:p>
          </table:table-cell>
          <table:table-cell office:value-type="float" office:value="25988971" table:style-name="ce38">
            <text:p><text:s/>25,988,971<text:s/></text:p>
          </table:table-cell>
          <table:table-cell office:value-type="float" office:value="16829424" table:style-name="ce38">
            <text:p><text:s/>16,829,424<text:s/></text:p>
          </table:table-cell>
          <table:table-cell office:value-type="float" office:value="5314176.8" table:style-name="ce38">
            <text:p><text:s/>5,314,177<text:s/></text:p>
          </table:table-cell>
          <table:table-cell office:value-type="string" table:style-name="ce39">
            <text:p>B.Nonconsumption expenditures</text:p>
          </table:table-cell>
          <table:table-cell table:number-columns-repeated="6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1.利息支出</text:p>
          </table:table-cell>
          <table:table-cell office:value-type="float" office:value="1225568.7" table:style-name="ce45">
            <text:p><text:s/>1,225,569<text:s/></text:p>
          </table:table-cell>
          <table:table-cell office:value-type="float" office:value="956123.6" table:style-name="ce45">
            <text:p><text:s/>956,124<text:s/></text:p>
          </table:table-cell>
          <table:table-cell office:value-type="float" office:value="2362657" table:style-name="ce45">
            <text:p><text:s/>2,362,657<text:s/></text:p>
          </table:table-cell>
          <table:table-cell office:value-type="float" office:value="747393.5" table:style-name="ce45">
            <text:p><text:s/>747,394<text:s/></text:p>
          </table:table-cell>
          <table:table-cell office:value-type="float" office:value="147383.70000000001" table:style-name="ce45">
            <text:p><text:s/>147,384<text:s/></text:p>
          </table:table-cell>
          <table:table-cell office:value-type="string" table:style-name="ce46">
            <text:p><text:span text:style-name="T2">　</text:span><text:s/>1.Interest</text:p>
          </table:table-cell>
          <table:table-cell table:style-name="ce3"/>
          <table:table-cell table:number-columns-repeated="5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2.經常移轉支出</text:p>
          </table:table-cell>
          <table:table-cell office:value-type="float" office:value="18401605.199999999" table:style-name="ce45">
            <text:p><text:s/>18,401,605<text:s/></text:p>
          </table:table-cell>
          <table:table-cell office:value-type="float" office:value="24280745.5" table:style-name="ce45">
            <text:p><text:s/>24,280,746<text:s/></text:p>
          </table:table-cell>
          <table:table-cell office:value-type="float" office:value="23626314" table:style-name="ce45">
            <text:p><text:s/>23,626,314<text:s/></text:p>
          </table:table-cell>
          <table:table-cell office:value-type="float" office:value="16082030.5" table:style-name="ce45">
            <text:p><text:s/>16,082,031<text:s/></text:p>
          </table:table-cell>
          <table:table-cell office:value-type="float" office:value="5166793.0999999996" table:style-name="ce45">
            <text:p><text:s/>5,166,793<text:s/></text:p>
          </table:table-cell>
          <table:table-cell office:value-type="string" table:style-name="ce46">
            <text:p><text:span text:style-name="T2">　</text:span><text:s/>2.Current transfer expenditures</text:p>
          </table:table-cell>
          <table:table-cell table:style-name="ce3"/>
          <table:table-cell table:number-columns-repeated="5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1)對私人</text:p>
          </table:table-cell>
          <table:table-cell office:value-type="float" office:value="3765165.3" table:style-name="ce45">
            <text:p><text:s/>3,765,165<text:s/></text:p>
          </table:table-cell>
          <table:table-cell office:value-type="float" office:value="5715727.0999999996" table:style-name="ce45">
            <text:p><text:s/>5,715,727<text:s/></text:p>
          </table:table-cell>
          <table:table-cell office:value-type="float" office:value="5794469.4000000004" table:style-name="ce45">
            <text:p><text:s/>5,794,469<text:s/></text:p>
          </table:table-cell>
          <table:table-cell office:value-type="float" office:value="3011942.7" table:style-name="ce45">
            <text:p><text:s/>3,011,943<text:s/></text:p>
          </table:table-cell>
          <table:table-cell office:value-type="float" office:value="1255042.8" table:style-name="ce45">
            <text:p><text:s/>1,255,043<text:s/></text:p>
          </table:table-cell>
          <table:table-cell office:value-type="string" table:style-name="ce46">
            <text:p><text:span text:style-name="T2">　　</text:span>(1)To private</text:p>
          </table:table-cell>
          <table:table-cell table:style-name="ce3"/>
          <table:table-cell table:number-columns-repeated="5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2)對政府</text:p>
          </table:table-cell>
          <table:table-cell office:value-type="float" office:value="3108565.1" table:style-name="ce45">
            <text:p><text:s/>3,108,565<text:s/></text:p>
          </table:table-cell>
          <table:table-cell office:value-type="float" office:value="3869384" table:style-name="ce45">
            <text:p><text:s/>3,869,384<text:s/></text:p>
          </table:table-cell>
          <table:table-cell office:value-type="float" office:value="3887552.2" table:style-name="ce45">
            <text:p><text:s/>3,887,552<text:s/></text:p>
          </table:table-cell>
          <table:table-cell office:value-type="float" office:value="2533863.4" table:style-name="ce45">
            <text:p><text:s/>2,533,863<text:s/></text:p>
          </table:table-cell>
          <table:table-cell office:value-type="float" office:value="614834.69999999995" table:style-name="ce45">
            <text:p><text:s/>614,835<text:s/></text:p>
          </table:table-cell>
          <table:table-cell office:value-type="string" table:style-name="ce46">
            <text:p><text:span text:style-name="T2">　　</text:span>(2)To government</text:p>
          </table:table-cell>
          <table:table-cell table:style-name="ce3"/>
          <table:table-cell table:number-columns-repeated="5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3)社會保險</text:p>
          </table:table-cell>
          <table:table-cell office:value-type="float" office:value="11388284.800000001" table:style-name="ce45">
            <text:p><text:s/>11,388,285<text:s/></text:p>
          </table:table-cell>
          <table:table-cell office:value-type="float" office:value="14683348.699999999" table:style-name="ce45">
            <text:p><text:s/>14,683,349<text:s/></text:p>
          </table:table-cell>
          <table:table-cell office:value-type="float" office:value="13105700.300000001" table:style-name="ce45">
            <text:p><text:s/>13,105,700<text:s/></text:p>
          </table:table-cell>
          <table:table-cell office:value-type="float" office:value="10530494.199999999" table:style-name="ce45">
            <text:p><text:s/>10,530,494<text:s/></text:p>
          </table:table-cell>
          <table:table-cell office:value-type="float" office:value="3296915.6" table:style-name="ce45">
            <text:p><text:s/>3,296,916<text:s/></text:p>
          </table:table-cell>
          <table:table-cell office:value-type="string" table:style-name="ce46">
            <text:p><text:span text:style-name="T2">　　</text:span>(3)Social insurance</text:p>
          </table:table-cell>
          <table:table-cell table:style-name="ce3"/>
          <table:table-cell table:number-columns-repeated="5" table:style-name="ce41"/>
          <table:table-cell table:number-columns-repeated="5" table:style-name="ce43"/>
          <table:table-cell table:number-columns-repeated="16366" table:style-name="ce41"/>
        </table:table-row>
        <table:table-row table:style-name="ro4">
          <table:table-cell office:value-type="string" table:style-name="ce44">
            <text:p>　　(4)對國外</text:p>
          </table:table-cell>
          <table:table-cell office:value-type="float" office:value="139590" table:style-name="ce47">
            <text:p><text:s/>139,590<text:s/></text:p>
          </table:table-cell>
          <table:table-cell office:value-type="float" office:value="12285.7" table:style-name="ce47">
            <text:p><text:s/>12,286<text:s/></text:p>
          </table:table-cell>
          <table:table-cell office:value-type="float" office:value="838592.1" table:style-name="ce47">
            <text:p><text:s/>838,592<text:s/></text:p>
          </table:table-cell>
          <table:table-cell office:value-type="float" office:value="5730.2" table:style-name="ce47">
            <text:p><text:s/>5,73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6">
            <text:p><text:span text:style-name="T2">　　</text:span>(4)To abroad</text:p>
          </table:table-cell>
          <table:table-cell table:style-name="ce9"/>
          <table:table-cell table:number-columns-repeated="5" table:style-name="ce40"/>
          <table:table-cell table:number-columns-repeated="5" table:style-name="ce48"/>
          <table:table-cell table:number-columns-repeated="16366" table:style-name="ce40"/>
        </table:table-row>
        <table:table-row table:style-name="ro1">
          <table:table-cell table:style-name="ce49"/>
          <table:table-cell table:number-columns-repeated="5" table:style-name="ce50"/>
          <table:table-cell table:style-name="ce51"/>
          <table:table-cell table:style-name="ce9"/>
          <table:table-cell table:number-columns-repeated="5" table:style-name="ce40"/>
          <table:table-cell table:number-columns-repeated="5" table:style-name="ce48"/>
          <table:table-cell table:number-columns-repeated="16366" table:style-name="ce40"/>
        </table:table-row>
        <table:table-row table:style-name="ro1">
          <table:table-cell table:style-name="ce52"/>
          <table:table-cell table:number-columns-repeated="5" table:style-name="ce60"/>
          <table:table-cell table:number-columns-repeated="2" table:style-name="ce40"/>
          <table:table-cell table:number-columns-repeated="16376" table:style-name="ce41"/>
        </table:table-row>
        <table:table-row table:style-name="ro6">
          <table:table-cell table:style-name="ce55"/>
          <table:table-cell table:number-columns-repeated="5" table:style-name="ce61"/>
          <table:table-cell table:number-columns-repeated="16378" table:style-name="ce41"/>
        </table:table-row>
        <table:table-row table:number-rows-repeated="1048535" table:style-name="ro5">
          <table:table-cell table:number-columns-repeated="16384"/>
        </table:table-row>
      </table:table>
      <table:table table:name="5,6" table:style-name="ta1">
        <table:table-column table:style-name="co1" table:default-cell-style-name="ce3"/>
        <table:table-column table:style-name="co19" table:number-columns-repeated="3" table:default-cell-style-name="ce2"/>
        <table:table-column table:style-name="co20" table:default-cell-style-name="ce2"/>
        <table:table-column table:style-name="co19" table:default-cell-style-name="ce2"/>
        <table:table-column table:style-name="co19" table:default-cell-style-name="ce3"/>
        <table:table-column table:style-name="co21" table:default-cell-style-name="ce56"/>
        <table:table-column table:style-name="co9" table:default-cell-style-name="ce3"/>
        <table:table-column table:style-name="co22" table:default-cell-style-name="ce3"/>
        <table:table-column table:style-name="co7" table:number-columns-repeated="5" table:default-cell-style-name="ce3"/>
        <table:table-column table:style-name="co9" table:default-cell-style-name="ce3"/>
        <table:table-column table:style-name="co23" table:default-cell-style-name="ce3"/>
        <table:table-column table:style-name="co9" table:number-columns-repeated="16367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83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79">
            <text:p>表1 <text:s/>家庭收支按10統計區別分(續2)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1 <text:s text:c="2"/>Total Family Income &amp; Expenditure by District in New Taipei(Cont.2)<text:s text:c="2"/></text:p>
          </table:table-cell>
          <table:covered-table-cell table:number-columns-repeated="3"/>
          <table:table-cell table:number-columns-repeated="16376" table:style-name="ce7"/>
        </table:table-row>
        <table:table-row table:style-name="ro2">
          <table:table-cell table:style-name="ce8"/>
          <table:table-cell table:number-columns-repeated="3" table:style-name="ce2"/>
          <table:table-cell table:number-columns-spanned="4" table:number-rows-spanned="1" table:style-name="ce81"/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10"/>
          <table:table-cell office:value-type="string" table:style-name="ce11">
            <text:p>民國<text:span text:style-name="T1">103</text:span><text:span text:style-name="T2">年</text:span></text:p>
          </table:table-cell>
          <table:table-cell table:style-name="ce10"/>
          <table:table-cell office:value-type="string" table:style-name="ce12">
            <text:p>單位：新臺幣千元</text:p>
          </table:table-cell>
          <table:table-cell office:value-type="float" office:value="2014" table:number-columns-spanned="3" table:number-rows-spanned="1" table:style-name="ce85">
            <text:p>2014<text:s/></text:p>
          </table:table-cell>
          <table:covered-table-cell table:number-columns-repeated="2"/>
          <table:table-cell office:value-type="string" table:style-name="ce13">
            <text:p>Unit:NT$1,000</text:p>
          </table:table-cell>
          <table:table-cell table:number-columns-repeated="16376" table:style-name="ce15"/>
        </table:table-row>
        <table:table-row table:style-name="ro3">
          <table:table-cell table:style-name="ce16"/>
          <table:table-cell office:value-type="string" table:style-name="ce16">
            <text:p>總計</text:p>
          </table:table-cell>
          <table:table-cell office:value-type="string" table:style-name="ce16">
            <text:p>第1統計區</text:p>
          </table:table-cell>
          <table:table-cell office:value-type="string" table:style-name="ce17">
            <text:p>第2統計區</text:p>
          </table:table-cell>
          <table:table-cell office:value-type="string" table:style-name="ce17">
            <text:p>第3統計區</text:p>
          </table:table-cell>
          <table:table-cell office:value-type="string" table:style-name="ce16">
            <text:p>第4統計區</text:p>
          </table:table-cell>
          <table:table-cell office:value-type="string" table:style-name="ce16">
            <text:p>第5統計區</text:p>
          </table:table-cell>
          <table:table-cell table:style-name="ce58"/>
          <table:table-cell table:number-columns-repeated="16376" table:style-name="ce15"/>
        </table:table-row>
        <table:table-row table:style-name="ro3">
          <table:table-cell table:style-name="ce21"/>
          <table:table-cell office:value-type="string" table:style-name="ce22">
            <text:p>Grand Total</text:p>
          </table:table-cell>
          <table:table-cell office:value-type="string" table:style-name="ce22">
            <text:p>Region 1</text:p>
          </table:table-cell>
          <table:table-cell office:value-type="string" table:style-name="ce23">
            <text:p>Region 2</text:p>
          </table:table-cell>
          <table:table-cell office:value-type="string" table:style-name="ce23">
            <text:p>Region3</text:p>
          </table:table-cell>
          <table:table-cell office:value-type="string" table:style-name="ce23">
            <text:p>Region 4</text:p>
          </table:table-cell>
          <table:table-cell office:value-type="string" table:style-name="ce22">
            <text:p>Region 5</text:p>
          </table:table-cell>
          <table:table-cell table:style-name="ce62"/>
          <table:table-cell table:number-columns-repeated="16376" table:style-name="ce15"/>
        </table:table-row>
        <table:table-row table:style-name="ro3">
          <table:table-cell table:number-columns-repeated="2" table:style-name="ce21"/>
          <table:table-cell office:value-type="string" table:style-name="ce25">
            <text:p>(板橋區)</text:p>
          </table:table-cell>
          <table:table-cell office:value-type="string" table:style-name="ce26">
            <text:p>(中和、永和區)</text:p>
          </table:table-cell>
          <table:table-cell office:value-type="string" table:style-name="ce26">
            <text:p>(樹林、鶯歌、三峽、土城區)</text:p>
          </table:table-cell>
          <table:table-cell office:value-type="string" table:style-name="ce25">
            <text:p>(三重、蘆洲區)</text:p>
          </table:table-cell>
          <table:table-cell office:value-type="string" table:style-name="ce25">
            <text:p>(新莊區)</text:p>
          </table:table-cell>
          <table:table-cell table:style-name="ce62"/>
          <table:table-cell table:number-columns-repeated="16376" table:style-name="ce15"/>
        </table:table-row>
        <table:table-row table:style-name="ro3">
          <table:table-cell table:style-name="ce21"/>
          <table:table-cell table:style-name="ce27"/>
          <table:table-cell office:value-type="string" table:number-columns-spanned="1" table:number-rows-spanned="2" table:style-name="ce77">
            <text:p>(Banqiao District)</text:p>
          </table:table-cell>
          <table:table-cell office:value-type="string" table:number-columns-spanned="1" table:number-rows-spanned="2" table:style-name="ce77">
            <text:p>(Zhonghe, Yonghe District)</text:p>
          </table:table-cell>
          <table:table-cell office:value-type="string" table:number-columns-spanned="1" table:number-rows-spanned="2" table:style-name="ce77">
            <text:p>(Shulin, Yingge, Sanxia, Tucheng District)</text:p>
          </table:table-cell>
          <table:table-cell office:value-type="string" table:number-columns-spanned="1" table:number-rows-spanned="2" table:style-name="ce77">
            <text:p>(Sanchong, Luzhou District)</text:p>
          </table:table-cell>
          <table:table-cell office:value-type="string" table:number-columns-spanned="1" table:number-rows-spanned="2" table:style-name="ce77">
            <text:p>(Xinzhuang District)</text:p>
          </table:table-cell>
          <table:table-cell table:style-name="ce62"/>
          <table:table-cell table:number-columns-repeated="16376" table:style-name="ce15"/>
        </table:table-row>
        <table:table-row table:style-name="ro3"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6" table:style-name="ce15"/>
        </table:table-row>
        <table:table-row table:style-name="ro1">
          <table:table-cell table:style-name="ce31"/>
          <table:table-cell table:number-columns-repeated="5" table:style-name="ce32"/>
          <table:table-cell table:style-name="ce59"/>
          <table:table-cell table:style-name="ce9"/>
          <table:table-cell table:number-columns-repeated="16376" table:style-name="ce3"/>
        </table:table-row>
        <table:table-row table:style-name="ro7">
          <table:table-cell office:value-type="string" table:style-name="ce37">
            <text:p>三、消費支出</text:p>
          </table:table-cell>
          <table:table-cell office:value-type="float" office:value="1131317819.4000001" table:style-name="ce38">
            <text:p><text:s/>1,131,317,819<text:s/></text:p>
          </table:table-cell>
          <table:table-cell office:value-type="float" office:value="164880790.90000001" table:style-name="ce38">
            <text:p><text:s/>164,880,791<text:s/></text:p>
          </table:table-cell>
          <table:table-cell office:value-type="float" office:value="197920657.90000001" table:style-name="ce38">
            <text:p><text:s/>197,920,658<text:s/></text:p>
          </table:table-cell>
          <table:table-cell office:value-type="float" office:value="164989601.5" table:style-name="ce38">
            <text:p><text:s/>164,989,602<text:s/></text:p>
          </table:table-cell>
          <table:table-cell office:value-type="float" office:value="161319607.90000001" table:style-name="ce38">
            <text:p><text:s/>161,319,608<text:s/></text:p>
          </table:table-cell>
          <table:table-cell office:value-type="float" office:value="101030392.90000001" table:style-name="ce38">
            <text:p><text:s/>101,030,393<text:s/></text:p>
          </table:table-cell>
          <table:table-cell office:value-type="string" table:style-name="ce39">
            <text:p>C.Consumption expenditur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1.食品及非酒精飲料</text:p>
          </table:table-cell>
          <table:table-cell office:value-type="float" office:value="154757406.40000001" table:style-name="ce45">
            <text:p><text:s/>154,757,406<text:s/></text:p>
          </table:table-cell>
          <table:table-cell office:value-type="float" office:value="22865034.399999999" table:style-name="ce45">
            <text:p><text:s/>22,865,034<text:s/></text:p>
          </table:table-cell>
          <table:table-cell office:value-type="float" office:value="26195175.800000001" table:style-name="ce45">
            <text:p><text:s/>26,195,176<text:s/></text:p>
          </table:table-cell>
          <table:table-cell office:value-type="float" office:value="22814195.199999999" table:style-name="ce45">
            <text:p><text:s/>22,814,195<text:s/></text:p>
          </table:table-cell>
          <table:table-cell office:value-type="float" office:value="23502513.699999999" table:style-name="ce45">
            <text:p><text:s/>23,502,514<text:s/></text:p>
          </table:table-cell>
          <table:table-cell office:value-type="float" office:value="14296187.300000001" table:style-name="ce45">
            <text:p><text:s/>14,296,187<text:s/></text:p>
          </table:table-cell>
          <table:table-cell office:value-type="string" table:style-name="ce46">
            <text:p><text:span text:style-name="T2">　</text:span>1.Food and non-alcoholic beverag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44">
            <text:p>　2.菸酒及檳榔</text:p>
          </table:table-cell>
          <table:table-cell office:value-type="float" office:value="13117179.699999999" table:style-name="ce45">
            <text:p><text:s/>13,117,180<text:s/></text:p>
          </table:table-cell>
          <table:table-cell office:value-type="float" office:value="1955167.1" table:style-name="ce45">
            <text:p><text:s/>1,955,167<text:s/></text:p>
          </table:table-cell>
          <table:table-cell office:value-type="float" office:value="1963088.7" table:style-name="ce45">
            <text:p><text:s/>1,963,089<text:s/></text:p>
          </table:table-cell>
          <table:table-cell office:value-type="float" office:value="2271960.6" table:style-name="ce45">
            <text:p><text:s/>2,271,961<text:s/></text:p>
          </table:table-cell>
          <table:table-cell office:value-type="float" office:value="2194795.6" table:style-name="ce45">
            <text:p><text:s/>2,194,796<text:s/></text:p>
          </table:table-cell>
          <table:table-cell office:value-type="float" office:value="1191017.8999999999" table:style-name="ce45">
            <text:p><text:s/>1,191,018<text:s/></text:p>
          </table:table-cell>
          <table:table-cell office:value-type="string" table:style-name="ce64">
            <text:p><text:span text:style-name="T2">　</text:span>2.Tobacco,alcoholic beverages<text:s/></text:p>
            <text:p><text:s text:c="7"/>and betel nut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3.衣著鞋襪及服飾用品</text:p>
          </table:table-cell>
          <table:table-cell office:value-type="float" office:value="39286042.200000003" table:style-name="ce45">
            <text:p><text:s/>39,286,042<text:s/></text:p>
          </table:table-cell>
          <table:table-cell office:value-type="float" office:value="6239338.9000000004" table:style-name="ce45">
            <text:p><text:s/>6,239,339<text:s/></text:p>
          </table:table-cell>
          <table:table-cell office:value-type="float" office:value="6310370.5" table:style-name="ce45">
            <text:p><text:s/>6,310,371<text:s/></text:p>
          </table:table-cell>
          <table:table-cell office:value-type="float" office:value="6415751.9000000004" table:style-name="ce45">
            <text:p><text:s/>6,415,752<text:s/></text:p>
          </table:table-cell>
          <table:table-cell office:value-type="float" office:value="5149933.5999999996" table:style-name="ce45">
            <text:p><text:s/>5,149,934<text:s/></text:p>
          </table:table-cell>
          <table:table-cell office:value-type="float" office:value="3260434.7" table:style-name="ce45">
            <text:p><text:s/>3,260,435<text:s/></text:p>
          </table:table-cell>
          <table:table-cell office:value-type="string" table:style-name="ce46">
            <text:p><text:span text:style-name="T2">　</text:span>3.Clothing and footwear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65">
            <text:p>　4.住宅服務、水電瓦斯</text:p>
            <text:p>　 <text:s text:c="2"/>及其他燃料</text:p>
          </table:table-cell>
          <table:table-cell office:value-type="float" office:value="308306781.10000002" table:style-name="ce45">
            <text:p><text:s/>308,306,781<text:s/></text:p>
          </table:table-cell>
          <table:table-cell office:value-type="float" office:value="45238947.100000001" table:style-name="ce45">
            <text:p><text:s/>45,238,947<text:s/></text:p>
          </table:table-cell>
          <table:table-cell office:value-type="float" office:value="55532080.600000001" table:style-name="ce45">
            <text:p><text:s/>55,532,081<text:s/></text:p>
          </table:table-cell>
          <table:table-cell office:value-type="float" office:value="40698946.600000001" table:style-name="ce45">
            <text:p><text:s/>40,698,947<text:s/></text:p>
          </table:table-cell>
          <table:table-cell office:value-type="float" office:value="41978724.600000001" table:style-name="ce45">
            <text:p><text:s/>41,978,725<text:s/></text:p>
          </table:table-cell>
          <table:table-cell office:value-type="float" office:value="28589301.199999999" table:style-name="ce45">
            <text:p><text:s/>28,589,301<text:s/></text:p>
          </table:table-cell>
          <table:table-cell office:value-type="string" table:style-name="ce64">
            <text:p><text:span text:style-name="T2">　</text:span>4.Housing,water,electricity,gas<text:s/></text:p>
            <text:p><text:s text:c="7"/>and other fuel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66">
            <text:p>　　(1)房地租及水費</text:p>
          </table:table-cell>
          <table:table-cell office:value-type="float" office:value="272816373.5" table:style-name="ce45">
            <text:p><text:s/>272,816,374<text:s/></text:p>
          </table:table-cell>
          <table:table-cell office:value-type="float" office:value="40458196.200000003" table:style-name="ce45">
            <text:p><text:s/>40,458,196<text:s/></text:p>
          </table:table-cell>
          <table:table-cell office:value-type="float" office:value="49897936.600000001" table:style-name="ce45">
            <text:p><text:s/>49,897,937<text:s/></text:p>
          </table:table-cell>
          <table:table-cell office:value-type="float" office:value="35224505" table:style-name="ce45">
            <text:p><text:s/>35,224,505<text:s/></text:p>
          </table:table-cell>
          <table:table-cell office:value-type="float" office:value="36745989.799999997" table:style-name="ce45">
            <text:p><text:s/>36,745,990<text:s/></text:p>
          </table:table-cell>
          <table:table-cell office:value-type="float" office:value="25073605" table:style-name="ce45">
            <text:p><text:s/>25,073,605<text:s/></text:p>
          </table:table-cell>
          <table:table-cell office:value-type="string" table:style-name="ce64">
            <text:p><text:span text:style-name="T2">　　</text:span>(1)Rent and water charg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66">
            <text:p>　　(2)電費及燃料</text:p>
          </table:table-cell>
          <table:table-cell office:value-type="float" office:value="35490407.600000001" table:style-name="ce45">
            <text:p><text:s/>35,490,408<text:s/></text:p>
          </table:table-cell>
          <table:table-cell office:value-type="float" office:value="4780750.9000000004" table:style-name="ce45">
            <text:p><text:s/>4,780,751<text:s/></text:p>
          </table:table-cell>
          <table:table-cell office:value-type="float" office:value="5634144" table:style-name="ce45">
            <text:p><text:s/>5,634,144<text:s/></text:p>
          </table:table-cell>
          <table:table-cell office:value-type="float" office:value="5474441.5999999996" table:style-name="ce45">
            <text:p><text:s/>5,474,442<text:s/></text:p>
          </table:table-cell>
          <table:table-cell office:value-type="float" office:value="5232734.8" table:style-name="ce45">
            <text:p><text:s/>5,232,735<text:s/></text:p>
          </table:table-cell>
          <table:table-cell office:value-type="float" office:value="3515696.2" table:style-name="ce45">
            <text:p><text:s/>3,515,696<text:s/></text:p>
          </table:table-cell>
          <table:table-cell office:value-type="string" table:style-name="ce64">
            <text:p><text:span text:style-name="T2">　　</text:span>(2)Power and fuel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44">
            <text:p>　5.家具設備及家務維護</text:p>
          </table:table-cell>
          <table:table-cell office:value-type="float" office:value="27833397" table:style-name="ce45">
            <text:p><text:s/>27,833,397<text:s/></text:p>
          </table:table-cell>
          <table:table-cell office:value-type="float" office:value="3861443.4" table:style-name="ce45">
            <text:p><text:s/>3,861,443<text:s/></text:p>
          </table:table-cell>
          <table:table-cell office:value-type="float" office:value="5322367.5" table:style-name="ce45">
            <text:p><text:s/>5,322,368<text:s/></text:p>
          </table:table-cell>
          <table:table-cell office:value-type="float" office:value="4326877.8" table:style-name="ce45">
            <text:p><text:s/>4,326,878<text:s/></text:p>
          </table:table-cell>
          <table:table-cell office:value-type="float" office:value="3598720.7" table:style-name="ce45">
            <text:p><text:s/>3,598,721<text:s/></text:p>
          </table:table-cell>
          <table:table-cell office:value-type="float" office:value="2343980.7999999998" table:style-name="ce45">
            <text:p><text:s/>2,343,981<text:s/></text:p>
          </table:table-cell>
          <table:table-cell office:value-type="string" table:style-name="ce64">
            <text:p><text:span text:style-name="T2">　</text:span>5.Furnishings,household equipment<text:s/></text:p>
            <text:p><text:s text:c="7"/>and routine household maintenance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6.醫療保健</text:p>
          </table:table-cell>
          <table:table-cell office:value-type="float" office:value="145284227.5" table:style-name="ce45">
            <text:p><text:s/>145,284,228<text:s/></text:p>
          </table:table-cell>
          <table:table-cell office:value-type="float" office:value="21910439.800000001" table:style-name="ce45">
            <text:p><text:s/>21,910,440<text:s/></text:p>
          </table:table-cell>
          <table:table-cell office:value-type="float" office:value="26595522.600000001" table:style-name="ce45">
            <text:p><text:s/>26,595,523<text:s/></text:p>
          </table:table-cell>
          <table:table-cell office:value-type="float" office:value="22126165.300000001" table:style-name="ce45">
            <text:p><text:s/>22,126,165<text:s/></text:p>
          </table:table-cell>
          <table:table-cell office:value-type="float" office:value="20458864.600000001" table:style-name="ce45">
            <text:p><text:s/>20,458,865<text:s/></text:p>
          </table:table-cell>
          <table:table-cell office:value-type="float" office:value="12135449.6" table:style-name="ce45">
            <text:p><text:s/>12,135,450<text:s/></text:p>
          </table:table-cell>
          <table:table-cell office:value-type="string" table:style-name="ce46">
            <text:p><text:span text:style-name="T2">　</text:span>6.Health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7.交通</text:p>
          </table:table-cell>
          <table:table-cell office:value-type="float" office:value="92737947" table:style-name="ce45">
            <text:p><text:s/>92,737,947<text:s/></text:p>
          </table:table-cell>
          <table:table-cell office:value-type="float" office:value="12974438.5" table:style-name="ce45">
            <text:p><text:s/>12,974,439<text:s/></text:p>
          </table:table-cell>
          <table:table-cell office:value-type="float" office:value="16015740.300000001" table:style-name="ce45">
            <text:p><text:s/>16,015,740<text:s/></text:p>
          </table:table-cell>
          <table:table-cell office:value-type="float" office:value="14565706.4" table:style-name="ce45">
            <text:p><text:s/>14,565,706<text:s/></text:p>
          </table:table-cell>
          <table:table-cell office:value-type="float" office:value="12533339.800000001" table:style-name="ce45">
            <text:p><text:s/>12,533,340<text:s/></text:p>
          </table:table-cell>
          <table:table-cell office:value-type="float" office:value="7675110.4000000004" table:style-name="ce45">
            <text:p><text:s/>7,675,110<text:s/></text:p>
          </table:table-cell>
          <table:table-cell office:value-type="string" table:style-name="ce46">
            <text:p><text:span text:style-name="T2">　</text:span>7.Transport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　(1)個人交通工具之購置</text:p>
          </table:table-cell>
          <table:table-cell office:value-type="float" office:value="3264131.9" table:style-name="ce45">
            <text:p><text:s/>3,264,132<text:s/></text:p>
          </table:table-cell>
          <table:table-cell office:value-type="float" office:value="846206.9" table:style-name="ce45">
            <text:p><text:s/>846,207<text:s/></text:p>
          </table:table-cell>
          <table:table-cell office:value-type="float" office:value="1679151.1" table:style-name="ce45">
            <text:p><text:s/>1,679,151<text:s/></text:p>
          </table:table-cell>
          <table:table-cell office:value-type="float" office:value="261677.5" table:style-name="ce45">
            <text:p><text:s/>261,678<text:s/></text:p>
          </table:table-cell>
          <table:table-cell office:value-type="float" office:value="90115.199999999997" table:style-name="ce45">
            <text:p><text:s/>90,115<text:s/></text:p>
          </table:table-cell>
          <table:table-cell office:value-type="float" office:value="144034.20000000001" table:style-name="ce45">
            <text:p><text:s/>144,034<text:s/></text:p>
          </table:table-cell>
          <table:table-cell office:value-type="string" table:style-name="ce67">
            <text:p><text:span text:style-name="T2">　　</text:span>(1)Purchases of transport equipment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65">
            <text:p>　 <text:s text:c="3"/>(2)個人交通設備使用管理</text:p>
            <text:p>　　　 及保養費</text:p>
          </table:table-cell>
          <table:table-cell office:value-type="float" office:value="64582288.100000001" table:style-name="ce45">
            <text:p><text:s/>64,582,288<text:s/></text:p>
          </table:table-cell>
          <table:table-cell office:value-type="float" office:value="8499952" table:style-name="ce45">
            <text:p><text:s/>8,499,952<text:s/></text:p>
          </table:table-cell>
          <table:table-cell office:value-type="float" office:value="9725498.4000000004" table:style-name="ce45">
            <text:p><text:s/>9,725,498<text:s/></text:p>
          </table:table-cell>
          <table:table-cell office:value-type="float" office:value="10715788.300000001" table:style-name="ce45">
            <text:p><text:s/>10,715,788<text:s/></text:p>
          </table:table-cell>
          <table:table-cell office:value-type="float" office:value="9435289.9000000004" table:style-name="ce45">
            <text:p><text:s/>9,435,290<text:s/></text:p>
          </table:table-cell>
          <table:table-cell office:value-type="float" office:value="5428310.5" table:style-name="ce45">
            <text:p><text:s/>5,428,311<text:s/></text:p>
          </table:table-cell>
          <table:table-cell office:value-type="string" table:style-name="ce46">
            <text:p><text:span text:style-name="T2">　　</text:span>(2)Operation of transport equipment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65">
            <text:p>　　(3)乘交通設備及其他交通</text:p>
            <text:p>　　　 服務</text:p>
          </table:table-cell>
          <table:table-cell office:value-type="float" office:value="19918506.199999999" table:style-name="ce45">
            <text:p><text:s/>19,918,506<text:s/></text:p>
          </table:table-cell>
          <table:table-cell office:value-type="float" office:value="2897427.9" table:style-name="ce45">
            <text:p><text:s/>2,897,428<text:s/></text:p>
          </table:table-cell>
          <table:table-cell office:value-type="float" office:value="3876058" table:style-name="ce45">
            <text:p><text:s/>3,876,058<text:s/></text:p>
          </table:table-cell>
          <table:table-cell office:value-type="float" office:value="2760835" table:style-name="ce45">
            <text:p><text:s/>2,760,835<text:s/></text:p>
          </table:table-cell>
          <table:table-cell office:value-type="float" office:value="2374051.5" table:style-name="ce45">
            <text:p><text:s/>2,374,052<text:s/></text:p>
          </table:table-cell>
          <table:table-cell office:value-type="float" office:value="1629788.1" table:style-name="ce45">
            <text:p><text:s/>1,629,788<text:s/></text:p>
          </table:table-cell>
          <table:table-cell office:value-type="string" table:style-name="ce67">
            <text:p><text:span text:style-name="T2">　　</text:span>(3)Transport servic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　(4)汽、機車保險費</text:p>
          </table:table-cell>
          <table:table-cell office:value-type="float" office:value="4973020.8" table:style-name="ce45">
            <text:p><text:s/>4,973,021<text:s/></text:p>
          </table:table-cell>
          <table:table-cell office:value-type="float" office:value="730851.6" table:style-name="ce45">
            <text:p><text:s/>730,852<text:s/></text:p>
          </table:table-cell>
          <table:table-cell office:value-type="float" office:value="735032.9" table:style-name="ce45">
            <text:p><text:s/>735,033<text:s/></text:p>
          </table:table-cell>
          <table:table-cell office:value-type="float" office:value="827405.6" table:style-name="ce45">
            <text:p><text:s/>827,406<text:s/></text:p>
          </table:table-cell>
          <table:table-cell office:value-type="float" office:value="633883.19999999995" table:style-name="ce45">
            <text:p><text:s/>633,883<text:s/></text:p>
          </table:table-cell>
          <table:table-cell office:value-type="float" office:value="472977.6" table:style-name="ce45">
            <text:p><text:s/>472,978<text:s/></text:p>
          </table:table-cell>
          <table:table-cell office:value-type="string" table:style-name="ce46">
            <text:p><text:span text:style-name="T2">　　</text:span>(4)Insurance of transport equipment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8.通訊</text:p>
          </table:table-cell>
          <table:table-cell office:value-type="float" office:value="45217186.200000003" table:style-name="ce45">
            <text:p><text:s/>45,217,186<text:s/></text:p>
          </table:table-cell>
          <table:table-cell office:value-type="float" office:value="6098748.2000000002" table:style-name="ce45">
            <text:p><text:s/>6,098,748<text:s/></text:p>
          </table:table-cell>
          <table:table-cell office:value-type="float" office:value="7548646.0999999996" table:style-name="ce45">
            <text:p><text:s/>7,548,646<text:s/></text:p>
          </table:table-cell>
          <table:table-cell office:value-type="float" office:value="6800381.5" table:style-name="ce45">
            <text:p><text:s/>6,800,382<text:s/></text:p>
          </table:table-cell>
          <table:table-cell office:value-type="float" office:value="7176920.5" table:style-name="ce45">
            <text:p><text:s/>7,176,921<text:s/></text:p>
          </table:table-cell>
          <table:table-cell office:value-type="float" office:value="4354275.7" table:style-name="ce45">
            <text:p><text:s/>4,354,276<text:s/></text:p>
          </table:table-cell>
          <table:table-cell office:value-type="string" table:style-name="ce46">
            <text:p><text:span text:style-name="T2">　</text:span>8.Communication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9.休閒與文化</text:p>
          </table:table-cell>
          <table:table-cell office:value-type="float" office:value="61907495.5" table:style-name="ce45">
            <text:p><text:s/>61,907,496<text:s/></text:p>
          </table:table-cell>
          <table:table-cell office:value-type="float" office:value="8755351.6999999993" table:style-name="ce45">
            <text:p><text:s/>8,755,352<text:s/></text:p>
          </table:table-cell>
          <table:table-cell office:value-type="float" office:value="11701613.9" table:style-name="ce45">
            <text:p><text:s/>11,701,614<text:s/></text:p>
          </table:table-cell>
          <table:table-cell office:value-type="float" office:value="9060838.6999999993" table:style-name="ce45">
            <text:p><text:s/>9,060,839<text:s/></text:p>
          </table:table-cell>
          <table:table-cell office:value-type="float" office:value="8646079.8000000007" table:style-name="ce45">
            <text:p><text:s/>8,646,080<text:s/></text:p>
          </table:table-cell>
          <table:table-cell office:value-type="float" office:value="4972749.5" table:style-name="ce45">
            <text:p><text:s/>4,972,750<text:s/></text:p>
          </table:table-cell>
          <table:table-cell office:value-type="string" table:style-name="ce46">
            <text:p><text:span text:style-name="T2">　</text:span>9.Recreation and culture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　(1)套裝旅遊(不含自助旅遊)</text:p>
          </table:table-cell>
          <table:table-cell office:value-type="float" office:value="25463839.600000001" table:style-name="ce45">
            <text:p><text:s/>25,463,840<text:s/></text:p>
          </table:table-cell>
          <table:table-cell office:value-type="float" office:value="3621688.8" table:style-name="ce45">
            <text:p><text:s/>3,621,689<text:s/></text:p>
          </table:table-cell>
          <table:table-cell office:value-type="float" office:value="5545420.7999999998" table:style-name="ce45">
            <text:p><text:s/>5,545,421<text:s/></text:p>
          </table:table-cell>
          <table:table-cell office:value-type="float" office:value="3339518.9" table:style-name="ce45">
            <text:p><text:s/>3,339,519<text:s/></text:p>
          </table:table-cell>
          <table:table-cell office:value-type="float" office:value="3319502.5" table:style-name="ce45">
            <text:p><text:s/>3,319,503<text:s/></text:p>
          </table:table-cell>
          <table:table-cell office:value-type="float" office:value="1681418" table:style-name="ce45">
            <text:p><text:s/>1,681,418<text:s/></text:p>
          </table:table-cell>
          <table:table-cell office:value-type="string" table:style-name="ce67">
            <text:p><text:span text:style-name="T2">　　</text:span>(1)Package holiday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 <text:s text:c="3"/>(2)娛樂消遣及文化服務</text:p>
          </table:table-cell>
          <table:table-cell office:value-type="float" office:value="17482883.600000001" table:style-name="ce45">
            <text:p><text:s/>17,482,884<text:s/></text:p>
          </table:table-cell>
          <table:table-cell office:value-type="float" office:value="2471022.9" table:style-name="ce45">
            <text:p><text:s/>2,471,023<text:s/></text:p>
          </table:table-cell>
          <table:table-cell office:value-type="float" office:value="3113757" table:style-name="ce45">
            <text:p><text:s/>3,113,757<text:s/></text:p>
          </table:table-cell>
          <table:table-cell office:value-type="float" office:value="2725114.1" table:style-name="ce45">
            <text:p><text:s/>2,725,114<text:s/></text:p>
          </table:table-cell>
          <table:table-cell office:value-type="float" office:value="2415900" table:style-name="ce45">
            <text:p><text:s/>2,415,900<text:s/></text:p>
          </table:table-cell>
          <table:table-cell office:value-type="float" office:value="1632104.9" table:style-name="ce45">
            <text:p><text:s/>1,632,105<text:s/></text:p>
          </table:table-cell>
          <table:table-cell office:value-type="string" table:style-name="ce46">
            <text:p><text:span text:style-name="T2">　　</text:span>(2)Recreation service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　(3)書報雜誌文具</text:p>
          </table:table-cell>
          <table:table-cell office:value-type="float" office:value="8398471" table:style-name="ce45">
            <text:p><text:s/>8,398,471<text:s/></text:p>
          </table:table-cell>
          <table:table-cell office:value-type="float" office:value="1104741.8" table:style-name="ce45">
            <text:p><text:s/>1,104,742<text:s/></text:p>
          </table:table-cell>
          <table:table-cell office:value-type="float" office:value="1297969.8" table:style-name="ce45">
            <text:p><text:s/>1,297,970<text:s/></text:p>
          </table:table-cell>
          <table:table-cell office:value-type="float" office:value="1416754.9" table:style-name="ce45">
            <text:p><text:s/>1,416,755<text:s/></text:p>
          </table:table-cell>
          <table:table-cell office:value-type="float" office:value="1188714.7" table:style-name="ce45">
            <text:p><text:s/>1,188,715<text:s/></text:p>
          </table:table-cell>
          <table:table-cell office:value-type="float" office:value="788516" table:style-name="ce45">
            <text:p><text:s/>788,516<text:s/></text:p>
          </table:table-cell>
          <table:table-cell office:value-type="string" table:style-name="ce46">
            <text:p><text:span text:style-name="T2">　　</text:span>(3)Books and stationery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65">
            <text:p>　　(4)教育消遣康樂器材</text:p>
            <text:p>　　　 及其附屬品</text:p>
          </table:table-cell>
          <table:table-cell office:value-type="float" office:value="10562301.199999999" table:style-name="ce45">
            <text:p><text:s/>10,562,301<text:s/></text:p>
          </table:table-cell>
          <table:table-cell office:value-type="float" office:value="1557898.2" table:style-name="ce45">
            <text:p><text:s/>1,557,898<text:s/></text:p>
          </table:table-cell>
          <table:table-cell office:value-type="float" office:value="1744466.2" table:style-name="ce45">
            <text:p><text:s/>1,744,466<text:s/></text:p>
          </table:table-cell>
          <table:table-cell office:value-type="float" office:value="1579450.9" table:style-name="ce45">
            <text:p><text:s/>1,579,451<text:s/></text:p>
          </table:table-cell>
          <table:table-cell office:value-type="float" office:value="1721962.6" table:style-name="ce45">
            <text:p><text:s/>1,721,963<text:s/></text:p>
          </table:table-cell>
          <table:table-cell office:value-type="float" office:value="870710.7" table:style-name="ce45">
            <text:p><text:s/>870,711<text:s/></text:p>
          </table:table-cell>
          <table:table-cell office:value-type="string" table:style-name="ce46">
            <text:p><text:span text:style-name="T2">　　</text:span>(4)Recreation faciliti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10.教育</text:p>
          </table:table-cell>
          <table:table-cell office:value-type="float" office:value="48073140.899999999" table:style-name="ce45">
            <text:p><text:s/>48,073,141<text:s/></text:p>
          </table:table-cell>
          <table:table-cell office:value-type="float" office:value="6992736.4000000004" table:style-name="ce45">
            <text:p><text:s/>6,992,736<text:s/></text:p>
          </table:table-cell>
          <table:table-cell office:value-type="float" office:value="6889546.9000000004" table:style-name="ce45">
            <text:p><text:s/>6,889,547<text:s/></text:p>
          </table:table-cell>
          <table:table-cell office:value-type="float" office:value="7651883.7999999998" table:style-name="ce45">
            <text:p><text:s/>7,651,884<text:s/></text:p>
          </table:table-cell>
          <table:table-cell office:value-type="float" office:value="6753778.9000000004" table:style-name="ce45">
            <text:p><text:s/>6,753,779<text:s/></text:p>
          </table:table-cell>
          <table:table-cell office:value-type="float" office:value="5249139.3" table:style-name="ce45">
            <text:p><text:s/>5,249,139<text:s/></text:p>
          </table:table-cell>
          <table:table-cell office:value-type="string" table:style-name="ce46">
            <text:p><text:span text:style-name="T2">　</text:span>10.Education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44">
            <text:p>　11.餐廳及旅館</text:p>
          </table:table-cell>
          <table:table-cell office:value-type="float" office:value="132318724.59999999" table:style-name="ce45">
            <text:p><text:s/>132,318,725<text:s/></text:p>
          </table:table-cell>
          <table:table-cell office:value-type="float" office:value="18580934" table:style-name="ce45">
            <text:p><text:s/>18,580,934<text:s/></text:p>
          </table:table-cell>
          <table:table-cell office:value-type="float" office:value="22483705.399999999" table:style-name="ce45">
            <text:p><text:s/>22,483,705<text:s/></text:p>
          </table:table-cell>
          <table:table-cell office:value-type="float" office:value="18828910.5" table:style-name="ce45">
            <text:p><text:s/>18,828,911<text:s/></text:p>
          </table:table-cell>
          <table:table-cell office:value-type="float" office:value="20537242.800000001" table:style-name="ce45">
            <text:p><text:s/>20,537,243<text:s/></text:p>
          </table:table-cell>
          <table:table-cell office:value-type="float" office:value="12029867.6" table:style-name="ce45">
            <text:p><text:s/>12,029,868<text:s/></text:p>
          </table:table-cell>
          <table:table-cell office:value-type="string" table:style-name="ce46">
            <text:p><text:span text:style-name="T2">　</text:span>11.Restaurants and hotel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8">
          <table:table-cell office:value-type="string" table:style-name="ce44">
            <text:p>　12.什項消費</text:p>
          </table:table-cell>
          <table:table-cell office:value-type="float" office:value="62478291.299999997" table:style-name="ce45">
            <text:p><text:s/>62,478,291<text:s/></text:p>
          </table:table-cell>
          <table:table-cell office:value-type="float" office:value="9408211.5" table:style-name="ce45">
            <text:p><text:s/>9,408,212<text:s/></text:p>
          </table:table-cell>
          <table:table-cell office:value-type="float" office:value="11362799.6" table:style-name="ce45">
            <text:p><text:s/>11,362,800<text:s/></text:p>
          </table:table-cell>
          <table:table-cell office:value-type="float" office:value="9427983.0999999996" table:style-name="ce45">
            <text:p><text:s/>9,427,983<text:s/></text:p>
          </table:table-cell>
          <table:table-cell office:value-type="float" office:value="8788693.1999999993" table:style-name="ce45">
            <text:p><text:s/>8,788,693<text:s/></text:p>
          </table:table-cell>
          <table:table-cell office:value-type="float" office:value="4932878.7" table:style-name="ce45">
            <text:p><text:s/>4,932,879<text:s/></text:p>
          </table:table-cell>
          <table:table-cell office:value-type="string" table:style-name="ce64">
            <text:p><text:span text:style-name="T2">　</text:span>12.Miscellaneous goods<text:s/></text:p>
            <text:p><text:s text:c="10"/>and service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37">
            <text:p>可支配所得</text:p>
          </table:table-cell>
          <table:table-cell office:value-type="float" office:value="1408916156.7" table:style-name="ce38">
            <text:p><text:s/>1,408,916,157<text:s/></text:p>
          </table:table-cell>
          <table:table-cell office:value-type="float" office:value="204447060.69999999" table:style-name="ce38">
            <text:p><text:s/>204,447,061<text:s/></text:p>
          </table:table-cell>
          <table:table-cell office:value-type="float" office:value="243852230.5" table:style-name="ce38">
            <text:p><text:s/>243,852,231<text:s/></text:p>
          </table:table-cell>
          <table:table-cell office:value-type="float" office:value="204497842" table:style-name="ce38">
            <text:p><text:s/>204,497,842<text:s/></text:p>
          </table:table-cell>
          <table:table-cell office:value-type="float" office:value="194813477.19999999" table:style-name="ce38">
            <text:p><text:s/>194,813,477<text:s/></text:p>
          </table:table-cell>
          <table:table-cell office:value-type="float" office:value="125565841.09999999" table:style-name="ce38">
            <text:p><text:s/>125,565,841<text:s/></text:p>
          </table:table-cell>
          <table:table-cell office:value-type="string" table:style-name="ce39">
            <text:p>Disposable income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37">
            <text:p>最終消費支出</text:p>
          </table:table-cell>
          <table:table-cell office:value-type="float" office:value="1131317819.4000001" table:style-name="ce38">
            <text:p><text:s/>1,131,317,819<text:s/></text:p>
          </table:table-cell>
          <table:table-cell office:value-type="float" office:value="164880790.90000001" table:style-name="ce38">
            <text:p><text:s/>164,880,791<text:s/></text:p>
          </table:table-cell>
          <table:table-cell office:value-type="float" office:value="197920657.90000001" table:style-name="ce38">
            <text:p><text:s/>197,920,658<text:s/></text:p>
          </table:table-cell>
          <table:table-cell office:value-type="float" office:value="164989601.5" table:style-name="ce38">
            <text:p><text:s/>164,989,602<text:s/></text:p>
          </table:table-cell>
          <table:table-cell office:value-type="float" office:value="161319607.90000001" table:style-name="ce38">
            <text:p><text:s/>161,319,608<text:s/></text:p>
          </table:table-cell>
          <table:table-cell office:value-type="float" office:value="101030392.90000001" table:style-name="ce38">
            <text:p><text:s/>101,030,393<text:s/></text:p>
          </table:table-cell>
          <table:table-cell office:value-type="string" table:style-name="ce39">
            <text:p>Final consumption expenditure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37">
            <text:p>儲蓄</text:p>
          </table:table-cell>
          <table:table-cell office:value-type="float" office:value="277598337.30000001" table:style-name="ce38">
            <text:p><text:s/>277,598,337<text:s/></text:p>
          </table:table-cell>
          <table:table-cell office:value-type="float" office:value="39566269.799999997" table:style-name="ce38">
            <text:p><text:s/>39,566,270<text:s/></text:p>
          </table:table-cell>
          <table:table-cell office:value-type="float" office:value="45931572.5" table:style-name="ce38">
            <text:p><text:s/>45,931,573<text:s/></text:p>
          </table:table-cell>
          <table:table-cell office:value-type="float" office:value="39508240.5" table:style-name="ce38">
            <text:p><text:s/>39,508,241<text:s/></text:p>
          </table:table-cell>
          <table:table-cell office:value-type="float" office:value="33493869.399999999" table:style-name="ce38">
            <text:p><text:s/>33,493,869<text:s/></text:p>
          </table:table-cell>
          <table:table-cell office:value-type="float" office:value="24535448.199999999" table:style-name="ce38">
            <text:p><text:s/>24,535,448<text:s/></text:p>
          </table:table-cell>
          <table:table-cell office:value-type="string" table:style-name="ce39">
            <text:p>Saving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7">
          <table:table-cell office:value-type="string" table:style-name="ce37">
            <text:p>所得總額</text:p>
          </table:table-cell>
          <table:table-cell office:value-type="float" office:value="1801006028.0999999" table:style-name="ce68">
            <text:p><text:s/>1,801,006,028<text:s/></text:p>
          </table:table-cell>
          <table:table-cell office:value-type="float" office:value="261026914.90000001" table:style-name="ce68">
            <text:p><text:s/>261,026,915<text:s/></text:p>
          </table:table-cell>
          <table:table-cell office:value-type="float" office:value="312308556.80000001" table:style-name="ce68">
            <text:p><text:s/>312,308,557<text:s/></text:p>
          </table:table-cell>
          <table:table-cell office:value-type="float" office:value="261538930.80000001" table:style-name="ce68">
            <text:p><text:s/>261,538,931<text:s/></text:p>
          </table:table-cell>
          <table:table-cell office:value-type="float" office:value="248834062.69999999" table:style-name="ce68">
            <text:p><text:s/>248,834,063<text:s/></text:p>
          </table:table-cell>
          <table:table-cell office:value-type="float" office:value="159177294.69999999" table:style-name="ce68">
            <text:p><text:s/>159,177,295<text:s/></text:p>
          </table:table-cell>
          <table:table-cell office:value-type="string" table:style-name="ce39">
            <text:p>Current receipts</text:p>
          </table:table-cell>
          <table:table-cell table:number-columns-repeated="8" table:style-name="ce3"/>
          <table:table-cell table:number-columns-repeated="6" table:style-name="ce63"/>
          <table:table-cell table:number-columns-repeated="16362"/>
        </table:table-row>
        <table:table-row table:style-name="ro1">
          <table:table-cell table:style-name="ce69"/>
          <table:table-cell table:number-columns-repeated="5" table:style-name="ce70"/>
          <table:table-cell table:style-name="ce71"/>
          <table:table-cell table:style-name="ce69"/>
          <table:table-cell table:number-columns-repeated="16376" table:style-name="ce9"/>
        </table:table-row>
        <table:table-row table:style-name="ro1">
          <table:table-cell table:style-name="ce52"/>
          <table:table-cell table:number-columns-repeated="5" table:style-name="ce60"/>
          <table:table-cell table:number-columns-repeated="2" table:style-name="ce40"/>
          <table:table-cell table:number-columns-repeated="16376" table:style-name="ce9"/>
        </table:table-row>
        <table:table-row table:style-name="ro6">
          <table:table-cell table:style-name="ce52"/>
          <table:table-cell table:number-columns-repeated="5" table:style-name="ce60"/>
          <table:table-cell table:number-columns-repeated="2" table:style-name="ce40"/>
          <table:table-cell table:number-columns-repeated="16376" table:style-name="ce9"/>
        </table:table-row>
        <table:table-row table:number-rows-repeated="1048535" table:style-name="ro5">
          <table:table-cell table:number-columns-repeated="16384"/>
        </table:table-row>
      </table:table>
      <table:table table:name="7,8" table:style-name="ta1">
        <table:table-column table:style-name="co1" table:default-cell-style-name="ce3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56"/>
        <table:table-column table:style-name="co8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29" table:number-columns-repeated="5" table:default-cell-style-name="ce3"/>
        <table:table-column table:style-name="co30" table:default-cell-style-name="ce3"/>
        <table:table-column table:style-name="co31" table:number-columns-repeated="3" table:default-cell-style-name="ce3"/>
        <table:table-column table:style-name="co9" table:number-columns-repeated="16362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2" table:number-rows-spanned="1" table:style-name="ce83"/>
          <table:covered-table-cell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9">
            <text:p>表1 <text:s/>家庭收支按10統計區別分(續完)</text:p>
          </table:table-cell>
          <table:covered-table-cell table:number-columns-repeated="3"/>
          <table:table-cell office:value-type="string" table:number-columns-spanned="3" table:number-rows-spanned="1" table:style-name="ce84">
            <text:p>Table 1 <text:s text:c="2"/>Total Family Income &amp; Expenditure by District in New Taipei(Cont. End)<text:s text:c="2"/></text:p>
          </table:table-cell>
          <table:covered-table-cell table:number-columns-repeated="2"/>
          <table:table-cell table:number-columns-repeated="16377" table:style-name="ce7"/>
        </table:table-row>
        <table:table-row table:style-name="ro2">
          <table:table-cell table:style-name="ce8"/>
          <table:table-cell table:number-columns-repeated="3" table:style-name="ce2"/>
          <table:table-cell table:style-name="ce4"/>
          <table:table-cell table:number-columns-spanned="2" table:number-rows-spanned="1" table:style-name="ce81"/>
          <table:covered-table-cell/>
          <table:table-cell table:number-columns-repeated="16377" table:style-name="ce3"/>
        </table:table-row>
        <table:table-row table:style-name="ro3">
          <table:table-cell table:style-name="ce10"/>
          <table:table-cell office:value-type="string" table:style-name="ce11">
            <text:p>民國<text:span text:style-name="T1">103</text:span><text:span text:style-name="T2">年</text:span></text:p>
          </table:table-cell>
          <table:table-cell table:style-name="ce10"/>
          <table:table-cell office:value-type="string" table:style-name="ce12">
            <text:p>單位：新臺幣千元</text:p>
          </table:table-cell>
          <table:table-cell table:style-name="ce57"/>
          <table:table-cell office:value-type="float" office:value="2014" table:style-name="ce57">
            <text:p>2014<text:s/></text:p>
          </table:table-cell>
          <table:table-cell office:value-type="string" table:style-name="ce13">
            <text:p>Unit:NT$1,000</text:p>
          </table:table-cell>
          <table:table-cell table:number-columns-repeated="16377" table:style-name="ce15"/>
        </table:table-row>
        <table:table-row table:style-name="ro3">
          <table:table-cell table:style-name="ce16"/>
          <table:table-cell office:value-type="string" table:style-name="ce16">
            <text:p>第6統計區</text:p>
          </table:table-cell>
          <table:table-cell office:value-type="string" table:style-name="ce16">
            <text:p>第7統計區</text:p>
          </table:table-cell>
          <table:table-cell office:value-type="string" table:style-name="ce17">
            <text:p>第8統計區</text:p>
          </table:table-cell>
          <table:table-cell office:value-type="string" table:style-name="ce17">
            <text:p>第9統計區</text:p>
          </table:table-cell>
          <table:table-cell office:value-type="string" table:style-name="ce16">
            <text:p>第10統計區</text:p>
          </table:table-cell>
          <table:table-cell table:style-name="ce58"/>
          <table:table-cell table:number-columns-repeated="16377" table:style-name="ce15"/>
        </table:table-row>
        <table:table-row table:style-name="ro3">
          <table:table-cell table:style-name="ce21"/>
          <table:table-cell office:value-type="string" table:style-name="ce22">
            <text:p>Region 6</text:p>
          </table:table-cell>
          <table:table-cell office:value-type="string" table:style-name="ce22">
            <text:p>Region 7</text:p>
          </table:table-cell>
          <table:table-cell office:value-type="string" table:style-name="ce23">
            <text:p>Region 8</text:p>
          </table:table-cell>
          <table:table-cell office:value-type="string" table:style-name="ce23">
            <text:p>Region 9</text:p>
          </table:table-cell>
          <table:table-cell office:value-type="string" table:style-name="ce22">
            <text:p>Region 10</text:p>
          </table:table-cell>
          <table:table-cell table:style-name="ce62"/>
          <table:table-cell table:number-columns-repeated="16377" table:style-name="ce15"/>
        </table:table-row>
        <table:table-row table:style-name="ro3">
          <table:table-cell table:style-name="ce21"/>
          <table:table-cell office:value-type="string" table:style-name="ce25">
            <text:p>(汐止區)</text:p>
          </table:table-cell>
          <table:table-cell office:value-type="string" table:style-name="ce25">
            <text:p>(新店區)</text:p>
          </table:table-cell>
          <table:table-cell office:value-type="string" table:style-name="ce26">
            <text:p>(五股、泰山、林口、八里區)</text:p>
          </table:table-cell>
          <table:table-cell office:value-type="string" table:style-name="ce26">
            <text:p>(淡水、三芝、石門、金山、萬里區)</text:p>
          </table:table-cell>
          <table:table-cell office:value-type="string" table:style-name="ce25">
            <text:p>(瑞芳、深坑、石碇、坪林、平溪、雙溪、貢寮、烏來山地原住民區)</text:p>
          </table:table-cell>
          <table:table-cell table:style-name="ce62"/>
          <table:table-cell table:number-columns-repeated="16377" table:style-name="ce15"/>
        </table:table-row>
        <table:table-row table:style-name="ro3">
          <table:table-cell table:style-name="ce21"/>
          <table:table-cell office:value-type="string" table:number-columns-spanned="1" table:number-rows-spanned="2" table:style-name="ce77">
            <text:p>(Xizhi District)</text:p>
          </table:table-cell>
          <table:table-cell office:value-type="string" table:number-columns-spanned="1" table:number-rows-spanned="2" table:style-name="ce77">
            <text:p>(Xindian District)</text:p>
          </table:table-cell>
          <table:table-cell office:value-type="string" table:number-columns-spanned="1" table:number-rows-spanned="2" table:style-name="ce77">
            <text:p>(Wugu, Taishan, Linkou, Bali District)</text:p>
          </table:table-cell>
          <table:table-cell office:value-type="string" table:number-columns-spanned="1" table:number-rows-spanned="2" table:style-name="ce77">
            <text:p>(Tamsui , Sanzhi, Shimen, Jinshan, Wanli District)</text:p>
          </table:table-cell>
          <table:table-cell office:value-type="string" table:number-columns-spanned="1" table:number-rows-spanned="2" table:style-name="ce77">
            <text:p>(Ruifang, Shenkeng, Shiding, Pinglin, Pingxi, Shuangxi, Gongliao, Wulai District</text:p>
          </table:table-cell>
          <table:table-cell table:style-name="ce62"/>
          <table:table-cell table:number-columns-repeated="16377" table:style-name="ce15"/>
        </table:table-row>
        <table:table-row table:style-name="ro3">
          <table:table-cell table:style-name="ce28"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7" table:style-name="ce15"/>
        </table:table-row>
        <table:table-row table:style-name="ro1">
          <table:table-cell table:style-name="ce31"/>
          <table:table-cell table:number-columns-repeated="5" table:style-name="ce32"/>
          <table:table-cell table:style-name="ce9"/>
          <table:table-cell table:number-columns-repeated="16377" table:style-name="ce3"/>
        </table:table-row>
        <table:table-row table:style-name="ro7">
          <table:table-cell office:value-type="string" table:style-name="ce37">
            <text:p>三、消費支出</text:p>
          </table:table-cell>
          <table:table-cell office:value-type="float" office:value="71744319.299999997" table:style-name="ce38">
            <text:p><text:s/>71,744,319<text:s/></text:p>
          </table:table-cell>
          <table:table-cell office:value-type="float" office:value="93387322.5" table:style-name="ce38">
            <text:p><text:s/>93,387,323<text:s/></text:p>
          </table:table-cell>
          <table:table-cell office:value-type="float" office:value="82747116.400000006" table:style-name="ce38">
            <text:p><text:s/>82,747,116<text:s/></text:p>
          </table:table-cell>
          <table:table-cell office:value-type="float" office:value="70226094.900000006" table:style-name="ce38">
            <text:p><text:s/>70,226,095<text:s/></text:p>
          </table:table-cell>
          <table:table-cell office:value-type="float" office:value="23071915.199999999" table:style-name="ce38">
            <text:p><text:s/>23,071,915<text:s/></text:p>
          </table:table-cell>
          <table:table-cell office:value-type="string" table:style-name="ce39">
            <text:p>C.Consumption expenditures</text:p>
          </table:table-cell>
          <table:table-cell table:number-columns-repeated="6" table:style-name="ce3"/>
          <table:table-cell table:number-columns-repeated="20" table:style-name="ce63"/>
          <table:table-cell table:number-columns-repeated="16351"/>
        </table:table-row>
        <table:table-row table:style-name="ro7">
          <table:table-cell office:value-type="string" table:style-name="ce44">
            <text:p>　1.食品及非酒精飲料</text:p>
          </table:table-cell>
          <table:table-cell office:value-type="float" office:value="8600526.6999999993" table:style-name="ce45">
            <text:p><text:s/>8,600,527<text:s/></text:p>
          </table:table-cell>
          <table:table-cell office:value-type="float" office:value="11922708.6" table:style-name="ce45">
            <text:p><text:s/>11,922,709<text:s/></text:p>
          </table:table-cell>
          <table:table-cell office:value-type="float" office:value="10354423.800000001" table:style-name="ce45">
            <text:p><text:s/>10,354,424<text:s/></text:p>
          </table:table-cell>
          <table:table-cell office:value-type="float" office:value="10482104.9" table:style-name="ce45">
            <text:p><text:s/>10,482,105<text:s/></text:p>
          </table:table-cell>
          <table:table-cell office:value-type="float" office:value="3724535.9" table:style-name="ce45">
            <text:p><text:s/>3,724,536<text:s/></text:p>
          </table:table-cell>
          <table:table-cell office:value-type="string" table:style-name="ce46">
            <text:p><text:span text:style-name="T2">　</text:span>1.Food and non-alcoholic beverage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 table:style-name="ce3"/>
        </table:table-row>
        <table:table-row table:style-name="ro8">
          <table:table-cell office:value-type="string" table:style-name="ce44">
            <text:p>　2.菸酒及檳榔</text:p>
          </table:table-cell>
          <table:table-cell office:value-type="float" office:value="827580.7" table:style-name="ce45">
            <text:p><text:s/>827,581<text:s/></text:p>
          </table:table-cell>
          <table:table-cell office:value-type="float" office:value="927255.6" table:style-name="ce45">
            <text:p><text:s/>927,256<text:s/></text:p>
          </table:table-cell>
          <table:table-cell office:value-type="float" office:value="917275.8" table:style-name="ce45">
            <text:p><text:s/>917,276<text:s/></text:p>
          </table:table-cell>
          <table:table-cell office:value-type="float" office:value="510898.3" table:style-name="ce45">
            <text:p><text:s/>510,898<text:s/></text:p>
          </table:table-cell>
          <table:table-cell office:value-type="float" office:value="358139.2" table:style-name="ce45">
            <text:p><text:s/>358,139<text:s/></text:p>
          </table:table-cell>
          <table:table-cell office:value-type="string" table:style-name="ce64">
            <text:p><text:span text:style-name="T2">　</text:span>2.Tobacco,alcoholic beverages<text:s/></text:p>
            <text:p><text:s text:c="7"/>and betel nut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 table:style-name="ce3"/>
        </table:table-row>
        <table:table-row table:style-name="ro7">
          <table:table-cell office:value-type="string" table:style-name="ce44">
            <text:p>　3.衣著鞋襪及服飾用品</text:p>
          </table:table-cell>
          <table:table-cell office:value-type="float" office:value="2357141.7000000002" table:style-name="ce45">
            <text:p><text:s/>2,357,142<text:s/></text:p>
          </table:table-cell>
          <table:table-cell office:value-type="float" office:value="3280275.9" table:style-name="ce45">
            <text:p><text:s/>3,280,276<text:s/></text:p>
          </table:table-cell>
          <table:table-cell office:value-type="float" office:value="2941556.7" table:style-name="ce45">
            <text:p><text:s/>2,941,557<text:s/></text:p>
          </table:table-cell>
          <table:table-cell office:value-type="float" office:value="2429397.6" table:style-name="ce45">
            <text:p><text:s/>2,429,398<text:s/></text:p>
          </table:table-cell>
          <table:table-cell office:value-type="float" office:value="901840.8" table:style-name="ce45">
            <text:p><text:s/>901,841<text:s/></text:p>
          </table:table-cell>
          <table:table-cell office:value-type="string" table:style-name="ce46">
            <text:p><text:span text:style-name="T2">　</text:span>3.Clothing and footwear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 table:style-name="ce3"/>
        </table:table-row>
        <table:table-row table:style-name="ro8">
          <table:table-cell office:value-type="string" table:style-name="ce65">
            <text:p>　4.住宅服務、水電瓦斯</text:p>
            <text:p>　 <text:s text:c="2"/>及其他燃料</text:p>
          </table:table-cell>
          <table:table-cell office:value-type="float" office:value="20098158.600000001" table:style-name="ce45">
            <text:p><text:s/>20,098,159<text:s/></text:p>
          </table:table-cell>
          <table:table-cell office:value-type="float" office:value="27756232.800000001" table:style-name="ce45">
            <text:p><text:s/>27,756,233<text:s/></text:p>
          </table:table-cell>
          <table:table-cell office:value-type="float" office:value="24134719.600000001" table:style-name="ce45">
            <text:p><text:s/>24,134,720<text:s/></text:p>
          </table:table-cell>
          <table:table-cell office:value-type="float" office:value="18232205.800000001" table:style-name="ce45">
            <text:p><text:s/>18,232,206<text:s/></text:p>
          </table:table-cell>
          <table:table-cell office:value-type="float" office:value="6047464.2000000002" table:style-name="ce45">
            <text:p><text:s/>6,047,464<text:s/></text:p>
          </table:table-cell>
          <table:table-cell office:value-type="string" table:style-name="ce64">
            <text:p><text:span text:style-name="T2">　</text:span>4.Housing,water,electricity,gas<text:s/></text:p>
            <text:p><text:s text:c="7"/>and other fuel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 table:style-name="ce3"/>
        </table:table-row>
        <table:table-row table:style-name="ro7">
          <table:table-cell office:value-type="string" table:style-name="ce66">
            <text:p>　　(1)房地租及水費</text:p>
          </table:table-cell>
          <table:table-cell office:value-type="float" office:value="17890103.5" table:style-name="ce45">
            <text:p><text:s/>17,890,104<text:s/></text:p>
          </table:table-cell>
          <table:table-cell office:value-type="float" office:value="24905242.100000001" table:style-name="ce45">
            <text:p><text:s/>24,905,242<text:s/></text:p>
          </table:table-cell>
          <table:table-cell office:value-type="float" office:value="21618890" table:style-name="ce45">
            <text:p><text:s/>21,618,890<text:s/></text:p>
          </table:table-cell>
          <table:table-cell office:value-type="float" office:value="15864533.4" table:style-name="ce45">
            <text:p><text:s/>15,864,533<text:s/></text:p>
          </table:table-cell>
          <table:table-cell office:value-type="float" office:value="5137371.8" table:style-name="ce45">
            <text:p><text:s/>5,137,372<text:s/></text:p>
          </table:table-cell>
          <table:table-cell office:value-type="string" table:style-name="ce64">
            <text:p><text:span text:style-name="T2">　　</text:span>(1)Rent and water charge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66">
            <text:p>　　(2)電費及燃料</text:p>
          </table:table-cell>
          <table:table-cell office:value-type="float" office:value="2208055" table:style-name="ce45">
            <text:p><text:s/>2,208,055<text:s/></text:p>
          </table:table-cell>
          <table:table-cell office:value-type="float" office:value="2850990.7" table:style-name="ce45">
            <text:p><text:s/>2,850,991<text:s/></text:p>
          </table:table-cell>
          <table:table-cell office:value-type="float" office:value="2515829.6" table:style-name="ce45">
            <text:p><text:s/>2,515,830<text:s/></text:p>
          </table:table-cell>
          <table:table-cell office:value-type="float" office:value="2367672.4" table:style-name="ce45">
            <text:p><text:s/>2,367,672<text:s/></text:p>
          </table:table-cell>
          <table:table-cell office:value-type="float" office:value="910092.4" table:style-name="ce45">
            <text:p><text:s/>910,092<text:s/></text:p>
          </table:table-cell>
          <table:table-cell office:value-type="string" table:style-name="ce64">
            <text:p><text:span text:style-name="T2">　　</text:span>(2)Power and fuel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8">
          <table:table-cell office:value-type="string" table:style-name="ce44">
            <text:p>　5.家具設備及家務維護</text:p>
          </table:table-cell>
          <table:table-cell office:value-type="float" office:value="1693182.4" table:style-name="ce45">
            <text:p><text:s/>1,693,182<text:s/></text:p>
          </table:table-cell>
          <table:table-cell office:value-type="float" office:value="2197738.4" table:style-name="ce45">
            <text:p><text:s/>2,197,738<text:s/></text:p>
          </table:table-cell>
          <table:table-cell office:value-type="float" office:value="1822417.8" table:style-name="ce45">
            <text:p><text:s/>1,822,418<text:s/></text:p>
          </table:table-cell>
          <table:table-cell office:value-type="float" office:value="2194655.9" table:style-name="ce45">
            <text:p><text:s/>2,194,656<text:s/></text:p>
          </table:table-cell>
          <table:table-cell office:value-type="float" office:value="472012.2" table:style-name="ce45">
            <text:p><text:s/>472,012<text:s/></text:p>
          </table:table-cell>
          <table:table-cell office:value-type="string" table:style-name="ce64">
            <text:p><text:span text:style-name="T2">　</text:span>5.Furnishings,household equipment<text:s/></text:p>
            <text:p><text:s text:c="7"/>and routine household maintenance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6.醫療保健</text:p>
          </table:table-cell>
          <table:table-cell office:value-type="float" office:value="10297022.800000001" table:style-name="ce45">
            <text:p><text:s/>10,297,023<text:s/></text:p>
          </table:table-cell>
          <table:table-cell office:value-type="float" office:value="10446789.300000001" table:style-name="ce45">
            <text:p><text:s/>10,446,789<text:s/></text:p>
          </table:table-cell>
          <table:table-cell office:value-type="float" office:value="9877532.1999999993" table:style-name="ce45">
            <text:p><text:s/>9,877,532<text:s/></text:p>
          </table:table-cell>
          <table:table-cell office:value-type="float" office:value="8359819.7999999998" table:style-name="ce45">
            <text:p><text:s/>8,359,820<text:s/></text:p>
          </table:table-cell>
          <table:table-cell office:value-type="float" office:value="3076621.5" table:style-name="ce45">
            <text:p><text:s/>3,076,622<text:s/></text:p>
          </table:table-cell>
          <table:table-cell office:value-type="string" table:style-name="ce46">
            <text:p><text:span text:style-name="T2">　</text:span>6.Health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7.交通</text:p>
          </table:table-cell>
          <table:table-cell office:value-type="float" office:value="5592750" table:style-name="ce45">
            <text:p><text:s/>5,592,750<text:s/></text:p>
          </table:table-cell>
          <table:table-cell office:value-type="float" office:value="7714639.0999999996" table:style-name="ce45">
            <text:p><text:s/>7,714,639<text:s/></text:p>
          </table:table-cell>
          <table:table-cell office:value-type="float" office:value="7624895.5" table:style-name="ce45">
            <text:p><text:s/>7,624,896<text:s/></text:p>
          </table:table-cell>
          <table:table-cell office:value-type="float" office:value="5985222.2000000002" table:style-name="ce45">
            <text:p><text:s/>5,985,222<text:s/></text:p>
          </table:table-cell>
          <table:table-cell office:value-type="float" office:value="2056104.9" table:style-name="ce45">
            <text:p><text:s/>2,056,105<text:s/></text:p>
          </table:table-cell>
          <table:table-cell office:value-type="string" table:style-name="ce46">
            <text:p><text:span text:style-name="T2">　</text:span>7.Transport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　(1)個人交通工具之購置</text:p>
          </table:table-cell>
          <table:table-cell office:value-type="float" office:value="18870.599999999999" table:style-name="ce45">
            <text:p><text:s/>18,871<text:s/></text:p>
          </table:table-cell>
          <table:table-cell office:value-type="float" office:value="101124.7" table:style-name="ce45">
            <text:p><text:s/>101,125<text:s/></text:p>
          </table:table-cell>
          <table:table-cell office:value-type="float" office:value="36390.199999999997" table:style-name="ce45">
            <text:p><text:s/>36,390<text:s/></text:p>
          </table:table-cell>
          <table:table-cell office:value-type="float" office:value="76977.2" table:style-name="ce45">
            <text:p><text:s/>76,977<text:s/></text:p>
          </table:table-cell>
          <table:table-cell office:value-type="float" office:value="9584.2999999999993" table:style-name="ce45">
            <text:p><text:s/>9,584<text:s/></text:p>
          </table:table-cell>
          <table:table-cell office:value-type="string" table:style-name="ce67">
            <text:p><text:span text:style-name="T2">　　</text:span>(1)Purchases of transport equipment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8">
          <table:table-cell office:value-type="string" table:style-name="ce65">
            <text:p>　 <text:s text:c="3"/>(2)個人交通設備使用管理</text:p>
            <text:p>　　　 及保養費</text:p>
          </table:table-cell>
          <table:table-cell office:value-type="float" office:value="3908823.6" table:style-name="ce45">
            <text:p><text:s/>3,908,824<text:s/></text:p>
          </table:table-cell>
          <table:table-cell office:value-type="float" office:value="5467725.2000000002" table:style-name="ce45">
            <text:p><text:s/>5,467,725<text:s/></text:p>
          </table:table-cell>
          <table:table-cell office:value-type="float" office:value="5951048.5999999996" table:style-name="ce45">
            <text:p><text:s/>5,951,049<text:s/></text:p>
          </table:table-cell>
          <table:table-cell office:value-type="float" office:value="4095209.2" table:style-name="ce45">
            <text:p><text:s/>4,095,209<text:s/></text:p>
          </table:table-cell>
          <table:table-cell office:value-type="float" office:value="1354642.4" table:style-name="ce45">
            <text:p><text:s/>1,354,642<text:s/></text:p>
          </table:table-cell>
          <table:table-cell office:value-type="string" table:style-name="ce46">
            <text:p><text:span text:style-name="T2">　　</text:span>(2)Operation of transport equipment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8">
          <table:table-cell office:value-type="string" table:style-name="ce65">
            <text:p>　　(3)乘交通設備及其他交通</text:p>
            <text:p>　　　 服務</text:p>
          </table:table-cell>
          <table:table-cell office:value-type="float" office:value="1428730.9" table:style-name="ce45">
            <text:p><text:s/>1,428,731<text:s/></text:p>
          </table:table-cell>
          <table:table-cell office:value-type="float" office:value="1729419.6" table:style-name="ce45">
            <text:p><text:s/>1,729,420<text:s/></text:p>
          </table:table-cell>
          <table:table-cell office:value-type="float" office:value="1125072.2" table:style-name="ce45">
            <text:p><text:s/>1,125,072<text:s/></text:p>
          </table:table-cell>
          <table:table-cell office:value-type="float" office:value="1495790" table:style-name="ce45">
            <text:p><text:s/>1,495,790<text:s/></text:p>
          </table:table-cell>
          <table:table-cell office:value-type="float" office:value="601333" table:style-name="ce45">
            <text:p><text:s/>601,333<text:s/></text:p>
          </table:table-cell>
          <table:table-cell office:value-type="string" table:style-name="ce67">
            <text:p><text:span text:style-name="T2">　　</text:span>(3)Transport service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　(4)汽、機車保險費</text:p>
          </table:table-cell>
          <table:table-cell office:value-type="float" office:value="236324.9" table:style-name="ce45">
            <text:p><text:s/>236,325<text:s/></text:p>
          </table:table-cell>
          <table:table-cell office:value-type="float" office:value="416369.6" table:style-name="ce45">
            <text:p><text:s/>416,370<text:s/></text:p>
          </table:table-cell>
          <table:table-cell office:value-type="float" office:value="512384.3" table:style-name="ce45">
            <text:p><text:s/>512,384<text:s/></text:p>
          </table:table-cell>
          <table:table-cell office:value-type="float" office:value="317245.90000000002" table:style-name="ce45">
            <text:p><text:s/>317,246<text:s/></text:p>
          </table:table-cell>
          <table:table-cell office:value-type="float" office:value="90545.3" table:style-name="ce45">
            <text:p><text:s/>90,545<text:s/></text:p>
          </table:table-cell>
          <table:table-cell office:value-type="string" table:style-name="ce46">
            <text:p><text:span text:style-name="T2">　　</text:span>(4)Insurance of transport equipment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8.通訊</text:p>
          </table:table-cell>
          <table:table-cell office:value-type="float" office:value="2682622.2999999998" table:style-name="ce45">
            <text:p><text:s/>2,682,622<text:s/></text:p>
          </table:table-cell>
          <table:table-cell office:value-type="float" office:value="3645135.8" table:style-name="ce45">
            <text:p><text:s/>3,645,136<text:s/></text:p>
          </table:table-cell>
          <table:table-cell office:value-type="float" office:value="3276779.4" table:style-name="ce45">
            <text:p><text:s/>3,276,779<text:s/></text:p>
          </table:table-cell>
          <table:table-cell office:value-type="float" office:value="2847994.8" table:style-name="ce45">
            <text:p><text:s/>2,847,995<text:s/></text:p>
          </table:table-cell>
          <table:table-cell office:value-type="float" office:value="785681.9" table:style-name="ce45">
            <text:p><text:s/>785,682<text:s/></text:p>
          </table:table-cell>
          <table:table-cell office:value-type="string" table:style-name="ce46">
            <text:p><text:span text:style-name="T2">　</text:span>8.Communication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9.休閒與文化</text:p>
          </table:table-cell>
          <table:table-cell office:value-type="float" office:value="4525230.3" table:style-name="ce45">
            <text:p><text:s/>4,525,230<text:s/></text:p>
          </table:table-cell>
          <table:table-cell office:value-type="float" office:value="5808254.5" table:style-name="ce45">
            <text:p><text:s/>5,808,255<text:s/></text:p>
          </table:table-cell>
          <table:table-cell office:value-type="float" office:value="3973544.6" table:style-name="ce45">
            <text:p><text:s/>3,973,545<text:s/></text:p>
          </table:table-cell>
          <table:table-cell office:value-type="float" office:value="3535622.8" table:style-name="ce45">
            <text:p><text:s/>3,535,623<text:s/></text:p>
          </table:table-cell>
          <table:table-cell office:value-type="float" office:value="928209.7" table:style-name="ce45">
            <text:p><text:s/>928,210<text:s/></text:p>
          </table:table-cell>
          <table:table-cell office:value-type="string" table:style-name="ce46">
            <text:p><text:span text:style-name="T2">　</text:span>9.Recreation and culture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　(1)套裝旅遊(不含自助旅遊)</text:p>
          </table:table-cell>
          <table:table-cell office:value-type="float" office:value="2431891.7000000002" table:style-name="ce45">
            <text:p><text:s/>2,431,892<text:s/></text:p>
          </table:table-cell>
          <table:table-cell office:value-type="float" office:value="2661549.5" table:style-name="ce45">
            <text:p><text:s/>2,661,550<text:s/></text:p>
          </table:table-cell>
          <table:table-cell office:value-type="float" office:value="1537272.7" table:style-name="ce45">
            <text:p><text:s/>1,537,273<text:s/></text:p>
          </table:table-cell>
          <table:table-cell office:value-type="float" office:value="1142732.5" table:style-name="ce45">
            <text:p><text:s/>1,142,733<text:s/></text:p>
          </table:table-cell>
          <table:table-cell office:value-type="float" office:value="182844.2" table:style-name="ce45">
            <text:p><text:s/>182,844<text:s/></text:p>
          </table:table-cell>
          <table:table-cell office:value-type="string" table:style-name="ce67">
            <text:p><text:span text:style-name="T2">　　</text:span>(1)Package holiday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　(2)娛樂消遣及文化服務</text:p>
          </table:table-cell>
          <table:table-cell office:value-type="float" office:value="1033763" table:style-name="ce45">
            <text:p><text:s/>1,033,763<text:s/></text:p>
          </table:table-cell>
          <table:table-cell office:value-type="float" office:value="1504453.1" table:style-name="ce45">
            <text:p><text:s/>1,504,453<text:s/></text:p>
          </table:table-cell>
          <table:table-cell office:value-type="float" office:value="1218691.6000000001" table:style-name="ce45">
            <text:p><text:s/>1,218,692<text:s/></text:p>
          </table:table-cell>
          <table:table-cell office:value-type="float" office:value="1005514.7" table:style-name="ce45">
            <text:p><text:s/>1,005,515<text:s/></text:p>
          </table:table-cell>
          <table:table-cell office:value-type="float" office:value="362562.3" table:style-name="ce45">
            <text:p><text:s/>362,562<text:s/></text:p>
          </table:table-cell>
          <table:table-cell office:value-type="string" table:style-name="ce46">
            <text:p><text:span text:style-name="T2">　　</text:span>(2)Recreation service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　(3)書報雜誌文具</text:p>
          </table:table-cell>
          <table:table-cell office:value-type="float" office:value="507743.6" table:style-name="ce45">
            <text:p><text:s/>507,744<text:s/></text:p>
          </table:table-cell>
          <table:table-cell office:value-type="float" office:value="720292" table:style-name="ce45">
            <text:p><text:s/>720,292<text:s/></text:p>
          </table:table-cell>
          <table:table-cell office:value-type="float" office:value="590256.9" table:style-name="ce45">
            <text:p><text:s/>590,257<text:s/></text:p>
          </table:table-cell>
          <table:table-cell office:value-type="float" office:value="600498.1" table:style-name="ce45">
            <text:p><text:s/>600,498<text:s/></text:p>
          </table:table-cell>
          <table:table-cell office:value-type="float" office:value="182983.2" table:style-name="ce45">
            <text:p><text:s/>182,983<text:s/></text:p>
          </table:table-cell>
          <table:table-cell office:value-type="string" table:style-name="ce46">
            <text:p><text:span text:style-name="T2">　　</text:span>(3)Books and stationery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8">
          <table:table-cell office:value-type="string" table:style-name="ce65">
            <text:p>　　(4)教育消遣康樂器材</text:p>
            <text:p>　　　 及其附屬品</text:p>
          </table:table-cell>
          <table:table-cell office:value-type="float" office:value="551831.9" table:style-name="ce45">
            <text:p><text:s/>551,832<text:s/></text:p>
          </table:table-cell>
          <table:table-cell office:value-type="float" office:value="921959.9" table:style-name="ce45">
            <text:p><text:s/>921,960<text:s/></text:p>
          </table:table-cell>
          <table:table-cell office:value-type="float" office:value="627323.4" table:style-name="ce45">
            <text:p><text:s/>627,323<text:s/></text:p>
          </table:table-cell>
          <table:table-cell office:value-type="float" office:value="786877.4" table:style-name="ce45">
            <text:p><text:s/>786,877<text:s/></text:p>
          </table:table-cell>
          <table:table-cell office:value-type="float" office:value="199819.9" table:style-name="ce45">
            <text:p><text:s/>199,820<text:s/></text:p>
          </table:table-cell>
          <table:table-cell office:value-type="string" table:style-name="ce46">
            <text:p><text:span text:style-name="T2">　　</text:span>(4)Recreation facilitie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10.教育</text:p>
          </table:table-cell>
          <table:table-cell office:value-type="float" office:value="3050805.2" table:style-name="ce45">
            <text:p><text:s/>3,050,805<text:s/></text:p>
          </table:table-cell>
          <table:table-cell office:value-type="float" office:value="4041359.1" table:style-name="ce45">
            <text:p><text:s/>4,041,359<text:s/></text:p>
          </table:table-cell>
          <table:table-cell office:value-type="float" office:value="3418128.4" table:style-name="ce45">
            <text:p><text:s/>3,418,128<text:s/></text:p>
          </table:table-cell>
          <table:table-cell office:value-type="float" office:value="3095964" table:style-name="ce45">
            <text:p><text:s/>3,095,964<text:s/></text:p>
          </table:table-cell>
          <table:table-cell office:value-type="float" office:value="929799" table:style-name="ce45">
            <text:p><text:s/>929,799<text:s/></text:p>
          </table:table-cell>
          <table:table-cell office:value-type="string" table:style-name="ce46">
            <text:p><text:span text:style-name="T2">　</text:span>10.Education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44">
            <text:p>　11.餐廳及旅館</text:p>
          </table:table-cell>
          <table:table-cell office:value-type="float" office:value="8360935.7999999998" table:style-name="ce45">
            <text:p><text:s/>8,360,936<text:s/></text:p>
          </table:table-cell>
          <table:table-cell office:value-type="float" office:value="10966374.1" table:style-name="ce45">
            <text:p><text:s/>10,966,374<text:s/></text:p>
          </table:table-cell>
          <table:table-cell office:value-type="float" office:value="9485139.5" table:style-name="ce45">
            <text:p><text:s/>9,485,140<text:s/></text:p>
          </table:table-cell>
          <table:table-cell office:value-type="float" office:value="8562492.0999999996" table:style-name="ce45">
            <text:p><text:s/>8,562,492<text:s/></text:p>
          </table:table-cell>
          <table:table-cell office:value-type="float" office:value="2483122.7999999998" table:style-name="ce45">
            <text:p><text:s/>2,483,123<text:s/></text:p>
          </table:table-cell>
          <table:table-cell office:value-type="string" table:style-name="ce46">
            <text:p><text:span text:style-name="T2">　</text:span>11.Restaurants and hotel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8">
          <table:table-cell office:value-type="string" table:style-name="ce44">
            <text:p>　12.什項消費</text:p>
          </table:table-cell>
          <table:table-cell office:value-type="float" office:value="3658362.8" table:style-name="ce45">
            <text:p><text:s/>3,658,363<text:s/></text:p>
          </table:table-cell>
          <table:table-cell office:value-type="float" office:value="4680559.3" table:style-name="ce45">
            <text:p><text:s/>4,680,559<text:s/></text:p>
          </table:table-cell>
          <table:table-cell office:value-type="float" office:value="4920703.0999999996" table:style-name="ce45">
            <text:p><text:s/>4,920,703<text:s/></text:p>
          </table:table-cell>
          <table:table-cell office:value-type="float" office:value="3989716.7" table:style-name="ce45">
            <text:p><text:s/>3,989,717<text:s/></text:p>
          </table:table-cell>
          <table:table-cell office:value-type="float" office:value="1308383.2" table:style-name="ce45">
            <text:p><text:s/>1,308,383<text:s/></text:p>
          </table:table-cell>
          <table:table-cell office:value-type="string" table:style-name="ce64">
            <text:p><text:span text:style-name="T2">　</text:span>12.Miscellaneous goods<text:s/></text:p>
            <text:p><text:s text:c="10"/>and service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37">
            <text:p>可支配所得</text:p>
          </table:table-cell>
          <table:table-cell office:value-type="float" office:value="90106238.299999997" table:style-name="ce38">
            <text:p><text:s/>90,106,238<text:s/></text:p>
          </table:table-cell>
          <table:table-cell office:value-type="float" office:value="126633485.8" table:style-name="ce38">
            <text:p><text:s/>126,633,486<text:s/></text:p>
          </table:table-cell>
          <table:table-cell office:value-type="float" office:value="107404503.3" table:style-name="ce38">
            <text:p><text:s/>107,404,503<text:s/></text:p>
          </table:table-cell>
          <table:table-cell office:value-type="float" office:value="82969757.900000006" table:style-name="ce38">
            <text:p><text:s/>82,969,758<text:s/></text:p>
          </table:table-cell>
          <table:table-cell office:value-type="float" office:value="28625719.899999999" table:style-name="ce38">
            <text:p><text:s/>28,625,720<text:s/></text:p>
          </table:table-cell>
          <table:table-cell office:value-type="string" table:style-name="ce39">
            <text:p>Disposable income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37">
            <text:p>最終消費支出</text:p>
          </table:table-cell>
          <table:table-cell office:value-type="float" office:value="71744319.299999997" table:style-name="ce38">
            <text:p><text:s/>71,744,319<text:s/></text:p>
          </table:table-cell>
          <table:table-cell office:value-type="float" office:value="93387322.5" table:style-name="ce38">
            <text:p><text:s/>93,387,323<text:s/></text:p>
          </table:table-cell>
          <table:table-cell office:value-type="float" office:value="82747116.400000006" table:style-name="ce38">
            <text:p><text:s/>82,747,116<text:s/></text:p>
          </table:table-cell>
          <table:table-cell office:value-type="float" office:value="70226094.900000006" table:style-name="ce38">
            <text:p><text:s/>70,226,095<text:s/></text:p>
          </table:table-cell>
          <table:table-cell office:value-type="float" office:value="23071915.199999999" table:style-name="ce38">
            <text:p><text:s/>23,071,915<text:s/></text:p>
          </table:table-cell>
          <table:table-cell office:value-type="string" table:style-name="ce39">
            <text:p>Final consumption expenditure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37">
            <text:p>儲蓄</text:p>
          </table:table-cell>
          <table:table-cell office:value-type="float" office:value="18361919" table:style-name="ce38">
            <text:p><text:s/>18,361,919<text:s/></text:p>
          </table:table-cell>
          <table:table-cell office:value-type="float" office:value="33246163.300000001" table:style-name="ce38">
            <text:p><text:s/>33,246,163<text:s/></text:p>
          </table:table-cell>
          <table:table-cell office:value-type="float" office:value="24657386.899999999" table:style-name="ce38">
            <text:p><text:s/>24,657,387<text:s/></text:p>
          </table:table-cell>
          <table:table-cell office:value-type="float" office:value="12743663" table:style-name="ce38">
            <text:p><text:s/>12,743,663<text:s/></text:p>
          </table:table-cell>
          <table:table-cell office:value-type="float" office:value="5553804.7000000002" table:style-name="ce38">
            <text:p><text:s/>5,553,805<text:s/></text:p>
          </table:table-cell>
          <table:table-cell office:value-type="string" table:style-name="ce39">
            <text:p>Saving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7">
          <table:table-cell office:value-type="string" table:style-name="ce37">
            <text:p>所得總額</text:p>
          </table:table-cell>
          <table:table-cell office:value-type="float" office:value="115294532.09999999" table:style-name="ce38">
            <text:p><text:s/>115,294,532<text:s/></text:p>
          </table:table-cell>
          <table:table-cell office:value-type="float" office:value="160906094.69999999" table:style-name="ce38">
            <text:p><text:s/>160,906,095<text:s/></text:p>
          </table:table-cell>
          <table:table-cell office:value-type="float" office:value="141259492.30000001" table:style-name="ce38">
            <text:p><text:s/>141,259,492<text:s/></text:p>
          </table:table-cell>
          <table:table-cell office:value-type="float" office:value="104962440.2" table:style-name="ce38">
            <text:p><text:s/>104,962,440<text:s/></text:p>
          </table:table-cell>
          <table:table-cell office:value-type="float" office:value="35697708.799999997" table:style-name="ce72">
            <text:p><text:s/>35,697,709<text:s/></text:p>
          </table:table-cell>
          <table:table-cell office:value-type="string" table:style-name="ce73">
            <text:p>Current receipts</text:p>
          </table:table-cell>
          <table:table-cell table:number-columns-repeated="6" table:style-name="ce3"/>
          <table:table-cell table:number-columns-repeated="5" table:style-name="ce63"/>
          <table:table-cell table:number-columns-repeated="16366"/>
        </table:table-row>
        <table:table-row table:style-name="ro1">
          <table:table-cell table:style-name="ce74"/>
          <table:table-cell table:number-columns-repeated="4" table:style-name="ce70"/>
          <table:table-cell table:style-name="ce75"/>
          <table:table-cell table:style-name="ce69"/>
          <table:table-cell table:number-columns-repeated="16377" table:style-name="ce3"/>
        </table:table-row>
        <table:table-row table:style-name="ro1">
          <table:table-cell table:style-name="ce52"/>
          <table:table-cell table:number-columns-repeated="5" table:style-name="ce60"/>
          <table:table-cell table:style-name="ce40"/>
          <table:table-cell table:number-columns-repeated="16377" table:style-name="ce3"/>
        </table:table-row>
        <table:table-row table:style-name="ro6">
          <table:table-cell table:style-name="ce55"/>
          <table:table-cell table:number-columns-repeated="5" table:style-name="ce61"/>
          <table:table-cell table:style-name="ce41"/>
          <table:table-cell table:number-columns-repeated="16377" table:style-name="ce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明體" svg:font-family="華康中明體"/>
    <style:font-face style:name="Times New Roman" svg:font-family="&quot;Times New Roman&quot;"/>
    <style:font-face style:name="華康中黑體" svg:font-family="華康中黑體"/>
    <style:font-face style:name="CG Times (W1)" svg:font-family="&quot;CG Times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俊伊</meta:initial-creator>
    <dc:creator>鄭文進</dc:creator>
    <meta:creation-date>2015-11-18T09:06:29Z</meta:creation-date>
    <dc:date>2016-04-15T07:25:51Z</dc:date>
  </office:meta>
</office:document-meta>
</file>