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79mm"/>
    </style:style>
    <style:style style:name="co2" style:family="table-column">
      <style:table-column-properties fo:break-before="auto" style:column-width="27.09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66.68mm"/>
    </style:style>
    <style:style style:name="co6" style:family="table-column">
      <style:table-column-properties fo:break-before="auto" style:column-width="17.78mm"/>
    </style:style>
    <style:style style:name="co7" style:family="table-column">
      <style:table-column-properties fo:break-before="auto" style:column-width="57.57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34.08mm"/>
    </style:style>
    <style:style style:name="co10" style:family="table-column">
      <style:table-column-properties fo:break-before="auto" style:column-width="23.71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3.07mm"/>
    </style:style>
    <style:style style:name="co14" style:family="table-column">
      <style:table-column-properties fo:break-before="auto" style:column-width="22.65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21.8mm"/>
    </style:style>
    <style:style style:name="co17" style:family="table-column">
      <style:table-column-properties fo:break-before="auto" style:column-width="61.38mm"/>
    </style:style>
    <style:style style:name="co18" style:family="table-column">
      <style:table-column-properties fo:break-before="auto" style:column-width="57.15mm"/>
    </style:style>
    <style:style style:name="co19" style:family="table-column">
      <style:table-column-properties fo:break-before="auto" style:column-width="26.25mm"/>
    </style:style>
    <style:style style:name="co20" style:family="table-column">
      <style:table-column-properties fo:break-before="auto" style:column-width="30.06mm"/>
    </style:style>
    <style:style style:name="co21" style:family="table-column">
      <style:table-column-properties fo:break-before="auto" style:column-width="27.73mm"/>
    </style:style>
    <style:style style:name="co22" style:family="table-column">
      <style:table-column-properties fo:break-before="auto" style:column-width="26.46mm"/>
    </style:style>
    <style:style style:name="co23" style:family="table-column">
      <style:table-column-properties fo:break-before="auto" style:column-width="23.28mm"/>
    </style:style>
    <style:style style:name="co24" style:family="table-column">
      <style:table-column-properties fo:break-before="auto" style:column-width="61.81mm"/>
    </style:style>
    <style:style style:name="co25" style:family="table-column">
      <style:table-column-properties fo:break-before="auto" style:column-width="21.59mm"/>
    </style:style>
    <style:style style:name="co26" style:family="table-column">
      <style:table-column-properties fo:break-before="auto" style:column-width="52.71mm"/>
    </style:style>
    <style:style style:name="co27" style:family="table-column">
      <style:table-column-properties fo:break-before="auto" style:column-width="28.58mm"/>
    </style:style>
    <style:style style:name="co28" style:family="table-column">
      <style:table-column-properties fo:break-before="auto" style:column-width="19.47mm"/>
    </style:style>
    <style:style style:name="co29" style:family="table-column">
      <style:table-column-properties fo:break-before="auto" style:column-width="24.34mm"/>
    </style:style>
    <style:style style:name="co30" style:family="table-column">
      <style:table-column-properties fo:break-before="auto" style:column-width="20.53mm"/>
    </style:style>
    <style:style style:name="co31" style:family="table-column">
      <style:table-column-properties fo:break-before="auto" style:column-width="20.74mm"/>
    </style:style>
    <style:style style:name="co32" style:family="table-column">
      <style:table-column-properties fo:break-before="auto" style:column-width="58.63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25_2c_26">
      <style:table-properties table:display="true" style:writing-mode="lr-tb"/>
    </style:style>
    <style:style style:name="ta2" style:family="table" style:master-page-name="PageStyle_5f_27_2c_28">
      <style:table-properties table:display="true" style:writing-mode="lr-tb"/>
    </style:style>
    <style:style style:name="ta3" style:family="table" style:master-page-name="PageStyle_5f_29_2c_30">
      <style:table-properties table:display="true" style:writing-mode="lr-tb"/>
    </style:style>
    <style:style style:name="ta4" style:family="table" style:master-page-name="PageStyle_5f_31_2c_32">
      <style:table-properties table:display="true" style:writing-mode="lr-tb"/>
    </style: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7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5,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4"/>
        <table:table-column table:style-name="co3" table:default-cell-style-name="ce24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4" table:default-cell-style-name="ce13"/>
        <table:table-row table:style-name="ro1">
          <table:table-cell table:style-name="ce1"/>
          <table:table-cell table:style-name="Default" table:number-columns-repeated="2"/>
          <table:table-cell table:style-name="ce25" office:value-type="string" office:string-value=" " calcext:value-type="string">
            <text:p><text:s text:c="3"/></text:p>
          </table:table-cell>
          <table:table-cell table:style-name="Default"/>
          <table:table-cell table:style-name="ce25"/>
          <table:table-cell table:style-name="ce31" table:number-columns-spanned="4" table:number-rows-spanned="1"/>
          <table:covered-table-cell table:number-columns-repeated="3" table:style-name="ce32"/>
          <table:table-cell table:style-name="Default" table:number-columns-repeated="1014"/>
        </table:table-row>
        <table:table-row table:style-name="ro2">
          <table:table-cell table:style-name="Default" table:number-columns-repeated="5"/>
          <table:table-cell table:style-name="ce25" table:number-columns-repeated="4"/>
          <table:table-cell table:style-name="ce35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表</text:span><text:span text:style-name="T2">4  </text:span><text:span text:style-name="T3">平均每戶家庭收支按經濟戶長行業別分</text:span></text:p>
          </table:table-cell>
          <table:covered-table-cell table:number-columns-repeated="3" table:style-name="ce3"/>
          <table:table-cell table:style-name="ce3"/>
          <table:table-cell table:style-name="ce27" office:value-type="string" office:string-value="Table 4" calcext:value-type="string">
            <text:p><text:s/>Table 4 </text:p>
          </table:table-cell>
          <table:table-cell table:style-name="ce28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28" table:number-columns-repeated="1017"/>
        </table:table-row>
        <table:table-row table:style-name="ro2">
          <table:table-cell table:style-name="ce3" table:number-columns-repeated="5"/>
          <table:table-cell table:style-name="ce28" office:value-type="string" office:string-value="               " calcext:value-type="string">
            <text:p><text:s text:c="17"/></text:p>
          </table:table-cell>
          <table:table-cell table:style-name="ce28" office:value-type="string" office:string-value="by Industry of Household Heads" calcext:value-type="string">
            <text:p><text:s/>by Industry of Household Heads </text:p>
          </table:table-cell>
          <table:table-cell table:style-name="Default" table:number-columns-repeated="1017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5">民國</text:span><text:span text:style-name="T6">103</text:span><text:span text:style-name="T7">年</text:span></text:p>
          </table:table-cell>
          <table:table-cell table:style-name="ce3"/>
          <table:table-cell table:style-name="ce21" office:value-type="string" calcext:value-type="string">
            <text:p><text:span text:style-name="T5">單位：新臺幣元</text:span></text:p>
          </table:table-cell>
          <table:table-cell table:style-name="ce21"/>
          <table:table-cell table:style-name="ce29"/>
          <table:table-cell table:style-name="ce29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29"/>
          <table:table-cell table:style-name="ce21" office:value-type="string" office:string-value="Unit:NT$" calcext:value-type="string">
            <text:p><text:s/>Unit:NT$ </text:p>
          </table:table-cell>
          <table:table-cell table:style-name="Default" table:number-columns-repeated="1014"/>
        </table:table-row>
        <table:table-row table:style-name="ro3">
          <table:table-cell table:style-name="ce5"/>
          <table:table-cell table:style-name="ce15" office:value-type="string" calcext:value-type="string" table:number-columns-spanned="1" table:number-rows-spanned="2">
            <text:p><text:span text:style-name="T5">總平均</text:span></text:p>
          </table:table-cell>
          <table:table-cell table:style-name="ce15" office:value-type="string" calcext:value-type="string" table:number-columns-spanned="1" table:number-rows-spanned="2">
            <text:p><text:span text:style-name="T5">農業</text:span></text:p>
          </table:table-cell>
          <table:table-cell table:style-name="ce1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15" office:value-type="string" calcext:value-type="string" table:number-columns-spanned="1" table:number-rows-spanned="2">
            <text:p><text:span text:style-name="T5">批發及零售業</text:span></text:p>
          </table:table-cell>
          <table:table-cell table:style-name="ce5" office:value-type="string" calcext:value-type="string" table:number-columns-spanned="1" table:number-rows-spanned="2">
            <text:p><text:span text:style-name="T5">運輸及倉儲業</text:span></text:p>
          </table:table-cell>
          <table:table-cell table:style-name="ce15" office:value-type="string" calcext:value-type="string" table:number-columns-spanned="1" table:number-rows-spanned="2">
            <text:p><text:span text:style-name="T5">住宿及餐飲業</text:span></text:p>
          </table:table-cell>
          <table:table-cell table:style-name="ce5" office:value-type="string" calcext:value-type="string">
            <text:p><text:span text:style-name="T5">資訊及通訊</text:span></text:p>
          </table:table-cell>
          <table:table-cell table:style-name="ce15" office:value-type="string" calcext:value-type="string" table:number-columns-spanned="1" table:number-rows-spanned="2">
            <text:p><text:span text:style-name="T5">金融及保險業</text:span></text:p>
          </table:table-cell>
          <table:table-cell table:style-name="ce36"/>
          <table:table-cell table:style-name="ce42" table:number-columns-repeated="1014"/>
        </table:table-row>
        <table:table-row table:style-name="ro3">
          <table:table-cell table:style-name="ce6"/>
          <table:covered-table-cell table:number-columns-repeated="4" table:style-name="ce16"/>
          <table:covered-table-cell table:style-name="ce6"/>
          <table:covered-table-cell table:style-name="ce16"/>
          <table:table-cell table:style-name="ce6" office:value-type="string" calcext:value-type="string">
            <text:p><text:span text:style-name="T5">傳播業</text:span></text:p>
          </table:table-cell>
          <table:covered-table-cell table:style-name="ce16" office:value-type="string" calcext:value-type="string">
            <text:p><text:span text:style-name="T5">保險業</text:span><text:span text:style-name="T6"> </text:span></text:p>
          </table:covered-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/>
          <table:table-cell table:style-name="ce6" office:value-type="string" office:string-value="General" calcext:value-type="string">
            <text:p><text:s/>General </text:p>
          </table:table-cell>
          <table:table-cell table:style-name="ce6" office:value-type="string" office:string-value="Agriculture" calcext:value-type="string">
            <text:p><text:s/>Agriculture </text:p>
          </table:table-cell>
          <table:table-cell table:style-name="ce16" office:value-type="string" office:string-value="Industry" calcext:value-type="string">
            <text:p><text:s/>Industry </text:p>
          </table:table-cell>
          <table:table-cell table:style-name="ce26" office:value-type="string" office:string-value="Wholesale" calcext:value-type="string">
            <text:p><text:s/>Wholesale </text:p>
          </table:table-cell>
          <table:table-cell table:style-name="ce30" office:value-type="string" office:string-value="Transport" calcext:value-type="string">
            <text:p><text:s/>Transport </text:p>
          </table:table-cell>
          <table:table-cell table:style-name="ce30" office:value-type="string" office:string-value="Accommodation" calcext:value-type="string">
            <text:p><text:s/>Accommodation </text:p>
          </table:table-cell>
          <table:table-cell table:style-name="ce6" office:value-type="string" office:string-value="Information" calcext:value-type="string">
            <text:p><text:s/>Information </text:p>
          </table:table-cell>
          <table:table-cell table:style-name="ce30" office:value-type="string" office:string-value="Finance and" calcext:value-type="string">
            <text:p><text:s/>Finance and 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/>
          <table:table-cell table:style-name="ce16" office:value-type="string" office:string-value="Average" calcext:value-type="string">
            <text:p><text:s/>Average </text:p>
          </table:table-cell>
          <table:table-cell table:style-name="ce6"/>
          <table:table-cell table:style-name="ce16"/>
          <table:table-cell table:style-name="ce26" office:value-type="string" office:string-value="and" calcext:value-type="string">
            <text:p><text:s/>and </text:p>
          </table:table-cell>
          <table:table-cell table:style-name="ce30" office:value-type="string" office:string-value="and" calcext:value-type="string">
            <text:p><text:s/>and </text:p>
          </table:table-cell>
          <table:table-cell table:style-name="ce30" office:value-type="string" office:string-value="and food" calcext:value-type="string">
            <text:p><text:s/>and food </text:p>
          </table:table-cell>
          <table:table-cell table:style-name="ce6" office:value-type="string" office:string-value="and" calcext:value-type="string">
            <text:p><text:s/>and </text:p>
          </table:table-cell>
          <table:table-cell table:style-name="ce30" office:value-type="string" office:string-value="Insurance " calcext:value-type="string">
            <text:p><text:s/>Insurance <text:s/>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7"/>
          <table:table-cell table:style-name="ce16"/>
          <table:table-cell table:style-name="ce6"/>
          <table:table-cell table:style-name="ce16"/>
          <table:table-cell table:style-name="ce26" office:value-type="string" office:string-value="retail trade" calcext:value-type="string">
            <text:p><text:s/>retail trade </text:p>
          </table:table-cell>
          <table:table-cell table:style-name="ce30" office:value-type="string" office:string-value="storage" calcext:value-type="string">
            <text:p><text:s/>storage </text:p>
          </table:table-cell>
          <table:table-cell table:style-name="ce30" office:value-type="string" office:string-value="services" calcext:value-type="string">
            <text:p><text:s/>services </text:p>
          </table:table-cell>
          <table:table-cell table:style-name="ce6" office:value-type="string" office:string-value="communication" calcext:value-type="string">
            <text:p><text:s/>communication </text:p>
          </table:table-cell>
          <table:table-cell table:style-name="ce34"/>
          <table:table-cell table:style-name="ce38"/>
          <table:table-cell table:style-name="Default" table:number-columns-repeated="1014"/>
        </table:table-row>
        <table:table-row table:style-name="ro1">
          <table:table-cell table:style-name="ce8"/>
          <table:table-cell table:style-name="ce17" table:number-columns-repeated="4"/>
          <table:table-cell table:style-name="ce8"/>
          <table:table-cell table:style-name="ce17" table:number-columns-repeated="3"/>
          <table:table-cell table:style-name="ce39"/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<text:span text:style-name="T4">家庭戶數</text:span></text:p>
          </table:table-cell>
          <table:table-cell table:style-name="ce18" office:value-type="float" office:value="1486715.99999958" calcext:value-type="float">
            <text:p><text:s/>1,486,716 </text:p>
          </table:table-cell>
          <table:table-cell table:style-name="ce18" office:value-type="float" office:value="14225.771074" calcext:value-type="float">
            <text:p><text:s/>14,226 </text:p>
          </table:table-cell>
          <table:table-cell table:style-name="ce18" office:value-type="float" office:value="496638.889870039" calcext:value-type="float">
            <text:p><text:s/>496,639 </text:p>
          </table:table-cell>
          <table:table-cell table:style-name="ce18" office:value-type="float" office:value="193971.82056947" calcext:value-type="float">
            <text:p><text:s/>193,972 </text:p>
          </table:table-cell>
          <table:table-cell table:style-name="ce18" office:value-type="float" office:value="83174.5672234" calcext:value-type="float">
            <text:p><text:s/>83,175 </text:p>
          </table:table-cell>
          <table:table-cell table:style-name="ce18" office:value-type="float" office:value="69680.26725678" calcext:value-type="float">
            <text:p><text:s/>69,680 </text:p>
          </table:table-cell>
          <table:table-cell table:style-name="ce18" office:value-type="float" office:value="40000.3381262" calcext:value-type="float">
            <text:p><text:s/>40,000 </text:p>
          </table:table-cell>
          <table:table-cell table:style-name="ce18" office:value-type="float" office:value="46068.72728428" calcext:value-type="float">
            <text:p><text:s/>46,069 </text:p>
          </table:table-cell>
          <table:table-cell table:style-name="ce40" office:value-type="string" calcext:value-type="string">
            <text:p>No. of households</text:p>
          </table:table-cell>
          <table:table-cell table:style-name="ce43" table:number-columns-repeated="1014"/>
        </table:table-row>
        <table:table-row table:style-name="ro4">
          <table:table-cell table:style-name="ce9" office:value-type="string" calcext:value-type="string">
            <text:p><text:span text:style-name="T4">平均每戶人數</text:span></text:p>
          </table:table-cell>
          <table:table-cell table:style-name="ce19" office:value-type="float" office:value="3.24921110708291" calcext:value-type="float">
            <text:p><text:s/>3.25 </text:p>
          </table:table-cell>
          <table:table-cell table:style-name="ce19" office:value-type="float" office:value="2.76748193483407" calcext:value-type="float">
            <text:p><text:s/>2.77 </text:p>
          </table:table-cell>
          <table:table-cell table:style-name="ce19" office:value-type="float" office:value="3.70682519786779" calcext:value-type="float">
            <text:p><text:s/>3.71 </text:p>
          </table:table-cell>
          <table:table-cell table:style-name="ce19" office:value-type="float" office:value="3.44796897285521" calcext:value-type="float">
            <text:p><text:s/>3.45 </text:p>
          </table:table-cell>
          <table:table-cell table:style-name="ce19" office:value-type="float" office:value="3.60706728471867" calcext:value-type="float">
            <text:p><text:s/>3.61 </text:p>
          </table:table-cell>
          <table:table-cell table:style-name="ce19" office:value-type="float" office:value="3.16916691913022" calcext:value-type="float">
            <text:p><text:s/>3.17 </text:p>
          </table:table-cell>
          <table:table-cell table:style-name="ce19" office:value-type="float" office:value="3.29866980580484" calcext:value-type="float">
            <text:p><text:s/>3.30 </text:p>
          </table:table-cell>
          <table:table-cell table:style-name="ce19" office:value-type="float" office:value="3.3691105303348" calcext:value-type="float">
            <text:p><text:s/>3.37 </text:p>
          </table:table-cell>
          <table:table-cell table:style-name="ce40" office:value-type="string" calcext:value-type="string">
            <text:p>No. of persons per household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<text:span text:style-name="T4">平均每戶成年人數</text:span></text:p>
          </table:table-cell>
          <table:table-cell table:style-name="ce19" office:value-type="float" office:value="2.65292051014235" calcext:value-type="float">
            <text:p><text:s/>2.65 </text:p>
          </table:table-cell>
          <table:table-cell table:style-name="ce19" office:value-type="float" office:value="2.17417898462099" calcext:value-type="float">
            <text:p><text:s/>2.17 </text:p>
          </table:table-cell>
          <table:table-cell table:style-name="ce19" office:value-type="float" office:value="2.92437017110757" calcext:value-type="float">
            <text:p><text:s/>2.92 </text:p>
          </table:table-cell>
          <table:table-cell table:style-name="ce19" office:value-type="float" office:value="2.78063284031172" calcext:value-type="float">
            <text:p><text:s/>2.78 </text:p>
          </table:table-cell>
          <table:table-cell table:style-name="ce19" office:value-type="float" office:value="2.97317243010551" calcext:value-type="float">
            <text:p><text:s/>2.97 </text:p>
          </table:table-cell>
          <table:table-cell table:style-name="ce19" office:value-type="float" office:value="2.58540019441933" calcext:value-type="float">
            <text:p><text:s/>2.59 </text:p>
          </table:table-cell>
          <table:table-cell table:style-name="ce19" office:value-type="float" office:value="2.73787156443455" calcext:value-type="float">
            <text:p><text:s/>2.74 </text:p>
          </table:table-cell>
          <table:table-cell table:style-name="ce19" office:value-type="float" office:value="2.79320713312932" calcext:value-type="float">
            <text:p><text:s/>2.79 </text:p>
          </table:table-cell>
          <table:table-cell table:style-name="ce40" office:value-type="string" calcext:value-type="string">
            <text:p>No. of adults per household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<text:span text:style-name="T4">平均每戶就業人數</text:span></text:p>
          </table:table-cell>
          <table:table-cell table:style-name="ce19" office:value-type="float" office:value="1.51246118942574" calcext:value-type="float">
            <text:p><text:s/>1.51 </text:p>
          </table:table-cell>
          <table:table-cell table:style-name="ce19" office:value-type="float" office:value="1.56960723230249" calcext:value-type="float">
            <text:p><text:s/>1.57 </text:p>
          </table:table-cell>
          <table:table-cell table:style-name="ce19" office:value-type="float" office:value="1.8436978843725" calcext:value-type="float">
            <text:p><text:s/>1.84 </text:p>
          </table:table-cell>
          <table:table-cell table:style-name="ce19" office:value-type="float" office:value="1.85702817572897" calcext:value-type="float">
            <text:p><text:s/>1.86 </text:p>
          </table:table-cell>
          <table:table-cell table:style-name="ce19" office:value-type="float" office:value="1.90592740259021" calcext:value-type="float">
            <text:p><text:s/>1.91 </text:p>
          </table:table-cell>
          <table:table-cell table:style-name="ce19" office:value-type="float" office:value="1.76885086413596" calcext:value-type="float">
            <text:p><text:s/>1.77 </text:p>
          </table:table-cell>
          <table:table-cell table:style-name="ce19" office:value-type="float" office:value="1.59883918993026" calcext:value-type="float">
            <text:p><text:s/>1.60 </text:p>
          </table:table-cell>
          <table:table-cell table:style-name="ce19" office:value-type="float" office:value="1.70993660624439" calcext:value-type="float">
            <text:p><text:s/>1.71 </text:p>
          </table:table-cell>
          <table:table-cell table:style-name="ce40" office:value-type="string" calcext:value-type="string">
            <text:p>No. of persons employed per household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<text:span text:style-name="T4">平均每戶所得收入者人數</text:span></text:p>
          </table:table-cell>
          <table:table-cell table:style-name="ce19" office:value-type="float" office:value="1.79164602779729" calcext:value-type="float">
            <text:p><text:s/>1.79 </text:p>
          </table:table-cell>
          <table:table-cell table:style-name="ce19" office:value-type="float" office:value="1.57002551714618" calcext:value-type="float">
            <text:p><text:s/>1.57 </text:p>
          </table:table-cell>
          <table:table-cell table:style-name="ce19" office:value-type="float" office:value="1.95573641741892" calcext:value-type="float">
            <text:p><text:s/>1.96 </text:p>
          </table:table-cell>
          <table:table-cell table:style-name="ce19" office:value-type="float" office:value="1.86851434200173" calcext:value-type="float">
            <text:p><text:s/>1.87 </text:p>
          </table:table-cell>
          <table:table-cell table:style-name="ce19" office:value-type="float" office:value="2.08663852400416" calcext:value-type="float">
            <text:p><text:s/>2.09 </text:p>
          </table:table-cell>
          <table:table-cell table:style-name="ce19" office:value-type="float" office:value="1.69145031089762" calcext:value-type="float">
            <text:p><text:s/>1.69 </text:p>
          </table:table-cell>
          <table:table-cell table:style-name="ce19" office:value-type="float" office:value="1.73275075627328" calcext:value-type="float">
            <text:p><text:s/>1.73 </text:p>
          </table:table-cell>
          <table:table-cell table:style-name="ce19" office:value-type="float" office:value="1.93930241944161" calcext:value-type="float">
            <text:p><text:s/>1.94 </text:p>
          </table:table-cell>
          <table:table-cell table:style-name="ce40" office:value-type="string" calcext:value-type="string">
            <text:p>No. of income recipients per household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<text:span text:style-name="T4">一、所得收入總計</text:span></text:p>
          </table:table-cell>
          <table:table-cell table:style-name="ce18" office:value-type="float" office:value="1146990.53004694" calcext:value-type="float">
            <text:p><text:s/>1,146,991 </text:p>
          </table:table-cell>
          <table:table-cell table:style-name="ce18" office:value-type="float" office:value="830752.099955622" calcext:value-type="float">
            <text:p><text:s/>830,752 </text:p>
          </table:table-cell>
          <table:table-cell table:style-name="ce18" office:value-type="float" office:value="1282582.89692391" calcext:value-type="float">
            <text:p><text:s/>1,282,583 </text:p>
          </table:table-cell>
          <table:table-cell table:style-name="ce18" office:value-type="float" office:value="1205380.27628172" calcext:value-type="float">
            <text:p><text:s/>1,205,380 </text:p>
          </table:table-cell>
          <table:table-cell table:style-name="ce18" office:value-type="float" office:value="1249479.9581587" calcext:value-type="float">
            <text:p><text:s/>1,249,480 </text:p>
          </table:table-cell>
          <table:table-cell table:style-name="ce18" office:value-type="float" office:value="1001972.03425271" calcext:value-type="float">
            <text:p><text:s/>1,001,972 </text:p>
          </table:table-cell>
          <table:table-cell table:style-name="ce18" office:value-type="float" office:value="1308342.49902682" calcext:value-type="float">
            <text:p><text:s/>1,308,342 </text:p>
          </table:table-cell>
          <table:table-cell table:style-name="ce18" office:value-type="float" office:value="1619608.28991751" calcext:value-type="float">
            <text:p><text:s/>1,619,608 </text:p>
          </table:table-cell>
          <table:table-cell table:style-name="ce40" office:value-type="string" calcext:value-type="string">
            <text:p>A.Total receipts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</text:span><text:span text:style-name="T6">1.</text:span><text:span text:style-name="T7">受雇人員報酬</text:span></text:p>
          </table:table-cell>
          <table:table-cell table:style-name="ce20" office:value-type="float" office:value="722262.640867041" calcext:value-type="float">
            <text:p><text:s/>722,263 </text:p>
          </table:table-cell>
          <table:table-cell table:style-name="ce20" office:value-type="float" office:value="108859.370670073" calcext:value-type="float">
            <text:p><text:s/>108,859 </text:p>
          </table:table-cell>
          <table:table-cell table:style-name="ce20" office:value-type="float" office:value="895903.960058138" calcext:value-type="float">
            <text:p><text:s/>895,904 </text:p>
          </table:table-cell>
          <table:table-cell table:style-name="ce20" office:value-type="float" office:value="662822.806490316" calcext:value-type="float">
            <text:p><text:s/>662,823 </text:p>
          </table:table-cell>
          <table:table-cell table:style-name="ce20" office:value-type="float" office:value="822251.98450953" calcext:value-type="float">
            <text:p><text:s/>822,252 </text:p>
          </table:table-cell>
          <table:table-cell table:style-name="ce20" office:value-type="float" office:value="543420.665083095" calcext:value-type="float">
            <text:p><text:s/>543,421 </text:p>
          </table:table-cell>
          <table:table-cell table:style-name="ce20" office:value-type="float" office:value="985888.412045414" calcext:value-type="float">
            <text:p><text:s/>985,888 </text:p>
          </table:table-cell>
          <table:table-cell table:style-name="ce20" office:value-type="float" office:value="1274874.26359695" calcext:value-type="float">
            <text:p><text:s/>1,274,874 </text:p>
          </table:table-cell>
          <table:table-cell table:style-name="ce41" office:value-type="string" calcext:value-type="string">
            <text:p><text:span text:style-name="T5">　</text:span><text:span text:style-name="T6">1.Compensation of employees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1)</text:span><text:span text:style-name="T7">本業薪資</text:span></text:p>
          </table:table-cell>
          <table:table-cell table:style-name="ce20" office:value-type="float" office:value="558660.721086418" calcext:value-type="float">
            <text:p><text:s/>558,661 </text:p>
          </table:table-cell>
          <table:table-cell table:style-name="ce20" office:value-type="float" office:value="83332.0630245572" calcext:value-type="float">
            <text:p><text:s/>83,332 </text:p>
          </table:table-cell>
          <table:table-cell table:style-name="ce20" office:value-type="float" office:value="721772.188469472" calcext:value-type="float">
            <text:p><text:s/>721,772 </text:p>
          </table:table-cell>
          <table:table-cell table:style-name="ce20" office:value-type="float" office:value="524415.14335444" calcext:value-type="float">
            <text:p><text:s/>524,415 </text:p>
          </table:table-cell>
          <table:table-cell table:style-name="ce20" office:value-type="float" office:value="653066.868835532" calcext:value-type="float">
            <text:p><text:s/>653,067 </text:p>
          </table:table-cell>
          <table:table-cell table:style-name="ce20" office:value-type="float" office:value="445174.691294795" calcext:value-type="float">
            <text:p><text:s/>445,175 </text:p>
          </table:table-cell>
          <table:table-cell table:style-name="ce20" office:value-type="float" office:value="772989.176046021" calcext:value-type="float">
            <text:p><text:s/>772,989 </text:p>
          </table:table-cell>
          <table:table-cell table:style-name="ce20" office:value-type="float" office:value="942425.507785758" calcext:value-type="float">
            <text:p><text:s/>942,426 </text:p>
          </table:table-cell>
          <table:table-cell table:style-name="ce41" office:value-type="string" calcext:value-type="string">
            <text:p><text:span text:style-name="T5">　　</text:span><text:span text:style-name="T6">(1)Full time payroll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2)</text:span><text:span text:style-name="T7">兼業薪資</text:span></text:p>
          </table:table-cell>
          <table:table-cell table:style-name="ce20" office:value-type="float" office:value="25929.7511069634" calcext:value-type="float">
            <text:p><text:s/>25,930 </text:p>
          </table:table-cell>
          <table:table-cell table:style-name="ce20" office:value-type="float" office:value="12165.0408303555" calcext:value-type="float">
            <text:p><text:s/>12,165 </text:p>
          </table:table-cell>
          <table:table-cell table:style-name="ce20" office:value-type="float" office:value="10137.6028980068" calcext:value-type="float">
            <text:p><text:s/>10,138 </text:p>
          </table:table-cell>
          <table:table-cell table:style-name="ce20" office:value-type="float" office:value="14513.2004903722" calcext:value-type="float">
            <text:p><text:s/>14,513 </text:p>
          </table:table-cell>
          <table:table-cell table:style-name="ce20" office:value-type="float" office:value="16762.3575341728" calcext:value-type="float">
            <text:p><text:s/>16,762 </text:p>
          </table:table-cell>
          <table:table-cell table:style-name="ce20" office:value-type="float" office:value="12500.7466774279" calcext:value-type="float">
            <text:p><text:s/>12,501 </text:p>
          </table:table-cell>
          <table:table-cell table:style-name="ce20" office:value-type="float" office:value="3785.65691643781" calcext:value-type="float">
            <text:p><text:s/>3,786 </text:p>
          </table:table-cell>
          <table:table-cell table:style-name="ce20" office:value-type="float" office:value="28513.7963448671" calcext:value-type="float">
            <text:p><text:s/>28,514 </text:p>
          </table:table-cell>
          <table:table-cell table:style-name="ce41" office:value-type="string" calcext:value-type="string">
            <text:p><text:span text:style-name="T5">　　</text:span><text:span text:style-name="T6">(2)Part time payroll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3)</text:span><text:span text:style-name="T7">其他收入</text:span></text:p>
          </table:table-cell>
          <table:table-cell table:style-name="ce20" office:value-type="float" office:value="137672.168673659" calcext:value-type="float">
            <text:p><text:s/>137,672 </text:p>
          </table:table-cell>
          <table:table-cell table:style-name="ce20" office:value-type="float" office:value="13362.2668151603" calcext:value-type="float">
            <text:p><text:s/>13,362 </text:p>
          </table:table-cell>
          <table:table-cell table:style-name="ce20" office:value-type="float" office:value="163994.168690659" calcext:value-type="float">
            <text:p><text:s/>163,994 </text:p>
          </table:table-cell>
          <table:table-cell table:style-name="ce20" office:value-type="float" office:value="123894.462645505" calcext:value-type="float">
            <text:p><text:s/>123,894 </text:p>
          </table:table-cell>
          <table:table-cell table:style-name="ce20" office:value-type="float" office:value="152422.758139826" calcext:value-type="float">
            <text:p><text:s/>152,423 </text:p>
          </table:table-cell>
          <table:table-cell table:style-name="ce20" office:value-type="float" office:value="85745.2271108719" calcext:value-type="float">
            <text:p><text:s/>85,745 </text:p>
          </table:table-cell>
          <table:table-cell table:style-name="ce20" office:value-type="float" office:value="209113.579082956" calcext:value-type="float">
            <text:p><text:s/>209,114 </text:p>
          </table:table-cell>
          <table:table-cell table:style-name="ce20" office:value-type="float" office:value="303934.959466324" calcext:value-type="float">
            <text:p><text:s/>303,935 </text:p>
          </table:table-cell>
          <table:table-cell table:style-name="ce41" office:value-type="string" calcext:value-type="string">
            <text:p><text:span text:style-name="T5">　　</text:span><text:span text:style-name="T6">(3)Other receipts or subsidies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</text:span><text:span text:style-name="T6">2.</text:span><text:span text:style-name="T7">產業主所得</text:span></text:p>
          </table:table-cell>
          <table:table-cell table:style-name="ce20" office:value-type="float" office:value="114242.063362939" calcext:value-type="float">
            <text:p><text:s/>114,242 </text:p>
          </table:table-cell>
          <table:table-cell table:style-name="ce20" office:value-type="float" office:value="293095.036429016" calcext:value-type="float">
            <text:p><text:s/>293,095 </text:p>
          </table:table-cell>
          <table:table-cell table:style-name="ce20" office:value-type="float" office:value="106275.342652402" calcext:value-type="float">
            <text:p><text:s/>106,275 </text:p>
          </table:table-cell>
          <table:table-cell table:style-name="ce20" office:value-type="float" office:value="253600.202650573" calcext:value-type="float">
            <text:p><text:s/>253,600 </text:p>
          </table:table-cell>
          <table:table-cell table:style-name="ce20" office:value-type="float" office:value="156489.720245871" calcext:value-type="float">
            <text:p><text:s/>156,490 </text:p>
          </table:table-cell>
          <table:table-cell table:style-name="ce20" office:value-type="float" office:value="196208.802038355" calcext:value-type="float">
            <text:p><text:s/>196,209 </text:p>
          </table:table-cell>
          <table:table-cell table:style-name="ce20" office:value-type="float" office:value="41234.813217463" calcext:value-type="float">
            <text:p><text:s/>41,235 </text:p>
          </table:table-cell>
          <table:table-cell table:style-name="ce20" office:value-type="float" office:value="45672.4847835471" calcext:value-type="float">
            <text:p><text:s/>45,672 </text:p>
          </table:table-cell>
          <table:table-cell table:style-name="ce41" office:value-type="string" calcext:value-type="string">
            <text:p><text:span text:style-name="T5">　</text:span><text:span text:style-name="T6">2.Entrepreneurial income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</text:span><text:span text:style-name="T6">3.</text:span><text:span text:style-name="T7">財產所得收入</text:span></text:p>
          </table:table-cell>
          <table:table-cell table:style-name="ce20" office:value-type="float" office:value="35206.8810104234" calcext:value-type="float">
            <text:p><text:s/>35,207 </text:p>
          </table:table-cell>
          <table:table-cell table:style-name="ce20" office:value-type="float" office:value="70900.0949134139" calcext:value-type="float">
            <text:p><text:s/>70,900 </text:p>
          </table:table-cell>
          <table:table-cell table:style-name="ce20" office:value-type="float" office:value="25690.9808004791" calcext:value-type="float">
            <text:p><text:s/>25,691 </text:p>
          </table:table-cell>
          <table:table-cell table:style-name="ce20" office:value-type="float" office:value="25683.368603616" calcext:value-type="float">
            <text:p><text:s/>25,683 </text:p>
          </table:table-cell>
          <table:table-cell table:style-name="ce20" office:value-type="float" office:value="14305.9395480137" calcext:value-type="float">
            <text:p><text:s/>14,306 </text:p>
          </table:table-cell>
          <table:table-cell table:style-name="ce20" office:value-type="float" office:value="26923.9019817737" calcext:value-type="float">
            <text:p><text:s/>26,924 </text:p>
          </table:table-cell>
          <table:table-cell table:style-name="ce20" office:value-type="float" office:value="54159.373447231" calcext:value-type="float">
            <text:p><text:s/>54,159 </text:p>
          </table:table-cell>
          <table:table-cell table:style-name="ce20" office:value-type="float" office:value="53736.7147339273" calcext:value-type="float">
            <text:p><text:s/>53,737 </text:p>
          </table:table-cell>
          <table:table-cell table:style-name="ce41" office:value-type="string" calcext:value-type="string">
            <text:p><text:span text:style-name="T5">　</text:span><text:span text:style-name="T6">3. Property income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</text:span><text:span text:style-name="T6">4.</text:span><text:span text:style-name="T7">自用住宅設算租金收入</text:span></text:p>
          </table:table-cell>
          <table:table-cell table:style-name="ce20" office:value-type="float" office:value="77842.207985514" calcext:value-type="float">
            <text:p><text:s/>77,842 </text:p>
          </table:table-cell>
          <table:table-cell table:style-name="ce20" office:value-type="float" office:value="68204.3046398372" calcext:value-type="float">
            <text:p><text:s/>68,204 </text:p>
          </table:table-cell>
          <table:table-cell table:style-name="ce20" office:value-type="float" office:value="78402.9422206235" calcext:value-type="float">
            <text:p><text:s/>78,403 </text:p>
          </table:table-cell>
          <table:table-cell table:style-name="ce20" office:value-type="float" office:value="80636.3413890192" calcext:value-type="float">
            <text:p><text:s/>80,636 </text:p>
          </table:table-cell>
          <table:table-cell table:style-name="ce20" office:value-type="float" office:value="74212.801203315" calcext:value-type="float">
            <text:p><text:s/>74,213 </text:p>
          </table:table-cell>
          <table:table-cell table:style-name="ce20" office:value-type="float" office:value="65824.7165693154" calcext:value-type="float">
            <text:p><text:s/>65,825 </text:p>
          </table:table-cell>
          <table:table-cell table:style-name="ce20" office:value-type="float" office:value="80303.8302544173" calcext:value-type="float">
            <text:p><text:s/>80,304 </text:p>
          </table:table-cell>
          <table:table-cell table:style-name="ce20" office:value-type="float" office:value="94085.0989548219" calcext:value-type="float">
            <text:p><text:s/>94,085 </text:p>
          </table:table-cell>
          <table:table-cell table:style-name="ce41" office:value-type="string" calcext:value-type="string">
            <text:p><text:span text:style-name="T5">　</text:span><text:span text:style-name="T6">4.Imputed rent income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</text:span><text:span text:style-name="T6">5.</text:span><text:span text:style-name="T7">經常移轉收入</text:span></text:p>
          </table:table-cell>
          <table:table-cell table:style-name="ce20" office:value-type="float" office:value="197394.273649268" calcext:value-type="float">
            <text:p><text:s/>197,394 </text:p>
          </table:table-cell>
          <table:table-cell table:style-name="ce20" office:value-type="float" office:value="289565.22912045" calcext:value-type="float">
            <text:p><text:s/>289,565 </text:p>
          </table:table-cell>
          <table:table-cell table:style-name="ce20" office:value-type="float" office:value="176286.056305222" calcext:value-type="float">
            <text:p><text:s/>176,286 </text:p>
          </table:table-cell>
          <table:table-cell table:style-name="ce20" office:value-type="float" office:value="182582.783311886" calcext:value-type="float">
            <text:p><text:s/>182,583 </text:p>
          </table:table-cell>
          <table:table-cell table:style-name="ce20" office:value-type="float" office:value="182194.887250878" calcext:value-type="float">
            <text:p><text:s/>182,195 </text:p>
          </table:table-cell>
          <table:table-cell table:style-name="ce20" office:value-type="float" office:value="169577.954873435" calcext:value-type="float">
            <text:p><text:s/>169,578 </text:p>
          </table:table-cell>
          <table:table-cell table:style-name="ce20" office:value-type="float" office:value="146720.265452553" calcext:value-type="float">
            <text:p><text:s/>146,720 </text:p>
          </table:table-cell>
          <table:table-cell table:style-name="ce20" office:value-type="float" office:value="151231.369075669" calcext:value-type="float">
            <text:p><text:s/>151,231 </text:p>
          </table:table-cell>
          <table:table-cell table:style-name="ce41" office:value-type="string" calcext:value-type="string">
            <text:p><text:span text:style-name="T5">　</text:span><text:span text:style-name="T6">5.Current transfer receipts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1)</text:span><text:span text:style-name="T7">從私人</text:span></text:p>
          </table:table-cell>
          <table:table-cell table:style-name="ce20" office:value-type="float" office:value="67879.4598145145" calcext:value-type="float">
            <text:p><text:s/>67,879 </text:p>
          </table:table-cell>
          <table:table-cell table:style-name="ce20" office:value-type="float" office:value="73750.5653949864" calcext:value-type="float">
            <text:p><text:s/>73,751 </text:p>
          </table:table-cell>
          <table:table-cell table:style-name="ce20" office:value-type="float" office:value="45952.8746056506" calcext:value-type="float">
            <text:p><text:s/>45,953 </text:p>
          </table:table-cell>
          <table:table-cell table:style-name="ce20" office:value-type="float" office:value="48083.1286038627" calcext:value-type="float">
            <text:p><text:s/>48,083 </text:p>
          </table:table-cell>
          <table:table-cell table:style-name="ce20" office:value-type="float" office:value="35129.5278768447" calcext:value-type="float">
            <text:p><text:s/>35,130 </text:p>
          </table:table-cell>
          <table:table-cell table:style-name="ce20" office:value-type="float" office:value="40750.4784959856" calcext:value-type="float">
            <text:p><text:s/>40,750 </text:p>
          </table:table-cell>
          <table:table-cell table:style-name="ce20" office:value-type="float" office:value="37781.9169754147" calcext:value-type="float">
            <text:p><text:s/>37,782 </text:p>
          </table:table-cell>
          <table:table-cell table:style-name="ce20" office:value-type="float" office:value="38466.7188521194" calcext:value-type="float">
            <text:p><text:s/>38,467 </text:p>
          </table:table-cell>
          <table:table-cell table:style-name="ce41" office:value-type="string" calcext:value-type="string">
            <text:p><text:span text:style-name="T5">　　</text:span><text:span text:style-name="T6">(1)From individuals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2)</text:span><text:span text:style-name="T7">從政府</text:span></text:p>
          </table:table-cell>
          <table:table-cell table:style-name="ce20" office:value-type="float" office:value="39448.3388332691" calcext:value-type="float">
            <text:p><text:s/>39,448 </text:p>
          </table:table-cell>
          <table:table-cell table:style-name="ce20" office:value-type="float" office:value="75454.2873575302" calcext:value-type="float">
            <text:p><text:s/>75,454 </text:p>
          </table:table-cell>
          <table:table-cell table:style-name="ce20" office:value-type="float" office:value="38498.242299545" calcext:value-type="float">
            <text:p><text:s/>38,498 </text:p>
          </table:table-cell>
          <table:table-cell table:style-name="ce20" office:value-type="float" office:value="37287.9617491081" calcext:value-type="float">
            <text:p><text:s/>37,288 </text:p>
          </table:table-cell>
          <table:table-cell table:style-name="ce20" office:value-type="float" office:value="35733.0784767006" calcext:value-type="float">
            <text:p><text:s/>35,733 </text:p>
          </table:table-cell>
          <table:table-cell table:style-name="ce20" office:value-type="float" office:value="39043.9836650193" calcext:value-type="float">
            <text:p><text:s/>39,044 </text:p>
          </table:table-cell>
          <table:table-cell table:style-name="ce20" office:value-type="float" office:value="29265.5123436165" calcext:value-type="float">
            <text:p><text:s/>29,266 </text:p>
          </table:table-cell>
          <table:table-cell table:style-name="ce20" office:value-type="float" office:value="32591.5800089241" calcext:value-type="float">
            <text:p><text:s/>32,592 </text:p>
          </table:table-cell>
          <table:table-cell table:style-name="ce41" office:value-type="string" calcext:value-type="string">
            <text:p><text:span text:style-name="T5">　　</text:span><text:span text:style-name="T6">(2)From government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3)</text:span><text:span text:style-name="T7">社會保險受益</text:span></text:p>
          </table:table-cell>
          <table:table-cell table:style-name="ce20" office:value-type="float" office:value="88168.1599356243" calcext:value-type="float">
            <text:p><text:s/>88,168 </text:p>
          </table:table-cell>
          <table:table-cell table:style-name="ce20" office:value-type="float" office:value="136278.380103234" calcext:value-type="float">
            <text:p><text:s/>136,278 </text:p>
          </table:table-cell>
          <table:table-cell table:style-name="ce20" office:value-type="float" office:value="88724.6438102141" calcext:value-type="float">
            <text:p><text:s/>88,725 </text:p>
          </table:table-cell>
          <table:table-cell table:style-name="ce20" office:value-type="float" office:value="96040.5700412998" calcext:value-type="float">
            <text:p><text:s/>96,041 </text:p>
          </table:table-cell>
          <table:table-cell table:style-name="ce20" office:value-type="float" office:value="111008.955321825" calcext:value-type="float">
            <text:p><text:s/>111,009 </text:p>
          </table:table-cell>
          <table:table-cell table:style-name="ce20" office:value-type="float" office:value="89041.3233376866" calcext:value-type="float">
            <text:p><text:s/>89,041 </text:p>
          </table:table-cell>
          <table:table-cell table:style-name="ce20" office:value-type="float" office:value="77588.1357120645" calcext:value-type="float">
            <text:p><text:s/>77,588 </text:p>
          </table:table-cell>
          <table:table-cell table:style-name="ce20" office:value-type="float" office:value="80173.0702146254" calcext:value-type="float">
            <text:p><text:s/>80,173 </text:p>
          </table:table-cell>
          <table:table-cell table:style-name="ce41" office:value-type="string" calcext:value-type="string">
            <text:p><text:span text:style-name="T5">　　</text:span><text:span text:style-name="T6">(3)Benefit of social insurance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4)</text:span><text:span text:style-name="T7">從企業</text:span></text:p>
          </table:table-cell>
          <table:table-cell table:style-name="ce20" office:value-type="float" office:value="1127.65467572094" calcext:value-type="float">
            <text:p><text:s/>1,128 </text:p>
          </table:table-cell>
          <table:table-cell table:style-name="ce20" office:value-type="float" office:value="4081.99626469896" calcext:value-type="float">
            <text:p><text:s/>4,082 </text:p>
          </table:table-cell>
          <table:table-cell table:style-name="ce20" office:value-type="float" office:value="1662.78651765586" calcext:value-type="float">
            <text:p><text:s/>1,663 </text:p>
          </table:table-cell>
          <table:table-cell table:style-name="ce20" office:value-type="float" office:value="1171.12291761577" calcext:value-type="float">
            <text:p><text:s/>1,171 </text:p>
          </table:table-cell>
          <table:table-cell table:style-name="ce20" office:value-type="float" office:value="323.325575507607" calcext:value-type="float">
            <text:p><text:s/>323 </text:p>
          </table:table-cell>
          <table:table-cell table:style-name="ce20" office:value-type="float" office:value="742.169374743035" calcext:value-type="float">
            <text:p><text:s/>742 </text:p>
          </table:table-cell>
          <table:table-cell table:style-name="ce20" office:value-type="float" office:value="2084.70042145771" calcext:value-type="float">
            <text:p><text:s/>2,08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<text:span text:style-name="T5">　　</text:span><text:span text:style-name="T6">(4)From enterprises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5)</text:span><text:span text:style-name="T7">從國外</text:span></text:p>
          </table:table-cell>
          <table:table-cell table:style-name="ce20" office:value-type="float" office:value="770.660390138805" calcext:value-type="float">
            <text:p><text:s/>77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47.50907215623" calcext:value-type="float">
            <text:p><text:s/>1,448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<text:span text:style-name="T5">　　</text:span><text:span text:style-name="T6">(5)From abroad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</text:span><text:span text:style-name="T6">6.</text:span><text:span text:style-name="T7">雜項收入</text:span></text:p>
          </table:table-cell>
          <table:table-cell table:style-name="ce20" office:value-type="float" office:value="42.4631717521771" calcext:value-type="float">
            <text:p><text:s/>42 </text:p>
          </table:table-cell>
          <table:table-cell table:style-name="ce20" office:value-type="float" office:value="128.064182832076" calcext:value-type="float">
            <text:p><text:s/>128 </text:p>
          </table:table-cell>
          <table:table-cell table:style-name="ce20" office:value-type="float" office:value="23.6148870475572" calcext:value-type="float">
            <text:p><text:s/>24 </text:p>
          </table:table-cell>
          <table:table-cell table:style-name="ce20" office:value-type="float" office:value="54.7738363070983" calcext:value-type="float">
            <text:p><text:s/>55 </text:p>
          </table:table-cell>
          <table:table-cell table:style-name="ce20" office:value-type="float" office:value="24.6254010922195" calcext:value-type="float">
            <text:p><text:s/>25 </text:p>
          </table:table-cell>
          <table:table-cell table:style-name="ce20" office:value-type="float" office:value="15.9937067403909" calcext:value-type="float">
            <text:p><text:s/>16 </text:p>
          </table:table-cell>
          <table:table-cell table:style-name="ce20" office:value-type="float" office:value="35.8046097387842" calcext:value-type="float">
            <text:p><text:s/>36 </text:p>
          </table:table-cell>
          <table:table-cell table:style-name="ce20" office:value-type="float" office:value="8.35877259183368" calcext:value-type="float">
            <text:p><text:s/>8 </text:p>
          </table:table-cell>
          <table:table-cell table:style-name="ce41" office:value-type="string" calcext:value-type="string">
            <text:p><text:span text:style-name="T5">　</text:span><text:span text:style-name="T6"> 6.Miscellaneous receipt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<text:span text:style-name="T4">二、非消費支出</text:span></text:p>
          </table:table-cell>
          <table:table-cell table:style-name="ce18" office:value-type="float" office:value="199320.526691476" calcext:value-type="float">
            <text:p><text:s/>199,321 </text:p>
          </table:table-cell>
          <table:table-cell table:style-name="ce18" office:value-type="float" office:value="101610.954383324" calcext:value-type="float">
            <text:p><text:s/>101,611 </text:p>
          </table:table-cell>
          <table:table-cell table:style-name="ce18" office:value-type="float" office:value="232695.423879787" calcext:value-type="float">
            <text:p><text:s/>232,695 </text:p>
          </table:table-cell>
          <table:table-cell table:style-name="ce18" office:value-type="float" office:value="211472.648936061" calcext:value-type="float">
            <text:p><text:s/>211,473 </text:p>
          </table:table-cell>
          <table:table-cell table:style-name="ce18" office:value-type="float" office:value="209977.422999704" calcext:value-type="float">
            <text:p><text:s/>209,977 </text:p>
          </table:table-cell>
          <table:table-cell table:style-name="ce18" office:value-type="float" office:value="165638.153544588" calcext:value-type="float">
            <text:p><text:s/>165,638 </text:p>
          </table:table-cell>
          <table:table-cell table:style-name="ce18" office:value-type="float" office:value="256808.235620638" calcext:value-type="float">
            <text:p><text:s/>256,808 </text:p>
          </table:table-cell>
          <table:table-cell table:style-name="ce18" office:value-type="float" office:value="318149.133587857" calcext:value-type="float">
            <text:p><text:s/>318,149 </text:p>
          </table:table-cell>
          <table:table-cell table:style-name="ce40" office:value-type="string" calcext:value-type="string">
            <text:p>B.Nonconsumption expenditures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</text:span><text:span text:style-name="T6">1.</text:span><text:span text:style-name="T7">利息支出</text:span></text:p>
          </table:table-cell>
          <table:table-cell table:style-name="ce20" office:value-type="float" office:value="11651.2578112793" calcext:value-type="float">
            <text:p><text:s/>11,651 </text:p>
          </table:table-cell>
          <table:table-cell table:style-name="ce20" office:value-type="float" office:value="4957.89149501507" calcext:value-type="float">
            <text:p><text:s/>4,958 </text:p>
          </table:table-cell>
          <table:table-cell table:style-name="ce20" office:value-type="float" office:value="12478.4979603979" calcext:value-type="float">
            <text:p><text:s/>12,478 </text:p>
          </table:table-cell>
          <table:table-cell table:style-name="ce20" office:value-type="float" office:value="13051.4310820521" calcext:value-type="float">
            <text:p><text:s/>13,051 </text:p>
          </table:table-cell>
          <table:table-cell table:style-name="ce20" office:value-type="float" office:value="14178.2471390945" calcext:value-type="float">
            <text:p><text:s/>14,178 </text:p>
          </table:table-cell>
          <table:table-cell table:style-name="ce20" office:value-type="float" office:value="9273.23850252241" calcext:value-type="float">
            <text:p><text:s/>9,273 </text:p>
          </table:table-cell>
          <table:table-cell table:style-name="ce20" office:value-type="float" office:value="14423.3287049396" calcext:value-type="float">
            <text:p><text:s/>14,423 </text:p>
          </table:table-cell>
          <table:table-cell table:style-name="ce20" office:value-type="float" office:value="23193.2695987429" calcext:value-type="float">
            <text:p><text:s/>23,193 </text:p>
          </table:table-cell>
          <table:table-cell table:style-name="ce41" office:value-type="string" calcext:value-type="string">
            <text:p><text:span text:style-name="T5">　</text:span><text:span text:style-name="T6"> 1.Interest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</text:span><text:span text:style-name="T6">2.</text:span><text:span text:style-name="T7">經常移轉支出</text:span></text:p>
          </table:table-cell>
          <table:table-cell table:style-name="ce20" office:value-type="float" office:value="187669.268880197" calcext:value-type="float">
            <text:p><text:s/>187,669 </text:p>
          </table:table-cell>
          <table:table-cell table:style-name="ce20" office:value-type="float" office:value="96653.062888309" calcext:value-type="float">
            <text:p><text:s/>96,653 </text:p>
          </table:table-cell>
          <table:table-cell table:style-name="ce20" office:value-type="float" office:value="220216.925919389" calcext:value-type="float">
            <text:p><text:s/>220,217 </text:p>
          </table:table-cell>
          <table:table-cell table:style-name="ce20" office:value-type="float" office:value="198421.217854009" calcext:value-type="float">
            <text:p><text:s/>198,421 </text:p>
          </table:table-cell>
          <table:table-cell table:style-name="ce20" office:value-type="float" office:value="195799.175860609" calcext:value-type="float">
            <text:p><text:s/>195,799 </text:p>
          </table:table-cell>
          <table:table-cell table:style-name="ce20" office:value-type="float" office:value="156364.915042065" calcext:value-type="float">
            <text:p><text:s/>156,365 </text:p>
          </table:table-cell>
          <table:table-cell table:style-name="ce20" office:value-type="float" office:value="242384.906915698" calcext:value-type="float">
            <text:p><text:s/>242,385 </text:p>
          </table:table-cell>
          <table:table-cell table:style-name="ce20" office:value-type="float" office:value="294955.863989114" calcext:value-type="float">
            <text:p><text:s/>294,956 </text:p>
          </table:table-cell>
          <table:table-cell table:style-name="ce41" office:value-type="string" calcext:value-type="string">
            <text:p><text:span text:style-name="T5">　</text:span><text:span text:style-name="T6"> 2.Current transfer expenditures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1)</text:span><text:span text:style-name="T7">對私人</text:span></text:p>
          </table:table-cell>
          <table:table-cell table:style-name="ce20" office:value-type="float" office:value="41204.6615138982" calcext:value-type="float">
            <text:p><text:s/>41,205 </text:p>
          </table:table-cell>
          <table:table-cell table:style-name="ce20" office:value-type="float" office:value="39746.9452981732" calcext:value-type="float">
            <text:p><text:s/>39,747 </text:p>
          </table:table-cell>
          <table:table-cell table:style-name="ce20" office:value-type="float" office:value="44094.3229806724" calcext:value-type="float">
            <text:p><text:s/>44,094 </text:p>
          </table:table-cell>
          <table:table-cell table:style-name="ce20" office:value-type="float" office:value="40290.8703713475" calcext:value-type="float">
            <text:p><text:s/>40,291 </text:p>
          </table:table-cell>
          <table:table-cell table:style-name="ce20" office:value-type="float" office:value="33786.4992720023" calcext:value-type="float">
            <text:p><text:s/>33,786 </text:p>
          </table:table-cell>
          <table:table-cell table:style-name="ce20" office:value-type="float" office:value="32469.3405481797" calcext:value-type="float">
            <text:p><text:s/>32,469 </text:p>
          </table:table-cell>
          <table:table-cell table:style-name="ce20" office:value-type="float" office:value="58072.2951664814" calcext:value-type="float">
            <text:p><text:s/>58,072 </text:p>
          </table:table-cell>
          <table:table-cell table:style-name="ce20" office:value-type="float" office:value="65484.4808088228" calcext:value-type="float">
            <text:p><text:s/>65,484 </text:p>
          </table:table-cell>
          <table:table-cell table:style-name="ce41" office:value-type="string" calcext:value-type="string">
            <text:p><text:span text:style-name="T5">　　</text:span><text:span text:style-name="T6">(1)To private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2)</text:span><text:span text:style-name="T7">對政府</text:span></text:p>
          </table:table-cell>
          <table:table-cell table:style-name="ce20" office:value-type="float" office:value="25689.1334793579" calcext:value-type="float">
            <text:p><text:s/>25,689 </text:p>
          </table:table-cell>
          <table:table-cell table:style-name="ce20" office:value-type="float" office:value="12643.1288190099" calcext:value-type="float">
            <text:p><text:s/>12,643 </text:p>
          </table:table-cell>
          <table:table-cell table:style-name="ce20" office:value-type="float" office:value="27962.820759729" calcext:value-type="float">
            <text:p><text:s/>27,963 </text:p>
          </table:table-cell>
          <table:table-cell table:style-name="ce20" office:value-type="float" office:value="27162.1665595707" calcext:value-type="float">
            <text:p><text:s/>27,162 </text:p>
          </table:table-cell>
          <table:table-cell table:style-name="ce20" office:value-type="float" office:value="22929.2453819053" calcext:value-type="float">
            <text:p><text:s/>22,929 </text:p>
          </table:table-cell>
          <table:table-cell table:style-name="ce20" office:value-type="float" office:value="14484.4740401683" calcext:value-type="float">
            <text:p><text:s/>14,484 </text:p>
          </table:table-cell>
          <table:table-cell table:style-name="ce20" office:value-type="float" office:value="32849.19816847" calcext:value-type="float">
            <text:p><text:s/>32,849 </text:p>
          </table:table-cell>
          <table:table-cell table:style-name="ce20" office:value-type="float" office:value="55864.0989343737" calcext:value-type="float">
            <text:p><text:s/>55,864 </text:p>
          </table:table-cell>
          <table:table-cell table:style-name="ce41" office:value-type="string" calcext:value-type="string">
            <text:p><text:span text:style-name="T5">　　</text:span><text:span text:style-name="T6">(2)To government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3)</text:span><text:span text:style-name="T7">社會保險</text:span></text:p>
          </table:table-cell>
          <table:table-cell table:style-name="ce20" office:value-type="float" office:value="119740.490965055" calcext:value-type="float">
            <text:p><text:s/>119,740 </text:p>
          </table:table-cell>
          <table:table-cell table:style-name="ce20" office:value-type="float" office:value="44262.9887711259" calcext:value-type="float">
            <text:p><text:s/>44,263 </text:p>
          </table:table-cell>
          <table:table-cell table:style-name="ce20" office:value-type="float" office:value="146418.018213651" calcext:value-type="float">
            <text:p><text:s/>146,418 </text:p>
          </table:table-cell>
          <table:table-cell table:style-name="ce20" office:value-type="float" office:value="128449.600029361" calcext:value-type="float">
            <text:p><text:s/>128,450 </text:p>
          </table:table-cell>
          <table:table-cell table:style-name="ce20" office:value-type="float" office:value="139005.617752801" calcext:value-type="float">
            <text:p><text:s/>139,006 </text:p>
          </table:table-cell>
          <table:table-cell table:style-name="ce20" office:value-type="float" office:value="109375.371471699" calcext:value-type="float">
            <text:p><text:s/>109,375 </text:p>
          </table:table-cell>
          <table:table-cell table:style-name="ce20" office:value-type="float" office:value="151302.401191515" calcext:value-type="float">
            <text:p><text:s/>151,302 </text:p>
          </table:table-cell>
          <table:table-cell table:style-name="ce20" office:value-type="float" office:value="173504.022742899" calcext:value-type="float">
            <text:p><text:s/>173,504 </text:p>
          </table:table-cell>
          <table:table-cell table:style-name="ce41" office:value-type="string" calcext:value-type="string">
            <text:p><text:span text:style-name="T5">　　</text:span><text:span text:style-name="T6">(3)Social insurance</text:span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4)</text:span><text:span text:style-name="T7">對國外</text:span></text:p>
          </table:table-cell>
          <table:table-cell table:style-name="ce21" office:value-type="float" office:value="1034.98292188545" calcext:value-type="float">
            <text:p><text:s/>1,0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41.76396533631" calcext:value-type="float">
            <text:p><text:s/>1,742 </text:p>
          </table:table-cell>
          <table:table-cell table:style-name="ce21" office:value-type="float" office:value="2518.5808937293" calcext:value-type="float">
            <text:p><text:s/>2,519 </text:p>
          </table:table-cell>
          <table:table-cell table:style-name="ce21" office:value-type="float" office:value="77.8134539009319" calcext:value-type="float">
            <text:p><text:s/>78 </text:p>
          </table:table-cell>
          <table:table-cell table:style-name="ce21" office:value-type="float" office:value="35.7289820176996" calcext:value-type="float">
            <text:p><text:s/>36 </text:p>
          </table:table-cell>
          <table:table-cell table:style-name="ce21" office:value-type="float" office:value="161.012389232417" calcext:value-type="float">
            <text:p><text:s/>161 </text:p>
          </table:table-cell>
          <table:table-cell table:style-name="ce21" office:value-type="float" office:value="103.261503017998" calcext:value-type="float">
            <text:p><text:s/>103 </text:p>
          </table:table-cell>
          <table:table-cell table:style-name="ce41" office:value-type="string" calcext:value-type="string">
            <text:p><text:span text:style-name="T5">　　</text:span><text:span text:style-name="T6">(4)To abroad</text:span>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22" table:number-columns-repeated="6"/>
          <table:table-cell table:style-name="ce33"/>
          <table:table-cell table:style-name="ce11"/>
          <table:table-cell table:style-name="ce33"/>
          <table:table-cell table:number-columns-repeated="1014"/>
        </table:table-row>
        <table:table-row table:style-name="ro1">
          <table:table-cell table:style-name="ce12"/>
          <table:table-cell table:style-name="ce23" table:number-columns-repeated="8"/>
          <table:table-cell table:style-name="ce12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7,28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6" table:number-columns-repeated="1013" table:default-cell-style-name="ce13"/>
        <table:table-row table:style-name="ro1">
          <table:table-cell table:style-name="ce1"/>
          <table:table-cell table:style-name="ce25" table:number-columns-repeated="6"/>
          <table:table-cell table:style-name="ce31" table:number-columns-spanned="4" table:number-rows-spanned="1"/>
          <table:covered-table-cell table:number-columns-repeated="3" table:style-name="ce32"/>
          <table:table-cell table:style-name="Default" table:number-columns-repeated="1013"/>
        </table:table-row>
        <table:table-row table:style-name="ro2">
          <table:table-cell table:style-name="Default"/>
          <table:table-cell table:style-name="ce25"/>
          <table:table-cell table:style-name="Default"/>
          <table:table-cell table:style-name="ce25" table:number-columns-repeated="4"/>
          <table:table-cell table:style-name="Default"/>
          <table:table-cell table:style-name="ce25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表</text:span><text:span text:style-name="T2">4  </text:span><text:span text:style-name="T3">平均每戶家庭收支按經濟戶長行業別分</text:span><text:span text:style-name="T2">(</text:span><text:span text:style-name="T3">續</text:span><text:span text:style-name="T2">1)</text:span></text:p>
          </table:table-cell>
          <table:covered-table-cell table:number-columns-repeated="4" table:style-name="ce3"/>
          <table:table-cell table:style-name="ce51" office:value-type="string" office:string-value="                  Table 4  Average Family Income &amp; Expenditure Per Household" calcext:value-type="string" table:number-columns-spanned="6" table:number-rows-spanned="1">
            <text:p><text:s text:c="19"/>Table 4 <text:s/>Average Family Income &amp; Expenditure Per Household </text:p>
          </table:table-cell>
          <table:covered-table-cell table:number-columns-repeated="5" table:style-name="ce53"/>
          <table:table-cell table:style-name="ce28" table:number-columns-repeated="1013"/>
        </table:table-row>
        <table:table-row table:style-name="ro2">
          <table:table-cell table:style-name="ce3" table:number-columns-repeated="5"/>
          <table:table-cell table:style-name="ce51" office:value-type="string" office:string-value="                                 by Industry of Household Heads(Cont.1)        " calcext:value-type="string" table:number-columns-spanned="6" table:number-rows-spanned="1">
            <text:p><text:s text:c="34"/>by Industry of Household Heads(Cont.1) <text:s text:c="8"/></text:p>
          </table:table-cell>
          <table:covered-table-cell table:number-columns-repeated="5" table:style-name="ce53"/>
          <table:table-cell table:style-name="Default" table:number-columns-repeated="1013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5">民國</text:span><text:span text:style-name="T6">103</text:span><text:span text:style-name="T7">年</text:span></text:p>
          </table:table-cell>
          <table:table-cell table:style-name="Default"/>
          <table:table-cell table:style-name="ce21"/>
          <table:table-cell table:style-name="ce21" office:value-type="string" calcext:value-type="string">
            <text:p><text:span text:style-name="T5">單位：新臺幣元</text:span></text:p>
          </table:table-cell>
          <table:table-cell table:style-name="ce21"/>
          <table:table-cell table:style-name="ce29"/>
          <table:table-cell table:style-name="ce29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29"/>
          <table:table-cell table:style-name="ce21" office:value-type="string" office:string-value="Unit:NT$" calcext:value-type="string">
            <text:p><text:s/>Unit:NT$ </text:p>
          </table:table-cell>
          <table:table-cell table:style-name="Default" table:number-columns-repeated="1013"/>
        </table:table-row>
        <table:table-row table:style-name="ro3">
          <table:table-cell table:style-name="ce5"/>
          <table:table-cell table:style-name="ce46" office:value-type="string" calcext:value-type="string" table:number-columns-spanned="1" table:number-rows-spanned="2">
            <text:p><text:span text:style-name="T5">不動產業</text:span></text:p>
          </table:table-cell>
          <table:table-cell table:style-name="ce15" office:value-type="string" calcext:value-type="string" table:number-columns-spanned="1" table:number-rows-spanned="2">
            <text:p><text:span text:style-name="T5">專業、科學及</text:span></text:p>
            <text:p><text:span text:style-name="T5">技術服務業</text:span></text:p>
          </table:table-cell>
          <table:table-cell table:style-name="ce46" office:value-type="string" calcext:value-type="string" table:number-columns-spanned="1" table:number-rows-spanned="2">
            <text:p><text:span text:style-name="T5">支援服務業</text:span></text:p>
          </table:table-cell>
          <table:table-cell table:style-name="ce46" office:value-type="string" calcext:value-type="string" table:number-columns-spanned="1" table:number-rows-spanned="2">
            <text:p><text:span text:style-name="T5">公共行政及國防</text:span></text:p>
          </table:table-cell>
          <table:table-cell table:style-name="ce46" office:value-type="string" calcext:value-type="string" table:number-columns-spanned="1" table:number-rows-spanned="2">
            <text:p><text:span text:style-name="T5">教育服務業</text:span></text:p>
          </table:table-cell>
          <table:table-cell table:style-name="ce54" office:value-type="string" office:string-value="醫療保健及社會工作服務業" calcext:value-type="string" table:number-columns-spanned="1" table:number-rows-spanned="2">
            <text:p><text:s/>醫療保健及社會工作服務業 </text:p>
          </table:table-cell>
          <table:table-cell table:style-name="ce54" office:value-type="string" office:string-value="藝術、娛樂及休閒服務業" calcext:value-type="string" table:number-columns-spanned="1" table:number-rows-spanned="2">
            <text:p><text:s/>藝術、娛樂及休閒服務業 </text:p>
          </table:table-cell>
          <table:table-cell table:style-name="ce56" table:number-columns-repeated="2"/>
          <table:table-cell table:style-name="ce36"/>
          <table:table-cell table:style-name="ce42" table:number-columns-repeated="1013"/>
        </table:table-row>
        <table:table-row table:style-name="ro3">
          <table:table-cell table:style-name="ce6"/>
          <table:covered-table-cell table:style-name="ce47"/>
          <table:covered-table-cell table:style-name="ce49"/>
          <table:covered-table-cell table:number-columns-repeated="2" table:style-name="ce47"/>
          <table:covered-table-cell table:style-name="ce49"/>
          <table:covered-table-cell table:number-columns-repeated="2" table:style-name="ce55"/>
          <table:table-cell table:style-name="ce47" office:value-type="string" calcext:value-type="string">
            <text:p><text:span text:style-name="T5">其他服務業</text:span></text:p>
          </table:table-cell>
          <table:table-cell table:style-name="ce47" office:value-type="string" calcext:value-type="string">
            <text:p><text:span text:style-name="T5">無業者</text:span></text:p>
          </table:table-cell>
          <table:table-cell table:style-name="ce37"/>
          <table:table-cell table:style-name="Default" table:number-columns-repeated="1013"/>
        </table:table-row>
        <table:table-row table:style-name="ro3">
          <table:table-cell table:style-name="ce6"/>
          <table:table-cell table:style-name="ce16" office:value-type="string" office:string-value="Real Estate " calcext:value-type="string">
            <text:p><text:s/>Real Estate <text:s/></text:p>
          </table:table-cell>
          <table:table-cell table:style-name="ce16" office:value-type="string" office:string-value="Professional," calcext:value-type="string">
            <text:p><text:s/>Professional, </text:p>
          </table:table-cell>
          <table:table-cell table:style-name="ce6" office:value-type="string" office:string-value="Support" calcext:value-type="string">
            <text:p><text:s/>Support </text:p>
          </table:table-cell>
          <table:table-cell table:style-name="ce16" office:value-type="string" office:string-value="Public  " calcext:value-type="string">
            <text:p><text:s/>Public <text:s text:c="2"/></text:p>
          </table:table-cell>
          <table:table-cell table:style-name="ce26" office:value-type="string" office:string-value="Educational" calcext:value-type="string">
            <text:p><text:s/>Educational </text:p>
          </table:table-cell>
          <table:table-cell table:style-name="ce30" office:value-type="string" office:string-value="Health health" calcext:value-type="string">
            <text:p><text:s/>Health health </text:p>
          </table:table-cell>
          <table:table-cell table:style-name="ce30" office:value-type="string" office:string-value="Art," calcext:value-type="string">
            <text:p><text:s/>Art, </text:p>
          </table:table-cell>
          <table:table-cell table:style-name="ce26" office:value-type="string" office:string-value="Other Services" calcext:value-type="string">
            <text:p><text:s/>Other Services </text:p>
          </table:table-cell>
          <table:table-cell table:style-name="ce16" office:value-type="string" office:string-value="Non-working" calcext:value-type="string">
            <text:p><text:s/>Non-working </text:p>
          </table:table-cell>
          <table:table-cell table:style-name="ce37"/>
          <table:table-cell table:style-name="Default" table:number-columns-repeated="1013"/>
        </table:table-row>
        <table:table-row table:style-name="ro3">
          <table:table-cell table:style-name="ce6"/>
          <table:table-cell table:style-name="ce16"/>
          <table:table-cell table:style-name="ce16" office:value-type="string" office:string-value="Scientific and" calcext:value-type="string">
            <text:p><text:s/>Scientific and </text:p>
          </table:table-cell>
          <table:table-cell table:style-name="ce6" office:value-type="string" office:string-value="services" calcext:value-type="string">
            <text:p><text:s/>services </text:p>
          </table:table-cell>
          <table:table-cell table:style-name="ce16" office:value-type="string" office:string-value="administration  " calcext:value-type="string">
            <text:p><text:s/>administration <text:s text:c="2"/></text:p>
          </table:table-cell>
          <table:table-cell table:style-name="ce26" office:value-type="string" office:string-value="Services" calcext:value-type="string">
            <text:p><text:s/>Services </text:p>
          </table:table-cell>
          <table:table-cell table:style-name="ce30" office:value-type="string" office:string-value="and Social work" calcext:value-type="string">
            <text:p><text:s/>and Social work </text:p>
          </table:table-cell>
          <table:table-cell table:style-name="ce30" office:value-type="string" office:string-value="entertainment" calcext:value-type="string">
            <text:p><text:s/>entertainment </text:p>
          </table:table-cell>
          <table:table-cell table:style-name="ce57"/>
          <table:table-cell table:style-name="ce16"/>
          <table:table-cell table:style-name="ce37"/>
          <table:table-cell table:style-name="Default" table:number-columns-repeated="1013"/>
        </table:table-row>
        <table:table-row table:style-name="ro3">
          <table:table-cell table:style-name="ce8" table:number-columns-repeated="2"/>
          <table:table-cell table:style-name="ce8" office:value-type="string" office:string-value="Technical Services" calcext:value-type="string">
            <text:p><text:s/>Technical Services </text:p>
          </table:table-cell>
          <table:table-cell table:style-name="ce50"/>
          <table:table-cell table:style-name="ce8" office:value-type="string" office:string-value="and defence" calcext:value-type="string">
            <text:p><text:s/>and defence </text:p>
          </table:table-cell>
          <table:table-cell table:style-name="ce52"/>
          <table:table-cell table:style-name="ce50" office:value-type="string" office:string-value="Services" calcext:value-type="string">
            <text:p><text:s/>Services </text:p>
          </table:table-cell>
          <table:table-cell table:style-name="ce50" office:value-type="string" office:string-value="and recreation" calcext:value-type="string">
            <text:p><text:s/>and recreation </text:p>
          </table:table-cell>
          <table:table-cell table:style-name="ce58"/>
          <table:table-cell table:style-name="ce8"/>
          <table:table-cell table:style-name="ce59"/>
          <table:table-cell table:style-name="Default" table:number-columns-repeated="1013"/>
        </table:table-row>
        <table:table-row table:style-name="ro1">
          <table:table-cell table:style-name="ce6"/>
          <table:table-cell table:style-name="ce7" table:number-columns-repeated="8"/>
          <table:table-cell table:style-name="ce6"/>
          <table:table-cell table:style-name="Default" table:number-columns-repeated="1014"/>
        </table:table-row>
        <table:table-row table:style-name="ro4">
          <table:table-cell table:style-name="ce9" office:value-type="string" calcext:value-type="string">
            <text:p><text:span text:style-name="T4">家庭戶數</text:span></text:p>
          </table:table-cell>
          <table:table-cell table:style-name="ce18" office:value-type="float" office:value="13606.98645966" calcext:value-type="float">
            <text:p><text:s/>13,607 </text:p>
          </table:table-cell>
          <table:table-cell table:style-name="ce18" office:value-type="float" office:value="42355.57497308" calcext:value-type="float">
            <text:p><text:s/>42,356 </text:p>
          </table:table-cell>
          <table:table-cell table:style-name="ce18" office:value-type="float" office:value="48345.1453218" calcext:value-type="float">
            <text:p><text:s/>48,345 </text:p>
          </table:table-cell>
          <table:table-cell table:style-name="ce18" office:value-type="float" office:value="47854.47728555" calcext:value-type="float">
            <text:p><text:s/>47,854 </text:p>
          </table:table-cell>
          <table:table-cell table:style-name="ce18" office:value-type="float" office:value="39627.62415927" calcext:value-type="float">
            <text:p><text:s/>39,628 </text:p>
          </table:table-cell>
          <table:table-cell table:style-name="ce18" office:value-type="float" office:value="27137.07923787" calcext:value-type="float">
            <text:p><text:s/>27,137 </text:p>
          </table:table-cell>
          <table:table-cell table:style-name="ce18" office:value-type="float" office:value="11719.92627076" calcext:value-type="float">
            <text:p><text:s/>11,720 </text:p>
          </table:table-cell>
          <table:table-cell table:style-name="ce18" office:value-type="float" office:value="58608.7150523" calcext:value-type="float">
            <text:p><text:s/>58,609 </text:p>
          </table:table-cell>
          <table:table-cell table:style-name="ce18" office:value-type="float" office:value="253700.08983512" calcext:value-type="float">
            <text:p><text:s/>253,700 </text:p>
          </table:table-cell>
          <table:table-cell table:style-name="ce40" office:value-type="string" calcext:value-type="string">
            <text:p>No. of households</text:p>
          </table:table-cell>
          <table:table-cell table:style-name="ce43" table:number-columns-repeated="1013"/>
        </table:table-row>
        <table:table-row table:style-name="ro4">
          <table:table-cell table:style-name="ce9" office:value-type="string" calcext:value-type="string">
            <text:p><text:span text:style-name="T4">平均每戶人數</text:span></text:p>
          </table:table-cell>
          <table:table-cell table:style-name="ce19" office:value-type="float" office:value="3.11950068085176" calcext:value-type="float">
            <text:p><text:s/>3.12 </text:p>
          </table:table-cell>
          <table:table-cell table:style-name="ce19" office:value-type="float" office:value="3.21406161853764" calcext:value-type="float">
            <text:p><text:s/>3.21 </text:p>
          </table:table-cell>
          <table:table-cell table:style-name="ce19" office:value-type="float" office:value="3.31787537771079" calcext:value-type="float">
            <text:p><text:s/>3.32 </text:p>
          </table:table-cell>
          <table:table-cell table:style-name="ce19" office:value-type="float" office:value="3.73045711356365" calcext:value-type="float">
            <text:p><text:s/>3.73 </text:p>
          </table:table-cell>
          <table:table-cell table:style-name="ce19" office:value-type="float" office:value="3.67139937558977" calcext:value-type="float">
            <text:p><text:s/>3.67 </text:p>
          </table:table-cell>
          <table:table-cell table:style-name="ce19" office:value-type="float" office:value="3.31964273130563" calcext:value-type="float">
            <text:p><text:s/>3.32 </text:p>
          </table:table-cell>
          <table:table-cell table:style-name="ce19" office:value-type="float" office:value="2.90441373750747" calcext:value-type="float">
            <text:p><text:s/>2.90 </text:p>
          </table:table-cell>
          <table:table-cell table:style-name="ce19" office:value-type="float" office:value="3.53172470547308" calcext:value-type="float">
            <text:p><text:s/>3.53 </text:p>
          </table:table-cell>
          <table:table-cell table:style-name="ce19" office:value-type="float" office:value="1.88968292378442" calcext:value-type="float">
            <text:p><text:s/>1.89 </text:p>
          </table:table-cell>
          <table:table-cell table:style-name="ce40" office:value-type="string" calcext:value-type="string">
            <text:p>No. of persons per household</text:p>
          </table:table-cell>
          <table:table-cell table:style-name="Default" table:number-columns-repeated="1013"/>
        </table:table-row>
        <table:table-row table:style-name="ro4">
          <table:table-cell table:style-name="ce9" office:value-type="string" calcext:value-type="string">
            <text:p><text:span text:style-name="T4">平均每戶成年人數</text:span></text:p>
          </table:table-cell>
          <table:table-cell table:style-name="ce19" office:value-type="float" office:value="2.55499856300649" calcext:value-type="float">
            <text:p><text:s/>2.55 </text:p>
          </table:table-cell>
          <table:table-cell table:style-name="ce19" office:value-type="float" office:value="2.70232520726319" calcext:value-type="float">
            <text:p><text:s/>2.70 </text:p>
          </table:table-cell>
          <table:table-cell table:style-name="ce19" office:value-type="float" office:value="2.71940825957424" calcext:value-type="float">
            <text:p><text:s/>2.72 </text:p>
          </table:table-cell>
          <table:table-cell table:style-name="ce19" office:value-type="float" office:value="3.03711825928807" calcext:value-type="float">
            <text:p><text:s/>3.04 </text:p>
          </table:table-cell>
          <table:table-cell table:style-name="ce19" office:value-type="float" office:value="2.9247034187478" calcext:value-type="float">
            <text:p><text:s/>2.92 </text:p>
          </table:table-cell>
          <table:table-cell table:style-name="ce19" office:value-type="float" office:value="2.66797019664496" calcext:value-type="float">
            <text:p><text:s/>2.67 </text:p>
          </table:table-cell>
          <table:table-cell table:style-name="ce19" office:value-type="float" office:value="2.55094905186475" calcext:value-type="float">
            <text:p><text:s/>2.55 </text:p>
          </table:table-cell>
          <table:table-cell table:style-name="ce19" office:value-type="float" office:value="2.82512082642464" calcext:value-type="float">
            <text:p><text:s/>2.83 </text:p>
          </table:table-cell>
          <table:table-cell table:style-name="ce19" office:value-type="float" office:value="1.75814982463571" calcext:value-type="float">
            <text:p><text:s/>1.76 </text:p>
          </table:table-cell>
          <table:table-cell table:style-name="ce40" office:value-type="string" calcext:value-type="string">
            <text:p>No. of adults per household</text:p>
          </table:table-cell>
          <table:table-cell table:style-name="Default" table:number-columns-repeated="1013"/>
        </table:table-row>
        <table:table-row table:style-name="ro4">
          <table:table-cell table:style-name="ce9" office:value-type="string" calcext:value-type="string">
            <text:p><text:span text:style-name="T4">平均每戶就業人數</text:span></text:p>
          </table:table-cell>
          <table:table-cell table:style-name="ce19" office:value-type="float" office:value="1.64879205132615" calcext:value-type="float">
            <text:p><text:s/>1.65 </text:p>
          </table:table-cell>
          <table:table-cell table:style-name="ce19" office:value-type="float" office:value="1.69559323778146" calcext:value-type="float">
            <text:p><text:s/>1.70 </text:p>
          </table:table-cell>
          <table:table-cell table:style-name="ce19" office:value-type="float" office:value="1.77589469933138" calcext:value-type="float">
            <text:p><text:s/>1.78 </text:p>
          </table:table-cell>
          <table:table-cell table:style-name="ce19" office:value-type="float" office:value="1.97477742832656" calcext:value-type="float">
            <text:p><text:s/>1.97 </text:p>
          </table:table-cell>
          <table:table-cell table:style-name="ce19" office:value-type="float" office:value="1.92812252152988" calcext:value-type="float">
            <text:p><text:s/>1.93 </text:p>
          </table:table-cell>
          <table:table-cell table:style-name="ce19" office:value-type="float" office:value="1.80813398606973" calcext:value-type="float">
            <text:p><text:s/>1.81 </text:p>
          </table:table-cell>
          <table:table-cell table:style-name="ce19" office:value-type="float" office:value="1.5484153054713" calcext:value-type="float">
            <text:p><text:s/>1.55 </text:p>
          </table:table-cell>
          <table:table-cell table:style-name="ce19" office:value-type="float" office:value="1.83707015189586" calcext:value-type="float">
            <text:p><text:s/>1.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No. of persons employed per household</text:p>
          </table:table-cell>
          <table:table-cell table:style-name="Default" table:number-columns-repeated="1013"/>
        </table:table-row>
        <table:table-row table:style-name="ro4">
          <table:table-cell table:style-name="ce9" office:value-type="string" calcext:value-type="string">
            <text:p><text:span text:style-name="T4">平均每戶所得收入者人數</text:span></text:p>
          </table:table-cell>
          <table:table-cell table:style-name="ce19" office:value-type="float" office:value="1.82246557900813" calcext:value-type="float">
            <text:p><text:s/>1.82 </text:p>
          </table:table-cell>
          <table:table-cell table:style-name="ce19" office:value-type="float" office:value="1.86309096037049" calcext:value-type="float">
            <text:p><text:s/>1.86 </text:p>
          </table:table-cell>
          <table:table-cell table:style-name="ce19" office:value-type="float" office:value="1.97372487823142" calcext:value-type="float">
            <text:p><text:s/>1.97 </text:p>
          </table:table-cell>
          <table:table-cell table:style-name="ce19" office:value-type="float" office:value="2.23304802956708" calcext:value-type="float">
            <text:p><text:s/>2.23 </text:p>
          </table:table-cell>
          <table:table-cell table:style-name="ce19" office:value-type="float" office:value="2.09108215042853" calcext:value-type="float">
            <text:p><text:s/>2.09 </text:p>
          </table:table-cell>
          <table:table-cell table:style-name="ce19" office:value-type="float" office:value="1.80856214994979" calcext:value-type="float">
            <text:p><text:s/>1.81 </text:p>
          </table:table-cell>
          <table:table-cell table:style-name="ce19" office:value-type="float" office:value="1.44888039235411" calcext:value-type="float">
            <text:p><text:s/>1.45 </text:p>
          </table:table-cell>
          <table:table-cell table:style-name="ce19" office:value-type="float" office:value="1.93541146761378" calcext:value-type="float">
            <text:p><text:s/>1.94 </text:p>
          </table:table-cell>
          <table:table-cell table:style-name="ce19" office:value-type="float" office:value="1.13986536683062" calcext:value-type="float">
            <text:p><text:s/>1.14 </text:p>
          </table:table-cell>
          <table:table-cell table:style-name="ce40" office:value-type="string" calcext:value-type="string">
            <text:p>No. of income recipients per household</text:p>
          </table:table-cell>
          <table:table-cell table:style-name="Default" table:number-columns-repeated="1013"/>
        </table:table-row>
        <table:table-row table:style-name="ro4">
          <table:table-cell table:style-name="ce9" office:value-type="string" calcext:value-type="string">
            <text:p><text:span text:style-name="T4">一、所得收入總計</text:span></text:p>
          </table:table-cell>
          <table:table-cell table:style-name="ce18" office:value-type="float" office:value="1352658.72377602" calcext:value-type="float">
            <text:p><text:s/>1,352,659 </text:p>
          </table:table-cell>
          <table:table-cell table:style-name="ce18" office:value-type="float" office:value="1384231.23350159" calcext:value-type="float">
            <text:p><text:s/>1,384,231 </text:p>
          </table:table-cell>
          <table:table-cell table:style-name="ce18" office:value-type="float" office:value="990323.253671768" calcext:value-type="float">
            <text:p><text:s/>990,323 </text:p>
          </table:table-cell>
          <table:table-cell table:style-name="ce18" office:value-type="float" office:value="1791699.74537709" calcext:value-type="float">
            <text:p><text:s/>1,791,700 </text:p>
          </table:table-cell>
          <table:table-cell table:style-name="ce18" office:value-type="float" office:value="1711897.72216187" calcext:value-type="float">
            <text:p><text:s/>1,711,898 </text:p>
          </table:table-cell>
          <table:table-cell table:style-name="ce18" office:value-type="float" office:value="1417290.39349604" calcext:value-type="float">
            <text:p><text:s/>1,417,290 </text:p>
          </table:table-cell>
          <table:table-cell table:style-name="ce18" office:value-type="float" office:value="920070.984477728" calcext:value-type="float">
            <text:p><text:s/>920,071 </text:p>
          </table:table-cell>
          <table:table-cell table:style-name="ce18" office:value-type="float" office:value="1101227.92919096" calcext:value-type="float">
            <text:p><text:s/>1,101,228 </text:p>
          </table:table-cell>
          <table:table-cell table:style-name="ce18" office:value-type="float" office:value="511125.903671011" calcext:value-type="float">
            <text:p><text:s/>511,126 </text:p>
          </table:table-cell>
          <table:table-cell table:style-name="ce40" office:value-type="string" calcext:value-type="string">
            <text:p>A.Total receipts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<text:span text:style-name="T5">　</text:span><text:span text:style-name="T6">1.</text:span><text:span text:style-name="T7">受雇人員報酬</text:span></text:p>
          </table:table-cell>
          <table:table-cell table:style-name="ce20" office:value-type="float" office:value="1024287.8994371" calcext:value-type="float">
            <text:p><text:s/>1,024,288 </text:p>
          </table:table-cell>
          <table:table-cell table:style-name="ce20" office:value-type="float" office:value="1017955.85133273" calcext:value-type="float">
            <text:p><text:s/>1,017,956 </text:p>
          </table:table-cell>
          <table:table-cell table:style-name="ce20" office:value-type="float" office:value="683060.754676451" calcext:value-type="float">
            <text:p><text:s/>683,061 </text:p>
          </table:table-cell>
          <table:table-cell table:style-name="ce20" office:value-type="float" office:value="1466421.06406836" calcext:value-type="float">
            <text:p><text:s/>1,466,421 </text:p>
          </table:table-cell>
          <table:table-cell table:style-name="ce20" office:value-type="float" office:value="1366906.55708001" calcext:value-type="float">
            <text:p><text:s/>1,366,907 </text:p>
          </table:table-cell>
          <table:table-cell table:style-name="ce20" office:value-type="float" office:value="958447.691254349" calcext:value-type="float">
            <text:p><text:s/>958,448 </text:p>
          </table:table-cell>
          <table:table-cell table:style-name="ce20" office:value-type="float" office:value="408537.730588913" calcext:value-type="float">
            <text:p><text:s/>408,538 </text:p>
          </table:table-cell>
          <table:table-cell table:style-name="ce20" office:value-type="float" office:value="570096.432699482" calcext:value-type="float">
            <text:p><text:s/>570,096 </text:p>
          </table:table-cell>
          <table:table-cell table:style-name="ce20" office:value-type="float" office:value="61840.0367978665" calcext:value-type="float">
            <text:p><text:s/>61,840 </text:p>
          </table:table-cell>
          <table:table-cell table:style-name="ce41" office:value-type="string" calcext:value-type="string">
            <text:p><text:span text:style-name="T5">　</text:span><text:span text:style-name="T6">1.Compensation of employees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1)</text:span><text:span text:style-name="T7">本業薪資</text:span></text:p>
          </table:table-cell>
          <table:table-cell table:style-name="ce20" office:value-type="float" office:value="685616.701625997" calcext:value-type="float">
            <text:p><text:s/>685,617 </text:p>
          </table:table-cell>
          <table:table-cell table:style-name="ce20" office:value-type="float" office:value="781370.515013853" calcext:value-type="float">
            <text:p><text:s/>781,371 </text:p>
          </table:table-cell>
          <table:table-cell table:style-name="ce20" office:value-type="float" office:value="559978.43395551" calcext:value-type="float">
            <text:p><text:s/>559,978 </text:p>
          </table:table-cell>
          <table:table-cell table:style-name="ce20" office:value-type="float" office:value="979574.882168881" calcext:value-type="float">
            <text:p><text:s/>979,575 </text:p>
          </table:table-cell>
          <table:table-cell table:style-name="ce20" office:value-type="float" office:value="1038571.62827458" calcext:value-type="float">
            <text:p><text:s/>1,038,572 </text:p>
          </table:table-cell>
          <table:table-cell table:style-name="ce20" office:value-type="float" office:value="747049.716996798" calcext:value-type="float">
            <text:p><text:s/>747,050 </text:p>
          </table:table-cell>
          <table:table-cell table:style-name="ce20" office:value-type="float" office:value="351103.49996831" calcext:value-type="float">
            <text:p><text:s/>351,103 </text:p>
          </table:table-cell>
          <table:table-cell table:style-name="ce20" office:value-type="float" office:value="471094.025762724" calcext:value-type="float">
            <text:p><text:s/>471,09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<text:span text:style-name="T5">　　</text:span><text:span text:style-name="T6">(1)Full time payroll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2)</text:span><text:span text:style-name="T7">兼業薪資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305.3286101605" calcext:value-type="float">
            <text:p><text:s/>19,305 </text:p>
          </table:table-cell>
          <table:table-cell table:style-name="ce20" office:value-type="float" office:value="18829.2559342941" calcext:value-type="float">
            <text:p><text:s/>18,829 </text:p>
          </table:table-cell>
          <table:table-cell table:style-name="ce20" office:value-type="float" office:value="149364.813372139" calcext:value-type="float">
            <text:p><text:s/>149,365 </text:p>
          </table:table-cell>
          <table:table-cell table:style-name="ce20" office:value-type="float" office:value="46051.1191616661" calcext:value-type="float">
            <text:p><text:s/>46,051 </text:p>
          </table:table-cell>
          <table:table-cell table:style-name="ce20" office:value-type="float" office:value="4563.79884405721" calcext:value-type="float">
            <text:p><text:s/>4,5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837.6858639602" calcext:value-type="float">
            <text:p><text:s/>10,838 </text:p>
          </table:table-cell>
          <table:table-cell table:style-name="ce20" office:value-type="float" office:value="60454.3183274237" calcext:value-type="float">
            <text:p><text:s/>60,454 </text:p>
          </table:table-cell>
          <table:table-cell table:style-name="ce41" office:value-type="string" calcext:value-type="string">
            <text:p><text:span text:style-name="T5">　　</text:span><text:span text:style-name="T6">(2)Part time payroll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3)</text:span><text:span text:style-name="T7">其他收入</text:span></text:p>
          </table:table-cell>
          <table:table-cell table:style-name="ce20" office:value-type="float" office:value="338671.197811108" calcext:value-type="float">
            <text:p><text:s/>338,671 </text:p>
          </table:table-cell>
          <table:table-cell table:style-name="ce20" office:value-type="float" office:value="217280.007708719" calcext:value-type="float">
            <text:p><text:s/>217,280 </text:p>
          </table:table-cell>
          <table:table-cell table:style-name="ce20" office:value-type="float" office:value="104253.064786646" calcext:value-type="float">
            <text:p><text:s/>104,253 </text:p>
          </table:table-cell>
          <table:table-cell table:style-name="ce20" office:value-type="float" office:value="337481.368527344" calcext:value-type="float">
            <text:p><text:s/>337,481 </text:p>
          </table:table-cell>
          <table:table-cell table:style-name="ce20" office:value-type="float" office:value="282283.80964376" calcext:value-type="float">
            <text:p><text:s/>282,284 </text:p>
          </table:table-cell>
          <table:table-cell table:style-name="ce20" office:value-type="float" office:value="206834.175413494" calcext:value-type="float">
            <text:p><text:s/>206,834 </text:p>
          </table:table-cell>
          <table:table-cell table:style-name="ce20" office:value-type="float" office:value="57434.2306206028" calcext:value-type="float">
            <text:p><text:s/>57,434 </text:p>
          </table:table-cell>
          <table:table-cell table:style-name="ce20" office:value-type="float" office:value="88164.7210727976" calcext:value-type="float">
            <text:p><text:s/>88,165 </text:p>
          </table:table-cell>
          <table:table-cell table:style-name="ce20" office:value-type="float" office:value="1385.7184704429" calcext:value-type="float">
            <text:p><text:s/>1,386 </text:p>
          </table:table-cell>
          <table:table-cell table:style-name="ce41" office:value-type="string" calcext:value-type="string">
            <text:p><text:span text:style-name="T5">　　</text:span><text:span text:style-name="T6">(3)Other receipts or subsidies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<text:span text:style-name="T5">　</text:span><text:span text:style-name="T6">2.</text:span><text:span text:style-name="T7">產業主所得</text:span></text:p>
          </table:table-cell>
          <table:table-cell table:style-name="ce20" office:value-type="float" office:value="45038.3375412952" calcext:value-type="float">
            <text:p><text:s/>45,038 </text:p>
          </table:table-cell>
          <table:table-cell table:style-name="ce20" office:value-type="float" office:value="86812.5144776798" calcext:value-type="float">
            <text:p><text:s/>86,813 </text:p>
          </table:table-cell>
          <table:table-cell table:style-name="ce20" office:value-type="float" office:value="48674.8918740932" calcext:value-type="float">
            <text:p><text:s/>48,675 </text:p>
          </table:table-cell>
          <table:table-cell table:style-name="ce20" office:value-type="float" office:value="30328.3517591906" calcext:value-type="float">
            <text:p><text:s/>30,328 </text:p>
          </table:table-cell>
          <table:table-cell table:style-name="ce20" office:value-type="float" office:value="45457.2672944495" calcext:value-type="float">
            <text:p><text:s/>45,457 </text:p>
          </table:table-cell>
          <table:table-cell table:style-name="ce20" office:value-type="float" office:value="224524.845795274" calcext:value-type="float">
            <text:p><text:s/>224,525 </text:p>
          </table:table-cell>
          <table:table-cell table:style-name="ce20" office:value-type="float" office:value="252754.329304379" calcext:value-type="float">
            <text:p><text:s/>252,754 </text:p>
          </table:table-cell>
          <table:table-cell table:style-name="ce20" office:value-type="float" office:value="243352.240868248" calcext:value-type="float">
            <text:p><text:s/>243,352 </text:p>
          </table:table-cell>
          <table:table-cell table:style-name="ce20" office:value-type="float" office:value="194.736659146546" calcext:value-type="float">
            <text:p><text:s/>195 </text:p>
          </table:table-cell>
          <table:table-cell table:style-name="ce41" office:value-type="string" calcext:value-type="string">
            <text:p><text:span text:style-name="T5">　</text:span><text:span text:style-name="T6">2.Entrepreneurial income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<text:span text:style-name="T5">　</text:span><text:span text:style-name="T6">3.</text:span><text:span text:style-name="T7">財產所得收入</text:span></text:p>
          </table:table-cell>
          <table:table-cell table:style-name="ce20" office:value-type="float" office:value="92154.9310531185" calcext:value-type="float">
            <text:p><text:s/>92,155 </text:p>
          </table:table-cell>
          <table:table-cell table:style-name="ce20" office:value-type="float" office:value="28265.2536549502" calcext:value-type="float">
            <text:p><text:s/>28,265 </text:p>
          </table:table-cell>
          <table:table-cell table:style-name="ce20" office:value-type="float" office:value="17807.659558397" calcext:value-type="float">
            <text:p><text:s/>17,808 </text:p>
          </table:table-cell>
          <table:table-cell table:style-name="ce20" office:value-type="float" office:value="38567.4490042581" calcext:value-type="float">
            <text:p><text:s/>38,567 </text:p>
          </table:table-cell>
          <table:table-cell table:style-name="ce20" office:value-type="float" office:value="43289.1984648258" calcext:value-type="float">
            <text:p><text:s/>43,289 </text:p>
          </table:table-cell>
          <table:table-cell table:style-name="ce20" office:value-type="float" office:value="23524.1267138628" calcext:value-type="float">
            <text:p><text:s/>23,524 </text:p>
          </table:table-cell>
          <table:table-cell table:style-name="ce20" office:value-type="float" office:value="3717.51754460849" calcext:value-type="float">
            <text:p><text:s/>3,718 </text:p>
          </table:table-cell>
          <table:table-cell table:style-name="ce20" office:value-type="float" office:value="20835.4912877933" calcext:value-type="float">
            <text:p><text:s/>20,835 </text:p>
          </table:table-cell>
          <table:table-cell table:style-name="ce20" office:value-type="float" office:value="67437.4572521797" calcext:value-type="float">
            <text:p><text:s/>67,437 </text:p>
          </table:table-cell>
          <table:table-cell table:style-name="ce41" office:value-type="string" calcext:value-type="string">
            <text:p><text:span text:style-name="T5">　</text:span><text:span text:style-name="T6">3. Property income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<text:span text:style-name="T5">　</text:span><text:span text:style-name="T6">4.</text:span><text:span text:style-name="T7">自用住宅設算租金收入</text:span></text:p>
          </table:table-cell>
          <table:table-cell table:style-name="ce20" office:value-type="float" office:value="74179.8878792987" calcext:value-type="float">
            <text:p><text:s/>74,180 </text:p>
          </table:table-cell>
          <table:table-cell table:style-name="ce20" office:value-type="float" office:value="86756.4298517504" calcext:value-type="float">
            <text:p><text:s/>86,756 </text:p>
          </table:table-cell>
          <table:table-cell table:style-name="ce20" office:value-type="float" office:value="58144.8961247907" calcext:value-type="float">
            <text:p><text:s/>58,145 </text:p>
          </table:table-cell>
          <table:table-cell table:style-name="ce20" office:value-type="float" office:value="88246.5288384517" calcext:value-type="float">
            <text:p><text:s/>88,247 </text:p>
          </table:table-cell>
          <table:table-cell table:style-name="ce20" office:value-type="float" office:value="82882.4453311236" calcext:value-type="float">
            <text:p><text:s/>82,882 </text:p>
          </table:table-cell>
          <table:table-cell table:style-name="ce20" office:value-type="float" office:value="73245.5629048701" calcext:value-type="float">
            <text:p><text:s/>73,246 </text:p>
          </table:table-cell>
          <table:table-cell table:style-name="ce20" office:value-type="float" office:value="76868.9999286584" calcext:value-type="float">
            <text:p><text:s/>76,869 </text:p>
          </table:table-cell>
          <table:table-cell table:style-name="ce20" office:value-type="float" office:value="80248.6745919792" calcext:value-type="float">
            <text:p><text:s/>80,249 </text:p>
          </table:table-cell>
          <table:table-cell table:style-name="ce20" office:value-type="float" office:value="75994.1891977386" calcext:value-type="float">
            <text:p><text:s/>75,994 </text:p>
          </table:table-cell>
          <table:table-cell table:style-name="ce41" office:value-type="string" calcext:value-type="string">
            <text:p><text:span text:style-name="T5">　</text:span><text:span text:style-name="T6">4.Imputed rent income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<text:span text:style-name="T5">　</text:span><text:span text:style-name="T6">5.</text:span><text:span text:style-name="T7">經常移轉收入</text:span></text:p>
          </table:table-cell>
          <table:table-cell table:style-name="ce20" office:value-type="float" office:value="116746.734642296" calcext:value-type="float">
            <text:p><text:s/>116,747 </text:p>
          </table:table-cell>
          <table:table-cell table:style-name="ce20" office:value-type="float" office:value="164372.768852341" calcext:value-type="float">
            <text:p><text:s/>164,373 </text:p>
          </table:table-cell>
          <table:table-cell table:style-name="ce20" office:value-type="float" office:value="182607.487644795" calcext:value-type="float">
            <text:p><text:s/>182,607 </text:p>
          </table:table-cell>
          <table:table-cell table:style-name="ce20" office:value-type="float" office:value="168125.468301171" calcext:value-type="float">
            <text:p><text:s/>168,125 </text:p>
          </table:table-cell>
          <table:table-cell table:style-name="ce20" office:value-type="float" office:value="173362.253991462" calcext:value-type="float">
            <text:p><text:s/>173,362 </text:p>
          </table:table-cell>
          <table:table-cell table:style-name="ce20" office:value-type="float" office:value="137548.166827684" calcext:value-type="float">
            <text:p><text:s/>137,548 </text:p>
          </table:table-cell>
          <table:table-cell table:style-name="ce20" office:value-type="float" office:value="178093.429157189" calcext:value-type="float">
            <text:p><text:s/>178,093 </text:p>
          </table:table-cell>
          <table:table-cell table:style-name="ce20" office:value-type="float" office:value="186687.195456468" calcext:value-type="float">
            <text:p><text:s/>186,687 </text:p>
          </table:table-cell>
          <table:table-cell table:style-name="ce20" office:value-type="float" office:value="305564.142897535" calcext:value-type="float">
            <text:p><text:s/>305,564 </text:p>
          </table:table-cell>
          <table:table-cell table:style-name="ce41" office:value-type="string" calcext:value-type="string">
            <text:p><text:span text:style-name="T5">　</text:span><text:span text:style-name="T6">5.Current transfer receipts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1)</text:span><text:span text:style-name="T7">從私人</text:span></text:p>
          </table:table-cell>
          <table:table-cell table:style-name="ce20" office:value-type="float" office:value="52804.7728634069" calcext:value-type="float">
            <text:p><text:s/>52,805 </text:p>
          </table:table-cell>
          <table:table-cell table:style-name="ce20" office:value-type="float" office:value="70233.5839639085" calcext:value-type="float">
            <text:p><text:s/>70,234 </text:p>
          </table:table-cell>
          <table:table-cell table:style-name="ce20" office:value-type="float" office:value="65044.6539777672" calcext:value-type="float">
            <text:p><text:s/>65,045 </text:p>
          </table:table-cell>
          <table:table-cell table:style-name="ce20" office:value-type="float" office:value="38092.3848880097" calcext:value-type="float">
            <text:p><text:s/>38,092 </text:p>
          </table:table-cell>
          <table:table-cell table:style-name="ce20" office:value-type="float" office:value="47156.4298311618" calcext:value-type="float">
            <text:p><text:s/>47,156 </text:p>
          </table:table-cell>
          <table:table-cell table:style-name="ce20" office:value-type="float" office:value="33539.0762574778" calcext:value-type="float">
            <text:p><text:s/>33,539 </text:p>
          </table:table-cell>
          <table:table-cell table:style-name="ce20" office:value-type="float" office:value="53831.8286564924" calcext:value-type="float">
            <text:p><text:s/>53,832 </text:p>
          </table:table-cell>
          <table:table-cell table:style-name="ce20" office:value-type="float" office:value="33077.5517094776" calcext:value-type="float">
            <text:p><text:s/>33,078 </text:p>
          </table:table-cell>
          <table:table-cell table:style-name="ce20" office:value-type="float" office:value="176056.714000162" calcext:value-type="float">
            <text:p><text:s/>176,057 </text:p>
          </table:table-cell>
          <table:table-cell table:style-name="ce41" office:value-type="string" calcext:value-type="string">
            <text:p><text:span text:style-name="T5">　　</text:span><text:span text:style-name="T6">(1)From individuals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2)</text:span><text:span text:style-name="T7">從政府</text:span></text:p>
          </table:table-cell>
          <table:table-cell table:style-name="ce20" office:value-type="float" office:value="22331.0541807279" calcext:value-type="float">
            <text:p><text:s/>22,331 </text:p>
          </table:table-cell>
          <table:table-cell table:style-name="ce20" office:value-type="float" office:value="26965.6802787592" calcext:value-type="float">
            <text:p><text:s/>26,966 </text:p>
          </table:table-cell>
          <table:table-cell table:style-name="ce20" office:value-type="float" office:value="49984.3001917221" calcext:value-type="float">
            <text:p><text:s/>49,984 </text:p>
          </table:table-cell>
          <table:table-cell table:style-name="ce20" office:value-type="float" office:value="26551.6030965453" calcext:value-type="float">
            <text:p><text:s/>26,552 </text:p>
          </table:table-cell>
          <table:table-cell table:style-name="ce20" office:value-type="float" office:value="31046.611724789" calcext:value-type="float">
            <text:p><text:s/>31,047 </text:p>
          </table:table-cell>
          <table:table-cell table:style-name="ce20" office:value-type="float" office:value="31059.210064318" calcext:value-type="float">
            <text:p><text:s/>31,059 </text:p>
          </table:table-cell>
          <table:table-cell table:style-name="ce20" office:value-type="float" office:value="39539.641347141" calcext:value-type="float">
            <text:p><text:s/>39,540 </text:p>
          </table:table-cell>
          <table:table-cell table:style-name="ce20" office:value-type="float" office:value="45728.847555536" calcext:value-type="float">
            <text:p><text:s/>45,729 </text:p>
          </table:table-cell>
          <table:table-cell table:style-name="ce20" office:value-type="float" office:value="49302.2861638138" calcext:value-type="float">
            <text:p><text:s/>49,302 </text:p>
          </table:table-cell>
          <table:table-cell table:style-name="ce41" office:value-type="string" calcext:value-type="string">
            <text:p><text:span text:style-name="T5">　　</text:span><text:span text:style-name="T6">(2)From government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3)</text:span><text:span text:style-name="T7">社會保險受益</text:span></text:p>
          </table:table-cell>
          <table:table-cell table:style-name="ce20" office:value-type="float" office:value="41610.9075981607" calcext:value-type="float">
            <text:p><text:s/>41,611 </text:p>
          </table:table-cell>
          <table:table-cell table:style-name="ce20" office:value-type="float" office:value="66889.5575011696" calcext:value-type="float">
            <text:p><text:s/>66,890 </text:p>
          </table:table-cell>
          <table:table-cell table:style-name="ce20" office:value-type="float" office:value="66994.3377385287" calcext:value-type="float">
            <text:p><text:s/>66,994 </text:p>
          </table:table-cell>
          <table:table-cell table:style-name="ce20" office:value-type="float" office:value="103204.102884625" calcext:value-type="float">
            <text:p><text:s/>103,204 </text:p>
          </table:table-cell>
          <table:table-cell table:style-name="ce20" office:value-type="float" office:value="94853.8482307485" calcext:value-type="float">
            <text:p><text:s/>94,854 </text:p>
          </table:table-cell>
          <table:table-cell table:style-name="ce20" office:value-type="float" office:value="72662.5266004573" calcext:value-type="float">
            <text:p><text:s/>72,663 </text:p>
          </table:table-cell>
          <table:table-cell table:style-name="ce20" office:value-type="float" office:value="84721.9591535554" calcext:value-type="float">
            <text:p><text:s/>84,722 </text:p>
          </table:table-cell>
          <table:table-cell table:style-name="ce20" office:value-type="float" office:value="100567.701383466" calcext:value-type="float">
            <text:p><text:s/>100,568 </text:p>
          </table:table-cell>
          <table:table-cell table:style-name="ce20" office:value-type="float" office:value="78911.1815025721" calcext:value-type="float">
            <text:p><text:s/>78,911 </text:p>
          </table:table-cell>
          <table:table-cell table:style-name="ce41" office:value-type="string" calcext:value-type="string">
            <text:p><text:span text:style-name="T5">　　</text:span><text:span text:style-name="T6">(3)Benefit of social insurance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4)</text:span><text:span text:style-name="T7">從企業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3.947108503281" calcext:value-type="float">
            <text:p><text:s/>284 </text:p>
          </table:table-cell>
          <table:table-cell table:style-name="ce20" office:value-type="float" office:value="584.195736776895" calcext:value-type="float">
            <text:p><text:s/>584 </text:p>
          </table:table-cell>
          <table:table-cell table:style-name="ce20" office:value-type="float" office:value="277.377431991679" calcext:value-type="float">
            <text:p><text:s/>277 </text:p>
          </table:table-cell>
          <table:table-cell table:style-name="ce20" office:value-type="float" office:value="305.364204762658" calcext:value-type="float">
            <text:p><text:s/>305 </text:p>
          </table:table-cell>
          <table:table-cell table:style-name="ce20" office:value-type="float" office:value="287.353905431278" calcext:value-type="float">
            <text:p><text:s/>2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.8122188398231" calcext:value-type="float">
            <text:p><text:s/>30 </text:p>
          </table:table-cell>
          <table:table-cell table:style-name="ce20" office:value-type="float" office:value="1293.96123098735" calcext:value-type="float">
            <text:p><text:s/>1,294 </text:p>
          </table:table-cell>
          <table:table-cell table:style-name="ce41" office:value-type="string" calcext:value-type="string">
            <text:p><text:span text:style-name="T5">　　</text:span><text:span text:style-name="T6">(4)From enterprises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5)</text:span><text:span text:style-name="T7">從國外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20" office:value-type="float" office:value="7283.28258914881" calcext:value-type="float">
            <text:p><text:s/>7,28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<text:span text:style-name="T5">　　</text:span><text:span text:style-name="T6">(5)From abroad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<text:span text:style-name="T5">　</text:span><text:span text:style-name="T6">6.</text:span><text:span text:style-name="T7">雜項收入</text:span></text:p>
          </table:table-cell>
          <table:table-cell table:style-name="ce20" office:value-type="float" office:value="250.933222910352" calcext:value-type="float">
            <text:p><text:s/>251 </text:p>
          </table:table-cell>
          <table:table-cell table:style-name="ce20" office:value-type="float" office:value="68.4153321328241" calcext:value-type="float">
            <text:p><text:s/>68 </text:p>
          </table:table-cell>
          <table:table-cell table:style-name="ce20" office:value-type="float" office:value="27.5637932416579" calcext:value-type="float">
            <text:p><text:s/>28 </text:p>
          </table:table-cell>
          <table:table-cell table:style-name="ce20" office:value-type="float" office:value="10.8834056527928" calcext:value-type="float">
            <text:p><text:s/>1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8.9779539803178" calcext:value-type="float">
            <text:p><text:s/>99 </text:p>
          </table:table-cell>
          <table:table-cell table:style-name="ce20" office:value-type="float" office:value="7.89428699013669" calcext:value-type="float">
            <text:p><text:s/>8 </text:p>
          </table:table-cell>
          <table:table-cell table:style-name="ce20" office:value-type="float" office:value="95.3408665446826" calcext:value-type="float">
            <text:p><text:s/>95 </text:p>
          </table:table-cell>
          <table:table-cell table:style-name="ce41" office:value-type="string" calcext:value-type="string">
            <text:p><text:span text:style-name="T5">　</text:span><text:span text:style-name="T6"> 6.Miscellaneous receipts</text:span></text:p>
          </table:table-cell>
          <table:table-cell table:style-name="Default" table:number-columns-repeated="1013"/>
        </table:table-row>
        <table:table-row table:style-name="ro4">
          <table:table-cell table:style-name="ce9" office:value-type="string" calcext:value-type="string">
            <text:p><text:span text:style-name="T4">二、非消費支出</text:span></text:p>
          </table:table-cell>
          <table:table-cell table:style-name="ce18" office:value-type="float" office:value="297907.364683914" calcext:value-type="float">
            <text:p><text:s/>297,907 </text:p>
          </table:table-cell>
          <table:table-cell table:style-name="ce18" office:value-type="float" office:value="263636.360156023" calcext:value-type="float">
            <text:p><text:s/>263,636 </text:p>
          </table:table-cell>
          <table:table-cell table:style-name="ce18" office:value-type="float" office:value="165730.314293451" calcext:value-type="float">
            <text:p><text:s/>165,730 </text:p>
          </table:table-cell>
          <table:table-cell table:style-name="ce18" office:value-type="float" office:value="318754.607269213" calcext:value-type="float">
            <text:p><text:s/>318,755 </text:p>
          </table:table-cell>
          <table:table-cell table:style-name="ce18" office:value-type="float" office:value="346259.202389583" calcext:value-type="float">
            <text:p><text:s/>346,259 </text:p>
          </table:table-cell>
          <table:table-cell table:style-name="ce18" office:value-type="float" office:value="285912.623955838" calcext:value-type="float">
            <text:p><text:s/>285,913 </text:p>
          </table:table-cell>
          <table:table-cell table:style-name="ce18" office:value-type="float" office:value="136388.776946267" calcext:value-type="float">
            <text:p><text:s/>136,389 </text:p>
          </table:table-cell>
          <table:table-cell table:style-name="ce18" office:value-type="float" office:value="176544.283649533" calcext:value-type="float">
            <text:p><text:s/>176,544 </text:p>
          </table:table-cell>
          <table:table-cell table:style-name="ce18" office:value-type="float" office:value="49091.8660539719" calcext:value-type="float">
            <text:p><text:s/>49,092 </text:p>
          </table:table-cell>
          <table:table-cell table:style-name="ce40" office:value-type="string" calcext:value-type="string">
            <text:p>B.Nonconsumption expenditures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<text:span text:style-name="T5">　</text:span><text:span text:style-name="T6">1.</text:span><text:span text:style-name="T7">利息支出</text:span></text:p>
          </table:table-cell>
          <table:table-cell table:style-name="ce20" office:value-type="float" office:value="14560.2953926057" calcext:value-type="float">
            <text:p><text:s/>14,560 </text:p>
          </table:table-cell>
          <table:table-cell table:style-name="ce20" office:value-type="float" office:value="19327.3113559942" calcext:value-type="float">
            <text:p><text:s/>19,327 </text:p>
          </table:table-cell>
          <table:table-cell table:style-name="ce20" office:value-type="float" office:value="8511.61460012608" calcext:value-type="float">
            <text:p><text:s/>8,512 </text:p>
          </table:table-cell>
          <table:table-cell table:style-name="ce20" office:value-type="float" office:value="16378.8381579523" calcext:value-type="float">
            <text:p><text:s/>16,379 </text:p>
          </table:table-cell>
          <table:table-cell table:style-name="ce20" office:value-type="float" office:value="21550.0930278172" calcext:value-type="float">
            <text:p><text:s/>21,550 </text:p>
          </table:table-cell>
          <table:table-cell table:style-name="ce20" office:value-type="float" office:value="18005.6902965642" calcext:value-type="float">
            <text:p><text:s/>18,006 </text:p>
          </table:table-cell>
          <table:table-cell table:style-name="ce20" office:value-type="float" office:value="13545.6258405378" calcext:value-type="float">
            <text:p><text:s/>13,546 </text:p>
          </table:table-cell>
          <table:table-cell table:style-name="ce20" office:value-type="float" office:value="13119.3656202992" calcext:value-type="float">
            <text:p><text:s/>13,119 </text:p>
          </table:table-cell>
          <table:table-cell table:style-name="ce20" office:value-type="float" office:value="2244.81502188221" calcext:value-type="float">
            <text:p><text:s/>2,245 </text:p>
          </table:table-cell>
          <table:table-cell table:style-name="ce41" office:value-type="string" calcext:value-type="string">
            <text:p><text:span text:style-name="T5">　</text:span><text:span text:style-name="T6"> 1.Interest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<text:span text:style-name="T5">　</text:span><text:span text:style-name="T6">2.</text:span><text:span text:style-name="T7">經常移轉支出</text:span></text:p>
          </table:table-cell>
          <table:table-cell table:style-name="ce20" office:value-type="float" office:value="283347.069291309" calcext:value-type="float">
            <text:p><text:s/>283,347 </text:p>
          </table:table-cell>
          <table:table-cell table:style-name="ce20" office:value-type="float" office:value="244309.048800028" calcext:value-type="float">
            <text:p><text:s/>244,309 </text:p>
          </table:table-cell>
          <table:table-cell table:style-name="ce20" office:value-type="float" office:value="157218.699693325" calcext:value-type="float">
            <text:p><text:s/>157,219 </text:p>
          </table:table-cell>
          <table:table-cell table:style-name="ce20" office:value-type="float" office:value="302375.769111261" calcext:value-type="float">
            <text:p><text:s/>302,376 </text:p>
          </table:table-cell>
          <table:table-cell table:style-name="ce20" office:value-type="float" office:value="324709.109361766" calcext:value-type="float">
            <text:p><text:s/>324,709 </text:p>
          </table:table-cell>
          <table:table-cell table:style-name="ce20" office:value-type="float" office:value="267906.933659274" calcext:value-type="float">
            <text:p><text:s/>267,907 </text:p>
          </table:table-cell>
          <table:table-cell table:style-name="ce20" office:value-type="float" office:value="122843.151105729" calcext:value-type="float">
            <text:p><text:s/>122,843 </text:p>
          </table:table-cell>
          <table:table-cell table:style-name="ce20" office:value-type="float" office:value="163424.918029234" calcext:value-type="float">
            <text:p><text:s/>163,425 </text:p>
          </table:table-cell>
          <table:table-cell table:style-name="ce20" office:value-type="float" office:value="46847.0510320898" calcext:value-type="float">
            <text:p><text:s/>46,847 </text:p>
          </table:table-cell>
          <table:table-cell table:style-name="ce41" office:value-type="string" calcext:value-type="string">
            <text:p><text:span text:style-name="T5">　</text:span><text:span text:style-name="T6"> 2.Current transfer expenditures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1)</text:span><text:span text:style-name="T7">對私人</text:span></text:p>
          </table:table-cell>
          <table:table-cell table:style-name="ce20" office:value-type="float" office:value="76831.3421460299" calcext:value-type="float">
            <text:p><text:s/>76,831 </text:p>
          </table:table-cell>
          <table:table-cell table:style-name="ce20" office:value-type="float" office:value="59596.7356173852" calcext:value-type="float">
            <text:p><text:s/>59,597 </text:p>
          </table:table-cell>
          <table:table-cell table:style-name="ce20" office:value-type="float" office:value="32095.2814355008" calcext:value-type="float">
            <text:p><text:s/>32,095 </text:p>
          </table:table-cell>
          <table:table-cell table:style-name="ce20" office:value-type="float" office:value="80123.4198352357" calcext:value-type="float">
            <text:p><text:s/>80,123 </text:p>
          </table:table-cell>
          <table:table-cell table:style-name="ce20" office:value-type="float" office:value="79419.6352089295" calcext:value-type="float">
            <text:p><text:s/>79,420 </text:p>
          </table:table-cell>
          <table:table-cell table:style-name="ce20" office:value-type="float" office:value="67367.917370009" calcext:value-type="float">
            <text:p><text:s/>67,368 </text:p>
          </table:table-cell>
          <table:table-cell table:style-name="ce20" office:value-type="float" office:value="24201.0606879317" calcext:value-type="float">
            <text:p><text:s/>24,201 </text:p>
          </table:table-cell>
          <table:table-cell table:style-name="ce20" office:value-type="float" office:value="31682.7546442286" calcext:value-type="float">
            <text:p><text:s/>31,683 </text:p>
          </table:table-cell>
          <table:table-cell table:style-name="ce20" office:value-type="float" office:value="17722.0630557116" calcext:value-type="float">
            <text:p><text:s/>17,722 </text:p>
          </table:table-cell>
          <table:table-cell table:style-name="ce41" office:value-type="string" calcext:value-type="string">
            <text:p><text:span text:style-name="T5">　　</text:span><text:span text:style-name="T6">(1)To private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2)</text:span><text:span text:style-name="T7">對政府</text:span></text:p>
          </table:table-cell>
          <table:table-cell table:style-name="ce20" office:value-type="float" office:value="46900.5934977896" calcext:value-type="float">
            <text:p><text:s/>46,901 </text:p>
          </table:table-cell>
          <table:table-cell table:style-name="ce20" office:value-type="float" office:value="37015.1053216819" calcext:value-type="float">
            <text:p><text:s/>37,015 </text:p>
          </table:table-cell>
          <table:table-cell table:style-name="ce20" office:value-type="float" office:value="15607.3164566092" calcext:value-type="float">
            <text:p><text:s/>15,607 </text:p>
          </table:table-cell>
          <table:table-cell table:style-name="ce20" office:value-type="float" office:value="51723.0943770269" calcext:value-type="float">
            <text:p><text:s/>51,723 </text:p>
          </table:table-cell>
          <table:table-cell table:style-name="ce20" office:value-type="float" office:value="59672.860189202" calcext:value-type="float">
            <text:p><text:s/>59,673 </text:p>
          </table:table-cell>
          <table:table-cell table:style-name="ce20" office:value-type="float" office:value="40145.9436747876" calcext:value-type="float">
            <text:p><text:s/>40,146 </text:p>
          </table:table-cell>
          <table:table-cell table:style-name="ce20" office:value-type="float" office:value="12637.4765873527" calcext:value-type="float">
            <text:p><text:s/>12,637 </text:p>
          </table:table-cell>
          <table:table-cell table:style-name="ce20" office:value-type="float" office:value="16338.5621997512" calcext:value-type="float">
            <text:p><text:s/>16,339 </text:p>
          </table:table-cell>
          <table:table-cell table:style-name="ce20" office:value-type="float" office:value="8107.87297504255" calcext:value-type="float">
            <text:p><text:s/>8,108 </text:p>
          </table:table-cell>
          <table:table-cell table:style-name="ce41" office:value-type="string" calcext:value-type="string">
            <text:p><text:span text:style-name="T5">　　</text:span><text:span text:style-name="T6">(2)To government</text:span></text:p>
          </table:table-cell>
          <table:table-cell table:style-name="Default" table:number-columns-repeated="1013"/>
        </table:table-row>
        <table:table-row table:style-name="ro4">
          <table:table-cell table:style-name="ce10" office:value-type="string" calcext:value-type="string">
            <text:p><text:span text:style-name="T5">　　</text:span><text:span text:style-name="T6">(3)</text:span><text:span text:style-name="T7">社會保險</text:span></text:p>
          </table:table-cell>
          <table:table-cell table:style-name="ce20" office:value-type="float" office:value="159615.133647489" calcext:value-type="float">
            <text:p><text:s/>159,615 </text:p>
          </table:table-cell>
          <table:table-cell table:style-name="ce20" office:value-type="float" office:value="147544.706623291" calcext:value-type="float">
            <text:p><text:s/>147,545 </text:p>
          </table:table-cell>
          <table:table-cell table:style-name="ce20" office:value-type="float" office:value="109512.318615212" calcext:value-type="float">
            <text:p><text:s/>109,512 </text:p>
          </table:table-cell>
          <table:table-cell table:style-name="ce20" office:value-type="float" office:value="170294.714477103" calcext:value-type="float">
            <text:p><text:s/>170,295 </text:p>
          </table:table-cell>
          <table:table-cell table:style-name="ce20" office:value-type="float" office:value="185246.739247528" calcext:value-type="float">
            <text:p><text:s/>185,247 </text:p>
          </table:table-cell>
          <table:table-cell table:style-name="ce20" office:value-type="float" office:value="155954.844066629" calcext:value-type="float">
            <text:p><text:s/>155,955 </text:p>
          </table:table-cell>
          <table:table-cell table:style-name="ce20" office:value-type="float" office:value="86004.6138304444" calcext:value-type="float">
            <text:p><text:s/>86,005 </text:p>
          </table:table-cell>
          <table:table-cell table:style-name="ce20" office:value-type="float" office:value="115305.889038891" calcext:value-type="float">
            <text:p><text:s/>115,306 </text:p>
          </table:table-cell>
          <table:table-cell table:style-name="ce20" office:value-type="float" office:value="20992.2263227594" calcext:value-type="float">
            <text:p><text:s/>20,992 </text:p>
          </table:table-cell>
          <table:table-cell table:style-name="ce41" office:value-type="string" calcext:value-type="string">
            <text:p><text:span text:style-name="T5">　　</text:span><text:span text:style-name="T6">(3)Social insurance</text:span></text:p>
          </table:table-cell>
          <table:table-cell table:style-name="Default" table:number-columns-repeated="1013"/>
        </table:table-row>
        <table:table-row table:style-name="ro6">
          <table:table-cell table:style-name="ce10" office:value-type="string" calcext:value-type="string">
            <text:p><text:span text:style-name="T5">　　</text:span><text:span text:style-name="T6">(4)</text:span><text:span text:style-name="T7">對國外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.501237670256" calcext:value-type="float">
            <text:p><text:s/>153 </text:p>
          </table:table-cell>
          <table:table-cell table:style-name="ce21" office:value-type="float" office:value="3.78318600379771" calcext:value-type="float">
            <text:p><text:s/>4 </text:p>
          </table:table-cell>
          <table:table-cell table:style-name="ce21" office:value-type="float" office:value="234.540421894988" calcext:value-type="float">
            <text:p><text:s/>235 </text:p>
          </table:table-cell>
          <table:table-cell table:style-name="ce21" office:value-type="float" office:value="369.874716106372" calcext:value-type="float">
            <text:p><text:s/>370 </text:p>
          </table:table-cell>
          <table:table-cell table:style-name="ce21" office:value-type="float" office:value="4438.22854784889" calcext:value-type="float">
            <text:p><text:s/>4,4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.712146362954" calcext:value-type="float">
            <text:p><text:s/>98 </text:p>
          </table:table-cell>
          <table:table-cell table:style-name="ce21" office:value-type="float" office:value="24.8886785762498" calcext:value-type="float">
            <text:p><text:s/>25 </text:p>
          </table:table-cell>
          <table:table-cell table:style-name="ce41" office:value-type="string" calcext:value-type="string">
            <text:p><text:span text:style-name="T5">　　</text:span><text:span text:style-name="T6">(4)To abroad</text:span></text:p>
          </table:table-cell>
          <table:table-cell table:style-name="Default" table:number-columns-repeated="1013"/>
        </table:table-row>
        <table:table-row table:style-name="ro1">
          <table:table-cell table:style-name="ce44"/>
          <table:table-cell table:style-name="ce48" table:number-columns-repeated="9"/>
          <table:table-cell table:style-name="ce60"/>
          <table:table-cell table:style-name="ce45" table:number-columns-repeated="1013"/>
        </table:table-row>
        <table:table-row table:style-name="ro1">
          <table:table-cell table:style-name="ce45" table:number-columns-repeated="11"/>
          <table:table-cell table:number-columns-repeated="10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9,30" table:style-name="ta3">
        <table:table-column table:style-name="co18" table:default-cell-style-name="ce13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4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13"/>
        <table:table-column table:style-name="co6" table:default-cell-style-name="ce13"/>
        <table:table-column table:style-name="co25" table:number-columns-repeated="8" table:default-cell-style-name="ce13"/>
        <table:table-column table:style-name="co6" table:number-columns-repeated="1005" table:default-cell-style-name="ce13"/>
        <table:table-row table:style-name="ro1">
          <table:table-cell table:style-name="ce1"/>
          <table:table-cell table:style-name="Default" table:number-columns-repeated="3"/>
          <table:table-cell table:style-name="ce66" table:number-columns-repeated="2"/>
          <table:table-cell table:style-name="ce67" table:number-columns-repeated="4"/>
          <table:table-cell table:style-name="Default" table:number-columns-repeated="1014"/>
        </table:table-row>
        <table:table-row table:style-name="ro2">
          <table:table-cell table:style-name="Default" table:number-columns-repeated="7"/>
          <table:table-cell table:style-name="ce35" table:number-columns-repeated="3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表</text:span><text:span text:style-name="T2">4  </text:span><text:span text:style-name="T3">平均每戶家庭收支按經濟戶長行業別分</text:span><text:span text:style-name="T2">(</text:span><text:span text:style-name="T3">續</text:span><text:span text:style-name="T2">2)</text:span></text:p>
          </table:table-cell>
          <table:covered-table-cell table:number-columns-repeated="3" table:style-name="ce3"/>
          <table:table-cell table:style-name="ce28" office:value-type="string" office:string-value="  " calcext:value-type="string">
            <text:p><text:s text:c="4"/></text:p>
          </table:table-cell>
          <table:table-cell table:style-name="ce27" office:value-type="string" office:string-value="Table 4" calcext:value-type="string">
            <text:p><text:s/>Table 4 </text:p>
          </table:table-cell>
          <table:table-cell table:style-name="ce28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28" table:number-columns-repeated="1017"/>
        </table:table-row>
        <table:table-row table:style-name="ro2">
          <table:table-cell table:style-name="ce3" table:number-columns-repeated="4"/>
          <table:table-cell table:style-name="ce28" office:value-type="string" office:string-value="                  " calcext:value-type="string">
            <text:p><text:s text:c="20"/></text:p>
          </table:table-cell>
          <table:table-cell table:style-name="Default"/>
          <table:table-cell table:style-name="ce28" office:value-type="string" office:string-value="by Industry of Household Heads(Cont.2)" calcext:value-type="string">
            <text:p><text:s/>by Industry of Household Heads(Cont.2) </text:p>
          </table:table-cell>
          <table:table-cell table:style-name="Default" table:number-columns-repeated="1017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5">民國</text:span><text:span text:style-name="T6">103</text:span><text:span text:style-name="T7">年</text:span></text:p>
          </table:table-cell>
          <table:table-cell table:style-name="ce14"/>
          <table:table-cell table:style-name="ce21" office:value-type="string" calcext:value-type="string">
            <text:p><text:span text:style-name="T5">單位：新臺幣元</text:span></text:p>
          </table:table-cell>
          <table:table-cell table:style-name="ce21"/>
          <table:table-cell table:style-name="ce29"/>
          <table:table-cell table:style-name="ce29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29"/>
          <table:table-cell table:style-name="ce21" office:value-type="string" office:string-value="Unit:NT$" calcext:value-type="string">
            <text:p><text:s/>Unit:NT$ </text:p>
          </table:table-cell>
          <table:table-cell table:style-name="Default" table:number-columns-repeated="1014"/>
        </table:table-row>
        <table:table-row table:style-name="ro3">
          <table:table-cell table:style-name="ce5"/>
          <table:table-cell table:style-name="ce15" office:value-type="string" calcext:value-type="string" table:number-columns-spanned="1" table:number-rows-spanned="2">
            <text:p><text:span text:style-name="T5">總平均</text:span></text:p>
          </table:table-cell>
          <table:table-cell table:style-name="ce15" office:value-type="string" calcext:value-type="string" table:number-columns-spanned="1" table:number-rows-spanned="2">
            <text:p><text:span text:style-name="T5">農業</text:span></text:p>
          </table:table-cell>
          <table:table-cell table:style-name="ce1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15" office:value-type="string" calcext:value-type="string" table:number-columns-spanned="1" table:number-rows-spanned="2">
            <text:p><text:span text:style-name="T5">批發及零售業</text:span></text:p>
          </table:table-cell>
          <table:table-cell table:style-name="ce15" office:value-type="string" calcext:value-type="string" table:number-columns-spanned="1" table:number-rows-spanned="2">
            <text:p><text:span text:style-name="T5">運輸及倉儲業</text:span></text:p>
          </table:table-cell>
          <table:table-cell table:style-name="ce15" office:value-type="string" calcext:value-type="string" table:number-columns-spanned="1" table:number-rows-spanned="2">
            <text:p><text:span text:style-name="T5">住宿及餐飲業</text:span></text:p>
          </table:table-cell>
          <table:table-cell table:style-name="ce5" office:value-type="string" calcext:value-type="string">
            <text:p><text:span text:style-name="T5">資訊及通訊</text:span></text:p>
          </table:table-cell>
          <table:table-cell table:style-name="ce15" office:value-type="string" calcext:value-type="string" table:number-columns-spanned="1" table:number-rows-spanned="2">
            <text:p><text:span text:style-name="T5">金融及保險業</text:span></text:p>
          </table:table-cell>
          <table:table-cell table:style-name="ce36"/>
          <table:table-cell table:style-name="ce42" table:number-columns-repeated="1014"/>
        </table:table-row>
        <table:table-row table:style-name="ro3">
          <table:table-cell table:style-name="ce6"/>
          <table:covered-table-cell table:number-columns-repeated="6" table:style-name="ce16"/>
          <table:table-cell table:style-name="ce6" office:value-type="string" calcext:value-type="string">
            <text:p><text:span text:style-name="T5">傳播業</text:span></text:p>
          </table:table-cell>
          <table:covered-table-cell table:style-name="ce16" office:value-type="string" calcext:value-type="string">
            <text:p><text:span text:style-name="T5">保險業</text:span><text:span text:style-name="T6"> </text:span></text:p>
          </table:covered-table-cell>
          <table:table-cell table:style-name="ce37"/>
          <table:table-cell table:number-columns-repeated="1014"/>
        </table:table-row>
        <table:table-row table:style-name="ro3">
          <table:table-cell table:style-name="ce6"/>
          <table:table-cell table:style-name="ce6" office:value-type="string" office:string-value="General" calcext:value-type="string">
            <text:p><text:s/>General </text:p>
          </table:table-cell>
          <table:table-cell table:style-name="ce6" office:value-type="string" office:string-value="Agriculture" calcext:value-type="string">
            <text:p><text:s/>Agriculture </text:p>
          </table:table-cell>
          <table:table-cell table:style-name="ce16" office:value-type="string" office:string-value="Industry" calcext:value-type="string">
            <text:p><text:s/>Industry </text:p>
          </table:table-cell>
          <table:table-cell table:style-name="ce26" office:value-type="string" office:string-value="Wholesale" calcext:value-type="string">
            <text:p><text:s/>Wholesale </text:p>
          </table:table-cell>
          <table:table-cell table:style-name="ce26" office:value-type="string" office:string-value="Transport" calcext:value-type="string">
            <text:p><text:s/>Transport </text:p>
          </table:table-cell>
          <table:table-cell table:style-name="ce30" office:value-type="string" office:string-value="Accommodation" calcext:value-type="string">
            <text:p><text:s/>Accommodation </text:p>
          </table:table-cell>
          <table:table-cell table:style-name="ce6" office:value-type="string" office:string-value="Information" calcext:value-type="string">
            <text:p><text:s/>Information </text:p>
          </table:table-cell>
          <table:table-cell table:style-name="ce26" office:value-type="string" office:string-value="Finance and" calcext:value-type="string">
            <text:p><text:s/>Finance and 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Average" calcext:value-type="string">
            <text:p><text:s/>Average </text:p>
          </table:table-cell>
          <table:table-cell table:style-name="ce6"/>
          <table:table-cell table:style-name="ce16"/>
          <table:table-cell table:number-columns-repeated="2" table:style-name="ce26" office:value-type="string" office:string-value="and" calcext:value-type="string">
            <text:p><text:s/>and </text:p>
          </table:table-cell>
          <table:table-cell table:style-name="ce30" office:value-type="string" office:string-value="and food" calcext:value-type="string">
            <text:p><text:s/>and food </text:p>
          </table:table-cell>
          <table:table-cell table:style-name="ce6" office:value-type="string" office:string-value="and" calcext:value-type="string">
            <text:p><text:s/>and </text:p>
          </table:table-cell>
          <table:table-cell table:style-name="ce26" office:value-type="string" office:string-value="Insurance " calcext:value-type="string">
            <text:p><text:s/>Insurance <text:s/>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/>
          <table:table-cell table:style-name="ce16"/>
          <table:table-cell table:style-name="ce6"/>
          <table:table-cell table:style-name="ce16"/>
          <table:table-cell table:style-name="ce26" office:value-type="string" office:string-value="retail trade" calcext:value-type="string">
            <text:p><text:s/>retail trade </text:p>
          </table:table-cell>
          <table:table-cell table:style-name="ce26" office:value-type="string" office:string-value="storage" calcext:value-type="string">
            <text:p><text:s/>storage </text:p>
          </table:table-cell>
          <table:table-cell table:style-name="ce30" office:value-type="string" office:string-value="services" calcext:value-type="string">
            <text:p><text:s/>services </text:p>
          </table:table-cell>
          <table:table-cell table:style-name="ce6" office:value-type="string" office:string-value="communication" calcext:value-type="string">
            <text:p><text:s/>communication </text:p>
          </table:table-cell>
          <table:table-cell table:style-name="ce26"/>
          <table:table-cell table:style-name="ce37"/>
          <table:table-cell table:number-columns-repeated="1014"/>
        </table:table-row>
        <table:table-row table:style-name="ro1">
          <table:table-cell table:style-name="ce8"/>
          <table:table-cell table:style-name="ce17" table:number-columns-repeated="8"/>
          <table:table-cell table:style-name="ce48"/>
          <table:table-cell table:number-columns-repeated="1014"/>
        </table:table-row>
        <table:table-row table:style-name="ro7">
          <table:table-cell table:style-name="ce9" office:value-type="string" calcext:value-type="string">
            <text:p><text:span text:style-name="T4">三、消費支出</text:span></text:p>
          </table:table-cell>
          <table:table-cell table:style-name="ce18" office:value-type="float" office:value="760950.860407657" calcext:value-type="float">
            <text:p><text:s/>760,951 </text:p>
          </table:table-cell>
          <table:table-cell table:style-name="ce18" office:value-type="float" office:value="564554.882946046" calcext:value-type="float">
            <text:p><text:s/>564,555 </text:p>
          </table:table-cell>
          <table:table-cell table:style-name="ce18" office:value-type="float" office:value="834471.796786651" calcext:value-type="float">
            <text:p><text:s/>834,472 </text:p>
          </table:table-cell>
          <table:table-cell table:style-name="ce18" office:value-type="float" office:value="810813.397184689" calcext:value-type="float">
            <text:p><text:s/>810,813 </text:p>
          </table:table-cell>
          <table:table-cell table:style-name="ce18" office:value-type="float" office:value="789870.675451401" calcext:value-type="float">
            <text:p><text:s/>789,871 </text:p>
          </table:table-cell>
          <table:table-cell table:style-name="ce18" office:value-type="float" office:value="671392.546752595" calcext:value-type="float">
            <text:p><text:s/>671,393 </text:p>
          </table:table-cell>
          <table:table-cell table:style-name="ce18" office:value-type="float" office:value="816177.814076755" calcext:value-type="float">
            <text:p><text:s/>816,178 </text:p>
          </table:table-cell>
          <table:table-cell table:style-name="ce18" office:value-type="float" office:value="936455.256815303" calcext:value-type="float">
            <text:p><text:s/>936,455 </text:p>
          </table:table-cell>
          <table:table-cell table:style-name="ce40" office:value-type="string" calcext:value-type="string">
            <text:p>C.Consumption expenditures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<text:span text:style-name="T5">　</text:span><text:span text:style-name="T6">1.</text:span><text:span text:style-name="T7">食品及非酒精飲料</text:span></text:p>
          </table:table-cell>
          <table:table-cell table:style-name="ce20" office:value-type="float" office:value="104093.455881178" calcext:value-type="float">
            <text:p><text:s/>104,093 </text:p>
          </table:table-cell>
          <table:table-cell table:style-name="ce20" office:value-type="float" office:value="93860.9226195518" calcext:value-type="float">
            <text:p><text:s/>93,861 </text:p>
          </table:table-cell>
          <table:table-cell table:style-name="ce20" office:value-type="float" office:value="115612.809732239" calcext:value-type="float">
            <text:p><text:s/>115,613 </text:p>
          </table:table-cell>
          <table:table-cell table:style-name="ce20" office:value-type="float" office:value="109610.143316016" calcext:value-type="float">
            <text:p><text:s/>109,610 </text:p>
          </table:table-cell>
          <table:table-cell table:style-name="ce20" office:value-type="float" office:value="114364.254759346" calcext:value-type="float">
            <text:p><text:s/>114,364 </text:p>
          </table:table-cell>
          <table:table-cell table:style-name="ce20" office:value-type="float" office:value="92909.5903142545" calcext:value-type="float">
            <text:p><text:s/>92,910 </text:p>
          </table:table-cell>
          <table:table-cell table:style-name="ce20" office:value-type="float" office:value="107256.950507361" calcext:value-type="float">
            <text:p><text:s/>107,257 </text:p>
          </table:table-cell>
          <table:table-cell table:style-name="ce20" office:value-type="float" office:value="107042.867635471" calcext:value-type="float">
            <text:p><text:s/>107,043 </text:p>
          </table:table-cell>
          <table:table-cell table:style-name="ce41" office:value-type="string" calcext:value-type="string">
            <text:p><text:span text:style-name="T5">　</text:span><text:span text:style-name="T6">1.Food and non-alcoholic beverages</text:span>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<text:span text:style-name="T5">　</text:span><text:span text:style-name="T6">2.</text:span><text:span text:style-name="T7">菸酒及檳榔</text:span></text:p>
          </table:table-cell>
          <table:table-cell table:style-name="ce20" office:value-type="float" office:value="8822.92224243135" calcext:value-type="float">
            <text:p><text:s/>8,823 </text:p>
          </table:table-cell>
          <table:table-cell table:style-name="ce20" office:value-type="float" office:value="12144.5857620256" calcext:value-type="float">
            <text:p><text:s/>12,145 </text:p>
          </table:table-cell>
          <table:table-cell table:style-name="ce20" office:value-type="float" office:value="11232.3025030876" calcext:value-type="float">
            <text:p><text:s/>11,232 </text:p>
          </table:table-cell>
          <table:table-cell table:style-name="ce20" office:value-type="float" office:value="9579.18347826015" calcext:value-type="float">
            <text:p><text:s/>9,579 </text:p>
          </table:table-cell>
          <table:table-cell table:style-name="ce20" office:value-type="float" office:value="10714.9294013812" calcext:value-type="float">
            <text:p><text:s/>10,715 </text:p>
          </table:table-cell>
          <table:table-cell table:style-name="ce20" office:value-type="float" office:value="8489.66542115538" calcext:value-type="float">
            <text:p><text:s/>8,490 </text:p>
          </table:table-cell>
          <table:table-cell table:style-name="ce20" office:value-type="float" office:value="6312.10132937739" calcext:value-type="float">
            <text:p><text:s/>6,312 </text:p>
          </table:table-cell>
          <table:table-cell table:style-name="ce20" office:value-type="float" office:value="5205.92700648705" calcext:value-type="float">
            <text:p><text:s/>5,206 </text:p>
          </table:table-cell>
          <table:table-cell table:style-name="ce68" office:value-type="string" calcext:value-type="string">
            <text:p><text:span text:style-name="T5">　</text:span><text:span text:style-name="T6">2.Tobacco,alcoholic beverages </text:span></text:p>
            <text:p><text:span text:style-name="T8">       and betel nuts</text:span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<text:span text:style-name="T5">　</text:span><text:span text:style-name="T6">3.</text:span><text:span text:style-name="T7">衣著鞋襪及服飾用品</text:span></text:p>
          </table:table-cell>
          <table:table-cell table:style-name="ce20" office:value-type="float" office:value="26424.7120726299" calcext:value-type="float">
            <text:p><text:s/>26,425 </text:p>
          </table:table-cell>
          <table:table-cell table:style-name="ce20" office:value-type="float" office:value="17949.6239647687" calcext:value-type="float">
            <text:p><text:s/>17,950 </text:p>
          </table:table-cell>
          <table:table-cell table:style-name="ce20" office:value-type="float" office:value="30290.2955844109" calcext:value-type="float">
            <text:p><text:s/>30,290 </text:p>
          </table:table-cell>
          <table:table-cell table:style-name="ce20" office:value-type="float" office:value="29379.0630597306" calcext:value-type="float">
            <text:p><text:s/>29,379 </text:p>
          </table:table-cell>
          <table:table-cell table:style-name="ce20" office:value-type="float" office:value="27070.10206198" calcext:value-type="float">
            <text:p><text:s/>27,070 </text:p>
          </table:table-cell>
          <table:table-cell table:style-name="ce20" office:value-type="float" office:value="22728.7137291791" calcext:value-type="float">
            <text:p><text:s/>22,729 </text:p>
          </table:table-cell>
          <table:table-cell table:style-name="ce20" office:value-type="float" office:value="32203.7181547023" calcext:value-type="float">
            <text:p><text:s/>32,204 </text:p>
          </table:table-cell>
          <table:table-cell table:style-name="ce20" office:value-type="float" office:value="35810.0214162563" calcext:value-type="float">
            <text:p><text:s/>35,810 </text:p>
          </table:table-cell>
          <table:table-cell table:style-name="ce41" office:value-type="string" calcext:value-type="string">
            <text:p><text:span text:style-name="T5">　</text:span><text:span text:style-name="T6">3.Clothing and footwear</text:span></text:p>
          </table:table-cell>
          <table:table-cell table:number-columns-repeated="1014"/>
        </table:table-row>
        <table:table-row table:style-name="ro8">
          <table:table-cell table:style-name="ce61" office:value-type="string" calcext:value-type="string">
            <text:p><text:span text:style-name="T5">　</text:span><text:span text:style-name="T6">4.</text:span><text:span text:style-name="T7">住宅服務、水電瓦斯</text:span></text:p>
            <text:p><text:span text:style-name="T5">　</text:span><text:span text:style-name="T6">   </text:span><text:span text:style-name="T7">及其他燃料</text:span></text:p>
          </table:table-cell>
          <table:table-cell table:style-name="ce20" office:value-type="float" office:value="207374.361402239" calcext:value-type="float">
            <text:p><text:s/>207,374 </text:p>
          </table:table-cell>
          <table:table-cell table:style-name="ce20" office:value-type="float" office:value="148666.795736797" calcext:value-type="float">
            <text:p><text:s/>148,667 </text:p>
          </table:table-cell>
          <table:table-cell table:style-name="ce20" office:value-type="float" office:value="208555.705927151" calcext:value-type="float">
            <text:p><text:s/>208,556 </text:p>
          </table:table-cell>
          <table:table-cell table:style-name="ce20" office:value-type="float" office:value="216224.216113967" calcext:value-type="float">
            <text:p><text:s/>216,224 </text:p>
          </table:table-cell>
          <table:table-cell table:style-name="ce20" office:value-type="float" office:value="201010.439362505" calcext:value-type="float">
            <text:p><text:s/>201,010 </text:p>
          </table:table-cell>
          <table:table-cell table:style-name="ce20" office:value-type="float" office:value="194615.031209317" calcext:value-type="float">
            <text:p><text:s/>194,615 </text:p>
          </table:table-cell>
          <table:table-cell table:style-name="ce20" office:value-type="float" office:value="212307.18413694" calcext:value-type="float">
            <text:p><text:s/>212,307 </text:p>
          </table:table-cell>
          <table:table-cell table:style-name="ce20" office:value-type="float" office:value="240027.85058709" calcext:value-type="float">
            <text:p><text:s/>240,028 </text:p>
          </table:table-cell>
          <table:table-cell table:style-name="ce68" office:value-type="string" calcext:value-type="string">
            <text:p><text:span text:style-name="T5">　</text:span><text:span text:style-name="T6">4.Housing,water,electricity,gas </text:span></text:p>
            <text:p><text:span text:style-name="T8">       and other fuels</text:span></text:p>
          </table:table-cell>
          <table:table-cell table:number-columns-repeated="1014"/>
        </table:table-row>
        <table:table-row table:style-name="ro7">
          <table:table-cell table:style-name="ce62" office:value-type="string" calcext:value-type="string">
            <text:p><text:span text:style-name="T5">　　</text:span><text:span text:style-name="T6">(1)</text:span><text:span text:style-name="T7">房地租及水費</text:span></text:p>
          </table:table-cell>
          <table:table-cell table:style-name="ce20" office:value-type="float" office:value="183502.682110206" calcext:value-type="float">
            <text:p><text:s/>183,503 </text:p>
          </table:table-cell>
          <table:table-cell table:style-name="ce20" office:value-type="float" office:value="125243.00034659" calcext:value-type="float">
            <text:p><text:s/>125,243 </text:p>
          </table:table-cell>
          <table:table-cell table:style-name="ce20" office:value-type="float" office:value="182277.450331461" calcext:value-type="float">
            <text:p><text:s/>182,277 </text:p>
          </table:table-cell>
          <table:table-cell table:style-name="ce20" office:value-type="float" office:value="191508.099505859" calcext:value-type="float">
            <text:p><text:s/>191,508 </text:p>
          </table:table-cell>
          <table:table-cell table:style-name="ce20" office:value-type="float" office:value="175673.548583728" calcext:value-type="float">
            <text:p><text:s/>175,674 </text:p>
          </table:table-cell>
          <table:table-cell table:style-name="ce20" office:value-type="float" office:value="171688.39679689" calcext:value-type="float">
            <text:p><text:s/>171,688 </text:p>
          </table:table-cell>
          <table:table-cell table:style-name="ce20" office:value-type="float" office:value="188706.393600586" calcext:value-type="float">
            <text:p><text:s/>188,706 </text:p>
          </table:table-cell>
          <table:table-cell table:style-name="ce20" office:value-type="float" office:value="214573.071352453" calcext:value-type="float">
            <text:p><text:s/>214,573 </text:p>
          </table:table-cell>
          <table:table-cell table:style-name="ce68" office:value-type="string" calcext:value-type="string">
            <text:p><text:span text:style-name="T5">　　</text:span><text:span text:style-name="T6">(1)Rent and water charges</text:span></text:p>
          </table:table-cell>
          <table:table-cell table:number-columns-repeated="1014"/>
        </table:table-row>
        <table:table-row table:style-name="ro7">
          <table:table-cell table:style-name="ce62" office:value-type="string" calcext:value-type="string">
            <text:p><text:span text:style-name="T5">　　</text:span><text:span text:style-name="T6">(2)</text:span><text:span text:style-name="T7">電費及燃料</text:span></text:p>
          </table:table-cell>
          <table:table-cell table:style-name="ce20" office:value-type="float" office:value="23871.679292033" calcext:value-type="float">
            <text:p><text:s/>23,872 </text:p>
          </table:table-cell>
          <table:table-cell table:style-name="ce20" office:value-type="float" office:value="23423.7953902074" calcext:value-type="float">
            <text:p><text:s/>23,424 </text:p>
          </table:table-cell>
          <table:table-cell table:style-name="ce20" office:value-type="float" office:value="26278.2555956906" calcext:value-type="float">
            <text:p><text:s/>26,278 </text:p>
          </table:table-cell>
          <table:table-cell table:style-name="ce20" office:value-type="float" office:value="24716.1166081082" calcext:value-type="float">
            <text:p><text:s/>24,716 </text:p>
          </table:table-cell>
          <table:table-cell table:style-name="ce20" office:value-type="float" office:value="25336.8907787771" calcext:value-type="float">
            <text:p><text:s/>25,337 </text:p>
          </table:table-cell>
          <table:table-cell table:style-name="ce20" office:value-type="float" office:value="22926.6344124269" calcext:value-type="float">
            <text:p><text:s/>22,927 </text:p>
          </table:table-cell>
          <table:table-cell table:style-name="ce20" office:value-type="float" office:value="23600.790536354" calcext:value-type="float">
            <text:p><text:s/>23,601 </text:p>
          </table:table-cell>
          <table:table-cell table:style-name="ce20" office:value-type="float" office:value="25454.779234637" calcext:value-type="float">
            <text:p><text:s/>25,455 </text:p>
          </table:table-cell>
          <table:table-cell table:style-name="ce68" office:value-type="string" calcext:value-type="string">
            <text:p><text:span text:style-name="T5">　　</text:span><text:span text:style-name="T6">(2)Power and fuel</text:span>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<text:span text:style-name="T5">　</text:span><text:span text:style-name="T6">5.</text:span><text:span text:style-name="T7">家具設備及家務維護</text:span></text:p>
          </table:table-cell>
          <table:table-cell table:style-name="ce20" office:value-type="float" office:value="18721.3946909207" calcext:value-type="float">
            <text:p><text:s/>18,721 </text:p>
          </table:table-cell>
          <table:table-cell table:style-name="ce20" office:value-type="float" office:value="13345.7113572578" calcext:value-type="float">
            <text:p><text:s/>13,346 </text:p>
          </table:table-cell>
          <table:table-cell table:style-name="ce20" office:value-type="float" office:value="19746.986567055" calcext:value-type="float">
            <text:p><text:s/>19,747 </text:p>
          </table:table-cell>
          <table:table-cell table:style-name="ce20" office:value-type="float" office:value="21087.596371338" calcext:value-type="float">
            <text:p><text:s/>21,088 </text:p>
          </table:table-cell>
          <table:table-cell table:style-name="ce20" office:value-type="float" office:value="20950.2416704845" calcext:value-type="float">
            <text:p><text:s/>20,950 </text:p>
          </table:table-cell>
          <table:table-cell table:style-name="ce20" office:value-type="float" office:value="16269.1058038591" calcext:value-type="float">
            <text:p><text:s/>16,269 </text:p>
          </table:table-cell>
          <table:table-cell table:style-name="ce20" office:value-type="float" office:value="21875.1791314944" calcext:value-type="float">
            <text:p><text:s/>21,875 </text:p>
          </table:table-cell>
          <table:table-cell table:style-name="ce20" office:value-type="float" office:value="25762.9184445925" calcext:value-type="float">
            <text:p><text:s/>25,763 </text:p>
          </table:table-cell>
          <table:table-cell table:style-name="ce68" office:value-type="string" calcext:value-type="string">
            <text:p><text:span text:style-name="T5">　</text:span><text:span text:style-name="T6">5.Furnishings,household equipment </text:span></text:p>
            <text:p><text:span text:style-name="T8">       and routine household maintenance</text:span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<text:span text:style-name="T5">　</text:span><text:span text:style-name="T6">6.</text:span><text:span text:style-name="T7">醫療保健</text:span></text:p>
          </table:table-cell>
          <table:table-cell table:style-name="ce20" office:value-type="float" office:value="97721.5739358023" calcext:value-type="float">
            <text:p><text:s/>97,722 </text:p>
          </table:table-cell>
          <table:table-cell table:style-name="ce20" office:value-type="float" office:value="101595.393591914" calcext:value-type="float">
            <text:p><text:s/>101,595 </text:p>
          </table:table-cell>
          <table:table-cell table:style-name="ce20" office:value-type="float" office:value="104908.06698513" calcext:value-type="float">
            <text:p><text:s/>104,908 </text:p>
          </table:table-cell>
          <table:table-cell table:style-name="ce20" office:value-type="float" office:value="102800.651706182" calcext:value-type="float">
            <text:p><text:s/>102,801 </text:p>
          </table:table-cell>
          <table:table-cell table:style-name="ce20" office:value-type="float" office:value="100669.45221128" calcext:value-type="float">
            <text:p><text:s/>100,669 </text:p>
          </table:table-cell>
          <table:table-cell table:style-name="ce20" office:value-type="float" office:value="81450.0669842699" calcext:value-type="float">
            <text:p><text:s/>81,450 </text:p>
          </table:table-cell>
          <table:table-cell table:style-name="ce20" office:value-type="float" office:value="96629.4951050208" calcext:value-type="float">
            <text:p><text:s/>96,629 </text:p>
          </table:table-cell>
          <table:table-cell table:style-name="ce20" office:value-type="float" office:value="117272.794504772" calcext:value-type="float">
            <text:p><text:s/>117,273 </text:p>
          </table:table-cell>
          <table:table-cell table:style-name="ce41" office:value-type="string" calcext:value-type="string">
            <text:p><text:span text:style-name="T5">　</text:span><text:span text:style-name="T6">6.Health</text:span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<text:span text:style-name="T5">　</text:span><text:span text:style-name="T6">7.</text:span><text:span text:style-name="T7">交通</text:span></text:p>
          </table:table-cell>
          <table:table-cell table:style-name="ce20" office:value-type="float" office:value="62377.7150623575" calcext:value-type="float">
            <text:p><text:s/>62,378 </text:p>
          </table:table-cell>
          <table:table-cell table:style-name="ce20" office:value-type="float" office:value="39371.7105124422" calcext:value-type="float">
            <text:p><text:s/>39,372 </text:p>
          </table:table-cell>
          <table:table-cell table:style-name="ce20" office:value-type="float" office:value="72612.0569668523" calcext:value-type="float">
            <text:p><text:s/>72,612 </text:p>
          </table:table-cell>
          <table:table-cell table:style-name="ce20" office:value-type="float" office:value="69304.0404896014" calcext:value-type="float">
            <text:p><text:s/>69,304 </text:p>
          </table:table-cell>
          <table:table-cell table:style-name="ce20" office:value-type="float" office:value="62794.937323362" calcext:value-type="float">
            <text:p><text:s/>62,795 </text:p>
          </table:table-cell>
          <table:table-cell table:style-name="ce20" office:value-type="float" office:value="50003.1447901445" calcext:value-type="float">
            <text:p><text:s/>50,003 </text:p>
          </table:table-cell>
          <table:table-cell table:style-name="ce20" office:value-type="float" office:value="67597.0442257368" calcext:value-type="float">
            <text:p><text:s/>67,597 </text:p>
          </table:table-cell>
          <table:table-cell table:style-name="ce20" office:value-type="float" office:value="77629.1075112407" calcext:value-type="float">
            <text:p><text:s/>77,629 </text:p>
          </table:table-cell>
          <table:table-cell table:style-name="ce41" office:value-type="string" calcext:value-type="string">
            <text:p><text:span text:style-name="T5">　</text:span><text:span text:style-name="T6">7.Transport</text:span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<text:span text:style-name="T5">　　</text:span><text:span text:style-name="T6">(1)</text:span><text:span text:style-name="T7">個人交通工具之購置</text:span></text:p>
          </table:table-cell>
          <table:table-cell table:style-name="ce20" office:value-type="float" office:value="2195.53155603679" calcext:value-type="float">
            <text:p><text:s/>2,1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577.17813697346" calcext:value-type="float">
            <text:p><text:s/>2,577 </text:p>
          </table:table-cell>
          <table:table-cell table:style-name="ce20" office:value-type="float" office:value="585.165325283363" calcext:value-type="float">
            <text:p><text:s/>585 </text:p>
          </table:table-cell>
          <table:table-cell table:style-name="ce20" office:value-type="float" office:value="5020.66957558183" calcext:value-type="float">
            <text:p><text:s/>5,021 </text:p>
          </table:table-cell>
          <table:table-cell table:style-name="ce20" office:value-type="float" office:value="33.5178809966856" calcext:value-type="float">
            <text:p><text:s/>34 </text:p>
          </table:table-cell>
          <table:table-cell table:style-name="ce20" office:value-type="float" office:value="464.083951559124" calcext:value-type="float">
            <text:p><text:s/>464 </text:p>
          </table:table-cell>
          <table:table-cell table:style-name="ce20" office:value-type="float" office:value="63.9105250174705" calcext:value-type="float">
            <text:p><text:s/>64 </text:p>
          </table:table-cell>
          <table:table-cell table:style-name="ce69" office:value-type="string" calcext:value-type="string">
            <text:p><text:span text:style-name="T5">　　</text:span><text:span text:style-name="T6">(1)Purchases of transport equipment</text:span></text:p>
          </table:table-cell>
          <table:table-cell table:number-columns-repeated="1014"/>
        </table:table-row>
        <table:table-row table:style-name="ro8">
          <table:table-cell table:style-name="ce61" office:value-type="string" calcext:value-type="string">
            <text:p><text:span text:style-name="T5">　</text:span><text:span text:style-name="T6">    (2)</text:span><text:span text:style-name="T7">個人交通設備使用管理</text:span></text:p>
            <text:p><text:span text:style-name="T5">　　　</text:span><text:span text:style-name="T6"> </text:span><text:span text:style-name="T7">及保養費</text:span></text:p>
          </table:table-cell>
          <table:table-cell table:style-name="ce20" office:value-type="float" office:value="43439.5594997687" calcext:value-type="float">
            <text:p><text:s/>43,440 </text:p>
          </table:table-cell>
          <table:table-cell table:style-name="ce20" office:value-type="float" office:value="27031.0107827508" calcext:value-type="float">
            <text:p><text:s/>27,031 </text:p>
          </table:table-cell>
          <table:table-cell table:style-name="ce20" office:value-type="float" office:value="51528.2234251924" calcext:value-type="float">
            <text:p><text:s/>51,528 </text:p>
          </table:table-cell>
          <table:table-cell table:style-name="ce20" office:value-type="float" office:value="51017.0885705374" calcext:value-type="float">
            <text:p><text:s/>51,017 </text:p>
          </table:table-cell>
          <table:table-cell table:style-name="ce20" office:value-type="float" office:value="40254.153353819" calcext:value-type="float">
            <text:p><text:s/>40,254 </text:p>
          </table:table-cell>
          <table:table-cell table:style-name="ce20" office:value-type="float" office:value="33339.0314283884" calcext:value-type="float">
            <text:p><text:s/>33,339 </text:p>
          </table:table-cell>
          <table:table-cell table:style-name="ce20" office:value-type="float" office:value="48401.6512515064" calcext:value-type="float">
            <text:p><text:s/>48,402 </text:p>
          </table:table-cell>
          <table:table-cell table:style-name="ce20" office:value-type="float" office:value="57490.2565140994" calcext:value-type="float">
            <text:p><text:s/>57,490 </text:p>
          </table:table-cell>
          <table:table-cell table:style-name="ce41" office:value-type="string" calcext:value-type="string">
            <text:p><text:span text:style-name="T5">　　</text:span><text:span text:style-name="T6">(2)Operation of transport equipment</text:span></text:p>
          </table:table-cell>
          <table:table-cell table:number-columns-repeated="1014"/>
        </table:table-row>
        <table:table-row table:style-name="ro8">
          <table:table-cell table:style-name="ce61" office:value-type="string" calcext:value-type="string">
            <text:p><text:span text:style-name="T5">　　</text:span><text:span text:style-name="T6">(3)</text:span><text:span text:style-name="T7">乘交通設備及其他交通</text:span></text:p>
            <text:p><text:span text:style-name="T5">　　　</text:span><text:span text:style-name="T6"> </text:span><text:span text:style-name="T7">服務</text:span></text:p>
          </table:table-cell>
          <table:table-cell table:style-name="ce20" office:value-type="float" office:value="13397.6537515831" calcext:value-type="float">
            <text:p><text:s/>13,398 </text:p>
          </table:table-cell>
          <table:table-cell table:style-name="ce20" office:value-type="float" office:value="9957.51925514923" calcext:value-type="float">
            <text:p><text:s/>9,958 </text:p>
          </table:table-cell>
          <table:table-cell table:style-name="ce20" office:value-type="float" office:value="14540.9891859317" calcext:value-type="float">
            <text:p><text:s/>14,541 </text:p>
          </table:table-cell>
          <table:table-cell table:style-name="ce20" office:value-type="float" office:value="13519.1269703389" calcext:value-type="float">
            <text:p><text:s/>13,519 </text:p>
          </table:table-cell>
          <table:table-cell table:style-name="ce20" office:value-type="float" office:value="14822.6694730236" calcext:value-type="float">
            <text:p><text:s/>14,823 </text:p>
          </table:table-cell>
          <table:table-cell table:style-name="ce20" office:value-type="float" office:value="13798.401987752" calcext:value-type="float">
            <text:p><text:s/>13,798 </text:p>
          </table:table-cell>
          <table:table-cell table:style-name="ce20" office:value-type="float" office:value="15603.4387529287" calcext:value-type="float">
            <text:p><text:s/>15,603 </text:p>
          </table:table-cell>
          <table:table-cell table:style-name="ce20" office:value-type="float" office:value="15390.5482219705" calcext:value-type="float">
            <text:p><text:s/>15,391 </text:p>
          </table:table-cell>
          <table:table-cell table:style-name="ce69" office:value-type="string" calcext:value-type="string">
            <text:p><text:span text:style-name="T5">　　</text:span><text:span text:style-name="T6">(3)Transport services</text:span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<text:span text:style-name="T5">　　</text:span><text:span text:style-name="T6">(4)</text:span><text:span text:style-name="T7">汽、機車保險費</text:span></text:p>
          </table:table-cell>
          <table:table-cell table:style-name="ce20" office:value-type="float" office:value="3344.97025496887" calcext:value-type="float">
            <text:p><text:s/>3,345 </text:p>
          </table:table-cell>
          <table:table-cell table:style-name="ce20" office:value-type="float" office:value="2383.18047454219" calcext:value-type="float">
            <text:p><text:s/>2,383 </text:p>
          </table:table-cell>
          <table:table-cell table:style-name="ce20" office:value-type="float" office:value="3965.66621875468" calcext:value-type="float">
            <text:p><text:s/>3,966 </text:p>
          </table:table-cell>
          <table:table-cell table:style-name="ce20" office:value-type="float" office:value="4182.6596234418" calcext:value-type="float">
            <text:p><text:s/>4,183 </text:p>
          </table:table-cell>
          <table:table-cell table:style-name="ce20" office:value-type="float" office:value="2697.44492093759" calcext:value-type="float">
            <text:p><text:s/>2,697 </text:p>
          </table:table-cell>
          <table:table-cell table:style-name="ce20" office:value-type="float" office:value="2832.19349300747" calcext:value-type="float">
            <text:p><text:s/>2,832 </text:p>
          </table:table-cell>
          <table:table-cell table:style-name="ce20" office:value-type="float" office:value="3127.87026974256" calcext:value-type="float">
            <text:p><text:s/>3,128 </text:p>
          </table:table-cell>
          <table:table-cell table:style-name="ce20" office:value-type="float" office:value="4684.3922501533" calcext:value-type="float">
            <text:p><text:s/>4,684 </text:p>
          </table:table-cell>
          <table:table-cell table:style-name="ce41" office:value-type="string" calcext:value-type="string">
            <text:p><text:span text:style-name="T5">　　</text:span><text:span text:style-name="T6">(4)Insurance of transport equipment</text:span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<text:span text:style-name="T5">　</text:span><text:span text:style-name="T6">8.</text:span><text:span text:style-name="T7">通訊</text:span></text:p>
          </table:table-cell>
          <table:table-cell table:style-name="ce20" office:value-type="float" office:value="30414.1384186946" calcext:value-type="float">
            <text:p><text:s/>30,414 </text:p>
          </table:table-cell>
          <table:table-cell table:style-name="ce20" office:value-type="float" office:value="14470.9548112157" calcext:value-type="float">
            <text:p><text:s/>14,471 </text:p>
          </table:table-cell>
          <table:table-cell table:style-name="ce20" office:value-type="float" office:value="34812.4002468221" calcext:value-type="float">
            <text:p><text:s/>34,812 </text:p>
          </table:table-cell>
          <table:table-cell table:style-name="ce20" office:value-type="float" office:value="34178.4565398385" calcext:value-type="float">
            <text:p><text:s/>34,178 </text:p>
          </table:table-cell>
          <table:table-cell table:style-name="ce20" office:value-type="float" office:value="35093.759776797" calcext:value-type="float">
            <text:p><text:s/>35,094 </text:p>
          </table:table-cell>
          <table:table-cell table:style-name="ce20" office:value-type="float" office:value="29999.1022010576" calcext:value-type="float">
            <text:p><text:s/>29,999 </text:p>
          </table:table-cell>
          <table:table-cell table:style-name="ce20" office:value-type="float" office:value="35886.73782145" calcext:value-type="float">
            <text:p><text:s/>35,887 </text:p>
          </table:table-cell>
          <table:table-cell table:style-name="ce20" office:value-type="float" office:value="38790.3506837426" calcext:value-type="float">
            <text:p><text:s/>38,790 </text:p>
          </table:table-cell>
          <table:table-cell table:style-name="ce41" office:value-type="string" calcext:value-type="string">
            <text:p><text:span text:style-name="T5">　</text:span><text:span text:style-name="T6">8.Communication</text:span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<text:span text:style-name="T5">　</text:span><text:span text:style-name="T6">9.</text:span><text:span text:style-name="T7">休閒與文化</text:span></text:p>
          </table:table-cell>
          <table:table-cell table:style-name="ce20" office:value-type="float" office:value="41640.4313068703" calcext:value-type="float">
            <text:p><text:s/>41,640 </text:p>
          </table:table-cell>
          <table:table-cell table:style-name="ce20" office:value-type="float" office:value="24935.8723478736" calcext:value-type="float">
            <text:p><text:s/>24,936 </text:p>
          </table:table-cell>
          <table:table-cell table:style-name="ce20" office:value-type="float" office:value="44803.8368301405" calcext:value-type="float">
            <text:p><text:s/>44,804 </text:p>
          </table:table-cell>
          <table:table-cell table:style-name="ce20" office:value-type="float" office:value="41885.5261687266" calcext:value-type="float">
            <text:p><text:s/>41,886 </text:p>
          </table:table-cell>
          <table:table-cell table:style-name="ce20" office:value-type="float" office:value="39631.21570275" calcext:value-type="float">
            <text:p><text:s/>39,631 </text:p>
          </table:table-cell>
          <table:table-cell table:style-name="ce20" office:value-type="float" office:value="30941.5219527724" calcext:value-type="float">
            <text:p><text:s/>30,942 </text:p>
          </table:table-cell>
          <table:table-cell table:style-name="ce20" office:value-type="float" office:value="56527.8803629997" calcext:value-type="float">
            <text:p><text:s/>56,528 </text:p>
          </table:table-cell>
          <table:table-cell table:style-name="ce20" office:value-type="float" office:value="71179.1967051004" calcext:value-type="float">
            <text:p><text:s/>71,179 </text:p>
          </table:table-cell>
          <table:table-cell table:style-name="ce41" office:value-type="string" calcext:value-type="string">
            <text:p><text:span text:style-name="T5">　</text:span><text:span text:style-name="T6">9.Recreation and culture</text:span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<text:span text:style-name="T5">　　</text:span><text:span text:style-name="T6">(1)</text:span><text:span text:style-name="T7">套裝旅遊</text:span><text:span text:style-name="T6">(</text:span><text:span text:style-name="T7">不含自助旅遊</text:span><text:span text:style-name="T6">)</text:span></text:p>
          </table:table-cell>
          <table:table-cell table:style-name="ce20" office:value-type="float" office:value="17127.5748817124" calcext:value-type="float">
            <text:p><text:s/>17,128 </text:p>
          </table:table-cell>
          <table:table-cell table:style-name="ce20" office:value-type="float" office:value="3976.21252060189" calcext:value-type="float">
            <text:p><text:s/>3,976 </text:p>
          </table:table-cell>
          <table:table-cell table:style-name="ce20" office:value-type="float" office:value="17213.7547362517" calcext:value-type="float">
            <text:p><text:s/>17,214 </text:p>
          </table:table-cell>
          <table:table-cell table:style-name="ce20" office:value-type="float" office:value="16303.5832768362" calcext:value-type="float">
            <text:p><text:s/>16,304 </text:p>
          </table:table-cell>
          <table:table-cell table:style-name="ce20" office:value-type="float" office:value="15004.737295978" calcext:value-type="float">
            <text:p><text:s/>15,005 </text:p>
          </table:table-cell>
          <table:table-cell table:style-name="ce20" office:value-type="float" office:value="8195.36305311301" calcext:value-type="float">
            <text:p><text:s/>8,195 </text:p>
          </table:table-cell>
          <table:table-cell table:style-name="ce20" office:value-type="float" office:value="26964.514075495" calcext:value-type="float">
            <text:p><text:s/>26,965 </text:p>
          </table:table-cell>
          <table:table-cell table:style-name="ce20" office:value-type="float" office:value="39456.6454603106" calcext:value-type="float">
            <text:p><text:s/>39,457 </text:p>
          </table:table-cell>
          <table:table-cell table:style-name="ce69" office:value-type="string" calcext:value-type="string">
            <text:p><text:span text:style-name="T5">　　</text:span><text:span text:style-name="T6">(1)Package holidays</text:span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<text:span text:style-name="T5">　　</text:span><text:span text:style-name="T6">(2)</text:span><text:span text:style-name="T7">娛樂消遣及文化服務</text:span></text:p>
          </table:table-cell>
          <table:table-cell table:style-name="ce20" office:value-type="float" office:value="11759.3969455884" calcext:value-type="float">
            <text:p><text:s/>11,759 </text:p>
          </table:table-cell>
          <table:table-cell table:style-name="ce20" office:value-type="float" office:value="9033.80364079336" calcext:value-type="float">
            <text:p><text:s/>9,034 </text:p>
          </table:table-cell>
          <table:table-cell table:style-name="ce20" office:value-type="float" office:value="12963.8122505739" calcext:value-type="float">
            <text:p><text:s/>12,964 </text:p>
          </table:table-cell>
          <table:table-cell table:style-name="ce20" office:value-type="float" office:value="12779.6651829287" calcext:value-type="float">
            <text:p><text:s/>12,780 </text:p>
          </table:table-cell>
          <table:table-cell table:style-name="ce20" office:value-type="float" office:value="12469.4753509108" calcext:value-type="float">
            <text:p><text:s/>12,469 </text:p>
          </table:table-cell>
          <table:table-cell table:style-name="ce20" office:value-type="float" office:value="11166.6156825853" calcext:value-type="float">
            <text:p><text:s/>11,167 </text:p>
          </table:table-cell>
          <table:table-cell table:style-name="ce20" office:value-type="float" office:value="12714.9503475637" calcext:value-type="float">
            <text:p><text:s/>12,715 </text:p>
          </table:table-cell>
          <table:table-cell table:style-name="ce20" office:value-type="float" office:value="14829.8784861594" calcext:value-type="float">
            <text:p><text:s/>14,830 </text:p>
          </table:table-cell>
          <table:table-cell table:style-name="ce41" office:value-type="string" calcext:value-type="string">
            <text:p><text:span text:style-name="T5">　　</text:span><text:span text:style-name="T6">(2)Recreation service</text:span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<text:span text:style-name="T5">　　</text:span><text:span text:style-name="T6">(3)</text:span><text:span text:style-name="T7">書報雜誌文具</text:span></text:p>
          </table:table-cell>
          <table:table-cell table:style-name="ce20" office:value-type="float" office:value="5649.00831340872" calcext:value-type="float">
            <text:p><text:s/>5,649 </text:p>
          </table:table-cell>
          <table:table-cell table:style-name="ce20" office:value-type="float" office:value="4682.96709309422" calcext:value-type="float">
            <text:p><text:s/>4,683 </text:p>
          </table:table-cell>
          <table:table-cell table:style-name="ce20" office:value-type="float" office:value="6841.42341553213" calcext:value-type="float">
            <text:p><text:s/>6,841 </text:p>
          </table:table-cell>
          <table:table-cell table:style-name="ce20" office:value-type="float" office:value="5582.37940259238" calcext:value-type="float">
            <text:p><text:s/>5,582 </text:p>
          </table:table-cell>
          <table:table-cell table:style-name="ce20" office:value-type="float" office:value="5840.50129261286" calcext:value-type="float">
            <text:p><text:s/>5,841 </text:p>
          </table:table-cell>
          <table:table-cell table:style-name="ce20" office:value-type="float" office:value="4971.5855013337" calcext:value-type="float">
            <text:p><text:s/>4,972 </text:p>
          </table:table-cell>
          <table:table-cell table:style-name="ce20" office:value-type="float" office:value="7137.71149473468" calcext:value-type="float">
            <text:p><text:s/>7,138 </text:p>
          </table:table-cell>
          <table:table-cell table:style-name="ce20" office:value-type="float" office:value="6919.73231786084" calcext:value-type="float">
            <text:p><text:s/>6,920 </text:p>
          </table:table-cell>
          <table:table-cell table:style-name="ce41" office:value-type="string" calcext:value-type="string">
            <text:p><text:span text:style-name="T5">　　</text:span><text:span text:style-name="T6">(3)Books and stationery</text:span></text:p>
          </table:table-cell>
          <table:table-cell table:number-columns-repeated="1014"/>
        </table:table-row>
        <table:table-row table:style-name="ro8">
          <table:table-cell table:style-name="ce61" office:value-type="string" calcext:value-type="string">
            <text:p><text:span text:style-name="T5">　　</text:span><text:span text:style-name="T6">(4)</text:span><text:span text:style-name="T7">教育消遣康樂器材</text:span></text:p>
            <text:p><text:span text:style-name="T5">　　　</text:span><text:span text:style-name="T6"> </text:span><text:span text:style-name="T7">及其附屬品</text:span></text:p>
          </table:table-cell>
          <table:table-cell table:style-name="ce20" office:value-type="float" office:value="7104.45116616083" calcext:value-type="float">
            <text:p><text:s/>7,104 </text:p>
          </table:table-cell>
          <table:table-cell table:style-name="ce20" office:value-type="float" office:value="7242.88909338409" calcext:value-type="float">
            <text:p><text:s/>7,243 </text:p>
          </table:table-cell>
          <table:table-cell table:style-name="ce20" office:value-type="float" office:value="7784.84642778289" calcext:value-type="float">
            <text:p><text:s/>7,785 </text:p>
          </table:table-cell>
          <table:table-cell table:style-name="ce20" office:value-type="float" office:value="7219.89830636929" calcext:value-type="float">
            <text:p><text:s/>7,220 </text:p>
          </table:table-cell>
          <table:table-cell table:style-name="ce20" office:value-type="float" office:value="6316.5017632483" calcext:value-type="float">
            <text:p><text:s/>6,317 </text:p>
          </table:table-cell>
          <table:table-cell table:style-name="ce20" office:value-type="float" office:value="6607.95771574042" calcext:value-type="float">
            <text:p><text:s/>6,608 </text:p>
          </table:table-cell>
          <table:table-cell table:style-name="ce20" office:value-type="float" office:value="9710.70444520633" calcext:value-type="float">
            <text:p><text:s/>9,711 </text:p>
          </table:table-cell>
          <table:table-cell table:style-name="ce20" office:value-type="float" office:value="9972.94044076949" calcext:value-type="float">
            <text:p><text:s/>9,973 </text:p>
          </table:table-cell>
          <table:table-cell table:style-name="ce41" office:value-type="string" calcext:value-type="string">
            <text:p><text:span text:style-name="T5">　　</text:span><text:span text:style-name="T6">(4)Recreation facilities</text:span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<text:span text:style-name="T5">　</text:span><text:span text:style-name="T6">10.</text:span><text:span text:style-name="T7">教育</text:span></text:p>
          </table:table-cell>
          <table:table-cell table:style-name="ce20" office:value-type="float" office:value="32335.1204061497" calcext:value-type="float">
            <text:p><text:s/>32,335 </text:p>
          </table:table-cell>
          <table:table-cell table:style-name="ce20" office:value-type="float" office:value="15357.472769848" calcext:value-type="float">
            <text:p><text:s/>15,357 </text:p>
          </table:table-cell>
          <table:table-cell table:style-name="ce20" office:value-type="float" office:value="41772.4133273082" calcext:value-type="float">
            <text:p><text:s/>41,772 </text:p>
          </table:table-cell>
          <table:table-cell table:style-name="ce20" office:value-type="float" office:value="31777.2487527069" calcext:value-type="float">
            <text:p><text:s/>31,777 </text:p>
          </table:table-cell>
          <table:table-cell table:style-name="ce20" office:value-type="float" office:value="34511.157568754" calcext:value-type="float">
            <text:p><text:s/>34,511 </text:p>
          </table:table-cell>
          <table:table-cell table:style-name="ce20" office:value-type="float" office:value="28679.2513669689" calcext:value-type="float">
            <text:p><text:s/>28,679 </text:p>
          </table:table-cell>
          <table:table-cell table:style-name="ce20" office:value-type="float" office:value="36419.746386178" calcext:value-type="float">
            <text:p><text:s/>36,420 </text:p>
          </table:table-cell>
          <table:table-cell table:style-name="ce20" office:value-type="float" office:value="48528.8192228907" calcext:value-type="float">
            <text:p><text:s/>48,529 </text:p>
          </table:table-cell>
          <table:table-cell table:style-name="ce41" office:value-type="string" calcext:value-type="string">
            <text:p><text:span text:style-name="T5">　</text:span><text:span text:style-name="T6">10.Education</text:span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<text:span text:style-name="T5">　</text:span><text:span text:style-name="T6">11.</text:span><text:span text:style-name="T7">餐廳及旅館</text:span></text:p>
          </table:table-cell>
          <table:table-cell table:style-name="ce20" office:value-type="float" office:value="89000.6730287067" calcext:value-type="float">
            <text:p><text:s/>89,001 </text:p>
          </table:table-cell>
          <table:table-cell table:style-name="ce20" office:value-type="float" office:value="45728.8668299367" calcext:value-type="float">
            <text:p><text:s/>45,729 </text:p>
          </table:table-cell>
          <table:table-cell table:style-name="ce20" office:value-type="float" office:value="103344.809105719" calcext:value-type="float">
            <text:p><text:s/>103,345 </text:p>
          </table:table-cell>
          <table:table-cell table:style-name="ce20" office:value-type="float" office:value="98356.4456682309" calcext:value-type="float">
            <text:p><text:s/>98,356 </text:p>
          </table:table-cell>
          <table:table-cell table:style-name="ce20" office:value-type="float" office:value="98594.3975154066" calcext:value-type="float">
            <text:p><text:s/>98,594 </text:p>
          </table:table-cell>
          <table:table-cell table:style-name="ce20" office:value-type="float" office:value="80525.4499436811" calcext:value-type="float">
            <text:p><text:s/>80,525 </text:p>
          </table:table-cell>
          <table:table-cell table:style-name="ce20" office:value-type="float" office:value="100987.693075266" calcext:value-type="float">
            <text:p><text:s/>100,988 </text:p>
          </table:table-cell>
          <table:table-cell table:style-name="ce20" office:value-type="float" office:value="113644.041368478" calcext:value-type="float">
            <text:p><text:s/>113,644 </text:p>
          </table:table-cell>
          <table:table-cell table:style-name="ce41" office:value-type="string" calcext:value-type="string">
            <text:p><text:span text:style-name="T5">　</text:span><text:span text:style-name="T6">11.Restaurants and hotels</text:span>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<text:span text:style-name="T5">　</text:span><text:span text:style-name="T6">12.</text:span><text:span text:style-name="T7">什項消費</text:span></text:p>
          </table:table-cell>
          <table:table-cell table:style-name="ce20" office:value-type="float" office:value="42024.3619596772" calcext:value-type="float">
            <text:p><text:s/>42,024 </text:p>
          </table:table-cell>
          <table:table-cell table:style-name="ce20" office:value-type="float" office:value="37126.9726424142" calcext:value-type="float">
            <text:p><text:s/>37,127 </text:p>
          </table:table-cell>
          <table:table-cell table:style-name="ce20" office:value-type="float" office:value="46780.113010735" calcext:value-type="float">
            <text:p><text:s/>46,780 </text:p>
          </table:table-cell>
          <table:table-cell table:style-name="ce20" office:value-type="float" office:value="46630.825520091" calcext:value-type="float">
            <text:p><text:s/>46,631 </text:p>
          </table:table-cell>
          <table:table-cell table:style-name="ce20" office:value-type="float" office:value="44465.7880973553" calcext:value-type="float">
            <text:p><text:s/>44,466 </text:p>
          </table:table-cell>
          <table:table-cell table:style-name="ce20" office:value-type="float" office:value="34781.9030359349" calcext:value-type="float">
            <text:p><text:s/>34,782 </text:p>
          </table:table-cell>
          <table:table-cell table:style-name="ce20" office:value-type="float" office:value="42174.0838402284" calcext:value-type="float">
            <text:p><text:s/>42,174 </text:p>
          </table:table-cell>
          <table:table-cell table:style-name="ce20" office:value-type="float" office:value="55561.3617291822" calcext:value-type="float">
            <text:p><text:s/>55,561 </text:p>
          </table:table-cell>
          <table:table-cell table:style-name="ce68" office:value-type="string" calcext:value-type="string">
            <text:p><text:span text:style-name="T5">　</text:span><text:span text:style-name="T6">12.Miscellaneous goods </text:span></text:p>
            <text:p><text:span text:style-name="T8">          and services</text:span>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<text:span text:style-name="T4">可支配所得</text:span></text:p>
          </table:table-cell>
          <table:table-cell table:style-name="ce18" office:value-type="float" office:value="947670.00335546" calcext:value-type="float">
            <text:p><text:s/>947,670 </text:p>
          </table:table-cell>
          <table:table-cell table:style-name="ce18" office:value-type="float" office:value="729141.145572298" calcext:value-type="float">
            <text:p><text:s/>729,141 </text:p>
          </table:table-cell>
          <table:table-cell table:style-name="ce18" office:value-type="float" office:value="1049887.47304413" calcext:value-type="float">
            <text:p><text:s/>1,049,887 </text:p>
          </table:table-cell>
          <table:table-cell table:style-name="ce18" office:value-type="float" office:value="993907.627345658" calcext:value-type="float">
            <text:p><text:s/>993,908 </text:p>
          </table:table-cell>
          <table:table-cell table:style-name="ce18" office:value-type="float" office:value="1039502.535159" calcext:value-type="float">
            <text:p><text:s/>1,039,503 </text:p>
          </table:table-cell>
          <table:table-cell table:style-name="ce18" office:value-type="float" office:value="836333.880708127" calcext:value-type="float">
            <text:p><text:s/>836,334 </text:p>
          </table:table-cell>
          <table:table-cell table:style-name="ce18" office:value-type="float" office:value="1051534.26340618" calcext:value-type="float">
            <text:p><text:s/>1,051,534 </text:p>
          </table:table-cell>
          <table:table-cell table:style-name="ce18" office:value-type="float" office:value="1301459.15632965" calcext:value-type="float">
            <text:p><text:s/>1,301,459 </text:p>
          </table:table-cell>
          <table:table-cell table:style-name="ce40" office:value-type="string" calcext:value-type="string">
            <text:p>Disposable income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<text:span text:style-name="T4">最終消費支出</text:span></text:p>
          </table:table-cell>
          <table:table-cell table:style-name="ce18" office:value-type="float" office:value="760950.860407657" calcext:value-type="float">
            <text:p><text:s/>760,951 </text:p>
          </table:table-cell>
          <table:table-cell table:style-name="ce18" office:value-type="float" office:value="564554.882946046" calcext:value-type="float">
            <text:p><text:s/>564,555 </text:p>
          </table:table-cell>
          <table:table-cell table:style-name="ce18" office:value-type="float" office:value="834471.796786651" calcext:value-type="float">
            <text:p><text:s/>834,472 </text:p>
          </table:table-cell>
          <table:table-cell table:style-name="ce18" office:value-type="float" office:value="810813.397184689" calcext:value-type="float">
            <text:p><text:s/>810,813 </text:p>
          </table:table-cell>
          <table:table-cell table:style-name="ce18" office:value-type="float" office:value="789870.675451401" calcext:value-type="float">
            <text:p><text:s/>789,871 </text:p>
          </table:table-cell>
          <table:table-cell table:style-name="ce18" office:value-type="float" office:value="671392.546752595" calcext:value-type="float">
            <text:p><text:s/>671,393 </text:p>
          </table:table-cell>
          <table:table-cell table:style-name="ce18" office:value-type="float" office:value="816177.814076755" calcext:value-type="float">
            <text:p><text:s/>816,178 </text:p>
          </table:table-cell>
          <table:table-cell table:style-name="ce18" office:value-type="float" office:value="936455.256815303" calcext:value-type="float">
            <text:p><text:s/>936,455 </text:p>
          </table:table-cell>
          <table:table-cell table:style-name="ce40" office:value-type="string" calcext:value-type="string">
            <text:p>Final consumption expenditure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<text:span text:style-name="T4">儲蓄</text:span></text:p>
          </table:table-cell>
          <table:table-cell table:style-name="ce18" office:value-type="float" office:value="186719.142947803" calcext:value-type="float">
            <text:p><text:s/>186,719 </text:p>
          </table:table-cell>
          <table:table-cell table:style-name="ce18" office:value-type="float" office:value="164586.262626252" calcext:value-type="float">
            <text:p><text:s/>164,586 </text:p>
          </table:table-cell>
          <table:table-cell table:style-name="ce18" office:value-type="float" office:value="215415.676257474" calcext:value-type="float">
            <text:p><text:s/>215,416 </text:p>
          </table:table-cell>
          <table:table-cell table:style-name="ce18" office:value-type="float" office:value="183094.230160969" calcext:value-type="float">
            <text:p><text:s/>183,094 </text:p>
          </table:table-cell>
          <table:table-cell table:style-name="ce18" office:value-type="float" office:value="249631.859707594" calcext:value-type="float">
            <text:p><text:s/>249,632 </text:p>
          </table:table-cell>
          <table:table-cell table:style-name="ce18" office:value-type="float" office:value="164941.333955532" calcext:value-type="float">
            <text:p><text:s/>164,941 </text:p>
          </table:table-cell>
          <table:table-cell table:style-name="ce18" office:value-type="float" office:value="235356.449329425" calcext:value-type="float">
            <text:p><text:s/>235,356 </text:p>
          </table:table-cell>
          <table:table-cell table:style-name="ce18" office:value-type="float" office:value="365003.899514345" calcext:value-type="float">
            <text:p><text:s/>365,004 </text:p>
          </table:table-cell>
          <table:table-cell table:style-name="ce40" office:value-type="string" calcext:value-type="string">
            <text:p>Saving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<text:span text:style-name="T4">所得總額</text:span></text:p>
          </table:table-cell>
          <table:table-cell table:style-name="ce63" office:value-type="float" office:value="1211398.8334787" calcext:value-type="float">
            <text:p><text:s/>1,211,399 </text:p>
          </table:table-cell>
          <table:table-cell table:style-name="ce63" office:value-type="float" office:value="874937.545801074" calcext:value-type="float">
            <text:p><text:s/>874,938 </text:p>
          </table:table-cell>
          <table:table-cell table:style-name="ce63" office:value-type="float" office:value="1345758.75806969" calcext:value-type="float">
            <text:p><text:s/>1,345,759 </text:p>
          </table:table-cell>
          <table:table-cell table:style-name="ce63" office:value-type="float" office:value="1271645.38183856" calcext:value-type="float">
            <text:p><text:s/>1,271,645 </text:p>
          </table:table-cell>
          <table:table-cell table:style-name="ce63" office:value-type="float" office:value="1313357.49469486" calcext:value-type="float">
            <text:p><text:s/>1,313,357 </text:p>
          </table:table-cell>
          <table:table-cell table:style-name="ce63" office:value-type="float" office:value="1052276.95788693" calcext:value-type="float">
            <text:p><text:s/>1,052,277 </text:p>
          </table:table-cell>
          <table:table-cell table:style-name="ce63" office:value-type="float" office:value="1378894.14770926" calcext:value-type="float">
            <text:p><text:s/>1,378,894 </text:p>
          </table:table-cell>
          <table:table-cell table:style-name="ce63" office:value-type="float" office:value="1707767.38022701" calcext:value-type="float">
            <text:p><text:s/>1,707,767 </text:p>
          </table:table-cell>
          <table:table-cell table:style-name="ce40" office:value-type="string" calcext:value-type="string">
            <text:p>Current receipts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64" table:number-columns-repeated="8"/>
          <table:table-cell table:style-name="ce70"/>
          <table:table-cell table:number-columns-repeated="1014"/>
        </table:table-row>
        <table:table-row table:style-name="ro1">
          <table:table-cell table:style-name="ce45"/>
          <table:table-cell table:style-name="ce65" table:number-columns-repeated="8"/>
          <table:table-cell table:style-name="ce71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1,32" table:style-name="ta4">
        <table:table-column table:style-name="co26" table:default-cell-style-name="ce13"/>
        <table:table-column table:style-name="co13" table:default-cell-style-name="ce13"/>
        <table:table-column table:style-name="co11" table:default-cell-style-name="ce13"/>
        <table:table-column table:style-name="co2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6" table:number-columns-repeated="1013" table:default-cell-style-name="ce13"/>
        <table:table-row table:style-name="ro1">
          <table:table-cell table:style-name="ce1"/>
          <table:table-cell table:style-name="ce25" table:number-columns-repeated="6"/>
          <table:table-cell table:style-name="ce67" table:number-columns-repeated="4"/>
          <table:table-cell table:style-name="Default" table:number-columns-repeated="1013"/>
        </table:table-row>
        <table:table-row table:style-name="ro2">
          <table:table-cell table:style-name="Default"/>
          <table:table-cell table:style-name="ce25" table:number-columns-repeated="6"/>
          <table:table-cell table:style-name="Default"/>
          <table:table-cell table:style-name="ce25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表</text:span><text:span text:style-name="T2">4 </text:span><text:span text:style-name="T3">平均每戶家庭收支按經濟戶長行業別分</text:span><text:span text:style-name="T2">(</text:span><text:span text:style-name="T3">續完</text:span><text:span text:style-name="T2">)</text:span></text:p>
          </table:table-cell>
          <table:covered-table-cell table:number-columns-repeated="4" table:style-name="ce3"/>
          <table:table-cell table:style-name="ce51" office:value-type="string" office:string-value="                   Table 4  Average Family Income &amp; Expenditure Per Household" calcext:value-type="string" table:number-columns-spanned="6" table:number-rows-spanned="1">
            <text:p><text:s text:c="20"/>Table 4 <text:s/>Average Family Income &amp; Expenditure Per Household </text:p>
          </table:table-cell>
          <table:covered-table-cell table:number-columns-repeated="5" table:style-name="ce75"/>
          <table:table-cell table:style-name="ce28" table:number-columns-repeated="1013"/>
        </table:table-row>
        <table:table-row table:style-name="ro2">
          <table:table-cell table:style-name="ce3" table:number-columns-repeated="5"/>
          <table:table-cell table:style-name="ce74" office:value-type="string" office:string-value="                                  by Industry of Household Heads(Cont. End)" calcext:value-type="string" table:number-columns-spanned="6" table:number-rows-spanned="1">
            <text:p><text:s text:c="35"/>by Industry of Household Heads(Cont. End) </text:p>
          </table:table-cell>
          <table:covered-table-cell table:number-columns-repeated="5" table:style-name="ce75"/>
          <table:table-cell table:style-name="Default" table:number-columns-repeated="1013"/>
        </table:table-row>
        <table:table-row table:style-name="ro3">
          <table:table-cell table:style-name="ce4"/>
          <table:table-cell table:style-name="ce72" office:value-type="string" calcext:value-type="string">
            <text:p><text:span text:style-name="T4">民國</text:span><text:span text:style-name="T9">103</text:span><text:span text:style-name="T10">年</text:span></text:p>
          </table:table-cell>
          <table:table-cell table:style-name="ce72"/>
          <table:table-cell table:style-name="Default"/>
          <table:table-cell table:style-name="ce21" office:value-type="string" calcext:value-type="string">
            <text:p><text:span text:style-name="T5">單位：新臺幣元</text:span></text:p>
          </table:table-cell>
          <table:table-cell table:style-name="ce21"/>
          <table:table-cell table:style-name="ce29"/>
          <table:table-cell table:style-name="ce29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29"/>
          <table:table-cell table:style-name="ce21" office:value-type="string" office:string-value="Unit:NT$" calcext:value-type="string">
            <text:p><text:s/>Unit:NT$ </text:p>
          </table:table-cell>
          <table:table-cell table:style-name="Default" table:number-columns-repeated="1013"/>
        </table:table-row>
        <table:table-row table:style-name="ro3">
          <table:table-cell table:style-name="ce5"/>
          <table:table-cell table:style-name="ce46" office:value-type="string" calcext:value-type="string" table:number-columns-spanned="1" table:number-rows-spanned="2">
            <text:p><text:span text:style-name="T5">不動產業</text:span></text:p>
          </table:table-cell>
          <table:table-cell table:style-name="ce15" office:value-type="string" calcext:value-type="string" table:number-columns-spanned="1" table:number-rows-spanned="2">
            <text:p><text:span text:style-name="T5">專業、科學及</text:span></text:p>
            <text:p><text:span text:style-name="T5">技術服務業</text:span></text:p>
          </table:table-cell>
          <table:table-cell table:style-name="ce46" office:value-type="string" calcext:value-type="string" table:number-columns-spanned="1" table:number-rows-spanned="2">
            <text:p><text:span text:style-name="T5">支援服務業</text:span></text:p>
          </table:table-cell>
          <table:table-cell table:style-name="ce46" office:value-type="string" calcext:value-type="string" table:number-columns-spanned="1" table:number-rows-spanned="2">
            <text:p><text:span text:style-name="T5">公共行政及國防</text:span></text:p>
          </table:table-cell>
          <table:table-cell table:style-name="ce46" office:value-type="string" calcext:value-type="string" table:number-columns-spanned="1" table:number-rows-spanned="2">
            <text:p><text:span text:style-name="T5">教育服務業</text:span></text:p>
          </table:table-cell>
          <table:table-cell table:style-name="ce54" office:value-type="string" office:string-value="醫療保健及社會工作服務業" calcext:value-type="string" table:number-columns-spanned="1" table:number-rows-spanned="2">
            <text:p><text:s/>醫療保健及社會工作服務業 </text:p>
          </table:table-cell>
          <table:table-cell table:style-name="ce5" office:value-type="string" calcext:value-type="string" table:number-columns-spanned="1" table:number-rows-spanned="2">
            <text:p><text:span text:style-name="T5">藝術、娛樂及</text:span></text:p>
            <text:p><text:span text:style-name="T5">休閒服務業</text:span></text:p>
          </table:table-cell>
          <table:table-cell table:style-name="ce56" table:number-columns-repeated="2"/>
          <table:table-cell table:style-name="ce36"/>
          <table:table-cell table:style-name="ce42" table:number-columns-repeated="1013"/>
        </table:table-row>
        <table:table-row table:style-name="ro3">
          <table:table-cell table:style-name="ce6"/>
          <table:covered-table-cell table:style-name="ce47"/>
          <table:covered-table-cell table:style-name="ce49"/>
          <table:covered-table-cell table:number-columns-repeated="2" table:style-name="ce47"/>
          <table:covered-table-cell table:style-name="ce49"/>
          <table:covered-table-cell table:number-columns-repeated="2" table:style-name="ce55"/>
          <table:table-cell table:style-name="ce47" office:value-type="string" calcext:value-type="string">
            <text:p><text:span text:style-name="T5">其他服務業</text:span></text:p>
          </table:table-cell>
          <table:table-cell table:style-name="ce47" office:value-type="string" calcext:value-type="string">
            <text:p><text:span text:style-name="T5">無業者</text:span></text:p>
          </table:table-cell>
          <table:table-cell table:style-name="ce37"/>
          <table:table-cell table:style-name="Default" table:number-columns-repeated="1013"/>
        </table:table-row>
        <table:table-row table:style-name="ro3">
          <table:table-cell table:style-name="ce6"/>
          <table:table-cell table:style-name="ce16" office:value-type="string" office:string-value="Real Estate " calcext:value-type="string">
            <text:p><text:s/>Real Estate <text:s/></text:p>
          </table:table-cell>
          <table:table-cell table:style-name="ce16" office:value-type="string" office:string-value="Professional," calcext:value-type="string">
            <text:p><text:s/>Professional, </text:p>
          </table:table-cell>
          <table:table-cell table:style-name="ce6" office:value-type="string" office:string-value="Support" calcext:value-type="string">
            <text:p><text:s/>Support </text:p>
          </table:table-cell>
          <table:table-cell table:style-name="ce16" office:value-type="string" office:string-value="Public  " calcext:value-type="string">
            <text:p><text:s/>Public <text:s text:c="2"/></text:p>
          </table:table-cell>
          <table:table-cell table:style-name="ce26" office:value-type="string" office:string-value="Educational" calcext:value-type="string">
            <text:p><text:s/>Educational </text:p>
          </table:table-cell>
          <table:table-cell table:style-name="ce30" office:value-type="string" office:string-value="Health health" calcext:value-type="string">
            <text:p><text:s/>Health health </text:p>
          </table:table-cell>
          <table:table-cell table:style-name="ce30" office:value-type="string" office:string-value="Art," calcext:value-type="string">
            <text:p><text:s/>Art, </text:p>
          </table:table-cell>
          <table:table-cell table:style-name="ce26" office:value-type="string" office:string-value="Other Services" calcext:value-type="string">
            <text:p><text:s/>Other Services </text:p>
          </table:table-cell>
          <table:table-cell table:style-name="ce16" office:value-type="string" office:string-value="Non-working" calcext:value-type="string">
            <text:p><text:s/>Non-working </text:p>
          </table:table-cell>
          <table:table-cell table:style-name="ce37"/>
          <table:table-cell table:style-name="Default" table:number-columns-repeated="1013"/>
        </table:table-row>
        <table:table-row table:style-name="ro3">
          <table:table-cell table:style-name="ce6"/>
          <table:table-cell table:style-name="ce16"/>
          <table:table-cell table:style-name="ce16" office:value-type="string" office:string-value="Scientific and" calcext:value-type="string">
            <text:p><text:s/>Scientific and </text:p>
          </table:table-cell>
          <table:table-cell table:style-name="ce6" office:value-type="string" office:string-value="services" calcext:value-type="string">
            <text:p><text:s/>services </text:p>
          </table:table-cell>
          <table:table-cell table:style-name="ce16" office:value-type="string" office:string-value="administration  " calcext:value-type="string">
            <text:p><text:s/>administration <text:s text:c="2"/></text:p>
          </table:table-cell>
          <table:table-cell table:style-name="ce26" office:value-type="string" office:string-value="Services" calcext:value-type="string">
            <text:p><text:s/>Services </text:p>
          </table:table-cell>
          <table:table-cell table:style-name="ce30" office:value-type="string" office:string-value="and Social work" calcext:value-type="string">
            <text:p><text:s/>and Social work </text:p>
          </table:table-cell>
          <table:table-cell table:style-name="ce30" office:value-type="string" office:string-value="entertainment" calcext:value-type="string">
            <text:p><text:s/>entertainment </text:p>
          </table:table-cell>
          <table:table-cell table:style-name="ce57"/>
          <table:table-cell table:style-name="ce16"/>
          <table:table-cell table:style-name="ce37"/>
          <table:table-cell table:style-name="Default" table:number-columns-repeated="1013"/>
        </table:table-row>
        <table:table-row table:style-name="ro3">
          <table:table-cell table:style-name="ce8" table:number-columns-repeated="2"/>
          <table:table-cell table:style-name="ce8" office:value-type="string" office:string-value="Technical Services" calcext:value-type="string">
            <text:p><text:s/>Technical Services </text:p>
          </table:table-cell>
          <table:table-cell table:style-name="ce50"/>
          <table:table-cell table:style-name="ce8" office:value-type="string" office:string-value="and defence" calcext:value-type="string">
            <text:p><text:s/>and defence </text:p>
          </table:table-cell>
          <table:table-cell table:style-name="ce52"/>
          <table:table-cell table:style-name="ce50" office:value-type="string" office:string-value="Services" calcext:value-type="string">
            <text:p><text:s/>Services </text:p>
          </table:table-cell>
          <table:table-cell table:style-name="ce50" office:value-type="string" office:string-value="and recreation" calcext:value-type="string">
            <text:p><text:s/>and recreation </text:p>
          </table:table-cell>
          <table:table-cell table:style-name="ce58"/>
          <table:table-cell table:style-name="ce8"/>
          <table:table-cell table:style-name="ce59"/>
          <table:table-cell table:style-name="Default" table:number-columns-repeated="1013"/>
        </table:table-row>
        <table:table-row table:style-name="ro1">
          <table:table-cell table:style-name="ce7"/>
          <table:table-cell table:style-name="ce73"/>
          <table:table-cell table:style-name="ce7" table:number-columns-repeated="8"/>
          <table:table-cell table:style-name="ce76"/>
          <table:table-cell table:style-name="Default" table:number-columns-repeated="1013"/>
        </table:table-row>
        <table:table-row table:style-name="ro7">
          <table:table-cell table:style-name="ce9" office:value-type="string" calcext:value-type="string">
            <text:p><text:span text:style-name="T4">三、消費支出</text:span></text:p>
          </table:table-cell>
          <table:table-cell table:style-name="ce18" office:value-type="float" office:value="832548.178277241" calcext:value-type="float">
            <text:p><text:s/>832,548 </text:p>
          </table:table-cell>
          <table:table-cell table:style-name="ce18" office:value-type="float" office:value="883713.974198625" calcext:value-type="float">
            <text:p><text:s/>883,714 </text:p>
          </table:table-cell>
          <table:table-cell table:style-name="ce18" office:value-type="float" office:value="671749.89548982" calcext:value-type="float">
            <text:p><text:s/>671,750 </text:p>
          </table:table-cell>
          <table:table-cell table:style-name="ce18" office:value-type="float" office:value="997265.828593377" calcext:value-type="float">
            <text:p><text:s/>997,266 </text:p>
          </table:table-cell>
          <table:table-cell table:style-name="ce18" office:value-type="float" office:value="1033760.15856855" calcext:value-type="float">
            <text:p><text:s/>1,033,760 </text:p>
          </table:table-cell>
          <table:table-cell table:style-name="ce18" office:value-type="float" office:value="845683.37218238" calcext:value-type="float">
            <text:p><text:s/>845,683 </text:p>
          </table:table-cell>
          <table:table-cell table:style-name="ce18" office:value-type="float" office:value="647467.598103709" calcext:value-type="float">
            <text:p><text:s/>647,468 </text:p>
          </table:table-cell>
          <table:table-cell table:style-name="ce18" office:value-type="float" office:value="746806.235396371" calcext:value-type="float">
            <text:p><text:s/>746,806 </text:p>
          </table:table-cell>
          <table:table-cell table:style-name="ce18" office:value-type="float" office:value="469377.881115682" calcext:value-type="float">
            <text:p><text:s/>469,378 </text:p>
          </table:table-cell>
          <table:table-cell table:style-name="ce40" office:value-type="string" calcext:value-type="string">
            <text:p>C.Consumption expenditures</text:p>
          </table:table-cell>
          <table:table-cell table:style-name="Default" table:number-columns-repeated="1013"/>
        </table:table-row>
        <table:table-row table:style-name="ro7">
          <table:table-cell table:style-name="ce10" office:value-type="string" calcext:value-type="string">
            <text:p><text:span text:style-name="T5">　</text:span><text:span text:style-name="T6">1.</text:span><text:span text:style-name="T7">食品及非酒精飲料</text:span></text:p>
          </table:table-cell>
          <table:table-cell table:style-name="ce20" office:value-type="float" office:value="96633.4267244532" calcext:value-type="float">
            <text:p><text:s/>96,633 </text:p>
          </table:table-cell>
          <table:table-cell table:style-name="ce20" office:value-type="float" office:value="99781.2725318151" calcext:value-type="float">
            <text:p><text:s/>99,781 </text:p>
          </table:table-cell>
          <table:table-cell table:style-name="ce20" office:value-type="float" office:value="96770.2816014179" calcext:value-type="float">
            <text:p><text:s/>96,770 </text:p>
          </table:table-cell>
          <table:table-cell table:style-name="ce20" office:value-type="float" office:value="118679.665501734" calcext:value-type="float">
            <text:p><text:s/>118,680 </text:p>
          </table:table-cell>
          <table:table-cell table:style-name="ce20" office:value-type="float" office:value="126287.168256777" calcext:value-type="float">
            <text:p><text:s/>126,287 </text:p>
          </table:table-cell>
          <table:table-cell table:style-name="ce20" office:value-type="float" office:value="103917.842498209" calcext:value-type="float">
            <text:p><text:s/>103,918 </text:p>
          </table:table-cell>
          <table:table-cell table:style-name="ce20" office:value-type="float" office:value="96272.9705260154" calcext:value-type="float">
            <text:p><text:s/>96,273 </text:p>
          </table:table-cell>
          <table:table-cell table:style-name="ce20" office:value-type="float" office:value="108603.620174748" calcext:value-type="float">
            <text:p><text:s/>108,604 </text:p>
          </table:table-cell>
          <table:table-cell table:style-name="ce20" office:value-type="float" office:value="72205.0705602783" calcext:value-type="float">
            <text:p><text:s/>72,205 </text:p>
          </table:table-cell>
          <table:table-cell table:style-name="ce41" office:value-type="string" calcext:value-type="string">
            <text:p><text:span text:style-name="T5">　</text:span><text:span text:style-name="T6">1.Food and non-alcoholic beverages</text:span></text:p>
          </table:table-cell>
          <table:table-cell table:style-name="ce43" table:number-columns-repeated="1013"/>
        </table:table-row>
        <table:table-row table:style-name="ro8">
          <table:table-cell table:style-name="ce10" office:value-type="string" calcext:value-type="string">
            <text:p><text:span text:style-name="T5">　</text:span><text:span text:style-name="T6">2.</text:span><text:span text:style-name="T7">菸酒及檳榔</text:span></text:p>
          </table:table-cell>
          <table:table-cell table:style-name="ce20" office:value-type="float" office:value="11170.2663311895" calcext:value-type="float">
            <text:p><text:s/>11,170 </text:p>
          </table:table-cell>
          <table:table-cell table:style-name="ce20" office:value-type="float" office:value="7718.47560673691" calcext:value-type="float">
            <text:p><text:s/>7,718 </text:p>
          </table:table-cell>
          <table:table-cell table:style-name="ce20" office:value-type="float" office:value="8881.25993630612" calcext:value-type="float">
            <text:p><text:s/>8,881 </text:p>
          </table:table-cell>
          <table:table-cell table:style-name="ce20" office:value-type="float" office:value="9172.53884238904" calcext:value-type="float">
            <text:p><text:s/>9,173 </text:p>
          </table:table-cell>
          <table:table-cell table:style-name="ce20" office:value-type="float" office:value="6751.44852344299" calcext:value-type="float">
            <text:p><text:s/>6,751 </text:p>
          </table:table-cell>
          <table:table-cell table:style-name="ce20" office:value-type="float" office:value="6925.55979846285" calcext:value-type="float">
            <text:p><text:s/>6,926 </text:p>
          </table:table-cell>
          <table:table-cell table:style-name="ce20" office:value-type="float" office:value="12929.1443854365" calcext:value-type="float">
            <text:p><text:s/>12,929 </text:p>
          </table:table-cell>
          <table:table-cell table:style-name="ce20" office:value-type="float" office:value="10724.4218752947" calcext:value-type="float">
            <text:p><text:s/>10,724 </text:p>
          </table:table-cell>
          <table:table-cell table:style-name="ce20" office:value-type="float" office:value="3744.78286616559" calcext:value-type="float">
            <text:p><text:s/>3,745 </text:p>
          </table:table-cell>
          <table:table-cell table:style-name="ce68" office:value-type="string" calcext:value-type="string">
            <text:p><text:span text:style-name="T5">　</text:span><text:span text:style-name="T6">2.Tobacco,alcoholic beverages </text:span></text:p>
            <text:p><text:span text:style-name="T8">       and betel nuts</text:span></text:p>
          </table:table-cell>
          <table:table-cell table:style-name="ce43" table:number-columns-repeated="1013"/>
        </table:table-row>
        <table:table-row table:style-name="ro7">
          <table:table-cell table:style-name="ce10" office:value-type="string" calcext:value-type="string">
            <text:p><text:span text:style-name="T5">　</text:span><text:span text:style-name="T6">3.</text:span><text:span text:style-name="T7">衣著鞋襪及服飾用品</text:span></text:p>
          </table:table-cell>
          <table:table-cell table:style-name="ce20" office:value-type="float" office:value="33028.0750655587" calcext:value-type="float">
            <text:p><text:s/>33,028 </text:p>
          </table:table-cell>
          <table:table-cell table:style-name="ce20" office:value-type="float" office:value="30553.8111131929" calcext:value-type="float">
            <text:p><text:s/>30,554 </text:p>
          </table:table-cell>
          <table:table-cell table:style-name="ce20" office:value-type="float" office:value="22800.3799357142" calcext:value-type="float">
            <text:p><text:s/>22,800 </text:p>
          </table:table-cell>
          <table:table-cell table:style-name="ce20" office:value-type="float" office:value="36612.7757072147" calcext:value-type="float">
            <text:p><text:s/>36,613 </text:p>
          </table:table-cell>
          <table:table-cell table:style-name="ce20" office:value-type="float" office:value="37302.7636311957" calcext:value-type="float">
            <text:p><text:s/>37,303 </text:p>
          </table:table-cell>
          <table:table-cell table:style-name="ce20" office:value-type="float" office:value="33636.6441629403" calcext:value-type="float">
            <text:p><text:s/>33,637 </text:p>
          </table:table-cell>
          <table:table-cell table:style-name="ce20" office:value-type="float" office:value="20242.5793279454" calcext:value-type="float">
            <text:p><text:s/>20,243 </text:p>
          </table:table-cell>
          <table:table-cell table:style-name="ce20" office:value-type="float" office:value="26470.6940432379" calcext:value-type="float">
            <text:p><text:s/>26,471 </text:p>
          </table:table-cell>
          <table:table-cell table:style-name="ce20" office:value-type="float" office:value="10791.8466531894" calcext:value-type="float">
            <text:p><text:s/>10,792 </text:p>
          </table:table-cell>
          <table:table-cell table:style-name="ce41" office:value-type="string" calcext:value-type="string">
            <text:p><text:span text:style-name="T5">　</text:span><text:span text:style-name="T6">3.Clothing and footwear</text:span></text:p>
          </table:table-cell>
          <table:table-cell table:style-name="ce43" table:number-columns-repeated="1013"/>
        </table:table-row>
        <table:table-row table:style-name="ro8">
          <table:table-cell table:style-name="ce61" office:value-type="string" calcext:value-type="string">
            <text:p><text:span text:style-name="T5">　</text:span><text:span text:style-name="T6">4.</text:span><text:span text:style-name="T7">住宅服務、水電瓦斯</text:span></text:p>
            <text:p><text:span text:style-name="T5">　</text:span><text:span text:style-name="T6">   </text:span><text:span text:style-name="T7">及其他燃料</text:span></text:p>
          </table:table-cell>
          <table:table-cell table:style-name="ce20" office:value-type="float" office:value="229716.815393551" calcext:value-type="float">
            <text:p><text:s/>229,717 </text:p>
          </table:table-cell>
          <table:table-cell table:style-name="ce20" office:value-type="float" office:value="244235.854968291" calcext:value-type="float">
            <text:p><text:s/>244,236 </text:p>
          </table:table-cell>
          <table:table-cell table:style-name="ce20" office:value-type="float" office:value="193426.320100106" calcext:value-type="float">
            <text:p><text:s/>193,426 </text:p>
          </table:table-cell>
          <table:table-cell table:style-name="ce20" office:value-type="float" office:value="230979.518315214" calcext:value-type="float">
            <text:p><text:s/>230,980 </text:p>
          </table:table-cell>
          <table:table-cell table:style-name="ce20" office:value-type="float" office:value="260969.169850973" calcext:value-type="float">
            <text:p><text:s/>260,969 </text:p>
          </table:table-cell>
          <table:table-cell table:style-name="ce20" office:value-type="float" office:value="220108.57163225" calcext:value-type="float">
            <text:p><text:s/>220,109 </text:p>
          </table:table-cell>
          <table:table-cell table:style-name="ce20" office:value-type="float" office:value="205592.46877643" calcext:value-type="float">
            <text:p><text:s/>205,592 </text:p>
          </table:table-cell>
          <table:table-cell table:style-name="ce20" office:value-type="float" office:value="205905.196179055" calcext:value-type="float">
            <text:p><text:s/>205,905 </text:p>
          </table:table-cell>
          <table:table-cell table:style-name="ce20" office:value-type="float" office:value="182012.118955567" calcext:value-type="float">
            <text:p><text:s/>182,012 </text:p>
          </table:table-cell>
          <table:table-cell table:style-name="ce68" office:value-type="string" calcext:value-type="string">
            <text:p><text:span text:style-name="T5">　</text:span><text:span text:style-name="T6">4.Housing,water,electricity,gas </text:span></text:p>
            <text:p><text:span text:style-name="T8">       and other fuels</text:span></text:p>
          </table:table-cell>
          <table:table-cell table:style-name="ce43" table:number-columns-repeated="1013"/>
        </table:table-row>
        <table:table-row table:style-name="ro7">
          <table:table-cell table:style-name="ce62" office:value-type="string" calcext:value-type="string">
            <text:p><text:span text:style-name="T5">　　</text:span><text:span text:style-name="T6">(1)</text:span><text:span text:style-name="T7">房地租及水費</text:span></text:p>
          </table:table-cell>
          <table:table-cell table:style-name="ce20" office:value-type="float" office:value="206460.383689859" calcext:value-type="float">
            <text:p><text:s/>206,460 </text:p>
          </table:table-cell>
          <table:table-cell table:style-name="ce20" office:value-type="float" office:value="220973.279174583" calcext:value-type="float">
            <text:p><text:s/>220,973 </text:p>
          </table:table-cell>
          <table:table-cell table:style-name="ce20" office:value-type="float" office:value="171118.041001785" calcext:value-type="float">
            <text:p><text:s/>171,118 </text:p>
          </table:table-cell>
          <table:table-cell table:style-name="ce20" office:value-type="float" office:value="205266.339464457" calcext:value-type="float">
            <text:p><text:s/>205,266 </text:p>
          </table:table-cell>
          <table:table-cell table:style-name="ce20" office:value-type="float" office:value="234725.999546254" calcext:value-type="float">
            <text:p><text:s/>234,726 </text:p>
          </table:table-cell>
          <table:table-cell table:style-name="ce20" office:value-type="float" office:value="196995.367843563" calcext:value-type="float">
            <text:p><text:s/>196,995 </text:p>
          </table:table-cell>
          <table:table-cell table:style-name="ce20" office:value-type="float" office:value="183050.403325998" calcext:value-type="float">
            <text:p><text:s/>183,050 </text:p>
          </table:table-cell>
          <table:table-cell table:style-name="ce20" office:value-type="float" office:value="180393.163975172" calcext:value-type="float">
            <text:p><text:s/>180,393 </text:p>
          </table:table-cell>
          <table:table-cell table:style-name="ce20" office:value-type="float" office:value="164459.153951193" calcext:value-type="float">
            <text:p><text:s/>164,459 </text:p>
          </table:table-cell>
          <table:table-cell table:style-name="ce68" office:value-type="string" calcext:value-type="string">
            <text:p><text:span text:style-name="T5">　　</text:span><text:span text:style-name="T6">(1)Rent and water charges</text:span></text:p>
          </table:table-cell>
          <table:table-cell table:style-name="ce43" table:number-columns-repeated="1013"/>
        </table:table-row>
        <table:table-row table:style-name="ro7">
          <table:table-cell table:style-name="ce62" office:value-type="string" calcext:value-type="string">
            <text:p><text:span text:style-name="T5">　　</text:span><text:span text:style-name="T6">(2)</text:span><text:span text:style-name="T7">電費及燃料</text:span></text:p>
          </table:table-cell>
          <table:table-cell table:style-name="ce20" office:value-type="float" office:value="23256.4317036919" calcext:value-type="float">
            <text:p><text:s/>23,256 </text:p>
          </table:table-cell>
          <table:table-cell table:style-name="ce20" office:value-type="float" office:value="23262.5757937074" calcext:value-type="float">
            <text:p><text:s/>23,263 </text:p>
          </table:table-cell>
          <table:table-cell table:style-name="ce20" office:value-type="float" office:value="22308.2790983211" calcext:value-type="float">
            <text:p><text:s/>22,308 </text:p>
          </table:table-cell>
          <table:table-cell table:style-name="ce20" office:value-type="float" office:value="25713.178850757" calcext:value-type="float">
            <text:p><text:s/>25,713 </text:p>
          </table:table-cell>
          <table:table-cell table:style-name="ce20" office:value-type="float" office:value="26243.1703047191" calcext:value-type="float">
            <text:p><text:s/>26,243 </text:p>
          </table:table-cell>
          <table:table-cell table:style-name="ce20" office:value-type="float" office:value="23113.2037886875" calcext:value-type="float">
            <text:p><text:s/>23,113 </text:p>
          </table:table-cell>
          <table:table-cell table:style-name="ce20" office:value-type="float" office:value="22542.0654504327" calcext:value-type="float">
            <text:p><text:s/>22,542 </text:p>
          </table:table-cell>
          <table:table-cell table:style-name="ce20" office:value-type="float" office:value="25512.0322038829" calcext:value-type="float">
            <text:p><text:s/>25,512 </text:p>
          </table:table-cell>
          <table:table-cell table:style-name="ce20" office:value-type="float" office:value="17552.9650043736" calcext:value-type="float">
            <text:p><text:s/>17,553 </text:p>
          </table:table-cell>
          <table:table-cell table:style-name="ce68" office:value-type="string" calcext:value-type="string">
            <text:p><text:span text:style-name="T5">　　</text:span><text:span text:style-name="T6">(2)Power and fuel</text:span></text:p>
          </table:table-cell>
          <table:table-cell table:style-name="ce43" table:number-columns-repeated="1013"/>
        </table:table-row>
        <table:table-row table:style-name="ro8">
          <table:table-cell table:style-name="ce10" office:value-type="string" calcext:value-type="string">
            <text:p><text:span text:style-name="T5">　</text:span><text:span text:style-name="T6">5.</text:span><text:span text:style-name="T7">家具設備及家務維護</text:span></text:p>
          </table:table-cell>
          <table:table-cell table:style-name="ce20" office:value-type="float" office:value="26429.3011490849" calcext:value-type="float">
            <text:p><text:s/>26,429 </text:p>
          </table:table-cell>
          <table:table-cell table:style-name="ce20" office:value-type="float" office:value="22824.9209013411" calcext:value-type="float">
            <text:p><text:s/>22,825 </text:p>
          </table:table-cell>
          <table:table-cell table:style-name="ce20" office:value-type="float" office:value="15151.6487508587" calcext:value-type="float">
            <text:p><text:s/>15,152 </text:p>
          </table:table-cell>
          <table:table-cell table:style-name="ce20" office:value-type="float" office:value="29451.1630980516" calcext:value-type="float">
            <text:p><text:s/>29,451 </text:p>
          </table:table-cell>
          <table:table-cell table:style-name="ce20" office:value-type="float" office:value="23485.7122094451" calcext:value-type="float">
            <text:p><text:s/>23,486 </text:p>
          </table:table-cell>
          <table:table-cell table:style-name="ce20" office:value-type="float" office:value="21723.2532160842" calcext:value-type="float">
            <text:p><text:s/>21,723 </text:p>
          </table:table-cell>
          <table:table-cell table:style-name="ce20" office:value-type="float" office:value="15720.5037946128" calcext:value-type="float">
            <text:p><text:s/>15,721 </text:p>
          </table:table-cell>
          <table:table-cell table:style-name="ce20" office:value-type="float" office:value="16776.5626280712" calcext:value-type="float">
            <text:p><text:s/>16,777 </text:p>
          </table:table-cell>
          <table:table-cell table:style-name="ce20" office:value-type="float" office:value="10453.4124823704" calcext:value-type="float">
            <text:p><text:s/>10,453 </text:p>
          </table:table-cell>
          <table:table-cell table:style-name="ce68" office:value-type="string" calcext:value-type="string">
            <text:p><text:span text:style-name="T5">　</text:span><text:span text:style-name="T6">5.Furnishings,household equipment </text:span></text:p>
            <text:p><text:span text:style-name="T8">       and routine household maintenance</text:span></text:p>
          </table:table-cell>
          <table:table-cell table:style-name="ce43" table:number-columns-repeated="1013"/>
        </table:table-row>
        <table:table-row table:style-name="ro7">
          <table:table-cell table:style-name="ce10" office:value-type="string" calcext:value-type="string">
            <text:p><text:span text:style-name="T5">　</text:span><text:span text:style-name="T6">6.</text:span><text:span text:style-name="T7">醫療保健</text:span></text:p>
          </table:table-cell>
          <table:table-cell table:style-name="ce20" office:value-type="float" office:value="70135.931892618" calcext:value-type="float">
            <text:p><text:s/>70,136 </text:p>
          </table:table-cell>
          <table:table-cell table:style-name="ce20" office:value-type="float" office:value="103504.538562874" calcext:value-type="float">
            <text:p><text:s/>103,505 </text:p>
          </table:table-cell>
          <table:table-cell table:style-name="ce20" office:value-type="float" office:value="89849.7497949256" calcext:value-type="float">
            <text:p><text:s/>89,850 </text:p>
          </table:table-cell>
          <table:table-cell table:style-name="ce20" office:value-type="float" office:value="130869.181378085" calcext:value-type="float">
            <text:p><text:s/>130,869 </text:p>
          </table:table-cell>
          <table:table-cell table:style-name="ce20" office:value-type="float" office:value="125845.714943034" calcext:value-type="float">
            <text:p><text:s/>125,846 </text:p>
          </table:table-cell>
          <table:table-cell table:style-name="ce20" office:value-type="float" office:value="94756.4847130106" calcext:value-type="float">
            <text:p><text:s/>94,756 </text:p>
          </table:table-cell>
          <table:table-cell table:style-name="ce20" office:value-type="float" office:value="89098.9117968864" calcext:value-type="float">
            <text:p><text:s/>89,099 </text:p>
          </table:table-cell>
          <table:table-cell table:style-name="ce20" office:value-type="float" office:value="88995.7530582542" calcext:value-type="float">
            <text:p><text:s/>88,996 </text:p>
          </table:table-cell>
          <table:table-cell table:style-name="ce20" office:value-type="float" office:value="73777.384423529" calcext:value-type="float">
            <text:p><text:s/>73,777 </text:p>
          </table:table-cell>
          <table:table-cell table:style-name="ce41" office:value-type="string" calcext:value-type="string">
            <text:p><text:span text:style-name="T5">　</text:span><text:span text:style-name="T6">6.Health</text:span></text:p>
          </table:table-cell>
          <table:table-cell table:style-name="ce43" table:number-columns-repeated="1013"/>
        </table:table-row>
        <table:table-row table:style-name="ro7">
          <table:table-cell table:style-name="ce10" office:value-type="string" calcext:value-type="string">
            <text:p><text:span text:style-name="T5">　</text:span><text:span text:style-name="T6">7.</text:span><text:span text:style-name="T7">交通</text:span></text:p>
          </table:table-cell>
          <table:table-cell table:style-name="ce20" office:value-type="float" office:value="80235.128555723" calcext:value-type="float">
            <text:p><text:s/>80,235 </text:p>
          </table:table-cell>
          <table:table-cell table:style-name="ce20" office:value-type="float" office:value="85222.1792481866" calcext:value-type="float">
            <text:p><text:s/>85,222 </text:p>
          </table:table-cell>
          <table:table-cell table:style-name="ce20" office:value-type="float" office:value="48946.31772269" calcext:value-type="float">
            <text:p><text:s/>48,946 </text:p>
          </table:table-cell>
          <table:table-cell table:style-name="ce20" office:value-type="float" office:value="102939.913718526" calcext:value-type="float">
            <text:p><text:s/>102,940 </text:p>
          </table:table-cell>
          <table:table-cell table:style-name="ce20" office:value-type="float" office:value="97367.48099726" calcext:value-type="float">
            <text:p><text:s/>97,367 </text:p>
          </table:table-cell>
          <table:table-cell table:style-name="ce20" office:value-type="float" office:value="79807.5244758247" calcext:value-type="float">
            <text:p><text:s/>79,808 </text:p>
          </table:table-cell>
          <table:table-cell table:style-name="ce20" office:value-type="float" office:value="49791.277261126" calcext:value-type="float">
            <text:p><text:s/>49,791 </text:p>
          </table:table-cell>
          <table:table-cell table:style-name="ce20" office:value-type="float" office:value="55924.5152967163" calcext:value-type="float">
            <text:p><text:s/>55,925 </text:p>
          </table:table-cell>
          <table:table-cell table:style-name="ce20" office:value-type="float" office:value="22886.2919559256" calcext:value-type="float">
            <text:p><text:s/>22,886 </text:p>
          </table:table-cell>
          <table:table-cell table:style-name="ce41" office:value-type="string" calcext:value-type="string">
            <text:p><text:span text:style-name="T5">　</text:span><text:span text:style-name="T6">7.Transport</text:span></text:p>
          </table:table-cell>
          <table:table-cell table:style-name="ce43" table:number-columns-repeated="1013"/>
        </table:table-row>
        <table:table-row table:style-name="ro7">
          <table:table-cell table:style-name="ce10" office:value-type="string" calcext:value-type="string">
            <text:p><text:span text:style-name="T5">　　</text:span><text:span text:style-name="T6">(1)</text:span><text:span text:style-name="T7">個人交通工具之購置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244.2366367766" calcext:value-type="float">
            <text:p><text:s/>13,244 </text:p>
          </table:table-cell>
          <table:table-cell table:style-name="ce20" office:value-type="float" office:value="29.9863664376306" calcext:value-type="float">
            <text:p><text:s/>30 </text:p>
          </table:table-cell>
          <table:table-cell table:style-name="ce20" office:value-type="float" office:value="13827.0551581576" calcext:value-type="float">
            <text:p><text:s/>13,827 </text:p>
          </table:table-cell>
          <table:table-cell table:style-name="ce20" office:value-type="float" office:value="2904.97775325693" calcext:value-type="float">
            <text:p><text:s/>2,905 </text:p>
          </table:table-cell>
          <table:table-cell table:style-name="ce20" office:value-type="float" office:value="1492.11410259913" calcext:value-type="float">
            <text:p><text:s/>1,492 </text:p>
          </table:table-cell>
          <table:table-cell table:style-name="ce20" office:value-type="float" office:value="2737.91382827694" calcext:value-type="float">
            <text:p><text:s/>2,738 </text:p>
          </table:table-cell>
          <table:table-cell table:style-name="ce20" office:value-type="float" office:value="39.653738166621" calcext:value-type="float">
            <text:p><text:s/>40 </text:p>
          </table:table-cell>
          <table:table-cell table:style-name="ce20" office:value-type="float" office:value="59.6745423086334" calcext:value-type="float">
            <text:p><text:s/>60 </text:p>
          </table:table-cell>
          <table:table-cell table:style-name="ce69" office:value-type="string" calcext:value-type="string">
            <text:p><text:span text:style-name="T5">　　</text:span><text:span text:style-name="T6">(1)Purchases of transport equipment</text:span></text:p>
          </table:table-cell>
          <table:table-cell table:style-name="ce43" table:number-columns-repeated="1013"/>
        </table:table-row>
        <table:table-row table:style-name="ro8">
          <table:table-cell table:style-name="ce61" office:value-type="string" calcext:value-type="string">
            <text:p><text:span text:style-name="T5">　</text:span><text:span text:style-name="T6">    (2)</text:span><text:span text:style-name="T7">個人交通設備使用管理</text:span></text:p>
            <text:p><text:span text:style-name="T5">　　　</text:span><text:span text:style-name="T6"> </text:span><text:span text:style-name="T7">及保養費</text:span></text:p>
          </table:table-cell>
          <table:table-cell table:style-name="ce20" office:value-type="float" office:value="62259.5965042496" calcext:value-type="float">
            <text:p><text:s/>62,260 </text:p>
          </table:table-cell>
          <table:table-cell table:style-name="ce20" office:value-type="float" office:value="52311.5409151875" calcext:value-type="float">
            <text:p><text:s/>52,312 </text:p>
          </table:table-cell>
          <table:table-cell table:style-name="ce20" office:value-type="float" office:value="31932.7943873851" calcext:value-type="float">
            <text:p><text:s/>31,933 </text:p>
          </table:table-cell>
          <table:table-cell table:style-name="ce20" office:value-type="float" office:value="64883.3550722561" calcext:value-type="float">
            <text:p><text:s/>64,883 </text:p>
          </table:table-cell>
          <table:table-cell table:style-name="ce20" office:value-type="float" office:value="69949.4199771211" calcext:value-type="float">
            <text:p><text:s/>69,949 </text:p>
          </table:table-cell>
          <table:table-cell table:style-name="ce20" office:value-type="float" office:value="53407.3430900199" calcext:value-type="float">
            <text:p><text:s/>53,407 </text:p>
          </table:table-cell>
          <table:table-cell table:style-name="ce20" office:value-type="float" office:value="34656.2707919801" calcext:value-type="float">
            <text:p><text:s/>34,656 </text:p>
          </table:table-cell>
          <table:table-cell table:style-name="ce20" office:value-type="float" office:value="40502.3571404206" calcext:value-type="float">
            <text:p><text:s/>40,502 </text:p>
          </table:table-cell>
          <table:table-cell table:style-name="ce20" office:value-type="float" office:value="14751.118119278" calcext:value-type="float">
            <text:p><text:s/>14,751 </text:p>
          </table:table-cell>
          <table:table-cell table:style-name="ce41" office:value-type="string" calcext:value-type="string">
            <text:p><text:span text:style-name="T5">　　</text:span><text:span text:style-name="T6">(2)Operation of transport equipment</text:span></text:p>
          </table:table-cell>
          <table:table-cell table:style-name="ce43" table:number-columns-repeated="1013"/>
        </table:table-row>
        <table:table-row table:style-name="ro8">
          <table:table-cell table:style-name="ce61" office:value-type="string" calcext:value-type="string">
            <text:p><text:span text:style-name="T5">　　</text:span><text:span text:style-name="T6">(3)</text:span><text:span text:style-name="T7">乘交通設備及其他交通</text:span></text:p>
            <text:p><text:span text:style-name="T5">　　　</text:span><text:span text:style-name="T6"> </text:span><text:span text:style-name="T7">服務</text:span></text:p>
          </table:table-cell>
          <table:table-cell table:style-name="ce20" office:value-type="float" office:value="13548.648618875" calcext:value-type="float">
            <text:p><text:s/>13,549 </text:p>
          </table:table-cell>
          <table:table-cell table:style-name="ce20" office:value-type="float" office:value="15610.5122441073" calcext:value-type="float">
            <text:p><text:s/>15,611 </text:p>
          </table:table-cell>
          <table:table-cell table:style-name="ce20" office:value-type="float" office:value="14898.1141637149" calcext:value-type="float">
            <text:p><text:s/>14,898 </text:p>
          </table:table-cell>
          <table:table-cell table:style-name="ce20" office:value-type="float" office:value="19289.0381521828" calcext:value-type="float">
            <text:p><text:s/>19,289 </text:p>
          </table:table-cell>
          <table:table-cell table:style-name="ce20" office:value-type="float" office:value="19261.7016838246" calcext:value-type="float">
            <text:p><text:s/>19,262 </text:p>
          </table:table-cell>
          <table:table-cell table:style-name="ce20" office:value-type="float" office:value="19790.9855307166" calcext:value-type="float">
            <text:p><text:s/>19,791 </text:p>
          </table:table-cell>
          <table:table-cell table:style-name="ce20" office:value-type="float" office:value="9084.79524255783" calcext:value-type="float">
            <text:p><text:s/>9,085 </text:p>
          </table:table-cell>
          <table:table-cell table:style-name="ce20" office:value-type="float" office:value="12511.070522527" calcext:value-type="float">
            <text:p><text:s/>12,511 </text:p>
          </table:table-cell>
          <table:table-cell table:style-name="ce20" office:value-type="float" office:value="7002.08032891934" calcext:value-type="float">
            <text:p><text:s/>7,002 </text:p>
          </table:table-cell>
          <table:table-cell table:style-name="ce69" office:value-type="string" calcext:value-type="string">
            <text:p><text:span text:style-name="T5">　　</text:span><text:span text:style-name="T6">(3)Transport services</text:span></text:p>
          </table:table-cell>
          <table:table-cell table:style-name="ce43" table:number-columns-repeated="1013"/>
        </table:table-row>
        <table:table-row table:style-name="ro7">
          <table:table-cell table:style-name="ce10" office:value-type="string" calcext:value-type="string">
            <text:p><text:span text:style-name="T5">　　</text:span><text:span text:style-name="T6">(4)</text:span><text:span text:style-name="T7">汽、機車保險費</text:span></text:p>
          </table:table-cell>
          <table:table-cell table:style-name="ce20" office:value-type="float" office:value="4426.88343259842" calcext:value-type="float">
            <text:p><text:s/>4,427 </text:p>
          </table:table-cell>
          <table:table-cell table:style-name="ce20" office:value-type="float" office:value="4055.88945211527" calcext:value-type="float">
            <text:p><text:s/>4,056 </text:p>
          </table:table-cell>
          <table:table-cell table:style-name="ce20" office:value-type="float" office:value="2085.42280515224" calcext:value-type="float">
            <text:p><text:s/>2,085 </text:p>
          </table:table-cell>
          <table:table-cell table:style-name="ce20" office:value-type="float" office:value="4940.46533592924" calcext:value-type="float">
            <text:p><text:s/>4,940 </text:p>
          </table:table-cell>
          <table:table-cell table:style-name="ce20" office:value-type="float" office:value="5251.38158305736" calcext:value-type="float">
            <text:p><text:s/>5,251 </text:p>
          </table:table-cell>
          <table:table-cell table:style-name="ce20" office:value-type="float" office:value="5117.08175248913" calcext:value-type="float">
            <text:p><text:s/>5,117 </text:p>
          </table:table-cell>
          <table:table-cell table:style-name="ce20" office:value-type="float" office:value="3312.29739831115" calcext:value-type="float">
            <text:p><text:s/>3,312 </text:p>
          </table:table-cell>
          <table:table-cell table:style-name="ce20" office:value-type="float" office:value="2871.43389560212" calcext:value-type="float">
            <text:p><text:s/>2,871 </text:p>
          </table:table-cell>
          <table:table-cell table:style-name="ce20" office:value-type="float" office:value="1073.41896541964" calcext:value-type="float">
            <text:p><text:s/>1,073 </text:p>
          </table:table-cell>
          <table:table-cell table:style-name="ce41" office:value-type="string" calcext:value-type="string">
            <text:p><text:span text:style-name="T5">　　</text:span><text:span text:style-name="T6">(4)Insurance of transport equipment</text:span></text:p>
          </table:table-cell>
          <table:table-cell table:style-name="ce43" table:number-columns-repeated="1013"/>
        </table:table-row>
        <table:table-row table:style-name="ro7">
          <table:table-cell table:style-name="ce10" office:value-type="string" calcext:value-type="string">
            <text:p><text:span text:style-name="T5">　</text:span><text:span text:style-name="T6">8.</text:span><text:span text:style-name="T7">通訊</text:span></text:p>
          </table:table-cell>
          <table:table-cell table:style-name="ce20" office:value-type="float" office:value="35886.8146853928" calcext:value-type="float">
            <text:p><text:s/>35,887 </text:p>
          </table:table-cell>
          <table:table-cell table:style-name="ce20" office:value-type="float" office:value="37604.3927322792" calcext:value-type="float">
            <text:p><text:s/>37,604 </text:p>
          </table:table-cell>
          <table:table-cell table:style-name="ce20" office:value-type="float" office:value="27551.4395562337" calcext:value-type="float">
            <text:p><text:s/>27,551 </text:p>
          </table:table-cell>
          <table:table-cell table:style-name="ce20" office:value-type="float" office:value="40908.9802543397" calcext:value-type="float">
            <text:p><text:s/>40,909 </text:p>
          </table:table-cell>
          <table:table-cell table:style-name="ce20" office:value-type="float" office:value="39569.7559713326" calcext:value-type="float">
            <text:p><text:s/>39,570 </text:p>
          </table:table-cell>
          <table:table-cell table:style-name="ce20" office:value-type="float" office:value="36284.1685717722" calcext:value-type="float">
            <text:p><text:s/>36,284 </text:p>
          </table:table-cell>
          <table:table-cell table:style-name="ce20" office:value-type="float" office:value="28839.2370645047" calcext:value-type="float">
            <text:p><text:s/>28,839 </text:p>
          </table:table-cell>
          <table:table-cell table:style-name="ce20" office:value-type="float" office:value="31583.2690464906" calcext:value-type="float">
            <text:p><text:s/>31,583 </text:p>
          </table:table-cell>
          <table:table-cell table:style-name="ce20" office:value-type="float" office:value="10832.6543458573" calcext:value-type="float">
            <text:p><text:s/>10,833 </text:p>
          </table:table-cell>
          <table:table-cell table:style-name="ce41" office:value-type="string" calcext:value-type="string">
            <text:p><text:span text:style-name="T5">　</text:span><text:span text:style-name="T6">8.Communication</text:span></text:p>
          </table:table-cell>
          <table:table-cell table:style-name="ce43" table:number-columns-repeated="1013"/>
        </table:table-row>
        <table:table-row table:style-name="ro7">
          <table:table-cell table:style-name="ce10" office:value-type="string" calcext:value-type="string">
            <text:p><text:span text:style-name="T5">　</text:span><text:span text:style-name="T6">9.</text:span><text:span text:style-name="T7">休閒與文化</text:span></text:p>
          </table:table-cell>
          <table:table-cell table:style-name="ce20" office:value-type="float" office:value="53584.6137838999" calcext:value-type="float">
            <text:p><text:s/>53,585 </text:p>
          </table:table-cell>
          <table:table-cell table:style-name="ce20" office:value-type="float" office:value="55237.3170867955" calcext:value-type="float">
            <text:p><text:s/>55,237 </text:p>
          </table:table-cell>
          <table:table-cell table:style-name="ce20" office:value-type="float" office:value="27273.207034047" calcext:value-type="float">
            <text:p><text:s/>27,273 </text:p>
          </table:table-cell>
          <table:table-cell table:style-name="ce20" office:value-type="float" office:value="70094.0525133131" calcext:value-type="float">
            <text:p><text:s/>70,094 </text:p>
          </table:table-cell>
          <table:table-cell table:style-name="ce20" office:value-type="float" office:value="80776.8833615444" calcext:value-type="float">
            <text:p><text:s/>80,777 </text:p>
          </table:table-cell>
          <table:table-cell table:style-name="ce20" office:value-type="float" office:value="51320.9483437632" calcext:value-type="float">
            <text:p><text:s/>51,321 </text:p>
          </table:table-cell>
          <table:table-cell table:style-name="ce20" office:value-type="float" office:value="18436.2613257489" calcext:value-type="float">
            <text:p><text:s/>18,436 </text:p>
          </table:table-cell>
          <table:table-cell table:style-name="ce20" office:value-type="float" office:value="36119.0407453379" calcext:value-type="float">
            <text:p><text:s/>36,119 </text:p>
          </table:table-cell>
          <table:table-cell table:style-name="ce20" office:value-type="float" office:value="21742.2004092096" calcext:value-type="float">
            <text:p><text:s/>21,742 </text:p>
          </table:table-cell>
          <table:table-cell table:style-name="ce41" office:value-type="string" calcext:value-type="string">
            <text:p><text:span text:style-name="T5">　</text:span><text:span text:style-name="T6">9.Recreation and culture</text:span></text:p>
          </table:table-cell>
          <table:table-cell table:style-name="ce43" table:number-columns-repeated="1013"/>
        </table:table-row>
        <table:table-row table:style-name="ro7">
          <table:table-cell table:style-name="ce10" office:value-type="string" calcext:value-type="string">
            <text:p><text:span text:style-name="T5">　　</text:span><text:span text:style-name="T6">(1)</text:span><text:span text:style-name="T7">套裝旅遊</text:span><text:span text:style-name="T6">(</text:span><text:span text:style-name="T7">不含自助旅遊</text:span><text:span text:style-name="T6">)</text:span></text:p>
          </table:table-cell>
          <table:table-cell table:style-name="ce20" office:value-type="float" office:value="22441.5196562409" calcext:value-type="float">
            <text:p><text:s/>22,442 </text:p>
          </table:table-cell>
          <table:table-cell table:style-name="ce20" office:value-type="float" office:value="27020.4482301758" calcext:value-type="float">
            <text:p><text:s/>27,020 </text:p>
          </table:table-cell>
          <table:table-cell table:style-name="ce20" office:value-type="float" office:value="4279.16597716193" calcext:value-type="float">
            <text:p><text:s/>4,279 </text:p>
          </table:table-cell>
          <table:table-cell table:style-name="ce20" office:value-type="float" office:value="36606.2655741257" calcext:value-type="float">
            <text:p><text:s/>36,606 </text:p>
          </table:table-cell>
          <table:table-cell table:style-name="ce20" office:value-type="float" office:value="44854.112655147" calcext:value-type="float">
            <text:p><text:s/>44,854 </text:p>
          </table:table-cell>
          <table:table-cell table:style-name="ce20" office:value-type="float" office:value="27018.743820519" calcext:value-type="float">
            <text:p><text:s/>27,019 </text:p>
          </table:table-cell>
          <table:table-cell table:style-name="ce20" office:value-type="float" office:value="2370.62662709506" calcext:value-type="float">
            <text:p><text:s/>2,371 </text:p>
          </table:table-cell>
          <table:table-cell table:style-name="ce20" office:value-type="float" office:value="12032.5353310723" calcext:value-type="float">
            <text:p><text:s/>12,033 </text:p>
          </table:table-cell>
          <table:table-cell table:style-name="ce20" office:value-type="float" office:value="9177.3677521625" calcext:value-type="float">
            <text:p><text:s/>9,177 </text:p>
          </table:table-cell>
          <table:table-cell table:style-name="ce69" office:value-type="string" calcext:value-type="string">
            <text:p><text:span text:style-name="T5">　　</text:span><text:span text:style-name="T6">(1)Package holidays</text:span></text:p>
          </table:table-cell>
          <table:table-cell table:style-name="ce43" table:number-columns-repeated="1013"/>
        </table:table-row>
        <table:table-row table:style-name="ro7">
          <table:table-cell table:style-name="ce10" office:value-type="string" calcext:value-type="string">
            <text:p><text:span text:style-name="T5">　</text:span><text:span text:style-name="T6">    (2)</text:span><text:span text:style-name="T7">娛樂消遣及文化服務</text:span></text:p>
          </table:table-cell>
          <table:table-cell table:style-name="ce20" office:value-type="float" office:value="12660.4753215464" calcext:value-type="float">
            <text:p><text:s/>12,660 </text:p>
          </table:table-cell>
          <table:table-cell table:style-name="ce20" office:value-type="float" office:value="13033.8724392121" calcext:value-type="float">
            <text:p><text:s/>13,034 </text:p>
          </table:table-cell>
          <table:table-cell table:style-name="ce20" office:value-type="float" office:value="10959.0094183542" calcext:value-type="float">
            <text:p><text:s/>10,959 </text:p>
          </table:table-cell>
          <table:table-cell table:style-name="ce20" office:value-type="float" office:value="14138.8012861838" calcext:value-type="float">
            <text:p><text:s/>14,139 </text:p>
          </table:table-cell>
          <table:table-cell table:style-name="ce20" office:value-type="float" office:value="14574.6780582888" calcext:value-type="float">
            <text:p><text:s/>14,575 </text:p>
          </table:table-cell>
          <table:table-cell table:style-name="ce20" office:value-type="float" office:value="10778.9054077214" calcext:value-type="float">
            <text:p><text:s/>10,779 </text:p>
          </table:table-cell>
          <table:table-cell table:style-name="ce20" office:value-type="float" office:value="9077.35436017905" calcext:value-type="float">
            <text:p><text:s/>9,077 </text:p>
          </table:table-cell>
          <table:table-cell table:style-name="ce20" office:value-type="float" office:value="11426.1026453843" calcext:value-type="float">
            <text:p><text:s/>11,426 </text:p>
          </table:table-cell>
          <table:table-cell table:style-name="ce20" office:value-type="float" office:value="7304.84440114812" calcext:value-type="float">
            <text:p><text:s/>7,305 </text:p>
          </table:table-cell>
          <table:table-cell table:style-name="ce41" office:value-type="string" calcext:value-type="string">
            <text:p><text:span text:style-name="T5">　　</text:span><text:span text:style-name="T6">(2)Recreation service</text:span></text:p>
          </table:table-cell>
          <table:table-cell table:style-name="ce43" table:number-columns-repeated="1013"/>
        </table:table-row>
        <table:table-row table:style-name="ro7">
          <table:table-cell table:style-name="ce10" office:value-type="string" calcext:value-type="string">
            <text:p><text:span text:style-name="T5">　　</text:span><text:span text:style-name="T6">(3)</text:span><text:span text:style-name="T7">書報雜誌文具</text:span></text:p>
          </table:table-cell>
          <table:table-cell table:style-name="ce20" office:value-type="float" office:value="7363.84238704533" calcext:value-type="float">
            <text:p><text:s/>7,364 </text:p>
          </table:table-cell>
          <table:table-cell table:style-name="ce20" office:value-type="float" office:value="6085.86266228734" calcext:value-type="float">
            <text:p><text:s/>6,086 </text:p>
          </table:table-cell>
          <table:table-cell table:style-name="ce20" office:value-type="float" office:value="6109.30617480308" calcext:value-type="float">
            <text:p><text:s/>6,109 </text:p>
          </table:table-cell>
          <table:table-cell table:style-name="ce20" office:value-type="float" office:value="7867.4192462694" calcext:value-type="float">
            <text:p><text:s/>7,867 </text:p>
          </table:table-cell>
          <table:table-cell table:style-name="ce20" office:value-type="float" office:value="8690.88642722592" calcext:value-type="float">
            <text:p><text:s/>8,691 </text:p>
          </table:table-cell>
          <table:table-cell table:style-name="ce20" office:value-type="float" office:value="5365.98901839399" calcext:value-type="float">
            <text:p><text:s/>5,366 </text:p>
          </table:table-cell>
          <table:table-cell table:style-name="ce20" office:value-type="float" office:value="2401.04096097351" calcext:value-type="float">
            <text:p><text:s/>2,401 </text:p>
          </table:table-cell>
          <table:table-cell table:style-name="ce20" office:value-type="float" office:value="5935.79161527085" calcext:value-type="float">
            <text:p><text:s/>5,936 </text:p>
          </table:table-cell>
          <table:table-cell table:style-name="ce20" office:value-type="float" office:value="2045.53436755863" calcext:value-type="float">
            <text:p><text:s/>2,046 </text:p>
          </table:table-cell>
          <table:table-cell table:style-name="ce41" office:value-type="string" calcext:value-type="string">
            <text:p><text:span text:style-name="T5">　　</text:span><text:span text:style-name="T6">(3)Books and stationery</text:span></text:p>
          </table:table-cell>
          <table:table-cell table:style-name="ce43" table:number-columns-repeated="1013"/>
        </table:table-row>
        <table:table-row table:style-name="ro8">
          <table:table-cell table:style-name="ce61" office:value-type="string" calcext:value-type="string">
            <text:p><text:span text:style-name="T5">　　</text:span><text:span text:style-name="T6">(4)</text:span><text:span text:style-name="T7">教育消遣康樂器材</text:span></text:p>
            <text:p><text:span text:style-name="T5">　　　</text:span><text:span text:style-name="T6"> </text:span><text:span text:style-name="T7">及其附屬品</text:span></text:p>
          </table:table-cell>
          <table:table-cell table:style-name="ce20" office:value-type="float" office:value="11118.7764190672" calcext:value-type="float">
            <text:p><text:s/>11,119 </text:p>
          </table:table-cell>
          <table:table-cell table:style-name="ce20" office:value-type="float" office:value="9097.13375512018" calcext:value-type="float">
            <text:p><text:s/>9,097 </text:p>
          </table:table-cell>
          <table:table-cell table:style-name="ce20" office:value-type="float" office:value="5925.72546372778" calcext:value-type="float">
            <text:p><text:s/>5,926 </text:p>
          </table:table-cell>
          <table:table-cell table:style-name="ce20" office:value-type="float" office:value="11481.5664067342" calcext:value-type="float">
            <text:p><text:s/>11,482 </text:p>
          </table:table-cell>
          <table:table-cell table:style-name="ce20" office:value-type="float" office:value="12657.2062208827" calcext:value-type="float">
            <text:p><text:s/>12,657 </text:p>
          </table:table-cell>
          <table:table-cell table:style-name="ce20" office:value-type="float" office:value="8157.31009712877" calcext:value-type="float">
            <text:p><text:s/>8,157 </text:p>
          </table:table-cell>
          <table:table-cell table:style-name="ce20" office:value-type="float" office:value="4587.2393775013" calcext:value-type="float">
            <text:p><text:s/>4,587 </text:p>
          </table:table-cell>
          <table:table-cell table:style-name="ce20" office:value-type="float" office:value="6724.61115361046" calcext:value-type="float">
            <text:p><text:s/>6,725 </text:p>
          </table:table-cell>
          <table:table-cell table:style-name="ce20" office:value-type="float" office:value="3214.45388834036" calcext:value-type="float">
            <text:p><text:s/>3,214 </text:p>
          </table:table-cell>
          <table:table-cell table:style-name="ce41" office:value-type="string" calcext:value-type="string">
            <text:p><text:span text:style-name="T5">　　</text:span><text:span text:style-name="T6">(4)Recreation facilities</text:span></text:p>
          </table:table-cell>
          <table:table-cell table:style-name="ce43" table:number-columns-repeated="1013"/>
        </table:table-row>
        <table:table-row table:style-name="ro7">
          <table:table-cell table:style-name="ce10" office:value-type="string" calcext:value-type="string">
            <text:p><text:span text:style-name="T5">　</text:span><text:span text:style-name="T6">10.</text:span><text:span text:style-name="T7">教育</text:span></text:p>
          </table:table-cell>
          <table:table-cell table:style-name="ce20" office:value-type="float" office:value="37021.3620812252" calcext:value-type="float">
            <text:p><text:s/>37,021 </text:p>
          </table:table-cell>
          <table:table-cell table:style-name="ce20" office:value-type="float" office:value="33454.1963961173" calcext:value-type="float">
            <text:p><text:s/>33,454 </text:p>
          </table:table-cell>
          <table:table-cell table:style-name="ce20" office:value-type="float" office:value="25757.9223825608" calcext:value-type="float">
            <text:p><text:s/>25,758 </text:p>
          </table:table-cell>
          <table:table-cell table:style-name="ce20" office:value-type="float" office:value="44979.5385165362" calcext:value-type="float">
            <text:p><text:s/>44,980 </text:p>
          </table:table-cell>
          <table:table-cell table:style-name="ce20" office:value-type="float" office:value="39911.3520660747" calcext:value-type="float">
            <text:p><text:s/>39,911 </text:p>
          </table:table-cell>
          <table:table-cell table:style-name="ce20" office:value-type="float" office:value="43903.3382173685" calcext:value-type="float">
            <text:p><text:s/>43,903 </text:p>
          </table:table-cell>
          <table:table-cell table:style-name="ce20" office:value-type="float" office:value="14323.0118705759" calcext:value-type="float">
            <text:p><text:s/>14,323 </text:p>
          </table:table-cell>
          <table:table-cell table:style-name="ce20" office:value-type="float" office:value="36603.6307353796" calcext:value-type="float">
            <text:p><text:s/>36,604 </text:p>
          </table:table-cell>
          <table:table-cell table:style-name="ce20" office:value-type="float" office:value="7800.78976408228" calcext:value-type="float">
            <text:p><text:s/>7,801 </text:p>
          </table:table-cell>
          <table:table-cell table:style-name="ce41" office:value-type="string" calcext:value-type="string">
            <text:p><text:span text:style-name="T5">　</text:span><text:span text:style-name="T6">10.Education</text:span></text:p>
          </table:table-cell>
          <table:table-cell table:style-name="ce43" table:number-columns-repeated="1013"/>
        </table:table-row>
        <table:table-row table:style-name="ro7">
          <table:table-cell table:style-name="ce10" office:value-type="string" calcext:value-type="string">
            <text:p><text:span text:style-name="T5">　</text:span><text:span text:style-name="T6">11.</text:span><text:span text:style-name="T7">餐廳及旅館</text:span></text:p>
          </table:table-cell>
          <table:table-cell table:style-name="ce20" office:value-type="float" office:value="105575.448825154" calcext:value-type="float">
            <text:p><text:s/>105,575 </text:p>
          </table:table-cell>
          <table:table-cell table:style-name="ce20" office:value-type="float" office:value="103319.440279909" calcext:value-type="float">
            <text:p><text:s/>103,319 </text:p>
          </table:table-cell>
          <table:table-cell table:style-name="ce20" office:value-type="float" office:value="82351.5708953957" calcext:value-type="float">
            <text:p><text:s/>82,352 </text:p>
          </table:table-cell>
          <table:table-cell table:style-name="ce20" office:value-type="float" office:value="129248.811926902" calcext:value-type="float">
            <text:p><text:s/>129,249 </text:p>
          </table:table-cell>
          <table:table-cell table:style-name="ce20" office:value-type="float" office:value="129122.107136678" calcext:value-type="float">
            <text:p><text:s/>129,122 </text:p>
          </table:table-cell>
          <table:table-cell table:style-name="ce20" office:value-type="float" office:value="96395.7040721226" calcext:value-type="float">
            <text:p><text:s/>96,396 </text:p>
          </table:table-cell>
          <table:table-cell table:style-name="ce20" office:value-type="float" office:value="69980.352468565" calcext:value-type="float">
            <text:p><text:s/>69,980 </text:p>
          </table:table-cell>
          <table:table-cell table:style-name="ce20" office:value-type="float" office:value="91010.5222905988" calcext:value-type="float">
            <text:p><text:s/>91,011 </text:p>
          </table:table-cell>
          <table:table-cell table:style-name="ce20" office:value-type="float" office:value="32763.8084497845" calcext:value-type="float">
            <text:p><text:s/>32,764 </text:p>
          </table:table-cell>
          <table:table-cell table:style-name="ce41" office:value-type="string" calcext:value-type="string">
            <text:p><text:span text:style-name="T5">　</text:span><text:span text:style-name="T6">11.Restaurants and hotels</text:span></text:p>
          </table:table-cell>
          <table:table-cell table:style-name="ce43" table:number-columns-repeated="1013"/>
        </table:table-row>
        <table:table-row table:style-name="ro8">
          <table:table-cell table:style-name="ce10" office:value-type="string" calcext:value-type="string">
            <text:p><text:span text:style-name="T5">　</text:span><text:span text:style-name="T6">12.</text:span><text:span text:style-name="T7">什項消費</text:span></text:p>
          </table:table-cell>
          <table:table-cell table:style-name="ce20" office:value-type="float" office:value="53130.9937893904" calcext:value-type="float">
            <text:p><text:s/>53,131 </text:p>
          </table:table-cell>
          <table:table-cell table:style-name="ce20" office:value-type="float" office:value="60257.5747710863" calcext:value-type="float">
            <text:p><text:s/>60,258 </text:p>
          </table:table-cell>
          <table:table-cell table:style-name="ce20" office:value-type="float" office:value="32989.797779564" calcext:value-type="float">
            <text:p><text:s/>32,990 </text:p>
          </table:table-cell>
          <table:table-cell table:style-name="ce20" office:value-type="float" office:value="53329.6888210725" calcext:value-type="float">
            <text:p><text:s/>53,330 </text:p>
          </table:table-cell>
          <table:table-cell table:style-name="ce20" office:value-type="float" office:value="66370.6016207935" calcext:value-type="float">
            <text:p><text:s/>66,371 </text:p>
          </table:table-cell>
          <table:table-cell table:style-name="ce20" office:value-type="float" office:value="56903.3324805721" calcext:value-type="float">
            <text:p><text:s/>56,903 </text:p>
          </table:table-cell>
          <table:table-cell table:style-name="ce20" office:value-type="float" office:value="26240.8795058617" calcext:value-type="float">
            <text:p><text:s/>26,241 </text:p>
          </table:table-cell>
          <table:table-cell table:style-name="ce20" office:value-type="float" office:value="38089.0093231869" calcext:value-type="float">
            <text:p><text:s/>38,089 </text:p>
          </table:table-cell>
          <table:table-cell table:style-name="ce20" office:value-type="float" office:value="20367.5202497238" calcext:value-type="float">
            <text:p><text:s/>20,368 </text:p>
          </table:table-cell>
          <table:table-cell table:style-name="ce68" office:value-type="string" calcext:value-type="string">
            <text:p><text:span text:style-name="T5">　</text:span><text:span text:style-name="T6">12.Miscellaneous goods </text:span></text:p>
            <text:p><text:span text:style-name="T8">          and services</text:span>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<text:span text:style-name="T4">可支配所得</text:span></text:p>
          </table:table-cell>
          <table:table-cell table:style-name="ce18" office:value-type="float" office:value="1054751.35909211" calcext:value-type="float">
            <text:p><text:s/>1,054,751 </text:p>
          </table:table-cell>
          <table:table-cell table:style-name="ce18" office:value-type="float" office:value="1120594.87334556" calcext:value-type="float">
            <text:p><text:s/>1,120,595 </text:p>
          </table:table-cell>
          <table:table-cell table:style-name="ce18" office:value-type="float" office:value="824592.939378316" calcext:value-type="float">
            <text:p><text:s/>824,593 </text:p>
          </table:table-cell>
          <table:table-cell table:style-name="ce18" office:value-type="float" office:value="1472945.13810787" calcext:value-type="float">
            <text:p><text:s/>1,472,945 </text:p>
          </table:table-cell>
          <table:table-cell table:style-name="ce18" office:value-type="float" office:value="1365638.51977229" calcext:value-type="float">
            <text:p><text:s/>1,365,639 </text:p>
          </table:table-cell>
          <table:table-cell table:style-name="ce18" office:value-type="float" office:value="1131377.7695402" calcext:value-type="float">
            <text:p><text:s/>1,131,378 </text:p>
          </table:table-cell>
          <table:table-cell table:style-name="ce18" office:value-type="float" office:value="783682.207531461" calcext:value-type="float">
            <text:p><text:s/>783,682 </text:p>
          </table:table-cell>
          <table:table-cell table:style-name="ce18" office:value-type="float" office:value="924683.645541427" calcext:value-type="float">
            <text:p><text:s/>924,684 </text:p>
          </table:table-cell>
          <table:table-cell table:style-name="ce18" office:value-type="float" office:value="462034.03761704" calcext:value-type="float">
            <text:p><text:s/>462,034 </text:p>
          </table:table-cell>
          <table:table-cell table:style-name="ce40" office:value-type="string" calcext:value-type="string">
            <text:p>Disposable income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<text:span text:style-name="T4">最終消費支出</text:span></text:p>
          </table:table-cell>
          <table:table-cell table:style-name="ce18" office:value-type="float" office:value="832548.178277241" calcext:value-type="float">
            <text:p><text:s/>832,548 </text:p>
          </table:table-cell>
          <table:table-cell table:style-name="ce18" office:value-type="float" office:value="883713.974198625" calcext:value-type="float">
            <text:p><text:s/>883,714 </text:p>
          </table:table-cell>
          <table:table-cell table:style-name="ce18" office:value-type="float" office:value="671749.89548982" calcext:value-type="float">
            <text:p><text:s/>671,750 </text:p>
          </table:table-cell>
          <table:table-cell table:style-name="ce18" office:value-type="float" office:value="997265.828593377" calcext:value-type="float">
            <text:p><text:s/>997,266 </text:p>
          </table:table-cell>
          <table:table-cell table:style-name="ce18" office:value-type="float" office:value="1033760.15856855" calcext:value-type="float">
            <text:p><text:s/>1,033,760 </text:p>
          </table:table-cell>
          <table:table-cell table:style-name="ce18" office:value-type="float" office:value="845683.37218238" calcext:value-type="float">
            <text:p><text:s/>845,683 </text:p>
          </table:table-cell>
          <table:table-cell table:style-name="ce18" office:value-type="float" office:value="647467.598103709" calcext:value-type="float">
            <text:p><text:s/>647,468 </text:p>
          </table:table-cell>
          <table:table-cell table:style-name="ce18" office:value-type="float" office:value="746806.235396371" calcext:value-type="float">
            <text:p><text:s/>746,806 </text:p>
          </table:table-cell>
          <table:table-cell table:style-name="ce18" office:value-type="float" office:value="469377.881115682" calcext:value-type="float">
            <text:p><text:s/>469,378 </text:p>
          </table:table-cell>
          <table:table-cell table:style-name="ce40" office:value-type="string" calcext:value-type="string">
            <text:p>Final consumption expenditure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<text:span text:style-name="T4">儲蓄</text:span></text:p>
          </table:table-cell>
          <table:table-cell table:style-name="ce18" office:value-type="float" office:value="222203.180814867" calcext:value-type="float">
            <text:p><text:s/>222,203 </text:p>
          </table:table-cell>
          <table:table-cell table:style-name="ce18" office:value-type="float" office:value="236880.89914694" calcext:value-type="float">
            <text:p><text:s/>236,881 </text:p>
          </table:table-cell>
          <table:table-cell table:style-name="ce18" office:value-type="float" office:value="152843.043888497" calcext:value-type="float">
            <text:p><text:s/>152,843 </text:p>
          </table:table-cell>
          <table:table-cell table:style-name="ce18" office:value-type="float" office:value="475679.309514497" calcext:value-type="float">
            <text:p><text:s/>475,679 </text:p>
          </table:table-cell>
          <table:table-cell table:style-name="ce18" office:value-type="float" office:value="331878.361203736" calcext:value-type="float">
            <text:p><text:s/>331,878 </text:p>
          </table:table-cell>
          <table:table-cell table:style-name="ce18" office:value-type="float" office:value="285694.397357822" calcext:value-type="float">
            <text:p><text:s/>285,694 </text:p>
          </table:table-cell>
          <table:table-cell table:style-name="ce18" office:value-type="float" office:value="136214.609427752" calcext:value-type="float">
            <text:p><text:s/>136,215 </text:p>
          </table:table-cell>
          <table:table-cell table:style-name="ce18" office:value-type="float" office:value="177877.410145056" calcext:value-type="float">
            <text:p><text:s/>177,877 </text:p>
          </table:table-cell>
          <table:table-cell table:style-name="ce18" office:value-type="float" office:value="-7343.84349864279" calcext:value-type="float">
            <text:p>-7,344 </text:p>
          </table:table-cell>
          <table:table-cell table:style-name="ce40" office:value-type="string" calcext:value-type="string">
            <text:p>Saving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<text:span text:style-name="T4">所得總額</text:span></text:p>
          </table:table-cell>
          <table:table-cell table:style-name="ce63" office:value-type="float" office:value="1408739.072157" calcext:value-type="float">
            <text:p><text:s/>1,408,739 </text:p>
          </table:table-cell>
          <table:table-cell table:style-name="ce63" office:value-type="float" office:value="1465996.84709623" calcext:value-type="float">
            <text:p><text:s/>1,465,997 </text:p>
          </table:table-cell>
          <table:table-cell table:style-name="ce63" office:value-type="float" office:value="1040204.00720602" calcext:value-type="float">
            <text:p><text:s/>1,040,204 </text:p>
          </table:table-cell>
          <table:table-cell table:style-name="ce63" office:value-type="float" office:value="1874071.5962754" calcext:value-type="float">
            <text:p><text:s/>1,874,072 </text:p>
          </table:table-cell>
          <table:table-cell table:style-name="ce63" office:value-type="float" office:value="1796646.94562473" calcext:value-type="float">
            <text:p><text:s/>1,796,647 </text:p>
          </table:table-cell>
          <table:table-cell table:style-name="ce63" office:value-type="float" office:value="1490847.72944675" calcext:value-type="float">
            <text:p><text:s/>1,490,848 </text:p>
          </table:table-cell>
          <table:table-cell table:style-name="ce63" office:value-type="float" office:value="976093.673499825" calcext:value-type="float">
            <text:p><text:s/>976,094 </text:p>
          </table:table-cell>
          <table:table-cell table:style-name="ce63" office:value-type="float" office:value="1160430.96537642" calcext:value-type="float">
            <text:p><text:s/>1,160,431 </text:p>
          </table:table-cell>
          <table:table-cell table:style-name="ce63" office:value-type="float" office:value="570790.096451667" calcext:value-type="float">
            <text:p><text:s/>570,790 </text:p>
          </table:table-cell>
          <table:table-cell table:style-name="ce40" office:value-type="string" calcext:value-type="string">
            <text:p>Current receipts</text:p>
          </table:table-cell>
          <table:table-cell table:number-columns-repeated="1013"/>
        </table:table-row>
        <table:table-row table:style-name="ro1">
          <table:table-cell table:style-name="ce44"/>
          <table:table-cell table:style-name="ce48" table:number-columns-repeated="9"/>
          <table:table-cell table:style-name="ce60"/>
          <table:table-cell table:number-columns-repeated="1013"/>
        </table:table-row>
        <table:table-row table:style-name="ro1">
          <table:table-cell table:style-name="ce45" table:number-columns-repeated="11"/>
          <table:table-cell table:number-columns-repeated="1013"/>
        </table:table-row>
        <table:table-row table:style-name="ro5">
          <table:table-cell table:style-name="ce45" table:number-columns-repeated="11"/>
          <table:table-cell table:number-columns-repeated="1013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D" table:base-cell-address="$'25,26'.$A$1" table:expression="#REF!"/>
        <table:named-expression table:name="DATA" table:base-cell-address="$'25,26'.$A$1" table:expression="#REF!"/>
        <table:named-expression table:name="DATA2" table:base-cell-address="$'25,26'.$A$1" table:expression="#REF!"/>
        <table:named-expression table:name="DATA3" table:base-cell-address="$'25,26'.$A$1" table:expression="#REF!"/>
        <table:named-expression table:name="DATA4" table:base-cell-address="$'25,26'.$A$1" table:expression="#REF!"/>
        <table:named-expression table:name="DATA5" table:base-cell-address="$'25,26'.$A$1" table:expression="#REF!"/>
        <table:named-expression table:name="DATA6" table:base-cell-address="$'25,26'.$A$1" table:expression="#REF!"/>
        <table:named-expression table:name="DATA7" table:base-cell-address="$'25,26'.$A$1" table:expression="#REF!"/>
        <table:named-expression table:name="DATA8" table:base-cell-address="$'25,26'.$A$1" table:expression="#REF!"/>
        <table:named-expression table:name="DATA9" table:base-cell-address="$'25,2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_2c_28" style:display-name="PageStyle_27,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_2c_26" style:display-name="PageStyle_25,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c_30" style:display-name="PageStyle_29,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_2c_32" style:display-name="PageStyle_31,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21:42</meta:creation-date>
    <dc:date>2015-11-18T09:22:03</dc:date>
    <meta:generator>LibreOffice/5.1.1.3$Windows_x86 LibreOffice_project/89f508ef3ecebd2cfb8e1def0f0ba9a803b88a6d</meta:generator>
    <meta:document-statistic meta:table-count="4" meta:cell-count="1280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