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60.96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51.22mm"/>
    </style:style>
    <style:style style:name="co10" style:family="table-column">
      <style:table-column-properties fo:break-before="auto" style:column-width="54.19mm"/>
    </style:style>
    <style:style style:name="co11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65.41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09_2c_110">
      <style:table-properties table:display="true" style:writing-mode="lr-tb"/>
    </style:style>
    <style:style style:name="ta2" style:family="table" style:master-page-name="PageStyle_5f_111_2c_112">
      <style:table-properties table:display="true" style:writing-mode="lr-tb"/>
    </style: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,110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1"/>
        <table:table-column table:style-name="co3" table:default-cell-style-name="ce21"/>
        <table:table-column table:style-name="co4" table:default-cell-style-name="ce21"/>
        <table:table-column table:style-name="co4" table:default-cell-style-name="ce11"/>
        <table:table-column table:style-name="co5" table:default-cell-style-name="ce11"/>
        <table:table-column table:style-name="co6" table:number-columns-repeated="1016" table:default-cell-style-name="ce11"/>
        <table:table-row table:style-name="ro1">
          <table:table-cell table:style-name="ce1"/>
          <table:table-cell table:style-name="Default" table:number-columns-repeated="3"/>
          <table:table-cell table:style-name="ce29" table:number-columns-spanned="4" table:number-rows-spanned="1"/>
          <table:covered-table-cell table:number-columns-repeated="3" table:style-name="ce33"/>
          <table:table-cell table:style-name="Default" table:number-columns-repeated="1016"/>
        </table:table-row>
        <table:table-row table:style-name="ro2">
          <table:table-cell table:style-name="Default" table:number-columns-repeated="5"/>
          <table:table-cell table:style-name="ce34"/>
          <table:table-cell table:style-name="Default"/>
          <table:table-cell table:style-name="ce34"/>
          <table:table-cell table:style-name="Default" table:number-columns-repeated="1016"/>
        </table:table-row>
        <table:table-row table:style-name="ro2">
          <table:table-cell table:style-name="ce2" office:value-type="string" office:string-value="表21  所得收入者平均每人所得來源按10統計區別分" calcext:value-type="string" table:number-columns-spanned="4" table:number-rows-spanned="1">
            <text:p><text:s/>表21 <text:s/>所得收入者平均每人所得來源按10統計區別分 </text:p>
          </table:table-cell>
          <table:covered-table-cell table:number-columns-repeated="3" table:style-name="ce12"/>
          <table:table-cell table:style-name="ce30" office:value-type="string" office:string-value="Table 21   Sources of Income Recipients by District in New Taipei" calcext:value-type="string" table:number-columns-spanned="4" table:number-rows-spanned="1">
            <text:p><text:s/>Table 21 <text:s text:c="2"/>Sources of Income Recipients by District in New Taipei </text:p>
          </table:table-cell>
          <table:covered-table-cell table:number-columns-repeated="3" table:style-name="ce35"/>
          <table:table-cell table:style-name="ce45" table:number-columns-repeated="1016"/>
        </table:table-row>
        <table:table-row table:style-name="ro2">
          <table:table-cell table:style-name="ce3"/>
          <table:table-cell table:style-name="Default" table:number-columns-repeated="3"/>
          <table:table-cell table:style-name="ce31" table:number-columns-spanned="4" table:number-rows-spanned="1"/>
          <table:covered-table-cell table:number-columns-repeated="3" table:style-name="ce36"/>
          <table:table-cell table:style-name="Default" table:number-columns-repeated="1016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25" office:value-type="string" calcext:value-type="string">
            <text:p>單位：新臺幣元</text:p>
          </table:table-cell>
          <table:table-cell table:style-name="ce3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2"/>
          <table:table-cell table:style-name="ce37" office:value-type="string" calcext:value-type="string">
            <text:p>Unit:NT$</text:p>
          </table:table-cell>
          <table:table-cell table:style-name="Default" table:number-columns-repeated="1016"/>
        </table:table-row>
        <table:table-row table:style-name="ro3">
          <table:table-cell table:style-name="ce5"/>
          <table:table-cell table:style-name="ce5" office:value-type="string" office:string-value="總平均" calcext:value-type="string">
            <text:p><text:s/>總平均 </text:p>
          </table:table-cell>
          <table:table-cell table:style-name="ce5" office:value-type="string" office:string-value="第1統計區" calcext:value-type="string">
            <text:p><text:s/>第1統計區 </text:p>
          </table:table-cell>
          <table:table-cell table:style-name="ce26" office:value-type="string" office:string-value="第2統計區" calcext:value-type="string">
            <text:p><text:s/>第2統計區 </text:p>
          </table:table-cell>
          <table:table-cell table:style-name="ce26" office:value-type="string" office:string-value="第3統計區" calcext:value-type="string">
            <text:p><text:s/>第3統計區 </text:p>
          </table:table-cell>
          <table:table-cell table:style-name="ce5" office:value-type="string" office:string-value="第4統計區" calcext:value-type="string">
            <text:p><text:s/>第4統計區 </text:p>
          </table:table-cell>
          <table:table-cell table:style-name="ce5" office:value-type="string" office:string-value="第5統計區" calcext:value-type="string">
            <text:p><text:s/>第5統計區 </text:p>
          </table:table-cell>
          <table:table-cell table:style-name="ce38"/>
          <table:table-cell table:style-name="ce46" table:number-columns-repeated="1016"/>
        </table:table-row>
        <table:table-row table:style-name="ro3">
          <table:table-cell table:style-name="ce6"/>
          <table:table-cell table:style-name="ce14" office:value-type="string" office:string-value="General Average" calcext:value-type="string">
            <text:p><text:s/>General Average </text:p>
          </table:table-cell>
          <table:table-cell table:style-name="ce14" office:value-type="string" office:string-value="Region 1" calcext:value-type="string">
            <text:p><text:s/>Region 1 </text:p>
          </table:table-cell>
          <table:table-cell table:style-name="ce27" office:value-type="string" office:string-value="Region 2" calcext:value-type="string">
            <text:p><text:s/>Region 2 </text:p>
          </table:table-cell>
          <table:table-cell table:style-name="ce27" office:value-type="string" office:string-value="Region3" calcext:value-type="string">
            <text:p><text:s/>Region3 </text:p>
          </table:table-cell>
          <table:table-cell table:style-name="ce27" office:value-type="string" office:string-value="Region 4" calcext:value-type="string">
            <text:p><text:s/>Region 4 </text:p>
          </table:table-cell>
          <table:table-cell table:style-name="ce14" office:value-type="string" office:string-value="Region 5" calcext:value-type="string">
            <text:p><text:s/>Region 5 </text:p>
          </table:table-cell>
          <table:table-cell table:style-name="ce39"/>
          <table:table-cell table:style-name="Default" table:number-columns-repeated="1016"/>
        </table:table-row>
        <table:table-row table:style-name="ro3">
          <table:table-cell table:style-name="ce6" table:number-columns-repeated="2"/>
          <table:table-cell table:style-name="ce22" office:value-type="string" office:string-value="(板橋區)" calcext:value-type="string">
            <text:p><text:s/>(板橋區) </text:p>
          </table:table-cell>
          <table:table-cell table:style-name="ce28" office:value-type="string" office:string-value="(中和、永和區)" calcext:value-type="string">
            <text:p><text:s/>(中和、永和區) </text:p>
          </table:table-cell>
          <table:table-cell table:style-name="ce28" office:value-type="string" office:string-value="(樹林、鶯歌、三峽、土城區)" calcext:value-type="string">
            <text:p><text:s/>(樹林、鶯歌、三峽、土城區) </text:p>
          </table:table-cell>
          <table:table-cell table:style-name="ce22" office:value-type="string" office:string-value="(三重、蘆洲區)" calcext:value-type="string">
            <text:p><text:s/>(三重、蘆洲區) </text:p>
          </table:table-cell>
          <table:table-cell table:style-name="ce22" office:value-type="string" office:string-value="(新莊區)" calcext:value-type="string">
            <text:p><text:s/>(新莊區) </text:p>
          </table:table-cell>
          <table:table-cell table:style-name="ce39"/>
          <table:table-cell table:style-name="Default" table:number-columns-repeated="1016"/>
        </table:table-row>
        <table:table-row table:style-name="ro3">
          <table:table-cell table:style-name="ce6"/>
          <table:table-cell table:style-name="ce15"/>
          <table:table-cell table:style-name="ce23" office:value-type="string" office:string-value="(Banqiao District)" calcext:value-type="string" table:number-columns-spanned="1" table:number-rows-spanned="2">
            <text:p><text:s/>(Banqiao District) </text:p>
          </table:table-cell>
          <table:table-cell table:style-name="ce23" office:value-type="string" office:string-value="(Zhonghe, Yonghe District)" calcext:value-type="string" table:number-columns-spanned="1" table:number-rows-spanned="2">
            <text:p><text:s/>(Zhonghe, Yonghe District) </text:p>
          </table:table-cell>
          <table:table-cell table:style-name="ce23" office:value-type="string" office:string-value="(Shulin, Yingge, Sanxia, Tucheng District)" calcext:value-type="string" table:number-columns-spanned="1" table:number-rows-spanned="2">
            <text:p><text:s/>(Shulin, Yingge, Sanxia, Tucheng District) </text:p>
          </table:table-cell>
          <table:table-cell table:style-name="ce23" office:value-type="string" office:string-value="(Sanchong, Luzhou District)" calcext:value-type="string" table:number-columns-spanned="1" table:number-rows-spanned="2">
            <text:p><text:s/>(Sanchong, Luzhou District) </text:p>
          </table:table-cell>
          <table:table-cell table:style-name="ce23" office:value-type="string" office:string-value="(Xinzhuang District)" calcext:value-type="string" table:number-columns-spanned="1" table:number-rows-spanned="2">
            <text:p><text:s/>(Xinzhuang District) </text:p>
          </table:table-cell>
          <table:table-cell table:style-name="ce39"/>
          <table:table-cell table:style-name="Default" table:number-columns-repeated="1016"/>
        </table:table-row>
        <table:table-row table:style-name="ro3">
          <table:table-cell table:style-name="ce7"/>
          <table:table-cell table:style-name="ce16"/>
          <table:covered-table-cell table:number-columns-repeated="5" table:style-name="ce23"/>
          <table:table-cell table:style-name="ce40"/>
          <table:table-cell table:style-name="Default" table:number-columns-repeated="1016"/>
        </table:table-row>
        <table:table-row table:style-name="ro1">
          <table:table-cell table:style-name="ce6"/>
          <table:table-cell table:style-name="ce17"/>
          <table:table-cell table:style-name="ce24" table:number-columns-repeated="5"/>
          <table:table-cell table:style-name="ce41"/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所得收入者人數</text:p>
          </table:table-cell>
          <table:table-cell table:style-name="ce18" office:value-type="float" office:value="2663668.81586192" calcext:value-type="float">
            <text:p><text:s/>2,663,669 </text:p>
          </table:table-cell>
          <table:table-cell table:style-name="ce18" office:value-type="float" office:value="379948.39218638" calcext:value-type="float">
            <text:p><text:s/>379,948 </text:p>
          </table:table-cell>
          <table:table-cell table:style-name="ce18" office:value-type="float" office:value="437728.70413884" calcext:value-type="float">
            <text:p><text:s/>437,729 </text:p>
          </table:table-cell>
          <table:table-cell table:style-name="ce18" office:value-type="float" office:value="406963.948633459" calcext:value-type="float">
            <text:p><text:s/>406,964 </text:p>
          </table:table-cell>
          <table:table-cell table:style-name="ce18" office:value-type="float" office:value="391022.367775129" calcext:value-type="float">
            <text:p><text:s/>391,022 </text:p>
          </table:table-cell>
          <table:table-cell table:style-name="ce18" office:value-type="float" office:value="260106.75276886" calcext:value-type="float">
            <text:p><text:s/>260,107 </text:p>
          </table:table-cell>
          <table:table-cell table:style-name="ce42" office:value-type="string" calcext:value-type="string">
            <text:p>No. of income recipients</text:p>
          </table:table-cell>
          <table:table-cell table:style-name="ce47" table:number-columns-repeated="1016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8" office:value-type="float" office:value="598663.59525283" calcext:value-type="float">
            <text:p><text:s/>598,664 </text:p>
          </table:table-cell>
          <table:table-cell table:style-name="ce18" office:value-type="float" office:value="607451.812038241" calcext:value-type="float">
            <text:p><text:s/>607,452 </text:p>
          </table:table-cell>
          <table:table-cell table:style-name="ce18" office:value-type="float" office:value="630284.94477538" calcext:value-type="float">
            <text:p><text:s/>630,285 </text:p>
          </table:table-cell>
          <table:table-cell table:style-name="ce18" office:value-type="float" office:value="566466.438152417" calcext:value-type="float">
            <text:p><text:s/>566,466 </text:p>
          </table:table-cell>
          <table:table-cell table:style-name="ce18" office:value-type="float" office:value="556166.237119958" calcext:value-type="float">
            <text:p><text:s/>556,166 </text:p>
          </table:table-cell>
          <table:table-cell table:style-name="ce18" office:value-type="float" office:value="544228.785212747" calcext:value-type="float">
            <text:p><text:s/>544,229 </text:p>
          </table:table-cell>
          <table:table-cell table:style-name="ce42" office:value-type="string" calcext:value-type="string">
            <text:p>A.Total receipts</text:p>
          </table:table-cell>
          <table:table-cell table:style-name="ce47" table:number-columns-repeated="1016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19" office:value-type="float" office:value="401613.091181805" calcext:value-type="float">
            <text:p><text:s/>401,613 </text:p>
          </table:table-cell>
          <table:table-cell table:style-name="ce19" office:value-type="float" office:value="396737.183389942" calcext:value-type="float">
            <text:p><text:s/>396,737 </text:p>
          </table:table-cell>
          <table:table-cell table:style-name="ce19" office:value-type="float" office:value="416189.501132407" calcext:value-type="float">
            <text:p><text:s/>416,190 </text:p>
          </table:table-cell>
          <table:table-cell table:style-name="ce19" office:value-type="float" office:value="389995.50328897" calcext:value-type="float">
            <text:p><text:s/>389,996 </text:p>
          </table:table-cell>
          <table:table-cell table:style-name="ce19" office:value-type="float" office:value="372627.436359524" calcext:value-type="float">
            <text:p><text:s/>372,627 </text:p>
          </table:table-cell>
          <table:table-cell table:style-name="ce19" office:value-type="float" office:value="360835.807500444" calcext:value-type="float">
            <text:p><text:s/>360,836 </text:p>
          </table:table-cell>
          <table:table-cell table:style-name="ce43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19" office:value-type="float" office:value="311814.226928103" calcext:value-type="float">
            <text:p><text:s/>311,814 </text:p>
          </table:table-cell>
          <table:table-cell table:style-name="ce19" office:value-type="float" office:value="302620.447452145" calcext:value-type="float">
            <text:p><text:s/>302,620 </text:p>
          </table:table-cell>
          <table:table-cell table:style-name="ce19" office:value-type="float" office:value="317273.852456213" calcext:value-type="float">
            <text:p><text:s/>317,274 </text:p>
          </table:table-cell>
          <table:table-cell table:style-name="ce19" office:value-type="float" office:value="313831.630413021" calcext:value-type="float">
            <text:p><text:s/>313,832 </text:p>
          </table:table-cell>
          <table:table-cell table:style-name="ce19" office:value-type="float" office:value="299786.675929751" calcext:value-type="float">
            <text:p><text:s/>299,787 </text:p>
          </table:table-cell>
          <table:table-cell table:style-name="ce19" office:value-type="float" office:value="291986.038636171" calcext:value-type="float">
            <text:p><text:s/>291,986 </text:p>
          </table:table-cell>
          <table:table-cell table:style-name="ce43" office:value-type="string" calcext:value-type="string">
            <text:p><text:span text:style-name="T3">　　</text:span><text:span text:style-name="T4">(1)Full time payroll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19" office:value-type="float" office:value="13210.5652576996" calcext:value-type="float">
            <text:p><text:s/>13,211 </text:p>
          </table:table-cell>
          <table:table-cell table:style-name="ce19" office:value-type="float" office:value="12859.4746071766" calcext:value-type="float">
            <text:p><text:s/>12,859 </text:p>
          </table:table-cell>
          <table:table-cell table:style-name="ce19" office:value-type="float" office:value="21508.3653243557" calcext:value-type="float">
            <text:p><text:s/>21,508 </text:p>
          </table:table-cell>
          <table:table-cell table:style-name="ce19" office:value-type="float" office:value="4619.76286866398" calcext:value-type="float">
            <text:p><text:s/>4,620 </text:p>
          </table:table-cell>
          <table:table-cell table:style-name="ce19" office:value-type="float" office:value="3973.61963711186" calcext:value-type="float">
            <text:p><text:s/>3,974 </text:p>
          </table:table-cell>
          <table:table-cell table:style-name="ce19" office:value-type="float" office:value="2013.05713915046" calcext:value-type="float">
            <text:p><text:s/>2,013 </text:p>
          </table:table-cell>
          <table:table-cell table:style-name="ce43" office:value-type="string" calcext:value-type="string">
            <text:p><text:span text:style-name="T3">　　</text:span><text:span text:style-name="T4">(2)Part time payroll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19" office:value-type="float" office:value="76588.2989960018" calcext:value-type="float">
            <text:p><text:s/>76,588 </text:p>
          </table:table-cell>
          <table:table-cell table:style-name="ce19" office:value-type="float" office:value="81257.2613306201" calcext:value-type="float">
            <text:p><text:s/>81,257 </text:p>
          </table:table-cell>
          <table:table-cell table:style-name="ce19" office:value-type="float" office:value="77407.2833518381" calcext:value-type="float">
            <text:p><text:s/>77,407 </text:p>
          </table:table-cell>
          <table:table-cell table:style-name="ce19" office:value-type="float" office:value="71544.1100072846" calcext:value-type="float">
            <text:p><text:s/>71,544 </text:p>
          </table:table-cell>
          <table:table-cell table:style-name="ce19" office:value-type="float" office:value="68867.1407926612" calcext:value-type="float">
            <text:p><text:s/>68,867 </text:p>
          </table:table-cell>
          <table:table-cell table:style-name="ce19" office:value-type="float" office:value="66836.7117251215" calcext:value-type="float">
            <text:p><text:s/>66,837 </text:p>
          </table:table-cell>
          <table:table-cell table:style-name="ce43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19" office:value-type="float" office:value="63763.7466276706" calcext:value-type="float">
            <text:p><text:s/>63,764 </text:p>
          </table:table-cell>
          <table:table-cell table:style-name="ce19" office:value-type="float" office:value="66972.3487153192" calcext:value-type="float">
            <text:p><text:s/>66,972 </text:p>
          </table:table-cell>
          <table:table-cell table:style-name="ce19" office:value-type="float" office:value="63642.5828844308" calcext:value-type="float">
            <text:p><text:s/>63,643 </text:p>
          </table:table-cell>
          <table:table-cell table:style-name="ce19" office:value-type="float" office:value="62730.3083086455" calcext:value-type="float">
            <text:p><text:s/>62,730 </text:p>
          </table:table-cell>
          <table:table-cell table:style-name="ce19" office:value-type="float" office:value="64622.2022715491" calcext:value-type="float">
            <text:p><text:s/>64,622 </text:p>
          </table:table-cell>
          <table:table-cell table:style-name="ce19" office:value-type="float" office:value="69193.8614727094" calcext:value-type="float">
            <text:p><text:s/>69,194 </text:p>
          </table:table-cell>
          <table:table-cell table:style-name="ce43" office:value-type="string" calcext:value-type="string">
            <text:p><text:span text:style-name="T3">　</text:span><text:span text:style-name="T4">2.Entrepreneurial incom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農業淨收入</text:p>
          </table:table-cell>
          <table:table-cell table:style-name="ce19" office:value-type="float" office:value="1776.2202830697" calcext:value-type="float">
            <text:p><text:s/>1,77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124.46451450289" calcext:value-type="float">
            <text:p><text:s/>2,1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20.36236167278" calcext:value-type="float">
            <text:p><text:s/>820 </text:p>
          </table:table-cell>
          <table:table-cell table:style-name="ce43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營業淨收入</text:p>
          </table:table-cell>
          <table:table-cell table:style-name="ce19" office:value-type="float" office:value="61987.5263446009" calcext:value-type="float">
            <text:p><text:s/>61,988 </text:p>
          </table:table-cell>
          <table:table-cell table:style-name="ce19" office:value-type="float" office:value="66972.3487153192" calcext:value-type="float">
            <text:p><text:s/>66,972 </text:p>
          </table:table-cell>
          <table:table-cell table:style-name="ce19" office:value-type="float" office:value="63642.5828844308" calcext:value-type="float">
            <text:p><text:s/>63,643 </text:p>
          </table:table-cell>
          <table:table-cell table:style-name="ce19" office:value-type="float" office:value="60605.8437941426" calcext:value-type="float">
            <text:p><text:s/>60,606 </text:p>
          </table:table-cell>
          <table:table-cell table:style-name="ce19" office:value-type="float" office:value="64622.2022715491" calcext:value-type="float">
            <text:p><text:s/>64,622 </text:p>
          </table:table-cell>
          <table:table-cell table:style-name="ce19" office:value-type="float" office:value="68373.4991110366" calcext:value-type="float">
            <text:p><text:s/>68,373 </text:p>
          </table:table-cell>
          <table:table-cell table:style-name="ce43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19" office:value-type="float" office:value="18394.973318237" calcext:value-type="float">
            <text:p><text:s/>18,395 </text:p>
          </table:table-cell>
          <table:table-cell table:style-name="ce19" office:value-type="float" office:value="25722.7929175662" calcext:value-type="float">
            <text:p><text:s/>25,723 </text:p>
          </table:table-cell>
          <table:table-cell table:style-name="ce19" office:value-type="float" office:value="25659.5520059605" calcext:value-type="float">
            <text:p><text:s/>25,660 </text:p>
          </table:table-cell>
          <table:table-cell table:style-name="ce19" office:value-type="float" office:value="11855.7003173968" calcext:value-type="float">
            <text:p><text:s/>11,856 </text:p>
          </table:table-cell>
          <table:table-cell table:style-name="ce19" office:value-type="float" office:value="15810.3979789982" calcext:value-type="float">
            <text:p><text:s/>15,810 </text:p>
          </table:table-cell>
          <table:table-cell table:style-name="ce19" office:value-type="float" office:value="3867.91916673638" calcext:value-type="float">
            <text:p><text:s/>3,868 </text:p>
          </table:table-cell>
          <table:table-cell table:style-name="ce43" office:value-type="string" calcext:value-type="string">
            <text:p><text:span text:style-name="T3">　</text:span><text:span text:style-name="T4">3. Property incom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19" office:value-type="float" office:value="41170.1736222678" calcext:value-type="float">
            <text:p><text:s/>41,170 </text:p>
          </table:table-cell>
          <table:table-cell table:style-name="ce19" office:value-type="float" office:value="43546.0714182733" calcext:value-type="float">
            <text:p><text:s/>43,546 </text:p>
          </table:table-cell>
          <table:table-cell table:style-name="ce19" office:value-type="float" office:value="44781.3172861182" calcext:value-type="float">
            <text:p><text:s/>44,781 </text:p>
          </table:table-cell>
          <table:table-cell table:style-name="ce19" office:value-type="float" office:value="33228.7764138274" calcext:value-type="float">
            <text:p><text:s/>33,229 </text:p>
          </table:table-cell>
          <table:table-cell table:style-name="ce19" office:value-type="float" office:value="35642.8274567149" calcext:value-type="float">
            <text:p><text:s/>35,643 </text:p>
          </table:table-cell>
          <table:table-cell table:style-name="ce19" office:value-type="float" office:value="39238.0657158978" calcext:value-type="float">
            <text:p><text:s/>39,238 </text:p>
          </table:table-cell>
          <table:table-cell table:style-name="ce43" office:value-type="string" calcext:value-type="string">
            <text:p><text:span text:style-name="T3">　</text:span><text:span text:style-name="T4">4.Imputed rent incom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19" office:value-type="float" office:value="73703.9024163642" calcext:value-type="float">
            <text:p><text:s/>73,704 </text:p>
          </table:table-cell>
          <table:table-cell table:style-name="ce19" office:value-type="float" office:value="74459.8671534078" calcext:value-type="float">
            <text:p><text:s/>74,460 </text:p>
          </table:table-cell>
          <table:table-cell table:style-name="ce19" office:value-type="float" office:value="79983.4167948991" calcext:value-type="float">
            <text:p><text:s/>79,983 </text:p>
          </table:table-cell>
          <table:table-cell table:style-name="ce19" office:value-type="float" office:value="68646.0520235608" calcext:value-type="float">
            <text:p><text:s/>68,646 </text:p>
          </table:table-cell>
          <table:table-cell table:style-name="ce19" office:value-type="float" office:value="67456.12023852" calcext:value-type="float">
            <text:p><text:s/>67,456 </text:p>
          </table:table-cell>
          <table:table-cell table:style-name="ce19" office:value-type="float" office:value="71084.2798732519" calcext:value-type="float">
            <text:p><text:s/>71,084 </text:p>
          </table:table-cell>
          <table:table-cell table:style-name="ce43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19" office:value-type="float" office:value="27486.0152526621" calcext:value-type="float">
            <text:p><text:s/>27,486 </text:p>
          </table:table-cell>
          <table:table-cell table:style-name="ce19" office:value-type="float" office:value="28523.972234086" calcext:value-type="float">
            <text:p><text:s/>28,524 </text:p>
          </table:table-cell>
          <table:table-cell table:style-name="ce19" office:value-type="float" office:value="31876.4015619017" calcext:value-type="float">
            <text:p><text:s/>31,876 </text:p>
          </table:table-cell>
          <table:table-cell table:style-name="ce19" office:value-type="float" office:value="24157.6079393237" calcext:value-type="float">
            <text:p><text:s/>24,158 </text:p>
          </table:table-cell>
          <table:table-cell table:style-name="ce19" office:value-type="float" office:value="24047.6766773018" calcext:value-type="float">
            <text:p><text:s/>24,048 </text:p>
          </table:table-cell>
          <table:table-cell table:style-name="ce19" office:value-type="float" office:value="28735.9534789445" calcext:value-type="float">
            <text:p><text:s/>28,736 </text:p>
          </table:table-cell>
          <table:table-cell table:style-name="ce43" office:value-type="string" calcext:value-type="string">
            <text:p><text:span text:style-name="T3">　　</text:span><text:span text:style-name="T4">(1)From individual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19" office:value-type="float" office:value="14244.7182563035" calcext:value-type="float">
            <text:p><text:s/>14,245 </text:p>
          </table:table-cell>
          <table:table-cell table:style-name="ce19" office:value-type="float" office:value="13157.9537940515" calcext:value-type="float">
            <text:p><text:s/>13,158 </text:p>
          </table:table-cell>
          <table:table-cell table:style-name="ce19" office:value-type="float" office:value="14845.6442099079" calcext:value-type="float">
            <text:p><text:s/>14,846 </text:p>
          </table:table-cell>
          <table:table-cell table:style-name="ce19" office:value-type="float" office:value="13026.4136528648" calcext:value-type="float">
            <text:p><text:s/>13,026 </text:p>
          </table:table-cell>
          <table:table-cell table:style-name="ce19" office:value-type="float" office:value="12086.2714871929" calcext:value-type="float">
            <text:p><text:s/>12,086 </text:p>
          </table:table-cell>
          <table:table-cell table:style-name="ce19" office:value-type="float" office:value="12550.5829504956" calcext:value-type="float">
            <text:p><text:s/>12,551 </text:p>
          </table:table-cell>
          <table:table-cell table:style-name="ce43" office:value-type="string" calcext:value-type="string">
            <text:p><text:span text:style-name="T3">　　</text:span><text:span text:style-name="T4">(2)From government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19" office:value-type="float" office:value="31056.6656929577" calcext:value-type="float">
            <text:p><text:s/>31,057 </text:p>
          </table:table-cell>
          <table:table-cell table:style-name="ce19" office:value-type="float" office:value="32708.5594724069" calcext:value-type="float">
            <text:p><text:s/>32,709 </text:p>
          </table:table-cell>
          <table:table-cell table:style-name="ce19" office:value-type="float" office:value="33054.4007999154" calcext:value-type="float">
            <text:p><text:s/>33,054 </text:p>
          </table:table-cell>
          <table:table-cell table:style-name="ce19" office:value-type="float" office:value="29583.7071045166" calcext:value-type="float">
            <text:p><text:s/>29,584 </text:p>
          </table:table-cell>
          <table:table-cell table:style-name="ce19" office:value-type="float" office:value="29766.5891559727" calcext:value-type="float">
            <text:p><text:s/>29,767 </text:p>
          </table:table-cell>
          <table:table-cell table:style-name="ce19" office:value-type="float" office:value="29797.7434438117" calcext:value-type="float">
            <text:p><text:s/>29,798 </text:p>
          </table:table-cell>
          <table:table-cell table:style-name="ce43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19" office:value-type="float" office:value="486.362227782738" calcext:value-type="float">
            <text:p><text:s/>486 </text:p>
          </table:table-cell>
          <table:table-cell table:style-name="ce19" office:value-type="float" office:value="69.3816528633148" calcext:value-type="float">
            <text:p><text:s/>69 </text:p>
          </table:table-cell>
          <table:table-cell table:style-name="ce19" office:value-type="float" office:value="206.970223174042" calcext:value-type="float">
            <text:p><text:s/>207 </text:p>
          </table:table-cell>
          <table:table-cell table:style-name="ce19" office:value-type="float" office:value="336.213609274653" calcext:value-type="float">
            <text:p><text:s/>336 </text:p>
          </table:table-cell>
          <table:table-cell table:style-name="ce19" office:value-type="float" office:value="463.922007855642" calcext:value-type="float">
            <text:p><text:s/>4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string" calcext:value-type="string">
            <text:p><text:span text:style-name="T3">　　</text:span><text:span text:style-name="T4">(4)From enterprise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19" office:value-type="float" office:value="430.140986658108" calcext:value-type="float">
            <text:p><text:s/>43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42.10971758102" calcext:value-type="float">
            <text:p><text:s/>1,542 </text:p>
          </table:table-cell>
          <table:table-cell table:style-name="ce19" office:value-type="float" office:value="1091.66091019704" calcext:value-type="float">
            <text:p><text:s/>1,0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string" calcext:value-type="string">
            <text:p><text:span text:style-name="T3">　　</text:span><text:span text:style-name="T4">(5)From abroad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19" office:value-type="float" office:value="17.7080864856029" calcext:value-type="float">
            <text:p><text:s/>18 </text:p>
          </table:table-cell>
          <table:table-cell table:style-name="ce19" office:value-type="float" office:value="13.5484437328366" calcext:value-type="float">
            <text:p><text:s/>14 </text:p>
          </table:table-cell>
          <table:table-cell table:style-name="ce19" office:value-type="float" office:value="28.57467156422" calcext:value-type="float">
            <text:p><text:s/>29 </text:p>
          </table:table-cell>
          <table:table-cell table:style-name="ce19" office:value-type="float" office:value="10.0978000168776" calcext:value-type="float">
            <text:p><text:s/>10 </text:p>
          </table:table-cell>
          <table:table-cell table:style-name="ce19" office:value-type="float" office:value="7.25281465128729" calcext:value-type="float">
            <text:p><text:s/>7 </text:p>
          </table:table-cell>
          <table:table-cell table:style-name="ce19" office:value-type="float" office:value="8.85148370814475" calcext:value-type="float">
            <text:p><text:s/>9 </text:p>
          </table:table-cell>
          <table:table-cell table:style-name="ce43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8" office:value-type="float" office:value="100785.064206572" calcext:value-type="float">
            <text:p><text:s/>100,785 </text:p>
          </table:table-cell>
          <table:table-cell table:style-name="ce18" office:value-type="float" office:value="101084.147374238" calcext:value-type="float">
            <text:p><text:s/>101,084 </text:p>
          </table:table-cell>
          <table:table-cell table:style-name="ce18" office:value-type="float" office:value="104064.507993727" calcext:value-type="float">
            <text:p><text:s/>104,065 </text:p>
          </table:table-cell>
          <table:table-cell table:style-name="ce18" office:value-type="float" office:value="98975.9118113485" calcext:value-type="float">
            <text:p><text:s/>98,976 </text:p>
          </table:table-cell>
          <table:table-cell table:style-name="ce18" office:value-type="float" office:value="89860.4040468662" calcext:value-type="float">
            <text:p><text:s/>89,860 </text:p>
          </table:table-cell>
          <table:table-cell table:style-name="ce18" office:value-type="float" office:value="91611.8443370645" calcext:value-type="float">
            <text:p><text:s/>91,612 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19" office:value-type="float" office:value="6339.9272077971" calcext:value-type="float">
            <text:p><text:s/>6,340 </text:p>
          </table:table-cell>
          <table:table-cell table:style-name="ce19" office:value-type="float" office:value="6282.99822493933" calcext:value-type="float">
            <text:p><text:s/>6,283 </text:p>
          </table:table-cell>
          <table:table-cell table:style-name="ce19" office:value-type="float" office:value="6668.36238796415" calcext:value-type="float">
            <text:p><text:s/>6,668 </text:p>
          </table:table-cell>
          <table:table-cell table:style-name="ce19" office:value-type="float" office:value="6575.41326020364" calcext:value-type="float">
            <text:p><text:s/>6,575 </text:p>
          </table:table-cell>
          <table:table-cell table:style-name="ce19" office:value-type="float" office:value="5122.23392798715" calcext:value-type="float">
            <text:p><text:s/>5,122 </text:p>
          </table:table-cell>
          <table:table-cell table:style-name="ce19" office:value-type="float" office:value="5868.36340221198" calcext:value-type="float">
            <text:p><text:s/>5,868 </text:p>
          </table:table-cell>
          <table:table-cell table:style-name="ce43" office:value-type="string" calcext:value-type="string">
            <text:p><text:span text:style-name="T3">　</text:span><text:span text:style-name="T4"> 1.Interest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19" office:value-type="float" office:value="94445.1369987748" calcext:value-type="float">
            <text:p><text:s/>94,445 </text:p>
          </table:table-cell>
          <table:table-cell table:style-name="ce19" office:value-type="float" office:value="94801.1491492984" calcext:value-type="float">
            <text:p><text:s/>94,801 </text:p>
          </table:table-cell>
          <table:table-cell table:style-name="ce19" office:value-type="float" office:value="97396.1456057625" calcext:value-type="float">
            <text:p><text:s/>97,396 </text:p>
          </table:table-cell>
          <table:table-cell table:style-name="ce19" office:value-type="float" office:value="92400.4985511449" calcext:value-type="float">
            <text:p><text:s/>92,400 </text:p>
          </table:table-cell>
          <table:table-cell table:style-name="ce19" office:value-type="float" office:value="84738.1701188791" calcext:value-type="float">
            <text:p><text:s/>84,738 </text:p>
          </table:table-cell>
          <table:table-cell table:style-name="ce19" office:value-type="float" office:value="85743.4809348525" calcext:value-type="float">
            <text:p><text:s/>85,743 </text:p>
          </table:table-cell>
          <table:table-cell table:style-name="ce43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19" office:value-type="float" office:value="21421.1805918913" calcext:value-type="float">
            <text:p><text:s/>21,421 </text:p>
          </table:table-cell>
          <table:table-cell table:style-name="ce19" office:value-type="float" office:value="21207.9711238093" calcext:value-type="float">
            <text:p><text:s/>21,208 </text:p>
          </table:table-cell>
          <table:table-cell table:style-name="ce19" office:value-type="float" office:value="23528.6723323849" calcext:value-type="float">
            <text:p><text:s/>23,529 </text:p>
          </table:table-cell>
          <table:table-cell table:style-name="ce19" office:value-type="float" office:value="21304.7881155075" calcext:value-type="float">
            <text:p><text:s/>21,305 </text:p>
          </table:table-cell>
          <table:table-cell table:style-name="ce19" office:value-type="float" office:value="17584.5334399646" calcext:value-type="float">
            <text:p><text:s/>17,585 </text:p>
          </table:table-cell>
          <table:table-cell table:style-name="ce19" office:value-type="float" office:value="18548.8404643133" calcext:value-type="float">
            <text:p><text:s/>18,549 </text:p>
          </table:table-cell>
          <table:table-cell table:style-name="ce43" office:value-type="string" calcext:value-type="string">
            <text:p><text:span text:style-name="T3">　　</text:span><text:span text:style-name="T4">(1)To privat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19" office:value-type="float" office:value="13894.5130822363" calcext:value-type="float">
            <text:p><text:s/>13,895 </text:p>
          </table:table-cell>
          <table:table-cell table:style-name="ce19" office:value-type="float" office:value="14759.6545646192" calcext:value-type="float">
            <text:p><text:s/>14,760 </text:p>
          </table:table-cell>
          <table:table-cell table:style-name="ce19" office:value-type="float" office:value="13690.2621098796" calcext:value-type="float">
            <text:p><text:s/>13,690 </text:p>
          </table:table-cell>
          <table:table-cell table:style-name="ce19" office:value-type="float" office:value="12276.3771781591" calcext:value-type="float">
            <text:p><text:s/>12,276 </text:p>
          </table:table-cell>
          <table:table-cell table:style-name="ce19" office:value-type="float" office:value="10427.2968730895" calcext:value-type="float">
            <text:p><text:s/>10,427 </text:p>
          </table:table-cell>
          <table:table-cell table:style-name="ce19" office:value-type="float" office:value="10101.5924510312" calcext:value-type="float">
            <text:p><text:s/>10,102 </text:p>
          </table:table-cell>
          <table:table-cell table:style-name="ce43" office:value-type="string" calcext:value-type="string">
            <text:p><text:span text:style-name="T3">　　</text:span><text:span text:style-name="T4">(2)To government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19" office:value-type="float" office:value="58560.522569727" calcext:value-type="float">
            <text:p><text:s/>58,561 </text:p>
          </table:table-cell>
          <table:table-cell table:style-name="ce19" office:value-type="float" office:value="58806.7894535916" calcext:value-type="float">
            <text:p><text:s/>58,807 </text:p>
          </table:table-cell>
          <table:table-cell table:style-name="ce19" office:value-type="float" office:value="59047.3192511462" calcext:value-type="float">
            <text:p><text:s/>59,047 </text:p>
          </table:table-cell>
          <table:table-cell table:style-name="ce19" office:value-type="float" office:value="58800.5591498386" calcext:value-type="float">
            <text:p><text:s/>58,801 </text:p>
          </table:table-cell>
          <table:table-cell table:style-name="ce19" office:value-type="float" office:value="56696.0578903306" calcext:value-type="float">
            <text:p><text:s/>56,696 </text:p>
          </table:table-cell>
          <table:table-cell table:style-name="ce19" office:value-type="float" office:value="57088.9301429238" calcext:value-type="float">
            <text:p><text:s/>57,089 </text:p>
          </table:table-cell>
          <table:table-cell table:style-name="ce43" office:value-type="string" calcext:value-type="string">
            <text:p><text:span text:style-name="T3">　　</text:span><text:span text:style-name="T4">(3)Social insuranc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19" office:value-type="float" office:value="568.920754920218" calcext:value-type="float">
            <text:p><text:s/>569 </text:p>
          </table:table-cell>
          <table:table-cell table:style-name="ce19" office:value-type="float" office:value="26.7340072782972" calcext:value-type="float">
            <text:p><text:s/>27 </text:p>
          </table:table-cell>
          <table:table-cell table:style-name="ce19" office:value-type="float" office:value="1129.89191235179" calcext:value-type="float">
            <text:p><text:s/>1,130 </text:p>
          </table:table-cell>
          <table:table-cell table:style-name="ce19" office:value-type="float" office:value="18.7741076397101" calcext:value-type="float">
            <text:p><text:s/>19 </text:p>
          </table:table-cell>
          <table:table-cell table:style-name="ce19" office:value-type="float" office:value="30.2819154944572" calcext:value-type="float">
            <text:p><text:s/>30 </text:p>
          </table:table-cell>
          <table:table-cell table:style-name="ce19" office:value-type="float" office:value="4.11787658419543" calcext:value-type="float">
            <text:p><text:s/>4 </text:p>
          </table:table-cell>
          <table:table-cell table:style-name="ce43" office:value-type="string" calcext:value-type="string">
            <text:p><text:span text:style-name="T3">　　</text:span><text:span text:style-name="T4">(4)To abroad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三、可支配所得</text:p>
          </table:table-cell>
          <table:table-cell table:style-name="ce18" office:value-type="float" office:value="497878.531046258" calcext:value-type="float">
            <text:p><text:s/>497,879 </text:p>
          </table:table-cell>
          <table:table-cell table:style-name="ce18" office:value-type="float" office:value="506367.664664003" calcext:value-type="float">
            <text:p><text:s/>506,368 </text:p>
          </table:table-cell>
          <table:table-cell table:style-name="ce18" office:value-type="float" office:value="526220.436781653" calcext:value-type="float">
            <text:p><text:s/>526,220 </text:p>
          </table:table-cell>
          <table:table-cell table:style-name="ce18" office:value-type="float" office:value="467490.526341068" calcext:value-type="float">
            <text:p><text:s/>467,491 </text:p>
          </table:table-cell>
          <table:table-cell table:style-name="ce18" office:value-type="float" office:value="466305.833073091" calcext:value-type="float">
            <text:p><text:s/>466,306 </text:p>
          </table:table-cell>
          <table:table-cell table:style-name="ce18" office:value-type="float" office:value="452616.940875682" calcext:value-type="float">
            <text:p><text:s/>452,617 </text:p>
          </table:table-cell>
          <table:table-cell table:style-name="ce42" office:value-type="string" calcext:value-type="string">
            <text:p>C.Disposable income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0" table:number-columns-repeated="6"/>
          <table:table-cell table:style-name="ce44"/>
          <table:table-cell table:style-name="ce48" table:number-columns-repeated="1016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,112" table:style-name="ta2">
        <table:table-column table:style-name="co1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1017" table:default-cell-style-name="ce11"/>
        <table:table-row table:style-name="ro1">
          <table:table-cell table:style-name="ce1"/>
          <table:table-cell table:style-name="ce3" table:number-columns-repeated="3"/>
          <table:table-cell table:style-name="ce29" table:number-columns-spanned="3" table:number-rows-spanned="1"/>
          <table:covered-table-cell table:number-columns-repeated="2" table:style-name="ce33"/>
          <table:table-cell table:style-name="Default" table:number-columns-repeated="1017"/>
        </table:table-row>
        <table:table-row table:style-name="ro2">
          <table:table-cell table:style-name="Default"/>
          <table:table-cell table:style-name="ce3" table:number-columns-repeated="4"/>
          <table:table-cell table:style-name="Default" table:number-columns-repeated="1019"/>
        </table:table-row>
        <table:table-row table:style-name="ro2">
          <table:table-cell table:style-name="ce2" office:value-type="string" office:string-value="表21  所得收入者平均每人所得來源按10統計區別分(續)" calcext:value-type="string" table:number-columns-spanned="4" table:number-rows-spanned="1">
            <text:p><text:s/>表21 <text:s/>所得收入者平均每人所得來源按10統計區別分(續) </text:p>
          </table:table-cell>
          <table:covered-table-cell table:number-columns-repeated="3" table:style-name="ce12"/>
          <table:table-cell table:style-name="ce30" office:value-type="string" office:string-value="Table 21   Sources of Income Recipients by District in New Taipei(Cont.)" calcext:value-type="string" table:number-columns-spanned="3" table:number-rows-spanned="1">
            <text:p><text:s/>Table 21 <text:s text:c="2"/>Sources of Income Recipients by District in New Taipei(Cont.) </text:p>
          </table:table-cell>
          <table:covered-table-cell table:number-columns-repeated="2" table:style-name="ce35"/>
          <table:table-cell table:style-name="ce45" table:number-columns-repeated="1017"/>
        </table:table-row>
        <table:table-row table:style-name="ro2">
          <table:table-cell table:style-name="ce3" table:number-columns-repeated="4"/>
          <table:table-cell table:style-name="Default" table:number-columns-repeated="1020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25" office:value-type="string" calcext:value-type="string">
            <text:p>單位：新臺幣元</text:p>
          </table:table-cell>
          <table:table-cell table:style-name="Default"/>
          <table:table-cell table:style-name="ce32" office:value-type="float" office:value="2014" calcext:value-type="float">
            <text:p>2014</text:p>
          </table:table-cell>
          <table:table-cell table:style-name="ce37" office:value-type="string" calcext:value-type="string">
            <text:p>Unit:NT$</text:p>
          </table:table-cell>
          <table:table-cell table:style-name="Default" table:number-columns-repeated="1017"/>
        </table:table-row>
        <table:table-row table:style-name="ro3">
          <table:table-cell table:style-name="ce5"/>
          <table:table-cell table:style-name="ce5" office:value-type="string" office:string-value="第6統計區" calcext:value-type="string">
            <text:p><text:s/>第6統計區 </text:p>
          </table:table-cell>
          <table:table-cell table:style-name="ce5" office:value-type="string" office:string-value="第7統計區" calcext:value-type="string">
            <text:p><text:s/>第7統計區 </text:p>
          </table:table-cell>
          <table:table-cell table:style-name="ce26" office:value-type="string" office:string-value="第8統計區" calcext:value-type="string">
            <text:p><text:s/>第8統計區 </text:p>
          </table:table-cell>
          <table:table-cell table:style-name="ce26" office:value-type="string" office:string-value="第9統計區" calcext:value-type="string">
            <text:p><text:s/>第9統計區 </text:p>
          </table:table-cell>
          <table:table-cell table:style-name="ce5" office:value-type="string" office:string-value="第10統計區" calcext:value-type="string">
            <text:p><text:s/>第10統計區 </text:p>
          </table:table-cell>
          <table:table-cell table:style-name="ce38"/>
          <table:table-cell table:style-name="ce46" table:number-columns-repeated="1017"/>
        </table:table-row>
        <table:table-row table:style-name="ro3">
          <table:table-cell table:style-name="ce6"/>
          <table:table-cell table:style-name="ce14" office:value-type="string" office:string-value="Region 6" calcext:value-type="string">
            <text:p><text:s/>Region 6 </text:p>
          </table:table-cell>
          <table:table-cell table:style-name="ce14" office:value-type="string" office:string-value="Region 7" calcext:value-type="string">
            <text:p><text:s/>Region 7 </text:p>
          </table:table-cell>
          <table:table-cell table:style-name="ce27" office:value-type="string" office:string-value="Region 8" calcext:value-type="string">
            <text:p><text:s/>Region 8 </text:p>
          </table:table-cell>
          <table:table-cell table:style-name="ce27" office:value-type="string" office:string-value="Region 9" calcext:value-type="string">
            <text:p><text:s/>Region 9 </text:p>
          </table:table-cell>
          <table:table-cell table:style-name="ce14" office:value-type="string" office:string-value="Region 10" calcext:value-type="string">
            <text:p><text:s/>Region 10 </text:p>
          </table:table-cell>
          <table:table-cell table:style-name="ce39"/>
          <table:table-cell table:style-name="Default" table:number-columns-repeated="1017"/>
        </table:table-row>
        <table:table-row table:style-name="ro3">
          <table:table-cell table:style-name="ce6"/>
          <table:table-cell table:style-name="ce22" office:value-type="string" office:string-value="(汐止區)" calcext:value-type="string">
            <text:p><text:s/>(汐止區) </text:p>
          </table:table-cell>
          <table:table-cell table:style-name="ce22" office:value-type="string" office:string-value="(新店區)" calcext:value-type="string">
            <text:p><text:s/>(新店區) </text:p>
          </table:table-cell>
          <table:table-cell table:style-name="ce28" office:value-type="string" office:string-value="(五股、泰山、林口、八里區)" calcext:value-type="string">
            <text:p><text:s/>(五股、泰山、林口、八里區) </text:p>
          </table:table-cell>
          <table:table-cell table:style-name="ce28" office:value-type="string" office:string-value="(淡水、三芝、石門、金山、萬里區)" calcext:value-type="string">
            <text:p><text:s/>(淡水、三芝、石門、金山、萬里區) </text:p>
          </table:table-cell>
          <table:table-cell table:style-name="ce22" office:value-type="string" office:string-value="(瑞芳、深坑、石碇、坪林、平溪、雙溪、貢寮、烏來山地原住民區)" calcext:value-type="string">
            <text:p><text:s/>(瑞芳、深坑、石碇、坪林、平溪、雙溪、貢寮、烏來山地原住民區) </text:p>
          </table:table-cell>
          <table:table-cell table:style-name="ce39"/>
          <table:table-cell table:style-name="Default" table:number-columns-repeated="1017"/>
        </table:table-row>
        <table:table-row table:style-name="ro3">
          <table:table-cell table:style-name="ce6"/>
          <table:table-cell table:style-name="ce23" office:value-type="string" office:string-value="(Xizhi District)" calcext:value-type="string" table:number-columns-spanned="1" table:number-rows-spanned="2">
            <text:p><text:s/>(Xizhi District) </text:p>
          </table:table-cell>
          <table:table-cell table:style-name="ce23" office:value-type="string" office:string-value="(Xindian District)" calcext:value-type="string" table:number-columns-spanned="1" table:number-rows-spanned="2">
            <text:p><text:s/>(Xindian District) </text:p>
          </table:table-cell>
          <table:table-cell table:style-name="ce23" office:value-type="string" office:string-value="(Wugu, Taishan, Linkou, Bali District)" calcext:value-type="string" table:number-columns-spanned="1" table:number-rows-spanned="2">
            <text:p><text:s/>(Wugu, Taishan, Linkou, Bali District) </text:p>
          </table:table-cell>
          <table:table-cell table:style-name="ce23" office:value-type="string" office:string-value="(Tamsui , Sanzhi, Shimen, Jinshan, Wanli District)" calcext:value-type="string" table:number-columns-spanned="1" table:number-rows-spanned="2">
            <text:p><text:s/>(Tamsui , Sanzhi, Shimen, Jinshan, Wanli District) </text:p>
          </table:table-cell>
          <table:table-cell table:style-name="ce23" office:value-type="string" office:string-value="(Ruifang, Shenkeng, Shiding, Pinglin, Pingxi, Shuangxi, Gongliao, Wulai District" calcext:value-type="string" table:number-columns-spanned="1" table:number-rows-spanned="2">
            <text:p><text:s/>(Ruifang, Shenkeng, Shiding, Pinglin, Pingxi, Shuangxi, Gongliao, Wulai District </text:p>
          </table:table-cell>
          <table:table-cell table:style-name="ce39"/>
          <table:table-cell table:style-name="Default" table:number-columns-repeated="1017"/>
        </table:table-row>
        <table:table-row table:style-name="ro3">
          <table:table-cell table:style-name="ce7"/>
          <table:covered-table-cell table:number-columns-repeated="5" table:style-name="ce23"/>
          <table:table-cell table:style-name="ce52"/>
          <table:table-cell table:style-name="Default" table:number-columns-repeated="1017"/>
        </table:table-row>
        <table:table-row table:style-name="ro1">
          <table:table-cell table:style-name="ce6"/>
          <table:table-cell table:style-name="ce24" table:number-columns-repeated="4"/>
          <table:table-cell table:style-name="ce51"/>
          <table:table-cell table:style-name="ce53"/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所得收入者人數</text:p>
          </table:table-cell>
          <table:table-cell table:style-name="ce18" office:value-type="float" office:value="153991.32758479" calcext:value-type="float">
            <text:p><text:s/>153,991 </text:p>
          </table:table-cell>
          <table:table-cell table:style-name="ce18" office:value-type="float" office:value="217204.18567422" calcext:value-type="float">
            <text:p><text:s/>217,204 </text:p>
          </table:table-cell>
          <table:table-cell table:style-name="ce18" office:value-type="float" office:value="186447.15109091" calcext:value-type="float">
            <text:p><text:s/>186,447 </text:p>
          </table:table-cell>
          <table:table-cell table:style-name="ce18" office:value-type="float" office:value="167751.178400731" calcext:value-type="float">
            <text:p><text:s/>167,751 </text:p>
          </table:table-cell>
          <table:table-cell table:style-name="ce18" office:value-type="float" office:value="62504.8076086001" calcext:value-type="float">
            <text:p><text:s/>62,505 </text:p>
          </table:table-cell>
          <table:table-cell table:style-name="ce42" office:value-type="string" calcext:value-type="string">
            <text:p>No. of income recipients</text:p>
          </table:table-cell>
          <table:table-cell table:style-name="ce47" table:number-columns-repeated="1017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8" office:value-type="float" office:value="667494.936398775" calcext:value-type="float">
            <text:p><text:s/>667,495 </text:p>
          </table:table-cell>
          <table:table-cell table:style-name="ce18" office:value-type="float" office:value="665648.715605163" calcext:value-type="float">
            <text:p><text:s/>665,649 </text:p>
          </table:table-cell>
          <table:table-cell table:style-name="ce18" office:value-type="float" office:value="679377.538664426" calcext:value-type="float">
            <text:p><text:s/>679,378 </text:p>
          </table:table-cell>
          <table:table-cell table:style-name="ce18" office:value-type="float" office:value="553998.23511499" calcext:value-type="float">
            <text:p><text:s/>553,998 </text:p>
          </table:table-cell>
          <table:table-cell table:style-name="ce18" office:value-type="float" office:value="502568.973463424" calcext:value-type="float">
            <text:p><text:s/>502,569 </text:p>
          </table:table-cell>
          <table:table-cell table:style-name="ce42" office:value-type="string" calcext:value-type="string">
            <text:p>A.Total receipts</text:p>
          </table:table-cell>
          <table:table-cell table:style-name="ce47" table:number-columns-repeated="1017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19" office:value-type="float" office:value="478814.622938152" calcext:value-type="float">
            <text:p><text:s/>478,815 </text:p>
          </table:table-cell>
          <table:table-cell table:style-name="ce19" office:value-type="float" office:value="471981.335816244" calcext:value-type="float">
            <text:p><text:s/>471,981 </text:p>
          </table:table-cell>
          <table:table-cell table:style-name="ce19" office:value-type="float" office:value="469397.75774763" calcext:value-type="float">
            <text:p><text:s/>469,398 </text:p>
          </table:table-cell>
          <table:table-cell table:style-name="ce19" office:value-type="float" office:value="356159.157928909" calcext:value-type="float">
            <text:p><text:s/>356,159 </text:p>
          </table:table-cell>
          <table:table-cell table:style-name="ce19" office:value-type="float" office:value="240898.33703773" calcext:value-type="float">
            <text:p><text:s/>240,898 </text:p>
          </table:table-cell>
          <table:table-cell table:style-name="ce43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19" office:value-type="float" office:value="371065.578411343" calcext:value-type="float">
            <text:p><text:s/>371,066 </text:p>
          </table:table-cell>
          <table:table-cell table:style-name="ce19" office:value-type="float" office:value="330628.418898848" calcext:value-type="float">
            <text:p><text:s/>330,628 </text:p>
          </table:table-cell>
          <table:table-cell table:style-name="ce19" office:value-type="float" office:value="351908.638642474" calcext:value-type="float">
            <text:p><text:s/>351,909 </text:p>
          </table:table-cell>
          <table:table-cell table:style-name="ce19" office:value-type="float" office:value="290761.406441367" calcext:value-type="float">
            <text:p><text:s/>290,761 </text:p>
          </table:table-cell>
          <table:table-cell table:style-name="ce19" office:value-type="float" office:value="199634.610513317" calcext:value-type="float">
            <text:p><text:s/>199,635 </text:p>
          </table:table-cell>
          <table:table-cell table:style-name="ce43" office:value-type="string" calcext:value-type="string">
            <text:p><text:span text:style-name="T3">　　</text:span><text:span text:style-name="T4">(1)Full time payroll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19" office:value-type="float" office:value="12001.5515546029" calcext:value-type="float">
            <text:p><text:s/>12,002 </text:p>
          </table:table-cell>
          <table:table-cell table:style-name="ce19" office:value-type="float" office:value="49154.3808828406" calcext:value-type="float">
            <text:p><text:s/>49,154 </text:p>
          </table:table-cell>
          <table:table-cell table:style-name="ce19" office:value-type="float" office:value="18493.0465026997" calcext:value-type="float">
            <text:p><text:s/>18,493 </text:p>
          </table:table-cell>
          <table:table-cell table:style-name="ce19" office:value-type="float" office:value="4936.32190194082" calcext:value-type="float">
            <text:p><text:s/>4,936 </text:p>
          </table:table-cell>
          <table:table-cell table:style-name="ce19" office:value-type="float" office:value="2073.80047966367" calcext:value-type="float">
            <text:p><text:s/>2,074 </text:p>
          </table:table-cell>
          <table:table-cell table:style-name="ce43" office:value-type="string" calcext:value-type="string">
            <text:p><text:span text:style-name="T3">　　</text:span><text:span text:style-name="T4">(2)Part time payroll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19" office:value-type="float" office:value="95747.4929722064" calcext:value-type="float">
            <text:p><text:s/>95,747 </text:p>
          </table:table-cell>
          <table:table-cell table:style-name="ce19" office:value-type="float" office:value="92198.5360345552" calcext:value-type="float">
            <text:p><text:s/>92,199 </text:p>
          </table:table-cell>
          <table:table-cell table:style-name="ce19" office:value-type="float" office:value="98996.0726024562" calcext:value-type="float">
            <text:p><text:s/>98,996 </text:p>
          </table:table-cell>
          <table:table-cell table:style-name="ce19" office:value-type="float" office:value="60461.4295856011" calcext:value-type="float">
            <text:p><text:s/>60,461 </text:p>
          </table:table-cell>
          <table:table-cell table:style-name="ce19" office:value-type="float" office:value="39189.9260447486" calcext:value-type="float">
            <text:p><text:s/>39,190 </text:p>
          </table:table-cell>
          <table:table-cell table:style-name="ce43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19" office:value-type="float" office:value="54385.3265277536" calcext:value-type="float">
            <text:p><text:s/>54,385 </text:p>
          </table:table-cell>
          <table:table-cell table:style-name="ce19" office:value-type="float" office:value="51728.0493151573" calcext:value-type="float">
            <text:p><text:s/>51,728 </text:p>
          </table:table-cell>
          <table:table-cell table:style-name="ce19" office:value-type="float" office:value="55205.6156737338" calcext:value-type="float">
            <text:p><text:s/>55,206 </text:p>
          </table:table-cell>
          <table:table-cell table:style-name="ce19" office:value-type="float" office:value="63682.2518853995" calcext:value-type="float">
            <text:p><text:s/>63,682 </text:p>
          </table:table-cell>
          <table:table-cell table:style-name="ce19" office:value-type="float" office:value="114545.92124845" calcext:value-type="float">
            <text:p><text:s/>114,546 </text:p>
          </table:table-cell>
          <table:table-cell table:style-name="ce43" office:value-type="string" calcext:value-type="string">
            <text:p><text:span text:style-name="T3">　</text:span><text:span text:style-name="T4">2.Entrepreneurial income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1)農業淨收入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79.6764003108" calcext:value-type="float">
            <text:p><text:s/>2,980 </text:p>
          </table:table-cell>
          <table:table-cell table:style-name="ce19" office:value-type="float" office:value="3477.98085633197" calcext:value-type="float">
            <text:p><text:s/>3,478 </text:p>
          </table:table-cell>
          <table:table-cell table:style-name="ce19" office:value-type="float" office:value="8940.55223832591" calcext:value-type="float">
            <text:p><text:s/>8,941 </text:p>
          </table:table-cell>
          <table:table-cell table:style-name="ce19" office:value-type="float" office:value="13724.6136984736" calcext:value-type="float">
            <text:p><text:s/>13,725 </text:p>
          </table:table-cell>
          <table:table-cell table:style-name="ce43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2)營業淨收入</text:p>
          </table:table-cell>
          <table:table-cell table:style-name="ce19" office:value-type="float" office:value="54385.3265277536" calcext:value-type="float">
            <text:p><text:s/>54,385 </text:p>
          </table:table-cell>
          <table:table-cell table:style-name="ce19" office:value-type="float" office:value="48748.3729148465" calcext:value-type="float">
            <text:p><text:s/>48,748 </text:p>
          </table:table-cell>
          <table:table-cell table:style-name="ce19" office:value-type="float" office:value="51727.6348174018" calcext:value-type="float">
            <text:p><text:s/>51,728 </text:p>
          </table:table-cell>
          <table:table-cell table:style-name="ce19" office:value-type="float" office:value="54741.6996470736" calcext:value-type="float">
            <text:p><text:s/>54,742 </text:p>
          </table:table-cell>
          <table:table-cell table:style-name="ce19" office:value-type="float" office:value="100821.307549976" calcext:value-type="float">
            <text:p><text:s/>100,821 </text:p>
          </table:table-cell>
          <table:table-cell table:style-name="ce43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19" office:value-type="float" office:value="16764.369268922" calcext:value-type="float">
            <text:p><text:s/>16,764 </text:p>
          </table:table-cell>
          <table:table-cell table:style-name="ce19" office:value-type="float" office:value="22222.9344663146" calcext:value-type="float">
            <text:p><text:s/>22,223 </text:p>
          </table:table-cell>
          <table:table-cell table:style-name="ce19" office:value-type="float" office:value="32265.8044420354" calcext:value-type="float">
            <text:p><text:s/>32,266 </text:p>
          </table:table-cell>
          <table:table-cell table:style-name="ce19" office:value-type="float" office:value="13774.7745051448" calcext:value-type="float">
            <text:p><text:s/>13,775 </text:p>
          </table:table-cell>
          <table:table-cell table:style-name="ce19" office:value-type="float" office:value="3913.98594761719" calcext:value-type="float">
            <text:p><text:s/>3,914 </text:p>
          </table:table-cell>
          <table:table-cell table:style-name="ce43" office:value-type="string" calcext:value-type="string">
            <text:p><text:span text:style-name="T3">　</text:span><text:span text:style-name="T4">3. Property income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19" office:value-type="float" office:value="42499.5473730583" calcext:value-type="float">
            <text:p><text:s/>42,500 </text:p>
          </table:table-cell>
          <table:table-cell table:style-name="ce19" office:value-type="float" office:value="51209.9694993123" calcext:value-type="float">
            <text:p><text:s/>51,210 </text:p>
          </table:table-cell>
          <table:table-cell table:style-name="ce19" office:value-type="float" office:value="50585.3108636461" calcext:value-type="float">
            <text:p><text:s/>50,585 </text:p>
          </table:table-cell>
          <table:table-cell table:style-name="ce19" office:value-type="float" office:value="38221.2467017799" calcext:value-type="float">
            <text:p><text:s/>38,221 </text:p>
          </table:table-cell>
          <table:table-cell table:style-name="ce19" office:value-type="float" office:value="37429.2712009524" calcext:value-type="float">
            <text:p><text:s/>37,429 </text:p>
          </table:table-cell>
          <table:table-cell table:style-name="ce43" office:value-type="string" calcext:value-type="string">
            <text:p><text:span text:style-name="T3">　</text:span><text:span text:style-name="T4">4.Imputed rent income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19" office:value-type="float" office:value="75031.0702908887" calcext:value-type="float">
            <text:p><text:s/>75,031 </text:p>
          </table:table-cell>
          <table:table-cell table:style-name="ce19" office:value-type="float" office:value="68443.2710348719" calcext:value-type="float">
            <text:p><text:s/>68,443 </text:p>
          </table:table-cell>
          <table:table-cell table:style-name="ce19" office:value-type="float" office:value="71894.3298602062" calcext:value-type="float">
            <text:p><text:s/>71,894 </text:p>
          </table:table-cell>
          <table:table-cell table:style-name="ce19" office:value-type="float" office:value="82156.0473223652" calcext:value-type="float">
            <text:p><text:s/>82,156 </text:p>
          </table:table-cell>
          <table:table-cell table:style-name="ce19" office:value-type="float" office:value="105775.143847706" calcext:value-type="float">
            <text:p><text:s/>105,775 </text:p>
          </table:table-cell>
          <table:table-cell table:style-name="ce43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19" office:value-type="float" office:value="27385.7722978395" calcext:value-type="float">
            <text:p><text:s/>27,386 </text:p>
          </table:table-cell>
          <table:table-cell table:style-name="ce19" office:value-type="float" office:value="22621.887521833" calcext:value-type="float">
            <text:p><text:s/>22,622 </text:p>
          </table:table-cell>
          <table:table-cell table:style-name="ce19" office:value-type="float" office:value="25091.8615695038" calcext:value-type="float">
            <text:p><text:s/>25,092 </text:p>
          </table:table-cell>
          <table:table-cell table:style-name="ce19" office:value-type="float" office:value="30726.0328238211" calcext:value-type="float">
            <text:p><text:s/>30,726 </text:p>
          </table:table-cell>
          <table:table-cell table:style-name="ce19" office:value-type="float" office:value="44005.3096952812" calcext:value-type="float">
            <text:p><text:s/>44,005 </text:p>
          </table:table-cell>
          <table:table-cell table:style-name="ce43" office:value-type="string" calcext:value-type="string">
            <text:p><text:span text:style-name="T3">　　</text:span><text:span text:style-name="T4">(1)From individuals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19" office:value-type="float" office:value="14225.4150985721" calcext:value-type="float">
            <text:p><text:s/>14,225 </text:p>
          </table:table-cell>
          <table:table-cell table:style-name="ce19" office:value-type="float" office:value="13040.5744295108" calcext:value-type="float">
            <text:p><text:s/>13,041 </text:p>
          </table:table-cell>
          <table:table-cell table:style-name="ce19" office:value-type="float" office:value="17562.8950781362" calcext:value-type="float">
            <text:p><text:s/>17,563 </text:p>
          </table:table-cell>
          <table:table-cell table:style-name="ce19" office:value-type="float" office:value="20382.1547071491" calcext:value-type="float">
            <text:p><text:s/>20,382 </text:p>
          </table:table-cell>
          <table:table-cell table:style-name="ce19" office:value-type="float" office:value="22990.0568891675" calcext:value-type="float">
            <text:p><text:s/>22,990 </text:p>
          </table:table-cell>
          <table:table-cell table:style-name="ce43" office:value-type="string" calcext:value-type="string">
            <text:p><text:span text:style-name="T3">　　</text:span><text:span text:style-name="T4">(2)From government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19" office:value-type="float" office:value="31349.339955549" calcext:value-type="float">
            <text:p><text:s/>31,349 </text:p>
          </table:table-cell>
          <table:table-cell table:style-name="ce19" office:value-type="float" office:value="32684.5574758065" calcext:value-type="float">
            <text:p><text:s/>32,685 </text:p>
          </table:table-cell>
          <table:table-cell table:style-name="ce19" office:value-type="float" office:value="27451.9692796319" calcext:value-type="float">
            <text:p><text:s/>27,452 </text:p>
          </table:table-cell>
          <table:table-cell table:style-name="ce19" office:value-type="float" office:value="29603.968361587" calcext:value-type="float">
            <text:p><text:s/>29,604 </text:p>
          </table:table-cell>
          <table:table-cell table:style-name="ce19" office:value-type="float" office:value="38197.9800058569" calcext:value-type="float">
            <text:p><text:s/>38,198 </text:p>
          </table:table-cell>
          <table:table-cell table:style-name="ce43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19" office:value-type="float" office:value="2070.54293892809" calcext:value-type="float">
            <text:p><text:s/>2,071 </text:p>
          </table:table-cell>
          <table:table-cell table:style-name="ce19" office:value-type="float" office:value="96.2516077215787" calcext:value-type="float">
            <text:p><text:s/>96 </text:p>
          </table:table-cell>
          <table:table-cell table:style-name="ce19" office:value-type="float" office:value="1297.88747309316" calcext:value-type="float">
            <text:p><text:s/>1,298 </text:p>
          </table:table-cell>
          <table:table-cell table:style-name="ce19" office:value-type="float" office:value="1443.8914298078" calcext:value-type="float">
            <text:p><text:s/>1,444 </text:p>
          </table:table-cell>
          <table:table-cell table:style-name="ce19" office:value-type="float" office:value="581.797257400221" calcext:value-type="float">
            <text:p><text:s/>582 </text:p>
          </table:table-cell>
          <table:table-cell table:style-name="ce43" office:value-type="string" calcext:value-type="string">
            <text:p><text:span text:style-name="T3">　　</text:span><text:span text:style-name="T4">(4)From enterprises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89.716459840998" calcext:value-type="float">
            <text:p><text:s/>49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3" office:value-type="string" calcext:value-type="string">
            <text:p><text:span text:style-name="T3">　　</text:span><text:span text:style-name="T4">(5)From abroad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3.1554732638752" calcext:value-type="float">
            <text:p><text:s/>63 </text:p>
          </table:table-cell>
          <table:table-cell table:style-name="ce19" office:value-type="float" office:value="28.7200771743305" calcext:value-type="float">
            <text:p><text:s/>29 </text:p>
          </table:table-cell>
          <table:table-cell table:style-name="ce19" office:value-type="float" office:value="4.75677139215271" calcext:value-type="float">
            <text:p><text:s/>5 </text:p>
          </table:table-cell>
          <table:table-cell table:style-name="ce19" office:value-type="float" office:value="6.31418096886835" calcext:value-type="float">
            <text:p><text:s/>6 </text:p>
          </table:table-cell>
          <table:table-cell table:style-name="ce43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8" office:value-type="float" office:value="115522.359671356" calcext:value-type="float">
            <text:p><text:s/>115,522 </text:p>
          </table:table-cell>
          <table:table-cell table:style-name="ce18" office:value-type="float" office:value="107667.285192003" calcext:value-type="float">
            <text:p><text:s/>107,667 </text:p>
          </table:table-cell>
          <table:table-cell table:style-name="ce18" office:value-type="float" office:value="130772.053372832" calcext:value-type="float">
            <text:p><text:s/>130,772 </text:p>
          </table:table-cell>
          <table:table-cell table:style-name="ce18" office:value-type="float" office:value="89273.4583361093" calcext:value-type="float">
            <text:p><text:s/>89,273 </text:p>
          </table:table-cell>
          <table:table-cell table:style-name="ce18" office:value-type="float" office:value="75519.0672597041" calcext:value-type="float">
            <text:p><text:s/>75,519 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19" office:value-type="float" office:value="7736.33341502944" calcext:value-type="float">
            <text:p><text:s/>7,736 </text:p>
          </table:table-cell>
          <table:table-cell table:style-name="ce19" office:value-type="float" office:value="4401.95768575815" calcext:value-type="float">
            <text:p><text:s/>4,402 </text:p>
          </table:table-cell>
          <table:table-cell table:style-name="ce19" office:value-type="float" office:value="12671.9930811304" calcext:value-type="float">
            <text:p><text:s/>12,672 </text:p>
          </table:table-cell>
          <table:table-cell table:style-name="ce19" office:value-type="float" office:value="4283.48703019945" calcext:value-type="float">
            <text:p><text:s/>4,283 </text:p>
          </table:table-cell>
          <table:table-cell table:style-name="ce19" office:value-type="float" office:value="2357.95738539433" calcext:value-type="float">
            <text:p><text:s/>2,358 </text:p>
          </table:table-cell>
          <table:table-cell table:style-name="ce43" office:value-type="string" calcext:value-type="string">
            <text:p><text:span text:style-name="T3">　</text:span><text:span text:style-name="T4"> 1.Interest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19" office:value-type="float" office:value="107786.026256326" calcext:value-type="float">
            <text:p><text:s/>107,786 </text:p>
          </table:table-cell>
          <table:table-cell table:style-name="ce19" office:value-type="float" office:value="103265.327506245" calcext:value-type="float">
            <text:p><text:s/>103,265 </text:p>
          </table:table-cell>
          <table:table-cell table:style-name="ce19" office:value-type="float" office:value="118100.060291702" calcext:value-type="float">
            <text:p><text:s/>118,100 </text:p>
          </table:table-cell>
          <table:table-cell table:style-name="ce19" office:value-type="float" office:value="84989.9713059098" calcext:value-type="float">
            <text:p><text:s/>84,990 </text:p>
          </table:table-cell>
          <table:table-cell table:style-name="ce19" office:value-type="float" office:value="73161.1098743098" calcext:value-type="float">
            <text:p><text:s/>73,161 </text:p>
          </table:table-cell>
          <table:table-cell table:style-name="ce43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19" office:value-type="float" office:value="22583.0974108303" calcext:value-type="float">
            <text:p><text:s/>22,583 </text:p>
          </table:table-cell>
          <table:table-cell table:style-name="ce19" office:value-type="float" office:value="24822.6884768571" calcext:value-type="float">
            <text:p><text:s/>24,823 </text:p>
          </table:table-cell>
          <table:table-cell table:style-name="ce19" office:value-type="float" office:value="29707.1046130752" calcext:value-type="float">
            <text:p><text:s/>29,707 </text:p>
          </table:table-cell>
          <table:table-cell table:style-name="ce19" office:value-type="float" office:value="16230.5841362771" calcext:value-type="float">
            <text:p><text:s/>16,231 </text:p>
          </table:table-cell>
          <table:table-cell table:style-name="ce19" office:value-type="float" office:value="19202.0121796218" calcext:value-type="float">
            <text:p><text:s/>19,202 </text:p>
          </table:table-cell>
          <table:table-cell table:style-name="ce43" office:value-type="string" calcext:value-type="string">
            <text:p><text:span text:style-name="T3">　　</text:span><text:span text:style-name="T4">(1)To private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19" office:value-type="float" office:value="19738.2580548153" calcext:value-type="float">
            <text:p><text:s/>19,738 </text:p>
          </table:table-cell>
          <table:table-cell table:style-name="ce19" office:value-type="float" office:value="17362.6073837488" calcext:value-type="float">
            <text:p><text:s/>17,363 </text:p>
          </table:table-cell>
          <table:table-cell table:style-name="ce19" office:value-type="float" office:value="20659.9562420966" calcext:value-type="float">
            <text:p><text:s/>20,660 </text:p>
          </table:table-cell>
          <table:table-cell table:style-name="ce19" office:value-type="float" office:value="14599.6483562158" calcext:value-type="float">
            <text:p><text:s/>14,600 </text:p>
          </table:table-cell>
          <table:table-cell table:style-name="ce19" office:value-type="float" office:value="9553.85840610419" calcext:value-type="float">
            <text:p><text:s/>9,554 </text:p>
          </table:table-cell>
          <table:table-cell table:style-name="ce43" office:value-type="string" calcext:value-type="string">
            <text:p><text:span text:style-name="T3">　　</text:span><text:span text:style-name="T4">(2)To government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19" office:value-type="float" office:value="64590.4036204739" calcext:value-type="float">
            <text:p><text:s/>64,590 </text:p>
          </table:table-cell>
          <table:table-cell table:style-name="ce19" office:value-type="float" office:value="61024.8919585434" calcext:value-type="float">
            <text:p><text:s/>61,025 </text:p>
          </table:table-cell>
          <table:table-cell table:style-name="ce19" office:value-type="float" office:value="63239.5860452586" calcext:value-type="float">
            <text:p><text:s/>63,240 </text:p>
          </table:table-cell>
          <table:table-cell table:style-name="ce19" office:value-type="float" office:value="54125.5800632722" calcext:value-type="float">
            <text:p><text:s/>54,126 </text:p>
          </table:table-cell>
          <table:table-cell table:style-name="ce19" office:value-type="float" office:value="44405.2392885839" calcext:value-type="float">
            <text:p><text:s/>44,405 </text:p>
          </table:table-cell>
          <table:table-cell table:style-name="ce43" office:value-type="string" calcext:value-type="string">
            <text:p><text:span text:style-name="T3">　　</text:span><text:span text:style-name="T4">(3)Social insurance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19" office:value-type="float" office:value="874.267170206841" calcext:value-type="float">
            <text:p><text:s/>874 </text:p>
          </table:table-cell>
          <table:table-cell table:style-name="ce19" office:value-type="float" office:value="55.1396870958297" calcext:value-type="float">
            <text:p><text:s/>55 </text:p>
          </table:table-cell>
          <table:table-cell table:style-name="ce19" office:value-type="float" office:value="4493.41339127116" calcext:value-type="float">
            <text:p><text:s/>4,493 </text:p>
          </table:table-cell>
          <table:table-cell table:style-name="ce19" office:value-type="float" office:value="34.1587501447623" calcext:value-type="float">
            <text:p><text:s/>3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string" calcext:value-type="string">
            <text:p><text:span text:style-name="T3">　　</text:span><text:span text:style-name="T4">(4)To abroad</text:span>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三、可支配所得</text:p>
          </table:table-cell>
          <table:table-cell table:style-name="ce18" office:value-type="float" office:value="551972.576727419" calcext:value-type="float">
            <text:p><text:s/>551,973 </text:p>
          </table:table-cell>
          <table:table-cell table:style-name="ce18" office:value-type="float" office:value="557981.430413161" calcext:value-type="float">
            <text:p><text:s/>557,981 </text:p>
          </table:table-cell>
          <table:table-cell table:style-name="ce18" office:value-type="float" office:value="548605.485291594" calcext:value-type="float">
            <text:p><text:s/>548,605 </text:p>
          </table:table-cell>
          <table:table-cell table:style-name="ce18" office:value-type="float" office:value="464724.776778881" calcext:value-type="float">
            <text:p><text:s/>464,725 </text:p>
          </table:table-cell>
          <table:table-cell table:style-name="ce18" office:value-type="float" office:value="427049.906203719" calcext:value-type="float">
            <text:p><text:s/>427,050 </text:p>
          </table:table-cell>
          <table:table-cell table:style-name="ce42" office:value-type="string" calcext:value-type="string">
            <text:p>C.Disposable income</text:p>
          </table:table-cell>
          <table:table-cell table:style-name="Default" table:number-columns-repeated="1017"/>
        </table:table-row>
        <table:table-row table:style-name="ro1">
          <table:table-cell table:style-name="ce49"/>
          <table:table-cell table:style-name="ce50" table:number-columns-repeated="5"/>
          <table:table-cell table:style-name="ce54"/>
          <table:table-cell table:style-name="ce48" table:number-columns-repeated="1017"/>
        </table:table-row>
        <table:table-row table:style-name="ro5">
          <table:table-cell/>
          <table:table-cell table:style-name="ce3" table:number-columns-repeated="5"/>
          <table:table-cell table:number-columns-repeated="1018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ATA" table:base-cell-address="$'109,110'.$A$1" table:expression="#REF!"/>
        <table:named-expression table:name="DATA2" table:base-cell-address="$'109,1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47:55</meta:creation-date>
    <dc:date>2015-11-18T09:48:22</dc:date>
    <meta:generator>LibreOffice/5.1.1.3$Windows_x86 LibreOffice_project/89f508ef3ecebd2cfb8e1def0f0ba9a803b88a6d</meta:generator>
    <meta:document-statistic meta:table-count="2" meta:cell-count="444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