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40.64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49.53mm"/>
    </style:style>
    <style:style style:name="co10" style:family="table-column">
      <style:table-column-properties fo:break-before="auto" style:column-width="48.47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21.38mm"/>
    </style:style>
    <style:style style:name="co13" style:family="table-column">
      <style:table-column-properties fo:break-before="auto" style:column-width="31.96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7,11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ce11"/>
        <table:table-row table:style-name="ro1">
          <table:table-cell table:style-name="ce1"/>
          <table:table-cell table:style-name="Default" table:number-columns-repeated="3"/>
          <table:table-cell table:style-name="ce33" table:number-columns-spanned="4" table:number-rows-spanned="1"/>
          <table:covered-table-cell table:number-columns-repeated="3" table:style-name="ce38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39"/>
          <table:table-cell table:style-name="Default"/>
          <table:table-cell table:style-name="ce39"/>
          <table:table-cell table:style-name="Default" table:number-columns-repeated="1016"/>
        </table:table-row>
        <table:table-row table:style-name="ro2">
          <table:table-cell table:style-name="ce2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2"/>
          <table:table-cell table:style-name="ce34" office:value-type="string" office:string-value="Table 23   Sources of Income Recipients by Occupation" calcext:value-type="string" table:number-columns-spanned="4" table:number-rows-spanned="1">
            <text:p><text:s/>Table 23 <text:s text:c="2"/>Sources of Income Recipients by Occupation </text:p>
          </table:table-cell>
          <table:covered-table-cell table:number-columns-repeated="3" table:style-name="ce40"/>
          <table:table-cell table:style-name="ce53" table:number-columns-repeated="1016"/>
        </table:table-row>
        <table:table-row table:style-name="ro2">
          <table:table-cell table:style-name="ce3"/>
          <table:table-cell table:style-name="Default" table:number-columns-repeated="3"/>
          <table:table-cell table:style-name="ce35" table:number-columns-spanned="4" table:number-rows-spanned="1"/>
          <table:covered-table-cell table:number-columns-repeated="3" table:style-name="ce41"/>
          <table:table-cell table:style-name="Default" table:number-columns-repeated="1016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9" office:value-type="string" calcext:value-type="string">
            <text:p>單位：新臺幣元</text:p>
          </table:table-cell>
          <table:table-cell table:style-name="ce3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6"/>
          <table:table-cell table:style-name="ce46" office:value-type="string" calcext:value-type="string">
            <text:p>Unit:NT$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14" office:value-type="string" office:string-value="總計" calcext:value-type="string" table:number-columns-spanned="1" table:number-rows-spanned="2">
            <text:p><text:s/>總計 </text:p>
          </table:table-cell>
          <table:table-cell table:style-name="ce14" office:value-type="string" office:string-value="民意代表、主管及經理人員" calcext:value-type="string" table:number-columns-spanned="1" table:number-rows-spanned="2">
            <text:p><text:s/>民意代表、主管及經理人員 </text:p>
          </table:table-cell>
          <table:table-cell table:style-name="ce14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14" office:value-type="string" office:string-value="技術員及助理專業人員" calcext:value-type="string" table:number-columns-spanned="1" table:number-rows-spanned="2">
            <text:p><text:s/>技術員及助理專業人員 </text:p>
          </table:table-cell>
          <table:table-cell table:style-name="ce14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14" office:value-type="string" office:string-value="服務及銷售工作人員" calcext:value-type="string" table:number-columns-spanned="1" table:number-rows-spanned="2">
            <text:p><text:s/>服務及銷售工作人員 </text:p>
          </table:table-cell>
          <table:table-cell table:style-name="ce47"/>
          <table:table-cell table:style-name="ce54" table:number-columns-repeated="1016"/>
        </table:table-row>
        <table:table-row table:style-name="ro3">
          <table:table-cell table:style-name="ce6"/>
          <table:covered-table-cell table:number-columns-repeated="6" table:style-name="ce15"/>
          <table:table-cell table:style-name="ce48"/>
          <table:table-cell table:style-name="Default" table:number-columns-repeated="1016"/>
        </table:table-row>
        <table:table-row table:style-name="ro3">
          <table:table-cell table:style-name="ce6"/>
          <table:table-cell table:style-name="ce16" office:value-type="string" office:string-value="General     " calcext:value-type="string">
            <text:p><text:s/>General <text:s text:c="5"/>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7" office:value-type="string" office:string-value="Professionals  " calcext:value-type="string">
            <text:p><text:s/>Professionals <text:s text:c="2"/></text:p>
          </table:table-cell>
          <table:table-cell table:style-name="ce17" office:value-type="string" office:string-value="Technicians and  " calcext:value-type="string">
            <text:p><text:s/>Technicians and <text:s text:c="2"/></text:p>
          </table:table-cell>
          <table:table-cell table:style-name="ce16" office:value-type="string" office:string-value="Clerical Support" calcext:value-type="string">
            <text:p><text:s/>Clerical Support </text:p>
          </table:table-cell>
          <table:table-cell table:style-name="ce16" office:value-type="string" office:string-value="Service and Sales" calcext:value-type="string">
            <text:p><text:s/>Service and Sales </text:p>
          </table:table-cell>
          <table:table-cell table:style-name="ce48"/>
          <table:table-cell table:style-name="Default" table:number-columns-repeated="1016"/>
        </table:table-row>
        <table:table-row table:style-name="ro3">
          <table:table-cell table:style-name="ce6"/>
          <table:table-cell table:style-name="ce17" office:value-type="string" office:string-value="Average   " calcext:value-type="string">
            <text:p><text:s/>Average <text:s text:c="3"/>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7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6" office:value-type="string" office:string-value="Workers" calcext:value-type="string">
            <text:p><text:s/>Workers </text:p>
          </table:table-cell>
          <table:table-cell table:style-name="ce48"/>
          <table:table-cell table:style-name="Default" table:number-columns-repeated="1016"/>
        </table:table-row>
        <table:table-row table:style-name="ro3">
          <table:table-cell table:style-name="ce7"/>
          <table:table-cell table:style-name="ce18"/>
          <table:table-cell table:style-name="ce27" office:value-type="string" office:string-value="and Managers" calcext:value-type="string">
            <text:p><text:s/>and Managers </text:p>
          </table:table-cell>
          <table:table-cell table:style-name="ce31"/>
          <table:table-cell table:style-name="ce37" office:value-type="string" office:string-value="fessionals     " calcext:value-type="string">
            <text:p><text:s/>fessionals <text:s text:c="5"/></text:p>
          </table:table-cell>
          <table:table-cell table:style-name="ce18"/>
          <table:table-cell table:style-name="ce42"/>
          <table:table-cell table:style-name="ce49"/>
          <table:table-cell table:style-name="Default" table:number-columns-repeated="1016"/>
        </table:table-row>
        <table:table-row table:style-name="ro1">
          <table:table-cell table:style-name="ce6"/>
          <table:table-cell table:style-name="ce19"/>
          <table:table-cell table:style-name="ce28"/>
          <table:table-cell table:style-name="ce32" table:number-columns-repeated="3"/>
          <table:table-cell table:style-name="ce43"/>
          <table:table-cell table:style-name="ce50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20" office:value-type="float" office:value="2663668.81586192" calcext:value-type="float">
            <text:p><text:s/>2,663,669 </text:p>
          </table:table-cell>
          <table:table-cell table:style-name="ce20" office:value-type="float" office:value="91648.75102914" calcext:value-type="float">
            <text:p><text:s/>91,649 </text:p>
          </table:table-cell>
          <table:table-cell table:style-name="ce20" office:value-type="float" office:value="228227.19540187" calcext:value-type="float">
            <text:p><text:s/>228,227 </text:p>
          </table:table-cell>
          <table:table-cell table:style-name="ce20" office:value-type="float" office:value="476709.671848429" calcext:value-type="float">
            <text:p><text:s/>476,710 </text:p>
          </table:table-cell>
          <table:table-cell table:style-name="ce20" office:value-type="float" office:value="252119.94155139" calcext:value-type="float">
            <text:p><text:s/>252,120 </text:p>
          </table:table-cell>
          <table:table-cell table:style-name="ce20" office:value-type="float" office:value="423009.499213639" calcext:value-type="float">
            <text:p><text:s/>423,009 </text:p>
          </table:table-cell>
          <table:table-cell table:style-name="ce51" office:value-type="string" calcext:value-type="string">
            <text:p>No. of income recipients</text:p>
          </table:table-cell>
          <table:table-cell table:style-name="ce55"/>
          <table:table-cell table:style-name="ce58" table:number-columns-repeated="1015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598663.59525283" calcext:value-type="float">
            <text:p><text:s/>598,664 </text:p>
          </table:table-cell>
          <table:table-cell table:style-name="ce20" office:value-type="float" office:value="1406676.2055096" calcext:value-type="float">
            <text:p><text:s/>1,406,676 </text:p>
          </table:table-cell>
          <table:table-cell table:style-name="ce20" office:value-type="float" office:value="856170.782002523" calcext:value-type="float">
            <text:p><text:s/>856,171 </text:p>
          </table:table-cell>
          <table:table-cell table:style-name="ce20" office:value-type="float" office:value="701138.749145126" calcext:value-type="float">
            <text:p><text:s/>701,139 </text:p>
          </table:table-cell>
          <table:table-cell table:style-name="ce20" office:value-type="float" office:value="513105.425180638" calcext:value-type="float">
            <text:p><text:s/>513,105 </text:p>
          </table:table-cell>
          <table:table-cell table:style-name="ce20" office:value-type="float" office:value="532760.952737715" calcext:value-type="float">
            <text:p><text:s/>532,761 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401613.091181805" calcext:value-type="float">
            <text:p><text:s/>401,613 </text:p>
          </table:table-cell>
          <table:table-cell table:style-name="ce21" office:value-type="float" office:value="1018011.13230154" calcext:value-type="float">
            <text:p><text:s/>1,018,011 </text:p>
          </table:table-cell>
          <table:table-cell table:style-name="ce21" office:value-type="float" office:value="718939.031052844" calcext:value-type="float">
            <text:p><text:s/>718,939 </text:p>
          </table:table-cell>
          <table:table-cell table:style-name="ce21" office:value-type="float" office:value="578920.409541229" calcext:value-type="float">
            <text:p><text:s/>578,920 </text:p>
          </table:table-cell>
          <table:table-cell table:style-name="ce21" office:value-type="float" office:value="458057.077444074" calcext:value-type="float">
            <text:p><text:s/>458,057 </text:p>
          </table:table-cell>
          <table:table-cell table:style-name="ce21" office:value-type="float" office:value="289542.296034022" calcext:value-type="float">
            <text:p><text:s/>289,542 </text:p>
          </table:table-cell>
          <table:table-cell table:style-name="ce52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311814.226928103" calcext:value-type="float">
            <text:p><text:s/>311,814 </text:p>
          </table:table-cell>
          <table:table-cell table:style-name="ce21" office:value-type="float" office:value="767661.827009266" calcext:value-type="float">
            <text:p><text:s/>767,662 </text:p>
          </table:table-cell>
          <table:table-cell table:style-name="ce21" office:value-type="float" office:value="557841.454085933" calcext:value-type="float">
            <text:p><text:s/>557,841 </text:p>
          </table:table-cell>
          <table:table-cell table:style-name="ce21" office:value-type="float" office:value="447442.35377788" calcext:value-type="float">
            <text:p><text:s/>447,442 </text:p>
          </table:table-cell>
          <table:table-cell table:style-name="ce21" office:value-type="float" office:value="364597.740702941" calcext:value-type="float">
            <text:p><text:s/>364,598 </text:p>
          </table:table-cell>
          <table:table-cell table:style-name="ce21" office:value-type="float" office:value="242425.47738695" calcext:value-type="float">
            <text:p><text:s/>242,425 </text:p>
          </table:table-cell>
          <table:table-cell table:style-name="ce52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13210.5652576996" calcext:value-type="float">
            <text:p><text:s/>13,2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31.70658000606" calcext:value-type="float">
            <text:p><text:s/>3,432 </text:p>
          </table:table-cell>
          <table:table-cell table:style-name="ce21" office:value-type="float" office:value="397.335092609794" calcext:value-type="float">
            <text:p><text:s/>397 </text:p>
          </table:table-cell>
          <table:table-cell table:style-name="ce21" office:value-type="float" office:value="100.727529748077" calcext:value-type="float">
            <text:p><text:s/>101 </text:p>
          </table:table-cell>
          <table:table-cell table:style-name="ce21" office:value-type="float" office:value="550.118744322744" calcext:value-type="float">
            <text:p><text:s/>550 </text:p>
          </table:table-cell>
          <table:table-cell table:style-name="ce52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76588.2989960018" calcext:value-type="float">
            <text:p><text:s/>76,588 </text:p>
          </table:table-cell>
          <table:table-cell table:style-name="ce21" office:value-type="float" office:value="250349.305292274" calcext:value-type="float">
            <text:p><text:s/>250,349 </text:p>
          </table:table-cell>
          <table:table-cell table:style-name="ce21" office:value-type="float" office:value="157665.870386906" calcext:value-type="float">
            <text:p><text:s/>157,666 </text:p>
          </table:table-cell>
          <table:table-cell table:style-name="ce21" office:value-type="float" office:value="131080.720670739" calcext:value-type="float">
            <text:p><text:s/>131,081 </text:p>
          </table:table-cell>
          <table:table-cell table:style-name="ce21" office:value-type="float" office:value="93358.6092113847" calcext:value-type="float">
            <text:p><text:s/>93,359 </text:p>
          </table:table-cell>
          <table:table-cell table:style-name="ce21" office:value-type="float" office:value="46566.6999027497" calcext:value-type="float">
            <text:p><text:s/>46,567 </text:p>
          </table:table-cell>
          <table:table-cell table:style-name="ce52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63763.7466276706" calcext:value-type="float">
            <text:p><text:s/>63,764 </text:p>
          </table:table-cell>
          <table:table-cell table:style-name="ce21" office:value-type="float" office:value="205354.259178874" calcext:value-type="float">
            <text:p><text:s/>205,354 </text:p>
          </table:table-cell>
          <table:table-cell table:style-name="ce21" office:value-type="float" office:value="39939.4273394455" calcext:value-type="float">
            <text:p><text:s/>39,939 </text:p>
          </table:table-cell>
          <table:table-cell table:style-name="ce21" office:value-type="float" office:value="40043.3433825399" calcext:value-type="float">
            <text:p><text:s/>40,043 </text:p>
          </table:table-cell>
          <table:table-cell table:style-name="ce21" office:value-type="float" office:value="4691.6123800108" calcext:value-type="float">
            <text:p><text:s/>4,692 </text:p>
          </table:table-cell>
          <table:table-cell table:style-name="ce21" office:value-type="float" office:value="151590.886119202" calcext:value-type="float">
            <text:p><text:s/>151,591 </text:p>
          </table:table-cell>
          <table:table-cell table:style-name="ce52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21" office:value-type="float" office:value="1776.2202830697" calcext:value-type="float">
            <text:p><text:s/>1,776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21" office:value-type="float" office:value="61987.5263446009" calcext:value-type="float">
            <text:p><text:s/>61,988 </text:p>
          </table:table-cell>
          <table:table-cell table:style-name="ce21" office:value-type="float" office:value="205354.259178874" calcext:value-type="float">
            <text:p><text:s/>205,354 </text:p>
          </table:table-cell>
          <table:table-cell table:style-name="ce21" office:value-type="float" office:value="39939.4273394455" calcext:value-type="float">
            <text:p><text:s/>39,939 </text:p>
          </table:table-cell>
          <table:table-cell table:style-name="ce21" office:value-type="float" office:value="40043.3433825399" calcext:value-type="float">
            <text:p><text:s/>40,043 </text:p>
          </table:table-cell>
          <table:table-cell table:style-name="ce21" office:value-type="float" office:value="4691.6123800108" calcext:value-type="float">
            <text:p><text:s/>4,692 </text:p>
          </table:table-cell>
          <table:table-cell table:style-name="ce21" office:value-type="float" office:value="151590.886119202" calcext:value-type="float">
            <text:p><text:s/>151,591 </text:p>
          </table:table-cell>
          <table:table-cell table:style-name="ce52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18394.973318237" calcext:value-type="float">
            <text:p><text:s/>18,395 </text:p>
          </table:table-cell>
          <table:table-cell table:style-name="ce21" office:value-type="float" office:value="47996.1680025021" calcext:value-type="float">
            <text:p><text:s/>47,996 </text:p>
          </table:table-cell>
          <table:table-cell table:style-name="ce21" office:value-type="float" office:value="17319.5934984966" calcext:value-type="float">
            <text:p><text:s/>17,320 </text:p>
          </table:table-cell>
          <table:table-cell table:style-name="ce21" office:value-type="float" office:value="7671.82510202315" calcext:value-type="float">
            <text:p><text:s/>7,672 </text:p>
          </table:table-cell>
          <table:table-cell table:style-name="ce21" office:value-type="float" office:value="5332.77800631752" calcext:value-type="float">
            <text:p><text:s/>5,333 </text:p>
          </table:table-cell>
          <table:table-cell table:style-name="ce21" office:value-type="float" office:value="6685.99669481226" calcext:value-type="float">
            <text:p><text:s/>6,686 </text:p>
          </table:table-cell>
          <table:table-cell table:style-name="ce52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41170.1736222678" calcext:value-type="float">
            <text:p><text:s/>41,170 </text:p>
          </table:table-cell>
          <table:table-cell table:style-name="ce21" office:value-type="float" office:value="93344.7741907876" calcext:value-type="float">
            <text:p><text:s/>93,345 </text:p>
          </table:table-cell>
          <table:table-cell table:style-name="ce21" office:value-type="float" office:value="45366.7355931233" calcext:value-type="float">
            <text:p><text:s/>45,367 </text:p>
          </table:table-cell>
          <table:table-cell table:style-name="ce21" office:value-type="float" office:value="40624.5390127425" calcext:value-type="float">
            <text:p><text:s/>40,625 </text:p>
          </table:table-cell>
          <table:table-cell table:style-name="ce21" office:value-type="float" office:value="17065.3202247466" calcext:value-type="float">
            <text:p><text:s/>17,065 </text:p>
          </table:table-cell>
          <table:table-cell table:style-name="ce21" office:value-type="float" office:value="31828.3039585242" calcext:value-type="float">
            <text:p><text:s/>31,828 </text:p>
          </table:table-cell>
          <table:table-cell table:style-name="ce52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73703.9024163643" calcext:value-type="float">
            <text:p><text:s/>73,704 </text:p>
          </table:table-cell>
          <table:table-cell table:style-name="ce21" office:value-type="float" office:value="41963.4946327907" calcext:value-type="float">
            <text:p><text:s/>41,963 </text:p>
          </table:table-cell>
          <table:table-cell table:style-name="ce21" office:value-type="float" office:value="34605.9945186136" calcext:value-type="float">
            <text:p><text:s/>34,606 </text:p>
          </table:table-cell>
          <table:table-cell table:style-name="ce21" office:value-type="float" office:value="33874.9002327995" calcext:value-type="float">
            <text:p><text:s/>33,875 </text:p>
          </table:table-cell>
          <table:table-cell table:style-name="ce21" office:value-type="float" office:value="27956.6669331705" calcext:value-type="float">
            <text:p><text:s/>27,957 </text:p>
          </table:table-cell>
          <table:table-cell table:style-name="ce21" office:value-type="float" office:value="53103.4151082849" calcext:value-type="float">
            <text:p><text:s/>53,103 </text:p>
          </table:table-cell>
          <table:table-cell table:style-name="ce52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27486.0152526622" calcext:value-type="float">
            <text:p><text:s/>27,486 </text:p>
          </table:table-cell>
          <table:table-cell table:style-name="ce21" office:value-type="float" office:value="8806.94322647709" calcext:value-type="float">
            <text:p><text:s/>8,807 </text:p>
          </table:table-cell>
          <table:table-cell table:style-name="ce21" office:value-type="float" office:value="7149.86737165587" calcext:value-type="float">
            <text:p><text:s/>7,150 </text:p>
          </table:table-cell>
          <table:table-cell table:style-name="ce21" office:value-type="float" office:value="7350.35878543519" calcext:value-type="float">
            <text:p><text:s/>7,350 </text:p>
          </table:table-cell>
          <table:table-cell table:style-name="ce21" office:value-type="float" office:value="6442.94613113302" calcext:value-type="float">
            <text:p><text:s/>6,443 </text:p>
          </table:table-cell>
          <table:table-cell table:style-name="ce21" office:value-type="float" office:value="11847.3552116851" calcext:value-type="float">
            <text:p><text:s/>11,847 </text:p>
          </table:table-cell>
          <table:table-cell table:style-name="ce52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14244.7182563035" calcext:value-type="float">
            <text:p><text:s/>14,245 </text:p>
          </table:table-cell>
          <table:table-cell table:style-name="ce21" office:value-type="float" office:value="11904.4509994629" calcext:value-type="float">
            <text:p><text:s/>11,904 </text:p>
          </table:table-cell>
          <table:table-cell table:style-name="ce21" office:value-type="float" office:value="10586.3520961038" calcext:value-type="float">
            <text:p><text:s/>10,586 </text:p>
          </table:table-cell>
          <table:table-cell table:style-name="ce21" office:value-type="float" office:value="9073.24505401572" calcext:value-type="float">
            <text:p><text:s/>9,073 </text:p>
          </table:table-cell>
          <table:table-cell table:style-name="ce21" office:value-type="float" office:value="7794.35397012765" calcext:value-type="float">
            <text:p><text:s/>7,794 </text:p>
          </table:table-cell>
          <table:table-cell table:style-name="ce21" office:value-type="float" office:value="12758.7765579455" calcext:value-type="float">
            <text:p><text:s/>12,759 </text:p>
          </table:table-cell>
          <table:table-cell table:style-name="ce52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31056.6656929578" calcext:value-type="float">
            <text:p><text:s/>31,057 </text:p>
          </table:table-cell>
          <table:table-cell table:style-name="ce21" office:value-type="float" office:value="19857.6778663675" calcext:value-type="float">
            <text:p><text:s/>19,858 </text:p>
          </table:table-cell>
          <table:table-cell table:style-name="ce21" office:value-type="float" office:value="16698.0782128289" calcext:value-type="float">
            <text:p><text:s/>16,698 </text:p>
          </table:table-cell>
          <table:table-cell table:style-name="ce21" office:value-type="float" office:value="16300.6187304556" calcext:value-type="float">
            <text:p><text:s/>16,301 </text:p>
          </table:table-cell>
          <table:table-cell table:style-name="ce21" office:value-type="float" office:value="13580.9681798583" calcext:value-type="float">
            <text:p><text:s/>13,581 </text:p>
          </table:table-cell>
          <table:table-cell table:style-name="ce21" office:value-type="float" office:value="28461.7064504416" calcext:value-type="float">
            <text:p><text:s/>28,462 </text:p>
          </table:table-cell>
          <table:table-cell table:style-name="ce52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486.362227782738" calcext:value-type="float">
            <text:p><text:s/>486 </text:p>
          </table:table-cell>
          <table:table-cell table:style-name="ce21" office:value-type="float" office:value="1394.4225404833" calcext:value-type="float">
            <text:p><text:s/>1,394 </text:p>
          </table:table-cell>
          <table:table-cell table:style-name="ce21" office:value-type="float" office:value="171.696838025022" calcext:value-type="float">
            <text:p><text:s/>172 </text:p>
          </table:table-cell>
          <table:table-cell table:style-name="ce21" office:value-type="float" office:value="122.234423277123" calcext:value-type="float">
            <text:p><text:s/>122 </text:p>
          </table:table-cell>
          <table:table-cell table:style-name="ce21" office:value-type="float" office:value="138.398652051519" calcext:value-type="float">
            <text:p><text:s/>138 </text:p>
          </table:table-cell>
          <table:table-cell table:style-name="ce21" office:value-type="float" office:value="35.5768882126596" calcext:value-type="float">
            <text:p><text:s/>36 </text:p>
          </table:table-cell>
          <table:table-cell table:style-name="ce52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430.140986658108" calcext:value-type="float">
            <text:p><text:s/>4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28.44323961583" calcext:value-type="float">
            <text:p><text:s/>1,0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17.7080864856029" calcext:value-type="float">
            <text:p><text:s/>18 </text:p>
          </table:table-cell>
          <table:table-cell table:style-name="ce21" office:value-type="float" office:value="6.37720310268242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.7318737921792" calcext:value-type="float">
            <text:p><text:s/>4 </text:p>
          </table:table-cell>
          <table:table-cell table:style-name="ce21" office:value-type="float" office:value="1.97019231838213" calcext:value-type="float">
            <text:p><text:s/>2 </text:p>
          </table:table-cell>
          <table:table-cell table:style-name="ce21" office:value-type="float" office:value="10.0548228694243" calcext:value-type="float">
            <text:p><text:s/>10 </text:p>
          </table:table-cell>
          <table:table-cell table:style-name="ce52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20" office:value-type="float" office:value="100785.064206572" calcext:value-type="float">
            <text:p><text:s/>100,785 </text:p>
          </table:table-cell>
          <table:table-cell table:style-name="ce20" office:value-type="float" office:value="337523.1343473" calcext:value-type="float">
            <text:p><text:s/>337,523 </text:p>
          </table:table-cell>
          <table:table-cell table:style-name="ce20" office:value-type="float" office:value="170911.818073476" calcext:value-type="float">
            <text:p><text:s/>170,912 </text:p>
          </table:table-cell>
          <table:table-cell table:style-name="ce20" office:value-type="float" office:value="134307.710378179" calcext:value-type="float">
            <text:p><text:s/>134,308 </text:p>
          </table:table-cell>
          <table:table-cell table:style-name="ce20" office:value-type="float" office:value="84789.7817487232" calcext:value-type="float">
            <text:p><text:s/>84,790 </text:p>
          </table:table-cell>
          <table:table-cell table:style-name="ce20" office:value-type="float" office:value="79542.6282668979" calcext:value-type="float">
            <text:p><text:s/>79,543 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6339.92720779711" calcext:value-type="float">
            <text:p><text:s/>6,340 </text:p>
          </table:table-cell>
          <table:table-cell table:style-name="ce21" office:value-type="float" office:value="29686.2103441893" calcext:value-type="float">
            <text:p><text:s/>29,686 </text:p>
          </table:table-cell>
          <table:table-cell table:style-name="ce21" office:value-type="float" office:value="9643.68910352984" calcext:value-type="float">
            <text:p><text:s/>9,644 </text:p>
          </table:table-cell>
          <table:table-cell table:style-name="ce21" office:value-type="float" office:value="8685.79767657249" calcext:value-type="float">
            <text:p><text:s/>8,686 </text:p>
          </table:table-cell>
          <table:table-cell table:style-name="ce21" office:value-type="float" office:value="1507.13952395942" calcext:value-type="float">
            <text:p><text:s/>1,507 </text:p>
          </table:table-cell>
          <table:table-cell table:style-name="ce21" office:value-type="float" office:value="5148.99120084143" calcext:value-type="float">
            <text:p><text:s/>5,149 </text:p>
          </table:table-cell>
          <table:table-cell table:style-name="ce52" office:value-type="string" calcext:value-type="string">
            <text:p><text:span text:style-name="T3">　</text:span><text:span text:style-name="T4"> 1.Interes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94445.1369987749" calcext:value-type="float">
            <text:p><text:s/>94,445 </text:p>
          </table:table-cell>
          <table:table-cell table:style-name="ce21" office:value-type="float" office:value="307836.924003111" calcext:value-type="float">
            <text:p><text:s/>307,837 </text:p>
          </table:table-cell>
          <table:table-cell table:style-name="ce21" office:value-type="float" office:value="161268.128969946" calcext:value-type="float">
            <text:p><text:s/>161,268 </text:p>
          </table:table-cell>
          <table:table-cell table:style-name="ce21" office:value-type="float" office:value="125621.912701606" calcext:value-type="float">
            <text:p><text:s/>125,622 </text:p>
          </table:table-cell>
          <table:table-cell table:style-name="ce21" office:value-type="float" office:value="83282.6422247638" calcext:value-type="float">
            <text:p><text:s/>83,283 </text:p>
          </table:table-cell>
          <table:table-cell table:style-name="ce21" office:value-type="float" office:value="74393.6370660565" calcext:value-type="float">
            <text:p><text:s/>74,394 </text:p>
          </table:table-cell>
          <table:table-cell table:style-name="ce52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21421.1805918913" calcext:value-type="float">
            <text:p><text:s/>21,421 </text:p>
          </table:table-cell>
          <table:table-cell table:style-name="ce21" office:value-type="float" office:value="83628.9945264251" calcext:value-type="float">
            <text:p><text:s/>83,629 </text:p>
          </table:table-cell>
          <table:table-cell table:style-name="ce21" office:value-type="float" office:value="37950.5929252135" calcext:value-type="float">
            <text:p><text:s/>37,951 </text:p>
          </table:table-cell>
          <table:table-cell table:style-name="ce21" office:value-type="float" office:value="25133.194225202" calcext:value-type="float">
            <text:p><text:s/>25,133 </text:p>
          </table:table-cell>
          <table:table-cell table:style-name="ce21" office:value-type="float" office:value="10478.3548613551" calcext:value-type="float">
            <text:p><text:s/>10,478 </text:p>
          </table:table-cell>
          <table:table-cell table:style-name="ce21" office:value-type="float" office:value="15043.6279840983" calcext:value-type="float">
            <text:p><text:s/>15,044 </text:p>
          </table:table-cell>
          <table:table-cell table:style-name="ce52" office:value-type="string" calcext:value-type="string">
            <text:p><text:span text:style-name="T3">　　</text:span><text:span text:style-name="T4">(1)To privat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13894.5130822363" calcext:value-type="float">
            <text:p><text:s/>13,895 </text:p>
          </table:table-cell>
          <table:table-cell table:style-name="ce21" office:value-type="float" office:value="85705.5670225713" calcext:value-type="float">
            <text:p><text:s/>85,706 </text:p>
          </table:table-cell>
          <table:table-cell table:style-name="ce21" office:value-type="float" office:value="27046.5752163835" calcext:value-type="float">
            <text:p><text:s/>27,047 </text:p>
          </table:table-cell>
          <table:table-cell table:style-name="ce21" office:value-type="float" office:value="16931.9561461037" calcext:value-type="float">
            <text:p><text:s/>16,932 </text:p>
          </table:table-cell>
          <table:table-cell table:style-name="ce21" office:value-type="float" office:value="6733.35457810933" calcext:value-type="float">
            <text:p><text:s/>6,733 </text:p>
          </table:table-cell>
          <table:table-cell table:style-name="ce21" office:value-type="float" office:value="8365.45547488283" calcext:value-type="float">
            <text:p><text:s/>8,365 </text:p>
          </table:table-cell>
          <table:table-cell table:style-name="ce52" office:value-type="string" calcext:value-type="string">
            <text:p><text:span text:style-name="T3">　　</text:span><text:span text:style-name="T4">(2)To governmen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58560.522569727" calcext:value-type="float">
            <text:p><text:s/>58,561 </text:p>
          </table:table-cell>
          <table:table-cell table:style-name="ce21" office:value-type="float" office:value="124096.618435647" calcext:value-type="float">
            <text:p><text:s/>124,097 </text:p>
          </table:table-cell>
          <table:table-cell table:style-name="ce21" office:value-type="float" office:value="95652.9509707721" calcext:value-type="float">
            <text:p><text:s/>95,653 </text:p>
          </table:table-cell>
          <table:table-cell table:style-name="ce21" office:value-type="float" office:value="83529.6112694923" calcext:value-type="float">
            <text:p><text:s/>83,530 </text:p>
          </table:table-cell>
          <table:table-cell table:style-name="ce21" office:value-type="float" office:value="66027.8187490696" calcext:value-type="float">
            <text:p><text:s/>66,028 </text:p>
          </table:table-cell>
          <table:table-cell table:style-name="ce21" office:value-type="float" office:value="50954.3654354068" calcext:value-type="float">
            <text:p><text:s/>50,954 </text:p>
          </table:table-cell>
          <table:table-cell table:style-name="ce52" office:value-type="string" calcext:value-type="string">
            <text:p><text:span text:style-name="T3">　　</text:span><text:span text:style-name="T4">(3)Social insuranc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568.920754920218" calcext:value-type="float">
            <text:p><text:s/>569 </text:p>
          </table:table-cell>
          <table:table-cell table:style-name="ce21" office:value-type="float" office:value="14405.7440184674" calcext:value-type="float">
            <text:p><text:s/>14,406 </text:p>
          </table:table-cell>
          <table:table-cell table:style-name="ce21" office:value-type="float" office:value="618.009857576619" calcext:value-type="float">
            <text:p><text:s/>618 </text:p>
          </table:table-cell>
          <table:table-cell table:style-name="ce21" office:value-type="float" office:value="27.1510608083977" calcext:value-type="float">
            <text:p><text:s/>27 </text:p>
          </table:table-cell>
          <table:table-cell table:style-name="ce21" office:value-type="float" office:value="43.1140362297695" calcext:value-type="float">
            <text:p><text:s/>43 </text:p>
          </table:table-cell>
          <table:table-cell table:style-name="ce21" office:value-type="float" office:value="30.1881716685129" calcext:value-type="float">
            <text:p><text:s/>30 </text:p>
          </table:table-cell>
          <table:table-cell table:style-name="ce52" office:value-type="string" calcext:value-type="string">
            <text:p><text:span text:style-name="T3">　　</text:span><text:span text:style-name="T4">(4)To abroad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22" office:value-type="float" office:value="497878.531046258" calcext:value-type="float">
            <text:p><text:s/>497,879 </text:p>
          </table:table-cell>
          <table:table-cell table:style-name="ce20" office:value-type="float" office:value="1069153.0711623" calcext:value-type="float">
            <text:p><text:s/>1,069,153 </text:p>
          </table:table-cell>
          <table:table-cell table:style-name="ce20" office:value-type="float" office:value="685258.963929048" calcext:value-type="float">
            <text:p><text:s/>685,259 </text:p>
          </table:table-cell>
          <table:table-cell table:style-name="ce20" office:value-type="float" office:value="566831.038766947" calcext:value-type="float">
            <text:p><text:s/>566,831 </text:p>
          </table:table-cell>
          <table:table-cell table:style-name="ce20" office:value-type="float" office:value="428315.643431915" calcext:value-type="float">
            <text:p><text:s/>428,316 </text:p>
          </table:table-cell>
          <table:table-cell table:style-name="ce44" office:value-type="float" office:value="453218.324470818" calcext:value-type="float">
            <text:p><text:s/>453,218 </text:p>
          </table:table-cell>
          <table:table-cell table:style-name="ce51" office:value-type="string" calcext:value-type="string">
            <text:p>C.Disposable income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3"/>
          <table:table-cell table:style-name="ce10" table:number-columns-repeated="4"/>
          <table:table-cell table:style-name="ce45"/>
          <table:table-cell table:style-name="ce10"/>
          <table:table-cell table:style-name="ce57" table:number-columns-repeated="1016"/>
        </table:table-row>
        <table:table-row table:style-name="ro5">
          <table:table-cell/>
          <table:table-cell table:style-name="ce24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9,120" table:style-name="ta2"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8" table:number-columns-repeated="1017" table:default-cell-style-name="ce11"/>
        <table:table-row table:style-name="ro1">
          <table:table-cell table:style-name="ce1"/>
          <table:table-cell table:style-name="ce3" table:number-columns-repeated="2"/>
          <table:table-cell table:style-name="ce33" table:number-columns-spanned="4" table:number-rows-spanned="1"/>
          <table:covered-table-cell table:number-columns-repeated="3" table:style-name="ce38"/>
          <table:table-cell table:style-name="Default" table:number-columns-repeated="1017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2">
          <table:table-cell table:style-name="ce2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2"/>
          <table:table-cell table:style-name="ce34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40"/>
          <table:table-cell table:style-name="ce53" table:number-columns-repeated="1017"/>
        </table:table-row>
        <table:table-row table:style-name="ro2">
          <table:table-cell table:style-name="ce3" table:number-columns-repeated="3"/>
          <table:table-cell table:style-name="ce35" table:number-columns-spanned="4" table:number-rows-spanned="1"/>
          <table:covered-table-cell table:number-columns-repeated="3" table:style-name="ce41"/>
          <table:table-cell table:style-name="Default"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29" office:value-type="string" calcext:value-type="string">
            <text:p>單位：新臺幣元</text:p>
          </table:table-cell>
          <table:table-cell table:style-name="ce3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6"/>
          <table:table-cell table:style-name="ce46" office:value-type="string" calcext:value-type="string">
            <text:p>Unit:NT$</text:p>
          </table:table-cell>
          <table:table-cell table:style-name="Default" table:number-columns-repeated="1017"/>
        </table:table-row>
        <table:table-row table:style-name="ro3">
          <table:table-cell table:style-name="ce5"/>
          <table:table-cell table:style-name="ce59" office:value-type="string" office:string-value="農事、畜牧、林業" calcext:value-type="string">
            <text:p><text:s/>農事、畜牧、林業 </text:p>
          </table:table-cell>
          <table:table-cell table:style-name="ce59" office:value-type="string" office:string-value="技藝有關" calcext:value-type="string">
            <text:p><text:s/>技藝有關 </text:p>
          </table:table-cell>
          <table:table-cell table:style-name="ce65" office:value-type="string" office:string-value="機械設備操作" calcext:value-type="string">
            <text:p><text:s/>機械設備操作 </text:p>
          </table:table-cell>
          <table:table-cell table:style-name="ce59" office:value-type="string" office:string-value="基層技術工 " calcext:value-type="string">
            <text:p><text:s/>基層技術工 <text:s/></text:p>
          </table:table-cell>
          <table:table-cell table:style-name="ce59" office:value-type="string" office:string-value="其他  " calcext:value-type="string">
            <text:p><text:s/>其他 <text:s text:c="2"/></text:p>
          </table:table-cell>
          <table:table-cell table:style-name="ce47"/>
          <table:table-cell table:style-name="ce54" table:number-columns-repeated="1017"/>
        </table:table-row>
        <table:table-row table:style-name="ro3">
          <table:table-cell table:style-name="ce6"/>
          <table:table-cell table:style-name="ce6" office:value-type="string" office:string-value="漁業及有關工作者" calcext:value-type="string">
            <text:p><text:s/>漁業及有關工作者 </text:p>
          </table:table-cell>
          <table:table-cell table:style-name="ce6" office:value-type="string" office:string-value="工作人員" calcext:value-type="string">
            <text:p><text:s/>工作人員 </text:p>
          </table:table-cell>
          <table:table-cell table:style-name="ce15" office:value-type="string" office:string-value="及組裝人員" calcext:value-type="string">
            <text:p><text:s/>及組裝人員 </text:p>
          </table:table-cell>
          <table:table-cell table:style-name="ce15" office:value-type="string" office:string-value="及勞力工" calcext:value-type="string">
            <text:p><text:s/>及勞力工 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8"/>
          <table:table-cell table:style-name="Default" table:number-columns-repeated="1017"/>
        </table:table-row>
        <table:table-row table:style-name="ro3">
          <table:table-cell table:style-name="ce6"/>
          <table:table-cell table:style-name="ce60" office:value-type="string" office:string-value="Agriculture,Animal" calcext:value-type="string">
            <text:p><text:s/>Agriculture,Animal </text:p>
          </table:table-cell>
          <table:table-cell table:style-name="ce62" office:value-type="string" office:string-value="Craft and Re-" calcext:value-type="string">
            <text:p><text:s/>Craft and Re- </text:p>
          </table:table-cell>
          <table:table-cell table:style-name="ce62" office:value-type="string" office:string-value="Plant &amp; Machine" calcext:value-type="string">
            <text:p><text:s/>Plant &amp; Machine </text:p>
          </table:table-cell>
          <table:table-cell table:style-name="ce62" office:value-type="string" office:string-value="Elementary" calcext:value-type="string">
            <text:p><text:s/>Elementary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48"/>
          <table:table-cell table:style-name="Default" table:number-columns-repeated="1017"/>
        </table:table-row>
        <table:table-row table:style-name="ro3">
          <table:table-cell table:style-name="ce6"/>
          <table:table-cell table:style-name="ce16" office:value-type="string" office:string-value="Producers,forestry" calcext:value-type="string">
            <text:p><text:s/>Producers,forestry </text:p>
          </table:table-cell>
          <table:table-cell table:style-name="ce17" office:value-type="string" office:string-value="lated Trades" calcext:value-type="string">
            <text:p><text:s/>lated Trades </text:p>
          </table:table-cell>
          <table:table-cell table:style-name="ce17" office:value-type="string" office:string-value="Operators and" calcext:value-type="string">
            <text:p><text:s/>Operators and </text:p>
          </table:table-cell>
          <table:table-cell table:style-name="ce17" office:value-type="string" office:string-value="Labourers" calcext:value-type="string">
            <text:p><text:s/>Labourers </text:p>
          </table:table-cell>
          <table:table-cell table:style-name="ce16"/>
          <table:table-cell table:style-name="ce48"/>
          <table:table-cell table:style-name="Default" table:number-columns-repeated="1017"/>
        </table:table-row>
        <table:table-row table:style-name="ro3">
          <table:table-cell table:style-name="ce7"/>
          <table:table-cell table:style-name="ce42" office:value-type="string" office:string-value="&amp; Fishery Workers" calcext:value-type="string">
            <text:p><text:s/>&amp; Fishery Workers </text:p>
          </table:table-cell>
          <table:table-cell table:style-name="ce37" office:value-type="string" office:string-value="Workers" calcext:value-type="string">
            <text:p><text:s/>Workers </text:p>
          </table:table-cell>
          <table:table-cell table:style-name="ce37" office:value-type="string" office:string-value="Assemblers   " calcext:value-type="string">
            <text:p><text:s/>Assemblers <text:s text:c="3"/></text:p>
          </table:table-cell>
          <table:table-cell table:style-name="ce18"/>
          <table:table-cell table:style-name="ce18" office:value-type="string" office:string-value=" " calcext:value-type="string">
            <text:p><text:s text:c="3"/></text:p>
          </table:table-cell>
          <table:table-cell table:style-name="ce49"/>
          <table:table-cell table:style-name="Default" table:number-columns-repeated="1017"/>
        </table:table-row>
        <table:table-row table:style-name="ro1">
          <table:table-cell table:style-name="ce6"/>
          <table:table-cell table:style-name="ce19"/>
          <table:table-cell table:style-name="ce63" table:number-columns-repeated="3"/>
          <table:table-cell table:style-name="ce6"/>
          <table:table-cell table:style-name="ce50"/>
          <table:table-cell table:style-name="ce69" table:number-columns-repeated="1017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20" office:value-type="float" office:value="20231.98861717" calcext:value-type="float">
            <text:p><text:s/>20,232 </text:p>
          </table:table-cell>
          <table:table-cell table:style-name="ce20" office:value-type="float" office:value="278051.50471267" calcext:value-type="float">
            <text:p><text:s/>278,052 </text:p>
          </table:table-cell>
          <table:table-cell table:style-name="ce20" office:value-type="float" office:value="266038.65819715" calcext:value-type="float">
            <text:p><text:s/>266,039 </text:p>
          </table:table-cell>
          <table:table-cell table:style-name="ce20" office:value-type="float" office:value="133500.8434069" calcext:value-type="float">
            <text:p><text:s/>133,501 </text:p>
          </table:table-cell>
          <table:table-cell table:style-name="ce20" office:value-type="float" office:value="494130.761883559" calcext:value-type="float">
            <text:p><text:s/>494,131 </text:p>
          </table:table-cell>
          <table:table-cell table:style-name="ce51" office:value-type="string" calcext:value-type="string">
            <text:p>No. of income recipients</text:p>
          </table:table-cell>
          <table:table-cell table:style-name="ce55"/>
          <table:table-cell table:style-name="ce58" table:number-columns-repeated="1016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460895.998283965" calcext:value-type="float">
            <text:p><text:s/>460,896 </text:p>
          </table:table-cell>
          <table:table-cell table:style-name="ce20" office:value-type="float" office:value="620140.012517588" calcext:value-type="float">
            <text:p><text:s/>620,140 </text:p>
          </table:table-cell>
          <table:table-cell table:style-name="ce20" office:value-type="float" office:value="554808.233718076" calcext:value-type="float">
            <text:p><text:s/>554,808 </text:p>
          </table:table-cell>
          <table:table-cell table:style-name="ce20" office:value-type="float" office:value="421749.465091488" calcext:value-type="float">
            <text:p><text:s/>421,749 </text:p>
          </table:table-cell>
          <table:table-cell table:style-name="ce20" office:value-type="float" office:value="396035.343391949" calcext:value-type="float">
            <text:p><text:s/>396,035 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17080.1604458562" calcext:value-type="float">
            <text:p><text:s/>17,080 </text:p>
          </table:table-cell>
          <table:table-cell table:style-name="ce21" office:value-type="float" office:value="403208.721119884" calcext:value-type="float">
            <text:p><text:s/>403,209 </text:p>
          </table:table-cell>
          <table:table-cell table:style-name="ce21" office:value-type="float" office:value="391794.487296476" calcext:value-type="float">
            <text:p><text:s/>391,794 </text:p>
          </table:table-cell>
          <table:table-cell table:style-name="ce21" office:value-type="float" office:value="326295.572216055" calcext:value-type="float">
            <text:p><text:s/>326,296 </text:p>
          </table:table-cell>
          <table:table-cell table:style-name="ce21" office:value-type="float" office:value="77288.0130671345" calcext:value-type="float">
            <text:p><text:s/>77,288 </text:p>
          </table:table-cell>
          <table:table-cell table:style-name="ce52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10673.3507914659" calcext:value-type="float">
            <text:p><text:s/>10,673 </text:p>
          </table:table-cell>
          <table:table-cell table:style-name="ce21" office:value-type="float" office:value="356968.51842291" calcext:value-type="float">
            <text:p><text:s/>356,969 </text:p>
          </table:table-cell>
          <table:table-cell table:style-name="ce21" office:value-type="float" office:value="318122.23218501" calcext:value-type="float">
            <text:p><text:s/>318,122 </text:p>
          </table:table-cell>
          <table:table-cell table:style-name="ce21" office:value-type="float" office:value="283188.649798113" calcext:value-type="float">
            <text:p><text:s/>283,189 </text:p>
          </table:table-cell>
          <table:table-cell table:style-name="ce21" office:value-type="float" office:value="6514.35606631186" calcext:value-type="float">
            <text:p><text:s/>6,514 </text:p>
          </table:table-cell>
          <table:table-cell table:style-name="ce52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6406.80965439033" calcext:value-type="float">
            <text:p><text:s/>6,407 </text:p>
          </table:table-cell>
          <table:table-cell table:style-name="ce21" office:value-type="float" office:value="161.642039369622" calcext:value-type="float">
            <text:p><text:s/>162 </text:p>
          </table:table-cell>
          <table:table-cell table:style-name="ce21" office:value-type="float" office:value="3662.22499571462" calcext:value-type="float">
            <text:p><text:s/>3,6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397.37775557" calcext:value-type="float">
            <text:p><text:s/>66,397 </text:p>
          </table:table-cell>
          <table:table-cell table:style-name="ce52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078.5606576033" calcext:value-type="float">
            <text:p><text:s/>46,079 </text:p>
          </table:table-cell>
          <table:table-cell table:style-name="ce21" office:value-type="float" office:value="70010.0301157509" calcext:value-type="float">
            <text:p><text:s/>70,010 </text:p>
          </table:table-cell>
          <table:table-cell table:style-name="ce21" office:value-type="float" office:value="43106.9224179417" calcext:value-type="float">
            <text:p><text:s/>43,107 </text:p>
          </table:table-cell>
          <table:table-cell table:style-name="ce21" office:value-type="float" office:value="4376.27924525272" calcext:value-type="float">
            <text:p><text:s/>4,376 </text:p>
          </table:table-cell>
          <table:table-cell table:style-name="ce52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232106.929338543" calcext:value-type="float">
            <text:p><text:s/>232,107 </text:p>
          </table:table-cell>
          <table:table-cell table:style-name="ce21" office:value-type="float" office:value="111532.969745566" calcext:value-type="float">
            <text:p><text:s/>111,533 </text:p>
          </table:table-cell>
          <table:table-cell table:style-name="ce21" office:value-type="float" office:value="74243.6194671506" calcext:value-type="float">
            <text:p><text:s/>74,244 </text:p>
          </table:table-cell>
          <table:table-cell table:style-name="ce21" office:value-type="float" office:value="14716.85647079" calcext:value-type="float">
            <text:p><text:s/>14,717 </text:p>
          </table:table-cell>
          <table:table-cell table:style-name="ce21" office:value-type="float" office:value="180.549780142434" calcext:value-type="float">
            <text:p><text:s/>181 </text:p>
          </table:table-cell>
          <table:table-cell table:style-name="ce52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21" office:value-type="float" office:value="232106.929338543" calcext:value-type="float">
            <text:p><text:s/>232,107 </text:p>
          </table:table-cell>
          <table:table-cell table:style-name="ce21" office:value-type="float" office:value="83.9811696508901" calcext:value-type="float">
            <text:p><text:s/>8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4.1367996116795" calcext:value-type="float">
            <text:p><text:s/>24 </text:p>
          </table:table-cell>
          <table:table-cell table:style-name="ce52" office:value-type="string" calcext:value-type="string">
            <text:p><text:span text:style-name="T3">　　</text:span><text:span text:style-name="T4">(1)Net agricultural incom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448.988575915" calcext:value-type="float">
            <text:p><text:s/>111,449 </text:p>
          </table:table-cell>
          <table:table-cell table:style-name="ce21" office:value-type="float" office:value="74243.6194671506" calcext:value-type="float">
            <text:p><text:s/>74,244 </text:p>
          </table:table-cell>
          <table:table-cell table:style-name="ce21" office:value-type="float" office:value="14716.85647079" calcext:value-type="float">
            <text:p><text:s/>14,717 </text:p>
          </table:table-cell>
          <table:table-cell table:style-name="ce21" office:value-type="float" office:value="156.412980530754" calcext:value-type="float">
            <text:p><text:s/>156 </text:p>
          </table:table-cell>
          <table:table-cell table:style-name="ce52" office:value-type="string" calcext:value-type="string">
            <text:p><text:span text:style-name="T3">　　</text:span><text:span text:style-name="T4">(2)Net operation surplu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53860.0005953343" calcext:value-type="float">
            <text:p><text:s/>53,860 </text:p>
          </table:table-cell>
          <table:table-cell table:style-name="ce21" office:value-type="float" office:value="4774.33708735383" calcext:value-type="float">
            <text:p><text:s/>4,774 </text:p>
          </table:table-cell>
          <table:table-cell table:style-name="ce21" office:value-type="float" office:value="4301.5499042732" calcext:value-type="float">
            <text:p><text:s/>4,302 </text:p>
          </table:table-cell>
          <table:table-cell table:style-name="ce21" office:value-type="float" office:value="1968.03240975759" calcext:value-type="float">
            <text:p><text:s/>1,968 </text:p>
          </table:table-cell>
          <table:table-cell table:style-name="ce21" office:value-type="float" office:value="58673.2011654238" calcext:value-type="float">
            <text:p><text:s/>58,673 </text:p>
          </table:table-cell>
          <table:table-cell table:style-name="ce52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50249.1668630808" calcext:value-type="float">
            <text:p><text:s/>50,249 </text:p>
          </table:table-cell>
          <table:table-cell table:style-name="ce21" office:value-type="float" office:value="46695.5405839907" calcext:value-type="float">
            <text:p><text:s/>46,696 </text:p>
          </table:table-cell>
          <table:table-cell table:style-name="ce21" office:value-type="float" office:value="39720.2535576617" calcext:value-type="float">
            <text:p><text:s/>39,720 </text:p>
          </table:table-cell>
          <table:table-cell table:style-name="ce21" office:value-type="float" office:value="27021.6410398047" calcext:value-type="float">
            <text:p><text:s/>27,022 </text:p>
          </table:table-cell>
          <table:table-cell table:style-name="ce21" office:value-type="float" office:value="51499.7667507926" calcext:value-type="float">
            <text:p><text:s/>51,500 </text:p>
          </table:table-cell>
          <table:table-cell table:style-name="ce52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107492.903759141" calcext:value-type="float">
            <text:p><text:s/>107,493 </text:p>
          </table:table-cell>
          <table:table-cell table:style-name="ce21" office:value-type="float" office:value="53913.0067966355" calcext:value-type="float">
            <text:p><text:s/>53,913 </text:p>
          </table:table-cell>
          <table:table-cell table:style-name="ce21" office:value-type="float" office:value="44736.8879955747" calcext:value-type="float">
            <text:p><text:s/>44,737 </text:p>
          </table:table-cell>
          <table:table-cell table:style-name="ce21" office:value-type="float" office:value="51711.7227593899" calcext:value-type="float">
            <text:p><text:s/>51,712 </text:p>
          </table:table-cell>
          <table:table-cell table:style-name="ce21" office:value-type="float" office:value="208341.598026657" calcext:value-type="float">
            <text:p><text:s/>208,342 </text:p>
          </table:table-cell>
          <table:table-cell table:style-name="ce52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34703.53657339" calcext:value-type="float">
            <text:p><text:s/>34,704 </text:p>
          </table:table-cell>
          <table:table-cell table:style-name="ce21" office:value-type="float" office:value="7123.35308591008" calcext:value-type="float">
            <text:p><text:s/>7,123 </text:p>
          </table:table-cell>
          <table:table-cell table:style-name="ce21" office:value-type="float" office:value="9151.37553408246" calcext:value-type="float">
            <text:p><text:s/>9,151 </text:p>
          </table:table-cell>
          <table:table-cell table:style-name="ce21" office:value-type="float" office:value="15429.033729158" calcext:value-type="float">
            <text:p><text:s/>15,429 </text:p>
          </table:table-cell>
          <table:table-cell table:style-name="ce21" office:value-type="float" office:value="108185.101785502" calcext:value-type="float">
            <text:p><text:s/>108,185 </text:p>
          </table:table-cell>
          <table:table-cell table:style-name="ce52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43074.2055992086" calcext:value-type="float">
            <text:p><text:s/>43,074 </text:p>
          </table:table-cell>
          <table:table-cell table:style-name="ce21" office:value-type="float" office:value="15043.6388407779" calcext:value-type="float">
            <text:p><text:s/>15,044 </text:p>
          </table:table-cell>
          <table:table-cell table:style-name="ce21" office:value-type="float" office:value="10272.7923475179" calcext:value-type="float">
            <text:p><text:s/>10,273 </text:p>
          </table:table-cell>
          <table:table-cell table:style-name="ce21" office:value-type="float" office:value="11307.1834111005" calcext:value-type="float">
            <text:p><text:s/>11,307 </text:p>
          </table:table-cell>
          <table:table-cell table:style-name="ce21" office:value-type="float" office:value="27223.0151288407" calcext:value-type="float">
            <text:p><text:s/>27,223 </text:p>
          </table:table-cell>
          <table:table-cell table:style-name="ce52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28633.8509483549" calcext:value-type="float">
            <text:p><text:s/>28,634 </text:p>
          </table:table-cell>
          <table:table-cell table:style-name="ce21" office:value-type="float" office:value="30948.8275765962" calcext:value-type="float">
            <text:p><text:s/>30,949 </text:p>
          </table:table-cell>
          <table:table-cell table:style-name="ce21" office:value-type="float" office:value="25282.6316668525" calcext:value-type="float">
            <text:p><text:s/>25,283 </text:p>
          </table:table-cell>
          <table:table-cell table:style-name="ce21" office:value-type="float" office:value="24493.5620725988" calcext:value-type="float">
            <text:p><text:s/>24,494 </text:p>
          </table:table-cell>
          <table:table-cell table:style-name="ce21" office:value-type="float" office:value="70181.3437815229" calcext:value-type="float">
            <text:p><text:s/>70,181 </text:p>
          </table:table-cell>
          <table:table-cell table:style-name="ce52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1081.31063818709" calcext:value-type="float">
            <text:p><text:s/>1,081 </text:p>
          </table:table-cell>
          <table:table-cell table:style-name="ce21" office:value-type="float" office:value="303.342741915796" calcext:value-type="float">
            <text:p><text:s/>303 </text:p>
          </table:table-cell>
          <table:table-cell table:style-name="ce21" office:value-type="float" office:value="30.0884471218467" calcext:value-type="float">
            <text:p><text:s/>30 </text:p>
          </table:table-cell>
          <table:table-cell table:style-name="ce21" office:value-type="float" office:value="481.943546532569" calcext:value-type="float">
            <text:p><text:s/>482 </text:p>
          </table:table-cell>
          <table:table-cell table:style-name="ce21" office:value-type="float" office:value="1703.48763588613" calcext:value-type="float">
            <text:p><text:s/>1,703 </text:p>
          </table:table-cell>
          <table:table-cell table:style-name="ce52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3.84455143552" calcext:value-type="float">
            <text:p><text:s/>4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48.64969490522" calcext:value-type="float">
            <text:p><text:s/>1,049 </text:p>
          </table:table-cell>
          <table:table-cell table:style-name="ce52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106.837282010361" calcext:value-type="float">
            <text:p><text:s/>107 </text:p>
          </table:table-cell>
          <table:table-cell table:style-name="ce21" office:value-type="float" office:value="15.4371841591905" calcext:value-type="float">
            <text:p><text:s/>15 </text:p>
          </table:table-cell>
          <table:table-cell table:style-name="ce21" office:value-type="float" office:value="11.4354969402807" calcext:value-type="float">
            <text:p><text:s/>11 </text:p>
          </table:table-cell>
          <table:table-cell table:style-name="ce21" office:value-type="float" office:value="35.6401956908579" calcext:value-type="float">
            <text:p><text:s/>36 </text:p>
          </table:table-cell>
          <table:table-cell table:style-name="ce21" office:value-type="float" office:value="52.2146017981075" calcext:value-type="float">
            <text:p><text:s/>52 </text:p>
          </table:table-cell>
          <table:table-cell table:style-name="ce52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20" office:value-type="float" office:value="59730.2274859531" calcext:value-type="float">
            <text:p><text:s/>59,730 </text:p>
          </table:table-cell>
          <table:table-cell table:style-name="ce20" office:value-type="float" office:value="100393.269144802" calcext:value-type="float">
            <text:p><text:s/>100,393 </text:p>
          </table:table-cell>
          <table:table-cell table:style-name="ce20" office:value-type="float" office:value="93625.5899451442" calcext:value-type="float">
            <text:p><text:s/>93,626 </text:p>
          </table:table-cell>
          <table:table-cell table:style-name="ce20" office:value-type="float" office:value="64448.9144314479" calcext:value-type="float">
            <text:p><text:s/>64,449 </text:p>
          </table:table-cell>
          <table:table-cell table:style-name="ce20" office:value-type="float" office:value="34064.8610210788" calcext:value-type="float">
            <text:p><text:s/>34,065 </text:p>
          </table:table-cell>
          <table:table-cell table:style-name="ce51" office:value-type="string" calcext:value-type="string">
            <text:p>B.Nonconsumption expenditure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3486.05521446174" calcext:value-type="float">
            <text:p><text:s/>3,486 </text:p>
          </table:table-cell>
          <table:table-cell table:style-name="ce21" office:value-type="float" office:value="7592.98229290346" calcext:value-type="float">
            <text:p><text:s/>7,593 </text:p>
          </table:table-cell>
          <table:table-cell table:style-name="ce21" office:value-type="float" office:value="6416.36903829824" calcext:value-type="float">
            <text:p><text:s/>6,416 </text:p>
          </table:table-cell>
          <table:table-cell table:style-name="ce21" office:value-type="float" office:value="1951.50666441076" calcext:value-type="float">
            <text:p><text:s/>1,952 </text:p>
          </table:table-cell>
          <table:table-cell table:style-name="ce21" office:value-type="float" office:value="2262.2641854813" calcext:value-type="float">
            <text:p><text:s/>2,262 </text:p>
          </table:table-cell>
          <table:table-cell table:style-name="ce52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56244.1722714914" calcext:value-type="float">
            <text:p><text:s/>56,244 </text:p>
          </table:table-cell>
          <table:table-cell table:style-name="ce21" office:value-type="float" office:value="92800.2868518983" calcext:value-type="float">
            <text:p><text:s/>92,800 </text:p>
          </table:table-cell>
          <table:table-cell table:style-name="ce21" office:value-type="float" office:value="87209.220906846" calcext:value-type="float">
            <text:p><text:s/>87,209 </text:p>
          </table:table-cell>
          <table:table-cell table:style-name="ce21" office:value-type="float" office:value="62497.4077670372" calcext:value-type="float">
            <text:p><text:s/>62,497 </text:p>
          </table:table-cell>
          <table:table-cell table:style-name="ce21" office:value-type="float" office:value="31802.5968355975" calcext:value-type="float">
            <text:p><text:s/>31,803 </text:p>
          </table:table-cell>
          <table:table-cell table:style-name="ce52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27521.2734151138" calcext:value-type="float">
            <text:p><text:s/>27,521 </text:p>
          </table:table-cell>
          <table:table-cell table:style-name="ce21" office:value-type="float" office:value="21388.187200142" calcext:value-type="float">
            <text:p><text:s/>21,388 </text:p>
          </table:table-cell>
          <table:table-cell table:style-name="ce21" office:value-type="float" office:value="16143.9733633843" calcext:value-type="float">
            <text:p><text:s/>16,144 </text:p>
          </table:table-cell>
          <table:table-cell table:style-name="ce21" office:value-type="float" office:value="13303.8091628903" calcext:value-type="float">
            <text:p><text:s/>13,304 </text:p>
          </table:table-cell>
          <table:table-cell table:style-name="ce21" office:value-type="float" office:value="14513.6186670849" calcext:value-type="float">
            <text:p><text:s/>14,514 </text:p>
          </table:table-cell>
          <table:table-cell table:style-name="ce52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8615.29917813653" calcext:value-type="float">
            <text:p><text:s/>8,615 </text:p>
          </table:table-cell>
          <table:table-cell table:style-name="ce21" office:value-type="float" office:value="11718.8670170429" calcext:value-type="float">
            <text:p><text:s/>11,719 </text:p>
          </table:table-cell>
          <table:table-cell table:style-name="ce21" office:value-type="float" office:value="9450.55758052011" calcext:value-type="float">
            <text:p><text:s/>9,451 </text:p>
          </table:table-cell>
          <table:table-cell table:style-name="ce21" office:value-type="float" office:value="4930.53992307448" calcext:value-type="float">
            <text:p><text:s/>4,931 </text:p>
          </table:table-cell>
          <table:table-cell table:style-name="ce21" office:value-type="float" office:value="6212.33036718841" calcext:value-type="float">
            <text:p><text:s/>6,212 </text:p>
          </table:table-cell>
          <table:table-cell table:style-name="ce52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20107.599678241" calcext:value-type="float">
            <text:p><text:s/>20,108 </text:p>
          </table:table-cell>
          <table:table-cell table:style-name="ce21" office:value-type="float" office:value="59685.81496028" calcext:value-type="float">
            <text:p><text:s/>59,686 </text:p>
          </table:table-cell>
          <table:table-cell table:style-name="ce21" office:value-type="float" office:value="61589.8706744956" calcext:value-type="float">
            <text:p><text:s/>61,590 </text:p>
          </table:table-cell>
          <table:table-cell table:style-name="ce21" office:value-type="float" office:value="44263.0586810724" calcext:value-type="float">
            <text:p><text:s/>44,263 </text:p>
          </table:table-cell>
          <table:table-cell table:style-name="ce21" office:value-type="float" office:value="11058.7314518445" calcext:value-type="float">
            <text:p><text:s/>11,059 </text:p>
          </table:table-cell>
          <table:table-cell table:style-name="ce52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.41767443351303" calcext:value-type="float">
            <text:p><text:s/>7 </text:p>
          </table:table-cell>
          <table:table-cell table:style-name="ce21" office:value-type="float" office:value="24.8192884460569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.9163494796732" calcext:value-type="float">
            <text:p><text:s/>18 </text:p>
          </table:table-cell>
          <table:table-cell table:style-name="ce52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22" office:value-type="float" office:value="401165.770798012" calcext:value-type="float">
            <text:p><text:s/>401,166 </text:p>
          </table:table-cell>
          <table:table-cell table:style-name="ce20" office:value-type="float" office:value="519746.743372786" calcext:value-type="float">
            <text:p><text:s/>519,747 </text:p>
          </table:table-cell>
          <table:table-cell table:style-name="ce20" office:value-type="float" office:value="461182.643772932" calcext:value-type="float">
            <text:p><text:s/>461,183 </text:p>
          </table:table-cell>
          <table:table-cell table:style-name="ce20" office:value-type="float" office:value="357300.55066004" calcext:value-type="float">
            <text:p><text:s/>357,301 </text:p>
          </table:table-cell>
          <table:table-cell table:style-name="ce44" office:value-type="float" office:value="361970.482370871" calcext:value-type="float">
            <text:p><text:s/>361,970 </text:p>
          </table:table-cell>
          <table:table-cell table:style-name="ce51" office:value-type="string" calcext:value-type="string">
            <text:p>C.Disposable incom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61"/>
          <table:table-cell table:style-name="ce64" table:number-columns-repeated="3"/>
          <table:table-cell table:style-name="ce66"/>
          <table:table-cell table:style-name="ce68"/>
          <table:table-cell table:number-columns-repeated="1017"/>
        </table:table-row>
        <table:table-row table:style-name="ro6">
          <table:table-cell/>
          <table:table-cell table:style-name="ce3" table:number-columns-repeated="3"/>
          <table:table-cell/>
          <table:table-cell table:style-name="ce67" table:number-columns-repeated="2"/>
          <table:table-cell table:number-columns-repeated="1017"/>
        </table:table-row>
        <table:table-row table:style-name="ro5" table:number-rows-repeated="75">
          <table:table-cell/>
          <table:table-cell table:style-name="ce3" table:number-columns-repeated="3"/>
          <table:table-cell/>
          <table:table-cell table:style-name="ce67"/>
          <table:table-cell table:number-columns-repeated="1018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ATA" table:base-cell-address="$'117,118'.$A$1" table:expression="#REF!"/>
        <table:named-expression table:name="DATA2" table:base-cell-address="$'117,1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50:17</meta:creation-date>
    <dc:date>2015-11-18T09:50:31</dc:date>
    <meta:generator>LibreOffice/5.1.1.3$Windows_x86 LibreOffice_project/89f508ef3ecebd2cfb8e1def0f0ba9a803b88a6d</meta:generator>
    <meta:document-statistic meta:table-count="2" meta:cell-count="44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