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3.759cm"/>
    </style:style>
    <style:style style:name="co11" style:family="table-column">
      <style:table-column-properties fo:break-before="auto" style:column-width="6.10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1,6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7"/>
        <table:table-column table:style-name="co6" table:number-columns-repeated="1016" table:default-cell-style-name="ce2"/>
        <table:table-row table:style-name="ro1">
          <table:table-cell table:style-name="ce1"/>
          <table:table-cell/>
          <table:table-cell table:style-name="ce2"/>
          <table:table-cell table:style-name="ce27"/>
          <table:table-cell table:style-name="ce31" table:number-columns-spanned="3" table:number-rows-spanned="1"/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number-columns-repeated="5"/>
          <table:table-cell table:style-name="ce2" office:value-type="string" office:string-value=" 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表11  平均每戶家庭收支按住宅狀況分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4"/>
          <table:table-cell table:style-name="ce32" office:value-type="string" office:string-value="Table 11">
            <text:p><text:s/>Table 11 </text:p>
          </table:table-cell>
          <table:table-cell table:style-name="ce33" office:value-type="string" office:string-value="Average Family Income &amp; Expenditure Per Household">
            <text:p><text:s/>Average Family Income &amp; Expenditure Per Household </text:p>
          </table:table-cell>
          <table:table-cell table:style-name="ce33" table:number-columns-repeated="2"/>
          <table:table-cell table:style-name="ce24" table:number-columns-repeated="1016"/>
        </table:table-row>
        <table:table-row table:style-name="ro2">
          <table:table-cell table:style-name="ce4" table:number-columns-repeated="2"/>
          <table:table-cell table:style-name="ce24"/>
          <table:table-cell table:style-name="ce28"/>
          <table:table-cell table:style-name="ce33" office:value-type="string">
            <text:p><text:s text:c="21"/><text:span text:style-name="T3">　</text:span><text:span text:style-name="T4"> <text:s text:c="13"/></text:span></text:p>
          </table:table-cell>
          <table:table-cell table:style-name="ce33" office:value-type="string" office:string-value="by type of Residence">
            <text:p><text:s/>by type of Residence </text:p>
          </table:table-cell>
          <table:table-cell table:style-name="ce33" table:number-columns-repeated="2"/>
          <table:table-cell table:style-name="ce24"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9" office:value-type="string" office:string-value="單位：新臺幣元">
            <text:p><text:s/>單位：新臺幣元 </text:p>
          </table:table-cell>
          <table:table-cell/>
          <table:table-cell table:style-name="ce35" office:value-type="float" office:value="2015">
            <text:p>2015 </text:p>
          </table:table-cell>
          <table:table-cell table:style-name="ce36"/>
          <table:table-cell table:style-name="ce21" office:value-type="string" office:string-value="Unit:NT$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  平  均">
            <text:p><text:s/>總 <text:s/>平 <text:s/>均 </text:p>
          </table:table-cell>
          <table:table-cell table:style-name="ce6" office:value-type="string" office:string-value="自    有">
            <text:p><text:s/>自 <text:s text:c="3"/>有 </text:p>
          </table:table-cell>
          <table:table-cell table:style-name="ce6" office:value-type="string" office:string-value="不住在一起的配偶、">
            <text:p><text:s/>不住在一起的配偶、 </text:p>
          </table:table-cell>
          <table:table-cell table:style-name="ce6" office:value-type="string" office:string-value="租    押">
            <text:p><text:s/>租 <text:s text:c="3"/>押 </text:p>
          </table:table-cell>
          <table:table-cell table:style-name="ce6" office:value-type="string" office:string-value="配    住">
            <text:p><text:s/>配 <text:s text:c="3"/>住 </text:p>
          </table:table-cell>
          <table:table-cell table:style-name="ce37" office:value-type="string" office:string-value="其    他">
            <text:p><text:s/>其 <text:s text:c="3"/>他 </text:p>
          </table:table-cell>
          <table:table-cell table:style-name="ce40"/>
          <table:table-cell table:style-name="ce48" table:number-columns-repeated="1016"/>
        </table:table-row>
        <table:table-row table:style-name="ro3">
          <table:table-cell table:style-name="ce7" table:number-columns-repeated="2"/>
          <table:table-cell table:style-name="ce25"/>
          <table:table-cell table:style-name="ce7" office:value-type="string" office:string-value="父母或子女所擁有">
            <text:p><text:s/>父母或子女所擁有 </text:p>
          </table:table-cell>
          <table:table-cell table:style-name="ce25" table:number-columns-repeated="2"/>
          <table:table-cell table:style-name="ce38" office:value-type="string" office:string-value="( 含 借 用 )">
            <text:p><text:s/>( 含 借 用 ) </text:p>
          </table:table-cell>
          <table:table-cell table:style-name="ce41"/>
          <table:table-cell table:style-name="ce48" table:number-columns-repeated="1016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Self-owned">
            <text:p><text:s/>Self-owned </text:p>
          </table:table-cell>
          <table:table-cell table:style-name="ce15" office:value-type="string" office:string-value="Owned by spouse,">
            <text:p><text:s/>Owned by spouse, </text:p>
          </table:table-cell>
          <table:table-cell table:style-name="ce15" office:value-type="string" office:string-value="Rent">
            <text:p><text:s/>Rent </text:p>
          </table:table-cell>
          <table:table-cell table:style-name="ce15" office:value-type="string" office:string-value="Issued">
            <text:p><text:s/>Issued </text:p>
          </table:table-cell>
          <table:table-cell table:style-name="ce16" office:value-type="string" office:string-value="Lease &amp; others">
            <text:p><text:s/>Lease &amp; others </text:p>
          </table:table-cell>
          <table:table-cell table:style-name="ce41"/>
          <table:table-cell table:style-name="ce48" table:number-columns-repeated="1016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26"/>
          <table:table-cell table:style-name="ce15" office:value-type="string" office:string-value="parents or children">
            <text:p><text:s/>parents or children </text:p>
          </table:table-cell>
          <table:table-cell table:style-name="ce15" table:number-columns-repeated="2"/>
          <table:table-cell table:style-name="ce16"/>
          <table:table-cell table:style-name="ce41"/>
          <table:table-cell table:style-name="ce48" table:number-columns-repeated="1016"/>
        </table:table-row>
        <table:table-row table:style-name="ro3">
          <table:table-cell table:style-name="ce8"/>
          <table:table-cell table:style-name="ce17" table:number-columns-repeated="2"/>
          <table:table-cell table:style-name="ce30" office:value-type="string" office:string-value="not living together">
            <text:p><text:s/>not living together </text:p>
          </table:table-cell>
          <table:table-cell table:style-name="ce17" table:number-columns-repeated="2"/>
          <table:table-cell table:style-name="ce39"/>
          <table:table-cell table:style-name="ce42"/>
          <table:table-cell table:style-name="ce48" table:number-columns-repeated="1016"/>
        </table:table-row>
        <table:table-row table:style-name="ro1">
          <table:table-cell table:style-name="ce7"/>
          <table:table-cell table:style-name="ce18" table:number-columns-repeated="5"/>
          <table:table-cell table:style-name="ce6"/>
          <table:table-cell table:style-name="ce43"/>
          <table:table-cell table:style-name="ce48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1265417.97077303">
            <text:p><text:s/>1,265,418 </text:p>
          </table:table-cell>
          <table:table-cell table:style-name="ce19" office:value-type="float" office:value="51502.15397842">
            <text:p><text:s/>51,502 </text:p>
          </table:table-cell>
          <table:table-cell table:style-name="ce19" office:value-type="float" office:value="167123.29034042">
            <text:p><text:s/>167,123 </text:p>
          </table:table-cell>
          <table:table-cell table:style-name="ce19" office:value-type="float" office:value="1201.30113968">
            <text:p><text:s/>1,201 </text:p>
          </table:table-cell>
          <table:table-cell table:style-name="ce19" office:value-type="float" office:value="18599.28376775">
            <text:p><text:s/>18,599 </text:p>
          </table:table-cell>
          <table:table-cell table:style-name="ce44" office:value-type="string">
            <text:p>No. of households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3.16859445022303">
            <text:p><text:s/>3.17 </text:p>
          </table:table-cell>
          <table:table-cell table:style-name="ce20" office:value-type="float" office:value="2.41010546533005">
            <text:p><text:s/>2.41 </text:p>
          </table:table-cell>
          <table:table-cell table:style-name="ce20" office:value-type="float" office:value="3.19042217792174">
            <text:p><text:s/>3.19 </text:p>
          </table:table-cell>
          <table:table-cell table:style-name="ce20" office:value-type="float" office:value="3">
            <text:p><text:s/>3.00 </text:p>
          </table:table-cell>
          <table:table-cell table:style-name="ce20" office:value-type="float" office:value="2.42706700176234">
            <text:p><text:s/>2.43 </text:p>
          </table:table-cell>
          <table:table-cell table:style-name="ce44" office:value-type="string">
            <text:p>No. of person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2.64005960356733">
            <text:p><text:s/>2.64 </text:p>
          </table:table-cell>
          <table:table-cell table:style-name="ce20" office:value-type="float" office:value="1.8150149337971">
            <text:p><text:s/>1.82 </text:p>
          </table:table-cell>
          <table:table-cell table:style-name="ce20" office:value-type="float" office:value="2.44354966589993">
            <text:p><text:s/>2.44 </text:p>
          </table:table-cell>
          <table:table-cell table:style-name="ce20" office:value-type="float" office:value="3">
            <text:p><text:s/>3.00 </text:p>
          </table:table-cell>
          <table:table-cell table:style-name="ce20" office:value-type="float" office:value="1.84344281545728">
            <text:p><text:s/>1.84 </text:p>
          </table:table-cell>
          <table:table-cell table:style-name="ce44" office:value-type="string">
            <text:p>No. of adult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1.43324544129808">
            <text:p><text:s/>1.43 </text:p>
          </table:table-cell>
          <table:table-cell table:style-name="ce20" office:value-type="float" office:value="0.965664904448638">
            <text:p><text:s/>0.97 </text:p>
          </table:table-cell>
          <table:table-cell table:style-name="ce20" office:value-type="float" office:value="1.64615233064947">
            <text:p><text:s/>1.65 </text:p>
          </table:table-cell>
          <table:table-cell table:style-name="ce20" office:value-type="float" office:value="1.5">
            <text:p><text:s/>1.50 </text:p>
          </table:table-cell>
          <table:table-cell table:style-name="ce20" office:value-type="float" office:value="1.19797574935357">
            <text:p><text:s/>1.20 </text:p>
          </table:table-cell>
          <table:table-cell table:style-name="ce44" office:value-type="string">
            <text:p>No. of persons employed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8">
            <text:p><text:s/>1.76 </text:p>
          </table:table-cell>
          <table:table-cell table:style-name="ce20" office:value-type="float" office:value="1.77256800111188">
            <text:p><text:s/>1.77 </text:p>
          </table:table-cell>
          <table:table-cell table:style-name="ce20" office:value-type="float" office:value="1.26474385236884">
            <text:p><text:s/>1.26 </text:p>
          </table:table-cell>
          <table:table-cell table:style-name="ce20" office:value-type="float" office:value="1.81862078869866">
            <text:p><text:s/>1.82 </text:p>
          </table:table-cell>
          <table:table-cell table:style-name="ce20" office:value-type="float" office:value="1.5">
            <text:p><text:s/>1.50 </text:p>
          </table:table-cell>
          <table:table-cell table:style-name="ce20" office:value-type="float" office:value="1.39920431411044">
            <text:p><text:s/>1.40 </text:p>
          </table:table-cell>
          <table:table-cell table:style-name="ce44" office:value-type="string">
            <text:p>No. of income recipients per household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9" office:value-type="float" office:value="1171978.28799943">
            <text:p><text:s/>1,171,978 </text:p>
          </table:table-cell>
          <table:table-cell table:style-name="ce19" office:value-type="float" office:value="1216762.96029447">
            <text:p><text:s/>1,216,763 </text:p>
          </table:table-cell>
          <table:table-cell table:style-name="ce19" office:value-type="float" office:value="858641.229291917">
            <text:p><text:s/>858,641 </text:p>
          </table:table-cell>
          <table:table-cell table:style-name="ce19" office:value-type="float" office:value="965785.376218915">
            <text:p><text:s/>965,785 </text:p>
          </table:table-cell>
          <table:table-cell table:style-name="ce19" office:value-type="float" office:value="1658461">
            <text:p><text:s/>1,658,461 </text:p>
          </table:table-cell>
          <table:table-cell table:style-name="ce19" office:value-type="float" office:value="813976.864369094">
            <text:p><text:s/>813,977 </text:p>
          </table:table-cell>
          <table:table-cell table:style-name="ce44" office:value-type="string">
            <text:p>A.Total receipts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725882.471400688">
            <text:p><text:s/>725,882 </text:p>
          </table:table-cell>
          <table:table-cell table:style-name="ce21" office:value-type="float" office:value="751985.523810961">
            <text:p><text:s/>751,986 </text:p>
          </table:table-cell>
          <table:table-cell table:style-name="ce21" office:value-type="float" office:value="446460.194226647">
            <text:p><text:s/>446,460 </text:p>
          </table:table-cell>
          <table:table-cell table:style-name="ce21" office:value-type="float" office:value="653376.493384336">
            <text:p><text:s/>653,376 </text:p>
          </table:table-cell>
          <table:table-cell table:style-name="ce21" office:value-type="float" office:value="1467899">
            <text:p><text:s/>1,467,899 </text:p>
          </table:table-cell>
          <table:table-cell table:style-name="ce21" office:value-type="float" office:value="327245.069736182">
            <text:p><text:s/>327,245 </text:p>
          </table:table-cell>
          <table:table-cell table:style-name="ce45" office:value-type="string">
            <text:p><text:span text:style-name="T5">　</text:span><text:span text:style-name="T6">1.Compensation of employees</text:span><text:span text:style-name="T2">　</text:span><text:span text:style-name="T6">1.Compensation of employe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557882.920205994">
            <text:p><text:s/>557,883 </text:p>
          </table:table-cell>
          <table:table-cell table:style-name="ce21" office:value-type="float" office:value="571114.614044803">
            <text:p><text:s/>571,115 </text:p>
          </table:table-cell>
          <table:table-cell table:style-name="ce21" office:value-type="float" office:value="358263.463489177">
            <text:p><text:s/>358,263 </text:p>
          </table:table-cell>
          <table:table-cell table:style-name="ce21" office:value-type="float" office:value="546925.309697431">
            <text:p><text:s/>546,925 </text:p>
          </table:table-cell>
          <table:table-cell table:style-name="ce21" office:value-type="float" office:value="1031820">
            <text:p><text:s/>1,031,820 </text:p>
          </table:table-cell>
          <table:table-cell table:style-name="ce21" office:value-type="float" office:value="278256.001930317">
            <text:p><text:s/>278,256 </text:p>
          </table:table-cell>
          <table:table-cell table:style-name="ce45" office:value-type="string">
            <text:p><text:span text:style-name="T5">　　</text:span><text:span text:style-name="T6">(1)Full time payroll</text:span><text:span text:style-name="T2">　　</text:span><text:span text:style-name="T6">(1)Full time payroll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8617.7238646612">
            <text:p><text:s/>28,618 </text:p>
          </table:table-cell>
          <table:table-cell table:style-name="ce21" office:value-type="float" office:value="32637.2303184938">
            <text:p><text:s/>32,637 </text:p>
          </table:table-cell>
          <table:table-cell table:style-name="ce21" office:value-type="float" office:value="15519.7656289251">
            <text:p><text:s/>15,520 </text:p>
          </table:table-cell>
          <table:table-cell table:style-name="ce21" office:value-type="float" office:value="4860.47908512034">
            <text:p><text:s/>4,860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734.34264056031">
            <text:p><text:s/>6,734 </text:p>
          </table:table-cell>
          <table:table-cell table:style-name="ce45" office:value-type="string">
            <text:p><text:span text:style-name="T5">　　</text:span><text:span text:style-name="T6">(2)Part time payroll</text:span><text:span text:style-name="T2">　　</text:span><text:span text:style-name="T6">(2)Part time payroll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139381.827330034">
            <text:p><text:s/>139,382 </text:p>
          </table:table-cell>
          <table:table-cell table:style-name="ce21" office:value-type="float" office:value="148233.679447666">
            <text:p><text:s/>148,234 </text:p>
          </table:table-cell>
          <table:table-cell table:style-name="ce21" office:value-type="float" office:value="72676.9651085451">
            <text:p><text:s/>72,677 </text:p>
          </table:table-cell>
          <table:table-cell table:style-name="ce21" office:value-type="float" office:value="101590.704601784">
            <text:p><text:s/>101,591 </text:p>
          </table:table-cell>
          <table:table-cell table:style-name="ce21" office:value-type="float" office:value="436079">
            <text:p><text:s/>436,079 </text:p>
          </table:table-cell>
          <table:table-cell table:style-name="ce21" office:value-type="float" office:value="42254.7251653053">
            <text:p><text:s/>42,255 </text:p>
          </table:table-cell>
          <table:table-cell table:style-name="ce45" office:value-type="string">
            <text:p><text:span text:style-name="T5">　　</text:span><text:span text:style-name="T6">(3)Other receipts or subsidies</text:span><text:span text:style-name="T2">　　</text:span><text:span text:style-name="T6">(3)Other receipts or subsidi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104353.404246597">
            <text:p><text:s/>104,353 </text:p>
          </table:table-cell>
          <table:table-cell table:style-name="ce21" office:value-type="float" office:value="105381.690647516">
            <text:p><text:s/>105,382 </text:p>
          </table:table-cell>
          <table:table-cell table:style-name="ce21" office:value-type="float" office:value="59484.0781528541">
            <text:p><text:s/>59,484 </text:p>
          </table:table-cell>
          <table:table-cell table:style-name="ce21" office:value-type="float" office:value="105979.488670649">
            <text:p><text:s/>105,979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50766.919168712">
            <text:p><text:s/>150,767 </text:p>
          </table:table-cell>
          <table:table-cell table:style-name="ce45" office:value-type="string">
            <text:p><text:span text:style-name="T5">　</text:span><text:span text:style-name="T6">2.Entrepreneurial income</text:span><text:span text:style-name="T2">　</text:span><text:span text:style-name="T6">2.Entrepreneurial incom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40880.6647485076">
            <text:p><text:s/>40,881 </text:p>
          </table:table-cell>
          <table:table-cell table:style-name="ce21" office:value-type="float" office:value="47057.6256437927">
            <text:p><text:s/>47,058 </text:p>
          </table:table-cell>
          <table:table-cell table:style-name="ce21" office:value-type="float" office:value="7918.2391652657">
            <text:p><text:s/>7,918 </text:p>
          </table:table-cell>
          <table:table-cell table:style-name="ce21" office:value-type="float" office:value="8399.31659177687">
            <text:p><text:s/>8,399 </text:p>
          </table:table-cell>
          <table:table-cell table:style-name="ce21" office:value-type="float" office:value="32800">
            <text:p><text:s/>32,800 </text:p>
          </table:table-cell>
          <table:table-cell table:style-name="ce21" office:value-type="float" office:value="4282.249355294">
            <text:p><text:s/>4,282 </text:p>
          </table:table-cell>
          <table:table-cell table:style-name="ce45" office:value-type="string">
            <text:p><text:span text:style-name="T5">　</text:span><text:span text:style-name="T6">3. Property income</text:span><text:span text:style-name="T2">　</text:span><text:span text:style-name="T6">3. Property incom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84324.2055203704">
            <text:p><text:s/>84,324 </text:p>
          </table:table-cell>
          <table:table-cell table:style-name="ce21" office:value-type="float" office:value="100212.304120393">
            <text:p><text:s/>100,212 </text:p>
          </table:table-cell>
          <table:table-cell table:number-columns-repeated="4" table:style-name="ce21" office:value-type="float" office:value="0">
            <text:p><text:s/>- </text:p>
          </table:table-cell>
          <table:table-cell table:style-name="ce45" office:value-type="string">
            <text:p><text:span text:style-name="T5">　</text:span><text:span text:style-name="T6">4.Imputed rent income</text:span><text:span text:style-name="T2">　</text:span><text:span text:style-name="T6">4.Imputed rent incom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216492.846192617">
            <text:p><text:s/>216,493 </text:p>
          </table:table-cell>
          <table:table-cell table:style-name="ce21" office:value-type="float" office:value="212089.54368244">
            <text:p><text:s/>212,090 </text:p>
          </table:table-cell>
          <table:table-cell table:style-name="ce21" office:value-type="float" office:value="344630.190383112">
            <text:p><text:s/>344,630 </text:p>
          </table:table-cell>
          <table:table-cell table:style-name="ce21" office:value-type="float" office:value="197949.765157939">
            <text:p><text:s/>197,950 </text:p>
          </table:table-cell>
          <table:table-cell table:style-name="ce21" office:value-type="float" office:value="157762">
            <text:p><text:s/>157,762 </text:p>
          </table:table-cell>
          <table:table-cell table:style-name="ce21" office:value-type="float" office:value="331669.487993552">
            <text:p><text:s/>331,669 </text:p>
          </table:table-cell>
          <table:table-cell table:style-name="ce45" office:value-type="string">
            <text:p><text:span text:style-name="T5">　</text:span><text:span text:style-name="T6">5.Current transfer receipts</text:span><text:span text:style-name="T2">　</text:span><text:span text:style-name="T6">5.Current transfer receipt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74896.4788831109">
            <text:p><text:s/>74,896 </text:p>
          </table:table-cell>
          <table:table-cell table:style-name="ce21" office:value-type="float" office:value="68203.1748253618">
            <text:p><text:s/>68,203 </text:p>
          </table:table-cell>
          <table:table-cell table:style-name="ce21" office:value-type="float" office:value="236039.553953295">
            <text:p><text:s/>236,040 </text:p>
          </table:table-cell>
          <table:table-cell table:style-name="ce21" office:value-type="float" office:value="62127.0055533111">
            <text:p><text:s/>62,127 </text:p>
          </table:table-cell>
          <table:table-cell table:style-name="ce21" office:value-type="float" office:value="46000">
            <text:p><text:s/>46,000 </text:p>
          </table:table-cell>
          <table:table-cell table:style-name="ce21" office:value-type="float" office:value="200675.598913785">
            <text:p><text:s/>200,676 </text:p>
          </table:table-cell>
          <table:table-cell table:style-name="ce45" office:value-type="string">
            <text:p><text:span text:style-name="T5">　　</text:span><text:span text:style-name="T6">(1)From individuals</text:span><text:span text:style-name="T2">　　</text:span><text:span text:style-name="T6">(1)From individual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39646.5455994553">
            <text:p><text:s/>39,647 </text:p>
          </table:table-cell>
          <table:table-cell table:style-name="ce21" office:value-type="float" office:value="38146.738164621">
            <text:p><text:s/>38,147 </text:p>
          </table:table-cell>
          <table:table-cell table:style-name="ce21" office:value-type="float" office:value="43427.126846139">
            <text:p><text:s/>43,427 </text:p>
          </table:table-cell>
          <table:table-cell table:style-name="ce21" office:value-type="float" office:value="47580.4255349361">
            <text:p><text:s/>47,580 </text:p>
          </table:table-cell>
          <table:table-cell table:style-name="ce21" office:value-type="float" office:value="18157">
            <text:p><text:s/>18,157 </text:p>
          </table:table-cell>
          <table:table-cell table:style-name="ce21" office:value-type="float" office:value="61316.9767791222">
            <text:p><text:s/>61,317 </text:p>
          </table:table-cell>
          <table:table-cell table:style-name="ce45" office:value-type="string">
            <text:p><text:span text:style-name="T5">　　</text:span><text:span text:style-name="T6">(2)From government</text:span><text:span text:style-name="T2">　　</text:span><text:span text:style-name="T6">(2)From government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101300.617094427">
            <text:p><text:s/>101,301 </text:p>
          </table:table-cell>
          <table:table-cell table:style-name="ce21" office:value-type="float" office:value="105017.964613911">
            <text:p><text:s/>105,018 </text:p>
          </table:table-cell>
          <table:table-cell table:style-name="ce21" office:value-type="float" office:value="64860.7244984254">
            <text:p><text:s/>64,861 </text:p>
          </table:table-cell>
          <table:table-cell table:style-name="ce21" office:value-type="float" office:value="88094.7271708273">
            <text:p><text:s/>88,095 </text:p>
          </table:table-cell>
          <table:table-cell table:style-name="ce21" office:value-type="float" office:value="93605">
            <text:p><text:s/>93,605 </text:p>
          </table:table-cell>
          <table:table-cell table:style-name="ce21" office:value-type="float" office:value="68449.4130661181">
            <text:p><text:s/>68,449 </text:p>
          </table:table-cell>
          <table:table-cell table:style-name="ce45" office:value-type="string">
            <text:p><text:span text:style-name="T5">　　</text:span><text:span text:style-name="T6">(3)Benefit of social insuranc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649.204615622903">
            <text:p><text:s/>649 </text:p>
          </table:table-cell>
          <table:table-cell table:style-name="ce21" office:value-type="float" office:value="721.666078546884">
            <text:p><text:s/>722 </text:p>
          </table:table-cell>
          <table:table-cell table:style-name="ce21" office:value-type="float" office:value="302.785085252941">
            <text:p><text:s/>303 </text:p>
          </table:table-cell>
          <table:table-cell table:style-name="ce21" office:value-type="float" office:value="147.606898864004">
            <text:p><text:s/>148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227.49923452695">
            <text:p><text:s/>1,227 </text:p>
          </table:table-cell>
          <table:table-cell table:style-name="ce45" office:value-type="string">
            <text:p><text:span text:style-name="T5">　　</text:span><text:span text:style-name="T6">(4)From enterpris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45" office:value-type="string">
            <text:p><text:span text:style-name="T5">　　</text:span><text:span text:style-name="T6">(5)From abroad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44.6958906500413">
            <text:p><text:s/>45 </text:p>
          </table:table-cell>
          <table:table-cell table:style-name="ce21" office:value-type="float" office:value="36.2723893699612">
            <text:p><text:s/>36 </text:p>
          </table:table-cell>
          <table:table-cell table:style-name="ce21" office:value-type="float" office:value="148.527364037672">
            <text:p><text:s/>149 </text:p>
          </table:table-cell>
          <table:table-cell table:style-name="ce21" office:value-type="float" office:value="80.3124142147216">
            <text:p><text:s/>80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3.1381153538667">
            <text:p><text:s/>13 </text:p>
          </table:table-cell>
          <table:table-cell table:style-name="ce45" office:value-type="string">
            <text:p><text:span text:style-name="T5">　</text:span><text:span text:style-name="T6"> </text:span><text:span text:style-name="T6">6.Miscellaneous receipts</text:span></text:p>
          </table:table-cell>
          <table:table-cell table:style-name="ce49" table:number-columns-repeated="1016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9" office:value-type="float" office:value="212471.73904013">
            <text:p><text:s/>212,472 </text:p>
          </table:table-cell>
          <table:table-cell table:style-name="ce19" office:value-type="float" office:value="224228.150354246">
            <text:p><text:s/>224,228 </text:p>
          </table:table-cell>
          <table:table-cell table:style-name="ce19" office:value-type="float" office:value="127979.886590178">
            <text:p><text:s/>127,980 </text:p>
          </table:table-cell>
          <table:table-cell table:style-name="ce19" office:value-type="float" office:value="160002.193773112">
            <text:p><text:s/>160,002 </text:p>
          </table:table-cell>
          <table:table-cell table:style-name="ce19" office:value-type="float" office:value="470942.5">
            <text:p><text:s/>470,943 </text:p>
          </table:table-cell>
          <table:table-cell table:style-name="ce19" office:value-type="float" office:value="101344.883204312">
            <text:p><text:s/>101,345 </text:p>
          </table:table-cell>
          <table:table-cell table:style-name="ce44" office:value-type="string">
            <text:p>B.Nonconsumption expenditures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10591.3021054861">
            <text:p><text:s/>10,591 </text:p>
          </table:table-cell>
          <table:table-cell table:style-name="ce21" office:value-type="float" office:value="12506.6360134248">
            <text:p><text:s/>12,50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457.121878315084">
            <text:p><text:s/>45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352.11904574709">
            <text:p><text:s/>1,352 </text:p>
          </table:table-cell>
          <table:table-cell table:style-name="ce45" office:value-type="string">
            <text:p><text:span text:style-name="T5">　</text:span><text:span text:style-name="T6"> </text:span><text:span text:style-name="T6">1.Interest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201880.436934644">
            <text:p><text:s/>201,880 </text:p>
          </table:table-cell>
          <table:table-cell table:style-name="ce21" office:value-type="float" office:value="211721.514340821">
            <text:p><text:s/>211,722 </text:p>
          </table:table-cell>
          <table:table-cell table:style-name="ce21" office:value-type="float" office:value="127979.886590178">
            <text:p><text:s/>127,980 </text:p>
          </table:table-cell>
          <table:table-cell table:style-name="ce21" office:value-type="float" office:value="159545.071894797">
            <text:p><text:s/>159,545 </text:p>
          </table:table-cell>
          <table:table-cell table:style-name="ce21" office:value-type="float" office:value="470942.5">
            <text:p><text:s/>470,943 </text:p>
          </table:table-cell>
          <table:table-cell table:style-name="ce21" office:value-type="float" office:value="99992.7641585653">
            <text:p><text:s/>99,993 </text:p>
          </table:table-cell>
          <table:table-cell table:style-name="ce45" office:value-type="string">
            <text:p><text:span text:style-name="T5">　</text:span><text:span text:style-name="T6"> </text:span><text:span text:style-name="T6">2.Current transfer expenditures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43898.2093814584">
            <text:p><text:s/>43,898 </text:p>
          </table:table-cell>
          <table:table-cell table:style-name="ce21" office:value-type="float" office:value="46696.0560097393">
            <text:p><text:s/>46,696 </text:p>
          </table:table-cell>
          <table:table-cell table:style-name="ce21" office:value-type="float" office:value="33067.2570280258">
            <text:p><text:s/>33,067 </text:p>
          </table:table-cell>
          <table:table-cell table:style-name="ce21" office:value-type="float" office:value="27418.4124953468">
            <text:p><text:s/>27,418 </text:p>
          </table:table-cell>
          <table:table-cell table:style-name="ce21" office:value-type="float" office:value="254500">
            <text:p><text:s/>254,500 </text:p>
          </table:table-cell>
          <table:table-cell table:style-name="ce21" office:value-type="float" office:value="18011.9266403554">
            <text:p><text:s/>18,012 </text:p>
          </table:table-cell>
          <table:table-cell table:style-name="ce45" office:value-type="string">
            <text:p><text:span text:style-name="T5">　　</text:span><text:span text:style-name="T6">(1)To privat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28383.7353132427">
            <text:p><text:s/>28,384 </text:p>
          </table:table-cell>
          <table:table-cell table:style-name="ce21" office:value-type="float" office:value="31435.0251205451">
            <text:p><text:s/>31,435 </text:p>
          </table:table-cell>
          <table:table-cell table:style-name="ce21" office:value-type="float" office:value="11201.6446348747">
            <text:p><text:s/>11,202 </text:p>
          </table:table-cell>
          <table:table-cell table:style-name="ce21" office:value-type="float" office:value="12770.1506610942">
            <text:p><text:s/>12,770 </text:p>
          </table:table-cell>
          <table:table-cell table:style-name="ce21" office:value-type="float" office:value="39285">
            <text:p><text:s/>39,285 </text:p>
          </table:table-cell>
          <table:table-cell table:style-name="ce21" office:value-type="float" office:value="7955.83379997554">
            <text:p><text:s/>7,956 </text:p>
          </table:table-cell>
          <table:table-cell table:style-name="ce45" office:value-type="string">
            <text:p><text:span text:style-name="T5">　　</text:span><text:span text:style-name="T6">(2)To government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128094.572620325">
            <text:p><text:s/>128,095 </text:p>
          </table:table-cell>
          <table:table-cell table:style-name="ce21" office:value-type="float" office:value="131807.003772795">
            <text:p><text:s/>131,807 </text:p>
          </table:table-cell>
          <table:table-cell table:style-name="ce21" office:value-type="float" office:value="83705.2485903917">
            <text:p><text:s/>83,705 </text:p>
          </table:table-cell>
          <table:table-cell table:style-name="ce21" office:value-type="float" office:value="119329.095428078">
            <text:p><text:s/>119,329 </text:p>
          </table:table-cell>
          <table:table-cell table:style-name="ce21" office:value-type="float" office:value="177157.5">
            <text:p><text:s/>177,158 </text:p>
          </table:table-cell>
          <table:table-cell table:style-name="ce21" office:value-type="float" office:value="74025.0037182344">
            <text:p><text:s/>74,025 </text:p>
          </table:table-cell>
          <table:table-cell table:style-name="ce45" office:value-type="string">
            <text:p><text:span text:style-name="T5">　　</text:span><text:span text:style-name="T6">(3)Social insurance</text:span></text:p>
          </table:table-cell>
          <table:table-cell table:style-name="ce49" table:number-columns-repeated="1016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1503.91961961728">
            <text:p><text:s/>1,504 </text:p>
          </table:table-cell>
          <table:table-cell table:style-name="ce21" office:value-type="float" office:value="1783.42943774191">
            <text:p><text:s/>1,783 </text:p>
          </table:table-cell>
          <table:table-cell table:style-name="ce21" office:value-type="float" office:value="5.73633688609976">
            <text:p><text:s/>6 </text:p>
          </table:table-cell>
          <table:table-cell table:style-name="ce21" office:value-type="float" office:value="27.4133102783188">
            <text:p><text:s/>27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45" office:value-type="string">
            <text:p><text:span text:style-name="T5">　　</text:span><text:span text:style-name="T6">(4)To abroad</text:span></text:p>
          </table:table-cell>
          <table:table-cell table:style-name="ce50" table:number-columns-repeated="2"/>
          <table:table-cell table:style-name="ce49" table:number-columns-repeated="1014"/>
        </table:table-row>
        <table:table-row table:style-name="ro1">
          <table:table-cell table:style-name="ce11"/>
          <table:table-cell table:style-name="ce22" table:number-columns-repeated="6"/>
          <table:table-cell table:style-name="ce46"/>
          <table:table-cell table:style-name="ce50" table:number-columns-repeated="2"/>
          <table:table-cell table:style-name="ce49" table:number-columns-repeated="1014"/>
        </table:table-row>
        <table:table-row table:style-name="ro1">
          <table:table-cell table:style-name="ce12"/>
          <table:table-cell table:style-name="ce23" table:number-columns-repeated="9"/>
          <table:table-cell table:style-name="ce49"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63,64" table:style-name="ta2" table:print="false">
        <table:table-column table:style-name="co1" table:default-cell-style-name="ce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2" table:default-cell-style-name="ce13"/>
        <table:table-column table:style-name="co10" table:default-cell-style-name="ce13"/>
        <table:table-column table:style-name="co11" table:default-cell-style-name="ce47"/>
        <table:table-column table:style-name="co6" table:number-columns-repeated="1016" table:default-cell-style-name="ce2"/>
        <table:table-row table:style-name="ro1">
          <table:table-cell table:style-name="ce1"/>
          <table:table-cell/>
          <table:table-cell table:style-name="ce2"/>
          <table:table-cell table:style-name="ce27"/>
          <table:table-cell table:style-name="ce31" table:number-columns-spanned="3" table:number-rows-spanned="1"/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number-columns-repeated="5"/>
          <table:table-cell table:style-name="ce2" office:value-type="string" office:string-value=" 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表11  平均每戶家庭收支按住宅狀況分(續)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4"/>
          <table:table-cell table:style-name="ce32" office:value-type="string" office:string-value="Table 11">
            <text:p><text:s/>Table 11 </text:p>
          </table:table-cell>
          <table:table-cell table:style-name="ce33" office:value-type="string" office:string-value="Average Family Income &amp; Expenditure Per Household">
            <text:p><text:s/>Average Family Income &amp; Expenditure Per Household </text:p>
          </table:table-cell>
          <table:table-cell table:style-name="ce33" table:number-columns-repeated="2"/>
          <table:table-cell table:style-name="ce24" table:number-columns-repeated="1016"/>
        </table:table-row>
        <table:table-row table:style-name="ro2">
          <table:table-cell table:style-name="ce4" table:number-columns-repeated="2"/>
          <table:table-cell table:style-name="ce24"/>
          <table:table-cell table:style-name="ce28"/>
          <table:table-cell table:style-name="ce33" office:value-type="string">
            <text:p><text:s text:c="29"/><text:span text:style-name="T3">　</text:span></text:p>
          </table:table-cell>
          <table:table-cell table:style-name="ce33" office:value-type="string" office:string-value="by type of Residence(Cont.)">
            <text:p><text:s/>by type of Residence(Cont.) </text:p>
          </table:table-cell>
          <table:table-cell table:style-name="ce33" table:number-columns-repeated="2"/>
          <table:table-cell table:style-name="ce24" table:number-columns-repeated="1016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9" office:value-type="string" office:string-value="單位：新臺幣元">
            <text:p><text:s/>單位：新臺幣元 </text:p>
          </table:table-cell>
          <table:table-cell/>
          <table:table-cell table:style-name="ce35" office:value-type="float" office:value="2015">
            <text:p>2015 </text:p>
          </table:table-cell>
          <table:table-cell table:style-name="ce36"/>
          <table:table-cell table:style-name="ce21" office:value-type="string" office:string-value="Unit:NT$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  平  均">
            <text:p><text:s/>總 <text:s/>平 <text:s/>均 </text:p>
          </table:table-cell>
          <table:table-cell table:style-name="ce6" office:value-type="string" office:string-value="自    有">
            <text:p><text:s/>自 <text:s text:c="3"/>有 </text:p>
          </table:table-cell>
          <table:table-cell table:style-name="ce6" office:value-type="string" office:string-value="不住在一起的配偶、">
            <text:p><text:s/>不住在一起的配偶、 </text:p>
          </table:table-cell>
          <table:table-cell table:style-name="ce6" office:value-type="string" office:string-value="租    押">
            <text:p><text:s/>租 <text:s text:c="3"/>押 </text:p>
          </table:table-cell>
          <table:table-cell table:style-name="ce6" office:value-type="string" office:string-value="配    住">
            <text:p><text:s/>配 <text:s text:c="3"/>住 </text:p>
          </table:table-cell>
          <table:table-cell table:style-name="ce56" office:value-type="string" office:string-value="其    他">
            <text:p><text:s/>其 <text:s text:c="3"/>他 </text:p>
          </table:table-cell>
          <table:table-cell table:style-name="ce59"/>
          <table:table-cell table:style-name="ce48" table:number-columns-repeated="1016"/>
        </table:table-row>
        <table:table-row table:style-name="ro3">
          <table:table-cell table:style-name="ce7" table:number-columns-repeated="2"/>
          <table:table-cell table:style-name="ce25"/>
          <table:table-cell table:style-name="ce7" office:value-type="string" office:string-value="父母或子女所擁有">
            <text:p><text:s/>父母或子女所擁有 </text:p>
          </table:table-cell>
          <table:table-cell table:style-name="ce25" table:number-columns-repeated="2"/>
          <table:table-cell table:style-name="ce18" office:value-type="string" office:string-value="( 含 借 用 )">
            <text:p><text:s/>( 含 借 用 ) </text:p>
          </table:table-cell>
          <table:table-cell table:style-name="ce60"/>
          <table:table-cell table:style-name="ce48" table:number-columns-repeated="1016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Self-owned">
            <text:p><text:s/>Self-owned </text:p>
          </table:table-cell>
          <table:table-cell table:style-name="ce15" office:value-type="string" office:string-value="Owned by spouse,">
            <text:p><text:s/>Owned by spouse, </text:p>
          </table:table-cell>
          <table:table-cell table:style-name="ce15" office:value-type="string" office:string-value="Rent">
            <text:p><text:s/>Rent </text:p>
          </table:table-cell>
          <table:table-cell table:style-name="ce15" office:value-type="string" office:string-value="Issued">
            <text:p><text:s/>Issued </text:p>
          </table:table-cell>
          <table:table-cell table:style-name="ce57" office:value-type="string" office:string-value="Lease &amp; others">
            <text:p><text:s/>Lease &amp; others </text:p>
          </table:table-cell>
          <table:table-cell table:style-name="ce60"/>
          <table:table-cell table:style-name="ce48" table:number-columns-repeated="1016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26"/>
          <table:table-cell table:style-name="ce15" office:value-type="string" office:string-value="parents or children">
            <text:p><text:s/>parents or children </text:p>
          </table:table-cell>
          <table:table-cell table:style-name="ce15" table:number-columns-repeated="2"/>
          <table:table-cell table:style-name="ce57"/>
          <table:table-cell table:style-name="ce60"/>
          <table:table-cell table:style-name="ce48" table:number-columns-repeated="1016"/>
        </table:table-row>
        <table:table-row table:style-name="ro3">
          <table:table-cell table:style-name="ce8"/>
          <table:table-cell table:style-name="ce54"/>
          <table:table-cell table:style-name="ce17"/>
          <table:table-cell table:style-name="ce30" office:value-type="string" office:string-value="not living together">
            <text:p><text:s/>not living together </text:p>
          </table:table-cell>
          <table:table-cell table:style-name="ce17" table:number-columns-repeated="2"/>
          <table:table-cell table:style-name="ce58"/>
          <table:table-cell table:style-name="ce61"/>
          <table:table-cell table:style-name="ce48" table:number-columns-repeated="1016"/>
        </table:table-row>
        <table:table-row table:style-name="ro1">
          <table:table-cell table:style-name="ce7"/>
          <table:table-cell table:style-name="ce18" table:number-columns-repeated="5"/>
          <table:table-cell table:style-name="ce6"/>
          <table:table-cell table:style-name="ce43"/>
          <table:table-cell table:style-name="ce48" table:number-columns-repeated="1016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788370.294313622">
            <text:p><text:s/>788,370 </text:p>
          </table:table-cell>
          <table:table-cell table:style-name="ce19" office:value-type="float" office:value="586390.289484997">
            <text:p><text:s/>586,390 </text:p>
          </table:table-cell>
          <table:table-cell table:style-name="ce19" office:value-type="float" office:value="669916.497967969">
            <text:p><text:s/>669,916 </text:p>
          </table:table-cell>
          <table:table-cell table:style-name="ce19" office:value-type="float" office:value="951370">
            <text:p><text:s/>951,370 </text:p>
          </table:table-cell>
          <table:table-cell table:style-name="ce19" office:value-type="float" office:value="550374.162009113">
            <text:p><text:s/>550,374 </text:p>
          </table:table-cell>
          <table:table-cell table:style-name="ce44" office:value-type="string">
            <text:p>C.Consumption expenditures</text:p>
          </table:table-cell>
          <table:table-cell table:style-name="ce48" table:number-columns-repeated="1016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1" office:value-type="float" office:value="101942.121513305">
            <text:p><text:s/>101,942 </text:p>
          </table:table-cell>
          <table:table-cell table:style-name="ce21" office:value-type="float" office:value="104256.921218808">
            <text:p><text:s/>104,257 </text:p>
          </table:table-cell>
          <table:table-cell table:style-name="ce21" office:value-type="float" office:value="75833.6582092312">
            <text:p><text:s/>75,834 </text:p>
          </table:table-cell>
          <table:table-cell table:style-name="ce21" office:value-type="float" office:value="95414.6600635282">
            <text:p><text:s/>95,415 </text:p>
          </table:table-cell>
          <table:table-cell table:style-name="ce21" office:value-type="float" office:value="91090">
            <text:p><text:s/>91,090 </text:p>
          </table:table-cell>
          <table:table-cell table:style-name="ce21" office:value-type="float" office:value="76101.3658229461">
            <text:p><text:s/>76,101 </text:p>
          </table:table-cell>
          <table:table-cell table:style-name="ce45" office:value-type="string">
            <text:p><text:span text:style-name="T5">　</text:span><text:span text:style-name="T6">1.Food and non-alcoholic beverages</text:span><text:span text:style-name="T2">　</text:span><text:span text:style-name="T6">1.Food and non-alcoholic beverages</text:span></text:p>
          </table:table-cell>
          <table:table-cell table:style-name="ce49" table:number-columns-repeated="1016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1" office:value-type="float" office:value="8453.43308618629">
            <text:p><text:s/>8,453 </text:p>
          </table:table-cell>
          <table:table-cell table:style-name="ce21" office:value-type="float" office:value="8328.33249758904">
            <text:p><text:s/>8,328 </text:p>
          </table:table-cell>
          <table:table-cell table:style-name="ce21" office:value-type="float" office:value="6341.89318570656">
            <text:p><text:s/>6,342 </text:p>
          </table:table-cell>
          <table:table-cell table:style-name="ce21" office:value-type="float" office:value="10229.1872641264">
            <text:p><text:s/>10,229 </text:p>
          </table:table-cell>
          <table:table-cell table:style-name="ce21" office:value-type="float" office:value="8915">
            <text:p><text:s/>8,915 </text:p>
          </table:table-cell>
          <table:table-cell table:style-name="ce21" office:value-type="float" office:value="6825.89859403307">
            <text:p><text:s/>6,826 </text:p>
          </table:table-cell>
          <table:table-cell table:style-name="ce62" office:value-type="string">
            <text:p><text:span text:style-name="T5">　</text:span><text:span text:style-name="T6">2.Tobacco,alcoholic beverages </text:span></text:p>
            <text:p><text:span text:style-name="T6"><text:s text:c="7"/></text:span><text:span text:style-name="T6">and betel nuts</text:span><text:span text:style-name="T2">　</text:span><text:span text:style-name="T6">2.Tobacco,alcoholic beverages </text:span></text:p>
            <text:p><text:span text:style-name="T6"><text:s text:c="7"/></text:span><text:span text:style-name="T6">and betel nuts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1" office:value-type="float" office:value="25690.9127083191">
            <text:p><text:s/>25,691 </text:p>
          </table:table-cell>
          <table:table-cell table:style-name="ce21" office:value-type="float" office:value="26593.8923555783">
            <text:p><text:s/>26,594 </text:p>
          </table:table-cell>
          <table:table-cell table:style-name="ce21" office:value-type="float" office:value="17184.0354761365">
            <text:p><text:s/>17,184 </text:p>
          </table:table-cell>
          <table:table-cell table:style-name="ce21" office:value-type="float" office:value="22264.9667158788">
            <text:p><text:s/>22,265 </text:p>
          </table:table-cell>
          <table:table-cell table:style-name="ce21" office:value-type="float" office:value="44550">
            <text:p><text:s/>44,550 </text:p>
          </table:table-cell>
          <table:table-cell table:style-name="ce21" office:value-type="float" office:value="17377.4609647352">
            <text:p><text:s/>17,377 </text:p>
          </table:table-cell>
          <table:table-cell table:style-name="ce45" office:value-type="string">
            <text:p><text:span text:style-name="T5">　</text:span><text:span text:style-name="T6">3.Clothing and footwear</text:span><text:span text:style-name="T2">　</text:span><text:span text:style-name="T6">3.Clothing and footwear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1" office:value-type="float" office:value="214877.348488491">
            <text:p><text:s/>214,877 </text:p>
          </table:table-cell>
          <table:table-cell table:style-name="ce21" office:value-type="float" office:value="221577.200300467">
            <text:p><text:s/>221,577 </text:p>
          </table:table-cell>
          <table:table-cell table:style-name="ce21" office:value-type="float" office:value="188720.086330852">
            <text:p><text:s/>188,720 </text:p>
          </table:table-cell>
          <table:table-cell table:style-name="ce21" office:value-type="float" office:value="177463.070059314">
            <text:p><text:s/>177,463 </text:p>
          </table:table-cell>
          <table:table-cell table:style-name="ce21" office:value-type="float" office:value="183280">
            <text:p><text:s/>183,280 </text:p>
          </table:table-cell>
          <table:table-cell table:style-name="ce21" office:value-type="float" office:value="169703.442652163">
            <text:p><text:s/>169,703 </text:p>
          </table:table-cell>
          <table:table-cell table:style-name="ce62" office:value-type="string">
            <text:p><text:span text:style-name="T5">　</text:span><text:span text:style-name="T6">4.Housing,water,electricity,gas </text:span></text:p>
            <text:p><text:span text:style-name="T6"><text:s text:c="7"/></text:span><text:span text:style-name="T6">and other fuels</text:span><text:span text:style-name="T2">　</text:span><text:span text:style-name="T6">4.Housing,water,electricity,gas </text:span></text:p>
            <text:p><text:span text:style-name="T6"><text:s text:c="7"/></text:span><text:span text:style-name="T6">and other fuels</text:span></text:p>
          </table:table-cell>
          <table:table-cell table:style-name="ce49" table:number-columns-repeated="1016"/>
        </table:table-row>
        <table:table-row table:style-name="ro6">
          <table:table-cell table:style-name="ce52" office:value-type="string">
            <text:p>　　(1)房地租及水費</text:p>
          </table:table-cell>
          <table:table-cell table:style-name="ce21" office:value-type="float" office:value="193008.094563266">
            <text:p><text:s/>193,008 </text:p>
          </table:table-cell>
          <table:table-cell table:style-name="ce21" office:value-type="float" office:value="199361.462946318">
            <text:p><text:s/>199,361 </text:p>
          </table:table-cell>
          <table:table-cell table:style-name="ce21" office:value-type="float" office:value="170420.610552755">
            <text:p><text:s/>170,421 </text:p>
          </table:table-cell>
          <table:table-cell table:style-name="ce21" office:value-type="float" office:value="156580.986903324">
            <text:p><text:s/>156,581 </text:p>
          </table:table-cell>
          <table:table-cell table:style-name="ce21" office:value-type="float" office:value="161090">
            <text:p><text:s/>161,090 </text:p>
          </table:table-cell>
          <table:table-cell table:style-name="ce21" office:value-type="float" office:value="152673.148140672">
            <text:p><text:s/>152,673 </text:p>
          </table:table-cell>
          <table:table-cell table:style-name="ce62" office:value-type="string">
            <text:p><text:span text:style-name="T5">　　</text:span><text:span text:style-name="T6">(1)Rent and water charges</text:span><text:span text:style-name="T2">　　</text:span><text:span text:style-name="T6">(1)Rent and water charges</text:span></text:p>
          </table:table-cell>
          <table:table-cell table:style-name="ce49" table:number-columns-repeated="1016"/>
        </table:table-row>
        <table:table-row table:style-name="ro6">
          <table:table-cell table:style-name="ce52" office:value-type="string">
            <text:p>　　(2)電費及燃料</text:p>
          </table:table-cell>
          <table:table-cell table:style-name="ce21" office:value-type="float" office:value="21869.2539252247">
            <text:p><text:s/>21,869 </text:p>
          </table:table-cell>
          <table:table-cell table:style-name="ce21" office:value-type="float" office:value="22215.7373541491">
            <text:p><text:s/>22,216 </text:p>
          </table:table-cell>
          <table:table-cell table:style-name="ce21" office:value-type="float" office:value="18299.4757780971">
            <text:p><text:s/>18,299 </text:p>
          </table:table-cell>
          <table:table-cell table:style-name="ce21" office:value-type="float" office:value="20882.0831559905">
            <text:p><text:s/>20,882 </text:p>
          </table:table-cell>
          <table:table-cell table:style-name="ce21" office:value-type="float" office:value="22190">
            <text:p><text:s/>22,190 </text:p>
          </table:table-cell>
          <table:table-cell table:style-name="ce21" office:value-type="float" office:value="17030.2945114912">
            <text:p><text:s/>17,030 </text:p>
          </table:table-cell>
          <table:table-cell table:style-name="ce62" office:value-type="string">
            <text:p><text:span text:style-name="T5">　　</text:span><text:span text:style-name="T6">(2)Power and fuel</text:span><text:span text:style-name="T2">　　</text:span><text:span text:style-name="T6">(2)Power and fuel</text:span></text:p>
          </table:table-cell>
          <table:table-cell table:style-name="ce49" table:number-columns-repeated="1016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1" office:value-type="float" office:value="18526.3856399503">
            <text:p><text:s/>18,526 </text:p>
          </table:table-cell>
          <table:table-cell table:style-name="ce21" office:value-type="float" office:value="19497.1715039733">
            <text:p><text:s/>19,497 </text:p>
          </table:table-cell>
          <table:table-cell table:style-name="ce21" office:value-type="float" office:value="12789.2629116951">
            <text:p><text:s/>12,789 </text:p>
          </table:table-cell>
          <table:table-cell table:style-name="ce21" office:value-type="float" office:value="13700.7415063469">
            <text:p><text:s/>13,701 </text:p>
          </table:table-cell>
          <table:table-cell table:style-name="ce21" office:value-type="float" office:value="33530">
            <text:p><text:s/>33,530 </text:p>
          </table:table-cell>
          <table:table-cell table:style-name="ce21" office:value-type="float" office:value="10756.0846338264">
            <text:p><text:s/>10,756 </text:p>
          </table:table-cell>
          <table:table-cell table:style-name="ce62" office:value-type="string">
            <text:p><text:span text:style-name="T5">　</text:span><text:span text:style-name="T6">5.Furnishings,household equipment </text:span></text:p>
            <text:p><text:span text:style-name="T6"><text:s text:c="7"/></text:span><text:span text:style-name="T6">and routine household maintenance</text:span><text:span text:style-name="T2">　</text:span><text:span text:style-name="T6">5.Furnishings,household equipment </text:span></text:p>
            <text:p><text:span text:style-name="T6"><text:s text:c="7"/></text:span><text:span text:style-name="T6">and routine household maintenance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1" office:value-type="float" office:value="98842.5277716548">
            <text:p><text:s/>98,843 </text:p>
          </table:table-cell>
          <table:table-cell table:style-name="ce21" office:value-type="float" office:value="101789.18832879">
            <text:p><text:s/>101,789 </text:p>
          </table:table-cell>
          <table:table-cell table:style-name="ce21" office:value-type="float" office:value="71610.0984598096">
            <text:p><text:s/>71,610 </text:p>
          </table:table-cell>
          <table:table-cell table:style-name="ce21" office:value-type="float" office:value="87487.52663099">
            <text:p><text:s/>87,488 </text:p>
          </table:table-cell>
          <table:table-cell table:style-name="ce21" office:value-type="float" office:value="93052">
            <text:p><text:s/>93,052 </text:p>
          </table:table-cell>
          <table:table-cell table:style-name="ce21" office:value-type="float" office:value="76175.6799323388">
            <text:p><text:s/>76,176 </text:p>
          </table:table-cell>
          <table:table-cell table:style-name="ce45" office:value-type="string">
            <text:p><text:span text:style-name="T5">　</text:span><text:span text:style-name="T6">6.Health</text:span><text:span text:style-name="T2">　</text:span><text:span text:style-name="T6">6.Health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1" office:value-type="float" office:value="59977.0250322948">
            <text:p><text:s/>59,977 </text:p>
          </table:table-cell>
          <table:table-cell table:style-name="ce21" office:value-type="float" office:value="62106.665678676">
            <text:p><text:s/>62,107 </text:p>
          </table:table-cell>
          <table:table-cell table:style-name="ce21" office:value-type="float" office:value="37487.2919719279">
            <text:p><text:s/>37,487 </text:p>
          </table:table-cell>
          <table:table-cell table:style-name="ce21" office:value-type="float" office:value="53208.7129829317">
            <text:p><text:s/>53,209 </text:p>
          </table:table-cell>
          <table:table-cell table:style-name="ce21" office:value-type="float" office:value="137778">
            <text:p><text:s/>137,778 </text:p>
          </table:table-cell>
          <table:table-cell table:style-name="ce21" office:value-type="float" office:value="33151.4936517422">
            <text:p><text:s/>33,151 </text:p>
          </table:table-cell>
          <table:table-cell table:style-name="ce45" office:value-type="string">
            <text:p><text:span text:style-name="T5">　</text:span><text:span text:style-name="T6">7.Transport</text:span><text:span text:style-name="T2">　</text:span><text:span text:style-name="T6">7.Transport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1" office:value-type="float" office:value="2246.12839330927">
            <text:p><text:s/>2,246 </text:p>
          </table:table-cell>
          <table:table-cell table:style-name="ce21" office:value-type="float" office:value="1596.84712249324">
            <text:p><text:s/>1,597 </text:p>
          </table:table-cell>
          <table:table-cell table:style-name="ce21" office:value-type="float" office:value="443.583034546022">
            <text:p><text:s/>444 </text:p>
          </table:table-cell>
          <table:table-cell table:style-name="ce21" office:value-type="float" office:value="7983.93914852183">
            <text:p><text:s/>7,984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63" office:value-type="string">
            <text:p><text:span text:style-name="T5">　　</text:span><text:span text:style-name="T6">(1)Purchases of transport equipment</text:span><text:span text:style-name="T2">　　</text:span><text:span text:style-name="T6">(1)Purchases of transport equipment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>
            <text:p>　　(2)個人交通設備使用管理</text:p>
            <text:p>　　　 及保養費　　(2)個人交通設備使用管理</text:p>
            <text:p>　　　 及保養費</text:p>
          </table:table-cell>
          <table:table-cell table:style-name="ce21" office:value-type="float" office:value="40864.4264442932">
            <text:p><text:s/>40,864 </text:p>
          </table:table-cell>
          <table:table-cell table:style-name="ce21" office:value-type="float" office:value="43309.6391566043">
            <text:p><text:s/>43,310 </text:p>
          </table:table-cell>
          <table:table-cell table:style-name="ce21" office:value-type="float" office:value="24082.6123134908">
            <text:p><text:s/>24,083 </text:p>
          </table:table-cell>
          <table:table-cell table:style-name="ce21" office:value-type="float" office:value="29492.525364479">
            <text:p><text:s/>29,493 </text:p>
          </table:table-cell>
          <table:table-cell table:style-name="ce21" office:value-type="float" office:value="116350">
            <text:p><text:s/>116,350 </text:p>
          </table:table-cell>
          <table:table-cell table:style-name="ce21" office:value-type="float" office:value="18278.1850587382">
            <text:p><text:s/>18,278 </text:p>
          </table:table-cell>
          <table:table-cell table:style-name="ce45" office:value-type="string">
            <text:p><text:span text:style-name="T5">　　</text:span><text:span text:style-name="T6">(2)Operation of transport equipment</text:span><text:span text:style-name="T2">　　</text:span><text:span text:style-name="T6">(2)Operation of transport equipment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1" office:value-type="float" office:value="13226.0761142708">
            <text:p><text:s/>13,226 </text:p>
          </table:table-cell>
          <table:table-cell table:style-name="ce21" office:value-type="float" office:value="13308.5423408157">
            <text:p><text:s/>13,309 </text:p>
          </table:table-cell>
          <table:table-cell table:style-name="ce21" office:value-type="float" office:value="10951.2970632301">
            <text:p><text:s/>10,951 </text:p>
          </table:table-cell>
          <table:table-cell table:style-name="ce21" office:value-type="float" office:value="13234.7205063202">
            <text:p><text:s/>13,235 </text:p>
          </table:table-cell>
          <table:table-cell table:style-name="ce21" office:value-type="float" office:value="11740">
            <text:p><text:s/>11,740 </text:p>
          </table:table-cell>
          <table:table-cell table:style-name="ce21" office:value-type="float" office:value="13932.6797530632">
            <text:p><text:s/>13,933 </text:p>
          </table:table-cell>
          <table:table-cell table:style-name="ce63" office:value-type="string">
            <text:p><text:span text:style-name="T5">　　</text:span><text:span text:style-name="T6">(3)Transport services</text:span><text:span text:style-name="T2">　　</text:span><text:span text:style-name="T6">(3)Transport services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1" office:value-type="float" office:value="3640.39408042137">
            <text:p><text:s/>3,640 </text:p>
          </table:table-cell>
          <table:table-cell table:style-name="ce21" office:value-type="float" office:value="3891.63705876261">
            <text:p><text:s/>3,892 </text:p>
          </table:table-cell>
          <table:table-cell table:style-name="ce21" office:value-type="float" office:value="2009.79956066094">
            <text:p><text:s/>2,010 </text:p>
          </table:table-cell>
          <table:table-cell table:style-name="ce21" office:value-type="float" office:value="2497.52796361063">
            <text:p><text:s/>2,498 </text:p>
          </table:table-cell>
          <table:table-cell table:style-name="ce21" office:value-type="float" office:value="9688">
            <text:p><text:s/>9,688 </text:p>
          </table:table-cell>
          <table:table-cell table:style-name="ce21" office:value-type="float" office:value="940.62883994074">
            <text:p><text:s/>941 </text:p>
          </table:table-cell>
          <table:table-cell table:style-name="ce45" office:value-type="string">
            <text:p><text:span text:style-name="T5">　　</text:span><text:span text:style-name="T6">(4)Insurance of transport equipment</text:span><text:span text:style-name="T2">　　</text:span><text:span text:style-name="T6">(4)Insurance of transport equipment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1" office:value-type="float" office:value="30702.0823178388">
            <text:p><text:s/>30,702 </text:p>
          </table:table-cell>
          <table:table-cell table:style-name="ce21" office:value-type="float" office:value="31443.9073355393">
            <text:p><text:s/>31,444 </text:p>
          </table:table-cell>
          <table:table-cell table:style-name="ce21" office:value-type="float" office:value="24076.738978962">
            <text:p><text:s/>24,077 </text:p>
          </table:table-cell>
          <table:table-cell table:style-name="ce21" office:value-type="float" office:value="28479.9099291113">
            <text:p><text:s/>28,480 </text:p>
          </table:table-cell>
          <table:table-cell table:style-name="ce21" office:value-type="float" office:value="36855">
            <text:p><text:s/>36,855 </text:p>
          </table:table-cell>
          <table:table-cell table:style-name="ce21" office:value-type="float" office:value="18147.0826522293">
            <text:p><text:s/>18,147 </text:p>
          </table:table-cell>
          <table:table-cell table:style-name="ce45" office:value-type="string">
            <text:p><text:span text:style-name="T5">　</text:span><text:span text:style-name="T6">8.Communication</text:span><text:span text:style-name="T2">　</text:span><text:span text:style-name="T6">8.Communication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1" office:value-type="float" office:value="46133.0751374473">
            <text:p><text:s/>46,133 </text:p>
          </table:table-cell>
          <table:table-cell table:style-name="ce21" office:value-type="float" office:value="48828.5759621584">
            <text:p><text:s/>48,829 </text:p>
          </table:table-cell>
          <table:table-cell table:style-name="ce21" office:value-type="float" office:value="30163.1695118251">
            <text:p><text:s/>30,163 </text:p>
          </table:table-cell>
          <table:table-cell table:style-name="ce21" office:value-type="float" office:value="31947.4159297516">
            <text:p><text:s/>31,947 </text:p>
          </table:table-cell>
          <table:table-cell table:style-name="ce21" office:value-type="float" office:value="181490">
            <text:p><text:s/>181,490 </text:p>
          </table:table-cell>
          <table:table-cell table:style-name="ce21" office:value-type="float" office:value="25685.9957937929">
            <text:p><text:s/>25,686 </text:p>
          </table:table-cell>
          <table:table-cell table:style-name="ce45" office:value-type="string">
            <text:p><text:span text:style-name="T5">　</text:span><text:span text:style-name="T6">9.Recreation and culture</text:span><text:span text:style-name="T2">　</text:span><text:span text:style-name="T6">9.Recreation and culture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1" office:value-type="float" office:value="21541.780478106">
            <text:p><text:s/>21,542 </text:p>
          </table:table-cell>
          <table:table-cell table:style-name="ce21" office:value-type="float" office:value="23447.1539066209">
            <text:p><text:s/>23,447 </text:p>
          </table:table-cell>
          <table:table-cell table:style-name="ce21" office:value-type="float" office:value="10265.573587984">
            <text:p><text:s/>10,266 </text:p>
          </table:table-cell>
          <table:table-cell table:style-name="ce21" office:value-type="float" office:value="11309.8544375122">
            <text:p><text:s/>11,310 </text:p>
          </table:table-cell>
          <table:table-cell table:style-name="ce21" office:value-type="float" office:value="107500">
            <text:p><text:s/>107,500 </text:p>
          </table:table-cell>
          <table:table-cell table:style-name="ce21" office:value-type="float" office:value="9519.09200399882">
            <text:p><text:s/>9,519 </text:p>
          </table:table-cell>
          <table:table-cell table:style-name="ce63" office:value-type="string">
            <text:p><text:span text:style-name="T5">　　</text:span><text:span text:style-name="T6">(1)Package holidays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　(2)娛樂消遣及文化服務</text:p>
          </table:table-cell>
          <table:table-cell table:style-name="ce21" office:value-type="float" office:value="12361.9148558757">
            <text:p><text:s/>12,362 </text:p>
          </table:table-cell>
          <table:table-cell table:style-name="ce21" office:value-type="float" office:value="12688.6254847247">
            <text:p><text:s/>12,689 </text:p>
          </table:table-cell>
          <table:table-cell table:style-name="ce21" office:value-type="float" office:value="10889.4199455667">
            <text:p><text:s/>10,889 </text:p>
          </table:table-cell>
          <table:table-cell table:style-name="ce21" office:value-type="float" office:value="10853.7980902699">
            <text:p><text:s/>10,854 </text:p>
          </table:table-cell>
          <table:table-cell table:style-name="ce21" office:value-type="float" office:value="18550">
            <text:p><text:s/>18,550 </text:p>
          </table:table-cell>
          <table:table-cell table:style-name="ce21" office:value-type="float" office:value="7362.73530700348">
            <text:p><text:s/>7,363 </text:p>
          </table:table-cell>
          <table:table-cell table:style-name="ce45" office:value-type="string">
            <text:p><text:span text:style-name="T5">　　</text:span><text:span text:style-name="T6">(2)Recreation service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1" office:value-type="float" office:value="4986.18954012058">
            <text:p><text:s/>4,986 </text:p>
          </table:table-cell>
          <table:table-cell table:style-name="ce21" office:value-type="float" office:value="5061.81675540385">
            <text:p><text:s/>5,062 </text:p>
          </table:table-cell>
          <table:table-cell table:style-name="ce21" office:value-type="float" office:value="3420.80221427224">
            <text:p><text:s/>3,421 </text:p>
          </table:table-cell>
          <table:table-cell table:style-name="ce21" office:value-type="float" office:value="4841.85285022202">
            <text:p><text:s/>4,842 </text:p>
          </table:table-cell>
          <table:table-cell table:style-name="ce21" office:value-type="float" office:value="12775">
            <text:p><text:s/>12,775 </text:p>
          </table:table-cell>
          <table:table-cell table:style-name="ce21" office:value-type="float" office:value="4969.31240868402">
            <text:p><text:s/>4,969 </text:p>
          </table:table-cell>
          <table:table-cell table:style-name="ce45" office:value-type="string">
            <text:p><text:span text:style-name="T5">　　</text:span><text:span text:style-name="T6">(3)Books and stationery</text:span></text:p>
          </table:table-cell>
          <table:table-cell table:style-name="ce49" table:number-columns-repeated="1016"/>
        </table:table-row>
        <table:table-row table:style-name="ro7">
          <table:table-cell table:style-name="ce51" office:value-type="string">
            <text:p>　　(4)教育消遣康樂器材</text:p>
            <text:p>　　　 及其附屬品</text:p>
          </table:table-cell>
          <table:table-cell table:style-name="ce21" office:value-type="float" office:value="7243.19026334497">
            <text:p><text:s/>7,243 </text:p>
          </table:table-cell>
          <table:table-cell table:style-name="ce21" office:value-type="float" office:value="7630.97981540894">
            <text:p><text:s/>7,631 </text:p>
          </table:table-cell>
          <table:table-cell table:style-name="ce21" office:value-type="float" office:value="5587.37376400213">
            <text:p><text:s/>5,587 </text:p>
          </table:table-cell>
          <table:table-cell table:style-name="ce21" office:value-type="float" office:value="4941.91055174754">
            <text:p><text:s/>4,942 </text:p>
          </table:table-cell>
          <table:table-cell table:style-name="ce21" office:value-type="float" office:value="42665">
            <text:p><text:s/>42,665 </text:p>
          </table:table-cell>
          <table:table-cell table:style-name="ce21" office:value-type="float" office:value="3834.85607410656">
            <text:p><text:s/>3,835 </text:p>
          </table:table-cell>
          <table:table-cell table:style-name="ce45" office:value-type="string">
            <text:p><text:span text:style-name="T5">　　</text:span><text:span text:style-name="T6">(4)Recreation facilities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1" office:value-type="float" office:value="31166.2656310692">
            <text:p><text:s/>31,166 </text:p>
          </table:table-cell>
          <table:table-cell table:style-name="ce21" office:value-type="float" office:value="31892.2831944199">
            <text:p><text:s/>31,892 </text:p>
          </table:table-cell>
          <table:table-cell table:style-name="ce21" office:value-type="float" office:value="24684.7246814072">
            <text:p><text:s/>24,685 </text:p>
          </table:table-cell>
          <table:table-cell table:style-name="ce21" office:value-type="float" office:value="29791.3026889982">
            <text:p><text:s/>29,791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4086.3632905585">
            <text:p><text:s/>14,086 </text:p>
          </table:table-cell>
          <table:table-cell table:style-name="ce45" office:value-type="string">
            <text:p><text:span text:style-name="T5">　</text:span><text:span text:style-name="T6">10.Education</text:span>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1" office:value-type="float" office:value="89276.7250268308">
            <text:p><text:s/>89,277 </text:p>
          </table:table-cell>
          <table:table-cell table:style-name="ce21" office:value-type="float" office:value="90741.8256396944">
            <text:p><text:s/>90,742 </text:p>
          </table:table-cell>
          <table:table-cell table:style-name="ce21" office:value-type="float" office:value="67941.8118811551">
            <text:p><text:s/>67,942 </text:p>
          </table:table-cell>
          <table:table-cell table:style-name="ce21" office:value-type="float" office:value="87482.9607820957">
            <text:p><text:s/>87,483 </text:p>
          </table:table-cell>
          <table:table-cell table:style-name="ce21" office:value-type="float" office:value="100800">
            <text:p><text:s/>100,800 </text:p>
          </table:table-cell>
          <table:table-cell table:style-name="ce21" office:value-type="float" office:value="64048.1297160763">
            <text:p><text:s/>64,048 </text:p>
          </table:table-cell>
          <table:table-cell table:style-name="ce45" office:value-type="string">
            <text:p><text:span text:style-name="T5">　</text:span><text:span text:style-name="T6">11.Restaurants and hotels</text:span></text:p>
          </table:table-cell>
          <table:table-cell table:style-name="ce49" table:number-columns-repeated="1016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1" office:value-type="float" office:value="39888.0363116368">
            <text:p><text:s/>39,888 </text:p>
          </table:table-cell>
          <table:table-cell table:style-name="ce21" office:value-type="float" office:value="41314.3302979291">
            <text:p><text:s/>41,314 </text:p>
          </table:table-cell>
          <table:table-cell table:style-name="ce21" office:value-type="float" office:value="29557.5178862888">
            <text:p><text:s/>29,558 </text:p>
          </table:table-cell>
          <table:table-cell table:style-name="ce21" office:value-type="float" office:value="32446.0434148961">
            <text:p><text:s/>32,446 </text:p>
          </table:table-cell>
          <table:table-cell table:style-name="ce21" office:value-type="float" office:value="40030">
            <text:p><text:s/>40,030 </text:p>
          </table:table-cell>
          <table:table-cell table:style-name="ce21" office:value-type="float" office:value="38315.1643046714">
            <text:p><text:s/>38,315 </text:p>
          </table:table-cell>
          <table:table-cell table:style-name="ce62" office:value-type="string">
            <text:p><text:span text:style-name="T5">　</text:span><text:span text:style-name="T6">12.Miscellaneous goods </text:span></text:p>
            <text:p><text:span text:style-name="T6"><text:s text:c="10"/></text:span><text:span text:style-name="T6">and services</text:span>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19" office:value-type="float" office:value="959506.548959301">
            <text:p><text:s/>959,507 </text:p>
          </table:table-cell>
          <table:table-cell table:style-name="ce19" office:value-type="float" office:value="992534.809940228">
            <text:p><text:s/>992,535 </text:p>
          </table:table-cell>
          <table:table-cell table:style-name="ce19" office:value-type="float" office:value="730661.342701738">
            <text:p><text:s/>730,661 </text:p>
          </table:table-cell>
          <table:table-cell table:style-name="ce19" office:value-type="float" office:value="805783.182445802">
            <text:p><text:s/>805,783 </text:p>
          </table:table-cell>
          <table:table-cell table:style-name="ce19" office:value-type="float" office:value="1187518.5">
            <text:p><text:s/>1,187,519 </text:p>
          </table:table-cell>
          <table:table-cell table:style-name="ce19" office:value-type="float" office:value="712631.981164782">
            <text:p><text:s/>712,632 </text:p>
          </table:table-cell>
          <table:table-cell table:style-name="ce44" office:value-type="string">
            <text:p>Disposable income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19" office:value-type="float" office:value="765475.938665023">
            <text:p><text:s/>765,476 </text:p>
          </table:table-cell>
          <table:table-cell table:style-name="ce19" office:value-type="float" office:value="788370.294313622">
            <text:p><text:s/>788,370 </text:p>
          </table:table-cell>
          <table:table-cell table:style-name="ce19" office:value-type="float" office:value="586390.289484997">
            <text:p><text:s/>586,390 </text:p>
          </table:table-cell>
          <table:table-cell table:style-name="ce19" office:value-type="float" office:value="669916.497967969">
            <text:p><text:s/>669,916 </text:p>
          </table:table-cell>
          <table:table-cell table:style-name="ce19" office:value-type="float" office:value="951370">
            <text:p><text:s/>951,370 </text:p>
          </table:table-cell>
          <table:table-cell table:style-name="ce19" office:value-type="float" office:value="550374.162009113">
            <text:p><text:s/>550,374 </text:p>
          </table:table-cell>
          <table:table-cell table:style-name="ce44" office:value-type="string">
            <text:p>Final consumption expenditure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>
            <text:p>儲蓄</text:p>
          </table:table-cell>
          <table:table-cell table:style-name="ce19" office:value-type="float" office:value="194030.610294277">
            <text:p><text:s/>194,031 </text:p>
          </table:table-cell>
          <table:table-cell table:style-name="ce19" office:value-type="float" office:value="204164.515626605">
            <text:p><text:s/>204,165 </text:p>
          </table:table-cell>
          <table:table-cell table:style-name="ce19" office:value-type="float" office:value="144271.053216741">
            <text:p><text:s/>144,271 </text:p>
          </table:table-cell>
          <table:table-cell table:style-name="ce19" office:value-type="float" office:value="135866.684477833">
            <text:p><text:s/>135,867 </text:p>
          </table:table-cell>
          <table:table-cell table:style-name="ce19" office:value-type="float" office:value="236148.5">
            <text:p><text:s/>236,149 </text:p>
          </table:table-cell>
          <table:table-cell table:style-name="ce19" office:value-type="float" office:value="162257.819155669">
            <text:p><text:s/>162,258 </text:p>
          </table:table-cell>
          <table:table-cell table:style-name="ce44" office:value-type="string">
            <text:p>Saving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>
            <text:p>所得總額</text:p>
          </table:table-cell>
          <table:table-cell table:style-name="ce19" office:value-type="float" office:value="1238890.14366884">
            <text:p><text:s/>1,238,890 </text:p>
          </table:table-cell>
          <table:table-cell table:style-name="ce19" office:value-type="float" office:value="1296282.13498724">
            <text:p><text:s/>1,296,282 </text:p>
          </table:table-cell>
          <table:table-cell table:style-name="ce19" office:value-type="float" office:value="858641.229291917">
            <text:p><text:s/>858,641 </text:p>
          </table:table-cell>
          <table:table-cell table:style-name="ce19" office:value-type="float" office:value="965785.376218915">
            <text:p><text:s/>965,785 </text:p>
          </table:table-cell>
          <table:table-cell table:style-name="ce19" office:value-type="float" office:value="1658461">
            <text:p><text:s/>1,658,461 </text:p>
          </table:table-cell>
          <table:table-cell table:style-name="ce19" office:value-type="float" office:value="813976.864369094">
            <text:p><text:s/>813,977 </text:p>
          </table:table-cell>
          <table:table-cell table:style-name="ce44" office:value-type="string">
            <text:p>Current receipts</text:p>
          </table:table-cell>
          <table:table-cell table:style-name="ce50" table:number-columns-repeated="2"/>
          <table:table-cell table:style-name="ce49" table:number-columns-repeated="1014"/>
        </table:table-row>
        <table:table-row table:style-name="ro1">
          <table:table-cell table:style-name="ce53"/>
          <table:table-cell table:style-name="ce55" table:number-columns-repeated="6"/>
          <table:table-cell table:style-name="ce64"/>
          <table:table-cell table:style-name="ce23"/>
          <table:table-cell table:style-name="ce50"/>
          <table:table-cell table:style-name="ce49" table:number-columns-repeated="1014"/>
        </table:table-row>
        <table:table-row table:style-name="ro1">
          <table:table-cell table:style-name="ce12"/>
          <table:table-cell table:style-name="ce23" table:number-columns-repeated="8"/>
          <table:table-cell table:style-name="ce65"/>
          <table:table-cell table:style-name="ce49"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61,62'.$A$1" table:expression="#REF!"/>
        <table:named-expression table:name="DATA" table:base-cell-address="$'61,62'.$A$1" table:expression="#REF!"/>
        <table:named-expression table:name="DATA2" table:base-cell-address="$'61,62'.$A$1" table:expression="#REF!"/>
        <table:named-expression table:name="DATA3" table:base-cell-address="$'61,62'.$A$1" table:expression="#REF!"/>
        <table:named-expression table:name="DATA4" table:base-cell-address="$'61,62'.$A$1" table:expression="#REF!"/>
        <table:named-expression table:name="DATA5" table:base-cell-address="$'61,62'.$A$1" table:expression="#REF!"/>
        <table:named-expression table:name="DATA6" table:base-cell-address="$'61,62'.$A$1" table:expression="#REF!"/>
        <table:named-expression table:name="DATA7" table:base-cell-address="$'61,62'.$A$1" table:expression="#REF!"/>
        <table:named-expression table:name="DATA8" table:base-cell-address="$'61,62'.$A$1" table:expression="#REF!"/>
        <table:named-expression table:name="DATA9" table:base-cell-address="$'61,6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86" meta:object-count="0"/>
    <meta:generator>OpenOffice/4.1.2$Win32 OpenOffice.org_project/412m3$Build-9782</meta:generator>
  </office:meta>
</office:document-meta>
</file>