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variable"/>
    <style:font-face style:name="華康中黑體" svg:font-family="華康中黑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6.10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344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5.727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13_2c_114">
      <style:table-properties table:display="true" style:writing-mode="lr-tb"/>
    </style:style>
    <style:style style:name="ta2" style:family="table" style:master-page-name="PageStyle_5f_115_2c_116">
      <style:table-properties table:display="true" style:writing-mode="lr-tb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,1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52"/>
        <table:table-column table:style-name="co5" table:number-columns-repeated="1014" table:default-cell-style-name="ce2"/>
        <table:table-row table:style-name="ro1">
          <table:table-cell table:style-name="ce1"/>
          <table:table-cell table:number-columns-repeated="2"/>
          <table:table-cell office:value-type="string" office:string-value=" ">
            <text:p><text:s text:c="3"/></text:p>
          </table:table-cell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2"/>
          <table:table-cell table:number-columns-repeated="1014"/>
        </table:table-row>
        <table:table-row table:style-name="ro2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2">
          <table:table-cell table:style-name="ce3" office:value-type="string" office:string-value="表22  所得收入者平均每人所得來源按行業別分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6" office:value-type="string" office:string-value="Table 22  Sources of Income Recipients by Industry" table:number-columns-spanned="6" table:number-rows-spanned="1">
            <text:p><text:s/>Table 22 <text:s/>Sources of Income Recipients by Industry </text:p>
          </table:table-cell>
          <table:covered-table-cell table:number-columns-repeated="5" table:style-name="ce31"/>
          <table:table-cell table:style-name="ce53" table:number-columns-repeated="1014"/>
        </table:table-row>
        <table:table-row table:style-name="ro2">
          <table:table-cell table:style-name="ce4"/>
          <table:table-cell table:number-columns-repeated="3"/>
          <table:table-cell table:style-name="ce27" table:number-columns-spanned="6" table:number-rows-spanned="1"/>
          <table:covered-table-cell table:number-columns-repeated="5" table:style-name="ce32"/>
          <table:table-cell table:number-columns-repeated="1014"/>
        </table:table-row>
        <table:table-row table:style-name="ro3">
          <table:table-cell table:style-name="ce5"/>
          <table:table-cell table:style-name="ce2"/>
          <table:table-cell table:style-name="ce24" office:value-type="string">
            <text:p>民國<text:span text:style-name="T1">104</text:span><text:span text:style-name="T2">年</text:span></text:p>
          </table:table-cell>
          <table:table-cell table:style-name="ce2"/>
          <table:table-cell table:style-name="ce28" office:value-type="string" office:string-value="單位：新臺幣元">
            <text:p><text:s/>單位：新臺幣元 </text:p>
          </table:table-cell>
          <table:table-cell table:style-name="ce33"/>
          <table:table-cell table:style-name="ce37" office:value-type="float" office:value="2015" table:number-columns-spanned="3" table:number-rows-spanned="1">
            <text:p>2015 </text:p>
          </table:table-cell>
          <table:covered-table-cell table:number-columns-repeated="2" table:style-name="ce33"/>
          <table:table-cell table:style-name="ce22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 office:string-value="總平均" table:number-columns-spanned="1" table:number-rows-spanned="2">
            <text:p><text:s/>總平均 </text:p>
          </table:table-cell>
          <table:table-cell table:style-name="ce15" office:value-type="string" office:string-value="農業" table:number-columns-spanned="1" table:number-rows-spanned="2">
            <text:p><text:s/>農業 </text:p>
          </table:table-cell>
          <table:table-cell table:style-name="ce15" office:value-type="string" office:string-value="工業" table:number-columns-spanned="1" table:number-rows-spanned="2">
            <text:p><text:s/>工業 </text:p>
          </table:table-cell>
          <table:table-cell table:style-name="ce15" office:value-type="string" office:string-value="批發及零售業" table:number-columns-spanned="1" table:number-rows-spanned="2">
            <text:p><text:s/>批發及零售業 </text:p>
          </table:table-cell>
          <table:table-cell table:style-name="ce6" office:value-type="string" office:string-value="運輸及倉儲業" table:number-columns-spanned="1" table:number-rows-spanned="2">
            <text:p><text:s/>運輸及倉儲業 </text:p>
          </table:table-cell>
          <table:table-cell table:style-name="ce38" office:value-type="string" office:string-value="住宿及餐飲業" table:number-columns-spanned="1" table:number-rows-spanned="2">
            <text:p><text:s/>住宿及餐飲業 </text:p>
          </table:table-cell>
          <table:table-cell table:style-name="ce15" office:value-type="string" office:string-value="資訊及通訊">
            <text:p><text:s/>資訊及通訊 </text:p>
          </table:table-cell>
          <table:table-cell table:style-name="ce15" office:value-type="string" office:string-value="金融及保險業" table:number-columns-spanned="1" table:number-rows-spanned="2">
            <text:p><text:s/>金融及保險業 </text:p>
          </table:table-cell>
          <table:table-cell table:style-name="ce44"/>
          <table:table-cell table:style-name="ce54" table:number-columns-repeated="1014"/>
        </table:table-row>
        <table:table-row table:style-name="ro3">
          <table:table-cell table:style-name="ce7"/>
          <table:covered-table-cell table:number-columns-repeated="4" table:style-name="ce16"/>
          <table:covered-table-cell table:style-name="ce7"/>
          <table:covered-table-cell table:style-name="ce39"/>
          <table:table-cell table:style-name="ce16" office:value-type="string" office:string-value="傳播業">
            <text:p><text:s/>傳播業 </text:p>
          </table:table-cell>
          <table:covered-table-cell table:style-name="ce16" office:value-type="string" office:string-value="保險業 ">
            <text:p><text:s/>保險業 <text:s/></text:p>
          </table:covered-table-cell>
          <table:table-cell table:style-name="ce45"/>
          <table:table-cell table:style-name="ce54" table:number-columns-repeated="1014"/>
        </table:table-row>
        <table:table-row table:style-name="ro3">
          <table:table-cell table:style-name="ce7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8" office:value-type="string" office:string-value="Industry">
            <text:p><text:s/>Industry </text:p>
          </table:table-cell>
          <table:table-cell table:style-name="ce29" office:value-type="string" office:string-value="Wholesale">
            <text:p><text:s/>Wholesale </text:p>
          </table:table-cell>
          <table:table-cell table:style-name="ce34" office:value-type="string" office:string-value="Transport">
            <text:p><text:s/>Transport </text:p>
          </table:table-cell>
          <table:table-cell table:style-name="ce40" office:value-type="string" office:string-value="Accommodation">
            <text:p><text:s/>Accommodation </text:p>
          </table:table-cell>
          <table:table-cell table:style-name="ce18" office:value-type="string" office:string-value="Information">
            <text:p><text:s/>Information </text:p>
          </table:table-cell>
          <table:table-cell table:style-name="ce34" office:value-type="string" office:string-value="Finance and">
            <text:p><text:s/>Finance and </text:p>
          </table:table-cell>
          <table:table-cell table:style-name="ce45"/>
          <table:table-cell table:style-name="ce54" table:number-columns-repeated="1014"/>
        </table:table-row>
        <table:table-row table:style-name="ro3">
          <table:table-cell table:style-name="ce7"/>
          <table:table-cell table:style-name="ce18" office:value-type="string" office:string-value="Average">
            <text:p><text:s/>Average </text:p>
          </table:table-cell>
          <table:table-cell table:style-name="ce17"/>
          <table:table-cell table:style-name="ce18"/>
          <table:table-cell table:style-name="ce29" office:value-type="string" office:string-value="and">
            <text:p><text:s/>and </text:p>
          </table:table-cell>
          <table:table-cell table:style-name="ce34" office:value-type="string" office:string-value="and">
            <text:p><text:s/>and </text:p>
          </table:table-cell>
          <table:table-cell table:style-name="ce40" office:value-type="string" office:string-value="and food">
            <text:p><text:s/>and food </text:p>
          </table:table-cell>
          <table:table-cell table:style-name="ce18" office:value-type="string" office:string-value="and">
            <text:p><text:s/>and </text:p>
          </table:table-cell>
          <table:table-cell table:style-name="ce34" office:value-type="string" office:string-value="Insurance ">
            <text:p><text:s/>Insurance <text:s/></text:p>
          </table:table-cell>
          <table:table-cell table:style-name="ce45"/>
          <table:table-cell table:style-name="ce54" table:number-columns-repeated="1014"/>
        </table:table-row>
        <table:table-row table:style-name="ro3">
          <table:table-cell table:style-name="ce8"/>
          <table:table-cell table:style-name="ce19"/>
          <table:table-cell table:style-name="ce25"/>
          <table:table-cell table:style-name="ce19"/>
          <table:table-cell table:style-name="ce30" office:value-type="string" office:string-value="retail trade">
            <text:p><text:s/>retail trade </text:p>
          </table:table-cell>
          <table:table-cell table:style-name="ce35" office:value-type="string" office:string-value="storage">
            <text:p><text:s/>storage </text:p>
          </table:table-cell>
          <table:table-cell table:style-name="ce41" office:value-type="string" office:string-value="services">
            <text:p><text:s/>services </text:p>
          </table:table-cell>
          <table:table-cell table:style-name="ce19" office:value-type="string" office:string-value="communication">
            <text:p><text:s/>communication </text:p>
          </table:table-cell>
          <table:table-cell table:style-name="ce41"/>
          <table:table-cell table:style-name="ce46"/>
          <table:table-cell table:style-name="ce54" table:number-columns-repeated="1014"/>
        </table:table-row>
        <table:table-row table:style-name="ro1">
          <table:table-cell table:style-name="ce9"/>
          <table:table-cell table:style-name="ce20" table:number-columns-repeated="8"/>
          <table:table-cell table:style-name="ce47"/>
          <table:table-cell table:style-name="ce55" table:number-columns-repeated="1014"/>
        </table:table-row>
        <table:table-row table:style-name="ro4">
          <table:table-cell table:style-name="ce10" office:value-type="string">
            <text:p>所得收入者人數</text:p>
          </table:table-cell>
          <table:table-cell table:style-name="ce21" office:value-type="float" office:value="2639936.47553769">
            <text:p><text:s/>2,639,936 </text:p>
          </table:table-cell>
          <table:table-cell table:style-name="ce21" office:value-type="float" office:value="10921.69499964">
            <text:p><text:s/>10,922 </text:p>
          </table:table-cell>
          <table:table-cell table:style-name="ce21" office:value-type="float" office:value="739756.035727481">
            <text:p><text:s/>739,756 </text:p>
          </table:table-cell>
          <table:table-cell table:style-name="ce21" office:value-type="float" office:value="370865.41953109">
            <text:p><text:s/>370,865 </text:p>
          </table:table-cell>
          <table:table-cell table:style-name="ce21" office:value-type="float" office:value="111053.55451057">
            <text:p><text:s/>111,054 </text:p>
          </table:table-cell>
          <table:table-cell table:style-name="ce21" office:value-type="float" office:value="155296.38516624">
            <text:p><text:s/>155,296 </text:p>
          </table:table-cell>
          <table:table-cell table:style-name="ce21" office:value-type="float" office:value="75892.48619939">
            <text:p><text:s/>75,892 </text:p>
          </table:table-cell>
          <table:table-cell table:style-name="ce21" office:value-type="float" office:value="79310.68704039">
            <text:p><text:s/>79,311 </text:p>
          </table:table-cell>
          <table:table-cell table:style-name="ce48" office:value-type="string">
            <text:p>No. of income recipients</text:p>
          </table:table-cell>
          <table:table-cell table:style-name="ce51" table:number-columns-repeated="1014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1" office:value-type="float" office:value="625528.111907108">
            <text:p><text:s/>625,528 </text:p>
          </table:table-cell>
          <table:table-cell table:style-name="ce21" office:value-type="float" office:value="531178.299703994">
            <text:p><text:s/>531,178 </text:p>
          </table:table-cell>
          <table:table-cell table:style-name="ce21" office:value-type="float" office:value="681767.704540101">
            <text:p><text:s/>681,768 </text:p>
          </table:table-cell>
          <table:table-cell table:style-name="ce21" office:value-type="float" office:value="649905.353369087">
            <text:p><text:s/>649,905 </text:p>
          </table:table-cell>
          <table:table-cell table:style-name="ce21" office:value-type="float" office:value="678297.69432581">
            <text:p><text:s/>678,298 </text:p>
          </table:table-cell>
          <table:table-cell table:style-name="ce21" office:value-type="float" office:value="544118.624678916">
            <text:p><text:s/>544,119 </text:p>
          </table:table-cell>
          <table:table-cell table:style-name="ce21" office:value-type="float" office:value="847832.120592024">
            <text:p><text:s/>847,832 </text:p>
          </table:table-cell>
          <table:table-cell table:style-name="ce21" office:value-type="float" office:value="850545.900190421">
            <text:p><text:s/>850,546 </text:p>
          </table:table-cell>
          <table:table-cell table:style-name="ce48" office:value-type="string">
            <text:p>A.Total receipts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2" office:value-type="float" office:value="412718.810209219">
            <text:p><text:s/>412,719 </text:p>
          </table:table-cell>
          <table:table-cell table:style-name="ce22" office:value-type="float" office:value="40797.5006282602">
            <text:p><text:s/>40,798 </text:p>
          </table:table-cell>
          <table:table-cell table:style-name="ce22" office:value-type="float" office:value="539032.291833448">
            <text:p><text:s/>539,032 </text:p>
          </table:table-cell>
          <table:table-cell table:style-name="ce22" office:value-type="float" office:value="394243.021371884">
            <text:p><text:s/>394,243 </text:p>
          </table:table-cell>
          <table:table-cell table:style-name="ce22" office:value-type="float" office:value="433946.096276517">
            <text:p><text:s/>433,946 </text:p>
          </table:table-cell>
          <table:table-cell table:style-name="ce22" office:value-type="float" office:value="304258.262582">
            <text:p><text:s/>304,258 </text:p>
          </table:table-cell>
          <table:table-cell table:style-name="ce22" office:value-type="float" office:value="718332.97059472">
            <text:p><text:s/>718,333 </text:p>
          </table:table-cell>
          <table:table-cell table:style-name="ce22" office:value-type="float" office:value="725101.477911477">
            <text:p><text:s/>725,101 </text:p>
          </table:table-cell>
          <table:table-cell table:style-name="ce49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2" office:value-type="float" office:value="317798.890249052">
            <text:p><text:s/>317,799 </text:p>
          </table:table-cell>
          <table:table-cell table:style-name="ce22" office:value-type="float" office:value="36547.0772916252">
            <text:p><text:s/>36,547 </text:p>
          </table:table-cell>
          <table:table-cell table:style-name="ce22" office:value-type="float" office:value="439149.264541761">
            <text:p><text:s/>439,149 </text:p>
          </table:table-cell>
          <table:table-cell table:style-name="ce22" office:value-type="float" office:value="316205.389993008">
            <text:p><text:s/>316,205 </text:p>
          </table:table-cell>
          <table:table-cell table:style-name="ce22" office:value-type="float" office:value="345684.248224165">
            <text:p><text:s/>345,684 </text:p>
          </table:table-cell>
          <table:table-cell table:style-name="ce22" office:value-type="float" office:value="262598.140059414">
            <text:p><text:s/>262,598 </text:p>
          </table:table-cell>
          <table:table-cell table:style-name="ce22" office:value-type="float" office:value="554428.006809119">
            <text:p><text:s/>554,428 </text:p>
          </table:table-cell>
          <table:table-cell table:style-name="ce22" office:value-type="float" office:value="529963.504879663">
            <text:p><text:s/>529,964 </text:p>
          </table:table-cell>
          <table:table-cell table:style-name="ce49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2" office:value-type="float" office:value="15639.4297440919">
            <text:p><text:s/>15,639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74.081629523456">
            <text:p><text:s/>574 </text:p>
          </table:table-cell>
          <table:table-cell table:style-name="ce22" office:value-type="float" office:value="232.284130839137">
            <text:p><text:s/>23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2" office:value-type="float" office:value="79280.4902160756">
            <text:p><text:s/>79,280 </text:p>
          </table:table-cell>
          <table:table-cell table:style-name="ce22" office:value-type="float" office:value="4250.42333663495">
            <text:p><text:s/>4,250 </text:p>
          </table:table-cell>
          <table:table-cell table:style-name="ce22" office:value-type="float" office:value="99883.0272916874">
            <text:p><text:s/>99,883 </text:p>
          </table:table-cell>
          <table:table-cell table:style-name="ce22" office:value-type="float" office:value="78037.6313788756">
            <text:p><text:s/>78,038 </text:p>
          </table:table-cell>
          <table:table-cell table:style-name="ce22" office:value-type="float" office:value="87687.7664228283">
            <text:p><text:s/>87,688 </text:p>
          </table:table-cell>
          <table:table-cell table:style-name="ce22" office:value-type="float" office:value="41427.8383917473">
            <text:p><text:s/>41,428 </text:p>
          </table:table-cell>
          <table:table-cell table:style-name="ce22" office:value-type="float" office:value="163904.963785601">
            <text:p><text:s/>163,905 </text:p>
          </table:table-cell>
          <table:table-cell table:style-name="ce22" office:value-type="float" office:value="195137.973031814">
            <text:p><text:s/>195,138 </text:p>
          </table:table-cell>
          <table:table-cell table:style-name="ce49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2" office:value-type="float" office:value="59445.0822244816">
            <text:p><text:s/>59,445 </text:p>
          </table:table-cell>
          <table:table-cell table:style-name="ce22" office:value-type="float" office:value="264286.266636977">
            <text:p><text:s/>264,286 </text:p>
          </table:table-cell>
          <table:table-cell table:style-name="ce22" office:value-type="float" office:value="42089.4938022787">
            <text:p><text:s/>42,089 </text:p>
          </table:table-cell>
          <table:table-cell table:style-name="ce22" office:value-type="float" office:value="151012.308059349">
            <text:p><text:s/>151,012 </text:p>
          </table:table-cell>
          <table:table-cell table:style-name="ce22" office:value-type="float" office:value="123677.993708716">
            <text:p><text:s/>123,678 </text:p>
          </table:table-cell>
          <table:table-cell table:style-name="ce22" office:value-type="float" office:value="152645.79938398">
            <text:p><text:s/>152,646 </text:p>
          </table:table-cell>
          <table:table-cell table:style-name="ce22" office:value-type="float" office:value="17302.4033965417">
            <text:p><text:s/>17,302 </text:p>
          </table:table-cell>
          <table:table-cell table:style-name="ce22" office:value-type="float" office:value="6233.97742405396">
            <text:p><text:s/>6,234 </text:p>
          </table:table-cell>
          <table:table-cell table:style-name="ce49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1)農業淨收入</text:p>
          </table:table-cell>
          <table:table-cell table:style-name="ce22" office:value-type="float" office:value="1106.99227073665">
            <text:p><text:s/>1,107 </text:p>
          </table:table-cell>
          <table:table-cell table:style-name="ce22" office:value-type="float" office:value="264286.266636977">
            <text:p><text:s/>264,286 </text:p>
          </table:table-cell>
          <table:table-cell table:style-name="ce22" office:value-type="float" office:value="48.5771999387082">
            <text:p><text:s/>49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1)Net agricultural income</text:span><text:span text:style-name="T2">　　</text:span><text:span text:style-name="T4">(1)Net agricultural income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2)營業淨收入</text:p>
          </table:table-cell>
          <table:table-cell table:style-name="ce22" office:value-type="float" office:value="58338.0899537449">
            <text:p><text:s/>58,33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2040.91660234">
            <text:p><text:s/>42,041 </text:p>
          </table:table-cell>
          <table:table-cell table:style-name="ce22" office:value-type="float" office:value="151012.308059349">
            <text:p><text:s/>151,012 </text:p>
          </table:table-cell>
          <table:table-cell table:style-name="ce22" office:value-type="float" office:value="123677.993708716">
            <text:p><text:s/>123,678 </text:p>
          </table:table-cell>
          <table:table-cell table:style-name="ce22" office:value-type="float" office:value="152645.79938398">
            <text:p><text:s/>152,646 </text:p>
          </table:table-cell>
          <table:table-cell table:style-name="ce22" office:value-type="float" office:value="17302.4033965417">
            <text:p><text:s/>17,302 </text:p>
          </table:table-cell>
          <table:table-cell table:style-name="ce22" office:value-type="float" office:value="6233.97742405396">
            <text:p><text:s/>6,234 </text:p>
          </table:table-cell>
          <table:table-cell table:style-name="ce49" office:value-type="string">
            <text:p><text:span text:style-name="T3">　　</text:span><text:span text:style-name="T4">(2)Net operation surplus</text:span><text:span text:style-name="T2">　　</text:span><text:span text:style-name="T4">(2)Net operation surplus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2" office:value-type="float" office:value="21894.2317423476">
            <text:p><text:s/>21,894 </text:p>
          </table:table-cell>
          <table:table-cell table:style-name="ce22" office:value-type="float" office:value="58855.1539303673">
            <text:p><text:s/>58,855 </text:p>
          </table:table-cell>
          <table:table-cell table:style-name="ce22" office:value-type="float" office:value="6424.27294702841">
            <text:p><text:s/>6,424 </text:p>
          </table:table-cell>
          <table:table-cell table:style-name="ce22" office:value-type="float" office:value="10546.1558756313">
            <text:p><text:s/>10,546 </text:p>
          </table:table-cell>
          <table:table-cell table:style-name="ce22" office:value-type="float" office:value="10837.6521386014">
            <text:p><text:s/>10,838 </text:p>
          </table:table-cell>
          <table:table-cell table:style-name="ce22" office:value-type="float" office:value="4036.64251407329">
            <text:p><text:s/>4,037 </text:p>
          </table:table-cell>
          <table:table-cell table:style-name="ce22" office:value-type="float" office:value="39901.7413844556">
            <text:p><text:s/>39,902 </text:p>
          </table:table-cell>
          <table:table-cell table:style-name="ce22" office:value-type="float" office:value="25036.6985795629">
            <text:p><text:s/>25,037 </text:p>
          </table:table-cell>
          <table:table-cell table:style-name="ce49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2" office:value-type="float" office:value="46788.9086556861">
            <text:p><text:s/>46,789 </text:p>
          </table:table-cell>
          <table:table-cell table:style-name="ce22" office:value-type="float" office:value="73214.7206672746">
            <text:p><text:s/>73,215 </text:p>
          </table:table-cell>
          <table:table-cell table:style-name="ce22" office:value-type="float" office:value="48339.938453407">
            <text:p><text:s/>48,340 </text:p>
          </table:table-cell>
          <table:table-cell table:style-name="ce22" office:value-type="float" office:value="45041.4171446149">
            <text:p><text:s/>45,041 </text:p>
          </table:table-cell>
          <table:table-cell table:style-name="ce22" office:value-type="float" office:value="58688.4490165772">
            <text:p><text:s/>58,688 </text:p>
          </table:table-cell>
          <table:table-cell table:style-name="ce22" office:value-type="float" office:value="29382.6524269233">
            <text:p><text:s/>29,383 </text:p>
          </table:table-cell>
          <table:table-cell table:style-name="ce22" office:value-type="float" office:value="45263.7857112351">
            <text:p><text:s/>45,264 </text:p>
          </table:table-cell>
          <table:table-cell table:style-name="ce22" office:value-type="float" office:value="45714.13199215">
            <text:p><text:s/>45,714 </text:p>
          </table:table-cell>
          <table:table-cell table:style-name="ce49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2" office:value-type="float" office:value="84666.1752726372">
            <text:p><text:s/>84,666 </text:p>
          </table:table-cell>
          <table:table-cell table:style-name="ce22" office:value-type="float" office:value="93964.3363059502">
            <text:p><text:s/>93,964 </text:p>
          </table:table-cell>
          <table:table-cell table:style-name="ce22" office:value-type="float" office:value="45862.6243546138">
            <text:p><text:s/>45,863 </text:p>
          </table:table-cell>
          <table:table-cell table:style-name="ce22" office:value-type="float" office:value="49050.4138875056">
            <text:p><text:s/>49,050 </text:p>
          </table:table-cell>
          <table:table-cell table:style-name="ce22" office:value-type="float" office:value="51145.1184974497">
            <text:p><text:s/>51,145 </text:p>
          </table:table-cell>
          <table:table-cell table:style-name="ce22" office:value-type="float" office:value="53737.6080909865">
            <text:p><text:s/>53,738 </text:p>
          </table:table-cell>
          <table:table-cell table:style-name="ce22" office:value-type="float" office:value="27031.2195050716">
            <text:p><text:s/>27,031 </text:p>
          </table:table-cell>
          <table:table-cell table:style-name="ce22" office:value-type="float" office:value="48444.3469635859">
            <text:p><text:s/>48,444 </text:p>
          </table:table-cell>
          <table:table-cell table:style-name="ce49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2" office:value-type="float" office:value="31877.0115546292">
            <text:p><text:s/>31,877 </text:p>
          </table:table-cell>
          <table:table-cell table:style-name="ce22" office:value-type="float" office:value="36447.9409391831">
            <text:p><text:s/>36,448 </text:p>
          </table:table-cell>
          <table:table-cell table:style-name="ce22" office:value-type="float" office:value="8487.08289283413">
            <text:p><text:s/>8,487 </text:p>
          </table:table-cell>
          <table:table-cell table:style-name="ce22" office:value-type="float" office:value="10741.5189047884">
            <text:p><text:s/>10,742 </text:p>
          </table:table-cell>
          <table:table-cell table:style-name="ce22" office:value-type="float" office:value="7386.05774792836">
            <text:p><text:s/>7,386 </text:p>
          </table:table-cell>
          <table:table-cell table:style-name="ce22" office:value-type="float" office:value="13195.6086178468">
            <text:p><text:s/>13,196 </text:p>
          </table:table-cell>
          <table:table-cell table:style-name="ce22" office:value-type="float" office:value="2889.0225833071">
            <text:p><text:s/>2,889 </text:p>
          </table:table-cell>
          <table:table-cell table:style-name="ce22" office:value-type="float" office:value="11025.0832307083">
            <text:p><text:s/>11,025 </text:p>
          </table:table-cell>
          <table:table-cell table:style-name="ce49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2" office:value-type="float" office:value="15098.3586476648">
            <text:p><text:s/>15,098 </text:p>
          </table:table-cell>
          <table:table-cell table:style-name="ce22" office:value-type="float" office:value="29634.6446575586">
            <text:p><text:s/>29,635 </text:p>
          </table:table-cell>
          <table:table-cell table:style-name="ce22" office:value-type="float" office:value="11943.7865954155">
            <text:p><text:s/>11,944 </text:p>
          </table:table-cell>
          <table:table-cell table:style-name="ce22" office:value-type="float" office:value="12059.1399577846">
            <text:p><text:s/>12,059 </text:p>
          </table:table-cell>
          <table:table-cell table:style-name="ce22" office:value-type="float" office:value="12480.9142956557">
            <text:p><text:s/>12,481 </text:p>
          </table:table-cell>
          <table:table-cell table:style-name="ce22" office:value-type="float" office:value="13748.3202039804">
            <text:p><text:s/>13,748 </text:p>
          </table:table-cell>
          <table:table-cell table:style-name="ce22" office:value-type="float" office:value="10463.5464550439">
            <text:p><text:s/>10,464 </text:p>
          </table:table-cell>
          <table:table-cell table:style-name="ce22" office:value-type="float" office:value="9993.18390877415">
            <text:p><text:s/>9,993 </text:p>
          </table:table-cell>
          <table:table-cell table:style-name="ce49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2" office:value-type="float" office:value="37429.0236865418">
            <text:p><text:s/>37,429 </text:p>
          </table:table-cell>
          <table:table-cell table:style-name="ce22" office:value-type="float" office:value="27881.7507092086">
            <text:p><text:s/>27,882 </text:p>
          </table:table-cell>
          <table:table-cell table:style-name="ce22" office:value-type="float" office:value="25319.5838751334">
            <text:p><text:s/>25,320 </text:p>
          </table:table-cell>
          <table:table-cell table:style-name="ce22" office:value-type="float" office:value="26182.2774298484">
            <text:p><text:s/>26,182 </text:p>
          </table:table-cell>
          <table:table-cell table:style-name="ce22" office:value-type="float" office:value="31088.1669524487">
            <text:p><text:s/>31,088 </text:p>
          </table:table-cell>
          <table:table-cell table:style-name="ce22" office:value-type="float" office:value="26768.5867633892">
            <text:p><text:s/>26,769 </text:p>
          </table:table-cell>
          <table:table-cell table:style-name="ce22" office:value-type="float" office:value="13678.6504667206">
            <text:p><text:s/>13,679 </text:p>
          </table:table-cell>
          <table:table-cell table:style-name="ce22" office:value-type="float" office:value="27415.1387784294">
            <text:p><text:s/>27,415 </text:p>
          </table:table-cell>
          <table:table-cell table:style-name="ce49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2" office:value-type="float" office:value="261.781383801326">
            <text:p><text:s/>26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12.17099123083">
            <text:p><text:s/>112 </text:p>
          </table:table-cell>
          <table:table-cell table:style-name="ce22" office:value-type="float" office:value="67.4775950842133">
            <text:p><text:s/>67 </text:p>
          </table:table-cell>
          <table:table-cell table:style-name="ce22" office:value-type="float" office:value="189.979501416966">
            <text:p><text:s/>190 </text:p>
          </table:table-cell>
          <table:table-cell table:style-name="ce22" office:value-type="float" office:value="25.0925057701402">
            <text:p><text:s/>2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.9410456740476">
            <text:p><text:s/>11 </text:p>
          </table:table-cell>
          <table:table-cell table:style-name="ce49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5)從國外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5)From abroad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2" office:value-type="float" office:value="14.9038027363607">
            <text:p><text:s/>15 </text:p>
          </table:table-cell>
          <table:table-cell table:style-name="ce22" office:value-type="float" office:value="60.321535164708">
            <text:p><text:s/>60 </text:p>
          </table:table-cell>
          <table:table-cell table:style-name="ce22" office:value-type="float" office:value="19.0831493252074">
            <text:p><text:s/>19 </text:p>
          </table:table-cell>
          <table:table-cell table:style-name="ce22" office:value-type="float" office:value="12.0370301022896">
            <text:p><text:s/>12 </text:p>
          </table:table-cell>
          <table:table-cell table:style-name="ce22" office:value-type="float" office:value="2.38468794847799">
            <text:p><text:s/>2 </text:p>
          </table:table-cell>
          <table:table-cell table:style-name="ce22" office:value-type="float" office:value="57.6596809528673">
            <text:p><text:s/>5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.2673195914108">
            <text:p><text:s/>15 </text:p>
          </table:table-cell>
          <table:table-cell table:style-name="ce49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51" table:number-columns-repeated="1014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1" office:value-type="float" office:value="109352.49892617">
            <text:p><text:s/>109,352 </text:p>
          </table:table-cell>
          <table:table-cell table:style-name="ce21" office:value-type="float" office:value="50538.0754181176">
            <text:p><text:s/>50,538 </text:p>
          </table:table-cell>
          <table:table-cell table:style-name="ce21" office:value-type="float" office:value="133273.804737959">
            <text:p><text:s/>133,274 </text:p>
          </table:table-cell>
          <table:table-cell table:style-name="ce21" office:value-type="float" office:value="116709.524992196">
            <text:p><text:s/>116,710 </text:p>
          </table:table-cell>
          <table:table-cell table:style-name="ce21" office:value-type="float" office:value="126825.057058872">
            <text:p><text:s/>126,825 </text:p>
          </table:table-cell>
          <table:table-cell table:style-name="ce21" office:value-type="float" office:value="84432.2574986134">
            <text:p><text:s/>84,432 </text:p>
          </table:table-cell>
          <table:table-cell table:style-name="ce21" office:value-type="float" office:value="196018.589229639">
            <text:p><text:s/>196,019 </text:p>
          </table:table-cell>
          <table:table-cell table:style-name="ce21" office:value-type="float" office:value="174430.070490495">
            <text:p><text:s/>174,430 </text:p>
          </table:table-cell>
          <table:table-cell table:style-name="ce48" office:value-type="string">
            <text:p>B.Nonconsumption expenditures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2" office:value-type="float" office:value="6003.45260216614">
            <text:p><text:s/>6,003 </text:p>
          </table:table-cell>
          <table:table-cell table:style-name="ce22" office:value-type="float" office:value="1939.68397260117">
            <text:p><text:s/>1,940 </text:p>
          </table:table-cell>
          <table:table-cell table:style-name="ce22" office:value-type="float" office:value="7642.96187449685">
            <text:p><text:s/>7,643 </text:p>
          </table:table-cell>
          <table:table-cell table:style-name="ce22" office:value-type="float" office:value="6421.25773081644">
            <text:p><text:s/>6,421 </text:p>
          </table:table-cell>
          <table:table-cell table:style-name="ce22" office:value-type="float" office:value="7784.21572019489">
            <text:p><text:s/>7,784 </text:p>
          </table:table-cell>
          <table:table-cell table:style-name="ce22" office:value-type="float" office:value="5014.29686258234">
            <text:p><text:s/>5,014 </text:p>
          </table:table-cell>
          <table:table-cell table:style-name="ce22" office:value-type="float" office:value="12365.3218876078">
            <text:p><text:s/>12,365 </text:p>
          </table:table-cell>
          <table:table-cell table:style-name="ce22" office:value-type="float" office:value="9922.566883795">
            <text:p><text:s/>9,923 </text:p>
          </table:table-cell>
          <table:table-cell table:style-name="ce49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2" office:value-type="float" office:value="103349.046324004">
            <text:p><text:s/>103,349 </text:p>
          </table:table-cell>
          <table:table-cell table:style-name="ce22" office:value-type="float" office:value="48598.3914455165">
            <text:p><text:s/>48,598 </text:p>
          </table:table-cell>
          <table:table-cell table:style-name="ce22" office:value-type="float" office:value="125630.842863463">
            <text:p><text:s/>125,631 </text:p>
          </table:table-cell>
          <table:table-cell table:style-name="ce22" office:value-type="float" office:value="110288.267261379">
            <text:p><text:s/>110,288 </text:p>
          </table:table-cell>
          <table:table-cell table:style-name="ce22" office:value-type="float" office:value="119040.841338677">
            <text:p><text:s/>119,041 </text:p>
          </table:table-cell>
          <table:table-cell table:style-name="ce22" office:value-type="float" office:value="79417.9606360311">
            <text:p><text:s/>79,418 </text:p>
          </table:table-cell>
          <table:table-cell table:style-name="ce22" office:value-type="float" office:value="183653.267342031">
            <text:p><text:s/>183,653 </text:p>
          </table:table-cell>
          <table:table-cell table:style-name="ce22" office:value-type="float" office:value="164507.5036067">
            <text:p><text:s/>164,508 </text:p>
          </table:table-cell>
          <table:table-cell table:style-name="ce49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2" office:value-type="float" office:value="23230.1933636204">
            <text:p><text:s/>23,230 </text:p>
          </table:table-cell>
          <table:table-cell table:style-name="ce22" office:value-type="float" office:value="11577.61649167">
            <text:p><text:s/>11,578 </text:p>
          </table:table-cell>
          <table:table-cell table:style-name="ce22" office:value-type="float" office:value="26860.4548183389">
            <text:p><text:s/>26,860 </text:p>
          </table:table-cell>
          <table:table-cell table:style-name="ce22" office:value-type="float" office:value="24052.8466753734">
            <text:p><text:s/>24,053 </text:p>
          </table:table-cell>
          <table:table-cell table:style-name="ce22" office:value-type="float" office:value="28308.1857844127">
            <text:p><text:s/>28,308 </text:p>
          </table:table-cell>
          <table:table-cell table:style-name="ce22" office:value-type="float" office:value="15738.7210055267">
            <text:p><text:s/>15,739 </text:p>
          </table:table-cell>
          <table:table-cell table:style-name="ce22" office:value-type="float" office:value="30167.3062649173">
            <text:p><text:s/>30,167 </text:p>
          </table:table-cell>
          <table:table-cell table:style-name="ce22" office:value-type="float" office:value="30972.7845060304">
            <text:p><text:s/>30,973 </text:p>
          </table:table-cell>
          <table:table-cell table:style-name="ce49" office:value-type="string">
            <text:p><text:span text:style-name="T3">　　</text:span><text:span text:style-name="T4">(1)To private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2" office:value-type="float" office:value="15701.3131065628">
            <text:p><text:s/>15,701 </text:p>
          </table:table-cell>
          <table:table-cell table:style-name="ce22" office:value-type="float" office:value="10086.3992153532">
            <text:p><text:s/>10,086 </text:p>
          </table:table-cell>
          <table:table-cell table:style-name="ce22" office:value-type="float" office:value="17490.8677823391">
            <text:p><text:s/>17,491 </text:p>
          </table:table-cell>
          <table:table-cell table:style-name="ce22" office:value-type="float" office:value="15137.1111869254">
            <text:p><text:s/>15,137 </text:p>
          </table:table-cell>
          <table:table-cell table:style-name="ce22" office:value-type="float" office:value="15732.8231499748">
            <text:p><text:s/>15,733 </text:p>
          </table:table-cell>
          <table:table-cell table:style-name="ce22" office:value-type="float" office:value="8431.00521640406">
            <text:p><text:s/>8,431 </text:p>
          </table:table-cell>
          <table:table-cell table:style-name="ce22" office:value-type="float" office:value="39047.3446554208">
            <text:p><text:s/>39,047 </text:p>
          </table:table-cell>
          <table:table-cell table:style-name="ce22" office:value-type="float" office:value="29369.8481564264">
            <text:p><text:s/>29,370 </text:p>
          </table:table-cell>
          <table:table-cell table:style-name="ce49" office:value-type="string">
            <text:p><text:span text:style-name="T3">　　</text:span><text:span text:style-name="T4">(2)To government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2" office:value-type="float" office:value="63566.3792649457">
            <text:p><text:s/>63,566 </text:p>
          </table:table-cell>
          <table:table-cell table:style-name="ce22" office:value-type="float" office:value="26934.3757384932">
            <text:p><text:s/>26,934 </text:p>
          </table:table-cell>
          <table:table-cell table:style-name="ce22" office:value-type="float" office:value="81266.847678438">
            <text:p><text:s/>81,267 </text:p>
          </table:table-cell>
          <table:table-cell table:style-name="ce22" office:value-type="float" office:value="70599.0781851185">
            <text:p><text:s/>70,599 </text:p>
          </table:table-cell>
          <table:table-cell table:style-name="ce22" office:value-type="float" office:value="74999.8324042897">
            <text:p><text:s/>75,000 </text:p>
          </table:table-cell>
          <table:table-cell table:style-name="ce22" office:value-type="float" office:value="55248.2344141003">
            <text:p><text:s/>55,248 </text:p>
          </table:table-cell>
          <table:table-cell table:style-name="ce22" office:value-type="float" office:value="95459.2320030385">
            <text:p><text:s/>95,459 </text:p>
          </table:table-cell>
          <table:table-cell table:style-name="ce22" office:value-type="float" office:value="96648.7953437011">
            <text:p><text:s/>96,649 </text:p>
          </table:table-cell>
          <table:table-cell table:style-name="ce49" office:value-type="string">
            <text:p><text:span text:style-name="T3">　　</text:span><text:span text:style-name="T4">(3)Social insurance</text:span></text:p>
          </table:table-cell>
          <table:table-cell table:style-name="ce51" table:number-columns-repeated="1014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2" office:value-type="float" office:value="851.160588874865">
            <text:p><text:s/>85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.6725843465883">
            <text:p><text:s/>13 </text:p>
          </table:table-cell>
          <table:table-cell table:style-name="ce22" office:value-type="float" office:value="499.231213961885">
            <text:p><text:s/>49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8979.3844186544">
            <text:p><text:s/>18,979 </text:p>
          </table:table-cell>
          <table:table-cell table:style-name="ce22" office:value-type="float" office:value="7516.07560054214">
            <text:p><text:s/>7,516 </text:p>
          </table:table-cell>
          <table:table-cell table:style-name="ce49" office:value-type="string">
            <text:p><text:span text:style-name="T3">　　</text:span><text:span text:style-name="T4">(4)To abroad</text:span></text:p>
          </table:table-cell>
          <table:table-cell table:style-name="ce51" table:number-columns-repeated="1014"/>
        </table:table-row>
        <table:table-row table:style-name="ro4">
          <table:table-cell table:style-name="ce10" office:value-type="string">
            <text:p>三、可支配所得</text:p>
          </table:table-cell>
          <table:table-cell table:style-name="ce21" office:value-type="float" office:value="516175.612980938">
            <text:p><text:s/>516,176 </text:p>
          </table:table-cell>
          <table:table-cell table:style-name="ce21" office:value-type="float" office:value="480640.224285876">
            <text:p><text:s/>480,640 </text:p>
          </table:table-cell>
          <table:table-cell table:style-name="ce21" office:value-type="float" office:value="548493.899802142">
            <text:p><text:s/>548,494 </text:p>
          </table:table-cell>
          <table:table-cell table:style-name="ce21" office:value-type="float" office:value="533195.828376891">
            <text:p><text:s/>533,196 </text:p>
          </table:table-cell>
          <table:table-cell table:style-name="ce21" office:value-type="float" office:value="551472.637266938">
            <text:p><text:s/>551,473 </text:p>
          </table:table-cell>
          <table:table-cell table:style-name="ce21" office:value-type="float" office:value="459686.367180303">
            <text:p><text:s/>459,686 </text:p>
          </table:table-cell>
          <table:table-cell table:style-name="ce21" office:value-type="float" office:value="651813.531362385">
            <text:p><text:s/>651,814 </text:p>
          </table:table-cell>
          <table:table-cell table:style-name="ce21" office:value-type="float" office:value="676115.829699926">
            <text:p><text:s/>676,116 </text:p>
          </table:table-cell>
          <table:table-cell table:style-name="ce48" office:value-type="string">
            <text:p>C.Disposable income</text:p>
          </table:table-cell>
          <table:table-cell table:style-name="ce51" table:number-columns-repeated="1014"/>
        </table:table-row>
        <table:table-row table:style-name="ro1">
          <table:table-cell table:style-name="ce12"/>
          <table:table-cell table:style-name="ce23" table:number-columns-repeated="7"/>
          <table:table-cell table:style-name="ce12"/>
          <table:table-cell table:style-name="ce50"/>
          <table:table-cell table:style-name="ce51" table:number-columns-repeated="1014"/>
        </table:table-row>
        <table:table-row table:style-name="ro5">
          <table:table-cell table:number-columns-repeated="4"/>
          <table:table-cell table:style-name="ce13" table:number-columns-repeated="3"/>
          <table:table-cell/>
          <table:table-cell table:style-name="ce43"/>
          <table:table-cell table:style-name="ce51"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15,116" table:style-name="ta2" table:print="false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013" table:default-cell-style-name="ce2"/>
        <table:table-row table:style-name="ro1">
          <table:table-cell table:style-name="ce56"/>
          <table:table-cell table:style-name="ce13" table:number-columns-repeated="6"/>
          <table:table-cell table:style-name="ce65" table:number-columns-spanned="4" table:number-rows-spanned="1"/>
          <table:covered-table-cell table:number-columns-repeated="3" table:style-name="ce66"/>
          <table:table-cell table:number-columns-repeated="1013"/>
        </table:table-row>
        <table:table-row table:style-name="ro2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2">
          <table:table-cell table:style-name="ce3" office:value-type="string" office:string-value="表22  所得收入者平均每人所得來源按行業別分(續)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6" office:value-type="string" office:string-value="Table 22  Sources of Income Recipients by Industry(Cont.)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31"/>
          <table:table-cell table:style-name="ce53" table:number-columns-repeated="1013"/>
        </table:table-row>
        <table:table-row table:style-name="ro2">
          <table:table-cell table:style-name="ce13" table:number-columns-repeated="5"/>
          <table:table-cell table:style-name="ce27" table:number-columns-spanned="6" table:number-rows-spanned="1"/>
          <table:covered-table-cell table:number-columns-repeated="5" table:style-name="ce32"/>
          <table:table-cell table:number-columns-repeated="1013"/>
        </table:table-row>
        <table:table-row table:style-name="ro3">
          <table:table-cell table:style-name="ce5"/>
          <table:table-cell table:style-name="ce24" office:value-type="string">
            <text:p>民國<text:span text:style-name="T1">104</text:span><text:span text:style-name="T2">年</text:span></text:p>
          </table:table-cell>
          <table:table-cell table:style-name="ce24"/>
          <table:table-cell table:style-name="ce62"/>
          <table:table-cell table:style-name="ce28" office:value-type="string" office:string-value="單位：新臺幣元">
            <text:p><text:s/>單位：新臺幣元 </text:p>
          </table:table-cell>
          <table:table-cell table:style-name="ce28"/>
          <table:table-cell table:style-name="ce33"/>
          <table:table-cell table:style-name="ce37" office:value-type="float" office:value="2015" table:number-columns-spanned="3" table:number-rows-spanned="1">
            <text:p>2015 </text:p>
          </table:table-cell>
          <table:covered-table-cell table:number-columns-repeated="2" table:style-name="ce33"/>
          <table:table-cell table:style-name="ce22" office:value-type="string" office:string-value="Unit:NT$">
            <text:p><text:s/>Unit:NT$ 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57" office:value-type="string" office:string-value="不動產業" table:number-columns-spanned="1" table:number-rows-spanned="2">
            <text:p><text:s/>不動產業 </text:p>
          </table:table-cell>
          <table:table-cell table:style-name="ce15" office:value-type="string" table:number-columns-spanned="1" table:number-rows-spanned="2">
            <text:p>專業、科學及</text:p>
            <text:p>技術服務業</text:p>
          </table:table-cell>
          <table:table-cell table:style-name="ce57" office:value-type="string" office:string-value="支援服務業" table:number-columns-spanned="1" table:number-rows-spanned="2">
            <text:p><text:s/>支援服務業 </text:p>
          </table:table-cell>
          <table:table-cell table:style-name="ce57" office:value-type="string" office:string-value="公共行政及國防" table:number-columns-spanned="1" table:number-rows-spanned="2">
            <text:p><text:s/>公共行政及國防 </text:p>
          </table:table-cell>
          <table:table-cell table:style-name="ce57" office:value-type="string" office:string-value="教育服務業" table:number-columns-spanned="1" table:number-rows-spanned="2">
            <text:p><text:s/>教育服務業 </text:p>
          </table:table-cell>
          <table:table-cell table:style-name="ce6" office:value-type="string" table:number-columns-spanned="1" table:number-rows-spanned="2">
            <text:p>醫療保健及社</text:p>
            <text:p>會工作服務業</text:p>
          </table:table-cell>
          <table:table-cell table:style-name="ce6" office:value-type="string" table:number-columns-spanned="1" table:number-rows-spanned="2">
            <text:p>藝術、娛樂及</text:p>
            <text:p>休閒服務業</text:p>
          </table:table-cell>
          <table:table-cell table:style-name="ce67" table:number-columns-repeated="2"/>
          <table:table-cell table:style-name="ce44"/>
          <table:table-cell table:style-name="ce54" table:number-columns-repeated="1013"/>
        </table:table-row>
        <table:table-row table:style-name="ro3">
          <table:table-cell table:style-name="ce7"/>
          <table:covered-table-cell table:style-name="ce58"/>
          <table:covered-table-cell table:style-name="ce59"/>
          <table:covered-table-cell table:number-columns-repeated="2" table:style-name="ce58"/>
          <table:covered-table-cell table:style-name="ce59"/>
          <table:covered-table-cell table:number-columns-repeated="2" table:style-name="ce64"/>
          <table:table-cell table:style-name="ce58" office:value-type="string" office:string-value="其他服務業">
            <text:p><text:s/>其他服務業 </text:p>
          </table:table-cell>
          <table:table-cell table:style-name="ce58" office:value-type="string" office:string-value="無業者">
            <text:p><text:s/>無業者 </text:p>
          </table:table-cell>
          <table:table-cell table:style-name="ce45"/>
          <table:table-cell table:style-name="ce54" table:number-columns-repeated="1013"/>
        </table:table-row>
        <table:table-row table:style-name="ro3">
          <table:table-cell table:style-name="ce7"/>
          <table:table-cell table:style-name="ce18" office:value-type="string" office:string-value="Real Estate ">
            <text:p><text:s/>Real Estate <text:s/></text:p>
          </table:table-cell>
          <table:table-cell table:style-name="ce18" office:value-type="string" office:string-value="Professional,">
            <text:p><text:s/>Professional, </text:p>
          </table:table-cell>
          <table:table-cell table:style-name="ce17" office:value-type="string" office:string-value="Support">
            <text:p><text:s/>Support </text:p>
          </table:table-cell>
          <table:table-cell table:style-name="ce18" office:value-type="string" office:string-value="Public  ">
            <text:p><text:s/>Public <text:s text:c="2"/></text:p>
          </table:table-cell>
          <table:table-cell table:style-name="ce29" office:value-type="string" office:string-value="Educational">
            <text:p><text:s/>Educational </text:p>
          </table:table-cell>
          <table:table-cell table:style-name="ce34" office:value-type="string" office:string-value="Health health">
            <text:p><text:s/>Health health </text:p>
          </table:table-cell>
          <table:table-cell table:style-name="ce34" office:value-type="string" office:string-value="Art,">
            <text:p><text:s/>Art, </text:p>
          </table:table-cell>
          <table:table-cell table:style-name="ce29" office:value-type="string" office:string-value="Other Services">
            <text:p><text:s/>Other Services </text:p>
          </table:table-cell>
          <table:table-cell table:style-name="ce18" office:value-type="string" office:string-value="Non-working">
            <text:p><text:s/>Non-working </text:p>
          </table:table-cell>
          <table:table-cell table:style-name="ce45"/>
          <table:table-cell table:style-name="ce54" table:number-columns-repeated="1013"/>
        </table:table-row>
        <table:table-row table:style-name="ro3">
          <table:table-cell table:style-name="ce7"/>
          <table:table-cell table:style-name="ce18"/>
          <table:table-cell table:style-name="ce18" office:value-type="string" office:string-value="Scientific and">
            <text:p><text:s/>Scientific and </text:p>
          </table:table-cell>
          <table:table-cell table:style-name="ce17" office:value-type="string" office:string-value="services">
            <text:p><text:s/>services </text:p>
          </table:table-cell>
          <table:table-cell table:style-name="ce18" office:value-type="string" office:string-value="administration  ">
            <text:p><text:s/>administration <text:s text:c="2"/></text:p>
          </table:table-cell>
          <table:table-cell table:style-name="ce29" office:value-type="string" office:string-value="Services">
            <text:p><text:s/>Services </text:p>
          </table:table-cell>
          <table:table-cell table:style-name="ce34" office:value-type="string" office:string-value="and Social work">
            <text:p><text:s/>and Social work </text:p>
          </table:table-cell>
          <table:table-cell table:style-name="ce34" office:value-type="string" office:string-value="entertainment">
            <text:p><text:s/>entertainment </text:p>
          </table:table-cell>
          <table:table-cell table:style-name="ce68"/>
          <table:table-cell table:style-name="ce18"/>
          <table:table-cell table:style-name="ce45"/>
          <table:table-cell table:style-name="ce54" table:number-columns-repeated="1013"/>
        </table:table-row>
        <table:table-row table:style-name="ro3">
          <table:table-cell table:style-name="ce8"/>
          <table:table-cell table:style-name="ce25"/>
          <table:table-cell table:style-name="ce25" office:value-type="string" office:string-value="Technical Services">
            <text:p><text:s/>Technical Services </text:p>
          </table:table-cell>
          <table:table-cell table:style-name="ce35"/>
          <table:table-cell table:style-name="ce25" office:value-type="string">
            <text:p>and defence</text:p>
          </table:table-cell>
          <table:table-cell table:style-name="ce63"/>
          <table:table-cell table:style-name="ce35" office:value-type="string" office:string-value="Services">
            <text:p><text:s/>Services </text:p>
          </table:table-cell>
          <table:table-cell table:style-name="ce35" office:value-type="string" office:string-value="and recreation">
            <text:p><text:s/>and recreation </text:p>
          </table:table-cell>
          <table:table-cell table:style-name="ce69"/>
          <table:table-cell table:style-name="ce25"/>
          <table:table-cell table:style-name="ce70"/>
          <table:table-cell table:style-name="ce54" table:number-columns-repeated="1013"/>
        </table:table-row>
        <table:table-row table:style-name="ro1">
          <table:table-cell table:style-name="ce7"/>
          <table:table-cell table:style-name="ce39" table:number-columns-repeated="8"/>
          <table:table-cell table:style-name="ce7"/>
          <table:table-cell table:style-name="ce71"/>
          <table:table-cell table:style-name="ce54" table:number-columns-repeated="1013"/>
        </table:table-row>
        <table:table-row table:style-name="ro4">
          <table:table-cell table:style-name="ce10" office:value-type="string">
            <text:p>所得收入者人數</text:p>
          </table:table-cell>
          <table:table-cell table:style-name="ce21" office:value-type="float" office:value="21320.79536936">
            <text:p><text:s/>21,321 </text:p>
          </table:table-cell>
          <table:table-cell table:style-name="ce21" office:value-type="float" office:value="83570.14970206">
            <text:p><text:s/>83,570 </text:p>
          </table:table-cell>
          <table:table-cell table:style-name="ce21" office:value-type="float" office:value="95218.68662516">
            <text:p><text:s/>95,219 </text:p>
          </table:table-cell>
          <table:table-cell table:style-name="ce21" office:value-type="float" office:value="73089.89768673">
            <text:p><text:s/>73,090 </text:p>
          </table:table-cell>
          <table:table-cell table:style-name="ce21" office:value-type="float" office:value="90295.70773842">
            <text:p><text:s/>90,296 </text:p>
          </table:table-cell>
          <table:table-cell table:style-name="ce21" office:value-type="float" office:value="60099.40240575">
            <text:p><text:s/>60,099 </text:p>
          </table:table-cell>
          <table:table-cell table:style-name="ce21" office:value-type="float" office:value="11422.16707323">
            <text:p><text:s/>11,422 </text:p>
          </table:table-cell>
          <table:table-cell table:style-name="ce21" office:value-type="float" office:value="108586.98598476">
            <text:p><text:s/>108,587 </text:p>
          </table:table-cell>
          <table:table-cell table:style-name="ce21" office:value-type="float" office:value="553236.419777421">
            <text:p><text:s/>553,236 </text:p>
          </table:table-cell>
          <table:table-cell table:style-name="ce48" office:value-type="string">
            <text:p>No. of income recipients</text:p>
          </table:table-cell>
          <table:table-cell table:style-name="ce51" table:number-columns-repeated="1013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1" office:value-type="float" office:value="604935.521300063">
            <text:p><text:s/>604,936 </text:p>
          </table:table-cell>
          <table:table-cell table:style-name="ce21" office:value-type="float" office:value="770694.340911598">
            <text:p><text:s/>770,694 </text:p>
          </table:table-cell>
          <table:table-cell table:style-name="ce21" office:value-type="float" office:value="492692.942997798">
            <text:p><text:s/>492,693 </text:p>
          </table:table-cell>
          <table:table-cell table:style-name="ce21" office:value-type="float" office:value="978065.60091867">
            <text:p><text:s/>978,066 </text:p>
          </table:table-cell>
          <table:table-cell table:style-name="ce21" office:value-type="float" office:value="798608.008681235">
            <text:p><text:s/>798,608 </text:p>
          </table:table-cell>
          <table:table-cell table:style-name="ce21" office:value-type="float" office:value="727489.452918538">
            <text:p><text:s/>727,489 </text:p>
          </table:table-cell>
          <table:table-cell table:style-name="ce21" office:value-type="float" office:value="666695.558189385">
            <text:p><text:s/>666,696 </text:p>
          </table:table-cell>
          <table:table-cell table:style-name="ce21" office:value-type="float" office:value="563882.729624445">
            <text:p><text:s/>563,883 </text:p>
          </table:table-cell>
          <table:table-cell table:style-name="ce21" office:value-type="float" office:value="412431.984849714">
            <text:p><text:s/>412,432 </text:p>
          </table:table-cell>
          <table:table-cell table:style-name="ce48" office:value-type="string">
            <text:p>A.Total receipts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2" office:value-type="float" office:value="518753.658287578">
            <text:p><text:s/>518,754 </text:p>
          </table:table-cell>
          <table:table-cell table:style-name="ce22" office:value-type="float" office:value="615828.523747772">
            <text:p><text:s/>615,829 </text:p>
          </table:table-cell>
          <table:table-cell table:style-name="ce22" office:value-type="float" office:value="408593.803411026">
            <text:p><text:s/>408,594 </text:p>
          </table:table-cell>
          <table:table-cell table:style-name="ce22" office:value-type="float" office:value="826970.200783289">
            <text:p><text:s/>826,970 </text:p>
          </table:table-cell>
          <table:table-cell table:style-name="ce22" office:value-type="float" office:value="674097.579496225">
            <text:p><text:s/>674,098 </text:p>
          </table:table-cell>
          <table:table-cell table:style-name="ce22" office:value-type="float" office:value="587699.161757405">
            <text:p><text:s/>587,699 </text:p>
          </table:table-cell>
          <table:table-cell table:style-name="ce22" office:value-type="float" office:value="469860.1425686">
            <text:p><text:s/>469,860 </text:p>
          </table:table-cell>
          <table:table-cell table:style-name="ce22" office:value-type="float" office:value="291291.299830438">
            <text:p><text:s/>291,291 </text:p>
          </table:table-cell>
          <table:table-cell table:style-name="ce22" office:value-type="float" office:value="75224.1244164639">
            <text:p><text:s/>75,224 </text:p>
          </table:table-cell>
          <table:table-cell table:style-name="ce49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2" office:value-type="float" office:value="409532.823264222">
            <text:p><text:s/>409,533 </text:p>
          </table:table-cell>
          <table:table-cell table:style-name="ce22" office:value-type="float" office:value="478222.113709829">
            <text:p><text:s/>478,222 </text:p>
          </table:table-cell>
          <table:table-cell table:style-name="ce22" office:value-type="float" office:value="345399.996869893">
            <text:p><text:s/>345,400 </text:p>
          </table:table-cell>
          <table:table-cell table:style-name="ce22" office:value-type="float" office:value="603008.086176111">
            <text:p><text:s/>603,008 </text:p>
          </table:table-cell>
          <table:table-cell table:style-name="ce22" office:value-type="float" office:value="529522.044973635">
            <text:p><text:s/>529,522 </text:p>
          </table:table-cell>
          <table:table-cell table:style-name="ce22" office:value-type="float" office:value="469748.284283097">
            <text:p><text:s/>469,748 </text:p>
          </table:table-cell>
          <table:table-cell table:style-name="ce22" office:value-type="float" office:value="360968.35999534">
            <text:p><text:s/>360,968 </text:p>
          </table:table-cell>
          <table:table-cell table:style-name="ce22" office:value-type="float" office:value="249781.119391676">
            <text:p><text:s/>249,781 </text:p>
          </table:table-cell>
          <table:table-cell table:style-name="ce22" office:value-type="float" office:value="375.780190327656">
            <text:p><text:s/>376 </text:p>
          </table:table-cell>
          <table:table-cell table:style-name="ce49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2)兼業薪資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632.24388224421">
            <text:p><text:s/>2,63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9421.8339790986">
            <text:p><text:s/>59,42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2873.2895266042">
            <text:p><text:s/>72,873 </text:p>
          </table:table-cell>
          <table:table-cell table:style-name="ce49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2" office:value-type="float" office:value="109220.835023357">
            <text:p><text:s/>109,221 </text:p>
          </table:table-cell>
          <table:table-cell table:style-name="ce22" office:value-type="float" office:value="137606.410037943">
            <text:p><text:s/>137,606 </text:p>
          </table:table-cell>
          <table:table-cell table:style-name="ce22" office:value-type="float" office:value="63193.8065411319">
            <text:p><text:s/>63,194 </text:p>
          </table:table-cell>
          <table:table-cell table:style-name="ce22" office:value-type="float" office:value="221329.870724934">
            <text:p><text:s/>221,330 </text:p>
          </table:table-cell>
          <table:table-cell table:style-name="ce22" office:value-type="float" office:value="144575.53452259">
            <text:p><text:s/>144,576 </text:p>
          </table:table-cell>
          <table:table-cell table:style-name="ce22" office:value-type="float" office:value="117950.877474307">
            <text:p><text:s/>117,951 </text:p>
          </table:table-cell>
          <table:table-cell table:style-name="ce22" office:value-type="float" office:value="49469.9485941613">
            <text:p><text:s/>49,470 </text:p>
          </table:table-cell>
          <table:table-cell table:style-name="ce22" office:value-type="float" office:value="41510.1804387626">
            <text:p><text:s/>41,510 </text:p>
          </table:table-cell>
          <table:table-cell table:style-name="ce22" office:value-type="float" office:value="1975.054699532">
            <text:p><text:s/>1,975 </text:p>
          </table:table-cell>
          <table:table-cell table:style-name="ce49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5237.3570135419">
            <text:p><text:s/>55,237 </text:p>
          </table:table-cell>
          <table:table-cell table:style-name="ce22" office:value-type="float" office:value="2662.39168965038">
            <text:p><text:s/>2,66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2272.5715807406">
            <text:p><text:s/>22,273 </text:p>
          </table:table-cell>
          <table:table-cell table:style-name="ce22" office:value-type="float" office:value="56957.6749197442">
            <text:p><text:s/>56,958 </text:p>
          </table:table-cell>
          <table:table-cell table:style-name="ce22" office:value-type="float" office:value="54724.1680001158">
            <text:p><text:s/>54,724 </text:p>
          </table:table-cell>
          <table:table-cell table:style-name="ce22" office:value-type="float" office:value="154040.647367466">
            <text:p><text:s/>154,041 </text:p>
          </table:table-cell>
          <table:table-cell table:style-name="ce22" office:value-type="float" office:value="0">
            <text:p><text:s/>- </text:p>
          </table:table-cell>
          <table:table-cell table:style-name="ce49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1)農業淨收入</text:p>
          </table:table-cell>
          <table:table-cell table:number-columns-repeated="9" table:style-name="ce22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1)Net agricultural income</text:span><text:span text:style-name="T2">　　</text:span><text:span text:style-name="T4">(1)Net agricultural income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2)營業淨收入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5237.3570135419">
            <text:p><text:s/>55,237 </text:p>
          </table:table-cell>
          <table:table-cell table:style-name="ce22" office:value-type="float" office:value="2662.39168965038">
            <text:p><text:s/>2,66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2272.5715807406">
            <text:p><text:s/>22,273 </text:p>
          </table:table-cell>
          <table:table-cell table:style-name="ce22" office:value-type="float" office:value="56957.6749197442">
            <text:p><text:s/>56,958 </text:p>
          </table:table-cell>
          <table:table-cell table:style-name="ce22" office:value-type="float" office:value="54724.1680001158">
            <text:p><text:s/>54,724 </text:p>
          </table:table-cell>
          <table:table-cell table:style-name="ce22" office:value-type="float" office:value="154040.647367466">
            <text:p><text:s/>154,041 </text:p>
          </table:table-cell>
          <table:table-cell table:style-name="ce22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2)Net operation surplus</text:span><text:span text:style-name="T2">　　</text:span><text:span text:style-name="T4">(2)Net operation surplus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2" office:value-type="float" office:value="12183.7869611561">
            <text:p><text:s/>12,184 </text:p>
          </table:table-cell>
          <table:table-cell table:style-name="ce22" office:value-type="float" office:value="14842.6747755574">
            <text:p><text:s/>14,843 </text:p>
          </table:table-cell>
          <table:table-cell table:style-name="ce22" office:value-type="float" office:value="4287.23593332886">
            <text:p><text:s/>4,287 </text:p>
          </table:table-cell>
          <table:table-cell table:style-name="ce22" office:value-type="float" office:value="15239.5099633651">
            <text:p><text:s/>15,240 </text:p>
          </table:table-cell>
          <table:table-cell table:style-name="ce22" office:value-type="float" office:value="10962.2524219295">
            <text:p><text:s/>10,962 </text:p>
          </table:table-cell>
          <table:table-cell table:style-name="ce22" office:value-type="float" office:value="6628.93745958548">
            <text:p><text:s/>6,629 </text:p>
          </table:table-cell>
          <table:table-cell table:style-name="ce22" office:value-type="float" office:value="8017.76659199289">
            <text:p><text:s/>8,018 </text:p>
          </table:table-cell>
          <table:table-cell table:style-name="ce22" office:value-type="float" office:value="5046.35857489752">
            <text:p><text:s/>5,046 </text:p>
          </table:table-cell>
          <table:table-cell table:style-name="ce22" office:value-type="float" office:value="66153.6118666051">
            <text:p><text:s/>66,154 </text:p>
          </table:table-cell>
          <table:table-cell table:style-name="ce49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2" office:value-type="float" office:value="24442.8550358107">
            <text:p><text:s/>24,443 </text:p>
          </table:table-cell>
          <table:table-cell table:style-name="ce22" office:value-type="float" office:value="48021.0050862013">
            <text:p><text:s/>48,021 </text:p>
          </table:table-cell>
          <table:table-cell table:style-name="ce22" office:value-type="float" office:value="35504.5704038848">
            <text:p><text:s/>35,505 </text:p>
          </table:table-cell>
          <table:table-cell table:style-name="ce22" office:value-type="float" office:value="58632.765613859">
            <text:p><text:s/>58,633 </text:p>
          </table:table-cell>
          <table:table-cell table:style-name="ce22" office:value-type="float" office:value="37239.4885508763">
            <text:p><text:s/>37,239 </text:p>
          </table:table-cell>
          <table:table-cell table:style-name="ce22" office:value-type="float" office:value="40694.1825142375">
            <text:p><text:s/>40,694 </text:p>
          </table:table-cell>
          <table:table-cell table:style-name="ce22" office:value-type="float" office:value="40230.3968369761">
            <text:p><text:s/>40,230 </text:p>
          </table:table-cell>
          <table:table-cell table:style-name="ce22" office:value-type="float" office:value="37826.6224627127">
            <text:p><text:s/>37,827 </text:p>
          </table:table-cell>
          <table:table-cell table:style-name="ce22" office:value-type="float" office:value="53393.0631005762">
            <text:p><text:s/>53,393 </text:p>
          </table:table-cell>
          <table:table-cell table:style-name="ce49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2" office:value-type="float" office:value="49555.2210155179">
            <text:p><text:s/>49,555 </text:p>
          </table:table-cell>
          <table:table-cell table:style-name="ce22" office:value-type="float" office:value="36764.7802885261">
            <text:p><text:s/>36,765 </text:p>
          </table:table-cell>
          <table:table-cell table:style-name="ce22" office:value-type="float" office:value="41641.1984800954">
            <text:p><text:s/>41,641 </text:p>
          </table:table-cell>
          <table:table-cell table:style-name="ce22" office:value-type="float" office:value="77223.1245581562">
            <text:p><text:s/>77,223 </text:p>
          </table:table-cell>
          <table:table-cell table:style-name="ce22" office:value-type="float" office:value="54031.4932314753">
            <text:p><text:s/>54,031 </text:p>
          </table:table-cell>
          <table:table-cell table:style-name="ce22" office:value-type="float" office:value="35509.4962675662">
            <text:p><text:s/>35,509 </text:p>
          </table:table-cell>
          <table:table-cell table:style-name="ce22" office:value-type="float" office:value="93829.2535025674">
            <text:p><text:s/>93,829 </text:p>
          </table:table-cell>
          <table:table-cell table:style-name="ce22" office:value-type="float" office:value="75649.2676460126">
            <text:p><text:s/>75,649 </text:p>
          </table:table-cell>
          <table:table-cell table:style-name="ce22" office:value-type="float" office:value="217651.39478923">
            <text:p><text:s/>217,651 </text:p>
          </table:table-cell>
          <table:table-cell table:style-name="ce49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2" office:value-type="float" office:value="22441.4299805445">
            <text:p><text:s/>22,441 </text:p>
          </table:table-cell>
          <table:table-cell table:style-name="ce22" office:value-type="float" office:value="9899.81037757584">
            <text:p><text:s/>9,900 </text:p>
          </table:table-cell>
          <table:table-cell table:style-name="ce22" office:value-type="float" office:value="10594.294851942">
            <text:p><text:s/>10,594 </text:p>
          </table:table-cell>
          <table:table-cell table:style-name="ce22" office:value-type="float" office:value="9108.1311229495">
            <text:p><text:s/>9,108 </text:p>
          </table:table-cell>
          <table:table-cell table:style-name="ce22" office:value-type="float" office:value="5491.38963110476">
            <text:p><text:s/>5,491 </text:p>
          </table:table-cell>
          <table:table-cell table:style-name="ce22" office:value-type="float" office:value="11052.8524911996">
            <text:p><text:s/>11,053 </text:p>
          </table:table-cell>
          <table:table-cell table:style-name="ce22" office:value-type="float" office:value="43219.4515563132">
            <text:p><text:s/>43,219 </text:p>
          </table:table-cell>
          <table:table-cell table:style-name="ce22" office:value-type="float" office:value="17699.0001781536">
            <text:p><text:s/>17,699 </text:p>
          </table:table-cell>
          <table:table-cell table:style-name="ce22" office:value-type="float" office:value="113828.548432225">
            <text:p><text:s/>113,829 </text:p>
          </table:table-cell>
          <table:table-cell table:style-name="ce49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2" office:value-type="float" office:value="9383.23351486223">
            <text:p><text:s/>9,383 </text:p>
          </table:table-cell>
          <table:table-cell table:style-name="ce22" office:value-type="float" office:value="10209.0069327851">
            <text:p><text:s/>10,209 </text:p>
          </table:table-cell>
          <table:table-cell table:style-name="ce22" office:value-type="float" office:value="9824.76814544052">
            <text:p><text:s/>9,825 </text:p>
          </table:table-cell>
          <table:table-cell table:style-name="ce22" office:value-type="float" office:value="3440.88117113614">
            <text:p><text:s/>3,441 </text:p>
          </table:table-cell>
          <table:table-cell table:style-name="ce22" office:value-type="float" office:value="9460.32351837731">
            <text:p><text:s/>9,460 </text:p>
          </table:table-cell>
          <table:table-cell table:style-name="ce22" office:value-type="float" office:value="10083.4656788891">
            <text:p><text:s/>10,083 </text:p>
          </table:table-cell>
          <table:table-cell table:style-name="ce22" office:value-type="float" office:value="24011.3061241557">
            <text:p><text:s/>24,011 </text:p>
          </table:table-cell>
          <table:table-cell table:style-name="ce22" office:value-type="float" office:value="15652.0030634926">
            <text:p><text:s/>15,652 </text:p>
          </table:table-cell>
          <table:table-cell table:style-name="ce22" office:value-type="float" office:value="27917.7797394612">
            <text:p><text:s/>27,918 </text:p>
          </table:table-cell>
          <table:table-cell table:style-name="ce49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2" office:value-type="float" office:value="17730.5575201112">
            <text:p><text:s/>17,731 </text:p>
          </table:table-cell>
          <table:table-cell table:style-name="ce22" office:value-type="float" office:value="16655.9629781652">
            <text:p><text:s/>16,656 </text:p>
          </table:table-cell>
          <table:table-cell table:style-name="ce22" office:value-type="float" office:value="21194.8021433983">
            <text:p><text:s/>21,195 </text:p>
          </table:table-cell>
          <table:table-cell table:style-name="ce22" office:value-type="float" office:value="64576.8424963319">
            <text:p><text:s/>64,577 </text:p>
          </table:table-cell>
          <table:table-cell table:style-name="ce22" office:value-type="float" office:value="39011.8330223128">
            <text:p><text:s/>39,012 </text:p>
          </table:table-cell>
          <table:table-cell table:style-name="ce22" office:value-type="float" office:value="14332.3598133419">
            <text:p><text:s/>14,332 </text:p>
          </table:table-cell>
          <table:table-cell table:style-name="ce22" office:value-type="float" office:value="26598.4958220985">
            <text:p><text:s/>26,598 </text:p>
          </table:table-cell>
          <table:table-cell table:style-name="ce22" office:value-type="float" office:value="42181.3632811553">
            <text:p><text:s/>42,181 </text:p>
          </table:table-cell>
          <table:table-cell table:style-name="ce22" office:value-type="float" office:value="74953.8909369625">
            <text:p><text:s/>74,954 </text:p>
          </table:table-cell>
          <table:table-cell table:style-name="ce49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4)從企業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7.3333393145783">
            <text:p><text:s/>27 </text:p>
          </table:table-cell>
          <table:table-cell table:style-name="ce22" office:value-type="float" office:value="97.2697677386648">
            <text:p><text:s/>97 </text:p>
          </table:table-cell>
          <table:table-cell table:style-name="ce22" office:value-type="float" office:value="67.9470596803182">
            <text:p><text:s/>68 </text:p>
          </table:table-cell>
          <table:table-cell table:style-name="ce22" office:value-type="float" office:value="40.8182841356388">
            <text:p><text:s/>4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16.901123211104">
            <text:p><text:s/>117 </text:p>
          </table:table-cell>
          <table:table-cell table:style-name="ce22" office:value-type="float" office:value="951.17568058105">
            <text:p><text:s/>951 </text:p>
          </table:table-cell>
          <table:table-cell table:style-name="ce49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5)從國外</text:p>
          </table:table-cell>
          <table:table-cell table:number-columns-repeated="9" table:style-name="ce22" office:value-type="float" office:value="0">
            <text:p><text:s/>- </text:p>
          </table:table-cell>
          <table:table-cell table:style-name="ce72" office:value-type="string">
            <text:p><text:span text:style-name="T3">　　</text:span><text:span text:style-name="T4">(5)From abroad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6.雜項收入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.74307981332547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.62339998827396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3.8306891327695">
            <text:p><text:s/>34 </text:p>
          </table:table-cell>
          <table:table-cell table:style-name="ce22" office:value-type="float" office:value="28.5337429173313">
            <text:p><text:s/>29 </text:p>
          </table:table-cell>
          <table:table-cell table:style-name="ce22" office:value-type="float" office:value="9.79067683899986">
            <text:p><text:s/>10 </text:p>
          </table:table-cell>
          <table:table-cell table:style-name="ce72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51" table:number-columns-repeated="1013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1" office:value-type="float" office:value="124009.83826403">
            <text:p><text:s/>124,010 </text:p>
          </table:table-cell>
          <table:table-cell table:style-name="ce21" office:value-type="float" office:value="167262.81759211">
            <text:p><text:s/>167,263 </text:p>
          </table:table-cell>
          <table:table-cell table:style-name="ce21" office:value-type="float" office:value="86510.2095321022">
            <text:p><text:s/>86,510 </text:p>
          </table:table-cell>
          <table:table-cell table:style-name="ce21" office:value-type="float" office:value="188363.88954264">
            <text:p><text:s/>188,364 </text:p>
          </table:table-cell>
          <table:table-cell table:style-name="ce21" office:value-type="float" office:value="158244.7017941">
            <text:p><text:s/>158,245 </text:p>
          </table:table-cell>
          <table:table-cell table:style-name="ce21" office:value-type="float" office:value="147823.905773678">
            <text:p><text:s/>147,824 </text:p>
          </table:table-cell>
          <table:table-cell table:style-name="ce21" office:value-type="float" office:value="104889.551875364">
            <text:p><text:s/>104,890 </text:p>
          </table:table-cell>
          <table:table-cell table:style-name="ce21" office:value-type="float" office:value="86591.7399583979">
            <text:p><text:s/>86,592 </text:p>
          </table:table-cell>
          <table:table-cell table:style-name="ce21" office:value-type="float" office:value="32446.0840144496">
            <text:p><text:s/>32,446 </text:p>
          </table:table-cell>
          <table:table-cell table:style-name="ce48" office:value-type="string">
            <text:p>B.Nonconsumption expenditures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2" office:value-type="float" office:value="13292.5974612545">
            <text:p><text:s/>13,293 </text:p>
          </table:table-cell>
          <table:table-cell table:style-name="ce22" office:value-type="float" office:value="9745.5888303189">
            <text:p><text:s/>9,746 </text:p>
          </table:table-cell>
          <table:table-cell table:style-name="ce22" office:value-type="float" office:value="2727.43753538087">
            <text:p><text:s/>2,727 </text:p>
          </table:table-cell>
          <table:table-cell table:style-name="ce22" office:value-type="float" office:value="10956.7684464331">
            <text:p><text:s/>10,957 </text:p>
          </table:table-cell>
          <table:table-cell table:style-name="ce22" office:value-type="float" office:value="4796.1134121606">
            <text:p><text:s/>4,796 </text:p>
          </table:table-cell>
          <table:table-cell table:style-name="ce22" office:value-type="float" office:value="6525.46539331267">
            <text:p><text:s/>6,525 </text:p>
          </table:table-cell>
          <table:table-cell table:style-name="ce22" office:value-type="float" office:value="4700.87290205747">
            <text:p><text:s/>4,701 </text:p>
          </table:table-cell>
          <table:table-cell table:style-name="ce22" office:value-type="float" office:value="3212.90088728803">
            <text:p><text:s/>3,213 </text:p>
          </table:table-cell>
          <table:table-cell table:style-name="ce22" office:value-type="float" office:value="1875.20563267469">
            <text:p><text:s/>1,875 </text:p>
          </table:table-cell>
          <table:table-cell table:style-name="ce72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2" office:value-type="float" office:value="110717.240802776">
            <text:p><text:s/>110,717 </text:p>
          </table:table-cell>
          <table:table-cell table:style-name="ce22" office:value-type="float" office:value="157517.228761791">
            <text:p><text:s/>157,517 </text:p>
          </table:table-cell>
          <table:table-cell table:style-name="ce22" office:value-type="float" office:value="83782.7719967213">
            <text:p><text:s/>83,783 </text:p>
          </table:table-cell>
          <table:table-cell table:style-name="ce22" office:value-type="float" office:value="177407.121096207">
            <text:p><text:s/>177,407 </text:p>
          </table:table-cell>
          <table:table-cell table:style-name="ce22" office:value-type="float" office:value="153448.58838194">
            <text:p><text:s/>153,449 </text:p>
          </table:table-cell>
          <table:table-cell table:style-name="ce22" office:value-type="float" office:value="141298.440380366">
            <text:p><text:s/>141,298 </text:p>
          </table:table-cell>
          <table:table-cell table:style-name="ce22" office:value-type="float" office:value="100188.678973307">
            <text:p><text:s/>100,189 </text:p>
          </table:table-cell>
          <table:table-cell table:style-name="ce22" office:value-type="float" office:value="83378.8390711099">
            <text:p><text:s/>83,379 </text:p>
          </table:table-cell>
          <table:table-cell table:style-name="ce22" office:value-type="float" office:value="30570.8783817749">
            <text:p><text:s/>30,571 </text:p>
          </table:table-cell>
          <table:table-cell table:style-name="ce72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2" office:value-type="float" office:value="30959.8496695358">
            <text:p><text:s/>30,960 </text:p>
          </table:table-cell>
          <table:table-cell table:style-name="ce22" office:value-type="float" office:value="34133.3167433466">
            <text:p><text:s/>34,133 </text:p>
          </table:table-cell>
          <table:table-cell table:style-name="ce22" office:value-type="float" office:value="13852.0693684502">
            <text:p><text:s/>13,852 </text:p>
          </table:table-cell>
          <table:table-cell table:style-name="ce22" office:value-type="float" office:value="46070.1369151197">
            <text:p><text:s/>46,070 </text:p>
          </table:table-cell>
          <table:table-cell table:style-name="ce22" office:value-type="float" office:value="30465.3046459614">
            <text:p><text:s/>30,465 </text:p>
          </table:table-cell>
          <table:table-cell table:style-name="ce22" office:value-type="float" office:value="29543.0856552044">
            <text:p><text:s/>29,543 </text:p>
          </table:table-cell>
          <table:table-cell table:style-name="ce22" office:value-type="float" office:value="22520.6105990619">
            <text:p><text:s/>22,521 </text:p>
          </table:table-cell>
          <table:table-cell table:style-name="ce22" office:value-type="float" office:value="15756.496096007">
            <text:p><text:s/>15,756 </text:p>
          </table:table-cell>
          <table:table-cell table:style-name="ce22" office:value-type="float" office:value="13343.2177833474">
            <text:p><text:s/>13,343 </text:p>
          </table:table-cell>
          <table:table-cell table:style-name="ce72" office:value-type="string">
            <text:p><text:span text:style-name="T3">　　</text:span><text:span text:style-name="T4">(1)To private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2" office:value-type="float" office:value="14565.5812027665">
            <text:p><text:s/>14,566 </text:p>
          </table:table-cell>
          <table:table-cell table:style-name="ce22" office:value-type="float" office:value="30114.3266798091">
            <text:p><text:s/>30,114 </text:p>
          </table:table-cell>
          <table:table-cell table:style-name="ce22" office:value-type="float" office:value="6889.02565244148">
            <text:p><text:s/>6,889 </text:p>
          </table:table-cell>
          <table:table-cell table:style-name="ce22" office:value-type="float" office:value="29564.0088047365">
            <text:p><text:s/>29,564 </text:p>
          </table:table-cell>
          <table:table-cell table:style-name="ce22" office:value-type="float" office:value="27510.4084179112">
            <text:p><text:s/>27,510 </text:p>
          </table:table-cell>
          <table:table-cell table:style-name="ce22" office:value-type="float" office:value="23213.8792317509">
            <text:p><text:s/>23,214 </text:p>
          </table:table-cell>
          <table:table-cell table:style-name="ce22" office:value-type="float" office:value="23644.7128618753">
            <text:p><text:s/>23,645 </text:p>
          </table:table-cell>
          <table:table-cell table:style-name="ce22" office:value-type="float" office:value="8652.63321348034">
            <text:p><text:s/>8,653 </text:p>
          </table:table-cell>
          <table:table-cell table:style-name="ce22" office:value-type="float" office:value="6697.70950819053">
            <text:p><text:s/>6,698 </text:p>
          </table:table-cell>
          <table:table-cell table:style-name="ce72" office:value-type="string">
            <text:p><text:span text:style-name="T3">　　</text:span><text:span text:style-name="T4">(2)To government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2" office:value-type="float" office:value="65191.8099304735">
            <text:p><text:s/>65,192 </text:p>
          </table:table-cell>
          <table:table-cell table:style-name="ce22" office:value-type="float" office:value="93258.1164912551">
            <text:p><text:s/>93,258 </text:p>
          </table:table-cell>
          <table:table-cell table:style-name="ce22" office:value-type="float" office:value="63034.1323319876">
            <text:p><text:s/>63,034 </text:p>
          </table:table-cell>
          <table:table-cell table:style-name="ce22" office:value-type="float" office:value="101719.607470669">
            <text:p><text:s/>101,720 </text:p>
          </table:table-cell>
          <table:table-cell table:style-name="ce22" office:value-type="float" office:value="95472.8753180669">
            <text:p><text:s/>95,473 </text:p>
          </table:table-cell>
          <table:table-cell table:style-name="ce22" office:value-type="float" office:value="88510.2731194347">
            <text:p><text:s/>88,510 </text:p>
          </table:table-cell>
          <table:table-cell table:style-name="ce22" office:value-type="float" office:value="54023.3555123696">
            <text:p><text:s/>54,023 </text:p>
          </table:table-cell>
          <table:table-cell table:style-name="ce22" office:value-type="float" office:value="58958.818513592">
            <text:p><text:s/>58,959 </text:p>
          </table:table-cell>
          <table:table-cell table:style-name="ce22" office:value-type="float" office:value="10516.6575149676">
            <text:p><text:s/>10,517 </text:p>
          </table:table-cell>
          <table:table-cell table:style-name="ce72" office:value-type="string">
            <text:p><text:span text:style-name="T3">　　</text:span><text:span text:style-name="T4">(3)Social insurance</text:span></text:p>
          </table:table-cell>
          <table:table-cell table:style-name="ce51" table:number-columns-repeated="1013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1.4688473804705">
            <text:p><text:s/>11 </text:p>
          </table:table-cell>
          <table:table-cell table:style-name="ce22" office:value-type="float" office:value="7.54464384200167">
            <text:p><text:s/>8 </text:p>
          </table:table-cell>
          <table:table-cell table:style-name="ce22" office:value-type="float" office:value="53.3679056817751">
            <text:p><text:s/>5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1.202373975695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.8912480305373">
            <text:p><text:s/>11 </text:p>
          </table:table-cell>
          <table:table-cell table:style-name="ce22" office:value-type="float" office:value="13.2935752693358">
            <text:p><text:s/>13 </text:p>
          </table:table-cell>
          <table:table-cell table:style-name="ce72" office:value-type="string">
            <text:p><text:span text:style-name="T3">　　</text:span><text:span text:style-name="T4">(4)To abroad</text:span></text:p>
          </table:table-cell>
          <table:table-cell table:style-name="ce51" table:number-columns-repeated="1013"/>
        </table:table-row>
        <table:table-row table:style-name="ro4">
          <table:table-cell table:style-name="ce10" office:value-type="string">
            <text:p>三、可支配所得</text:p>
          </table:table-cell>
          <table:table-cell table:style-name="ce21" office:value-type="float" office:value="480925.683036033">
            <text:p><text:s/>480,926 </text:p>
          </table:table-cell>
          <table:table-cell table:style-name="ce21" office:value-type="float" office:value="603431.523319488">
            <text:p><text:s/>603,432 </text:p>
          </table:table-cell>
          <table:table-cell table:style-name="ce21" office:value-type="float" office:value="406182.733465696">
            <text:p><text:s/>406,183 </text:p>
          </table:table-cell>
          <table:table-cell table:style-name="ce21" office:value-type="float" office:value="789701.711376029">
            <text:p><text:s/>789,702 </text:p>
          </table:table-cell>
          <table:table-cell table:style-name="ce21" office:value-type="float" office:value="640363.306887135">
            <text:p><text:s/>640,363 </text:p>
          </table:table-cell>
          <table:table-cell table:style-name="ce21" office:value-type="float" office:value="579665.547144859">
            <text:p><text:s/>579,666 </text:p>
          </table:table-cell>
          <table:table-cell table:style-name="ce21" office:value-type="float" office:value="561806.006314021">
            <text:p><text:s/>561,806 </text:p>
          </table:table-cell>
          <table:table-cell table:style-name="ce21" office:value-type="float" office:value="477290.989666047">
            <text:p><text:s/>477,291 </text:p>
          </table:table-cell>
          <table:table-cell table:style-name="ce21" office:value-type="float" office:value="379985.900835265">
            <text:p><text:s/>379,986 </text:p>
          </table:table-cell>
          <table:table-cell table:style-name="ce48" office:value-type="string">
            <text:p>C.Disposable income</text:p>
          </table:table-cell>
          <table:table-cell table:style-name="ce51" table:number-columns-repeated="1013"/>
        </table:table-row>
        <table:table-row table:style-name="ro1">
          <table:table-cell table:style-name="ce12"/>
          <table:table-cell table:style-name="ce23"/>
          <table:table-cell table:style-name="ce60" table:number-columns-repeated="8"/>
          <table:table-cell table:style-name="ce73"/>
          <table:table-cell table:style-name="ce60" table:number-columns-repeated="1013"/>
        </table:table-row>
        <table:table-row table:style-name="ro6">
          <table:table-cell/>
          <table:table-cell table:style-name="ce13"/>
          <table:table-cell table:style-name="ce61" table:number-columns-repeated="9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ATA" table:base-cell-address="$'113,114'.$A$1" table:expression="#REF!"/>
        <table:named-expression table:name="DATA2" table:base-cell-address="$'113,1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variable"/>
    <style:font-face style:name="華康中黑體" svg:font-family="華康中黑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3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13_2c_114" style:display-name="PageStyle_113,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_2c_116" style:display-name="PageStyle_115,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15" meta:object-count="0"/>
    <meta:generator>OpenOffice/4.1.2$Win32 OpenOffice.org_project/412m3$Build-9782</meta:generator>
  </office:meta>
</office:document-meta>
</file>