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/>
    </style:style>
    <style:style style:name="ce9" style:family="table-cell" style:parent-style-name="Default" style:data-style-name="N33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3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15937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5,126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8"/>
        <table:table-column table:style-name="co7" table:default-cell-style-name="ce20"/>
        <table:table-column table:style-name="co3" table:number-columns-repeated="16376" table:default-cell-style-name="ce8"/>
        <table:table-row table:style-name="ro1">
          <table:table-cell table:style-name="ce6"/>
          <table:table-cell table:number-columns-repeated="2" table:style-name="ce8"/>
          <table:table-cell table:style-name="ce27"/>
          <table:table-cell table:number-columns-repeated="4" table:style-name="ce28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8"/>
          <table:table-cell table:style-name="ce27"/>
          <table:table-cell table:number-columns-repeated="4" table:style-name="ce29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2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6376" table:style-name="ce9"/>
        </table:table-row>
        <table:table-row table:style-name="ro2">
          <table:table-cell office:value-type="string" table:number-columns-spanned="5" table:number-rows-spanned="1" table:style-name="ce44">
            <text:p><text:s text:c="16"/>Table26 Sources of Income Recipients by Sex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6376" table:style-name="ce9"/>
        </table:table-row>
        <table:table-row table:style-name="ro3">
          <table:table-cell table:style-name="ce10"/>
          <table:table-cell office:value-type="string" table:style-name="ce11">
            <text:p>民國<text:span text:style-name="T1">104</text:span><text:span text:style-name="T2">年</text:span></text:p>
          </table:table-cell>
          <table:table-cell table:style-name="ce24"/>
          <table:table-cell office:value-type="float" office:value="2015" table:style-name="ce3">
            <text:p>2015<text:s/></text:p>
          </table:table-cell>
          <table:table-cell office:value-type="string" table:style-name="ce21">
            <text:p>單位：新臺幣元<text:s text:c="11"/><text:span text:style-name="T1">Unit:NT$</text:span></text:p>
          </table:table-cell>
          <table:table-cell table:style-name="ce32"/>
          <table:table-cell table:style-name="ce24"/>
          <table:table-cell table:style-name="ce20"/>
          <table:table-cell table:number-columns-repeated="16376"/>
        </table:table-row>
        <table:table-row table:style-name="ro3">
          <table:table-cell table:style-name="ce12"/>
          <table:table-cell office:value-type="string" table:number-columns-spanned="1" table:number-rows-spanned="2" table:style-name="ce52">
            <text:p>總平均</text:p>
          </table:table-cell>
          <table:table-cell office:value-type="string" table:number-columns-spanned="2" table:number-rows-spanned="2" table:style-name="ce53">
            <text:p>性別</text:p>
            <text:p>Sex</text:p>
          </table:table-cell>
          <table:covered-table-cell/>
          <table:table-cell table:style-name="ce37"/>
          <table:table-cell table:number-columns-repeated="2" table:style-name="ce22"/>
          <table:table-cell table:number-columns-repeated="16377" table:style-name="ce13"/>
        </table:table-row>
        <table:table-row table:style-name="ro3">
          <table:table-cell table:style-name="ce14"/>
          <table:covered-table-cell/>
          <table:covered-table-cell/>
          <table:covered-table-cell/>
          <table:table-cell table:number-columns-repeated="3" table:style-name="ce22"/>
          <table:table-cell table:number-columns-repeated="16377" table:style-name="ce13"/>
        </table:table-row>
        <table:table-row table:style-name="ro3">
          <table:table-cell table:style-name="ce14"/>
          <table:table-cell office:value-type="string" table:number-columns-spanned="1" table:number-rows-spanned="2" table:style-name="ce54">
            <text:p>General<text:s/></text:p>
          </table:table-cell>
          <table:table-cell office:value-type="string" table:number-columns-spanned="1" table:number-rows-spanned="2" table:style-name="ce54">
            <text:p>男<text:s/>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3" table:style-name="ce22"/>
          <table:table-cell table:number-columns-repeated="16377" table:style-name="ce13"/>
        </table:table-row>
        <table:table-row table:style-name="ro3">
          <table:table-cell table:style-name="ce14"/>
          <table:covered-table-cell/>
          <table:covered-table-cell/>
          <table:covered-table-cell/>
          <table:table-cell table:number-columns-repeated="3" table:style-name="ce22"/>
          <table:table-cell table:number-columns-repeated="16377" table:style-name="ce13"/>
        </table:table-row>
        <table:table-row table:style-name="ro3">
          <table:table-cell table:style-name="ce15"/>
          <table:table-cell office:value-type="string" table:style-name="ce4">
            <text:p>Averag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style-name="ce25"/>
          <table:table-cell table:number-columns-repeated="2" table:style-name="ce22"/>
          <table:table-cell table:number-columns-repeated="16377" table:style-name="ce13"/>
        </table:table-row>
        <table:table-row table:style-name="ro1">
          <table:table-cell table:style-name="ce14"/>
          <table:table-cell table:number-columns-repeated="3" table:style-name="ce23"/>
          <table:table-cell table:style-name="ce33"/>
          <table:table-cell table:number-columns-repeated="2" table:style-name="ce22"/>
          <table:table-cell table:number-columns-repeated="16377" table:style-name="ce13"/>
        </table:table-row>
        <table:table-row table:style-name="ro4">
          <table:table-cell office:value-type="string" table:style-name="ce39">
            <text:p>所得收入者人數</text:p>
          </table:table-cell>
          <table:table-cell office:value-type="float" office:value="2639936.4755376903" table:style-name="ce41">
            <text:p><text:s/>2,639,936<text:s/></text:p>
          </table:table-cell>
          <table:table-cell office:value-type="float" office:value="1530211.7407254907" table:style-name="ce41">
            <text:p><text:s/>1,530,212<text:s/></text:p>
          </table:table-cell>
          <table:table-cell office:value-type="float" office:value="1109724.7348121996" table:style-name="ce41">
            <text:p><text:s/>1,109,725<text:s/></text:p>
          </table:table-cell>
          <table:table-cell office:value-type="string" table:style-name="ce40">
            <text:p>No. of income recipients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4">
          <table:table-cell office:value-type="string" table:style-name="ce39">
            <text:p>一、所得收入總計</text:p>
          </table:table-cell>
          <table:table-cell office:value-type="float" office:value="625528.11190710985" table:style-name="ce41">
            <text:p><text:s/>625,528<text:s/></text:p>
          </table:table-cell>
          <table:table-cell office:value-type="float" office:value="690954.13161904179" table:style-name="ce41">
            <text:p><text:s/>690,954<text:s/></text:p>
          </table:table-cell>
          <table:table-cell office:value-type="float" office:value="535311.44792594842" table:style-name="ce41">
            <text:p><text:s/>535,311<text:s/></text:p>
          </table:table-cell>
          <table:table-cell office:value-type="string" table:style-name="ce40">
            <text:p>A.Total receipt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1.受僱人員報酬</text:p>
          </table:table-cell>
          <table:table-cell office:value-type="float" office:value="412718.81020921969" table:style-name="ce5">
            <text:p><text:s/>412,719<text:s/></text:p>
          </table:table-cell>
          <table:table-cell office:value-type="float" office:value="438172.95989037002" table:style-name="ce5">
            <text:p><text:s/>438,173<text:s/></text:p>
          </table:table-cell>
          <table:table-cell office:value-type="float" office:value="377619.80099512672" table:style-name="ce5">
            <text:p><text:s/>377,620<text:s/></text:p>
          </table:table-cell>
          <table:table-cell office:value-type="string" table:style-name="ce2">
            <text:p><text:span text:style-name="T2">　</text:span>1.Compensation of employee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1)本業薪資</text:p>
          </table:table-cell>
          <table:table-cell office:value-type="float" office:value="317798.89024905191" table:style-name="ce5">
            <text:p><text:s/>317,799<text:s/></text:p>
          </table:table-cell>
          <table:table-cell office:value-type="float" office:value="337263.19772996707" table:style-name="ce5">
            <text:p><text:s/>337,263<text:s/></text:p>
          </table:table-cell>
          <table:table-cell office:value-type="float" office:value="290959.34085626679" table:style-name="ce5">
            <text:p><text:s/>290,959<text:s/></text:p>
          </table:table-cell>
          <table:table-cell office:value-type="string" table:style-name="ce2">
            <text:p><text:span text:style-name="T2">　　</text:span>(1)Full time payroll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2)兼業薪資</text:p>
          </table:table-cell>
          <table:table-cell office:value-type="float" office:value="15639.429744091896" table:style-name="ce5">
            <text:p><text:s/>15,639<text:s/></text:p>
          </table:table-cell>
          <table:table-cell office:value-type="float" office:value="17476.377726466399" table:style-name="ce5">
            <text:p><text:s/>17,476<text:s/></text:p>
          </table:table-cell>
          <table:table-cell office:value-type="float" office:value="13106.441804332979" table:style-name="ce5">
            <text:p><text:s/>13,106<text:s/></text:p>
          </table:table-cell>
          <table:table-cell office:value-type="string" table:style-name="ce2">
            <text:p><text:span text:style-name="T2">　　</text:span>(2)Part time payroll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3)其他收入</text:p>
          </table:table-cell>
          <table:table-cell office:value-type="float" office:value="79280.490216075661" table:style-name="ce5">
            <text:p><text:s/>79,280<text:s/></text:p>
          </table:table-cell>
          <table:table-cell office:value-type="float" office:value="83433.384433936371" table:style-name="ce5">
            <text:p><text:s/>83,433<text:s/></text:p>
          </table:table-cell>
          <table:table-cell office:value-type="float" office:value="73554.018334526685" table:style-name="ce5">
            <text:p><text:s/>73,554<text:s/></text:p>
          </table:table-cell>
          <table:table-cell office:value-type="string" table:style-name="ce2">
            <text:p><text:span text:style-name="T2">　　</text:span>(3)Other receipts or subsidie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2.產業主所得</text:p>
          </table:table-cell>
          <table:table-cell office:value-type="float" office:value="59445.082224481688" table:style-name="ce5">
            <text:p><text:s/>59,445<text:s/></text:p>
          </table:table-cell>
          <table:table-cell office:value-type="float" office:value="82377.436478099436" table:style-name="ce5">
            <text:p><text:s/>82,377<text:s/></text:p>
          </table:table-cell>
          <table:table-cell office:value-type="float" office:value="27823.404685411097" table:style-name="ce5">
            <text:p><text:s/>27,823<text:s/></text:p>
          </table:table-cell>
          <table:table-cell office:value-type="string" table:style-name="ce2">
            <text:p><text:span text:style-name="T2">　</text:span>2.Entrepreneurial incom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1)農業淨收入</text:p>
          </table:table-cell>
          <table:table-cell office:value-type="float" office:value="1106.9922707366552" table:style-name="ce5">
            <text:p><text:s/>1,107<text:s/></text:p>
          </table:table-cell>
          <table:table-cell office:value-type="float" office:value="1823.4024094138294" table:style-name="ce5">
            <text:p><text:s/>1,823<text:s/></text:p>
          </table:table-cell>
          <table:table-cell office:value-type="float" office:value="119.12638743352151" table:style-name="ce5">
            <text:p><text:s/>119<text:s/></text:p>
          </table:table-cell>
          <table:table-cell office:value-type="string" table:style-name="ce2">
            <text:p><text:span text:style-name="T2">　　</text:span>(1)Net agricultural incom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2)營業淨收入</text:p>
          </table:table-cell>
          <table:table-cell office:value-type="float" office:value="58338.089953745031" table:style-name="ce5">
            <text:p><text:s/>58,338<text:s/></text:p>
          </table:table-cell>
          <table:table-cell office:value-type="float" office:value="80554.034068685578" table:style-name="ce5">
            <text:p><text:s/>80,554<text:s/></text:p>
          </table:table-cell>
          <table:table-cell office:value-type="float" office:value="27704.278297977573" table:style-name="ce5">
            <text:p><text:s/>27,704<text:s/></text:p>
          </table:table-cell>
          <table:table-cell office:value-type="string" table:style-name="ce2">
            <text:p><text:span text:style-name="T2">　　</text:span>(2)Net operation surplu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3.財產所得收入</text:p>
          </table:table-cell>
          <table:table-cell office:value-type="float" office:value="21894.231742347682" table:style-name="ce5">
            <text:p><text:s/>21,894<text:s/></text:p>
          </table:table-cell>
          <table:table-cell office:value-type="float" office:value="27416.126438602081" table:style-name="ce5">
            <text:p><text:s/>27,416<text:s/></text:p>
          </table:table-cell>
          <table:table-cell office:value-type="float" office:value="14280.029922570951" table:style-name="ce5">
            <text:p><text:s/>14,280<text:s/></text:p>
          </table:table-cell>
          <table:table-cell office:value-type="string" table:style-name="ce2">
            <text:p><text:span text:style-name="T2">　</text:span>3. Property incom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4.自用住宅設算租金收入</text:p>
          </table:table-cell>
          <table:table-cell office:value-type="float" office:value="46788.908655686129" table:style-name="ce5">
            <text:p><text:s/>46,789<text:s/></text:p>
          </table:table-cell>
          <table:table-cell office:value-type="float" office:value="60644.697257772095" table:style-name="ce5">
            <text:p><text:s/>60,645<text:s/></text:p>
          </table:table-cell>
          <table:table-cell office:value-type="float" office:value="27683.008128461708" table:style-name="ce5">
            <text:p><text:s/>27,683<text:s/></text:p>
          </table:table-cell>
          <table:table-cell office:value-type="string" table:style-name="ce2">
            <text:p><text:span text:style-name="T2">　</text:span>4.Imputed rent incom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5.經常移轉收入</text:p>
          </table:table-cell>
          <table:table-cell office:value-type="float" office:value="84666.175272637251" table:style-name="ce5">
            <text:p><text:s/>84,666<text:s/></text:p>
          </table:table-cell>
          <table:table-cell office:value-type="float" office:value="82327.633070519834" table:style-name="ce5">
            <text:p><text:s/>82,328<text:s/></text:p>
          </table:table-cell>
          <table:table-cell office:value-type="float" office:value="87890.817043344214" table:style-name="ce5">
            <text:p><text:s/>87,891<text:s/></text:p>
          </table:table-cell>
          <table:table-cell office:value-type="string" table:style-name="ce2">
            <text:p><text:span text:style-name="T2">　</text:span>5.Current transfer receipt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1)從私人</text:p>
          </table:table-cell>
          <table:table-cell office:value-type="float" office:value="31877.011554629265" table:style-name="ce5">
            <text:p><text:s/>31,877<text:s/></text:p>
          </table:table-cell>
          <table:table-cell office:value-type="float" office:value="28695.644945369648" table:style-name="ce5">
            <text:p><text:s/>28,696<text:s/></text:p>
          </table:table-cell>
          <table:table-cell office:value-type="float" office:value="36263.833245023467" table:style-name="ce5">
            <text:p><text:s/>36,264<text:s/></text:p>
          </table:table-cell>
          <table:table-cell office:value-type="string" table:style-name="ce2">
            <text:p><text:span text:style-name="T2">　　</text:span>(1)From individual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2)從政府</text:p>
          </table:table-cell>
          <table:table-cell office:value-type="float" office:value="15098.358647664787" table:style-name="ce5">
            <text:p><text:s/>15,098<text:s/></text:p>
          </table:table-cell>
          <table:table-cell office:value-type="float" office:value="15975.469847601202" table:style-name="ce5">
            <text:p><text:s/>15,975<text:s/></text:p>
          </table:table-cell>
          <table:table-cell office:value-type="float" office:value="13888.900289244344" table:style-name="ce5">
            <text:p><text:s/>13,889<text:s/></text:p>
          </table:table-cell>
          <table:table-cell office:value-type="string" table:style-name="ce2">
            <text:p><text:span text:style-name="T2">　　</text:span>(2)From government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3)社會保險受益</text:p>
          </table:table-cell>
          <table:table-cell office:value-type="float" office:value="37429.023686541892" table:style-name="ce5">
            <text:p><text:s/>37,429<text:s/></text:p>
          </table:table-cell>
          <table:table-cell office:value-type="float" office:value="37483.262758172248" table:style-name="ce5">
            <text:p><text:s/>37,483<text:s/></text:p>
          </table:table-cell>
          <table:table-cell office:value-type="float" office:value="37354.232829303888" table:style-name="ce5">
            <text:p><text:s/>37,354<text:s/></text:p>
          </table:table-cell>
          <table:table-cell office:value-type="string" table:style-name="ce2">
            <text:p><text:span text:style-name="T2">　　</text:span>(3)Benefit of social insuranc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4)從企業</text:p>
          </table:table-cell>
          <table:table-cell office:value-type="float" office:value="261.7813838013268" table:style-name="ce5">
            <text:p><text:s/>262<text:s/></text:p>
          </table:table-cell>
          <table:table-cell office:value-type="float" office:value="173.25551937682297" table:style-name="ce5">
            <text:p><text:s/>173<text:s/></text:p>
          </table:table-cell>
          <table:table-cell office:value-type="float" office:value="383.85067977243398" table:style-name="ce5">
            <text:p><text:s/>384<text:s/></text:p>
          </table:table-cell>
          <table:table-cell office:value-type="string" table:style-name="ce2">
            <text:p><text:span text:style-name="T2">　　</text:span>(4)From enterprise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5)從國外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2">
            <text:p><text:span text:style-name="T2">　　</text:span>(5)From abroad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6.雜項收入</text:p>
          </table:table-cell>
          <table:table-cell office:value-type="float" office:value="14.90380273636068" table:style-name="ce5">
            <text:p><text:s/>15<text:s/></text:p>
          </table:table-cell>
          <table:table-cell office:value-type="float" office:value="15.278483676613671" table:style-name="ce5">
            <text:p><text:s/>15<text:s/></text:p>
          </table:table-cell>
          <table:table-cell office:value-type="float" office:value="14.387151033631699" table:style-name="ce5">
            <text:p><text:s/>14<text:s/></text:p>
          </table:table-cell>
          <table:table-cell office:value-type="string" table:style-name="ce2">
            <text:p><text:span text:style-name="T2">　</text:span><text:s/>6.Miscellaneous receipt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9">
            <text:p>二、非消費支出</text:p>
          </table:table-cell>
          <table:table-cell office:value-type="float" office:value="109352.49892617001" table:style-name="ce41">
            <text:p><text:s/>109,352<text:s/></text:p>
          </table:table-cell>
          <table:table-cell office:value-type="float" office:value="126539.75534238185" table:style-name="ce41">
            <text:p><text:s/>126,540<text:s/></text:p>
          </table:table-cell>
          <table:table-cell office:value-type="float" office:value="85652.800492938564" table:style-name="ce41">
            <text:p><text:s/>85,653<text:s/></text:p>
          </table:table-cell>
          <table:table-cell office:value-type="string" table:style-name="ce40">
            <text:p>B.Nonconsumption expenditure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1.利息支出</text:p>
          </table:table-cell>
          <table:table-cell office:value-type="float" office:value="6003.4526021661477" table:style-name="ce5">
            <text:p><text:s/>6,003<text:s/></text:p>
          </table:table-cell>
          <table:table-cell office:value-type="float" office:value="8173.7036265258521" table:style-name="ce5">
            <text:p><text:s/>8,174<text:s/></text:p>
          </table:table-cell>
          <table:table-cell office:value-type="float" office:value="3010.8694023704338" table:style-name="ce5">
            <text:p><text:s/>3,011<text:s/></text:p>
          </table:table-cell>
          <table:table-cell office:value-type="string" table:style-name="ce2">
            <text:p><text:span text:style-name="T2">　</text:span><text:s/>1.Interest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2.經常移轉支出</text:p>
          </table:table-cell>
          <table:table-cell office:value-type="float" office:value="103349.04632400385" table:style-name="ce5">
            <text:p><text:s/>103,349<text:s/></text:p>
          </table:table-cell>
          <table:table-cell office:value-type="float" office:value="118366.051715856" table:style-name="ce5">
            <text:p><text:s/>118,366<text:s/></text:p>
          </table:table-cell>
          <table:table-cell office:value-type="float" office:value="82641.93109056809" table:style-name="ce5">
            <text:p><text:s/>82,642<text:s/></text:p>
          </table:table-cell>
          <table:table-cell office:value-type="string" table:style-name="ce2">
            <text:p><text:span text:style-name="T2">　</text:span><text:s/>2.Current transfer expenditures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1)對私人</text:p>
          </table:table-cell>
          <table:table-cell office:value-type="float" office:value="23230.193363620398" table:style-name="ce5">
            <text:p><text:s/>23,230<text:s/></text:p>
          </table:table-cell>
          <table:table-cell office:value-type="float" office:value="29247.005667990226" table:style-name="ce5">
            <text:p><text:s/>29,247<text:s/></text:p>
          </table:table-cell>
          <table:table-cell office:value-type="float" office:value="14933.544166694621" table:style-name="ce5">
            <text:p><text:s/>14,934<text:s/></text:p>
          </table:table-cell>
          <table:table-cell office:value-type="string" table:style-name="ce2">
            <text:p><text:span text:style-name="T2">　　</text:span>(1)To private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2)對政府</text:p>
          </table:table-cell>
          <table:table-cell office:value-type="float" office:value="15701.31310656278" table:style-name="ce5">
            <text:p><text:s/>15,701<text:s/></text:p>
          </table:table-cell>
          <table:table-cell office:value-type="float" office:value="21528.555773881835" table:style-name="ce5">
            <text:p><text:s/>21,529<text:s/></text:p>
          </table:table-cell>
          <table:table-cell office:value-type="float" office:value="7666.0635839889064" table:style-name="ce5">
            <text:p><text:s/>7,666<text:s/></text:p>
          </table:table-cell>
          <table:table-cell office:value-type="string" table:style-name="ce2">
            <text:p><text:span text:style-name="T2">　　</text:span>(2)To government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　　(3)社會保險</text:p>
          </table:table-cell>
          <table:table-cell office:value-type="float" office:value="63566.379264945812" table:style-name="ce5">
            <text:p><text:s/>63,566<text:s/></text:p>
          </table:table-cell>
          <table:table-cell office:value-type="float" office:value="66520.277677448044" table:style-name="ce5">
            <text:p><text:s/>66,520<text:s/></text:p>
          </table:table-cell>
          <table:table-cell office:value-type="float" office:value="59493.215993077087" table:style-name="ce5">
            <text:p><text:s/>59,493<text:s/></text:p>
          </table:table-cell>
          <table:table-cell office:value-type="string" table:style-name="ce2">
            <text:p><text:span text:style-name="T2">　　</text:span>(3)Social insurance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4">
          <table:table-cell office:value-type="string" table:style-name="ce16">
            <text:p>　　(4)對國外</text:p>
          </table:table-cell>
          <table:table-cell office:value-type="float" office:value="851.16058887486588" table:style-name="ce5">
            <text:p><text:s/>851<text:s/></text:p>
          </table:table-cell>
          <table:table-cell office:value-type="float" office:value="1070.212596535813" table:style-name="ce5">
            <text:p><text:s/>1,070<text:s/></text:p>
          </table:table-cell>
          <table:table-cell office:value-type="float" office:value="549.10734680759151" table:style-name="ce5">
            <text:p><text:s/>549<text:s/></text:p>
          </table:table-cell>
          <table:table-cell office:value-type="string" table:style-name="ce2">
            <text:p><text:span text:style-name="T2">　　</text:span>(4)To abroad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4">
          <table:table-cell office:value-type="string" table:style-name="ce39">
            <text:p>三、可支配所得</text:p>
          </table:table-cell>
          <table:table-cell office:value-type="float" office:value="516175.61298093846" table:style-name="ce41">
            <text:p><text:s/>516,176<text:s/></text:p>
          </table:table-cell>
          <table:table-cell office:value-type="float" office:value="564414.37627665757" table:style-name="ce41">
            <text:p><text:s/>564,414<text:s/></text:p>
          </table:table-cell>
          <table:table-cell office:value-type="float" office:value="449658.64743300987" table:style-name="ce41">
            <text:p><text:s/>449,659<text:s/></text:p>
          </table:table-cell>
          <table:table-cell office:value-type="string" table:style-name="ce40">
            <text:p>C.Disposable income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1">
          <table:table-cell table:style-name="ce35"/>
          <table:table-cell table:style-name="ce36"/>
          <table:table-cell table:style-name="ce18"/>
          <table:table-cell table:style-name="ce38"/>
          <table:table-cell table:style-name="ce18"/>
          <table:table-cell table:style-name="ce26"/>
          <table:table-cell table:style-name="ce19"/>
          <table:table-cell table:number-columns-repeated="16377" table:style-name="ce17"/>
        </table:table-row>
        <table:table-row table:style-name="ro5">
          <table:table-cell table:style-name="ce8"/>
          <table:table-cell table:number-columns-repeated="4" table:style-name="ce7"/>
          <table:table-cell table:style-name="ce34"/>
          <table:table-cell table:style-name="ce24"/>
          <table:table-cell table:number-columns-repeated="16377" table:style-name="ce20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部辦公室</meta:initial-creator>
    <dc:creator>曾羽如</dc:creator>
    <meta:creation-date>2008-06-26T06:13:50Z</meta:creation-date>
    <dc:date>2018-04-25T07:49:52Z</dc:date>
    <meta:print-date>2016-09-09T03:03:57Z</meta:print-date>
  </office:meta>
</office:document-meta>
</file>