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69.7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4.29mm"/>
    </style:style>
    <style:style style:name="co8" style:family="table-column">
      <style:table-column-properties fo:break-before="auto" style:column-width="44.57mm"/>
    </style:style>
    <style:style style:name="co9" style:family="table-column">
      <style:table-column-properties fo:break-before="auto" style:column-width="37.61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64.01mm"/>
    </style:style>
    <style:style style:name="co12" style:family="table-column">
      <style:table-column-properties fo:break-before="auto" style:column-width="58.79mm"/>
    </style:style>
    <style:style style:name="co13" style:family="table-column">
      <style:table-column-properties fo:break-before="auto" style:column-width="36.87mm"/>
    </style:style>
    <style:style style:name="co14" style:family="table-column">
      <style:table-column-properties fo:break-before="page" style:column-width="34.11mm"/>
    </style:style>
    <style:style style:name="co15" style:family="table-column">
      <style:table-column-properties fo:break-before="auto" style:column-width="34.11mm"/>
    </style:style>
    <style:style style:name="co16" style:family="table-column">
      <style:table-column-properties fo:break-before="auto" style:column-width="63.52mm"/>
    </style:style>
    <style:style style:name="co17" style:family="table-column">
      <style:table-column-properties fo:break-before="auto" style:column-width="59.78mm"/>
    </style:style>
    <style:style style:name="co18" style:family="table-column">
      <style:table-column-properties fo:break-before="auto" style:column-width="54.8mm"/>
    </style:style>
    <style:style style:name="co19" style:family="table-column">
      <style:table-column-properties fo:break-before="page" style:column-width="38.86mm"/>
    </style:style>
    <style:style style:name="co20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ta1" style:family="table" style:master-page-name="PageStyle_5f_9_2c_10">
      <style:table-properties table:display="true" style:writing-mode="lr-tb"/>
    </style:style>
    <style:style style:name="ta2" style:family="table" style:master-page-name="PageStyle_5f_11_2c_12">
      <style:table-properties table:display="true" style:writing-mode="lr-tb"/>
    </style:style>
    <style:style style:name="ta3" style:family="table" style:master-page-name="PageStyle_5f_13_2c_14">
      <style:table-properties table:display="true" style:writing-mode="lr-tb"/>
    </style:style>
    <style:style style:name="ta4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,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style-name="ce57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Household Heads" calcext:value-type="string" table:number-columns-spanned="4" table:number-rows-spanned="1">
            <text:p><text:s text:c="3"/>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5"/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1533927.99999999" calcext:value-type="float">
            <text:p>1,533,928</text:p>
          </table:table-cell>
          <table:table-cell table:style-name="ce24" office:value-type="float" office:value="106445.209357624" calcext:value-type="float">
            <text:p>106,445</text:p>
          </table:table-cell>
          <table:table-cell table:style-name="ce24" office:value-type="float" office:value="156822.692369372" calcext:value-type="float">
            <text:p>156,823</text:p>
          </table:table-cell>
          <table:table-cell table:style-name="ce24" office:value-type="float" office:value="299505.572156745" calcext:value-type="float">
            <text:p>299,506</text:p>
          </table:table-cell>
          <table:table-cell table:style-name="ce24" office:value-type="float" office:value="71747.7527835615" calcext:value-type="float">
            <text:p>71,748</text:p>
          </table:table-cell>
          <table:table-cell table:style-name="ce24" office:value-type="float" office:value="199388.547851472" calcext:value-type="float">
            <text:p>199,389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09696930726313" calcext:value-type="float">
            <text:p>3.10</text:p>
          </table:table-cell>
          <table:table-cell table:style-name="ce25" office:value-type="float" office:value="3.56852489992164" calcext:value-type="float">
            <text:p>3.57</text:p>
          </table:table-cell>
          <table:table-cell table:style-name="ce25" office:value-type="float" office:value="3.30891280387913" calcext:value-type="float">
            <text:p>3.31</text:p>
          </table:table-cell>
          <table:table-cell table:style-name="ce25" office:value-type="float" office:value="3.33121182575974" calcext:value-type="float">
            <text:p>3.33</text:p>
          </table:table-cell>
          <table:table-cell table:style-name="ce25" office:value-type="float" office:value="3.33994982086949" calcext:value-type="float">
            <text:p>3.34</text:p>
          </table:table-cell>
          <table:table-cell table:style-name="ce25" office:value-type="float" office:value="3.26894422114548" calcext:value-type="float">
            <text:p>3.27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9858328809694" calcext:value-type="float">
            <text:p>2.60</text:p>
          </table:table-cell>
          <table:table-cell table:style-name="ce25" office:value-type="float" office:value="2.7864237214528" calcext:value-type="float">
            <text:p>2.79</text:p>
          </table:table-cell>
          <table:table-cell table:style-name="ce25" office:value-type="float" office:value="2.56386838566936" calcext:value-type="float">
            <text:p>2.56</text:p>
          </table:table-cell>
          <table:table-cell table:style-name="ce25" office:value-type="float" office:value="2.81407893292327" calcext:value-type="float">
            <text:p>2.81</text:p>
          </table:table-cell>
          <table:table-cell table:style-name="ce25" office:value-type="float" office:value="2.87924638479631" calcext:value-type="float">
            <text:p>2.88</text:p>
          </table:table-cell>
          <table:table-cell table:style-name="ce25" office:value-type="float" office:value="2.72734627678612" calcext:value-type="float">
            <text:p>2.73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6335834657924" calcext:value-type="float">
            <text:p>1.46</text:p>
          </table:table-cell>
          <table:table-cell table:style-name="ce25" office:value-type="float" office:value="1.8610521336757" calcext:value-type="float">
            <text:p>1.86</text:p>
          </table:table-cell>
          <table:table-cell table:style-name="ce25" office:value-type="float" office:value="1.60486694232899" calcext:value-type="float">
            <text:p>1.60</text:p>
          </table:table-cell>
          <table:table-cell table:style-name="ce25" office:value-type="float" office:value="1.75345624635577" calcext:value-type="float">
            <text:p>1.75</text:p>
          </table:table-cell>
          <table:table-cell table:style-name="ce25" office:value-type="float" office:value="1.66260662111714" calcext:value-type="float">
            <text:p>1.66</text:p>
          </table:table-cell>
          <table:table-cell table:style-name="ce25" office:value-type="float" office:value="1.82386026381232" calcext:value-type="float">
            <text:p>1.82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84001067615579" calcext:value-type="float">
            <text:p>1.84</text:p>
          </table:table-cell>
          <table:table-cell table:style-name="ce25" office:value-type="float" office:value="1.99873704058614" calcext:value-type="float">
            <text:p>2.00</text:p>
          </table:table-cell>
          <table:table-cell table:style-name="ce25" office:value-type="float" office:value="1.88259089225418" calcext:value-type="float">
            <text:p>1.88</text:p>
          </table:table-cell>
          <table:table-cell table:style-name="ce25" office:value-type="float" office:value="1.99568363903037" calcext:value-type="float">
            <text:p>2.00</text:p>
          </table:table-cell>
          <table:table-cell table:style-name="ce25" office:value-type="float" office:value="2.03942042285823" calcext:value-type="float">
            <text:p>2.04</text:p>
          </table:table-cell>
          <table:table-cell table:style-name="ce25" office:value-type="float" office:value="1.90563186872353" calcext:value-type="float">
            <text:p>1.91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941643451.4" calcext:value-type="float">
            <text:p>1,941,643,451</text:p>
          </table:table-cell>
          <table:table-cell table:style-name="ce24" office:value-type="float" office:value="232089771.6" calcext:value-type="float">
            <text:p>232,089,772</text:p>
          </table:table-cell>
          <table:table-cell table:style-name="ce24" office:value-type="float" office:value="253868634.5" calcext:value-type="float">
            <text:p>253,868,635</text:p>
          </table:table-cell>
          <table:table-cell table:style-name="ce24" office:value-type="float" office:value="433603746.7" calcext:value-type="float">
            <text:p>433,603,747</text:p>
          </table:table-cell>
          <table:table-cell table:style-name="ce24" office:value-type="float" office:value="82573208.9" calcext:value-type="float">
            <text:p>82,573,209</text:p>
          </table:table-cell>
          <table:table-cell table:style-name="ce24" office:value-type="float" office:value="242133980.8" calcext:value-type="float">
            <text:p>242,133,981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9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1176317288.4" calcext:value-type="float">
            <text:p>1,176,317,288</text:p>
          </table:table-cell>
          <table:table-cell table:style-name="ce26" office:value-type="float" office:value="166007069.8" calcext:value-type="float">
            <text:p>166,007,070</text:p>
          </table:table-cell>
          <table:table-cell table:style-name="ce26" office:value-type="float" office:value="189429831.4" calcext:value-type="float">
            <text:p>189,429,831</text:p>
          </table:table-cell>
          <table:table-cell table:style-name="ce26" office:value-type="float" office:value="307987365.5" calcext:value-type="float">
            <text:p>307,987,366</text:p>
          </table:table-cell>
          <table:table-cell table:style-name="ce26" office:value-type="float" office:value="56792229.7" calcext:value-type="float">
            <text:p>56,792,230</text:p>
          </table:table-cell>
          <table:table-cell table:style-name="ce26" office:value-type="float" office:value="122266633.5" calcext:value-type="float">
            <text:p>122,266,634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919498751.1" calcext:value-type="float">
            <text:p>919,498,751</text:p>
          </table:table-cell>
          <table:table-cell table:style-name="ce26" office:value-type="float" office:value="129455711.8" calcext:value-type="float">
            <text:p>129,455,712</text:p>
          </table:table-cell>
          <table:table-cell table:style-name="ce26" office:value-type="float" office:value="147116868.5" calcext:value-type="float">
            <text:p>147,116,869</text:p>
          </table:table-cell>
          <table:table-cell table:style-name="ce26" office:value-type="float" office:value="237465426.4" calcext:value-type="float">
            <text:p>237,465,426</text:p>
          </table:table-cell>
          <table:table-cell table:style-name="ce26" office:value-type="float" office:value="44334509" calcext:value-type="float">
            <text:p>44,334,509</text:p>
          </table:table-cell>
          <table:table-cell table:style-name="ce26" office:value-type="float" office:value="99136294.3" calcext:value-type="float">
            <text:p>99,136,294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9375485.6" calcext:value-type="float">
            <text:p>39,375,486</text:p>
          </table:table-cell>
          <table:table-cell table:style-name="ce26" office:value-type="float" office:value="1176196.2" calcext:value-type="float">
            <text:p>1,176,196</text:p>
          </table:table-cell>
          <table:table-cell table:style-name="ce26" office:value-type="float" office:value="3026699" calcext:value-type="float">
            <text:p>3,026,699</text:p>
          </table:table-cell>
          <table:table-cell table:style-name="ce26" office:value-type="float" office:value="8865162.4" calcext:value-type="float">
            <text:p>8,865,162</text:p>
          </table:table-cell>
          <table:table-cell table:style-name="ce26" office:value-type="float" office:value="1208128.4" calcext:value-type="float">
            <text:p>1,208,128</text:p>
          </table:table-cell>
          <table:table-cell table:style-name="ce26" office:value-type="float" office:value="3206417.2" calcext:value-type="float">
            <text:p>3,206,417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217443051.6" calcext:value-type="float">
            <text:p>217,443,052</text:p>
          </table:table-cell>
          <table:table-cell table:style-name="ce26" office:value-type="float" office:value="35375161.8" calcext:value-type="float">
            <text:p>35,375,162</text:p>
          </table:table-cell>
          <table:table-cell table:style-name="ce26" office:value-type="float" office:value="39286263.8" calcext:value-type="float">
            <text:p>39,286,264</text:p>
          </table:table-cell>
          <table:table-cell table:style-name="ce26" office:value-type="float" office:value="61656776.8" calcext:value-type="float">
            <text:p>61,656,777</text:p>
          </table:table-cell>
          <table:table-cell table:style-name="ce26" office:value-type="float" office:value="11249592.2" calcext:value-type="float">
            <text:p>11,249,592</text:p>
          </table:table-cell>
          <table:table-cell table:style-name="ce26" office:value-type="float" office:value="19923922" calcext:value-type="float">
            <text:p>19,923,922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85698203" calcext:value-type="float">
            <text:p>185,698,203</text:p>
          </table:table-cell>
          <table:table-cell table:style-name="ce26" office:value-type="float" office:value="27196226.2" calcext:value-type="float">
            <text:p>27,196,226</text:p>
          </table:table-cell>
          <table:table-cell table:style-name="ce26" office:value-type="float" office:value="11473790.1" calcext:value-type="float">
            <text:p>11,473,790</text:p>
          </table:table-cell>
          <table:table-cell table:style-name="ce26" office:value-type="float" office:value="24210638.1" calcext:value-type="float">
            <text:p>24,210,638</text:p>
          </table:table-cell>
          <table:table-cell table:style-name="ce26" office:value-type="float" office:value="1160467.8" calcext:value-type="float">
            <text:p>1,160,468</text:p>
          </table:table-cell>
          <table:table-cell table:style-name="ce26" office:value-type="float" office:value="52601189.4" calcext:value-type="float">
            <text:p>52,601,189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8902478.3" calcext:value-type="float">
            <text:p>68,902,478</text:p>
          </table:table-cell>
          <table:table-cell table:style-name="ce26" office:value-type="float" office:value="8991555.1" calcext:value-type="float">
            <text:p>8,991,555</text:p>
          </table:table-cell>
          <table:table-cell table:style-name="ce26" office:value-type="float" office:value="9525328.6" calcext:value-type="float">
            <text:p>9,525,329</text:p>
          </table:table-cell>
          <table:table-cell table:style-name="ce26" office:value-type="float" office:value="10980657.9" calcext:value-type="float">
            <text:p>10,980,658</text:p>
          </table:table-cell>
          <table:table-cell table:style-name="ce26" office:value-type="float" office:value="2017620.8" calcext:value-type="float">
            <text:p>2,017,621</text:p>
          </table:table-cell>
          <table:table-cell table:style-name="ce26" office:value-type="float" office:value="4644583.8" calcext:value-type="float">
            <text:p>4,644,584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34693083.3" calcext:value-type="float">
            <text:p>134,693,083</text:p>
          </table:table-cell>
          <table:table-cell table:style-name="ce26" office:value-type="float" office:value="12118135.6" calcext:value-type="float">
            <text:p>12,118,136</text:p>
          </table:table-cell>
          <table:table-cell table:style-name="ce26" office:value-type="float" office:value="14697468.1" calcext:value-type="float">
            <text:p>14,697,468</text:p>
          </table:table-cell>
          <table:table-cell table:style-name="ce26" office:value-type="float" office:value="29489792.9" calcext:value-type="float">
            <text:p>29,489,793</text:p>
          </table:table-cell>
          <table:table-cell table:style-name="ce26" office:value-type="float" office:value="6324112.8" calcext:value-type="float">
            <text:p>6,324,113</text:p>
          </table:table-cell>
          <table:table-cell table:style-name="ce26" office:value-type="float" office:value="15898761.5" calcext:value-type="float">
            <text:p>15,898,762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375959274.1" calcext:value-type="float">
            <text:p>375,959,274</text:p>
          </table:table-cell>
          <table:table-cell table:style-name="ce26" office:value-type="float" office:value="17776538.3" calcext:value-type="float">
            <text:p>17,776,538</text:p>
          </table:table-cell>
          <table:table-cell table:style-name="ce26" office:value-type="float" office:value="28740899.7" calcext:value-type="float">
            <text:p>28,740,900</text:p>
          </table:table-cell>
          <table:table-cell table:style-name="ce26" office:value-type="float" office:value="60932621.3" calcext:value-type="float">
            <text:p>60,932,621</text:p>
          </table:table-cell>
          <table:table-cell table:style-name="ce26" office:value-type="float" office:value="16276836.3" calcext:value-type="float">
            <text:p>16,276,836</text:p>
          </table:table-cell>
          <table:table-cell table:style-name="ce26" office:value-type="float" office:value="46715105" calcext:value-type="float">
            <text:p>46,715,105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129467159.4" calcext:value-type="float">
            <text:p>129,467,159</text:p>
          </table:table-cell>
          <table:table-cell table:style-name="ce26" office:value-type="float" office:value="4138561.6" calcext:value-type="float">
            <text:p>4,138,562</text:p>
          </table:table-cell>
          <table:table-cell table:style-name="ce26" office:value-type="float" office:value="7784607" calcext:value-type="float">
            <text:p>7,784,607</text:p>
          </table:table-cell>
          <table:table-cell table:style-name="ce26" office:value-type="float" office:value="15614704.5" calcext:value-type="float">
            <text:p>15,614,705</text:p>
          </table:table-cell>
          <table:table-cell table:style-name="ce26" office:value-type="float" office:value="5975534.5" calcext:value-type="float">
            <text:p>5,975,535</text:p>
          </table:table-cell>
          <table:table-cell table:style-name="ce26" office:value-type="float" office:value="10878633.4" calcext:value-type="float">
            <text:p>10,878,633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60154355.9" calcext:value-type="float">
            <text:p>60,154,356</text:p>
          </table:table-cell>
          <table:table-cell table:style-name="ce26" office:value-type="float" office:value="3232444.5" calcext:value-type="float">
            <text:p>3,232,445</text:p>
          </table:table-cell>
          <table:table-cell table:style-name="ce26" office:value-type="float" office:value="4800110.7" calcext:value-type="float">
            <text:p>4,800,111</text:p>
          </table:table-cell>
          <table:table-cell table:style-name="ce26" office:value-type="float" office:value="9758450.7" calcext:value-type="float">
            <text:p>9,758,451</text:p>
          </table:table-cell>
          <table:table-cell table:style-name="ce26" office:value-type="float" office:value="2352584" calcext:value-type="float">
            <text:p>2,352,584</text:p>
          </table:table-cell>
          <table:table-cell table:style-name="ce26" office:value-type="float" office:value="9985813.9" calcext:value-type="float">
            <text:p>9,985,814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81996138.9" calcext:value-type="float">
            <text:p>181,996,139</text:p>
          </table:table-cell>
          <table:table-cell table:style-name="ce26" office:value-type="float" office:value="10393700.7" calcext:value-type="float">
            <text:p>10,393,701</text:p>
          </table:table-cell>
          <table:table-cell table:style-name="ce26" office:value-type="float" office:value="15868784.4" calcext:value-type="float">
            <text:p>15,868,784</text:p>
          </table:table-cell>
          <table:table-cell table:style-name="ce26" office:value-type="float" office:value="33438834.6" calcext:value-type="float">
            <text:p>33,438,835</text:p>
          </table:table-cell>
          <table:table-cell table:style-name="ce26" office:value-type="float" office:value="7810852.4" calcext:value-type="float">
            <text:p>7,810,852</text:p>
          </table:table-cell>
          <table:table-cell table:style-name="ce26" office:value-type="float" office:value="25617305.6" calcext:value-type="float">
            <text:p>25,617,306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998040.9" calcext:value-type="float">
            <text:p>1,998,041</text:p>
          </table:table-cell>
          <table:table-cell table:style-name="ce26" office:value-type="float" office:value="11831.4" calcext:value-type="float">
            <text:p>11,831</text:p>
          </table:table-cell>
          <table:table-cell table:style-name="ce26" office:value-type="float" office:value="107445.7" calcext:value-type="float">
            <text:p>107,446</text:p>
          </table:table-cell>
          <table:table-cell table:style-name="ce26" office:value-type="float" office:value="425390.6" calcext:value-type="float">
            <text:p>425,391</text:p>
          </table:table-cell>
          <table:table-cell table:style-name="ce26" office:value-type="float" office:value="137865.4" calcext:value-type="float">
            <text:p>137,865</text:p>
          </table:table-cell>
          <table:table-cell table:style-name="ce26" office:value-type="float" office:value="51945.6" calcext:value-type="float">
            <text:p>51,946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2343579.1" calcext:value-type="float">
            <text:p>2,343,5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9951.9" calcext:value-type="float">
            <text:p>179,952</text:p>
          </table:table-cell>
          <table:table-cell table:style-name="ce26" office:value-type="float" office:value="1695240.9" calcext:value-type="float">
            <text:p>1,695,2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1406.6" calcext:value-type="float">
            <text:p>181,407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73124.4" calcext:value-type="float">
            <text:p>73,124</text:p>
          </table:table-cell>
          <table:table-cell table:style-name="ce26" office:value-type="float" office:value="246.6" calcext:value-type="float">
            <text:p>247</text:p>
          </table:table-cell>
          <table:table-cell table:style-name="ce26" office:value-type="float" office:value="1316.7" calcext:value-type="float">
            <text:p>1,317</text:p>
          </table:table-cell>
          <table:table-cell table:style-name="ce26" office:value-type="float" office:value="2671" calcext:value-type="float">
            <text:p>2,671</text:p>
          </table:table-cell>
          <table:table-cell table:style-name="ce26" office:value-type="float" office:value="1941.6" calcext:value-type="float">
            <text:p>1,942</text:p>
          </table:table-cell>
          <table:table-cell table:style-name="ce26" office:value-type="float" office:value="7707.6" calcext:value-type="float">
            <text:p>7,708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336271590.9" calcext:value-type="float">
            <text:p>336,271,591</text:p>
          </table:table-cell>
          <table:table-cell table:style-name="ce24" office:value-type="float" office:value="50068400.1" calcext:value-type="float">
            <text:p>50,068,400</text:p>
          </table:table-cell>
          <table:table-cell table:style-name="ce24" office:value-type="float" office:value="52336638.2" calcext:value-type="float">
            <text:p>52,336,638</text:p>
          </table:table-cell>
          <table:table-cell table:style-name="ce24" office:value-type="float" office:value="81427118" calcext:value-type="float">
            <text:p>81,427,118</text:p>
          </table:table-cell>
          <table:table-cell table:style-name="ce24" office:value-type="float" office:value="13968107.6" calcext:value-type="float">
            <text:p>13,968,108</text:p>
          </table:table-cell>
          <table:table-cell table:style-name="ce24" office:value-type="float" office:value="38792074.1" calcext:value-type="float">
            <text:p>38,792,074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9855576.2" calcext:value-type="float">
            <text:p>19,855,576</text:p>
          </table:table-cell>
          <table:table-cell table:style-name="ce26" office:value-type="float" office:value="2433732.2" calcext:value-type="float">
            <text:p>2,433,732</text:p>
          </table:table-cell>
          <table:table-cell table:style-name="ce26" office:value-type="float" office:value="3219086.5" calcext:value-type="float">
            <text:p>3,219,087</text:p>
          </table:table-cell>
          <table:table-cell table:style-name="ce26" office:value-type="float" office:value="5357681.9" calcext:value-type="float">
            <text:p>5,357,682</text:p>
          </table:table-cell>
          <table:table-cell table:style-name="ce26" office:value-type="float" office:value="970269.8" calcext:value-type="float">
            <text:p>970,270</text:p>
          </table:table-cell>
          <table:table-cell table:style-name="ce26" office:value-type="float" office:value="2947066.6" calcext:value-type="float">
            <text:p>2,947,067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316416014.7" calcext:value-type="float">
            <text:p>316,416,015</text:p>
          </table:table-cell>
          <table:table-cell table:style-name="ce26" office:value-type="float" office:value="47634667.8" calcext:value-type="float">
            <text:p>47,634,668</text:p>
          </table:table-cell>
          <table:table-cell table:style-name="ce26" office:value-type="float" office:value="49117551.7" calcext:value-type="float">
            <text:p>49,117,552</text:p>
          </table:table-cell>
          <table:table-cell table:style-name="ce26" office:value-type="float" office:value="76069436.1" calcext:value-type="float">
            <text:p>76,069,436</text:p>
          </table:table-cell>
          <table:table-cell table:style-name="ce26" office:value-type="float" office:value="12997837.8" calcext:value-type="float">
            <text:p>12,997,838</text:p>
          </table:table-cell>
          <table:table-cell table:style-name="ce26" office:value-type="float" office:value="35845007.5" calcext:value-type="float">
            <text:p>35,845,008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79766751.3" calcext:value-type="float">
            <text:p>79,766,751</text:p>
          </table:table-cell>
          <table:table-cell table:style-name="ce26" office:value-type="float" office:value="14957830.7" calcext:value-type="float">
            <text:p>14,957,831</text:p>
          </table:table-cell>
          <table:table-cell table:style-name="ce26" office:value-type="float" office:value="13090202.9" calcext:value-type="float">
            <text:p>13,090,203</text:p>
          </table:table-cell>
          <table:table-cell table:style-name="ce26" office:value-type="float" office:value="18207853.8" calcext:value-type="float">
            <text:p>18,207,854</text:p>
          </table:table-cell>
          <table:table-cell table:style-name="ce26" office:value-type="float" office:value="2304947.2" calcext:value-type="float">
            <text:p>2,304,947</text:p>
          </table:table-cell>
          <table:table-cell table:style-name="ce26" office:value-type="float" office:value="8312454.8" calcext:value-type="float">
            <text:p>8,312,455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44395930.2" calcext:value-type="float">
            <text:p>44,395,930</text:p>
          </table:table-cell>
          <table:table-cell table:style-name="ce26" office:value-type="float" office:value="9535985.6" calcext:value-type="float">
            <text:p>9,535,986</text:p>
          </table:table-cell>
          <table:table-cell table:style-name="ce26" office:value-type="float" office:value="8427956.1" calcext:value-type="float">
            <text:p>8,427,956</text:p>
          </table:table-cell>
          <table:table-cell table:style-name="ce26" office:value-type="float" office:value="10066898.5" calcext:value-type="float">
            <text:p>10,066,899</text:p>
          </table:table-cell>
          <table:table-cell table:style-name="ce26" office:value-type="float" office:value="1265876.5" calcext:value-type="float">
            <text:p>1,265,877</text:p>
          </table:table-cell>
          <table:table-cell table:style-name="ce26" office:value-type="float" office:value="4216987.8" calcext:value-type="float">
            <text:p>4,216,988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91322939.7" calcext:value-type="float">
            <text:p>191,322,940</text:p>
          </table:table-cell>
          <table:table-cell table:style-name="ce26" office:value-type="float" office:value="22995055.8" calcext:value-type="float">
            <text:p>22,995,056</text:p>
          </table:table-cell>
          <table:table-cell table:style-name="ce26" office:value-type="float" office:value="27568659.5" calcext:value-type="float">
            <text:p>27,568,660</text:p>
          </table:table-cell>
          <table:table-cell table:style-name="ce26" office:value-type="float" office:value="47254093.6" calcext:value-type="float">
            <text:p>47,254,094</text:p>
          </table:table-cell>
          <table:table-cell table:style-name="ce26" office:value-type="float" office:value="9416289.4" calcext:value-type="float">
            <text:p>9,416,289</text:p>
          </table:table-cell>
          <table:table-cell table:style-name="ce26" office:value-type="float" office:value="23305723.9" calcext:value-type="float">
            <text:p>23,305,724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930393.5" calcext:value-type="float">
            <text:p>930,394</text:p>
          </table:table-cell>
          <table:table-cell table:style-name="ce26" office:value-type="float" office:value="145795.7" calcext:value-type="float">
            <text:p>145,796</text:p>
          </table:table-cell>
          <table:table-cell table:style-name="ce26" office:value-type="float" office:value="30733.2" calcext:value-type="float">
            <text:p>30,733</text:p>
          </table:table-cell>
          <table:table-cell table:style-name="ce26" office:value-type="float" office:value="540590.1" calcext:value-type="float">
            <text:p>540,590</text:p>
          </table:table-cell>
          <table:table-cell table:style-name="ce26" office:value-type="float" office:value="10724.7" calcext:value-type="float">
            <text:p>10,725</text:p>
          </table:table-cell>
          <table:table-cell table:style-name="ce26" office:value-type="float" office:value="9841.1" calcext:value-type="float">
            <text:p>9,841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11">
          <table:table-cell table:style-name="ce11"/>
          <table:table-cell table:style-name="ce27" table:number-columns-repeated="6"/>
          <table:table-cell table:style-name="ce55"/>
          <table:table-cell table:style-name="ce59" table:number-columns-repeated="1016"/>
        </table:table-row>
        <table:table-row table:style-name="ro12">
          <table:table-cell table:style-name="ce12"/>
          <table:table-cell table:style-name="ce28" table:number-columns-repeated="5"/>
          <table:table-cell table:style-name="ce48" table:number-columns-repeated="2"/>
          <table:table-cell table:style-name="ce59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66" office:value-type="string" office:string-value="Household Heads(Cont.1)" calcext:value-type="string" table:number-columns-spanned="4" table:number-rows-spanned="1">
            <text:p><text:s/>Household Heads(Cont.1) </text:p>
          </table:table-cell>
          <table:covered-table-cell table:number-columns-repeated="3" table:style-name="ce68"/>
          <table:table-cell table:number-columns-repeated="1017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0" office:value-type="string" office:string-value="農事、畜牧、林業" calcext:value-type="string">
            <text:p><text:s/>農事、畜牧、林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15">
          <table:table-cell table:style-name="ce7"/>
          <table:table-cell table:style-name="ce61" office:value-type="string" office:string-value="漁業及有關工作者" calcext:value-type="string">
            <text:p><text:s/>漁業及有關工作者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14">
          <table:table-cell table:style-name="ce7"/>
          <table:table-cell table:style-name="ce62" office:value-type="string" office:string-value="Agriculture,Animal" calcext:value-type="string">
            <text:p><text:s/>Agriculture,Animal 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&amp; Machine" calcext:value-type="string">
            <text:p><text:s/>Plant &amp;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7">
          <table:table-cell table:style-name="ce8"/>
          <table:table-cell table:style-name="ce63"/>
          <table:table-cell table:style-name="ce65" table:number-columns-repeated="4"/>
          <table:table-cell table:style-name="ce52"/>
          <table:table-cell table:style-name="ce71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11640.089429811" calcext:value-type="float">
            <text:p>11,640</text:p>
          </table:table-cell>
          <table:table-cell table:style-name="ce24" office:value-type="float" office:value="196512.057326575" calcext:value-type="float">
            <text:p>196,512</text:p>
          </table:table-cell>
          <table:table-cell table:style-name="ce24" office:value-type="float" office:value="151526.340837663" calcext:value-type="float">
            <text:p>151,526</text:p>
          </table:table-cell>
          <table:table-cell table:style-name="ce24" office:value-type="float" office:value="51497.4389921845" calcext:value-type="float">
            <text:p>51,497</text:p>
          </table:table-cell>
          <table:table-cell table:style-name="ce24" office:value-type="float" office:value="288842.298894987" calcext:value-type="float">
            <text:p>288,842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4" office:value-type="float" office:value="3.34638799461478" calcext:value-type="float">
            <text:p><text:s/>3.35 </text:p>
          </table:table-cell>
          <table:table-cell table:style-name="ce25" office:value-type="float" office:value="3.56504939593784" calcext:value-type="float">
            <text:p>3.57</text:p>
          </table:table-cell>
          <table:table-cell table:style-name="ce25" office:value-type="float" office:value="3.47141831782687" calcext:value-type="float">
            <text:p>3.47</text:p>
          </table:table-cell>
          <table:table-cell table:style-name="ce25" office:value-type="float" office:value="3.09337929460291" calcext:value-type="float">
            <text:p>3.09</text:p>
          </table:table-cell>
          <table:table-cell table:style-name="ce25" office:value-type="float" office:value="1.86185551818143" calcext:value-type="float">
            <text:p>1.86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4" office:value-type="float" office:value="2.38941170324078" calcext:value-type="float">
            <text:p><text:s/>2.39 </text:p>
          </table:table-cell>
          <table:table-cell table:style-name="ce25" office:value-type="float" office:value="2.96810106074854" calcext:value-type="float">
            <text:p>2.97</text:p>
          </table:table-cell>
          <table:table-cell table:style-name="ce25" office:value-type="float" office:value="2.87264802759115" calcext:value-type="float">
            <text:p>2.87</text:p>
          </table:table-cell>
          <table:table-cell table:style-name="ce25" office:value-type="float" office:value="2.47250720610447" calcext:value-type="float">
            <text:p>2.47</text:p>
          </table:table-cell>
          <table:table-cell table:style-name="ce25" office:value-type="float" office:value="1.80188923588601" calcext:value-type="float">
            <text:p>1.80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4" office:value-type="float" office:value="1.81866877923959" calcext:value-type="float">
            <text:p><text:s/>1.82 </text:p>
          </table:table-cell>
          <table:table-cell table:style-name="ce25" office:value-type="float" office:value="1.95251746210312" calcext:value-type="float">
            <text:p>1.95</text:p>
          </table:table-cell>
          <table:table-cell table:style-name="ce25" office:value-type="float" office:value="1.9448287876809" calcext:value-type="float">
            <text:p>1.94</text:p>
          </table:table-cell>
          <table:table-cell table:style-name="ce25" office:value-type="float" office:value="1.52225438495093" calcext:value-type="float">
            <text:p>1.52</text:p>
          </table:table-cell>
          <table:table-cell table:style-name="ce25" office:value-type="float" office:value="0.030618665339997" calcext:value-type="float">
            <text:p>0.03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4" office:value-type="float" office:value="1.65712933568254" calcext:value-type="float">
            <text:p><text:s/>1.66 </text:p>
          </table:table-cell>
          <table:table-cell table:style-name="ce25" office:value-type="float" office:value="2.08319995353629" calcext:value-type="float">
            <text:p>2.08</text:p>
          </table:table-cell>
          <table:table-cell table:style-name="ce25" office:value-type="float" office:value="2.08856611105609" calcext:value-type="float">
            <text:p>2.09</text:p>
          </table:table-cell>
          <table:table-cell table:style-name="ce25" office:value-type="float" office:value="1.76166182943642" calcext:value-type="float">
            <text:p>1.76</text:p>
          </table:table-cell>
          <table:table-cell table:style-name="ce25" office:value-type="float" office:value="1.22764108254321" calcext:value-type="float">
            <text:p>1.23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2067448.1" calcext:value-type="float">
            <text:p>12,067,448</text:p>
          </table:table-cell>
          <table:table-cell table:style-name="ce24" office:value-type="float" office:value="258287800.3" calcext:value-type="float">
            <text:p>258,287,800</text:p>
          </table:table-cell>
          <table:table-cell table:style-name="ce24" office:value-type="float" office:value="194125691.9" calcext:value-type="float">
            <text:p>194,125,692</text:p>
          </table:table-cell>
          <table:table-cell table:style-name="ce24" office:value-type="float" office:value="47180600.6" calcext:value-type="float">
            <text:p>47,180,601</text:p>
          </table:table-cell>
          <table:table-cell table:style-name="ce24" office:value-type="float" office:value="185712567.9" calcext:value-type="float">
            <text:p>185,712,568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2765789.4" calcext:value-type="float">
            <text:p>2,765,789</text:p>
          </table:table-cell>
          <table:table-cell table:style-name="ce26" office:value-type="float" office:value="150725863.7" calcext:value-type="float">
            <text:p>150,725,864</text:p>
          </table:table-cell>
          <table:table-cell table:style-name="ce26" office:value-type="float" office:value="125269897.5" calcext:value-type="float">
            <text:p>125,269,898</text:p>
          </table:table-cell>
          <table:table-cell table:style-name="ce26" office:value-type="float" office:value="30165564" calcext:value-type="float">
            <text:p>30,165,564</text:p>
          </table:table-cell>
          <table:table-cell table:style-name="ce26" office:value-type="float" office:value="24907043.8" calcext:value-type="float">
            <text:p>24,907,044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2179314.4" calcext:value-type="float">
            <text:p>2,179,314</text:p>
          </table:table-cell>
          <table:table-cell table:style-name="ce26" office:value-type="float" office:value="129272140.3" calcext:value-type="float">
            <text:p>129,272,140</text:p>
          </table:table-cell>
          <table:table-cell table:style-name="ce26" office:value-type="float" office:value="99251681.8" calcext:value-type="float">
            <text:p>99,251,682</text:p>
          </table:table-cell>
          <table:table-cell table:style-name="ce26" office:value-type="float" office:value="25295404.2" calcext:value-type="float">
            <text:p>25,295,404</text:p>
          </table:table-cell>
          <table:table-cell table:style-name="ce26" office:value-type="float" office:value="5991400.4" calcext:value-type="float">
            <text:p>5,991,400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81612" calcext:value-type="float">
            <text:p>381,612</text:p>
          </table:table-cell>
          <table:table-cell table:style-name="ce26" office:value-type="float" office:value="983288.5" calcext:value-type="float">
            <text:p>983,289</text:p>
          </table:table-cell>
          <table:table-cell table:style-name="ce26" office:value-type="float" office:value="4041790.2" calcext:value-type="float">
            <text:p>4,041,790</text:p>
          </table:table-cell>
          <table:table-cell table:style-name="ce26" office:value-type="float" office:value="319403" calcext:value-type="float">
            <text:p>319,403</text:p>
          </table:table-cell>
          <table:table-cell table:style-name="ce26" office:value-type="float" office:value="16166788.7" calcext:value-type="float">
            <text:p>16,166,789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204862.9" calcext:value-type="float">
            <text:p>204,863</text:p>
          </table:table-cell>
          <table:table-cell table:style-name="ce26" office:value-type="float" office:value="20470434.9" calcext:value-type="float">
            <text:p>20,470,435</text:p>
          </table:table-cell>
          <table:table-cell table:style-name="ce26" office:value-type="float" office:value="21976425.6" calcext:value-type="float">
            <text:p>21,976,426</text:p>
          </table:table-cell>
          <table:table-cell table:style-name="ce26" office:value-type="float" office:value="4550756.9" calcext:value-type="float">
            <text:p>4,550,757</text:p>
          </table:table-cell>
          <table:table-cell table:style-name="ce26" office:value-type="float" office:value="2748854.7" calcext:value-type="float">
            <text:p>2,748,855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4489400.7" calcext:value-type="float">
            <text:p>4,489,401</text:p>
          </table:table-cell>
          <table:table-cell table:style-name="ce26" office:value-type="float" office:value="40239905.9" calcext:value-type="float">
            <text:p>40,239,906</text:p>
          </table:table-cell>
          <table:table-cell table:style-name="ce26" office:value-type="float" office:value="22657229.4" calcext:value-type="float">
            <text:p>22,657,229</text:p>
          </table:table-cell>
          <table:table-cell table:style-name="ce26" office:value-type="float" office:value="1581525.2" calcext:value-type="float">
            <text:p>1,581,525</text:p>
          </table:table-cell>
          <table:table-cell table:style-name="ce26" office:value-type="float" office:value="87830.2" calcext:value-type="float">
            <text:p>87,830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31719" calcext:value-type="float">
            <text:p>631,719</text:p>
          </table:table-cell>
          <table:table-cell table:style-name="ce26" office:value-type="float" office:value="4612470.7" calcext:value-type="float">
            <text:p>4,612,471</text:p>
          </table:table-cell>
          <table:table-cell table:style-name="ce26" office:value-type="float" office:value="3336725.4" calcext:value-type="float">
            <text:p>3,336,725</text:p>
          </table:table-cell>
          <table:table-cell table:style-name="ce26" office:value-type="float" office:value="1023996.2" calcext:value-type="float">
            <text:p>1,023,996</text:p>
          </table:table-cell>
          <table:table-cell table:style-name="ce26" office:value-type="float" office:value="23137820.8" calcext:value-type="float">
            <text:p>23,137,821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800462.9" calcext:value-type="float">
            <text:p>800,463</text:p>
          </table:table-cell>
          <table:table-cell table:style-name="ce26" office:value-type="float" office:value="16264092.4" calcext:value-type="float">
            <text:p>16,264,092</text:p>
          </table:table-cell>
          <table:table-cell table:style-name="ce26" office:value-type="float" office:value="11654984.1" calcext:value-type="float">
            <text:p>11,654,984</text:p>
          </table:table-cell>
          <table:table-cell table:style-name="ce26" office:value-type="float" office:value="3107265.2" calcext:value-type="float">
            <text:p>3,107,265</text:p>
          </table:table-cell>
          <table:table-cell table:style-name="ce26" office:value-type="float" office:value="24338007.8" calcext:value-type="float">
            <text:p>24,338,008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3379774.5" calcext:value-type="float">
            <text:p>3,379,775</text:p>
          </table:table-cell>
          <table:table-cell table:style-name="ce26" office:value-type="float" office:value="46441499.2" calcext:value-type="float">
            <text:p>46,441,499</text:p>
          </table:table-cell>
          <table:table-cell table:style-name="ce26" office:value-type="float" office:value="31192627.2" calcext:value-type="float">
            <text:p>31,192,627</text:p>
          </table:table-cell>
          <table:table-cell table:style-name="ce26" office:value-type="float" office:value="11298129.6" calcext:value-type="float">
            <text:p>11,298,130</text:p>
          </table:table-cell>
          <table:table-cell table:style-name="ce26" office:value-type="float" office:value="113205243.2" calcext:value-type="float">
            <text:p>113,205,243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1331593.5" calcext:value-type="float">
            <text:p>1,331,594</text:p>
          </table:table-cell>
          <table:table-cell table:style-name="ce26" office:value-type="float" office:value="9776483.9" calcext:value-type="float">
            <text:p>9,776,484</text:p>
          </table:table-cell>
          <table:table-cell table:style-name="ce26" office:value-type="float" office:value="8258457.7" calcext:value-type="float">
            <text:p>8,258,458</text:p>
          </table:table-cell>
          <table:table-cell table:style-name="ce26" office:value-type="float" office:value="3294074.9" calcext:value-type="float">
            <text:p>3,294,075</text:p>
          </table:table-cell>
          <table:table-cell table:style-name="ce26" office:value-type="float" office:value="62414508.4" calcext:value-type="float">
            <text:p>62,414,508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860016.6" calcext:value-type="float">
            <text:p>860,017</text:p>
          </table:table-cell>
          <table:table-cell table:style-name="ce26" office:value-type="float" office:value="8354258.7" calcext:value-type="float">
            <text:p>8,354,259</text:p>
          </table:table-cell>
          <table:table-cell table:style-name="ce26" office:value-type="float" office:value="5470218.9" calcext:value-type="float">
            <text:p>5,470,219</text:p>
          </table:table-cell>
          <table:table-cell table:style-name="ce26" office:value-type="float" office:value="2557960.6" calcext:value-type="float">
            <text:p>2,557,961</text:p>
          </table:table-cell>
          <table:table-cell table:style-name="ce26" office:value-type="float" office:value="12782497.2" calcext:value-type="float">
            <text:p>12,782,497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163987.8" calcext:value-type="float">
            <text:p>1,163,988</text:p>
          </table:table-cell>
          <table:table-cell table:style-name="ce26" office:value-type="float" office:value="27815750.6" calcext:value-type="float">
            <text:p>27,815,751</text:p>
          </table:table-cell>
          <table:table-cell table:style-name="ce26" office:value-type="float" office:value="16984296.3" calcext:value-type="float">
            <text:p>16,984,296</text:p>
          </table:table-cell>
          <table:table-cell table:style-name="ce26" office:value-type="float" office:value="5440397.2" calcext:value-type="float">
            <text:p>5,440,397</text:p>
          </table:table-cell>
          <table:table-cell table:style-name="ce26" office:value-type="float" office:value="37462229.3" calcext:value-type="float">
            <text:p>37,462,229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4176.6" calcext:value-type="float">
            <text:p>24,177</text:p>
          </table:table-cell>
          <table:table-cell table:style-name="ce26" office:value-type="float" office:value="495006" calcext:value-type="float">
            <text:p>495,006</text:p>
          </table:table-cell>
          <table:table-cell table:style-name="ce26" office:value-type="float" office:value="479654.3" calcext:value-type="float">
            <text:p>479,654</text:p>
          </table:table-cell>
          <table:table-cell table:style-name="ce26" office:value-type="float" office:value="5696.8" calcext:value-type="float">
            <text:p>5,697</text:p>
          </table:table-cell>
          <table:table-cell table:style-name="ce26" office:value-type="float" office:value="259028.6" calcext:value-type="float">
            <text:p>259,029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86979.7" calcext:value-type="float">
            <text:p>286,980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301.6" calcext:value-type="float">
            <text:p>302</text:p>
          </table:table-cell>
          <table:table-cell table:style-name="ce26" office:value-type="float" office:value="3968.4" calcext:value-type="float">
            <text:p>3,968</text:p>
          </table:table-cell>
          <table:table-cell table:style-name="ce26" office:value-type="float" office:value="14228.4" calcext:value-type="float">
            <text:p>14,228</text:p>
          </table:table-cell>
          <table:table-cell table:style-name="ce26" office:value-type="float" office:value="4120.4" calcext:value-type="float">
            <text:p>4,120</text:p>
          </table:table-cell>
          <table:table-cell table:style-name="ce26" office:value-type="float" office:value="36622.1" calcext:value-type="float">
            <text:p>36,622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295953.7" calcext:value-type="float">
            <text:p>1,295,954</text:p>
          </table:table-cell>
          <table:table-cell table:style-name="ce24" office:value-type="float" office:value="40949772.4" calcext:value-type="float">
            <text:p>40,949,772</text:p>
          </table:table-cell>
          <table:table-cell table:style-name="ce24" office:value-type="float" office:value="33239804.6" calcext:value-type="float">
            <text:p>33,239,805</text:p>
          </table:table-cell>
          <table:table-cell table:style-name="ce24" office:value-type="float" office:value="7446338.2" calcext:value-type="float">
            <text:p>7,446,338</text:p>
          </table:table-cell>
          <table:table-cell table:style-name="ce24" office:value-type="float" office:value="16747384" calcext:value-type="float">
            <text:p>16,747,384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6098.8" calcext:value-type="float">
            <text:p>16,099</text:p>
          </table:table-cell>
          <table:table-cell table:style-name="ce26" office:value-type="float" office:value="2381407.1" calcext:value-type="float">
            <text:p>2,381,407</text:p>
          </table:table-cell>
          <table:table-cell table:style-name="ce26" office:value-type="float" office:value="1731037.1" calcext:value-type="float">
            <text:p>1,731,037</text:p>
          </table:table-cell>
          <table:table-cell table:style-name="ce26" office:value-type="float" office:value="251594.2" calcext:value-type="float">
            <text:p>251,594</text:p>
          </table:table-cell>
          <table:table-cell table:style-name="ce26" office:value-type="float" office:value="547601.9" calcext:value-type="float">
            <text:p>547,602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279854.9" calcext:value-type="float">
            <text:p>1,279,855</text:p>
          </table:table-cell>
          <table:table-cell table:style-name="ce26" office:value-type="float" office:value="38568365.3" calcext:value-type="float">
            <text:p>38,568,365</text:p>
          </table:table-cell>
          <table:table-cell table:style-name="ce26" office:value-type="float" office:value="31508767.4" calcext:value-type="float">
            <text:p>31,508,767</text:p>
          </table:table-cell>
          <table:table-cell table:style-name="ce26" office:value-type="float" office:value="7194744" calcext:value-type="float">
            <text:p>7,194,744</text:p>
          </table:table-cell>
          <table:table-cell table:style-name="ce26" office:value-type="float" office:value="16199782.1" calcext:value-type="float">
            <text:p>16,199,782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59549.5" calcext:value-type="float">
            <text:p>359,550</text:p>
          </table:table-cell>
          <table:table-cell table:style-name="ce26" office:value-type="float" office:value="8228474.6" calcext:value-type="float">
            <text:p>8,228,475</text:p>
          </table:table-cell>
          <table:table-cell table:style-name="ce26" office:value-type="float" office:value="6630799.9" calcext:value-type="float">
            <text:p>6,630,800</text:p>
          </table:table-cell>
          <table:table-cell table:style-name="ce26" office:value-type="float" office:value="1274598.4" calcext:value-type="float">
            <text:p>1,274,598</text:p>
          </table:table-cell>
          <table:table-cell table:style-name="ce26" office:value-type="float" office:value="6400039.5" calcext:value-type="float">
            <text:p>6,400,040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215112.1" calcext:value-type="float">
            <text:p>215,112</text:p>
          </table:table-cell>
          <table:table-cell table:style-name="ce26" office:value-type="float" office:value="3976745" calcext:value-type="float">
            <text:p>3,976,745</text:p>
          </table:table-cell>
          <table:table-cell table:style-name="ce26" office:value-type="float" office:value="2976703.7" calcext:value-type="float">
            <text:p>2,976,704</text:p>
          </table:table-cell>
          <table:table-cell table:style-name="ce26" office:value-type="float" office:value="595447.6" calcext:value-type="float">
            <text:p>595,448</text:p>
          </table:table-cell>
          <table:table-cell table:style-name="ce26" office:value-type="float" office:value="3118217.3" calcext:value-type="float">
            <text:p>3,118,217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705193.3" calcext:value-type="float">
            <text:p>705,193</text:p>
          </table:table-cell>
          <table:table-cell table:style-name="ce26" office:value-type="float" office:value="26347767.4" calcext:value-type="float">
            <text:p>26,347,767</text:p>
          </table:table-cell>
          <table:table-cell table:style-name="ce26" office:value-type="float" office:value="21864736.9" calcext:value-type="float">
            <text:p>21,864,737</text:p>
          </table:table-cell>
          <table:table-cell table:style-name="ce26" office:value-type="float" office:value="5204098" calcext:value-type="float">
            <text:p>5,204,098</text:p>
          </table:table-cell>
          <table:table-cell table:style-name="ce26" office:value-type="float" office:value="6661322" calcext:value-type="float">
            <text:p>6,661,322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378.4" calcext:value-type="float">
            <text:p>15,378</text:p>
          </table:table-cell>
          <table:table-cell table:style-name="ce26" office:value-type="float" office:value="36527" calcext:value-type="float">
            <text:p>36,527</text:p>
          </table:table-cell>
          <table:table-cell table:style-name="ce26" office:value-type="float" office:value="120600.1" calcext:value-type="float">
            <text:p>120,600</text:p>
          </table:table-cell>
          <table:table-cell table:style-name="ce26" office:value-type="float" office:value="20203.2" calcext:value-type="float">
            <text:p>20,203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18">
          <table:table-cell table:style-name="ce11"/>
          <table:table-cell table:style-name="ce27" table:number-columns-repeated="4"/>
          <table:table-cell table:style-name="ce69"/>
          <table:table-cell table:style-name="ce55"/>
          <table:table-cell table:style-name="ce59" table:number-columns-repeated="1017"/>
        </table:table-row>
        <table:table-row table:style-name="ro12">
          <table:table-cell table:style-name="ce12"/>
          <table:table-cell table:style-name="ce28" table:number-columns-repeated="3"/>
          <table:table-cell table:style-name="ce48" table:number-columns-repeated="2"/>
          <table:table-cell table:style-name="ce70"/>
          <table:table-cell table:style-name="ce59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,14" table:style-name="ta3">
        <table:table-column table:style-name="co12" table:default-cell-style-name="ce2"/>
        <table:table-column table:style-name="co13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5" table:default-cell-style-name="ce2"/>
        <table:table-column table:style-name="co16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66" office:value-type="string" office:string-value="Household Heads(Cont.2)" calcext:value-type="string" table:number-columns-spanned="4" table:number-rows-spanned="1">
            <text:p><text:s/>Household Heads(Cont.2) </text:p>
          </table:table-cell>
          <table:covered-table-cell table:number-columns-repeated="3" table:style-name="ce68"/>
          <table:table-cell table:number-columns-repeated="1016"/>
        </table:table-row>
        <table:table-row table:style-name="ro19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5"/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76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78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1263130480.5" calcext:value-type="float">
            <text:p>1,263,130,481</text:p>
          </table:table-cell>
          <table:table-cell table:style-name="ce24" office:value-type="float" office:value="133417211.3" calcext:value-type="float">
            <text:p>133,417,211</text:p>
          </table:table-cell>
          <table:table-cell table:style-name="ce24" office:value-type="float" office:value="153587597.9" calcext:value-type="float">
            <text:p>153,587,598</text:p>
          </table:table-cell>
          <table:table-cell table:style-name="ce24" office:value-type="float" office:value="276106194.2" calcext:value-type="float">
            <text:p>276,106,194</text:p>
          </table:table-cell>
          <table:table-cell table:style-name="ce24" office:value-type="float" office:value="57358454.4" calcext:value-type="float">
            <text:p>57,358,454</text:p>
          </table:table-cell>
          <table:table-cell table:style-name="ce24" office:value-type="float" office:value="156877651.3" calcext:value-type="float">
            <text:p>156,877,651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60215931.5" calcext:value-type="float">
            <text:p>160,215,932</text:p>
          </table:table-cell>
          <table:table-cell table:style-name="ce26" office:value-type="float" office:value="13312389" calcext:value-type="float">
            <text:p>13,312,389</text:p>
          </table:table-cell>
          <table:table-cell table:style-name="ce26" office:value-type="float" office:value="18094245.1" calcext:value-type="float">
            <text:p>18,094,245</text:p>
          </table:table-cell>
          <table:table-cell table:style-name="ce26" office:value-type="float" office:value="33273279.2" calcext:value-type="float">
            <text:p>33,273,279</text:p>
          </table:table-cell>
          <table:table-cell table:style-name="ce26" office:value-type="float" office:value="7909433.7" calcext:value-type="float">
            <text:p>7,909,434</text:p>
          </table:table-cell>
          <table:table-cell table:style-name="ce26" office:value-type="float" office:value="21341864.6" calcext:value-type="float">
            <text:p>21,341,865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14274251.2" calcext:value-type="float">
            <text:p>14,274,251</text:p>
          </table:table-cell>
          <table:table-cell table:style-name="ce26" office:value-type="float" office:value="1231035.4" calcext:value-type="float">
            <text:p>1,231,035</text:p>
          </table:table-cell>
          <table:table-cell table:style-name="ce26" office:value-type="float" office:value="940447.8" calcext:value-type="float">
            <text:p>940,448</text:p>
          </table:table-cell>
          <table:table-cell table:style-name="ce26" office:value-type="float" office:value="2499603.5" calcext:value-type="float">
            <text:p>2,499,604</text:p>
          </table:table-cell>
          <table:table-cell table:style-name="ce26" office:value-type="float" office:value="472922.4" calcext:value-type="float">
            <text:p>472,922</text:p>
          </table:table-cell>
          <table:table-cell table:style-name="ce26" office:value-type="float" office:value="1903642.7" calcext:value-type="float">
            <text:p>1,903,643</text:p>
          </table:table-cell>
          <table:table-cell table:style-name="ce80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40096508.5" calcext:value-type="float">
            <text:p>40,096,509</text:p>
          </table:table-cell>
          <table:table-cell table:style-name="ce26" office:value-type="float" office:value="4810090.6" calcext:value-type="float">
            <text:p>4,810,091</text:p>
          </table:table-cell>
          <table:table-cell table:style-name="ce26" office:value-type="float" office:value="5252122.6" calcext:value-type="float">
            <text:p>5,252,123</text:p>
          </table:table-cell>
          <table:table-cell table:style-name="ce26" office:value-type="float" office:value="9197922.3" calcext:value-type="float">
            <text:p>9,197,922</text:p>
          </table:table-cell>
          <table:table-cell table:style-name="ce26" office:value-type="float" office:value="1866504.1" calcext:value-type="float">
            <text:p>1,866,504</text:p>
          </table:table-cell>
          <table:table-cell table:style-name="ce26" office:value-type="float" office:value="5263355.6" calcext:value-type="float">
            <text:p>5,263,356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336150829.7" calcext:value-type="float">
            <text:p>336,150,830</text:p>
          </table:table-cell>
          <table:table-cell table:style-name="ce26" office:value-type="float" office:value="29321626.3" calcext:value-type="float">
            <text:p>29,321,626</text:p>
          </table:table-cell>
          <table:table-cell table:style-name="ce26" office:value-type="float" office:value="38312042.9" calcext:value-type="float">
            <text:p>38,312,043</text:p>
          </table:table-cell>
          <table:table-cell table:style-name="ce26" office:value-type="float" office:value="70710702.7" calcext:value-type="float">
            <text:p>70,710,703</text:p>
          </table:table-cell>
          <table:table-cell table:style-name="ce26" office:value-type="float" office:value="15625922.9" calcext:value-type="float">
            <text:p>15,625,923</text:p>
          </table:table-cell>
          <table:table-cell table:style-name="ce26" office:value-type="float" office:value="42332974.5" calcext:value-type="float">
            <text:p>42,332,975</text:p>
          </table:table-cell>
          <table:table-cell table:style-name="ce80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6"/>
        </table:table-row>
        <table:table-row table:style-name="ro22">
          <table:table-cell table:style-name="ce73" office:value-type="string" calcext:value-type="string">
            <text:p>　　(1)房地租及水費</text:p>
          </table:table-cell>
          <table:table-cell table:style-name="ce26" office:value-type="float" office:value="304717243.3" calcext:value-type="float">
            <text:p>304,717,243</text:p>
          </table:table-cell>
          <table:table-cell table:style-name="ce26" office:value-type="float" office:value="26801000.6" calcext:value-type="float">
            <text:p>26,801,001</text:p>
          </table:table-cell>
          <table:table-cell table:style-name="ce26" office:value-type="float" office:value="35002603.6" calcext:value-type="float">
            <text:p>35,002,604</text:p>
          </table:table-cell>
          <table:table-cell table:style-name="ce26" office:value-type="float" office:value="64220719.7" calcext:value-type="float">
            <text:p>64,220,720</text:p>
          </table:table-cell>
          <table:table-cell table:style-name="ce26" office:value-type="float" office:value="14039939.9" calcext:value-type="float">
            <text:p>14,039,940</text:p>
          </table:table-cell>
          <table:table-cell table:style-name="ce26" office:value-type="float" office:value="38173760" calcext:value-type="float">
            <text:p>38,173,760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9" table:number-columns-repeated="1016"/>
        </table:table-row>
        <table:table-row table:style-name="ro22">
          <table:table-cell table:style-name="ce73" office:value-type="string" calcext:value-type="string">
            <text:p>　　(2)電費及燃料</text:p>
          </table:table-cell>
          <table:table-cell table:style-name="ce26" office:value-type="float" office:value="31433586.3" calcext:value-type="float">
            <text:p>31,433,586</text:p>
          </table:table-cell>
          <table:table-cell table:style-name="ce26" office:value-type="float" office:value="2520625.7" calcext:value-type="float">
            <text:p>2,520,626</text:p>
          </table:table-cell>
          <table:table-cell table:style-name="ce26" office:value-type="float" office:value="3309439.3" calcext:value-type="float">
            <text:p>3,309,439</text:p>
          </table:table-cell>
          <table:table-cell table:style-name="ce26" office:value-type="float" office:value="6489983" calcext:value-type="float">
            <text:p>6,489,983</text:p>
          </table:table-cell>
          <table:table-cell table:style-name="ce26" office:value-type="float" office:value="1585983" calcext:value-type="float">
            <text:p>1,585,983</text:p>
          </table:table-cell>
          <table:table-cell table:style-name="ce26" office:value-type="float" office:value="4159214.6" calcext:value-type="float">
            <text:p>4,159,215</text:p>
          </table:table-cell>
          <table:table-cell table:style-name="ce80" office:value-type="string" calcext:value-type="string">
            <text:p>　　(2)Power and fuel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36101106.7" calcext:value-type="float">
            <text:p>36,101,107</text:p>
          </table:table-cell>
          <table:table-cell table:style-name="ce26" office:value-type="float" office:value="4622239.1" calcext:value-type="float">
            <text:p>4,622,239</text:p>
          </table:table-cell>
          <table:table-cell table:style-name="ce26" office:value-type="float" office:value="4828606.9" calcext:value-type="float">
            <text:p>4,828,607</text:p>
          </table:table-cell>
          <table:table-cell table:style-name="ce26" office:value-type="float" office:value="8286553.9" calcext:value-type="float">
            <text:p>8,286,554</text:p>
          </table:table-cell>
          <table:table-cell table:style-name="ce26" office:value-type="float" office:value="1488743.8" calcext:value-type="float">
            <text:p>1,488,744</text:p>
          </table:table-cell>
          <table:table-cell table:style-name="ce26" office:value-type="float" office:value="4337944.4" calcext:value-type="float">
            <text:p>4,337,944</text:p>
          </table:table-cell>
          <table:table-cell table:style-name="ce80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68700108.5" calcext:value-type="float">
            <text:p>168,700,109</text:p>
          </table:table-cell>
          <table:table-cell table:style-name="ce26" office:value-type="float" office:value="15061992.1" calcext:value-type="float">
            <text:p>15,061,992</text:p>
          </table:table-cell>
          <table:table-cell table:style-name="ce26" office:value-type="float" office:value="18098492.8" calcext:value-type="float">
            <text:p>18,098,493</text:p>
          </table:table-cell>
          <table:table-cell table:style-name="ce26" office:value-type="float" office:value="34891797.3" calcext:value-type="float">
            <text:p>34,891,797</text:p>
          </table:table-cell>
          <table:table-cell table:style-name="ce26" office:value-type="float" office:value="8450278.4" calcext:value-type="float">
            <text:p>8,450,278</text:p>
          </table:table-cell>
          <table:table-cell table:style-name="ce26" office:value-type="float" office:value="20045692.4" calcext:value-type="float">
            <text:p>20,045,692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114725438.2" calcext:value-type="float">
            <text:p>114,725,438</text:p>
          </table:table-cell>
          <table:table-cell table:style-name="ce26" office:value-type="float" office:value="16479648.4" calcext:value-type="float">
            <text:p>16,479,648</text:p>
          </table:table-cell>
          <table:table-cell table:style-name="ce26" office:value-type="float" office:value="17203579.8" calcext:value-type="float">
            <text:p>17,203,580</text:p>
          </table:table-cell>
          <table:table-cell table:style-name="ce26" office:value-type="float" office:value="25770157.5" calcext:value-type="float">
            <text:p>25,770,158</text:p>
          </table:table-cell>
          <table:table-cell table:style-name="ce26" office:value-type="float" office:value="3769561.8" calcext:value-type="float">
            <text:p>3,769,562</text:p>
          </table:table-cell>
          <table:table-cell table:style-name="ce26" office:value-type="float" office:value="13217145.8" calcext:value-type="float">
            <text:p>13,217,146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24636904.1" calcext:value-type="float">
            <text:p>24,636,904</text:p>
          </table:table-cell>
          <table:table-cell table:style-name="ce26" office:value-type="float" office:value="5790281.8" calcext:value-type="float">
            <text:p>5,790,282</text:p>
          </table:table-cell>
          <table:table-cell table:style-name="ce26" office:value-type="float" office:value="5251488.8" calcext:value-type="float">
            <text:p>5,251,489</text:p>
          </table:table-cell>
          <table:table-cell table:style-name="ce26" office:value-type="float" office:value="4685699.4" calcext:value-type="float">
            <text:p>4,685,699</text:p>
          </table:table-cell>
          <table:table-cell table:style-name="ce26" office:value-type="float" office:value="201070.1" calcext:value-type="float">
            <text:p>201,070</text:p>
          </table:table-cell>
          <table:table-cell table:style-name="ce26" office:value-type="float" office:value="2140438.6" calcext:value-type="float">
            <text:p>2,140,439</text:p>
          </table:table-cell>
          <table:table-cell table:style-name="ce81" office:value-type="string" calcext:value-type="string">
            <text:p>　　(1)Purchases of transport equipment</text:p>
          </table:table-cell>
          <table:table-cell table:style-name="ce59" table:number-columns-repeated="1016"/>
        </table:table-row>
        <table:table-row table:style-name="ro21">
          <table:table-cell table:style-name="ce74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63944996.2" calcext:value-type="float">
            <text:p>63,944,996</text:p>
          </table:table-cell>
          <table:table-cell table:style-name="ce26" office:value-type="float" office:value="7554830.8" calcext:value-type="float">
            <text:p>7,554,831</text:p>
          </table:table-cell>
          <table:table-cell table:style-name="ce26" office:value-type="float" office:value="8458456.8" calcext:value-type="float">
            <text:p>8,458,457</text:p>
          </table:table-cell>
          <table:table-cell table:style-name="ce26" office:value-type="float" office:value="15153559.7" calcext:value-type="float">
            <text:p>15,153,560</text:p>
          </table:table-cell>
          <table:table-cell table:style-name="ce26" office:value-type="float" office:value="2277446.1" calcext:value-type="float">
            <text:p>2,277,446</text:p>
          </table:table-cell>
          <table:table-cell table:style-name="ce26" office:value-type="float" office:value="7777620.7" calcext:value-type="float">
            <text:p>7,777,621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6"/>
        </table:table-row>
        <table:table-row table:style-name="ro21">
          <table:table-cell table:style-name="ce74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20204452.6" calcext:value-type="float">
            <text:p>20,204,453</text:p>
          </table:table-cell>
          <table:table-cell table:style-name="ce26" office:value-type="float" office:value="2252019.7" calcext:value-type="float">
            <text:p>2,252,020</text:p>
          </table:table-cell>
          <table:table-cell table:style-name="ce26" office:value-type="float" office:value="2635831.8" calcext:value-type="float">
            <text:p>2,635,832</text:p>
          </table:table-cell>
          <table:table-cell table:style-name="ce26" office:value-type="float" office:value="4550679.5" calcext:value-type="float">
            <text:p>4,550,680</text:p>
          </table:table-cell>
          <table:table-cell table:style-name="ce26" office:value-type="float" office:value="1116377.2" calcext:value-type="float">
            <text:p>1,116,377</text:p>
          </table:table-cell>
          <table:table-cell table:style-name="ce26" office:value-type="float" office:value="2636576.5" calcext:value-type="float">
            <text:p>2,636,577</text:p>
          </table:table-cell>
          <table:table-cell table:style-name="ce81" office:value-type="string" calcext:value-type="string">
            <text:p>　　(3)Transport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5939085.2" calcext:value-type="float">
            <text:p>5,939,085</text:p>
          </table:table-cell>
          <table:table-cell table:style-name="ce26" office:value-type="float" office:value="882516" calcext:value-type="float">
            <text:p>882,516</text:p>
          </table:table-cell>
          <table:table-cell table:style-name="ce26" office:value-type="float" office:value="857802.3" calcext:value-type="float">
            <text:p>857,802</text:p>
          </table:table-cell>
          <table:table-cell table:style-name="ce26" office:value-type="float" office:value="1380219" calcext:value-type="float">
            <text:p>1,380,219</text:p>
          </table:table-cell>
          <table:table-cell table:style-name="ce26" office:value-type="float" office:value="174668.3" calcext:value-type="float">
            <text:p>174,668</text:p>
          </table:table-cell>
          <table:table-cell table:style-name="ce26" office:value-type="float" office:value="662509.9" calcext:value-type="float">
            <text:p>662,510</text:p>
          </table:table-cell>
          <table:table-cell table:style-name="ce55" office:value-type="string" calcext:value-type="string">
            <text:p>　　(4)Insurance of transport equipmen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48808907.8" calcext:value-type="float">
            <text:p>48,808,908</text:p>
          </table:table-cell>
          <table:table-cell table:style-name="ce26" office:value-type="float" office:value="5286998.4" calcext:value-type="float">
            <text:p>5,286,998</text:p>
          </table:table-cell>
          <table:table-cell table:style-name="ce26" office:value-type="float" office:value="6009467.4" calcext:value-type="float">
            <text:p>6,009,467</text:p>
          </table:table-cell>
          <table:table-cell table:style-name="ce26" office:value-type="float" office:value="11262754.7" calcext:value-type="float">
            <text:p>11,262,755</text:p>
          </table:table-cell>
          <table:table-cell table:style-name="ce26" office:value-type="float" office:value="2282465.6" calcext:value-type="float">
            <text:p>2,282,466</text:p>
          </table:table-cell>
          <table:table-cell table:style-name="ce26" office:value-type="float" office:value="6491640.4" calcext:value-type="float">
            <text:p>6,491,640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85672222.6" calcext:value-type="float">
            <text:p>85,672,223</text:p>
          </table:table-cell>
          <table:table-cell table:style-name="ce26" office:value-type="float" office:value="13824545.2" calcext:value-type="float">
            <text:p>13,824,545</text:p>
          </table:table-cell>
          <table:table-cell table:style-name="ce26" office:value-type="float" office:value="11663208.4" calcext:value-type="float">
            <text:p>11,663,208</text:p>
          </table:table-cell>
          <table:table-cell table:style-name="ce26" office:value-type="float" office:value="21006381.3" calcext:value-type="float">
            <text:p>21,006,381</text:p>
          </table:table-cell>
          <table:table-cell table:style-name="ce26" office:value-type="float" office:value="3767087.8" calcext:value-type="float">
            <text:p>3,767,088</text:p>
          </table:table-cell>
          <table:table-cell table:style-name="ce26" office:value-type="float" office:value="9659148.8" calcext:value-type="float">
            <text:p>9,659,149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42040855.6" calcext:value-type="float">
            <text:p>42,040,856</text:p>
          </table:table-cell>
          <table:table-cell table:style-name="ce26" office:value-type="float" office:value="8486913.5" calcext:value-type="float">
            <text:p>8,486,914</text:p>
          </table:table-cell>
          <table:table-cell table:style-name="ce26" office:value-type="float" office:value="5851177.1" calcext:value-type="float">
            <text:p>5,851,177</text:p>
          </table:table-cell>
          <table:table-cell table:style-name="ce26" office:value-type="float" office:value="11309512.7" calcext:value-type="float">
            <text:p>11,309,513</text:p>
          </table:table-cell>
          <table:table-cell table:style-name="ce26" office:value-type="float" office:value="1757142.6" calcext:value-type="float">
            <text:p>1,757,143</text:p>
          </table:table-cell>
          <table:table-cell table:style-name="ce26" office:value-type="float" office:value="4012692.1" calcext:value-type="float">
            <text:p>4,012,692</text:p>
          </table:table-cell>
          <table:table-cell table:style-name="ce81" office:value-type="string" calcext:value-type="string">
            <text:p>　　(1)Package holiday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21301683.2" calcext:value-type="float">
            <text:p>21,301,683</text:p>
          </table:table-cell>
          <table:table-cell table:style-name="ce26" office:value-type="float" office:value="2369128.6" calcext:value-type="float">
            <text:p>2,369,129</text:p>
          </table:table-cell>
          <table:table-cell table:style-name="ce26" office:value-type="float" office:value="2609308.9" calcext:value-type="float">
            <text:p>2,609,309</text:p>
          </table:table-cell>
          <table:table-cell table:style-name="ce26" office:value-type="float" office:value="4506131.7" calcext:value-type="float">
            <text:p>4,506,132</text:p>
          </table:table-cell>
          <table:table-cell table:style-name="ce26" office:value-type="float" office:value="1029318.6" calcext:value-type="float">
            <text:p>1,029,319</text:p>
          </table:table-cell>
          <table:table-cell table:style-name="ce26" office:value-type="float" office:value="2841330.6" calcext:value-type="float">
            <text:p>2,841,331</text:p>
          </table:table-cell>
          <table:table-cell table:style-name="ce55" office:value-type="string" calcext:value-type="string">
            <text:p>　　(2)Recreation servi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7086819" calcext:value-type="float">
            <text:p>7,086,819</text:p>
          </table:table-cell>
          <table:table-cell table:style-name="ce26" office:value-type="float" office:value="919310" calcext:value-type="float">
            <text:p>919,310</text:p>
          </table:table-cell>
          <table:table-cell table:style-name="ce26" office:value-type="float" office:value="949741.3" calcext:value-type="float">
            <text:p>949,741</text:p>
          </table:table-cell>
          <table:table-cell table:style-name="ce26" office:value-type="float" office:value="1725647.4" calcext:value-type="float">
            <text:p>1,725,647</text:p>
          </table:table-cell>
          <table:table-cell table:style-name="ce26" office:value-type="float" office:value="334822.3" calcext:value-type="float">
            <text:p>334,822</text:p>
          </table:table-cell>
          <table:table-cell table:style-name="ce26" office:value-type="float" office:value="851181.5" calcext:value-type="float">
            <text:p>851,182</text:p>
          </table:table-cell>
          <table:table-cell table:style-name="ce55" office:value-type="string" calcext:value-type="string">
            <text:p>　　(3)Books and stationery</text:p>
          </table:table-cell>
          <table:table-cell table:style-name="ce59" table:number-columns-repeated="1016"/>
        </table:table-row>
        <table:table-row table:style-name="ro21">
          <table:table-cell table:style-name="ce74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15242864.8" calcext:value-type="float">
            <text:p>15,242,865</text:p>
          </table:table-cell>
          <table:table-cell table:style-name="ce26" office:value-type="float" office:value="2049193.1" calcext:value-type="float">
            <text:p>2,049,193</text:p>
          </table:table-cell>
          <table:table-cell table:style-name="ce26" office:value-type="float" office:value="2252981" calcext:value-type="float">
            <text:p>2,252,981</text:p>
          </table:table-cell>
          <table:table-cell table:style-name="ce26" office:value-type="float" office:value="3465089.6" calcext:value-type="float">
            <text:p>3,465,090</text:p>
          </table:table-cell>
          <table:table-cell table:style-name="ce26" office:value-type="float" office:value="645804.4" calcext:value-type="float">
            <text:p>645,804</text:p>
          </table:table-cell>
          <table:table-cell table:style-name="ce26" office:value-type="float" office:value="1953944.5" calcext:value-type="float">
            <text:p>1,953,945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47402890.3" calcext:value-type="float">
            <text:p>47,402,890</text:p>
          </table:table-cell>
          <table:table-cell table:style-name="ce26" office:value-type="float" office:value="7209331.8" calcext:value-type="float">
            <text:p>7,209,332</text:p>
          </table:table-cell>
          <table:table-cell table:style-name="ce26" office:value-type="float" office:value="6505626.2" calcext:value-type="float">
            <text:p>6,505,626</text:p>
          </table:table-cell>
          <table:table-cell table:style-name="ce26" office:value-type="float" office:value="11765980.3" calcext:value-type="float">
            <text:p>11,765,980</text:p>
          </table:table-cell>
          <table:table-cell table:style-name="ce26" office:value-type="float" office:value="1984710.1" calcext:value-type="float">
            <text:p>1,984,710</text:p>
          </table:table-cell>
          <table:table-cell table:style-name="ce26" office:value-type="float" office:value="5482445.2" calcext:value-type="float">
            <text:p>5,482,445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48079565.4" calcext:value-type="float">
            <text:p>148,079,565</text:p>
          </table:table-cell>
          <table:table-cell table:style-name="ce26" office:value-type="float" office:value="15252311.4" calcext:value-type="float">
            <text:p>15,252,311</text:p>
          </table:table-cell>
          <table:table-cell table:style-name="ce26" office:value-type="float" office:value="17892031.3" calcext:value-type="float">
            <text:p>17,892,031</text:p>
          </table:table-cell>
          <table:table-cell table:style-name="ce26" office:value-type="float" office:value="32881003.5" calcext:value-type="float">
            <text:p>32,881,004</text:p>
          </table:table-cell>
          <table:table-cell table:style-name="ce26" office:value-type="float" office:value="7104086.5" calcext:value-type="float">
            <text:p>7,104,087</text:p>
          </table:table-cell>
          <table:table-cell table:style-name="ce26" office:value-type="float" office:value="19188909.2" calcext:value-type="float">
            <text:p>19,188,909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62902720.2" calcext:value-type="float">
            <text:p>62,902,720</text:p>
          </table:table-cell>
          <table:table-cell table:style-name="ce26" office:value-type="float" office:value="7005003.7" calcext:value-type="float">
            <text:p>7,005,004</text:p>
          </table:table-cell>
          <table:table-cell table:style-name="ce26" office:value-type="float" office:value="8787726.8" calcext:value-type="float">
            <text:p>8,787,727</text:p>
          </table:table-cell>
          <table:table-cell table:style-name="ce26" office:value-type="float" office:value="14560057.9" calcext:value-type="float">
            <text:p>14,560,058</text:p>
          </table:table-cell>
          <table:table-cell table:style-name="ce26" office:value-type="float" office:value="2636737.3" calcext:value-type="float">
            <text:p>2,636,737</text:p>
          </table:table-cell>
          <table:table-cell table:style-name="ce26" office:value-type="float" office:value="7612887.6" calcext:value-type="float">
            <text:p>7,612,888</text:p>
          </table:table-cell>
          <table:table-cell table:style-name="ce80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1605371860.5" calcext:value-type="float">
            <text:p>1,605,371,861</text:p>
          </table:table-cell>
          <table:table-cell table:style-name="ce24" office:value-type="float" office:value="182021371.5" calcext:value-type="float">
            <text:p>182,021,372</text:p>
          </table:table-cell>
          <table:table-cell table:style-name="ce24" office:value-type="float" office:value="201531996.4" calcext:value-type="float">
            <text:p>201,531,996</text:p>
          </table:table-cell>
          <table:table-cell table:style-name="ce24" office:value-type="float" office:value="352176628.8" calcext:value-type="float">
            <text:p>352,176,629</text:p>
          </table:table-cell>
          <table:table-cell table:style-name="ce24" office:value-type="float" office:value="68605101.4" calcext:value-type="float">
            <text:p>68,605,101</text:p>
          </table:table-cell>
          <table:table-cell table:style-name="ce24" office:value-type="float" office:value="203341906.6" calcext:value-type="float">
            <text:p>203,341,907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最終消費支出</text:p>
          </table:table-cell>
          <table:table-cell table:style-name="ce24" office:value-type="float" office:value="1263130480.5" calcext:value-type="float">
            <text:p>1,263,130,481</text:p>
          </table:table-cell>
          <table:table-cell table:style-name="ce24" office:value-type="float" office:value="133417211.3" calcext:value-type="float">
            <text:p>133,417,211</text:p>
          </table:table-cell>
          <table:table-cell table:style-name="ce24" office:value-type="float" office:value="153587597.9" calcext:value-type="float">
            <text:p>153,587,598</text:p>
          </table:table-cell>
          <table:table-cell table:style-name="ce24" office:value-type="float" office:value="276106194.2" calcext:value-type="float">
            <text:p>276,106,194</text:p>
          </table:table-cell>
          <table:table-cell table:style-name="ce24" office:value-type="float" office:value="57358454.4" calcext:value-type="float">
            <text:p>57,358,454</text:p>
          </table:table-cell>
          <table:table-cell table:style-name="ce24" office:value-type="float" office:value="156877651.3" calcext:value-type="float">
            <text:p>156,877,651</text:p>
          </table:table-cell>
          <table:table-cell table:style-name="ce54" office:value-type="string" calcext:value-type="string">
            <text:p>Final consumption expenditur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342241380" calcext:value-type="float">
            <text:p>342,241,380</text:p>
          </table:table-cell>
          <table:table-cell table:style-name="ce24" office:value-type="float" office:value="48604160.2" calcext:value-type="float">
            <text:p>48,604,160</text:p>
          </table:table-cell>
          <table:table-cell table:style-name="ce24" office:value-type="float" office:value="47944398.4" calcext:value-type="float">
            <text:p>47,944,398</text:p>
          </table:table-cell>
          <table:table-cell table:style-name="ce24" office:value-type="float" office:value="76070434.6" calcext:value-type="float">
            <text:p>76,070,435</text:p>
          </table:table-cell>
          <table:table-cell table:style-name="ce24" office:value-type="float" office:value="11246646.9" calcext:value-type="float">
            <text:p>11,246,647</text:p>
          </table:table-cell>
          <table:table-cell table:style-name="ce24" office:value-type="float" office:value="46464255.3" calcext:value-type="float">
            <text:p>46,464,255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2051996676" calcext:value-type="float">
            <text:p>2,051,996,676</text:p>
          </table:table-cell>
          <table:table-cell table:style-name="ce24" office:value-type="float" office:value="242483947.9" calcext:value-type="float">
            <text:p>242,483,948</text:p>
          </table:table-cell>
          <table:table-cell table:style-name="ce24" office:value-type="float" office:value="267252225.6" calcext:value-type="float">
            <text:p>267,252,226</text:p>
          </table:table-cell>
          <table:table-cell table:style-name="ce24" office:value-type="float" office:value="457211131.1" calcext:value-type="float">
            <text:p>457,211,131</text:p>
          </table:table-cell>
          <table:table-cell table:style-name="ce24" office:value-type="float" office:value="87164095.8" calcext:value-type="float">
            <text:p>87,164,096</text:p>
          </table:table-cell>
          <table:table-cell table:style-name="ce24" office:value-type="float" office:value="256311554.6" calcext:value-type="float">
            <text:p>256,311,555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016"/>
        </table:table-row>
        <table:table-row table:style-name="ro3">
          <table:table-cell table:style-name="ce75"/>
          <table:table-cell table:style-name="ce77" table:number-columns-repeated="5"/>
          <table:table-cell table:style-name="ce79"/>
          <table:table-cell table:style-name="ce82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5,16" table:style-name="ta4"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3" table:number-columns-repeated="2" table:default-cell-style-name="ce2"/>
        <table:table-column table:style-name="co20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87" office:value-type="string" office:string-value="Household Heads(Cont.End)" calcext:value-type="string" table:number-columns-spanned="4" table:number-rows-spanned="1">
            <text:p><text:s/>Household Heads(Cont.End) </text:p>
          </table:table-cell>
          <table:covered-table-cell table:number-columns-repeated="3" table:style-name="ce88"/>
          <table:table-cell table:number-columns-repeated="1017"/>
        </table:table-row>
        <table:table-row table:style-name="ro20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24">
          <table:table-cell table:style-name="ce6"/>
          <table:table-cell table:style-name="ce60" office:value-type="string" office:string-value="農事、畜牧、林業" calcext:value-type="string">
            <text:p><text:s/>農事、畜牧、林業 </text:p>
          </table:table-cell>
          <table:table-cell table:style-name="ce16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25">
          <table:table-cell table:style-name="ce7"/>
          <table:table-cell table:style-name="ce61" office:value-type="string" office:string-value="漁業及有關工作者" calcext:value-type="string">
            <text:p><text:s/>漁業及有關工作者 </text:p>
          </table:table-cell>
          <table:table-cell table:style-name="ce30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26">
          <table:table-cell table:style-name="ce7"/>
          <table:table-cell table:style-name="ce62" office:value-type="string" office:string-value="Agriculture,Animal" calcext:value-type="string">
            <text:p><text:s/>Agriculture,Animal 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&amp; Machine" calcext:value-type="string">
            <text:p><text:s/>Plant &amp;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8">
          <table:table-cell table:style-name="ce7"/>
          <table:table-cell table:style-name="ce18"/>
          <table:table-cell table:style-name="ce67" table:number-columns-repeated="2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6">
          <table:table-cell table:style-name="ce8"/>
          <table:table-cell table:style-name="ce63"/>
          <table:table-cell table:style-name="ce65" table:number-columns-repeated="4"/>
          <table:table-cell table:style-name="ce52"/>
          <table:table-cell table:style-name="ce71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5" office:value-type="float" office:value="8779684.5" calcext:value-type="float">
            <text:p><text:s/>8,779,685 </text:p>
          </table:table-cell>
          <table:table-cell table:style-name="ce24" office:value-type="float" office:value="166010122.4" calcext:value-type="float">
            <text:p>166,010,122</text:p>
          </table:table-cell>
          <table:table-cell table:style-name="ce24" office:value-type="float" office:value="126472898.5" calcext:value-type="float">
            <text:p>126,472,899</text:p>
          </table:table-cell>
          <table:table-cell table:style-name="ce24" office:value-type="float" office:value="32723425.9" calcext:value-type="float">
            <text:p>32,723,426</text:p>
          </table:table-cell>
          <table:table-cell table:style-name="ce24" office:value-type="float" office:value="151797240" calcext:value-type="float">
            <text:p>151,797,240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6" office:value-type="float" office:value="1296963.3" calcext:value-type="float">
            <text:p><text:s/>1,296,963 </text:p>
          </table:table-cell>
          <table:table-cell table:style-name="ce26" office:value-type="float" office:value="22871241.8" calcext:value-type="float">
            <text:p>22,871,242</text:p>
          </table:table-cell>
          <table:table-cell table:style-name="ce26" office:value-type="float" office:value="16478498.3" calcext:value-type="float">
            <text:p>16,478,498</text:p>
          </table:table-cell>
          <table:table-cell table:style-name="ce26" office:value-type="float" office:value="4985722.7" calcext:value-type="float">
            <text:p>4,985,723</text:p>
          </table:table-cell>
          <table:table-cell table:style-name="ce26" office:value-type="float" office:value="20652293.8" calcext:value-type="float">
            <text:p>20,652,294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86" office:value-type="float" office:value="79767.4" calcext:value-type="float">
            <text:p><text:s/>79,767 </text:p>
          </table:table-cell>
          <table:table-cell table:style-name="ce26" office:value-type="float" office:value="3267288.3" calcext:value-type="float">
            <text:p>3,267,288</text:p>
          </table:table-cell>
          <table:table-cell table:style-name="ce26" office:value-type="float" office:value="2355331.6" calcext:value-type="float">
            <text:p>2,355,332</text:p>
          </table:table-cell>
          <table:table-cell table:style-name="ce26" office:value-type="float" office:value="463168.4" calcext:value-type="float">
            <text:p>463,168</text:p>
          </table:table-cell>
          <table:table-cell table:style-name="ce26" office:value-type="float" office:value="1061043.8" calcext:value-type="float">
            <text:p>1,061,044</text:p>
          </table:table-cell>
          <table:table-cell table:style-name="ce80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6" office:value-type="float" office:value="194764.5" calcext:value-type="float">
            <text:p><text:s/>194,765 </text:p>
          </table:table-cell>
          <table:table-cell table:style-name="ce26" office:value-type="float" office:value="4952736.1" calcext:value-type="float">
            <text:p>4,952,736</text:p>
          </table:table-cell>
          <table:table-cell table:style-name="ce26" office:value-type="float" office:value="4014177.8" calcext:value-type="float">
            <text:p>4,014,178</text:p>
          </table:table-cell>
          <table:table-cell table:style-name="ce26" office:value-type="float" office:value="1058107" calcext:value-type="float">
            <text:p>1,058,107</text:p>
          </table:table-cell>
          <table:table-cell table:style-name="ce26" office:value-type="float" office:value="3486727.7" calcext:value-type="float">
            <text:p>3,486,728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4.住宅服務、水電瓦斯</text:p>
            <text:p>　   及其他燃料</text:p>
          </table:table-cell>
          <table:table-cell table:style-name="ce86" office:value-type="float" office:value="2105927.3" calcext:value-type="float">
            <text:p><text:s/>2,105,927 </text:p>
          </table:table-cell>
          <table:table-cell table:style-name="ce26" office:value-type="float" office:value="41186784.4" calcext:value-type="float">
            <text:p>41,186,784</text:p>
          </table:table-cell>
          <table:table-cell table:style-name="ce26" office:value-type="float" office:value="30875958.7" calcext:value-type="float">
            <text:p>30,875,959</text:p>
          </table:table-cell>
          <table:table-cell table:style-name="ce26" office:value-type="float" office:value="8700295.1" calcext:value-type="float">
            <text:p>8,700,295</text:p>
          </table:table-cell>
          <table:table-cell table:style-name="ce26" office:value-type="float" office:value="56978594.9" calcext:value-type="float">
            <text:p>56,978,595</text:p>
          </table:table-cell>
          <table:table-cell table:style-name="ce80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7"/>
        </table:table-row>
        <table:table-row table:style-name="ro22">
          <table:table-cell table:style-name="ce73" office:value-type="string" calcext:value-type="string">
            <text:p>　　(1)房地租及水費</text:p>
          </table:table-cell>
          <table:table-cell table:style-name="ce86" office:value-type="float" office:value="1809281.8" calcext:value-type="float">
            <text:p><text:s/>1,809,282 </text:p>
          </table:table-cell>
          <table:table-cell table:style-name="ce26" office:value-type="float" office:value="36714452.7" calcext:value-type="float">
            <text:p>36,714,453</text:p>
          </table:table-cell>
          <table:table-cell table:style-name="ce26" office:value-type="float" office:value="27496281.1" calcext:value-type="float">
            <text:p>27,496,281</text:p>
          </table:table-cell>
          <table:table-cell table:style-name="ce26" office:value-type="float" office:value="7687659.7" calcext:value-type="float">
            <text:p>7,687,660</text:p>
          </table:table-cell>
          <table:table-cell table:style-name="ce26" office:value-type="float" office:value="52771544.3" calcext:value-type="float">
            <text:p>52,771,544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9" table:number-columns-repeated="1017"/>
        </table:table-row>
        <table:table-row table:style-name="ro22">
          <table:table-cell table:style-name="ce73" office:value-type="string" calcext:value-type="string">
            <text:p>　　(2)電費及燃料</text:p>
          </table:table-cell>
          <table:table-cell table:style-name="ce86" office:value-type="float" office:value="296645.5" calcext:value-type="float">
            <text:p><text:s/>296,646 </text:p>
          </table:table-cell>
          <table:table-cell table:style-name="ce26" office:value-type="float" office:value="4472331.7" calcext:value-type="float">
            <text:p>4,472,332</text:p>
          </table:table-cell>
          <table:table-cell table:style-name="ce26" office:value-type="float" office:value="3379677.6" calcext:value-type="float">
            <text:p>3,379,678</text:p>
          </table:table-cell>
          <table:table-cell table:style-name="ce26" office:value-type="float" office:value="1012635.4" calcext:value-type="float">
            <text:p>1,012,635</text:p>
          </table:table-cell>
          <table:table-cell table:style-name="ce26" office:value-type="float" office:value="4207050.6" calcext:value-type="float">
            <text:p>4,207,051</text:p>
          </table:table-cell>
          <table:table-cell table:style-name="ce80" office:value-type="string" calcext:value-type="string">
            <text:p>　　(2)Power and fuel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86" office:value-type="float" office:value="315565.8" calcext:value-type="float">
            <text:p><text:s/>315,566 </text:p>
          </table:table-cell>
          <table:table-cell table:style-name="ce26" office:value-type="float" office:value="4335320.8" calcext:value-type="float">
            <text:p>4,335,321</text:p>
          </table:table-cell>
          <table:table-cell table:style-name="ce26" office:value-type="float" office:value="3282871.7" calcext:value-type="float">
            <text:p>3,282,872</text:p>
          </table:table-cell>
          <table:table-cell table:style-name="ce26" office:value-type="float" office:value="777634.6" calcext:value-type="float">
            <text:p>777,635</text:p>
          </table:table-cell>
          <table:table-cell table:style-name="ce26" office:value-type="float" office:value="3825625.7" calcext:value-type="float">
            <text:p>3,825,626</text:p>
          </table:table-cell>
          <table:table-cell table:style-name="ce80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6" office:value-type="float" office:value="1358699.7" calcext:value-type="float">
            <text:p><text:s/>1,358,700 </text:p>
          </table:table-cell>
          <table:table-cell table:style-name="ce26" office:value-type="float" office:value="21429280.1" calcext:value-type="float">
            <text:p>21,429,280</text:p>
          </table:table-cell>
          <table:table-cell table:style-name="ce26" office:value-type="float" office:value="18127894.2" calcext:value-type="float">
            <text:p>18,127,894</text:p>
          </table:table-cell>
          <table:table-cell table:style-name="ce26" office:value-type="float" office:value="4681729.4" calcext:value-type="float">
            <text:p>4,681,729</text:p>
          </table:table-cell>
          <table:table-cell table:style-name="ce26" office:value-type="float" office:value="26554252" calcext:value-type="float">
            <text:p>26,554,252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6" office:value-type="float" office:value="873463.1" calcext:value-type="float">
            <text:p><text:s/>873,463 </text:p>
          </table:table-cell>
          <table:table-cell table:style-name="ce26" office:value-type="float" office:value="16323903.8" calcext:value-type="float">
            <text:p>16,323,904</text:p>
          </table:table-cell>
          <table:table-cell table:style-name="ce26" office:value-type="float" office:value="11124461" calcext:value-type="float">
            <text:p>11,124,461</text:p>
          </table:table-cell>
          <table:table-cell table:style-name="ce26" office:value-type="float" office:value="2651098.7" calcext:value-type="float">
            <text:p>2,651,099</text:p>
          </table:table-cell>
          <table:table-cell table:style-name="ce26" office:value-type="float" office:value="7312418.3" calcext:value-type="float">
            <text:p>7,312,418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6" office:value-type="float" office:value="3083760.5" calcext:value-type="float">
            <text:p>3,083,761</text:p>
          </table:table-cell>
          <table:table-cell table:style-name="ce26" office:value-type="float" office:value="2405952" calcext:value-type="float">
            <text:p>2,405,952</text:p>
          </table:table-cell>
          <table:table-cell table:style-name="ce26" office:value-type="float" office:value="397529.1" calcext:value-type="float">
            <text:p>397,529</text:p>
          </table:table-cell>
          <table:table-cell table:style-name="ce26" office:value-type="float" office:value="680683.7" calcext:value-type="float">
            <text:p>680,684</text:p>
          </table:table-cell>
          <table:table-cell table:style-name="ce81" office:value-type="string" calcext:value-type="string">
            <text:p>　　(1)Purchases of transport equipment</text:p>
          </table:table-cell>
          <table:table-cell table:style-name="ce59" table:number-columns-repeated="1017"/>
        </table:table-row>
        <table:table-row table:style-name="ro21">
          <table:table-cell table:style-name="ce74" office:value-type="string" calcext:value-type="string">
            <text:p>　  (2)個人交通設備使用管理</text:p>
            <text:p>　　　 及保養費</text:p>
          </table:table-cell>
          <table:table-cell table:style-name="ce86" office:value-type="float" office:value="669594.6" calcext:value-type="float">
            <text:p><text:s/>669,595 </text:p>
          </table:table-cell>
          <table:table-cell table:style-name="ce26" office:value-type="float" office:value="10162524.4" calcext:value-type="float">
            <text:p>10,162,524</text:p>
          </table:table-cell>
          <table:table-cell table:style-name="ce26" office:value-type="float" office:value="6375301.9" calcext:value-type="float">
            <text:p>6,375,302</text:p>
          </table:table-cell>
          <table:table-cell table:style-name="ce26" office:value-type="float" office:value="1422580.8" calcext:value-type="float">
            <text:p>1,422,581</text:p>
          </table:table-cell>
          <table:table-cell table:style-name="ce26" office:value-type="float" office:value="4093080.3" calcext:value-type="float">
            <text:p>4,093,080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7"/>
        </table:table-row>
        <table:table-row table:style-name="ro21">
          <table:table-cell table:style-name="ce74" office:value-type="string" calcext:value-type="string">
            <text:p>　　(3)乘交通設備及其他交通</text:p>
            <text:p>　　　 服務</text:p>
          </table:table-cell>
          <table:table-cell table:style-name="ce86" office:value-type="float" office:value="156549.4" calcext:value-type="float">
            <text:p><text:s/>156,549 </text:p>
          </table:table-cell>
          <table:table-cell table:style-name="ce26" office:value-type="float" office:value="2220513.5" calcext:value-type="float">
            <text:p>2,220,514</text:p>
          </table:table-cell>
          <table:table-cell table:style-name="ce26" office:value-type="float" office:value="1828227.3" calcext:value-type="float">
            <text:p>1,828,227</text:p>
          </table:table-cell>
          <table:table-cell table:style-name="ce26" office:value-type="float" office:value="707644.3" calcext:value-type="float">
            <text:p>707,644</text:p>
          </table:table-cell>
          <table:table-cell table:style-name="ce26" office:value-type="float" office:value="2100033.4" calcext:value-type="float">
            <text:p>2,100,033</text:p>
          </table:table-cell>
          <table:table-cell table:style-name="ce81" office:value-type="string" calcext:value-type="string">
            <text:p>　　(3)Transport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6" office:value-type="float" office:value="47319.1" calcext:value-type="float">
            <text:p><text:s/>47,319 </text:p>
          </table:table-cell>
          <table:table-cell table:style-name="ce26" office:value-type="float" office:value="857105.3" calcext:value-type="float">
            <text:p>857,105</text:p>
          </table:table-cell>
          <table:table-cell table:style-name="ce26" office:value-type="float" office:value="514979.8" calcext:value-type="float">
            <text:p>514,980</text:p>
          </table:table-cell>
          <table:table-cell table:style-name="ce26" office:value-type="float" office:value="123344.5" calcext:value-type="float">
            <text:p>123,345</text:p>
          </table:table-cell>
          <table:table-cell table:style-name="ce26" office:value-type="float" office:value="438621" calcext:value-type="float">
            <text:p>438,621</text:p>
          </table:table-cell>
          <table:table-cell table:style-name="ce55" office:value-type="string" calcext:value-type="string">
            <text:p>　　(4)Insurance of transport equipmen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6" office:value-type="float" office:value="280442.4" calcext:value-type="float">
            <text:p><text:s/>280,442 </text:p>
          </table:table-cell>
          <table:table-cell table:style-name="ce26" office:value-type="float" office:value="6690218.5" calcext:value-type="float">
            <text:p>6,690,219</text:p>
          </table:table-cell>
          <table:table-cell table:style-name="ce26" office:value-type="float" office:value="5411234.8" calcext:value-type="float">
            <text:p>5,411,235</text:p>
          </table:table-cell>
          <table:table-cell table:style-name="ce26" office:value-type="float" office:value="1335472.9" calcext:value-type="float">
            <text:p>1,335,473</text:p>
          </table:table-cell>
          <table:table-cell table:style-name="ce26" office:value-type="float" office:value="3758212.6" calcext:value-type="float">
            <text:p>3,758,213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6" office:value-type="float" office:value="515258.1" calcext:value-type="float">
            <text:p><text:s/>515,258 </text:p>
          </table:table-cell>
          <table:table-cell table:style-name="ce26" office:value-type="float" office:value="9079385.4" calcext:value-type="float">
            <text:p>9,079,385</text:p>
          </table:table-cell>
          <table:table-cell table:style-name="ce26" office:value-type="float" office:value="6921389.5" calcext:value-type="float">
            <text:p>6,921,390</text:p>
          </table:table-cell>
          <table:table-cell table:style-name="ce26" office:value-type="float" office:value="1552661.2" calcext:value-type="float">
            <text:p>1,552,661</text:p>
          </table:table-cell>
          <table:table-cell table:style-name="ce26" office:value-type="float" office:value="7683157" calcext:value-type="float">
            <text:p>7,683,157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6" office:value-type="float" office:value="184825" calcext:value-type="float">
            <text:p><text:s/>184,825 </text:p>
          </table:table-cell>
          <table:table-cell table:style-name="ce26" office:value-type="float" office:value="3743327.7" calcext:value-type="float">
            <text:p>3,743,328</text:p>
          </table:table-cell>
          <table:table-cell table:style-name="ce26" office:value-type="float" office:value="2663539.2" calcext:value-type="float">
            <text:p>2,663,539</text:p>
          </table:table-cell>
          <table:table-cell table:style-name="ce26" office:value-type="float" office:value="461623.4" calcext:value-type="float">
            <text:p>461,623</text:p>
          </table:table-cell>
          <table:table-cell table:style-name="ce26" office:value-type="float" office:value="3570102.2" calcext:value-type="float">
            <text:p>3,570,102</text:p>
          </table:table-cell>
          <table:table-cell table:style-name="ce81" office:value-type="string" calcext:value-type="string">
            <text:p>　　(1)Package holiday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6" office:value-type="float" office:value="114524.4" calcext:value-type="float">
            <text:p><text:s/>114,524 </text:p>
          </table:table-cell>
          <table:table-cell table:style-name="ce26" office:value-type="float" office:value="2650429.9" calcext:value-type="float">
            <text:p>2,650,430</text:p>
          </table:table-cell>
          <table:table-cell table:style-name="ce26" office:value-type="float" office:value="2118927.8" calcext:value-type="float">
            <text:p>2,118,928</text:p>
          </table:table-cell>
          <table:table-cell table:style-name="ce26" office:value-type="float" office:value="568336.9" calcext:value-type="float">
            <text:p>568,337</text:p>
          </table:table-cell>
          <table:table-cell table:style-name="ce26" office:value-type="float" office:value="2494245.8" calcext:value-type="float">
            <text:p>2,494,246</text:p>
          </table:table-cell>
          <table:table-cell table:style-name="ce55" office:value-type="string" calcext:value-type="string">
            <text:p>　　(2)Recreation servi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6" office:value-type="float" office:value="115452.4" calcext:value-type="float">
            <text:p><text:s/>115,452 </text:p>
          </table:table-cell>
          <table:table-cell table:style-name="ce26" office:value-type="float" office:value="856104.8" calcext:value-type="float">
            <text:p>856,105</text:p>
          </table:table-cell>
          <table:table-cell table:style-name="ce26" office:value-type="float" office:value="708840.7" calcext:value-type="float">
            <text:p>708,841</text:p>
          </table:table-cell>
          <table:table-cell table:style-name="ce26" office:value-type="float" office:value="202340.6" calcext:value-type="float">
            <text:p>202,341</text:p>
          </table:table-cell>
          <table:table-cell table:style-name="ce26" office:value-type="float" office:value="423378.1" calcext:value-type="float">
            <text:p>423,378</text:p>
          </table:table-cell>
          <table:table-cell table:style-name="ce55" office:value-type="string" calcext:value-type="string">
            <text:p>　　(3)Books and stationery</text:p>
          </table:table-cell>
          <table:table-cell table:style-name="ce59" table:number-columns-repeated="1017"/>
        </table:table-row>
        <table:table-row table:style-name="ro21">
          <table:table-cell table:style-name="ce74" office:value-type="string" calcext:value-type="string">
            <text:p>　　(4)教育消遣康樂器材</text:p>
            <text:p>　　　 及其附屬品</text:p>
          </table:table-cell>
          <table:table-cell table:style-name="ce86" office:value-type="float" office:value="100456.3" calcext:value-type="float">
            <text:p><text:s/>100,456 </text:p>
          </table:table-cell>
          <table:table-cell table:style-name="ce26" office:value-type="float" office:value="1829522.9" calcext:value-type="float">
            <text:p>1,829,523</text:p>
          </table:table-cell>
          <table:table-cell table:style-name="ce26" office:value-type="float" office:value="1430081.8" calcext:value-type="float">
            <text:p>1,430,082</text:p>
          </table:table-cell>
          <table:table-cell table:style-name="ce26" office:value-type="float" office:value="320360.2" calcext:value-type="float">
            <text:p>320,360</text:p>
          </table:table-cell>
          <table:table-cell table:style-name="ce26" office:value-type="float" office:value="1195430.9" calcext:value-type="float">
            <text:p>1,195,431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6" office:value-type="float" office:value="365155.8" calcext:value-type="float">
            <text:p><text:s/>365,156 </text:p>
          </table:table-cell>
          <table:table-cell table:style-name="ce26" office:value-type="float" office:value="6026554.9" calcext:value-type="float">
            <text:p>6,026,555</text:p>
          </table:table-cell>
          <table:table-cell table:style-name="ce26" office:value-type="float" office:value="5262729.6" calcext:value-type="float">
            <text:p>5,262,730</text:p>
          </table:table-cell>
          <table:table-cell table:style-name="ce26" office:value-type="float" office:value="1047820.7" calcext:value-type="float">
            <text:p>1,047,821</text:p>
          </table:table-cell>
          <table:table-cell table:style-name="ce26" office:value-type="float" office:value="1752535.7" calcext:value-type="float">
            <text:p>1,752,536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6" office:value-type="float" office:value="1077709.4" calcext:value-type="float">
            <text:p><text:s/>1,077,709 </text:p>
          </table:table-cell>
          <table:table-cell table:style-name="ce26" office:value-type="float" office:value="21964739.8" calcext:value-type="float">
            <text:p>21,964,740</text:p>
          </table:table-cell>
          <table:table-cell table:style-name="ce26" office:value-type="float" office:value="16791245.4" calcext:value-type="float">
            <text:p>16,791,245</text:p>
          </table:table-cell>
          <table:table-cell table:style-name="ce26" office:value-type="float" office:value="4023363.9" calcext:value-type="float">
            <text:p>4,023,364</text:p>
          </table:table-cell>
          <table:table-cell table:style-name="ce26" office:value-type="float" office:value="11904165" calcext:value-type="float">
            <text:p>11,904,165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86" office:value-type="float" office:value="315967.7" calcext:value-type="float">
            <text:p><text:s/>315,968 </text:p>
          </table:table-cell>
          <table:table-cell table:style-name="ce26" office:value-type="float" office:value="7882668.6" calcext:value-type="float">
            <text:p>7,882,669</text:p>
          </table:table-cell>
          <table:table-cell table:style-name="ce26" office:value-type="float" office:value="5827105.8" calcext:value-type="float">
            <text:p>5,827,106</text:p>
          </table:table-cell>
          <table:table-cell table:style-name="ce26" office:value-type="float" office:value="1446351.1" calcext:value-type="float">
            <text:p>1,446,351</text:p>
          </table:table-cell>
          <table:table-cell table:style-name="ce26" office:value-type="float" office:value="6828213.5" calcext:value-type="float">
            <text:p>6,828,214</text:p>
          </table:table-cell>
          <table:table-cell table:style-name="ce80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5" office:value-type="float" office:value="10771494.4" calcext:value-type="float">
            <text:p><text:s/>10,771,494 </text:p>
          </table:table-cell>
          <table:table-cell table:style-name="ce24" office:value-type="float" office:value="217338027.9" calcext:value-type="float">
            <text:p>217,338,028</text:p>
          </table:table-cell>
          <table:table-cell table:style-name="ce24" office:value-type="float" office:value="160885887.4" calcext:value-type="float">
            <text:p>160,885,887</text:p>
          </table:table-cell>
          <table:table-cell table:style-name="ce24" office:value-type="float" office:value="39734262.4" calcext:value-type="float">
            <text:p>39,734,262</text:p>
          </table:table-cell>
          <table:table-cell table:style-name="ce24" office:value-type="float" office:value="168965183.9" calcext:value-type="float">
            <text:p>168,965,184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最終消費支出</text:p>
          </table:table-cell>
          <table:table-cell table:style-name="ce85" office:value-type="float" office:value="8779684.5" calcext:value-type="float">
            <text:p><text:s/>8,779,685 </text:p>
          </table:table-cell>
          <table:table-cell table:style-name="ce24" office:value-type="float" office:value="166010122.4" calcext:value-type="float">
            <text:p>166,010,122</text:p>
          </table:table-cell>
          <table:table-cell table:style-name="ce24" office:value-type="float" office:value="126472898.5" calcext:value-type="float">
            <text:p>126,472,899</text:p>
          </table:table-cell>
          <table:table-cell table:style-name="ce24" office:value-type="float" office:value="32723425.9" calcext:value-type="float">
            <text:p>32,723,426</text:p>
          </table:table-cell>
          <table:table-cell table:style-name="ce24" office:value-type="float" office:value="151797240" calcext:value-type="float">
            <text:p>151,797,240</text:p>
          </table:table-cell>
          <table:table-cell table:style-name="ce54" office:value-type="string" calcext:value-type="string">
            <text:p>Final consumption expenditur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5" office:value-type="float" office:value="1991809.8" calcext:value-type="float">
            <text:p><text:s/>1,991,810 </text:p>
          </table:table-cell>
          <table:table-cell table:style-name="ce24" office:value-type="float" office:value="51327905.4" calcext:value-type="float">
            <text:p>51,327,905</text:p>
          </table:table-cell>
          <table:table-cell table:style-name="ce24" office:value-type="float" office:value="34412988.9" calcext:value-type="float">
            <text:p>34,412,989</text:p>
          </table:table-cell>
          <table:table-cell table:style-name="ce24" office:value-type="float" office:value="7010836.5" calcext:value-type="float">
            <text:p>7,010,837</text:p>
          </table:table-cell>
          <table:table-cell table:style-name="ce24" office:value-type="float" office:value="17167943.9" calcext:value-type="float">
            <text:p>17,167,944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5" office:value-type="float" office:value="12786350.8" calcext:value-type="float">
            <text:p><text:s/>12,786,351 </text:p>
          </table:table-cell>
          <table:table-cell table:style-name="ce24" office:value-type="float" office:value="270853932.9" calcext:value-type="float">
            <text:p>270,853,933</text:p>
          </table:table-cell>
          <table:table-cell table:style-name="ce24" office:value-type="float" office:value="203585454.6" calcext:value-type="float">
            <text:p>203,585,455</text:p>
          </table:table-cell>
          <table:table-cell table:style-name="ce24" office:value-type="float" office:value="49455313.1" calcext:value-type="float">
            <text:p>49,455,313</text:p>
          </table:table-cell>
          <table:table-cell table:style-name="ce24" office:value-type="float" office:value="204892669.5" calcext:value-type="float">
            <text:p>204,892,670</text:p>
          </table:table-cell>
          <table:table-cell table:style-name="ce54" office:value-type="string" calcext:value-type="string">
            <text:p>Current receipts</text:p>
          </table:table-cell>
          <table:table-cell table:style-name="ce69" table:number-columns-repeated="2"/>
          <table:table-cell table:style-name="ce59" table:number-columns-repeated="1015"/>
        </table:table-row>
        <table:table-row table:style-name="ro16">
          <table:table-cell table:style-name="ce83"/>
          <table:table-cell table:style-name="ce53" table:number-columns-repeated="5"/>
          <table:table-cell table:style-name="ce89"/>
          <table:table-cell table:style-name="ce53" table:number-columns-repeated="2"/>
          <table:table-cell table:number-columns-repeated="1015"/>
        </table:table-row>
        <table:table-row table:style-name="ro23">
          <table:table-cell table:style-name="ce84" table:number-columns-repeated="7"/>
          <table:table-cell table:style-name="ce53" table:number-columns-repeated="2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9,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_2c_14" style:display-name="PageStyle_13,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sysadm</dc:creator>
    <dc:date>2018-09-03T14:32:47</dc:date>
    <meta:print-date>2013-09-13T11:22:52</meta:print-date>
    <meta:document-statistic meta:table-count="4" meta:cell-count="922" meta:object-count="0"/>
    <meta:generator>LibreOffice/6.0.4.2$Windows_X86_64 LibreOffice_project/9b0d9b32d5dcda91d2f1a96dc04c645c450872bf</meta:generator>
  </office:meta>
</office:document-meta>
</file>