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19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4" style:family="table-cell" style:parent-style-name="Default" style:data-style-name="N0">
      <style:table-cell-properties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1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8" style:family="table-cell" style:parent-style-name="Default" style:data-style-name="N3">
      <style:table-cell-properties fo:border-top="none" fo:border-bottom="thin double #000000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33">
      <style:table-cell-properties style:vertical-align="middle"/>
    </style:style>
    <style:style style:name="ce64" style:family="table-cell" style:parent-style-name="Default" style:data-style-name="N0">
      <style:table-cell-properties style:vertical-align="middle"/>
    </style:style>
    <style:style style:name="ce65" style:family="table-cell" style:parent-style-name="Default" style:data-style-name="N33">
      <style:table-cell-properties style:vertical-align="middle"/>
    </style:style>
    <style:style style:name="ce66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</style:style>
    <style:style style:name="ce70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7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1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8.51958333333333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page" style:column-width="3.33375cm"/>
    </style:style>
    <style:style style:name="co14" style:family="table-column">
      <style:table-column-properties fo:break-before="auto" style:column-width="7.27604166666667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5.000625cm"/>
    </style:style>
    <style:style style:name="co18" style:family="table-column">
      <style:table-column-properties fo:break-before="auto" style:column-width="7.56708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2" table:style-name="ta1">
        <table:table-column table:style-name="co1" table:default-cell-style-name="ce63"/>
        <table:table-column table:style-name="co2" table:default-cell-style-name="ce62"/>
        <table:table-column table:style-name="co3" table:number-columns-repeated="2" table:default-cell-style-name="ce62"/>
        <table:table-column table:style-name="co4" table:number-columns-repeated="2" table:default-cell-style-name="ce62"/>
        <table:table-column table:style-name="co4" table:default-cell-style-name="ce63"/>
        <table:table-column table:style-name="co5" table:default-cell-style-name="ce29"/>
        <table:table-column table:style-name="co6" table:default-cell-style-name="ce63"/>
        <table:table-column table:style-name="co7" table:number-columns-repeated="16375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 table:style-name="ce63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Statistical Area in New Taipei City</text:p>
          </table:table-cell>
          <table:covered-table-cell table:number-columns-repeated="3"/>
          <table:table-cell table:style-name="ce64"/>
          <table:table-cell table:number-columns-repeated="16375" table:style-name="ce63"/>
        </table:table-row>
        <table:table-row table:style-name="ro1">
          <table:table-cell table:style-name="ce2"/>
          <table:table-cell table:number-columns-repeated="3" table:style-name="ce62"/>
          <table:table-cell office:value-type="string" table:number-columns-spanned="4" table:number-rows-spanned="1" table:style-name="ce78">
            <text:p><text:s text:c="31"/></text:p>
          </table:table-cell>
          <table:covered-table-cell table:number-columns-repeated="3"/>
          <table:table-cell table:style-name="ce65"/>
          <table:table-cell table:number-columns-repeated="16375" table:style-name="ce63"/>
        </table:table-row>
        <table:table-row table:style-name="ro2">
          <table:table-cell table:style-name="ce3"/>
          <table:table-cell office:value-type="string" table:style-name="ce55">
            <text:p>民國107年</text:p>
          </table:table-cell>
          <table:table-cell table:style-name="ce3"/>
          <table:table-cell office:value-type="string" table:style-name="ce4">
            <text:p>單位：新臺幣千元</text:p>
          </table:table-cell>
          <table:table-cell office:value-type="float" office:value="2018" table:number-columns-spanned="3" table:number-rows-spanned="1" table:style-name="ce81">
            <text:p>2018<text:s/></text:p>
          </table:table-cell>
          <table:covered-table-cell table:number-columns-repeated="2"/>
          <table:table-cell office:value-type="string" table:style-name="ce61">
            <text:p>Unit:NT$1,000</text:p>
          </table:table-cell>
          <table:table-cell table:number-columns-repeated="2" table:style-name="ce65"/>
          <table:table-cell table:number-columns-repeated="16374"/>
        </table:table-row>
        <table:table-row table:style-name="ro3">
          <table:table-cell table:style-name="ce5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66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4">
          <table:table-cell table:style-name="ce9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9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67"/>
          <table:table-cell table:number-columns-repeated="2" table:style-name="ce7"/>
          <table:table-cell table:number-columns-repeated="16374" table:style-name="ce8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2" table:style-name="ce7"/>
          <table:table-cell table:number-columns-repeated="16374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9"/>
          <table:table-cell table:number-columns-repeated="2" table:style-name="ce7"/>
          <table:table-cell table:number-columns-repeated="16374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1551016.9999881103" table:style-name="ce47">
            <text:p>1,551,017</text:p>
          </table:table-cell>
          <table:table-cell office:value-type="float" office:value="209821.99999861023" table:style-name="ce47">
            <text:p>209,822</text:p>
          </table:table-cell>
          <table:table-cell office:value-type="float" office:value="256504.99999813034" table:style-name="ce47">
            <text:p>256,505</text:p>
          </table:table-cell>
          <table:table-cell office:value-type="float" office:value="226671.99999817993" table:style-name="ce47">
            <text:p>226,672</text:p>
          </table:table-cell>
          <table:table-cell office:value-type="float" office:value="222587.99999816003" table:style-name="ce47">
            <text:p>222,588</text:p>
          </table:table-cell>
          <table:table-cell office:value-type="float" office:value="154559.99999883983" table:style-name="ce47">
            <text:p>154,560</text:p>
          </table:table-cell>
          <table:table-cell office:value-type="string" table:style-name="ce17">
            <text:p>No. of households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3.0526120137999797" table:style-name="ce70">
            <text:p>3.05</text:p>
          </table:table-cell>
          <table:table-cell office:value-type="float" office:value="3.0428913531554787" table:style-name="ce70">
            <text:p>3.04</text:p>
          </table:table-cell>
          <table:table-cell office:value-type="float" office:value="2.8760214050557593" table:style-name="ce70">
            <text:p>2.88</text:p>
          </table:table-cell>
          <table:table-cell office:value-type="float" office:value="3.2382939190260527" table:style-name="ce70">
            <text:p>3.24</text:p>
          </table:table-cell>
          <table:table-cell office:value-type="float" office:value="3.2578411090002772" table:style-name="ce70">
            <text:p>3.26</text:p>
          </table:table-cell>
          <table:table-cell office:value-type="float" office:value="3.2883455447043501" table:style-name="ce70">
            <text:p>3.29</text:p>
          </table:table-cell>
          <table:table-cell office:value-type="string" table:style-name="ce17">
            <text:p>No. of person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6084206137372465" table:style-name="ce70">
            <text:p>2.61</text:p>
          </table:table-cell>
          <table:table-cell office:value-type="float" office:value="2.623918350444169" table:style-name="ce70">
            <text:p>2.62</text:p>
          </table:table-cell>
          <table:table-cell office:value-type="float" office:value="2.5755547812042465" table:style-name="ce70">
            <text:p>2.58</text:p>
          </table:table-cell>
          <table:table-cell office:value-type="float" office:value="2.7103631334472422" table:style-name="ce70">
            <text:p>2.71</text:p>
          </table:table-cell>
          <table:table-cell office:value-type="float" office:value="2.7220940948566787" table:style-name="ce70">
            <text:p>2.72</text:p>
          </table:table-cell>
          <table:table-cell office:value-type="float" office:value="2.7449847453506977" table:style-name="ce70">
            <text:p>2.74</text:p>
          </table:table-cell>
          <table:table-cell office:value-type="string" table:style-name="ce17">
            <text:p>No. of adults per household</text:p>
          </table:table-cell>
          <table:table-cell table:number-columns-repeated="2" table:style-name="ce18"/>
          <table:table-cell table:number-columns-repeated="16374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422817082748304" table:style-name="ce70">
            <text:p>1.42</text:p>
          </table:table-cell>
          <table:table-cell office:value-type="float" office:value="1.3780545057467992" table:style-name="ce70">
            <text:p>1.38</text:p>
          </table:table-cell>
          <table:table-cell office:value-type="float" office:value="1.2757857200401372" table:style-name="ce70">
            <text:p>1.28</text:p>
          </table:table-cell>
          <table:table-cell office:value-type="float" office:value="1.4859602679269812" table:style-name="ce70">
            <text:p>1.49</text:p>
          </table:table-cell>
          <table:table-cell office:value-type="float" office:value="1.613645187793137" table:style-name="ce70">
            <text:p>1.61</text:p>
          </table:table-cell>
          <table:table-cell office:value-type="float" office:value="1.6255109112191743" table:style-name="ce70">
            <text:p>1.63</text:p>
          </table:table-cell>
          <table:table-cell office:value-type="string" table:style-name="ce17">
            <text:p>No. of persons employed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8592106288886547" table:style-name="ce70">
            <text:p>1.86</text:p>
          </table:table-cell>
          <table:table-cell office:value-type="float" office:value="1.8717463893010802" table:style-name="ce70">
            <text:p>1.87</text:p>
          </table:table-cell>
          <table:table-cell office:value-type="float" office:value="1.7707678456363467" table:style-name="ce70">
            <text:p>1.77</text:p>
          </table:table-cell>
          <table:table-cell office:value-type="float" office:value="1.8783642770462108" table:style-name="ce70">
            <text:p>1.88</text:p>
          </table:table-cell>
          <table:table-cell office:value-type="float" office:value="1.9379542791232469" table:style-name="ce70">
            <text:p>1.94</text:p>
          </table:table-cell>
          <table:table-cell office:value-type="float" office:value="1.9314847535665789" table:style-name="ce70">
            <text:p>1.93</text:p>
          </table:table-cell>
          <table:table-cell office:value-type="string" table:style-name="ce17">
            <text:p>No. of income recipients per household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2005082337" table:style-name="ce47">
            <text:p>2,005,082,337</text:p>
          </table:table-cell>
          <table:table-cell office:value-type="float" office:value="282816020.60000002" table:style-name="ce47">
            <text:p>282,816,021</text:p>
          </table:table-cell>
          <table:table-cell office:value-type="float" office:value="316881341.30000001" table:style-name="ce47">
            <text:p>316,881,341</text:p>
          </table:table-cell>
          <table:table-cell office:value-type="float" office:value="283848825.30000001" table:style-name="ce47">
            <text:p>283,848,825</text:p>
          </table:table-cell>
          <table:table-cell office:value-type="float" office:value="290807822.10000002" table:style-name="ce47">
            <text:p>290,807,822</text:p>
          </table:table-cell>
          <table:table-cell office:value-type="float" office:value="207374315.90000001" table:style-name="ce47">
            <text:p>207,374,316</text:p>
          </table:table-cell>
          <table:table-cell office:value-type="string" table:style-name="ce17">
            <text:p>A.Total receipt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1219818724.3" table:style-name="ce21">
            <text:p>1,219,818,724</text:p>
          </table:table-cell>
          <table:table-cell office:value-type="float" office:value="168010084" table:style-name="ce21">
            <text:p>168,010,084</text:p>
          </table:table-cell>
          <table:table-cell office:value-type="float" office:value="182083676.69999999" table:style-name="ce21">
            <text:p>182,083,677</text:p>
          </table:table-cell>
          <table:table-cell office:value-type="float" office:value="176159231.59999999" table:style-name="ce21">
            <text:p>176,159,232</text:p>
          </table:table-cell>
          <table:table-cell office:value-type="float" office:value="181804001.80000001" table:style-name="ce21">
            <text:p>181,804,002</text:p>
          </table:table-cell>
          <table:table-cell office:value-type="float" office:value="132082454.09999999" table:style-name="ce21">
            <text:p>132,082,454</text:p>
          </table:table-cell>
          <table:table-cell office:value-type="string" table:style-name="ce22">
            <text:p>　1.Compensation of employe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934591037.60000002" table:style-name="ce21">
            <text:p>934,591,038</text:p>
          </table:table-cell>
          <table:table-cell office:value-type="float" office:value="128422738.90000001" table:style-name="ce21">
            <text:p>128,422,739</text:p>
          </table:table-cell>
          <table:table-cell office:value-type="float" office:value="134686444" table:style-name="ce21">
            <text:p>134,686,444</text:p>
          </table:table-cell>
          <table:table-cell office:value-type="float" office:value="135542962.69999999" table:style-name="ce21">
            <text:p>135,542,963</text:p>
          </table:table-cell>
          <table:table-cell office:value-type="float" office:value="146779808.19999999" table:style-name="ce21">
            <text:p>146,779,808</text:p>
          </table:table-cell>
          <table:table-cell office:value-type="float" office:value="103796369" table:style-name="ce21">
            <text:p>103,796,369</text:p>
          </table:table-cell>
          <table:table-cell office:value-type="string" table:style-name="ce22">
            <text:p>　　(1)Full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54554547" table:style-name="ce21">
            <text:p>54,554,547</text:p>
          </table:table-cell>
          <table:table-cell office:value-type="float" office:value="6589643.0999999996" table:style-name="ce21">
            <text:p>6,589,643</text:p>
          </table:table-cell>
          <table:table-cell office:value-type="float" office:value="12727459.300000001" table:style-name="ce21">
            <text:p>12,727,459</text:p>
          </table:table-cell>
          <table:table-cell office:value-type="float" office:value="8056836.2999999998" table:style-name="ce21">
            <text:p>8,056,836</text:p>
          </table:table-cell>
          <table:table-cell office:value-type="float" office:value="2529176.9" table:style-name="ce21">
            <text:p>2,529,177</text:p>
          </table:table-cell>
          <table:table-cell office:value-type="float" office:value="3100366.6" table:style-name="ce21">
            <text:p>3,100,367</text:p>
          </table:table-cell>
          <table:table-cell office:value-type="string" table:style-name="ce22">
            <text:p>　　(2)Part time payroll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230673139.69999999" table:style-name="ce21">
            <text:p>230,673,140</text:p>
          </table:table-cell>
          <table:table-cell office:value-type="float" office:value="32997701.899999999" table:style-name="ce21">
            <text:p>32,997,702</text:p>
          </table:table-cell>
          <table:table-cell office:value-type="float" office:value="34669773.399999999" table:style-name="ce21">
            <text:p>34,669,773</text:p>
          </table:table-cell>
          <table:table-cell office:value-type="float" office:value="32559432.5" table:style-name="ce21">
            <text:p>32,559,433</text:p>
          </table:table-cell>
          <table:table-cell office:value-type="float" office:value="32495016.600000001" table:style-name="ce21">
            <text:p>32,495,017</text:p>
          </table:table-cell>
          <table:table-cell office:value-type="float" office:value="25185718.5" table:style-name="ce21">
            <text:p>25,185,719</text:p>
          </table:table-cell>
          <table:table-cell office:value-type="string" table:style-name="ce22">
            <text:p>　　(3)Other receipts or subsidies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172089201.40000001" table:style-name="ce21">
            <text:p>172,089,201</text:p>
          </table:table-cell>
          <table:table-cell office:value-type="float" office:value="27224305.199999999" table:style-name="ce21">
            <text:p>27,224,305</text:p>
          </table:table-cell>
          <table:table-cell office:value-type="float" office:value="27108958.699999999" table:style-name="ce21">
            <text:p>27,108,959</text:p>
          </table:table-cell>
          <table:table-cell office:value-type="float" office:value="23471419.800000001" table:style-name="ce21">
            <text:p>23,471,420</text:p>
          </table:table-cell>
          <table:table-cell office:value-type="float" office:value="25125018.5" table:style-name="ce21">
            <text:p>25,125,019</text:p>
          </table:table-cell>
          <table:table-cell office:value-type="float" office:value="18850357.100000001" table:style-name="ce21">
            <text:p>18,850,357</text:p>
          </table:table-cell>
          <table:table-cell office:value-type="string" table:style-name="ce22">
            <text:p>　2.Entrepreneurial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82210701.200000003" table:style-name="ce21">
            <text:p>82,210,701</text:p>
          </table:table-cell>
          <table:table-cell office:value-type="float" office:value="14001330.1" table:style-name="ce21">
            <text:p>14,001,330</text:p>
          </table:table-cell>
          <table:table-cell office:value-type="float" office:value="12656361" table:style-name="ce21">
            <text:p>12,656,361</text:p>
          </table:table-cell>
          <table:table-cell office:value-type="float" office:value="10961752.699999999" table:style-name="ce21">
            <text:p>10,961,753</text:p>
          </table:table-cell>
          <table:table-cell office:value-type="float" office:value="9045164.8000000007" table:style-name="ce21">
            <text:p>9,045,165</text:p>
          </table:table-cell>
          <table:table-cell office:value-type="float" office:value="5930775.2999999998" table:style-name="ce21">
            <text:p>5,930,775</text:p>
          </table:table-cell>
          <table:table-cell office:value-type="string" table:style-name="ce22">
            <text:p>　3. Property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132761967" table:style-name="ce21">
            <text:p>132,761,967</text:p>
          </table:table-cell>
          <table:table-cell office:value-type="float" office:value="19880585.399999999" table:style-name="ce21">
            <text:p>19,880,585</text:p>
          </table:table-cell>
          <table:table-cell office:value-type="float" office:value="22632423.699999999" table:style-name="ce21">
            <text:p>22,632,424</text:p>
          </table:table-cell>
          <table:table-cell office:value-type="float" office:value="17429911.699999999" table:style-name="ce21">
            <text:p>17,429,912</text:p>
          </table:table-cell>
          <table:table-cell office:value-type="float" office:value="18050696.600000001" table:style-name="ce21">
            <text:p>18,050,697</text:p>
          </table:table-cell>
          <table:table-cell office:value-type="float" office:value="12124234.199999999" table:style-name="ce21">
            <text:p>12,124,234</text:p>
          </table:table-cell>
          <table:table-cell office:value-type="string" table:style-name="ce22">
            <text:p>　4.Imputed rent income</text:p>
          </table:table-cell>
          <table:table-cell table:style-name="ce18"/>
          <table:table-cell table:number-columns-repeated="16375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398164012.10000002" table:style-name="ce21">
            <text:p>398,164,012</text:p>
          </table:table-cell>
          <table:table-cell office:value-type="float" office:value="53688726.899999999" table:style-name="ce21">
            <text:p>53,688,727</text:p>
          </table:table-cell>
          <table:table-cell office:value-type="float" office:value="72393237.900000006" table:style-name="ce21">
            <text:p>72,393,238</text:p>
          </table:table-cell>
          <table:table-cell office:value-type="float" office:value="55825731.600000001" table:style-name="ce21">
            <text:p>55,825,732</text:p>
          </table:table-cell>
          <table:table-cell office:value-type="float" office:value="56780147.700000003" table:style-name="ce21">
            <text:p>56,780,148</text:p>
          </table:table-cell>
          <table:table-cell office:value-type="float" office:value="38378382.799999997" table:style-name="ce21">
            <text:p>38,378,383</text:p>
          </table:table-cell>
          <table:table-cell office:value-type="string" table:style-name="ce22">
            <text:p>　5.Current transfer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130320352.40000001" table:style-name="ce21">
            <text:p>130,320,352</text:p>
          </table:table-cell>
          <table:table-cell office:value-type="float" office:value="16527596.699999999" table:style-name="ce21">
            <text:p>16,527,597</text:p>
          </table:table-cell>
          <table:table-cell office:value-type="float" office:value="25194975" table:style-name="ce21">
            <text:p>25,194,975</text:p>
          </table:table-cell>
          <table:table-cell office:value-type="float" office:value="16947919.199999999" table:style-name="ce21">
            <text:p>16,947,919</text:p>
          </table:table-cell>
          <table:table-cell office:value-type="float" office:value="15002366.300000001" table:style-name="ce21">
            <text:p>15,002,366</text:p>
          </table:table-cell>
          <table:table-cell office:value-type="float" office:value="12834194.9" table:style-name="ce21">
            <text:p>12,834,195</text:p>
          </table:table-cell>
          <table:table-cell office:value-type="string" table:style-name="ce22">
            <text:p>　　(1)From individual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59317850.899999999" table:style-name="ce21">
            <text:p>59,317,851</text:p>
          </table:table-cell>
          <table:table-cell office:value-type="float" office:value="8156457.0999999996" table:style-name="ce21">
            <text:p>8,156,457</text:p>
          </table:table-cell>
          <table:table-cell office:value-type="float" office:value="9866705.3000000007" table:style-name="ce21">
            <text:p>9,866,705</text:p>
          </table:table-cell>
          <table:table-cell office:value-type="float" office:value="9782780.9000000004" table:style-name="ce21">
            <text:p>9,782,781</text:p>
          </table:table-cell>
          <table:table-cell office:value-type="float" office:value="8145051.7999999998" table:style-name="ce21">
            <text:p>8,145,052</text:p>
          </table:table-cell>
          <table:table-cell office:value-type="float" office:value="5198877.9000000004" table:style-name="ce21">
            <text:p>5,198,878</text:p>
          </table:table-cell>
          <table:table-cell office:value-type="string" table:style-name="ce22">
            <text:p>　　(2)From government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205370675" table:style-name="ce21">
            <text:p>205,370,675</text:p>
          </table:table-cell>
          <table:table-cell office:value-type="float" office:value="28934167.699999999" table:style-name="ce21">
            <text:p>28,934,168</text:p>
          </table:table-cell>
          <table:table-cell office:value-type="float" office:value="36246679.899999999" table:style-name="ce21">
            <text:p>36,246,680</text:p>
          </table:table-cell>
          <table:table-cell office:value-type="float" office:value="28631766.899999999" table:style-name="ce21">
            <text:p>28,631,767</text:p>
          </table:table-cell>
          <table:table-cell office:value-type="float" office:value="33436786.199999999" table:style-name="ce21">
            <text:p>33,436,786</text:p>
          </table:table-cell>
          <table:table-cell office:value-type="float" office:value="19800024.5" table:style-name="ce21">
            <text:p>19,800,025</text:p>
          </table:table-cell>
          <table:table-cell office:value-type="string" table:style-name="ce22">
            <text:p>　　(3)Benefit of social insurance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2594843.1" table:style-name="ce21">
            <text:p>2,594,843</text:p>
          </table:table-cell>
          <table:table-cell office:value-type="float" office:value="70505.3" table:style-name="ce21">
            <text:p>70,505</text:p>
          </table:table-cell>
          <table:table-cell office:value-type="float" office:value="1084877.7" table:style-name="ce21">
            <text:p>1,084,878</text:p>
          </table:table-cell>
          <table:table-cell office:value-type="float" office:value="463264.6" table:style-name="ce21">
            <text:p>463,265</text:p>
          </table:table-cell>
          <table:table-cell office:value-type="float" office:value="132520.70000000001" table:style-name="ce21">
            <text:p>132,521</text:p>
          </table:table-cell>
          <table:table-cell office:value-type="float" office:value="171410.4" table:style-name="ce21">
            <text:p>171,410</text:p>
          </table:table-cell>
          <table:table-cell office:value-type="string" table:style-name="ce22">
            <text:p>　　(4)From enterpris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560290.5" table:style-name="ce21">
            <text:p>560,2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422.7" table:style-name="ce21">
            <text:p>63,423</text:p>
          </table:table-cell>
          <table:table-cell office:value-type="float" office:value="373875" table:style-name="ce21">
            <text:p>373,875</text:p>
          </table:table-cell>
          <table:table-cell office:value-type="string" table:style-name="ce22">
            <text:p>　　(5)From abroad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37731.1" table:style-name="ce21">
            <text:p>37,731</text:p>
          </table:table-cell>
          <table:table-cell office:value-type="float" office:value="10989" table:style-name="ce21">
            <text:p>10,989</text:p>
          </table:table-cell>
          <table:table-cell office:value-type="float" office:value="6683.3" table:style-name="ce21">
            <text:p>6,683</text:p>
          </table:table-cell>
          <table:table-cell office:value-type="float" office:value="778" table:style-name="ce21">
            <text:p>778</text:p>
          </table:table-cell>
          <table:table-cell office:value-type="float" office:value="2792.9" table:style-name="ce21">
            <text:p>2,793</text:p>
          </table:table-cell>
          <table:table-cell office:value-type="float" office:value="8112.3" table:style-name="ce21">
            <text:p>8,112</text:p>
          </table:table-cell>
          <table:table-cell office:value-type="string" table:style-name="ce22">
            <text:p>　 6.Miscellaneous receipt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346504483.19999999" table:style-name="ce47">
            <text:p>346,504,483</text:p>
          </table:table-cell>
          <table:table-cell office:value-type="float" office:value="49281491.200000003" table:style-name="ce47">
            <text:p>49,281,491</text:p>
          </table:table-cell>
          <table:table-cell office:value-type="float" office:value="52903558.799999997" table:style-name="ce47">
            <text:p>52,903,559</text:p>
          </table:table-cell>
          <table:table-cell office:value-type="float" office:value="48520353" table:style-name="ce47">
            <text:p>48,520,353</text:p>
          </table:table-cell>
          <table:table-cell office:value-type="float" office:value="49761390.200000003" table:style-name="ce47">
            <text:p>49,761,390</text:p>
          </table:table-cell>
          <table:table-cell office:value-type="float" office:value="37460073.100000001" table:style-name="ce47">
            <text:p>37,460,073</text:p>
          </table:table-cell>
          <table:table-cell office:value-type="string" table:style-name="ce17">
            <text:p>B.Nonconsumption expenditures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18699751.199999999" table:style-name="ce21">
            <text:p>18,699,751</text:p>
          </table:table-cell>
          <table:table-cell office:value-type="float" office:value="1639415.5" table:style-name="ce21">
            <text:p>1,639,416</text:p>
          </table:table-cell>
          <table:table-cell office:value-type="float" office:value="2171948.7999999998" table:style-name="ce21">
            <text:p>2,171,949</text:p>
          </table:table-cell>
          <table:table-cell office:value-type="float" office:value="2482178.1" table:style-name="ce21">
            <text:p>2,482,178</text:p>
          </table:table-cell>
          <table:table-cell office:value-type="float" office:value="3839698.4" table:style-name="ce21">
            <text:p>3,839,698</text:p>
          </table:table-cell>
          <table:table-cell office:value-type="float" office:value="2219467.2000000002" table:style-name="ce21">
            <text:p>2,219,467</text:p>
          </table:table-cell>
          <table:table-cell office:value-type="string" table:style-name="ce22">
            <text:p>　 1.Interest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327804732" table:style-name="ce21">
            <text:p>327,804,732</text:p>
          </table:table-cell>
          <table:table-cell office:value-type="float" office:value="47642075.600000001" table:style-name="ce21">
            <text:p>47,642,076</text:p>
          </table:table-cell>
          <table:table-cell office:value-type="float" office:value="50731610" table:style-name="ce21">
            <text:p>50,731,610</text:p>
          </table:table-cell>
          <table:table-cell office:value-type="float" office:value="46038174.899999999" table:style-name="ce21">
            <text:p>46,038,175</text:p>
          </table:table-cell>
          <table:table-cell office:value-type="float" office:value="45921691.799999997" table:style-name="ce21">
            <text:p>45,921,692</text:p>
          </table:table-cell>
          <table:table-cell office:value-type="float" office:value="35240605.899999999" table:style-name="ce21">
            <text:p>35,240,606</text:p>
          </table:table-cell>
          <table:table-cell office:value-type="string" table:style-name="ce22">
            <text:p>　 2.Current transfer expenditures</text:p>
          </table:table-cell>
          <table:table-cell table:number-columns-repeated="16376" table:style-name="ce63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87810327.900000006" table:style-name="ce21">
            <text:p>87,810,328</text:p>
          </table:table-cell>
          <table:table-cell office:value-type="float" office:value="13733824.300000001" table:style-name="ce21">
            <text:p>13,733,824</text:p>
          </table:table-cell>
          <table:table-cell office:value-type="float" office:value="13978010.4" table:style-name="ce21">
            <text:p>13,978,010</text:p>
          </table:table-cell>
          <table:table-cell office:value-type="float" office:value="11583176.199999999" table:style-name="ce21">
            <text:p>11,583,176</text:p>
          </table:table-cell>
          <table:table-cell office:value-type="float" office:value="11033072.699999999" table:style-name="ce21">
            <text:p>11,033,073</text:p>
          </table:table-cell>
          <table:table-cell office:value-type="float" office:value="9122018.1999999993" table:style-name="ce21">
            <text:p>9,122,018</text:p>
          </table:table-cell>
          <table:table-cell office:value-type="string" table:style-name="ce22">
            <text:p>　　(1)To privat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46411372.700000003" table:style-name="ce21">
            <text:p>46,411,373</text:p>
          </table:table-cell>
          <table:table-cell office:value-type="float" office:value="7373791.2999999998" table:style-name="ce21">
            <text:p>7,373,791</text:p>
          </table:table-cell>
          <table:table-cell office:value-type="float" office:value="6914668" table:style-name="ce21">
            <text:p>6,914,668</text:p>
          </table:table-cell>
          <table:table-cell office:value-type="float" office:value="5909434" table:style-name="ce21">
            <text:p>5,909,434</text:p>
          </table:table-cell>
          <table:table-cell office:value-type="float" office:value="5319520.5999999996" table:style-name="ce21">
            <text:p>5,319,521</text:p>
          </table:table-cell>
          <table:table-cell office:value-type="float" office:value="4776975.9000000004" table:style-name="ce21">
            <text:p>4,776,976</text:p>
          </table:table-cell>
          <table:table-cell office:value-type="string" table:style-name="ce22">
            <text:p>　　(2)To government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193511356.69999999" table:style-name="ce21">
            <text:p>193,511,357</text:p>
          </table:table-cell>
          <table:table-cell office:value-type="float" office:value="26525788.800000001" table:style-name="ce21">
            <text:p>26,525,789</text:p>
          </table:table-cell>
          <table:table-cell office:value-type="float" office:value="29824317.699999999" table:style-name="ce21">
            <text:p>29,824,318</text:p>
          </table:table-cell>
          <table:table-cell office:value-type="float" office:value="28538279.699999999" table:style-name="ce21">
            <text:p>28,538,280</text:p>
          </table:table-cell>
          <table:table-cell office:value-type="float" office:value="29557982.300000001" table:style-name="ce21">
            <text:p>29,557,982</text:p>
          </table:table-cell>
          <table:table-cell office:value-type="float" office:value="21334979.100000001" table:style-name="ce21">
            <text:p>21,334,979</text:p>
          </table:table-cell>
          <table:table-cell office:value-type="string" table:style-name="ce22">
            <text:p>　　(3)Social insurance</text:p>
          </table:table-cell>
          <table:table-cell table:style-name="ce65"/>
          <table:table-cell table:number-columns-repeated="16375" table:style-name="ce63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71674.600000000006" table:style-name="ce21">
            <text:p>71,675</text:p>
          </table:table-cell>
          <table:table-cell office:value-type="float" office:value="8671.2000000000007" table:style-name="ce21">
            <text:p>8,671</text:p>
          </table:table-cell>
          <table:table-cell office:value-type="float" office:value="14613.8" table:style-name="ce21">
            <text:p>14,614</text:p>
          </table:table-cell>
          <table:table-cell office:value-type="float" office:value="7285" table:style-name="ce21">
            <text:p>7,285</text:p>
          </table:table-cell>
          <table:table-cell office:value-type="float" office:value="11116.3" table:style-name="ce21">
            <text:p>11,116</text:p>
          </table:table-cell>
          <table:table-cell office:value-type="float" office:value="6632.7" table:style-name="ce21">
            <text:p>6,633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4"/>
        </table:table-row>
        <table:table-row table:style-name="ro5">
          <table:table-cell table:style-name="ce24"/>
          <table:table-cell table:style-name="ce58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4"/>
        </table:table-row>
        <table:table-row table:style-name="ro7">
          <table:table-cell table:style-name="ce26"/>
          <table:table-cell table:number-columns-repeated="5" table:style-name="ce71"/>
          <table:table-cell table:style-name="ce72"/>
          <table:table-cell table:style-name="ce27"/>
          <table:table-cell table:number-columns-repeated="2" table:style-name="ce65"/>
          <table:table-cell table:number-columns-repeated="16374"/>
        </table:table-row>
        <table:table-row table:style-name="ro8">
          <table:table-cell table:style-name="ce28"/>
          <table:table-cell table:number-columns-repeated="5" table:style-name="ce62"/>
          <table:table-cell table:style-name="ce63"/>
          <table:table-cell table:style-name="ce29"/>
          <table:table-cell table:style-name="ce65"/>
          <table:table-cell table:number-columns-repeated="16375" table:style-name="ce63"/>
        </table:table-row>
        <table:table-row table:number-rows-repeated="1048535" table:style-name="ro8">
          <table:table-cell table:number-columns-repeated="16384"/>
        </table:table-row>
      </table:table>
      <table:table table:name="3,4" table:style-name="ta1">
        <table:table-column table:style-name="co1" table:default-cell-style-name="ce63"/>
        <table:table-column table:style-name="co8" table:number-columns-repeated="3" table:default-cell-style-name="ce62"/>
        <table:table-column table:style-name="co9" table:number-columns-repeated="2" table:default-cell-style-name="ce62"/>
        <table:table-column table:style-name="co10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(續1)</text:p>
          </table:table-cell>
          <table:covered-table-cell table:number-columns-repeated="3"/>
          <table:table-cell office:value-type="string" table:number-columns-spanned="3" table:number-rows-spanned="1" table:style-name="ce77">
            <text:p>Table 1 <text:s text:c="2"/>Total Family Income &amp; Expenditure by Statistical Area in New Taipei City(Cont.1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2">
          <table:table-cell table:style-name="ce30"/>
          <table:table-cell office:value-type="string" table:style-name="ce55">
            <text:p>民國107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18" table:style-name="ce52">
            <text:p>2018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67"/>
          <table:table-cell table:number-columns-repeated="16377" table:style-name="ce8"/>
        </table:table-row>
        <table:table-row table:style-name="ro9">
          <table:table-cell table:style-name="ce9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9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67"/>
          <table:table-cell table:number-columns-repeated="16377" table:style-name="ce8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8"/>
        </table:table-row>
        <table:table-row table:style-name="ro5">
          <table:table-cell table:style-name="ce9"/>
          <table:table-cell table:number-columns-repeated="5" table:style-name="ce14"/>
          <table:table-cell table:style-name="ce15"/>
          <table:table-cell table:style-name="ce65"/>
          <table:table-cell table:number-columns-repeated="16376" table:style-name="ce8"/>
        </table:table-row>
        <table:table-row table:style-name="ro6">
          <table:table-cell office:value-type="string" table:style-name="ce16">
            <text:p>家庭戶數</text:p>
          </table:table-cell>
          <table:table-cell office:value-type="float" office:value="87322.999999430089" table:style-name="ce47">
            <text:p>87,323</text:p>
          </table:table-cell>
          <table:table-cell office:value-type="float" office:value="127005.99999901002" table:style-name="ce47">
            <text:p>127,006</text:p>
          </table:table-cell>
          <table:table-cell office:value-type="float" office:value="118155.99999917985" table:style-name="ce47">
            <text:p>118,156</text:p>
          </table:table-cell>
          <table:table-cell office:value-type="float" office:value="104303.99999885003" table:style-name="ce47">
            <text:p>104,304</text:p>
          </table:table-cell>
          <table:table-cell office:value-type="float" office:value="44080.999999719992" table:style-name="ce47">
            <text:p>44,081</text:p>
          </table:table-cell>
          <table:table-cell office:value-type="string" table:style-name="ce17">
            <text:p>No. of household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人數</text:p>
          </table:table-cell>
          <table:table-cell office:value-type="float" office:value="2.9466602994450413" table:style-name="ce70">
            <text:p>2.95</text:p>
          </table:table-cell>
          <table:table-cell office:value-type="float" office:value="3.0658703623324506" table:style-name="ce70">
            <text:p>3.07</text:p>
          </table:table-cell>
          <table:table-cell office:value-type="float" office:value="2.9839731865985399" table:style-name="ce70">
            <text:p>2.98</text:p>
          </table:table-cell>
          <table:table-cell office:value-type="float" office:value="2.7482735153791835" table:style-name="ce70">
            <text:p>2.75</text:p>
          </table:table-cell>
          <table:table-cell office:value-type="float" office:value="2.3845810956779045" table:style-name="ce70">
            <text:p>2.38</text:p>
          </table:table-cell>
          <table:table-cell office:value-type="string" table:style-name="ce17">
            <text:p>No. of person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成年人數</text:p>
          </table:table-cell>
          <table:table-cell office:value-type="float" office:value="2.5571609625375595" table:style-name="ce70">
            <text:p>2.56</text:p>
          </table:table-cell>
          <table:table-cell office:value-type="float" office:value="2.6631673643097691" table:style-name="ce70">
            <text:p>2.66</text:p>
          </table:table-cell>
          <table:table-cell office:value-type="float" office:value="2.5344743988003855" table:style-name="ce70">
            <text:p>2.53</text:p>
          </table:table-cell>
          <table:table-cell office:value-type="float" office:value="2.2929803376805014" table:style-name="ce70">
            <text:p>2.29</text:p>
          </table:table-cell>
          <table:table-cell office:value-type="float" office:value="2.0372701562072195" table:style-name="ce70">
            <text:p>2.04</text:p>
          </table:table-cell>
          <table:table-cell office:value-type="string" table:style-name="ce17">
            <text:p>No. of adul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就業人數</text:p>
          </table:table-cell>
          <table:table-cell office:value-type="float" office:value="1.491194243350433" table:style-name="ce70">
            <text:p>1.49</text:p>
          </table:table-cell>
          <table:table-cell office:value-type="float" office:value="1.3105995835283968" table:style-name="ce70">
            <text:p>1.31</text:p>
          </table:table-cell>
          <table:table-cell office:value-type="float" office:value="1.5085660547387103" table:style-name="ce70">
            <text:p>1.51</text:p>
          </table:table-cell>
          <table:table-cell office:value-type="float" office:value="1.2727199347725275" table:style-name="ce70">
            <text:p>1.27</text:p>
          </table:table-cell>
          <table:table-cell office:value-type="float" office:value="0.80564939092456145" table:style-name="ce70">
            <text:p>0.81</text:p>
          </table:table-cell>
          <table:table-cell office:value-type="string" table:style-name="ce17">
            <text:p>No. of persons employed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平均每戶所得收入者人數</text:p>
          </table:table-cell>
          <table:table-cell office:value-type="float" office:value="1.8895078211269301" table:style-name="ce70">
            <text:p>1.89</text:p>
          </table:table-cell>
          <table:table-cell office:value-type="float" office:value="1.9451173738572658" table:style-name="ce70">
            <text:p>1.95</text:p>
          </table:table-cell>
          <table:table-cell office:value-type="float" office:value="1.8972161883256513" table:style-name="ce70">
            <text:p>1.90</text:p>
          </table:table-cell>
          <table:table-cell office:value-type="float" office:value="1.7076021652433637" table:style-name="ce70">
            <text:p>1.71</text:p>
          </table:table-cell>
          <table:table-cell office:value-type="float" office:value="1.5139946010073253" table:style-name="ce70">
            <text:p>1.51</text:p>
          </table:table-cell>
          <table:table-cell office:value-type="string" table:style-name="ce17">
            <text:p>No. of income recipients per househol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一、所得收入總計</text:p>
          </table:table-cell>
          <table:table-cell office:value-type="float" office:value="113743852.09999999" table:style-name="ce47">
            <text:p>113,743,852</text:p>
          </table:table-cell>
          <table:table-cell office:value-type="float" office:value="181777556.80000001" table:style-name="ce47">
            <text:p>181,777,557</text:p>
          </table:table-cell>
          <table:table-cell office:value-type="float" office:value="159714828.5" table:style-name="ce47">
            <text:p>159,714,829</text:p>
          </table:table-cell>
          <table:table-cell office:value-type="float" office:value="129248605.5" table:style-name="ce47">
            <text:p>129,248,606</text:p>
          </table:table-cell>
          <table:table-cell office:value-type="float" office:value="38869169" table:style-name="ce47">
            <text:p>38,869,169</text:p>
          </table:table-cell>
          <table:table-cell office:value-type="string" table:style-name="ce17">
            <text:p>A.Total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受雇人員報酬</text:p>
          </table:table-cell>
          <table:table-cell office:value-type="float" office:value="71623219.200000003" table:style-name="ce21">
            <text:p>71,623,219</text:p>
          </table:table-cell>
          <table:table-cell office:value-type="float" office:value="113861029.7" table:style-name="ce21">
            <text:p>113,861,030</text:p>
          </table:table-cell>
          <table:table-cell office:value-type="float" office:value="98840697.400000006" table:style-name="ce21">
            <text:p>98,840,697</text:p>
          </table:table-cell>
          <table:table-cell office:value-type="float" office:value="74983730.099999994" table:style-name="ce21">
            <text:p>74,983,730</text:p>
          </table:table-cell>
          <table:table-cell office:value-type="float" office:value="20370599.699999999" table:style-name="ce21">
            <text:p>20,370,600</text:p>
          </table:table-cell>
          <table:table-cell office:value-type="string" table:style-name="ce22">
            <text:p>　1.Compensation of employe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本業薪資</text:p>
          </table:table-cell>
          <table:table-cell office:value-type="float" office:value="54725518.200000003" table:style-name="ce21">
            <text:p>54,725,518</text:p>
          </table:table-cell>
          <table:table-cell office:value-type="float" office:value="80245275.599999994" table:style-name="ce21">
            <text:p>80,245,276</text:p>
          </table:table-cell>
          <table:table-cell office:value-type="float" office:value="77649108.200000003" table:style-name="ce21">
            <text:p>77,649,108</text:p>
          </table:table-cell>
          <table:table-cell office:value-type="float" office:value="57318977" table:style-name="ce21">
            <text:p>57,318,977</text:p>
          </table:table-cell>
          <table:table-cell office:value-type="float" office:value="15423835.699999999" table:style-name="ce21">
            <text:p>15,423,836</text:p>
          </table:table-cell>
          <table:table-cell office:value-type="string" table:style-name="ce22">
            <text:p>　　(1)Full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兼業薪資</text:p>
          </table:table-cell>
          <table:table-cell office:value-type="float" office:value="4813761.2" table:style-name="ce21">
            <text:p>4,813,761</text:p>
          </table:table-cell>
          <table:table-cell office:value-type="float" office:value="11501182.800000001" table:style-name="ce21">
            <text:p>11,501,183</text:p>
          </table:table-cell>
          <table:table-cell office:value-type="float" office:value="2604286.6" table:style-name="ce21">
            <text:p>2,604,287</text:p>
          </table:table-cell>
          <table:table-cell office:value-type="float" office:value="1912679.1" table:style-name="ce21">
            <text:p>1,912,679</text:p>
          </table:table-cell>
          <table:table-cell office:value-type="float" office:value="719155" table:style-name="ce21">
            <text:p>719,155</text:p>
          </table:table-cell>
          <table:table-cell office:value-type="string" table:style-name="ce22">
            <text:p>　　(2)Part time payroll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其他收入</text:p>
          </table:table-cell>
          <table:table-cell office:value-type="float" office:value="12083939.800000001" table:style-name="ce21">
            <text:p>12,083,940</text:p>
          </table:table-cell>
          <table:table-cell office:value-type="float" office:value="22114571.399999999" table:style-name="ce21">
            <text:p>22,114,571</text:p>
          </table:table-cell>
          <table:table-cell office:value-type="float" office:value="18587302.600000001" table:style-name="ce21">
            <text:p>18,587,303</text:p>
          </table:table-cell>
          <table:table-cell office:value-type="float" office:value="15752073.9" table:style-name="ce21">
            <text:p>15,752,074</text:p>
          </table:table-cell>
          <table:table-cell office:value-type="float" office:value="4227609" table:style-name="ce21">
            <text:p>4,227,609</text:p>
          </table:table-cell>
          <table:table-cell office:value-type="string" table:style-name="ce22">
            <text:p>　　(3)Other receipts or subsidi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2.產業主所得</text:p>
          </table:table-cell>
          <table:table-cell office:value-type="float" office:value="7107892.2999999998" table:style-name="ce21">
            <text:p>7,107,892</text:p>
          </table:table-cell>
          <table:table-cell office:value-type="float" office:value="12160863.699999999" table:style-name="ce21">
            <text:p>12,160,864</text:p>
          </table:table-cell>
          <table:table-cell office:value-type="float" office:value="15658764.699999999" table:style-name="ce21">
            <text:p>15,658,765</text:p>
          </table:table-cell>
          <table:table-cell office:value-type="float" office:value="13129586.1" table:style-name="ce21">
            <text:p>13,129,586</text:p>
          </table:table-cell>
          <table:table-cell office:value-type="float" office:value="2252035.2999999998" table:style-name="ce21">
            <text:p>2,252,035</text:p>
          </table:table-cell>
          <table:table-cell office:value-type="string" table:style-name="ce22">
            <text:p>　2.Entrepreneurial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3.財產所得收入</text:p>
          </table:table-cell>
          <table:table-cell office:value-type="float" office:value="5243100.5999999996" table:style-name="ce21">
            <text:p>5,243,101</text:p>
          </table:table-cell>
          <table:table-cell office:value-type="float" office:value="11195367.5" table:style-name="ce21">
            <text:p>11,195,368</text:p>
          </table:table-cell>
          <table:table-cell office:value-type="float" office:value="7297261.7999999998" table:style-name="ce21">
            <text:p>7,297,262</text:p>
          </table:table-cell>
          <table:table-cell office:value-type="float" office:value="4905339.9000000004" table:style-name="ce21">
            <text:p>4,905,340</text:p>
          </table:table-cell>
          <table:table-cell office:value-type="float" office:value="974247.6" table:style-name="ce21">
            <text:p>974,248</text:p>
          </table:table-cell>
          <table:table-cell office:value-type="string" table:style-name="ce22">
            <text:p>　3. Property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4.自用住宅設算租金收入</text:p>
          </table:table-cell>
          <table:table-cell office:value-type="float" office:value="7812955.7999999998" table:style-name="ce21">
            <text:p>7,812,956</text:p>
          </table:table-cell>
          <table:table-cell office:value-type="float" office:value="12447303.9" table:style-name="ce21">
            <text:p>12,447,304</text:p>
          </table:table-cell>
          <table:table-cell office:value-type="float" office:value="9944751.3000000007" table:style-name="ce21">
            <text:p>9,944,751</text:p>
          </table:table-cell>
          <table:table-cell office:value-type="float" office:value="10345544" table:style-name="ce21">
            <text:p>10,345,544</text:p>
          </table:table-cell>
          <table:table-cell office:value-type="float" office:value="2093560.4" table:style-name="ce21">
            <text:p>2,093,560</text:p>
          </table:table-cell>
          <table:table-cell office:value-type="string" table:style-name="ce22">
            <text:p>　4.Imputed rent incom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5.經常移轉收入</text:p>
          </table:table-cell>
          <table:table-cell office:value-type="float" office:value="21956684.199999999" table:style-name="ce21">
            <text:p>21,956,684</text:p>
          </table:table-cell>
          <table:table-cell office:value-type="float" office:value="32111599" table:style-name="ce21">
            <text:p>32,111,599</text:p>
          </table:table-cell>
          <table:table-cell office:value-type="float" office:value="27968209" table:style-name="ce21">
            <text:p>27,968,209</text:p>
          </table:table-cell>
          <table:table-cell office:value-type="float" office:value="25883396.699999999" table:style-name="ce21">
            <text:p>25,883,397</text:p>
          </table:table-cell>
          <table:table-cell office:value-type="float" office:value="13177896.5" table:style-name="ce21">
            <text:p>13,177,897</text:p>
          </table:table-cell>
          <table:table-cell office:value-type="string" table:style-name="ce22">
            <text:p>　5.Current transfer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1)從私人</text:p>
          </table:table-cell>
          <table:table-cell office:value-type="float" office:value="8821285.3000000007" table:style-name="ce21">
            <text:p>8,821,285</text:p>
          </table:table-cell>
          <table:table-cell office:value-type="float" office:value="10907443.300000001" table:style-name="ce21">
            <text:p>10,907,443</text:p>
          </table:table-cell>
          <table:table-cell office:value-type="float" office:value="8306162" table:style-name="ce21">
            <text:p>8,306,162</text:p>
          </table:table-cell>
          <table:table-cell office:value-type="float" office:value="10464040.9" table:style-name="ce21">
            <text:p>10,464,041</text:p>
          </table:table-cell>
          <table:table-cell office:value-type="float" office:value="5314368.7" table:style-name="ce21">
            <text:p>5,314,369</text:p>
          </table:table-cell>
          <table:table-cell office:value-type="string" table:style-name="ce22">
            <text:p>　　(1)From individual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2)從政府</text:p>
          </table:table-cell>
          <table:table-cell office:value-type="float" office:value="2653118.7000000002" table:style-name="ce21">
            <text:p>2,653,119</text:p>
          </table:table-cell>
          <table:table-cell office:value-type="float" office:value="4570858.2" table:style-name="ce21">
            <text:p>4,570,858</text:p>
          </table:table-cell>
          <table:table-cell office:value-type="float" office:value="4249664.7" table:style-name="ce21">
            <text:p>4,249,665</text:p>
          </table:table-cell>
          <table:table-cell office:value-type="float" office:value="4390532.3" table:style-name="ce21">
            <text:p>4,390,532</text:p>
          </table:table-cell>
          <table:table-cell office:value-type="float" office:value="2303804.1" table:style-name="ce21">
            <text:p>2,303,804</text:p>
          </table:table-cell>
          <table:table-cell office:value-type="string" table:style-name="ce22">
            <text:p>　　(2)From government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3)社會保險受益</text:p>
          </table:table-cell>
          <table:table-cell office:value-type="float" office:value="10066876.4" table:style-name="ce21">
            <text:p>10,066,876</text:p>
          </table:table-cell>
          <table:table-cell office:value-type="float" office:value="16482060.699999999" table:style-name="ce21">
            <text:p>16,482,061</text:p>
          </table:table-cell>
          <table:table-cell office:value-type="float" office:value="15399712.6" table:style-name="ce21">
            <text:p>15,399,713</text:p>
          </table:table-cell>
          <table:table-cell office:value-type="float" office:value="10812876.5" table:style-name="ce21">
            <text:p>10,812,877</text:p>
          </table:table-cell>
          <table:table-cell office:value-type="float" office:value="5559723.7000000002" table:style-name="ce21">
            <text:p>5,559,724</text:p>
          </table:table-cell>
          <table:table-cell office:value-type="string" table:style-name="ce22">
            <text:p>　　(3)Benefit of social insurance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4)從企業</text:p>
          </table:table-cell>
          <table:table-cell office:value-type="float" office:value="292411" table:style-name="ce21">
            <text:p>292,411</text:p>
          </table:table-cell>
          <table:table-cell office:value-type="float" office:value="151236.79999999999" table:style-name="ce21">
            <text:p>151,237</text:p>
          </table:table-cell>
          <table:table-cell office:value-type="float" office:value="12669.7" table:style-name="ce21">
            <text:p>12,670</text:p>
          </table:table-cell>
          <table:table-cell office:value-type="float" office:value="215947" table:style-name="ce21">
            <text:p>215,947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From enterpris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3">
            <text:p>　　(5)從國外</text:p>
          </table:table-cell>
          <table:table-cell office:value-type="float" office:value="122992.8" table:style-name="ce21">
            <text:p>122,9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6.雜項收入</text:p>
          </table:table-cell>
          <table:table-cell office:value-type="float" office:value="0" table:style-name="ce21">
            <text:p>0</text:p>
          </table:table-cell>
          <table:table-cell office:value-type="float" office:value="1393" table:style-name="ce21">
            <text:p>1,393</text:p>
          </table:table-cell>
          <table:table-cell office:value-type="float" office:value="5144.3" table:style-name="ce21">
            <text:p>5,144</text:p>
          </table:table-cell>
          <table:table-cell office:value-type="float" office:value="1008.6" table:style-name="ce21">
            <text:p>1,009</text:p>
          </table:table-cell>
          <table:table-cell office:value-type="float" office:value="829.5" table:style-name="ce21">
            <text:p>830</text:p>
          </table:table-cell>
          <table:table-cell office:value-type="string" table:style-name="ce22">
            <text:p>　 6.Miscellaneous receipt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16">
            <text:p>二、非消費支出</text:p>
          </table:table-cell>
          <table:table-cell office:value-type="float" office:value="21038877.699999999" table:style-name="ce47">
            <text:p>21,038,878</text:p>
          </table:table-cell>
          <table:table-cell office:value-type="float" office:value="30510545.699999999" table:style-name="ce47">
            <text:p>30,510,546</text:p>
          </table:table-cell>
          <table:table-cell office:value-type="float" office:value="27648222.600000001" table:style-name="ce47">
            <text:p>27,648,223</text:p>
          </table:table-cell>
          <table:table-cell office:value-type="float" office:value="23659206.399999999" table:style-name="ce47">
            <text:p>23,659,206</text:p>
          </table:table-cell>
          <table:table-cell office:value-type="float" office:value="5720764.5" table:style-name="ce47">
            <text:p>5,720,765</text:p>
          </table:table-cell>
          <table:table-cell office:value-type="string" table:style-name="ce17">
            <text:p>B.Nonconsumption expenditures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0">
            <text:p>　1.利息支出</text:p>
          </table:table-cell>
          <table:table-cell office:value-type="float" office:value="957671" table:style-name="ce21">
            <text:p>957,671</text:p>
          </table:table-cell>
          <table:table-cell office:value-type="float" office:value="1642985.4" table:style-name="ce21">
            <text:p>1,642,985</text:p>
          </table:table-cell>
          <table:table-cell office:value-type="float" office:value="1752117.8" table:style-name="ce21">
            <text:p>1,752,118</text:p>
          </table:table-cell>
          <table:table-cell office:value-type="float" office:value="1975905.1" table:style-name="ce21">
            <text:p>1,975,905</text:p>
          </table:table-cell>
          <table:table-cell office:value-type="float" office:value="18363.900000000001" table:style-name="ce21">
            <text:p>18,364</text:p>
          </table:table-cell>
          <table:table-cell office:value-type="string" table:style-name="ce22">
            <text:p>　 1.Interes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0">
            <text:p>　2.經常移轉支出</text:p>
          </table:table-cell>
          <table:table-cell office:value-type="float" office:value="20081206.800000001" table:style-name="ce21">
            <text:p>20,081,207</text:p>
          </table:table-cell>
          <table:table-cell office:value-type="float" office:value="28867560.399999999" table:style-name="ce21">
            <text:p>28,867,560</text:p>
          </table:table-cell>
          <table:table-cell office:value-type="float" office:value="25896104.800000001" table:style-name="ce21">
            <text:p>25,896,105</text:p>
          </table:table-cell>
          <table:table-cell office:value-type="float" office:value="21683301.300000001" table:style-name="ce21">
            <text:p>21,683,301</text:p>
          </table:table-cell>
          <table:table-cell office:value-type="float" office:value="5702400.5999999996" table:style-name="ce21">
            <text:p>5,702,401</text:p>
          </table:table-cell>
          <table:table-cell office:value-type="string" table:style-name="ce22">
            <text:p>　 2.Current transfer expenditures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1)對私人</text:p>
          </table:table-cell>
          <table:table-cell office:value-type="float" office:value="5915780.2000000002" table:style-name="ce21">
            <text:p>5,915,780</text:p>
          </table:table-cell>
          <table:table-cell office:value-type="float" office:value="7173776.4000000004" table:style-name="ce21">
            <text:p>7,173,776</text:p>
          </table:table-cell>
          <table:table-cell office:value-type="float" office:value="6834411.7999999998" table:style-name="ce21">
            <text:p>6,834,412</text:p>
          </table:table-cell>
          <table:table-cell office:value-type="float" office:value="7082844.7000000002" table:style-name="ce21">
            <text:p>7,082,845</text:p>
          </table:table-cell>
          <table:table-cell office:value-type="float" office:value="1353413" table:style-name="ce21">
            <text:p>1,353,413</text:p>
          </table:table-cell>
          <table:table-cell office:value-type="string" table:style-name="ce22">
            <text:p>　　(1)To privat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2)對政府</text:p>
          </table:table-cell>
          <table:table-cell office:value-type="float" office:value="3347884.6" table:style-name="ce21">
            <text:p>3,347,885</text:p>
          </table:table-cell>
          <table:table-cell office:value-type="float" office:value="4817398.3" table:style-name="ce21">
            <text:p>4,817,398</text:p>
          </table:table-cell>
          <table:table-cell office:value-type="float" office:value="4445333" table:style-name="ce21">
            <text:p>4,445,333</text:p>
          </table:table-cell>
          <table:table-cell office:value-type="float" office:value="2682407.2999999998" table:style-name="ce21">
            <text:p>2,682,407</text:p>
          </table:table-cell>
          <table:table-cell office:value-type="float" office:value="823959.7" table:style-name="ce21">
            <text:p>823,960</text:p>
          </table:table-cell>
          <table:table-cell office:value-type="string" table:style-name="ce22">
            <text:p>　　(2)To government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3)社會保險</text:p>
          </table:table-cell>
          <table:table-cell office:value-type="float" office:value="10816435" table:style-name="ce21">
            <text:p>10,816,435</text:p>
          </table:table-cell>
          <table:table-cell office:value-type="float" office:value="16858502.699999999" table:style-name="ce21">
            <text:p>16,858,503</text:p>
          </table:table-cell>
          <table:table-cell office:value-type="float" office:value="14616360" table:style-name="ce21">
            <text:p>14,616,360</text:p>
          </table:table-cell>
          <table:table-cell office:value-type="float" office:value="11913683.5" table:style-name="ce21">
            <text:p>11,913,684</text:p>
          </table:table-cell>
          <table:table-cell office:value-type="float" office:value="3525027.9" table:style-name="ce21">
            <text:p>3,525,028</text:p>
          </table:table-cell>
          <table:table-cell office:value-type="string" table:style-name="ce22">
            <text:p>　　(3)Social insurance</text:p>
          </table:table-cell>
          <table:table-cell table:number-columns-repeated="2" table:style-name="ce63"/>
          <table:table-cell table:number-columns-repeated="16375" table:style-name="ce19"/>
        </table:table-row>
        <table:table-row table:style-name="ro6">
          <table:table-cell office:value-type="string" table:style-name="ce23">
            <text:p>　　(4)對國外</text:p>
          </table:table-cell>
          <table:table-cell office:value-type="float" office:value="1106.9000000000001" table:style-name="ce21">
            <text:p>1,107</text:p>
          </table:table-cell>
          <table:table-cell office:value-type="float" office:value="17882.900000000001" table:style-name="ce21">
            <text:p>17,883</text:p>
          </table:table-cell>
          <table:table-cell office:value-type="float" office:value="0" table:style-name="ce21">
            <text:p>0</text:p>
          </table:table-cell>
          <table:table-cell office:value-type="float" office:value="4365.8" table:style-name="ce21">
            <text:p>4,366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2" table:style-name="ce65"/>
          <table:table-cell table:number-columns-repeated="16375" table:style-name="ce19"/>
        </table:table-row>
        <table:table-row table:style-name="ro5">
          <table:table-cell table:style-name="ce23"/>
          <table:table-cell table:number-columns-repeated="5" table:style-name="ce25"/>
          <table:table-cell table:style-name="ce22"/>
          <table:table-cell table:number-columns-repeated="2" table:style-name="ce65"/>
          <table:table-cell table:number-columns-repeated="16375" table:style-name="ce19"/>
        </table:table-row>
        <table:table-row table:style-name="ro10">
          <table:table-cell table:style-name="ce26"/>
          <table:table-cell table:number-columns-repeated="5" table:style-name="ce35"/>
          <table:table-cell table:style-name="ce36"/>
          <table:table-cell table:number-columns-repeated="2" table:style-name="ce18"/>
          <table:table-cell table:number-columns-repeated="16375" table:style-name="ce19"/>
        </table:table-row>
        <table:table-row table:style-name="ro10">
          <table:table-cell table:style-name="ce28"/>
          <table:table-cell table:number-columns-repeated="5" table:style-name="ce37"/>
          <table:table-cell table:number-columns-repeated="16378" table:style-name="ce19"/>
        </table:table-row>
        <table:table-row table:number-rows-repeated="1048535" table:style-name="ro8">
          <table:table-cell table:number-columns-repeated="16384"/>
        </table:table-row>
      </table:table>
      <table:table table:name="5,6" table:style-name="ta2">
        <table:table-column table:style-name="co11" table:default-cell-style-name="ce63"/>
        <table:table-column table:style-name="co12" table:number-columns-repeated="3" table:default-cell-style-name="ce62"/>
        <table:table-column table:style-name="co13" table:default-cell-style-name="ce62"/>
        <table:table-column table:style-name="co12" table:default-cell-style-name="ce62"/>
        <table:table-column table:style-name="co12" table:default-cell-style-name="ce63"/>
        <table:table-column table:style-name="co14" table:default-cell-style-name="ce29"/>
        <table:table-column table:style-name="co7" table:number-columns-repeated="16376" table:default-cell-style-name="ce63"/>
        <table:table-row table:style-name="ro1">
          <table:table-cell table:style-name="ce1"/>
          <table:table-cell table:number-columns-repeated="3" table:style-name="ce62"/>
          <table:table-cell table:number-columns-spanned="4" table:number-rows-spanned="1" table:style-name="ce75"/>
          <table:covered-table-cell table:number-columns-repeated="3"/>
          <table:table-cell table:number-columns-repeated="16376"/>
        </table:table-row>
        <table:table-row table:style-name="ro1">
          <table:table-cell table:style-name="ce63"/>
          <table:table-cell table:number-columns-repeated="4" table:style-name="ce62"/>
          <table:table-cell table:number-columns-repeated="16379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(續2)</text:p>
          </table:table-cell>
          <table:covered-table-cell table:number-columns-repeated="3"/>
          <table:table-cell office:value-type="string" table:number-columns-spanned="4" table:number-rows-spanned="1" table:style-name="ce77">
            <text:p>Table 1 <text:s text:c="2"/>Total Family Income &amp; Expenditure by Statistical Area in New Taipei City(Cont.2)<text:s text:c="2"/>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62"/>
          <table:table-cell table:number-columns-spanned="4" table:number-rows-spanned="1" table:style-name="ce78"/>
          <table:covered-table-cell table:number-columns-repeated="3"/>
          <table:table-cell table:number-columns-repeated="16376"/>
        </table:table-row>
        <table:table-row table:style-name="ro11">
          <table:table-cell table:style-name="ce30"/>
          <table:table-cell office:value-type="string" table:style-name="ce55">
            <text:p>民國107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office:value-type="float" office:value="2018" table:number-columns-spanned="3" table:number-rows-spanned="1" table:style-name="ce81">
            <text:p>2018<text:s/></text:p>
          </table:table-cell>
          <table:covered-table-cell table:number-columns-repeated="2"/>
          <table:table-cell office:value-type="string" table:style-name="ce60">
            <text:p>Unit:NT$1,000</text:p>
          </table:table-cell>
          <table:table-cell table:number-columns-repeated="16376"/>
        </table:table-row>
        <table:table-row table:style-name="ro3">
          <table:table-cell table:style-name="ce32"/>
          <table:table-cell office:value-type="string" table:style-name="ce6">
            <text:p>總計</text:p>
          </table:table-cell>
          <table:table-cell office:value-type="string" table:style-name="ce6">
            <text:p>第一區</text:p>
          </table:table-cell>
          <table:table-cell office:value-type="string" table:style-name="ce57">
            <text:p>第二區</text:p>
          </table:table-cell>
          <table:table-cell office:value-type="string" table:style-name="ce57">
            <text:p>第三區</text:p>
          </table:table-cell>
          <table:table-cell office:value-type="string" table:style-name="ce6">
            <text:p>第四區</text:p>
          </table:table-cell>
          <table:table-cell office:value-type="string" table:style-name="ce6">
            <text:p>第五區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office:value-type="string" table:style-name="ce9">
            <text:p>Grand Total</text:p>
          </table:table-cell>
          <table:table-cell office:value-type="string" table:style-name="ce9">
            <text:p>Region 1</text:p>
          </table:table-cell>
          <table:table-cell office:value-type="string" table:style-name="ce53">
            <text:p>Region 2</text:p>
          </table:table-cell>
          <table:table-cell office:value-type="string" table:style-name="ce53">
            <text:p>Region3</text:p>
          </table:table-cell>
          <table:table-cell office:value-type="string" table:style-name="ce53">
            <text:p>Region 4</text:p>
          </table:table-cell>
          <table:table-cell office:value-type="string" table:style-name="ce9">
            <text:p>Region 5</text:p>
          </table:table-cell>
          <table:table-cell table:style-name="ce73"/>
          <table:table-cell table:number-columns-repeated="16376"/>
        </table:table-row>
        <table:table-row table:style-name="ro8">
          <table:table-cell table:style-name="ce32"/>
          <table:table-cell table:style-name="ce10"/>
          <table:table-cell office:value-type="string" table:style-name="ce54">
            <text:p>(板橋區)</text:p>
          </table:table-cell>
          <table:table-cell office:value-type="string" table:style-name="ce56">
            <text:p>(中和、永和區)</text:p>
          </table:table-cell>
          <table:table-cell office:value-type="string" table:style-name="ce56">
            <text:p>(樹林、鶯歌、三峽、土城區)</text:p>
          </table:table-cell>
          <table:table-cell office:value-type="string" table:style-name="ce54">
            <text:p>(三重、蘆洲區)</text:p>
          </table:table-cell>
          <table:table-cell office:value-type="string" table:style-name="ce54">
            <text:p>(新莊區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32"/>
          <table:table-cell table:style-name="ce11"/>
          <table:table-cell office:value-type="string" table:number-columns-spanned="1" table:number-rows-spanned="2" table:style-name="ce80">
            <text:p>(Banqiao District)</text:p>
          </table:table-cell>
          <table:table-cell office:value-type="string" table:number-columns-spanned="1" table:number-rows-spanned="2" table:style-name="ce80">
            <text:p>(Zhonghe, Yonghe District)</text:p>
          </table:table-cell>
          <table:table-cell office:value-type="string" table:number-columns-spanned="1" table:number-rows-spanned="2" table:style-name="ce80">
            <text:p>(Shulin, Yingge, Sanxia, Tucheng District)</text:p>
          </table:table-cell>
          <table:table-cell office:value-type="string" table:number-columns-spanned="1" table:number-rows-spanned="2" table:style-name="ce80">
            <text:p>(Sanchong, Luzhou District)</text:p>
          </table:table-cell>
          <table:table-cell office:value-type="string" table:number-columns-spanned="1" table:number-rows-spanned="2" table:style-name="ce80">
            <text:p>(Xinzhuang District)</text:p>
          </table:table-cell>
          <table:table-cell table:style-name="ce73"/>
          <table:table-cell table:number-columns-repeated="16376"/>
        </table:table-row>
        <table:table-row table:style-name="ro3">
          <table:table-cell table:style-name="ce12"/>
          <table:table-cell table:style-name="ce13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6"/>
        </table:table-row>
        <table:table-row table:style-name="ro5">
          <table:table-cell table:style-name="ce9"/>
          <table:table-cell table:number-columns-repeated="5" table:style-name="ce14"/>
          <table:table-cell table:style-name="ce34"/>
          <table:table-cell table:style-name="ce65"/>
          <table:table-cell table:number-columns-repeated="16376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1272639693.8" table:style-name="ce47">
            <text:p>1,272,639,694</text:p>
          </table:table-cell>
          <table:table-cell office:value-type="float" office:value="181890680.90000001" table:style-name="ce47">
            <text:p>181,890,681</text:p>
          </table:table-cell>
          <table:table-cell office:value-type="float" office:value="201784913.69999999" table:style-name="ce47">
            <text:p>201,784,914</text:p>
          </table:table-cell>
          <table:table-cell office:value-type="float" office:value="180877433.19999999" table:style-name="ce47">
            <text:p>180,877,433</text:p>
          </table:table-cell>
          <table:table-cell office:value-type="float" office:value="183834451.30000001" table:style-name="ce47">
            <text:p>183,834,451</text:p>
          </table:table-cell>
          <table:table-cell office:value-type="float" office:value="130454620.2" table:style-name="ce47">
            <text:p>130,454,620</text:p>
          </table:table-cell>
          <table:table-cell office:value-type="string" table:style-name="ce17">
            <text:p>C.Consumption expenditur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156872349" table:style-name="ce21">
            <text:p>156,872,349</text:p>
          </table:table-cell>
          <table:table-cell office:value-type="float" office:value="21704118.600000001" table:style-name="ce21">
            <text:p>21,704,119</text:p>
          </table:table-cell>
          <table:table-cell office:value-type="float" office:value="24916712.800000001" table:style-name="ce21">
            <text:p>24,916,713</text:p>
          </table:table-cell>
          <table:table-cell office:value-type="float" office:value="24321290.399999999" table:style-name="ce21">
            <text:p>24,321,290</text:p>
          </table:table-cell>
          <table:table-cell office:value-type="float" office:value="23201673.100000001" table:style-name="ce21">
            <text:p>23,201,673</text:p>
          </table:table-cell>
          <table:table-cell office:value-type="float" office:value="15669741.800000001" table:style-name="ce21">
            <text:p>15,669,742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13889483.6" table:style-name="ce21">
            <text:p>13,889,484</text:p>
          </table:table-cell>
          <table:table-cell office:value-type="float" office:value="1956721.1" table:style-name="ce21">
            <text:p>1,956,721</text:p>
          </table:table-cell>
          <table:table-cell office:value-type="float" office:value="1743392.9" table:style-name="ce21">
            <text:p>1,743,393</text:p>
          </table:table-cell>
          <table:table-cell office:value-type="float" office:value="2367766.6" table:style-name="ce21">
            <text:p>2,367,767</text:p>
          </table:table-cell>
          <table:table-cell office:value-type="float" office:value="1739498.5" table:style-name="ce21">
            <text:p>1,739,499</text:p>
          </table:table-cell>
          <table:table-cell office:value-type="float" office:value="1400562.6" table:style-name="ce21">
            <text:p>1,400,563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40300638.299999997" table:style-name="ce21">
            <text:p>40,300,638</text:p>
          </table:table-cell>
          <table:table-cell office:value-type="float" office:value="6691041.2000000002" table:style-name="ce21">
            <text:p>6,691,041</text:p>
          </table:table-cell>
          <table:table-cell office:value-type="float" office:value="6073160.5" table:style-name="ce21">
            <text:p>6,073,161</text:p>
          </table:table-cell>
          <table:table-cell office:value-type="float" office:value="5845360.9000000004" table:style-name="ce21">
            <text:p>5,845,361</text:p>
          </table:table-cell>
          <table:table-cell office:value-type="float" office:value="5477083.5" table:style-name="ce21">
            <text:p>5,477,084</text:p>
          </table:table-cell>
          <table:table-cell office:value-type="float" office:value="3787345.4" table:style-name="ce21">
            <text:p>3,787,345</text:p>
          </table:table-cell>
          <table:table-cell office:value-type="string" table:style-name="ce22">
            <text:p>　3.Clothing and footwear</text:p>
          </table:table-cell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338316404.30000001" table:style-name="ce21">
            <text:p>338,316,404</text:p>
          </table:table-cell>
          <table:table-cell office:value-type="float" office:value="49251117.5" table:style-name="ce21">
            <text:p>49,251,118</text:p>
          </table:table-cell>
          <table:table-cell office:value-type="float" office:value="56926711" table:style-name="ce21">
            <text:p>56,926,711</text:p>
          </table:table-cell>
          <table:table-cell office:value-type="float" office:value="44763514.799999997" table:style-name="ce21">
            <text:p>44,763,515</text:p>
          </table:table-cell>
          <table:table-cell office:value-type="float" office:value="48505038.700000003" table:style-name="ce21">
            <text:p>48,505,039</text:p>
          </table:table-cell>
          <table:table-cell office:value-type="float" office:value="34171317.600000001" table:style-name="ce21">
            <text:p>34,171,318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307960759.10000002" table:style-name="ce21">
            <text:p>307,960,759</text:p>
          </table:table-cell>
          <table:table-cell office:value-type="float" office:value="45220771.799999997" table:style-name="ce21">
            <text:p>45,220,772</text:p>
          </table:table-cell>
          <table:table-cell office:value-type="float" office:value="52293762.899999999" table:style-name="ce21">
            <text:p>52,293,763</text:p>
          </table:table-cell>
          <table:table-cell office:value-type="float" office:value="40117162.700000003" table:style-name="ce21">
            <text:p>40,117,163</text:p>
          </table:table-cell>
          <table:table-cell office:value-type="float" office:value="44076671.399999999" table:style-name="ce21">
            <text:p>44,076,671</text:p>
          </table:table-cell>
          <table:table-cell office:value-type="float" office:value="30954741.5" table:style-name="ce21">
            <text:p>30,954,742</text:p>
          </table:table-cell>
          <table:table-cell office:value-type="string" table:style-name="ce48">
            <text:p>　　(1)Rent and water charges</text:p>
          </table:table-cell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30355645.199999999" table:style-name="ce21">
            <text:p>30,355,645</text:p>
          </table:table-cell>
          <table:table-cell office:value-type="float" office:value="4030345.7" table:style-name="ce21">
            <text:p>4,030,346</text:p>
          </table:table-cell>
          <table:table-cell office:value-type="float" office:value="4632948.0999999996" table:style-name="ce21">
            <text:p>4,632,948</text:p>
          </table:table-cell>
          <table:table-cell office:value-type="float" office:value="4646352.0999999996" table:style-name="ce21">
            <text:p>4,646,352</text:p>
          </table:table-cell>
          <table:table-cell office:value-type="float" office:value="4428367.3" table:style-name="ce21">
            <text:p>4,428,367</text:p>
          </table:table-cell>
          <table:table-cell office:value-type="float" office:value="3216576.1" table:style-name="ce21">
            <text:p>3,216,576</text:p>
          </table:table-cell>
          <table:table-cell office:value-type="string" table:style-name="ce48">
            <text:p>　　(2)Power and fuel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35542589.5" table:style-name="ce21">
            <text:p>35,542,590</text:p>
          </table:table-cell>
          <table:table-cell office:value-type="float" office:value="6517761.7999999998" table:style-name="ce21">
            <text:p>6,517,762</text:p>
          </table:table-cell>
          <table:table-cell office:value-type="float" office:value="5092594.2" table:style-name="ce21">
            <text:p>5,092,594</text:p>
          </table:table-cell>
          <table:table-cell office:value-type="float" office:value="4507296.4000000004" table:style-name="ce21">
            <text:p>4,507,296</text:p>
          </table:table-cell>
          <table:table-cell office:value-type="float" office:value="4235244.9000000004" table:style-name="ce21">
            <text:p>4,235,245</text:p>
          </table:table-cell>
          <table:table-cell office:value-type="float" office:value="3367146" table:style-name="ce21">
            <text:p>3,367,146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193685261.30000001" table:style-name="ce21">
            <text:p>193,685,261</text:p>
          </table:table-cell>
          <table:table-cell office:value-type="float" office:value="26890545.100000001" table:style-name="ce21">
            <text:p>26,890,545</text:p>
          </table:table-cell>
          <table:table-cell office:value-type="float" office:value="33481549.800000001" table:style-name="ce21">
            <text:p>33,481,550</text:p>
          </table:table-cell>
          <table:table-cell office:value-type="float" office:value="28234162" table:style-name="ce21">
            <text:p>28,234,162</text:p>
          </table:table-cell>
          <table:table-cell office:value-type="float" office:value="29579622.600000001" table:style-name="ce21">
            <text:p>29,579,623</text:p>
          </table:table-cell>
          <table:table-cell office:value-type="float" office:value="18373341.199999999" table:style-name="ce21">
            <text:p>18,373,341</text:p>
          </table:table-cell>
          <table:table-cell office:value-type="string" table:style-name="ce22">
            <text:p>　6.Health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104904657" table:style-name="ce21">
            <text:p>104,904,657</text:p>
          </table:table-cell>
          <table:table-cell office:value-type="float" office:value="13513309.199999999" table:style-name="ce21">
            <text:p>13,513,309</text:p>
          </table:table-cell>
          <table:table-cell office:value-type="float" office:value="13817330" table:style-name="ce21">
            <text:p>13,817,330</text:p>
          </table:table-cell>
          <table:table-cell office:value-type="float" office:value="15589062.9" table:style-name="ce21">
            <text:p>15,589,063</text:p>
          </table:table-cell>
          <table:table-cell office:value-type="float" office:value="14268827.199999999" table:style-name="ce21">
            <text:p>14,268,827</text:p>
          </table:table-cell>
          <table:table-cell office:value-type="float" office:value="11821550.300000001" table:style-name="ce21">
            <text:p>11,821,550</text:p>
          </table:table-cell>
          <table:table-cell office:value-type="string" table:style-name="ce22">
            <text:p>　7.Transport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10898969.9" table:style-name="ce21">
            <text:p>10,898,970</text:p>
          </table:table-cell>
          <table:table-cell office:value-type="float" office:value="215238.2" table:style-name="ce21">
            <text:p>215,238</text:p>
          </table:table-cell>
          <table:table-cell office:value-type="float" office:value="1012754.1" table:style-name="ce21">
            <text:p>1,012,754</text:p>
          </table:table-cell>
          <table:table-cell office:value-type="float" office:value="1650129.1" table:style-name="ce21">
            <text:p>1,650,129</text:p>
          </table:table-cell>
          <table:table-cell office:value-type="float" office:value="1101281.7" table:style-name="ce21">
            <text:p>1,101,282</text:p>
          </table:table-cell>
          <table:table-cell office:value-type="float" office:value="2134473.9" table:style-name="ce21">
            <text:p>2,134,474</text:p>
          </table:table-cell>
          <table:table-cell office:value-type="string" table:style-name="ce49">
            <text:p>　　(1)Purchases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68381357.700000003" table:style-name="ce21">
            <text:p>68,381,358</text:p>
          </table:table-cell>
          <table:table-cell office:value-type="float" office:value="9578369.5" table:style-name="ce21">
            <text:p>9,578,370</text:p>
          </table:table-cell>
          <table:table-cell office:value-type="float" office:value="8272449.2000000002" table:style-name="ce21">
            <text:p>8,272,449</text:p>
          </table:table-cell>
          <table:table-cell office:value-type="float" office:value="10403929.4" table:style-name="ce21">
            <text:p>10,403,929</text:p>
          </table:table-cell>
          <table:table-cell office:value-type="float" office:value="10061983.699999999" table:style-name="ce21">
            <text:p>10,061,984</text:p>
          </table:table-cell>
          <table:table-cell office:value-type="float" office:value="7087842.0999999996" table:style-name="ce21">
            <text:p>7,087,842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19551468.5" table:style-name="ce21">
            <text:p>19,551,469</text:p>
          </table:table-cell>
          <table:table-cell office:value-type="float" office:value="2896274.4" table:style-name="ce21">
            <text:p>2,896,274</text:p>
          </table:table-cell>
          <table:table-cell office:value-type="float" office:value="3806163.7" table:style-name="ce21">
            <text:p>3,806,164</text:p>
          </table:table-cell>
          <table:table-cell office:value-type="float" office:value="2645780.2000000002" table:style-name="ce21">
            <text:p>2,645,780</text:p>
          </table:table-cell>
          <table:table-cell office:value-type="float" office:value="2238668.7999999998" table:style-name="ce21">
            <text:p>2,238,669</text:p>
          </table:table-cell>
          <table:table-cell office:value-type="float" office:value="1932353.1" table:style-name="ce21">
            <text:p>1,932,353</text:p>
          </table:table-cell>
          <table:table-cell office:value-type="string" table:style-name="ce49">
            <text:p>　　(3)Transport service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6072860.9000000004" table:style-name="ce21">
            <text:p>6,072,861</text:p>
          </table:table-cell>
          <table:table-cell office:value-type="float" office:value="823427.1" table:style-name="ce21">
            <text:p>823,427</text:p>
          </table:table-cell>
          <table:table-cell office:value-type="float" office:value="725963.1" table:style-name="ce21">
            <text:p>725,963</text:p>
          </table:table-cell>
          <table:table-cell office:value-type="float" office:value="889224.2" table:style-name="ce21">
            <text:p>889,224</text:p>
          </table:table-cell>
          <table:table-cell office:value-type="float" office:value="866893" table:style-name="ce21">
            <text:p>866,893</text:p>
          </table:table-cell>
          <table:table-cell office:value-type="float" office:value="666881.19999999995" table:style-name="ce21">
            <text:p>666,881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44596254.200000003" table:style-name="ce21">
            <text:p>44,596,254</text:p>
          </table:table-cell>
          <table:table-cell office:value-type="float" office:value="6324678.2999999998" table:style-name="ce21">
            <text:p>6,324,678</text:p>
          </table:table-cell>
          <table:table-cell office:value-type="float" office:value="6797821" table:style-name="ce21">
            <text:p>6,797,821</text:p>
          </table:table-cell>
          <table:table-cell office:value-type="float" office:value="6583337.2999999998" table:style-name="ce21">
            <text:p>6,583,337</text:p>
          </table:table-cell>
          <table:table-cell office:value-type="float" office:value="6996851" table:style-name="ce21">
            <text:p>6,996,851</text:p>
          </table:table-cell>
          <table:table-cell office:value-type="float" office:value="4944331.5999999996" table:style-name="ce21">
            <text:p>4,944,332</text:p>
          </table:table-cell>
          <table:table-cell office:value-type="string" table:style-name="ce22">
            <text:p>　8.Communi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85996426.700000003" table:style-name="ce21">
            <text:p>85,996,427</text:p>
          </table:table-cell>
          <table:table-cell office:value-type="float" office:value="12457844.800000001" table:style-name="ce21">
            <text:p>12,457,845</text:p>
          </table:table-cell>
          <table:table-cell office:value-type="float" office:value="14026171.1" table:style-name="ce21">
            <text:p>14,026,171</text:p>
          </table:table-cell>
          <table:table-cell office:value-type="float" office:value="11638296.4" table:style-name="ce21">
            <text:p>11,638,296</text:p>
          </table:table-cell>
          <table:table-cell office:value-type="float" office:value="11895688" table:style-name="ce21">
            <text:p>11,895,688</text:p>
          </table:table-cell>
          <table:table-cell office:value-type="float" office:value="7584914.2000000002" table:style-name="ce21">
            <text:p>7,584,914</text:p>
          </table:table-cell>
          <table:table-cell office:value-type="string" table:style-name="ce22">
            <text:p>　9.Recreation and cultur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44644181.100000001" table:style-name="ce21">
            <text:p>44,644,181</text:p>
          </table:table-cell>
          <table:table-cell office:value-type="float" office:value="6624366.9000000004" table:style-name="ce21">
            <text:p>6,624,367</text:p>
          </table:table-cell>
          <table:table-cell office:value-type="float" office:value="7559608.5999999996" table:style-name="ce21">
            <text:p>7,559,609</text:p>
          </table:table-cell>
          <table:table-cell office:value-type="float" office:value="5723635.4000000004" table:style-name="ce21">
            <text:p>5,723,635</text:p>
          </table:table-cell>
          <table:table-cell office:value-type="float" office:value="5792385.5999999996" table:style-name="ce21">
            <text:p>5,792,386</text:p>
          </table:table-cell>
          <table:table-cell office:value-type="float" office:value="3271516.3" table:style-name="ce21">
            <text:p>3,271,516</text:p>
          </table:table-cell>
          <table:table-cell office:value-type="string" table:style-name="ce49">
            <text:p>　　(1)Package holidays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 <text:s/>(2)娛樂消遣及文化服務</text:p>
          </table:table-cell>
          <table:table-cell office:value-type="float" office:value="21218192.100000001" table:style-name="ce21">
            <text:p>21,218,192</text:p>
          </table:table-cell>
          <table:table-cell office:value-type="float" office:value="3011449.2" table:style-name="ce21">
            <text:p>3,011,449</text:p>
          </table:table-cell>
          <table:table-cell office:value-type="float" office:value="3498546.4" table:style-name="ce21">
            <text:p>3,498,546</text:p>
          </table:table-cell>
          <table:table-cell office:value-type="float" office:value="3002603.6" table:style-name="ce21">
            <text:p>3,002,604</text:p>
          </table:table-cell>
          <table:table-cell office:value-type="float" office:value="3040878.6" table:style-name="ce21">
            <text:p>3,040,879</text:p>
          </table:table-cell>
          <table:table-cell office:value-type="float" office:value="2238132" table:style-name="ce21">
            <text:p>2,238,132</text:p>
          </table:table-cell>
          <table:table-cell office:value-type="string" table:style-name="ce22">
            <text:p>　　(2)Recreation service</text:p>
          </table:table-cell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6283852.5" table:style-name="ce21">
            <text:p>6,283,853</text:p>
          </table:table-cell>
          <table:table-cell office:value-type="float" office:value="890149.5" table:style-name="ce21">
            <text:p>890,150</text:p>
          </table:table-cell>
          <table:table-cell office:value-type="float" office:value="874422.7" table:style-name="ce21">
            <text:p>874,423</text:p>
          </table:table-cell>
          <table:table-cell office:value-type="float" office:value="898958.8" table:style-name="ce21">
            <text:p>898,959</text:p>
          </table:table-cell>
          <table:table-cell office:value-type="float" office:value="990250.3" table:style-name="ce21">
            <text:p>990,250</text:p>
          </table:table-cell>
          <table:table-cell office:value-type="float" office:value="721826.3" table:style-name="ce21">
            <text:p>721,826</text:p>
          </table:table-cell>
          <table:table-cell office:value-type="string" table:style-name="ce22">
            <text:p>　　(3)Books and stationery</text:p>
          </table:table-cell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13850201" table:style-name="ce21">
            <text:p>13,850,201</text:p>
          </table:table-cell>
          <table:table-cell office:value-type="float" office:value="1931879.1" table:style-name="ce21">
            <text:p>1,931,879</text:p>
          </table:table-cell>
          <table:table-cell office:value-type="float" office:value="2093593.4" table:style-name="ce21">
            <text:p>2,093,593</text:p>
          </table:table-cell>
          <table:table-cell office:value-type="float" office:value="2013098.6" table:style-name="ce21">
            <text:p>2,013,099</text:p>
          </table:table-cell>
          <table:table-cell office:value-type="float" office:value="2072173.5" table:style-name="ce21">
            <text:p>2,072,174</text:p>
          </table:table-cell>
          <table:table-cell office:value-type="float" office:value="1353439.6" table:style-name="ce21">
            <text:p>1,353,440</text:p>
          </table:table-cell>
          <table:table-cell office:value-type="string" table:style-name="ce22">
            <text:p>　　(4)Recreation facilities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43717748.399999999" table:style-name="ce21">
            <text:p>43,717,748</text:p>
          </table:table-cell>
          <table:table-cell office:value-type="float" office:value="5767733.7999999998" table:style-name="ce21">
            <text:p>5,767,734</text:p>
          </table:table-cell>
          <table:table-cell office:value-type="float" office:value="5752779.5" table:style-name="ce21">
            <text:p>5,752,780</text:p>
          </table:table-cell>
          <table:table-cell office:value-type="float" office:value="6425410.7999999998" table:style-name="ce21">
            <text:p>6,425,411</text:p>
          </table:table-cell>
          <table:table-cell office:value-type="float" office:value="6954919.5" table:style-name="ce21">
            <text:p>6,954,920</text:p>
          </table:table-cell>
          <table:table-cell office:value-type="float" office:value="5882714.7000000002" table:style-name="ce21">
            <text:p>5,882,715</text:p>
          </table:table-cell>
          <table:table-cell office:value-type="string" table:style-name="ce22">
            <text:p>　10.Education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153387772.5" table:style-name="ce21">
            <text:p>153,387,773</text:p>
          </table:table-cell>
          <table:table-cell office:value-type="float" office:value="21719988.300000001" table:style-name="ce21">
            <text:p>21,719,988</text:p>
          </table:table-cell>
          <table:table-cell office:value-type="float" office:value="22929287.399999999" table:style-name="ce21">
            <text:p>22,929,287</text:p>
          </table:table-cell>
          <table:table-cell office:value-type="float" office:value="21315018.899999999" table:style-name="ce21">
            <text:p>21,315,019</text:p>
          </table:table-cell>
          <table:table-cell office:value-type="float" office:value="22902076.600000001" table:style-name="ce21">
            <text:p>22,902,077</text:p>
          </table:table-cell>
          <table:table-cell office:value-type="float" office:value="18022347.5" table:style-name="ce21">
            <text:p>18,022,348</text:p>
          </table:table-cell>
          <table:table-cell office:value-type="string" table:style-name="ce22">
            <text:p>　11.Restaurants and hotels</text:p>
          </table:table-cell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61430109.100000001" table:style-name="ce21">
            <text:p>61,430,109</text:p>
          </table:table-cell>
          <table:table-cell office:value-type="float" office:value="9095821.4000000004" table:style-name="ce21">
            <text:p>9,095,821</text:p>
          </table:table-cell>
          <table:table-cell office:value-type="float" office:value="10227403.5" table:style-name="ce21">
            <text:p>10,227,404</text:p>
          </table:table-cell>
          <table:table-cell office:value-type="float" office:value="9286915.9000000004" table:style-name="ce21">
            <text:p>9,286,916</text:p>
          </table:table-cell>
          <table:table-cell office:value-type="float" office:value="8077927.5999999996" table:style-name="ce21">
            <text:p>8,077,928</text:p>
          </table:table-cell>
          <table:table-cell office:value-type="float" office:value="5429307.4000000004" table:style-name="ce21">
            <text:p>5,429,307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1658577853.8" table:style-name="ce47">
            <text:p>1,658,577,854</text:p>
          </table:table-cell>
          <table:table-cell office:value-type="float" office:value="233534529.40000001" table:style-name="ce47">
            <text:p>233,534,529</text:p>
          </table:table-cell>
          <table:table-cell office:value-type="float" office:value="263977782.5" table:style-name="ce47">
            <text:p>263,977,783</text:p>
          </table:table-cell>
          <table:table-cell office:value-type="float" office:value="235328472.30000001" table:style-name="ce47">
            <text:p>235,328,472</text:p>
          </table:table-cell>
          <table:table-cell office:value-type="float" office:value="241046431.80000001" table:style-name="ce47">
            <text:p>241,046,432</text:p>
          </table:table-cell>
          <table:table-cell office:value-type="float" office:value="169914242.80000001" table:style-name="ce47">
            <text:p>169,914,243</text:p>
          </table:table-cell>
          <table:table-cell office:value-type="string" table:style-name="ce17">
            <text:p>Disposable incom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1272639693.8" table:style-name="ce47">
            <text:p>1,272,639,694</text:p>
          </table:table-cell>
          <table:table-cell office:value-type="float" office:value="181890680.90000001" table:style-name="ce47">
            <text:p>181,890,681</text:p>
          </table:table-cell>
          <table:table-cell office:value-type="float" office:value="201784913.69999999" table:style-name="ce47">
            <text:p>201,784,914</text:p>
          </table:table-cell>
          <table:table-cell office:value-type="float" office:value="180877433.19999999" table:style-name="ce47">
            <text:p>180,877,433</text:p>
          </table:table-cell>
          <table:table-cell office:value-type="float" office:value="183834451.30000001" table:style-name="ce47">
            <text:p>183,834,451</text:p>
          </table:table-cell>
          <table:table-cell office:value-type="float" office:value="130454620.2" table:style-name="ce47">
            <text:p>130,454,620</text:p>
          </table:table-cell>
          <table:table-cell office:value-type="string" table:style-name="ce17">
            <text:p>Final consumption expenditure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385938160" table:style-name="ce47">
            <text:p>385,938,160</text:p>
          </table:table-cell>
          <table:table-cell office:value-type="float" office:value="51643848.5" table:style-name="ce47">
            <text:p>51,643,849</text:p>
          </table:table-cell>
          <table:table-cell office:value-type="float" office:value="62192868.899999999" table:style-name="ce47">
            <text:p>62,192,869</text:p>
          </table:table-cell>
          <table:table-cell office:value-type="float" office:value="54451039.100000001" table:style-name="ce47">
            <text:p>54,451,039</text:p>
          </table:table-cell>
          <table:table-cell office:value-type="float" office:value="57211980.600000001" table:style-name="ce47">
            <text:p>57,211,981</text:p>
          </table:table-cell>
          <table:table-cell office:value-type="float" office:value="39459622.600000001" table:style-name="ce47">
            <text:p>39,459,623</text:p>
          </table:table-cell>
          <table:table-cell office:value-type="string" table:style-name="ce17">
            <text:p>Saving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2114618204.9000001" table:style-name="ce47">
            <text:p>2,114,618,205</text:p>
          </table:table-cell>
          <table:table-cell office:value-type="float" office:value="299894649.80000001" table:style-name="ce47">
            <text:p>299,894,650</text:p>
          </table:table-cell>
          <table:table-cell office:value-type="float" office:value="334862505.10000002" table:style-name="ce47">
            <text:p>334,862,505</text:p>
          </table:table-cell>
          <table:table-cell office:value-type="float" office:value="298411781.69999999" table:style-name="ce47">
            <text:p>298,411,782</text:p>
          </table:table-cell>
          <table:table-cell office:value-type="float" office:value="305699214.69999999" table:style-name="ce47">
            <text:p>305,699,215</text:p>
          </table:table-cell>
          <table:table-cell office:value-type="float" office:value="218567331.40000001" table:style-name="ce47">
            <text:p>218,567,331</text:p>
          </table:table-cell>
          <table:table-cell office:value-type="string" table:style-name="ce17">
            <text:p>Current receipts</text:p>
          </table:table-cell>
          <table:table-cell table:number-columns-repeated="16376"/>
        </table:table-row>
        <table:table-row table:style-name="ro5">
          <table:table-cell table:style-name="ce36"/>
          <table:table-cell table:number-columns-repeated="5" table:style-name="ce38"/>
          <table:table-cell table:style-name="ce39"/>
          <table:table-cell table:style-name="ce36"/>
          <table:table-cell table:number-columns-repeated="16376" table:style-name="ce65"/>
        </table:table-row>
        <table:table-row table:number-rows-repeated="2" table:style-name="ro10">
          <table:table-cell table:style-name="ce40"/>
          <table:table-cell table:number-columns-repeated="5" table:style-name="ce41"/>
          <table:table-cell table:number-columns-repeated="2" table:style-name="ce18"/>
          <table:table-cell table:number-columns-repeated="16376" table:style-name="ce65"/>
        </table:table-row>
        <table:table-row table:number-rows-repeated="1048535" table:style-name="ro8">
          <table:table-cell table:number-columns-repeated="16384"/>
        </table:table-row>
      </table:table>
      <table:table table:name="7,8" table:style-name="ta3">
        <table:table-column table:style-name="co15" table:default-cell-style-name="ce63"/>
        <table:table-column table:style-name="co16" table:number-columns-repeated="3" table:default-cell-style-name="ce62"/>
        <table:table-column table:style-name="co17" table:number-columns-repeated="2" table:default-cell-style-name="ce62"/>
        <table:table-column table:style-name="co18" table:default-cell-style-name="ce29"/>
        <table:table-column table:style-name="co7" table:number-columns-repeated="16377" table:default-cell-style-name="ce63"/>
        <table:table-row table:style-name="ro1">
          <table:table-cell table:style-name="ce1"/>
          <table:table-cell table:number-columns-repeated="4" table:style-name="ce62"/>
          <table:table-cell table:number-columns-spanned="2" table:number-rows-spanned="1" table:style-name="ce75"/>
          <table:covered-table-cell/>
          <table:table-cell table:number-columns-repeated="16377" table:style-name="ce63"/>
        </table:table-row>
        <table:table-row table:style-name="ro1">
          <table:table-cell table:style-name="ce63"/>
          <table:table-cell table:number-columns-repeated="5" table:style-name="ce62"/>
          <table:table-cell table:number-columns-repeated="16378" table:style-name="ce63"/>
        </table:table-row>
        <table:table-row table:style-name="ro1">
          <table:table-cell office:value-type="string" table:number-columns-spanned="4" table:number-rows-spanned="1" table:style-name="ce76">
            <text:p>表1 <text:s/>家庭收支按10統計區別分(續完)</text:p>
          </table:table-cell>
          <table:covered-table-cell table:number-columns-repeated="3"/>
          <table:table-cell office:value-type="string" table:number-columns-spanned="3" table:number-rows-spanned="1" table:style-name="ce82">
            <text:p>Table 1 <text:s text:c="2"/>Total Family Income &amp; Expenditure by Statistical Area in New Taipei City(Cont. End)<text:s text:c="2"/></text:p>
          </table:table-cell>
          <table:covered-table-cell table:number-columns-repeated="2"/>
          <table:table-cell table:number-columns-repeated="16377" table:style-name="ce63"/>
        </table:table-row>
        <table:table-row table:style-name="ro1">
          <table:table-cell table:style-name="ce2"/>
          <table:table-cell table:number-columns-repeated="4" table:style-name="ce62"/>
          <table:table-cell table:number-columns-spanned="2" table:number-rows-spanned="1" table:style-name="ce78"/>
          <table:covered-table-cell/>
          <table:table-cell table:number-columns-repeated="16377" table:style-name="ce63"/>
        </table:table-row>
        <table:table-row table:style-name="ro11">
          <table:table-cell table:style-name="ce30"/>
          <table:table-cell office:value-type="string" table:style-name="ce55">
            <text:p>民國107年</text:p>
          </table:table-cell>
          <table:table-cell table:style-name="ce30"/>
          <table:table-cell office:value-type="string" table:style-name="ce31">
            <text:p>單位：新臺幣千元</text:p>
          </table:table-cell>
          <table:table-cell table:style-name="ce52"/>
          <table:table-cell office:value-type="float" office:value="2018" table:style-name="ce52">
            <text:p>2018<text:s/></text:p>
          </table:table-cell>
          <table:table-cell office:value-type="string" table:style-name="ce60">
            <text:p>Unit:NT$1,000</text:p>
          </table:table-cell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33">
            <text:p>第六區</text:p>
          </table:table-cell>
          <table:table-cell office:value-type="string" table:style-name="ce33">
            <text:p>第七區</text:p>
          </table:table-cell>
          <table:table-cell office:value-type="string" table:style-name="ce57">
            <text:p>第八區</text:p>
          </table:table-cell>
          <table:table-cell office:value-type="string" table:style-name="ce57">
            <text:p>第九區</text:p>
          </table:table-cell>
          <table:table-cell office:value-type="string" table:style-name="ce33">
            <text:p>第十區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style-name="ce9">
            <text:p>Region 6</text:p>
          </table:table-cell>
          <table:table-cell office:value-type="string" table:style-name="ce9">
            <text:p>Region 7</text:p>
          </table:table-cell>
          <table:table-cell office:value-type="string" table:style-name="ce53">
            <text:p>Region 8</text:p>
          </table:table-cell>
          <table:table-cell office:value-type="string" table:style-name="ce53">
            <text:p>Region 9</text:p>
          </table:table-cell>
          <table:table-cell office:value-type="string" table:style-name="ce9">
            <text:p>Region 10</text:p>
          </table:table-cell>
          <table:table-cell table:style-name="ce73"/>
          <table:table-cell table:number-columns-repeated="16377" table:style-name="ce63"/>
        </table:table-row>
        <table:table-row table:style-name="ro9">
          <table:table-cell table:style-name="ce32"/>
          <table:table-cell office:value-type="string" table:style-name="ce54">
            <text:p>(汐止區)</text:p>
          </table:table-cell>
          <table:table-cell office:value-type="string" table:style-name="ce54">
            <text:p>(新店區)</text:p>
          </table:table-cell>
          <table:table-cell office:value-type="string" table:style-name="ce56">
            <text:p>(五股、泰山、林口、八里區)</text:p>
          </table:table-cell>
          <table:table-cell office:value-type="string" table:style-name="ce56">
            <text:p>(淡水、三芝、石門、金山、萬里區)</text:p>
          </table:table-cell>
          <table:table-cell office:value-type="string" table:style-name="ce54">
            <text:p>(瑞芳、深坑、石碇、坪林、平溪、雙溪、貢寮、烏來區)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32"/>
          <table:table-cell office:value-type="string" table:number-columns-spanned="1" table:number-rows-spanned="2" table:style-name="ce80">
            <text:p>(Xizhi District)</text:p>
          </table:table-cell>
          <table:table-cell office:value-type="string" table:number-columns-spanned="1" table:number-rows-spanned="2" table:style-name="ce80">
            <text:p>(Xindian District)</text:p>
          </table:table-cell>
          <table:table-cell office:value-type="string" table:number-columns-spanned="1" table:number-rows-spanned="2" table:style-name="ce80">
            <text:p>(Wugu, Taishan, Linkou, Bali District)</text:p>
          </table:table-cell>
          <table:table-cell office:value-type="string" table:number-columns-spanned="1" table:number-rows-spanned="2" table:style-name="ce80">
            <text:p>(Tamsui , Sanzhi, Shimen, Jinshan, Wanli District)</text:p>
          </table:table-cell>
          <table:table-cell office:value-type="string" table:number-columns-spanned="1" table:number-rows-spanned="2" table:style-name="ce80">
            <text:p>(Ruifang, Shenkeng, Shiding, Pinglin, Pingxi, Shuangxi, Gongliao, Wulai District</text:p>
          </table:table-cell>
          <table:table-cell table:style-name="ce73"/>
          <table:table-cell table:number-columns-repeated="16377" table:style-name="ce63"/>
        </table:table-row>
        <table:table-row table:style-name="ro3">
          <table:table-cell table:style-name="ce12"/>
          <table:covered-table-cell/>
          <table:covered-table-cell/>
          <table:covered-table-cell/>
          <table:covered-table-cell/>
          <table:covered-table-cell/>
          <table:table-cell table:style-name="ce68"/>
          <table:table-cell table:number-columns-repeated="16377" table:style-name="ce63"/>
        </table:table-row>
        <table:table-row table:style-name="ro5">
          <table:table-cell table:style-name="ce9"/>
          <table:table-cell table:number-columns-repeated="5" table:style-name="ce14"/>
          <table:table-cell table:style-name="ce65"/>
          <table:table-cell table:number-columns-repeated="16377" table:style-name="ce63"/>
        </table:table-row>
        <table:table-row table:style-name="ro6">
          <table:table-cell office:value-type="string" table:style-name="ce16">
            <text:p>三、消費支出</text:p>
          </table:table-cell>
          <table:table-cell office:value-type="float" office:value="75952121.900000006" table:style-name="ce47">
            <text:p>75,952,122</text:p>
          </table:table-cell>
          <table:table-cell office:value-type="float" office:value="112565889.3" table:style-name="ce47">
            <text:p>112,565,889</text:p>
          </table:table-cell>
          <table:table-cell office:value-type="float" office:value="100593673.8" table:style-name="ce47">
            <text:p>100,593,674</text:p>
          </table:table-cell>
          <table:table-cell office:value-type="float" office:value="80230961.200000003" table:style-name="ce47">
            <text:p>80,230,961</text:p>
          </table:table-cell>
          <table:table-cell office:value-type="float" office:value="24454948.300000001" table:style-name="ce47">
            <text:p>24,454,948</text:p>
          </table:table-cell>
          <table:table-cell office:value-type="string" table:style-name="ce17">
            <text:p>C.Consumption expenditur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.食品及非酒精飲料</text:p>
          </table:table-cell>
          <table:table-cell office:value-type="float" office:value="8824391.8000000007" table:style-name="ce21">
            <text:p>8,824,392</text:p>
          </table:table-cell>
          <table:table-cell office:value-type="float" office:value="12473240.4" table:style-name="ce21">
            <text:p>12,473,240</text:p>
          </table:table-cell>
          <table:table-cell office:value-type="float" office:value="12893152.800000001" table:style-name="ce21">
            <text:p>12,893,153</text:p>
          </table:table-cell>
          <table:table-cell office:value-type="float" office:value="9757189.5999999996" table:style-name="ce21">
            <text:p>9,757,190</text:p>
          </table:table-cell>
          <table:table-cell office:value-type="float" office:value="3110837.6" table:style-name="ce21">
            <text:p>3,110,838</text:p>
          </table:table-cell>
          <table:table-cell office:value-type="string" table:style-name="ce22">
            <text:p>　1.Food and non-alcoholic beverage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2.菸酒及檳榔</text:p>
          </table:table-cell>
          <table:table-cell office:value-type="float" office:value="857114" table:style-name="ce21">
            <text:p>857,114</text:p>
          </table:table-cell>
          <table:table-cell office:value-type="float" office:value="1121009.8" table:style-name="ce21">
            <text:p>1,121,010</text:p>
          </table:table-cell>
          <table:table-cell office:value-type="float" office:value="1692596.4" table:style-name="ce21">
            <text:p>1,692,596</text:p>
          </table:table-cell>
          <table:table-cell office:value-type="float" office:value="759902.7" table:style-name="ce21">
            <text:p>759,903</text:p>
          </table:table-cell>
          <table:table-cell office:value-type="float" office:value="250919" table:style-name="ce21">
            <text:p>250,919</text:p>
          </table:table-cell>
          <table:table-cell office:value-type="string" table:style-name="ce48">
            <text:p>　2.Tobacco,alcoholic beverages<text:s/></text:p>
            <text:p><text:s text:c="7"/>and betel nut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3.衣著鞋襪及服飾用品</text:p>
          </table:table-cell>
          <table:table-cell office:value-type="float" office:value="2227198.2000000002" table:style-name="ce21">
            <text:p>2,227,198</text:p>
          </table:table-cell>
          <table:table-cell office:value-type="float" office:value="3446820.4" table:style-name="ce21">
            <text:p>3,446,820</text:p>
          </table:table-cell>
          <table:table-cell office:value-type="float" office:value="3036032.2" table:style-name="ce21">
            <text:p>3,036,032</text:p>
          </table:table-cell>
          <table:table-cell office:value-type="float" office:value="2911138.4" table:style-name="ce21">
            <text:p>2,911,138</text:p>
          </table:table-cell>
          <table:table-cell office:value-type="float" office:value="805457.6" table:style-name="ce21">
            <text:p>805,458</text:p>
          </table:table-cell>
          <table:table-cell office:value-type="string" table:style-name="ce22">
            <text:p>　3.Clothing and footwear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0">
            <text:p>　4.住宅服務、水電瓦斯</text:p>
            <text:p>　 <text:s text:c="2"/>及其他燃料</text:p>
          </table:table-cell>
          <table:table-cell office:value-type="float" office:value="20913504.300000001" table:style-name="ce21">
            <text:p>20,913,504</text:p>
          </table:table-cell>
          <table:table-cell office:value-type="float" office:value="29014928.199999999" table:style-name="ce21">
            <text:p>29,014,928</text:p>
          </table:table-cell>
          <table:table-cell office:value-type="float" office:value="25792115" table:style-name="ce21">
            <text:p>25,792,115</text:p>
          </table:table-cell>
          <table:table-cell office:value-type="float" office:value="23481516.5" table:style-name="ce21">
            <text:p>23,481,517</text:p>
          </table:table-cell>
          <table:table-cell office:value-type="float" office:value="5496640.7000000002" table:style-name="ce21">
            <text:p>5,496,641</text:p>
          </table:table-cell>
          <table:table-cell office:value-type="string" table:style-name="ce48">
            <text:p>　4.Housing,water,electricity,gas<text:s/></text:p>
            <text:p><text:s text:c="7"/>and other fuel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1)房地租及水費</text:p>
          </table:table-cell>
          <table:table-cell office:value-type="float" office:value="19082124.5" table:style-name="ce21">
            <text:p>19,082,125</text:p>
          </table:table-cell>
          <table:table-cell office:value-type="float" office:value="26522310.699999999" table:style-name="ce21">
            <text:p>26,522,311</text:p>
          </table:table-cell>
          <table:table-cell office:value-type="float" office:value="23387326.600000001" table:style-name="ce21">
            <text:p>23,387,327</text:p>
          </table:table-cell>
          <table:table-cell office:value-type="float" office:value="21587593.199999999" table:style-name="ce21">
            <text:p>21,587,593</text:p>
          </table:table-cell>
          <table:table-cell office:value-type="float" office:value="4718293.8" table:style-name="ce21">
            <text:p>4,718,294</text:p>
          </table:table-cell>
          <table:table-cell office:value-type="string" table:style-name="ce48">
            <text:p>　　(1)Rent and water charges</text:p>
          </table:table-cell>
          <table:table-cell table:style-name="ce43"/>
          <table:table-cell table:number-columns-repeated="16376"/>
        </table:table-row>
        <table:table-row table:style-name="ro8">
          <table:table-cell office:value-type="string" table:style-name="ce59">
            <text:p>　　(2)電費及燃料</text:p>
          </table:table-cell>
          <table:table-cell office:value-type="float" office:value="1831379.8" table:style-name="ce21">
            <text:p>1,831,380</text:p>
          </table:table-cell>
          <table:table-cell office:value-type="float" office:value="2492617.5" table:style-name="ce21">
            <text:p>2,492,618</text:p>
          </table:table-cell>
          <table:table-cell office:value-type="float" office:value="2404788.4" table:style-name="ce21">
            <text:p>2,404,788</text:p>
          </table:table-cell>
          <table:table-cell office:value-type="float" office:value="1893923.3" table:style-name="ce21">
            <text:p>1,893,923</text:p>
          </table:table-cell>
          <table:table-cell office:value-type="float" office:value="778347" table:style-name="ce21">
            <text:p>778,347</text:p>
          </table:table-cell>
          <table:table-cell office:value-type="string" table:style-name="ce48">
            <text:p>　　(2)Power and fuel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5.家具設備及家務維護</text:p>
          </table:table-cell>
          <table:table-cell office:value-type="float" office:value="2498121.1" table:style-name="ce21">
            <text:p>2,498,121</text:p>
          </table:table-cell>
          <table:table-cell office:value-type="float" office:value="3165628.3" table:style-name="ce21">
            <text:p>3,165,628</text:p>
          </table:table-cell>
          <table:table-cell office:value-type="float" office:value="3124738.4" table:style-name="ce21">
            <text:p>3,124,738</text:p>
          </table:table-cell>
          <table:table-cell office:value-type="float" office:value="2357435.4" table:style-name="ce21">
            <text:p>2,357,435</text:p>
          </table:table-cell>
          <table:table-cell office:value-type="float" office:value="676623" table:style-name="ce21">
            <text:p>676,623</text:p>
          </table:table-cell>
          <table:table-cell office:value-type="string" table:style-name="ce48">
            <text:p>　5.Furnishings,household equipment<text:s/></text:p>
            <text:p><text:s text:c="7"/>and routine household maintenanc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6.醫療保健</text:p>
          </table:table-cell>
          <table:table-cell office:value-type="float" office:value="11285809.6" table:style-name="ce21">
            <text:p>11,285,810</text:p>
          </table:table-cell>
          <table:table-cell office:value-type="float" office:value="16687167.6" table:style-name="ce21">
            <text:p>16,687,168</text:p>
          </table:table-cell>
          <table:table-cell office:value-type="float" office:value="12824975.4" table:style-name="ce21">
            <text:p>12,824,975</text:p>
          </table:table-cell>
          <table:table-cell office:value-type="float" office:value="11406271.5" table:style-name="ce21">
            <text:p>11,406,272</text:p>
          </table:table-cell>
          <table:table-cell office:value-type="float" office:value="4921816.5" table:style-name="ce21">
            <text:p>4,921,817</text:p>
          </table:table-cell>
          <table:table-cell office:value-type="string" table:style-name="ce22">
            <text:p>　6.Health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7.交通</text:p>
          </table:table-cell>
          <table:table-cell office:value-type="float" office:value="6787853.7999999998" table:style-name="ce21">
            <text:p>6,787,854</text:p>
          </table:table-cell>
          <table:table-cell office:value-type="float" office:value="10834196.300000001" table:style-name="ce21">
            <text:p>10,834,196</text:p>
          </table:table-cell>
          <table:table-cell office:value-type="float" office:value="10192349.1" table:style-name="ce21">
            <text:p>10,192,349</text:p>
          </table:table-cell>
          <table:table-cell office:value-type="float" office:value="6173459.4000000004" table:style-name="ce21">
            <text:p>6,173,459</text:p>
          </table:table-cell>
          <table:table-cell office:value-type="float" office:value="1906718.8" table:style-name="ce21">
            <text:p>1,906,719</text:p>
          </table:table-cell>
          <table:table-cell office:value-type="string" table:style-name="ce22">
            <text:p>　7.Transpor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個人交通工具之購置</text:p>
          </table:table-cell>
          <table:table-cell office:value-type="float" office:value="333851.40000000002" table:style-name="ce21">
            <text:p>333,851</text:p>
          </table:table-cell>
          <table:table-cell office:value-type="float" office:value="2034175.3" table:style-name="ce21">
            <text:p>2,034,175</text:p>
          </table:table-cell>
          <table:table-cell office:value-type="float" office:value="2237263.5" table:style-name="ce21">
            <text:p>2,237,264</text:p>
          </table:table-cell>
          <table:table-cell office:value-type="float" office:value="179802.8" table:style-name="ce21">
            <text:p>179,803</text:p>
          </table:table-cell>
          <table:table-cell office:value-type="float" office:value="0" table:style-name="ce21">
            <text:p>0</text:p>
          </table:table-cell>
          <table:table-cell office:value-type="string" table:style-name="ce49">
            <text:p>　　(1)Purchases of transport equipment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string" table:style-name="ce51">
            <text:p>　 <text:s/>(2)個人交通設備使用管理</text:p>
            <text:p>　　　 及保養費</text:p>
          </table:table-cell>
          <table:table-cell office:value-type="float" office:value="4632284.4000000004" table:style-name="ce21">
            <text:p>4,632,284</text:p>
          </table:table-cell>
          <table:table-cell office:value-type="float" office:value="6630586.0999999996" table:style-name="ce21">
            <text:p>6,630,586</text:p>
          </table:table-cell>
          <table:table-cell office:value-type="float" office:value="5887682.0999999996" table:style-name="ce21">
            <text:p>5,887,682</text:p>
          </table:table-cell>
          <table:table-cell office:value-type="float" office:value="4458948.4000000004" table:style-name="ce21">
            <text:p>4,458,948</text:p>
          </table:table-cell>
          <table:table-cell office:value-type="float" office:value="1367282.9" table:style-name="ce21">
            <text:p>1,367,283</text:p>
          </table:table-cell>
          <table:table-cell office:value-type="string" table:style-name="ce22">
            <text:p>　　(2)Operation of transport equipment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51">
            <text:p>　　(3)乘交通設備及其他交通</text:p>
            <text:p>　　　 服務</text:p>
          </table:table-cell>
          <table:table-cell office:value-type="float" office:value="1466489.2" table:style-name="ce21">
            <text:p>1,466,489</text:p>
          </table:table-cell>
          <table:table-cell office:value-type="float" office:value="1576116.6" table:style-name="ce21">
            <text:p>1,576,117</text:p>
          </table:table-cell>
          <table:table-cell office:value-type="float" office:value="1443180.6" table:style-name="ce21">
            <text:p>1,443,181</text:p>
          </table:table-cell>
          <table:table-cell office:value-type="float" office:value="1139824.8999999999" table:style-name="ce21">
            <text:p>1,139,825</text:p>
          </table:table-cell>
          <table:table-cell office:value-type="float" office:value="406617" table:style-name="ce21">
            <text:p>406,617</text:p>
          </table:table-cell>
          <table:table-cell office:value-type="string" table:style-name="ce49">
            <text:p>　　(3)Transport service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4)汽、機車保險費</text:p>
          </table:table-cell>
          <table:table-cell office:value-type="float" office:value="355228.8" table:style-name="ce21">
            <text:p>355,229</text:p>
          </table:table-cell>
          <table:table-cell office:value-type="float" office:value="593318.30000000005" table:style-name="ce21">
            <text:p>593,318</text:p>
          </table:table-cell>
          <table:table-cell office:value-type="float" office:value="624222.9" table:style-name="ce21">
            <text:p>624,223</text:p>
          </table:table-cell>
          <table:table-cell office:value-type="float" office:value="394883.3" table:style-name="ce21">
            <text:p>394,883</text:p>
          </table:table-cell>
          <table:table-cell office:value-type="float" office:value="132818.9" table:style-name="ce21">
            <text:p>132,819</text:p>
          </table:table-cell>
          <table:table-cell office:value-type="string" table:style-name="ce22">
            <text:p>　　(4)Insurance of transport equipment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8.通訊</text:p>
          </table:table-cell>
          <table:table-cell office:value-type="float" office:value="2608240.2000000002" table:style-name="ce21">
            <text:p>2,608,240</text:p>
          </table:table-cell>
          <table:table-cell office:value-type="float" office:value="3420413.1" table:style-name="ce21">
            <text:p>3,420,413</text:p>
          </table:table-cell>
          <table:table-cell office:value-type="float" office:value="3482580" table:style-name="ce21">
            <text:p>3,482,580</text:p>
          </table:table-cell>
          <table:table-cell office:value-type="float" office:value="2563361.2000000002" table:style-name="ce21">
            <text:p>2,563,361</text:p>
          </table:table-cell>
          <table:table-cell office:value-type="float" office:value="874640.5" table:style-name="ce21">
            <text:p>874,641</text:p>
          </table:table-cell>
          <table:table-cell office:value-type="string" table:style-name="ce22">
            <text:p>　8.Communication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0">
            <text:p>　9.休閒與文化</text:p>
          </table:table-cell>
          <table:table-cell office:value-type="float" office:value="5289214.9000000004" table:style-name="ce21">
            <text:p>5,289,215</text:p>
          </table:table-cell>
          <table:table-cell office:value-type="float" office:value="9253938.3000000007" table:style-name="ce21">
            <text:p>9,253,938</text:p>
          </table:table-cell>
          <table:table-cell office:value-type="float" office:value="7045324.0999999996" table:style-name="ce21">
            <text:p>7,045,324</text:p>
          </table:table-cell>
          <table:table-cell office:value-type="float" office:value="5363382.0999999996" table:style-name="ce21">
            <text:p>5,363,382</text:p>
          </table:table-cell>
          <table:table-cell office:value-type="float" office:value="1441652.9" table:style-name="ce21">
            <text:p>1,441,653</text:p>
          </table:table-cell>
          <table:table-cell office:value-type="string" table:style-name="ce22">
            <text:p>　9.Recreation and cultur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1)套裝旅遊(不含自助旅遊)</text:p>
          </table:table-cell>
          <table:table-cell office:value-type="float" office:value="2965881.1" table:style-name="ce21">
            <text:p>2,965,881</text:p>
          </table:table-cell>
          <table:table-cell office:value-type="float" office:value="5513406.5" table:style-name="ce21">
            <text:p>5,513,407</text:p>
          </table:table-cell>
          <table:table-cell office:value-type="float" office:value="3707215.2" table:style-name="ce21">
            <text:p>3,707,215</text:p>
          </table:table-cell>
          <table:table-cell office:value-type="float" office:value="2834558.9" table:style-name="ce21">
            <text:p>2,834,559</text:p>
          </table:table-cell>
          <table:table-cell office:value-type="float" office:value="651606.69999999995" table:style-name="ce21">
            <text:p>651,607</text:p>
          </table:table-cell>
          <table:table-cell office:value-type="string" table:style-name="ce49">
            <text:p>　　(1)Package holidays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2)娛樂消遣及文化服務</text:p>
          </table:table-cell>
          <table:table-cell office:value-type="float" office:value="1136512.8" table:style-name="ce21">
            <text:p>1,136,513</text:p>
          </table:table-cell>
          <table:table-cell office:value-type="float" office:value="1858187.1" table:style-name="ce21">
            <text:p>1,858,187</text:p>
          </table:table-cell>
          <table:table-cell office:value-type="float" office:value="1606309.1" table:style-name="ce21">
            <text:p>1,606,309</text:p>
          </table:table-cell>
          <table:table-cell office:value-type="float" office:value="1362655.8" table:style-name="ce21">
            <text:p>1,362,656</text:p>
          </table:table-cell>
          <table:table-cell office:value-type="float" office:value="462917.6" table:style-name="ce21">
            <text:p>462,918</text:p>
          </table:table-cell>
          <table:table-cell office:value-type="string" table:style-name="ce22">
            <text:p>　　(2)Recreation service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string" table:style-name="ce23">
            <text:p>　　(3)書報雜誌文具</text:p>
          </table:table-cell>
          <table:table-cell office:value-type="float" office:value="364230.1" table:style-name="ce21">
            <text:p>364,230</text:p>
          </table:table-cell>
          <table:table-cell office:value-type="float" office:value="569650.6" table:style-name="ce21">
            <text:p>569,651</text:p>
          </table:table-cell>
          <table:table-cell office:value-type="float" office:value="499537.6" table:style-name="ce21">
            <text:p>499,538</text:p>
          </table:table-cell>
          <table:table-cell office:value-type="float" office:value="368742.9" table:style-name="ce21">
            <text:p>368,743</text:p>
          </table:table-cell>
          <table:table-cell office:value-type="float" office:value="106083.6" table:style-name="ce21">
            <text:p>106,084</text:p>
          </table:table-cell>
          <table:table-cell office:value-type="string" table:style-name="ce22">
            <text:p>　　(3)Books and stationery</text:p>
          </table:table-cell>
          <table:table-cell table:style-name="ce44"/>
          <table:table-cell table:number-columns-repeated="16376"/>
        </table:table-row>
        <table:table-row table:style-name="ro12">
          <table:table-cell office:value-type="string" table:style-name="ce51">
            <text:p>　　(4)教育消遣康樂器材</text:p>
            <text:p>　　　 及其附屬品</text:p>
          </table:table-cell>
          <table:table-cell office:value-type="float" office:value="822590.9" table:style-name="ce21">
            <text:p>822,591</text:p>
          </table:table-cell>
          <table:table-cell office:value-type="float" office:value="1312694.2" table:style-name="ce21">
            <text:p>1,312,694</text:p>
          </table:table-cell>
          <table:table-cell office:value-type="float" office:value="1232262.2" table:style-name="ce21">
            <text:p>1,232,262</text:p>
          </table:table-cell>
          <table:table-cell office:value-type="float" office:value="797424.4" table:style-name="ce21">
            <text:p>797,424</text:p>
          </table:table-cell>
          <table:table-cell office:value-type="float" office:value="221045" table:style-name="ce21">
            <text:p>221,045</text:p>
          </table:table-cell>
          <table:table-cell office:value-type="string" table:style-name="ce22">
            <text:p>　　(4)Recreation facilities</text:p>
          </table:table-cell>
          <table:table-cell table:style-name="ce42"/>
          <table:table-cell table:number-columns-repeated="16376"/>
        </table:table-row>
        <table:table-row table:style-name="ro6">
          <table:table-cell office:value-type="string" table:style-name="ce20">
            <text:p>　10.教育</text:p>
          </table:table-cell>
          <table:table-cell office:value-type="float" office:value="2325407.7000000002" table:style-name="ce21">
            <text:p>2,325,408</text:p>
          </table:table-cell>
          <table:table-cell office:value-type="float" office:value="4064193.7" table:style-name="ce21">
            <text:p>4,064,194</text:p>
          </table:table-cell>
          <table:table-cell office:value-type="float" office:value="3326679.2" table:style-name="ce21">
            <text:p>3,326,679</text:p>
          </table:table-cell>
          <table:table-cell office:value-type="float" office:value="2734171.9" table:style-name="ce21">
            <text:p>2,734,172</text:p>
          </table:table-cell>
          <table:table-cell office:value-type="float" office:value="483737.59999999998" table:style-name="ce21">
            <text:p>483,738</text:p>
          </table:table-cell>
          <table:table-cell office:value-type="string" table:style-name="ce22">
            <text:p>　10.Education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20">
            <text:p>　11.餐廳及旅館</text:p>
          </table:table-cell>
          <table:table-cell office:value-type="float" office:value="8934277.1999999993" table:style-name="ce21">
            <text:p>8,934,277</text:p>
          </table:table-cell>
          <table:table-cell office:value-type="float" office:value="13633251" table:style-name="ce21">
            <text:p>13,633,251</text:p>
          </table:table-cell>
          <table:table-cell office:value-type="float" office:value="11871039.6" table:style-name="ce21">
            <text:p>11,871,040</text:p>
          </table:table-cell>
          <table:table-cell office:value-type="float" office:value="8848775" table:style-name="ce21">
            <text:p>8,848,775</text:p>
          </table:table-cell>
          <table:table-cell office:value-type="float" office:value="3211711.1" table:style-name="ce21">
            <text:p>3,211,711</text:p>
          </table:table-cell>
          <table:table-cell office:value-type="string" table:style-name="ce22">
            <text:p>　11.Restaurants and hotels</text:p>
          </table:table-cell>
          <table:table-cell table:style-name="ce43"/>
          <table:table-cell table:number-columns-repeated="16376"/>
        </table:table-row>
        <table:table-row table:style-name="ro12">
          <table:table-cell office:value-type="string" table:style-name="ce20">
            <text:p>　12.什項消費</text:p>
          </table:table-cell>
          <table:table-cell office:value-type="float" office:value="3400989.1" table:style-name="ce21">
            <text:p>3,400,989</text:p>
          </table:table-cell>
          <table:table-cell office:value-type="float" office:value="5451102.2000000002" table:style-name="ce21">
            <text:p>5,451,102</text:p>
          </table:table-cell>
          <table:table-cell office:value-type="float" office:value="5312091.5" table:style-name="ce21">
            <text:p>5,312,092</text:p>
          </table:table-cell>
          <table:table-cell office:value-type="float" office:value="3874357.6" table:style-name="ce21">
            <text:p>3,874,358</text:p>
          </table:table-cell>
          <table:table-cell office:value-type="float" office:value="1274193.1000000001" table:style-name="ce21">
            <text:p>1,274,193</text:p>
          </table:table-cell>
          <table:table-cell office:value-type="string" table:style-name="ce48">
            <text:p>　12.Miscellaneous goods<text:s/></text:p>
            <text:p><text:s text:c="10"/>and services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可支配所得</text:p>
          </table:table-cell>
          <table:table-cell office:value-type="float" office:value="92704974.299999997" table:style-name="ce47">
            <text:p>92,704,974</text:p>
          </table:table-cell>
          <table:table-cell office:value-type="float" office:value="151267011.09999999" table:style-name="ce47">
            <text:p>151,267,011</text:p>
          </table:table-cell>
          <table:table-cell office:value-type="float" office:value="132066605.90000001" table:style-name="ce47">
            <text:p>132,066,606</text:p>
          </table:table-cell>
          <table:table-cell office:value-type="float" office:value="105589399.09999999" table:style-name="ce47">
            <text:p>105,589,399</text:p>
          </table:table-cell>
          <table:table-cell office:value-type="float" office:value="33148404.5" table:style-name="ce47">
            <text:p>33,148,405</text:p>
          </table:table-cell>
          <table:table-cell office:value-type="string" table:style-name="ce17">
            <text:p>Disposable incom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最終消費支出</text:p>
          </table:table-cell>
          <table:table-cell office:value-type="float" office:value="75952121.900000006" table:style-name="ce47">
            <text:p>75,952,122</text:p>
          </table:table-cell>
          <table:table-cell office:value-type="float" office:value="112565889.3" table:style-name="ce47">
            <text:p>112,565,889</text:p>
          </table:table-cell>
          <table:table-cell office:value-type="float" office:value="100593673.8" table:style-name="ce47">
            <text:p>100,593,674</text:p>
          </table:table-cell>
          <table:table-cell office:value-type="float" office:value="80230961.200000003" table:style-name="ce47">
            <text:p>80,230,961</text:p>
          </table:table-cell>
          <table:table-cell office:value-type="float" office:value="24454948.300000001" table:style-name="ce47">
            <text:p>24,454,948</text:p>
          </table:table-cell>
          <table:table-cell office:value-type="string" table:style-name="ce17">
            <text:p>Final consumption expenditure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儲蓄</text:p>
          </table:table-cell>
          <table:table-cell office:value-type="float" office:value="16752852.4" table:style-name="ce47">
            <text:p>16,752,852</text:p>
          </table:table-cell>
          <table:table-cell office:value-type="float" office:value="38701121.799999997" table:style-name="ce47">
            <text:p>38,701,122</text:p>
          </table:table-cell>
          <table:table-cell office:value-type="float" office:value="31472932.100000001" table:style-name="ce47">
            <text:p>31,472,932</text:p>
          </table:table-cell>
          <table:table-cell office:value-type="float" office:value="25358437.899999999" table:style-name="ce47">
            <text:p>25,358,438</text:p>
          </table:table-cell>
          <table:table-cell office:value-type="float" office:value="8693456.1999999993" table:style-name="ce47">
            <text:p>8,693,456</text:p>
          </table:table-cell>
          <table:table-cell office:value-type="string" table:style-name="ce17">
            <text:p>Saving</text:p>
          </table:table-cell>
          <table:table-cell table:style-name="ce43"/>
          <table:table-cell table:number-columns-repeated="16376"/>
        </table:table-row>
        <table:table-row table:style-name="ro6">
          <table:table-cell office:value-type="string" table:style-name="ce16">
            <text:p>所得總額</text:p>
          </table:table-cell>
          <table:table-cell office:value-type="float" office:value="120763037.90000001" table:style-name="ce47">
            <text:p>120,763,038</text:p>
          </table:table-cell>
          <table:table-cell office:value-type="float" office:value="191176203.09999999" table:style-name="ce47">
            <text:p>191,176,203</text:p>
          </table:table-cell>
          <table:table-cell office:value-type="float" office:value="168148375.09999999" table:style-name="ce47">
            <text:p>168,148,375</text:p>
          </table:table-cell>
          <table:table-cell office:value-type="float" office:value="136345133.59999999" table:style-name="ce47">
            <text:p>136,345,134</text:p>
          </table:table-cell>
          <table:table-cell office:value-type="float" office:value="40749972.399999999" table:style-name="ce47">
            <text:p>40,749,972</text:p>
          </table:table-cell>
          <table:table-cell office:value-type="string" table:style-name="ce17">
            <text:p>Current receipts</text:p>
          </table:table-cell>
          <table:table-cell table:style-name="ce43"/>
          <table:table-cell table:number-columns-repeated="16376"/>
        </table:table-row>
        <table:table-row table:style-name="ro13">
          <table:table-cell table:style-name="ce45"/>
          <table:table-cell table:number-columns-repeated="5" table:style-name="ce46"/>
          <table:table-cell table:style-name="ce18"/>
          <table:table-cell table:number-columns-repeated="16377" table:style-name="ce63"/>
        </table:table-row>
        <table:table-row table:style-name="ro14">
          <table:table-cell table:style-name="ce26"/>
          <table:table-cell table:number-columns-repeated="5" table:style-name="ce35"/>
          <table:table-cell table:style-name="ce36"/>
          <table:table-cell table:number-columns-repeated="16377" table:style-name="ce63"/>
        </table:table-row>
        <table:table-row table:style-name="ro10">
          <table:table-cell table:style-name="ce28"/>
          <table:table-cell table:number-columns-repeated="5" table:style-name="ce37"/>
          <table:table-cell table:style-name="ce19"/>
          <table:table-cell table:number-columns-repeated="16377" table:style-name="ce6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1,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0T08:33:25Z</meta:creation-date>
    <dc:date>2019-12-09T02:05:27Z</dc:date>
    <meta:print-date>2013-09-13T03:08:09Z</meta:print-date>
  </office:meta>
</office:document-meta>
</file>