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33">
      <style:table-cell-properties style:vertical-align="middle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page" style:column-width="3.624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page" style:column-width="4.12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,10" table:style-name="ta1">
        <table:table-column table:style-name="co1" table:default-cell-style-name="ce60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2" table:default-cell-style-name="ce59"/>
        <table:table-column table:style-name="co2" table:default-cell-style-name="ce60"/>
        <table:table-column table:style-name="co5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 table:style-name="ce60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style-name="ce49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79">
            <text:p><text:s text:c="2"/>Household Heads</text:p>
          </table:table-cell>
          <table:covered-table-cell table:number-columns-repeated="3"/>
          <table:table-cell table:number-columns-repeated="16376" table:style-name="ce60"/>
        </table:table-row>
        <table:table-row table:style-name="ro2">
          <table:table-cell table:style-name="ce3"/>
          <table:table-cell office:value-type="string" table:style-name="ce55">
            <text:p>民國107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8" table:number-columns-spanned="3" table:number-rows-spanned="1" table:style-name="ce80">
            <text:p>2018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 table:style-name="ce60"/>
        </table:table-row>
        <table:table-row table:style-name="ro3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5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7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42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43"/>
          <table:table-cell table:style-name="ce64"/>
          <table:table-cell table:number-columns-repeated="16376" table:style-name="ce7"/>
        </table:table-row>
        <table:table-row table:style-name="ro9">
          <table:table-cell office:value-type="string" table:style-name="ce19">
            <text:p>家庭戶數</text:p>
          </table:table-cell>
          <table:table-cell office:value-type="float" office:value="1551016.9999881098" table:style-name="ce44">
            <text:p>1,551,017</text:p>
          </table:table-cell>
          <table:table-cell office:value-type="float" office:value="86385.832685719957" table:style-name="ce44">
            <text:p>86,386</text:p>
          </table:table-cell>
          <table:table-cell office:value-type="float" office:value="180596.76500524004" table:style-name="ce44">
            <text:p>180,597</text:p>
          </table:table-cell>
          <table:table-cell office:value-type="float" office:value="290651.95880991983" table:style-name="ce44">
            <text:p>290,652</text:p>
          </table:table-cell>
          <table:table-cell office:value-type="float" office:value="84342.880907610001" table:style-name="ce44">
            <text:p>84,343</text:p>
          </table:table-cell>
          <table:table-cell office:value-type="float" office:value="216969.28715129016" table:style-name="ce44">
            <text:p>216,969</text:p>
          </table:table-cell>
          <table:table-cell office:value-type="string" table:style-name="ce20">
            <text:p>No. of household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人數</text:p>
          </table:table-cell>
          <table:table-cell office:value-type="float" office:value="3.052612013799981" table:style-name="ce65">
            <text:p>3.05</text:p>
          </table:table-cell>
          <table:table-cell office:value-type="float" office:value="3.6059236798971401" table:style-name="ce65">
            <text:p>3.61</text:p>
          </table:table-cell>
          <table:table-cell office:value-type="float" office:value="3.3635834748511382" table:style-name="ce65">
            <text:p>3.36</text:p>
          </table:table-cell>
          <table:table-cell office:value-type="float" office:value="3.4180412672576268" table:style-name="ce65">
            <text:p>3.42</text:p>
          </table:table-cell>
          <table:table-cell office:value-type="float" office:value="2.9951516271258507" table:style-name="ce65">
            <text:p>3.00</text:p>
          </table:table-cell>
          <table:table-cell office:value-type="float" office:value="3.1548080389445095" table:style-name="ce65">
            <text:p>3.15</text:p>
          </table:table-cell>
          <table:table-cell office:value-type="string" table:style-name="ce20">
            <text:p>No. of person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成年人數</text:p>
          </table:table-cell>
          <table:table-cell office:value-type="float" office:value="2.6084206137372465" table:style-name="ce65">
            <text:p>2.61</text:p>
          </table:table-cell>
          <table:table-cell office:value-type="float" office:value="2.9204552625761062" table:style-name="ce65">
            <text:p>2.92</text:p>
          </table:table-cell>
          <table:table-cell office:value-type="float" office:value="2.7760564651502095" table:style-name="ce65">
            <text:p>2.78</text:p>
          </table:table-cell>
          <table:table-cell office:value-type="float" office:value="2.8317808068826222" table:style-name="ce65">
            <text:p>2.83</text:p>
          </table:table-cell>
          <table:table-cell office:value-type="float" office:value="2.7117284537766326" table:style-name="ce65">
            <text:p>2.71</text:p>
          </table:table-cell>
          <table:table-cell office:value-type="float" office:value="2.6811582182398794" table:style-name="ce65">
            <text:p>2.68</text:p>
          </table:table-cell>
          <table:table-cell office:value-type="string" table:style-name="ce20">
            <text:p>No. of adul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就業人數</text:p>
          </table:table-cell>
          <table:table-cell office:value-type="float" office:value="1.4228170827483044" table:style-name="ce65">
            <text:p>1.42</text:p>
          </table:table-cell>
          <table:table-cell office:value-type="float" office:value="1.8619824207090054" table:style-name="ce65">
            <text:p>1.86</text:p>
          </table:table-cell>
          <table:table-cell office:value-type="float" office:value="1.6453264828341669" table:style-name="ce65">
            <text:p>1.65</text:p>
          </table:table-cell>
          <table:table-cell office:value-type="float" office:value="1.7597770591465314" table:style-name="ce65">
            <text:p>1.76</text:p>
          </table:table-cell>
          <table:table-cell office:value-type="float" office:value="1.6960702305866202" table:style-name="ce65">
            <text:p>1.70</text:p>
          </table:table-cell>
          <table:table-cell office:value-type="float" office:value="1.7265402803872483" table:style-name="ce65">
            <text:p>1.73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所得收入者人數</text:p>
          </table:table-cell>
          <table:table-cell office:value-type="float" office:value="1.8592106288886552" table:style-name="ce65">
            <text:p>1.86</text:p>
          </table:table-cell>
          <table:table-cell office:value-type="float" office:value="2.0719779119598378" table:style-name="ce65">
            <text:p>2.07</text:p>
          </table:table-cell>
          <table:table-cell office:value-type="float" office:value="2.0044811413909134" table:style-name="ce65">
            <text:p>2.00</text:p>
          </table:table-cell>
          <table:table-cell office:value-type="float" office:value="2.0642531245371143" table:style-name="ce65">
            <text:p>2.06</text:p>
          </table:table-cell>
          <table:table-cell office:value-type="float" office:value="2.1198191880171846" table:style-name="ce65">
            <text:p>2.12</text:p>
          </table:table-cell>
          <table:table-cell office:value-type="float" office:value="1.8536757038016036" table:style-name="ce65">
            <text:p>1.85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一、所得收入總計</text:p>
          </table:table-cell>
          <table:table-cell office:value-type="float" office:value="2005082337" table:style-name="ce44">
            <text:p>2,005,082,337</text:p>
          </table:table-cell>
          <table:table-cell office:value-type="float" office:value="202020461.59999999" table:style-name="ce44">
            <text:p>202,020,462</text:p>
          </table:table-cell>
          <table:table-cell office:value-type="float" office:value="305798244" table:style-name="ce44">
            <text:p>305,798,244</text:p>
          </table:table-cell>
          <table:table-cell office:value-type="float" office:value="449199263" table:style-name="ce44">
            <text:p>449,199,263</text:p>
          </table:table-cell>
          <table:table-cell office:value-type="float" office:value="100763017.8" table:style-name="ce44">
            <text:p>100,763,018</text:p>
          </table:table-cell>
          <table:table-cell office:value-type="float" office:value="256712547.19999999" table:style-name="ce44">
            <text:p>256,712,547</text:p>
          </table:table-cell>
          <table:table-cell office:value-type="string" table:style-name="ce20">
            <text:p>A.Total receipt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21">
            <text:p>　1.受雇人員報酬</text:p>
          </table:table-cell>
          <table:table-cell office:value-type="float" office:value="1219818724.3" table:style-name="ce22">
            <text:p>1,219,818,724</text:p>
          </table:table-cell>
          <table:table-cell office:value-type="float" office:value="155619691" table:style-name="ce22">
            <text:p>155,619,691</text:p>
          </table:table-cell>
          <table:table-cell office:value-type="float" office:value="222119527.19999999" table:style-name="ce22">
            <text:p>222,119,527</text:p>
          </table:table-cell>
          <table:table-cell office:value-type="float" office:value="312950966.39999998" table:style-name="ce22">
            <text:p>312,950,966</text:p>
          </table:table-cell>
          <table:table-cell office:value-type="float" office:value="70800484.700000003" table:style-name="ce22">
            <text:p>70,800,485</text:p>
          </table:table-cell>
          <table:table-cell office:value-type="float" office:value="124353145.09999999" table:style-name="ce22">
            <text:p>124,353,145</text:p>
          </table:table-cell>
          <table:table-cell office:value-type="string" table:style-name="ce23">
            <text:p>　1.Compensation of employe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934591037.60000002" table:style-name="ce22">
            <text:p>934,591,038</text:p>
          </table:table-cell>
          <table:table-cell office:value-type="float" office:value="119393021.7" table:style-name="ce22">
            <text:p>119,393,022</text:p>
          </table:table-cell>
          <table:table-cell office:value-type="float" office:value="166642620.09999999" table:style-name="ce22">
            <text:p>166,642,620</text:p>
          </table:table-cell>
          <table:table-cell office:value-type="float" office:value="239445628.69999999" table:style-name="ce22">
            <text:p>239,445,629</text:p>
          </table:table-cell>
          <table:table-cell office:value-type="float" office:value="53431134.200000003" table:style-name="ce22">
            <text:p>53,431,134</text:p>
          </table:table-cell>
          <table:table-cell office:value-type="float" office:value="99545523.5" table:style-name="ce22">
            <text:p>99,545,524</text:p>
          </table:table-cell>
          <table:table-cell office:value-type="string" table:style-name="ce23">
            <text:p>　　(1)Full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54554547" table:style-name="ce22">
            <text:p>54,554,547</text:p>
          </table:table-cell>
          <table:table-cell office:value-type="float" office:value="3905329.6" table:style-name="ce22">
            <text:p>3,905,330</text:p>
          </table:table-cell>
          <table:table-cell office:value-type="float" office:value="7424301.0999999996" table:style-name="ce22">
            <text:p>7,424,301</text:p>
          </table:table-cell>
          <table:table-cell office:value-type="float" office:value="8909275.4000000004" table:style-name="ce22">
            <text:p>8,909,275</text:p>
          </table:table-cell>
          <table:table-cell office:value-type="float" office:value="3456056.2" table:style-name="ce22">
            <text:p>3,456,056</text:p>
          </table:table-cell>
          <table:table-cell office:value-type="float" office:value="3247060.4" table:style-name="ce22">
            <text:p>3,247,060</text:p>
          </table:table-cell>
          <table:table-cell office:value-type="string" table:style-name="ce23">
            <text:p>　　(2)Part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230673139.69999999" table:style-name="ce22">
            <text:p>230,673,140</text:p>
          </table:table-cell>
          <table:table-cell office:value-type="float" office:value="32321339.699999999" table:style-name="ce22">
            <text:p>32,321,340</text:p>
          </table:table-cell>
          <table:table-cell office:value-type="float" office:value="48052606" table:style-name="ce22">
            <text:p>48,052,606</text:p>
          </table:table-cell>
          <table:table-cell office:value-type="float" office:value="64596062.299999997" table:style-name="ce22">
            <text:p>64,596,062</text:p>
          </table:table-cell>
          <table:table-cell office:value-type="float" office:value="13913294.4" table:style-name="ce22">
            <text:p>13,913,294</text:p>
          </table:table-cell>
          <table:table-cell office:value-type="float" office:value="21560561.199999999" table:style-name="ce22">
            <text:p>21,560,561</text:p>
          </table:table-cell>
          <table:table-cell office:value-type="string" table:style-name="ce23">
            <text:p>　　(3)Other receipts or subsid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172089201.40000001" table:style-name="ce22">
            <text:p>172,089,201</text:p>
          </table:table-cell>
          <table:table-cell office:value-type="float" office:value="11189084.4" table:style-name="ce22">
            <text:p>11,189,084</text:p>
          </table:table-cell>
          <table:table-cell office:value-type="float" office:value="14871205.4" table:style-name="ce22">
            <text:p>14,871,205</text:p>
          </table:table-cell>
          <table:table-cell office:value-type="float" office:value="31997752.100000001" table:style-name="ce22">
            <text:p>31,997,752</text:p>
          </table:table-cell>
          <table:table-cell office:value-type="float" office:value="1779019.2" table:style-name="ce22">
            <text:p>1,779,019</text:p>
          </table:table-cell>
          <table:table-cell office:value-type="float" office:value="55645886.100000001" table:style-name="ce22">
            <text:p>55,645,886</text:p>
          </table:table-cell>
          <table:table-cell office:value-type="string" table:style-name="ce23">
            <text:p>　2.Entrepreneurial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82210701.200000003" table:style-name="ce22">
            <text:p>82,210,701</text:p>
          </table:table-cell>
          <table:table-cell office:value-type="float" office:value="9350742.3000000007" table:style-name="ce22">
            <text:p>9,350,742</text:p>
          </table:table-cell>
          <table:table-cell office:value-type="float" office:value="10847327.6" table:style-name="ce22">
            <text:p>10,847,328</text:p>
          </table:table-cell>
          <table:table-cell office:value-type="float" office:value="15107363.199999999" table:style-name="ce22">
            <text:p>15,107,363</text:p>
          </table:table-cell>
          <table:table-cell office:value-type="float" office:value="2313144.7000000002" table:style-name="ce22">
            <text:p>2,313,145</text:p>
          </table:table-cell>
          <table:table-cell office:value-type="float" office:value="6805021.5999999996" table:style-name="ce22">
            <text:p>6,805,022</text:p>
          </table:table-cell>
          <table:table-cell office:value-type="string" table:style-name="ce23">
            <text:p>　3. Property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132761967" table:style-name="ce22">
            <text:p>132,761,967</text:p>
          </table:table-cell>
          <table:table-cell office:value-type="float" office:value="9887074.9000000004" table:style-name="ce22">
            <text:p>9,887,075</text:p>
          </table:table-cell>
          <table:table-cell office:value-type="float" office:value="19091198.5" table:style-name="ce22">
            <text:p>19,091,199</text:p>
          </table:table-cell>
          <table:table-cell office:value-type="float" office:value="27299797.800000001" table:style-name="ce22">
            <text:p>27,299,798</text:p>
          </table:table-cell>
          <table:table-cell office:value-type="float" office:value="6484185" table:style-name="ce22">
            <text:p>6,484,185</text:p>
          </table:table-cell>
          <table:table-cell office:value-type="float" office:value="16149131.9" table:style-name="ce22">
            <text:p>16,149,132</text:p>
          </table:table-cell>
          <table:table-cell office:value-type="string" table:style-name="ce23">
            <text:p>　4.Imputed rent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398164012.10000002" table:style-name="ce22">
            <text:p>398,164,012</text:p>
          </table:table-cell>
          <table:table-cell office:value-type="float" office:value="15973869.1" table:style-name="ce22">
            <text:p>15,973,869</text:p>
          </table:table-cell>
          <table:table-cell office:value-type="float" office:value="38867278.5" table:style-name="ce22">
            <text:p>38,867,279</text:p>
          </table:table-cell>
          <table:table-cell office:value-type="float" office:value="61842606.899999999" table:style-name="ce22">
            <text:p>61,842,607</text:p>
          </table:table-cell>
          <table:table-cell office:value-type="float" office:value="19384671.699999999" table:style-name="ce22">
            <text:p>19,384,672</text:p>
          </table:table-cell>
          <table:table-cell office:value-type="float" office:value="53747503.5" table:style-name="ce22">
            <text:p>53,747,504</text:p>
          </table:table-cell>
          <table:table-cell office:value-type="string" table:style-name="ce23">
            <text:p>　5.Current transfer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30320352.40000001" table:style-name="ce22">
            <text:p>130,320,352</text:p>
          </table:table-cell>
          <table:table-cell office:value-type="float" office:value="2951097.1" table:style-name="ce22">
            <text:p>2,951,097</text:p>
          </table:table-cell>
          <table:table-cell office:value-type="float" office:value="10017419.800000001" table:style-name="ce22">
            <text:p>10,017,420</text:p>
          </table:table-cell>
          <table:table-cell office:value-type="float" office:value="17325797.600000001" table:style-name="ce22">
            <text:p>17,325,798</text:p>
          </table:table-cell>
          <table:table-cell office:value-type="float" office:value="5674799.9000000004" table:style-name="ce22">
            <text:p>5,674,800</text:p>
          </table:table-cell>
          <table:table-cell office:value-type="float" office:value="13958556.5" table:style-name="ce22">
            <text:p>13,958,557</text:p>
          </table:table-cell>
          <table:table-cell office:value-type="string" table:style-name="ce23">
            <text:p>　　(1)From individual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59317850.899999999" table:style-name="ce22">
            <text:p>59,317,851</text:p>
          </table:table-cell>
          <table:table-cell office:value-type="float" office:value="2996977.6" table:style-name="ce22">
            <text:p>2,996,978</text:p>
          </table:table-cell>
          <table:table-cell office:value-type="float" office:value="6251525.7999999998" table:style-name="ce22">
            <text:p>6,251,526</text:p>
          </table:table-cell>
          <table:table-cell office:value-type="float" office:value="9869232.6999999993" table:style-name="ce22">
            <text:p>9,869,233</text:p>
          </table:table-cell>
          <table:table-cell office:value-type="float" office:value="3091769.6" table:style-name="ce22">
            <text:p>3,091,770</text:p>
          </table:table-cell>
          <table:table-cell office:value-type="float" office:value="8249814.7999999998" table:style-name="ce22">
            <text:p>8,249,815</text:p>
          </table:table-cell>
          <table:table-cell office:value-type="string" table:style-name="ce23">
            <text:p>　　(2)From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205370675" table:style-name="ce22">
            <text:p>205,370,675</text:p>
          </table:table-cell>
          <table:table-cell office:value-type="float" office:value="9995196.8000000007" table:style-name="ce22">
            <text:p>9,995,197</text:p>
          </table:table-cell>
          <table:table-cell office:value-type="float" office:value="22133059.100000001" table:style-name="ce22">
            <text:p>22,133,059</text:p>
          </table:table-cell>
          <table:table-cell office:value-type="float" office:value="34379444.100000001" table:style-name="ce22">
            <text:p>34,379,444</text:p>
          </table:table-cell>
          <table:table-cell office:value-type="float" office:value="10516775.6" table:style-name="ce22">
            <text:p>10,516,776</text:p>
          </table:table-cell>
          <table:table-cell office:value-type="float" office:value="30794399.100000001" table:style-name="ce22">
            <text:p>30,794,399</text:p>
          </table:table-cell>
          <table:table-cell office:value-type="string" table:style-name="ce23">
            <text:p>　　(3)Benefit of 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2594843.1" table:style-name="ce22">
            <text:p>2,594,843</text:p>
          </table:table-cell>
          <table:table-cell office:value-type="float" office:value="30597.599999999999" table:style-name="ce22">
            <text:p>30,598</text:p>
          </table:table-cell>
          <table:table-cell office:value-type="float" office:value="91398.8" table:style-name="ce22">
            <text:p>91,399</text:p>
          </table:table-cell>
          <table:table-cell office:value-type="float" office:value="145139.70000000001" table:style-name="ce22">
            <text:p>145,140</text:p>
          </table:table-cell>
          <table:table-cell office:value-type="float" office:value="101326.5" table:style-name="ce22">
            <text:p>101,327</text:p>
          </table:table-cell>
          <table:table-cell office:value-type="float" office:value="681310.4" table:style-name="ce22">
            <text:p>681,310</text:p>
          </table:table-cell>
          <table:table-cell office:value-type="string" table:style-name="ce23">
            <text:p>　　(4)From enterpris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560290.5" table:style-name="ce22">
            <text:p>560,291</text:p>
          </table:table-cell>
          <table:table-cell office:value-type="float" office:value="0" table:style-name="ce22">
            <text:p>0</text:p>
          </table:table-cell>
          <table:table-cell office:value-type="float" office:value="373875" table:style-name="ce22">
            <text:p>373,875</text:p>
          </table:table-cell>
          <table:table-cell office:value-type="float" office:value="122992.8" table:style-name="ce22">
            <text:p>122,993</text:p>
          </table:table-cell>
          <table:table-cell office:value-type="float" office:value="0" table:style-name="ce22">
            <text:p>0</text:p>
          </table:table-cell>
          <table:table-cell office:value-type="float" office:value="63422.7" table:style-name="ce22">
            <text:p>63,423</text:p>
          </table:table-cell>
          <table:table-cell office:value-type="string" table:style-name="ce23">
            <text:p>　　(5)From abroad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37731.1" table:style-name="ce22">
            <text:p>37,731</text:p>
          </table:table-cell>
          <table:table-cell office:value-type="float" office:value="0" table:style-name="ce22">
            <text:p>0</text:p>
          </table:table-cell>
          <table:table-cell office:value-type="float" office:value="1706.6" table:style-name="ce22">
            <text:p>1,707</text:p>
          </table:table-cell>
          <table:table-cell office:value-type="float" office:value="776.5" table:style-name="ce22">
            <text:p>777</text:p>
          </table:table-cell>
          <table:table-cell office:value-type="float" office:value="1512.5" table:style-name="ce22">
            <text:p>1,513</text:p>
          </table:table-cell>
          <table:table-cell office:value-type="float" office:value="11858.9" table:style-name="ce22">
            <text:p>11,859</text:p>
          </table:table-cell>
          <table:table-cell office:value-type="string" table:style-name="ce23">
            <text:p>　 6.Miscellaneous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46504483.19999999" table:style-name="ce44">
            <text:p>346,504,483</text:p>
          </table:table-cell>
          <table:table-cell office:value-type="float" office:value="44710667.799999997" table:style-name="ce44">
            <text:p>44,710,668</text:p>
          </table:table-cell>
          <table:table-cell office:value-type="float" office:value="60931985.5" table:style-name="ce44">
            <text:p>60,931,986</text:p>
          </table:table-cell>
          <table:table-cell office:value-type="float" office:value="84393355" table:style-name="ce44">
            <text:p>84,393,355</text:p>
          </table:table-cell>
          <table:table-cell office:value-type="float" office:value="17898617.5" table:style-name="ce44">
            <text:p>17,898,618</text:p>
          </table:table-cell>
          <table:table-cell office:value-type="float" office:value="38854168.899999999" table:style-name="ce44">
            <text:p>38,854,169</text:p>
          </table:table-cell>
          <table:table-cell office:value-type="string" table:style-name="ce20">
            <text:p>B.Nonconsumption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18699751.199999999" table:style-name="ce22">
            <text:p>18,699,751</text:p>
          </table:table-cell>
          <table:table-cell office:value-type="float" office:value="1951838.9" table:style-name="ce22">
            <text:p>1,951,839</text:p>
          </table:table-cell>
          <table:table-cell office:value-type="float" office:value="3525498" table:style-name="ce22">
            <text:p>3,525,498</text:p>
          </table:table-cell>
          <table:table-cell office:value-type="float" office:value="4777158.4000000004" table:style-name="ce22">
            <text:p>4,777,158</text:p>
          </table:table-cell>
          <table:table-cell office:value-type="float" office:value="1034428.8" table:style-name="ce22">
            <text:p>1,034,429</text:p>
          </table:table-cell>
          <table:table-cell office:value-type="float" office:value="2413342.4" table:style-name="ce22">
            <text:p>2,413,342</text:p>
          </table:table-cell>
          <table:table-cell office:value-type="string" table:style-name="ce23">
            <text:p>　 1.Interes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27804732" table:style-name="ce22">
            <text:p>327,804,732</text:p>
          </table:table-cell>
          <table:table-cell office:value-type="float" office:value="42758828.899999999" table:style-name="ce22">
            <text:p>42,758,829</text:p>
          </table:table-cell>
          <table:table-cell office:value-type="float" office:value="57406487.5" table:style-name="ce22">
            <text:p>57,406,488</text:p>
          </table:table-cell>
          <table:table-cell office:value-type="float" office:value="79616196.5" table:style-name="ce22">
            <text:p>79,616,197</text:p>
          </table:table-cell>
          <table:table-cell office:value-type="float" office:value="16864188.699999999" table:style-name="ce22">
            <text:p>16,864,189</text:p>
          </table:table-cell>
          <table:table-cell office:value-type="float" office:value="36440826.5" table:style-name="ce22">
            <text:p>36,440,827</text:p>
          </table:table-cell>
          <table:table-cell office:value-type="string" table:style-name="ce23">
            <text:p>　 2.Current transfer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87810327.900000006" table:style-name="ce22">
            <text:p>87,810,328</text:p>
          </table:table-cell>
          <table:table-cell office:value-type="float" office:value="13684979.6" table:style-name="ce22">
            <text:p>13,684,980</text:p>
          </table:table-cell>
          <table:table-cell office:value-type="float" office:value="15961200" table:style-name="ce22">
            <text:p>15,961,200</text:p>
          </table:table-cell>
          <table:table-cell office:value-type="float" office:value="21203892.5" table:style-name="ce22">
            <text:p>21,203,893</text:p>
          </table:table-cell>
          <table:table-cell office:value-type="float" office:value="3649861.7" table:style-name="ce22">
            <text:p>3,649,862</text:p>
          </table:table-cell>
          <table:table-cell office:value-type="float" office:value="8598290.3000000007" table:style-name="ce22">
            <text:p>8,598,290</text:p>
          </table:table-cell>
          <table:table-cell office:value-type="string" table:style-name="ce23">
            <text:p>　　(1)To privat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46411372.700000003" table:style-name="ce22">
            <text:p>46,411,373</text:p>
          </table:table-cell>
          <table:table-cell office:value-type="float" office:value="9953403.8000000007" table:style-name="ce22">
            <text:p>9,953,404</text:p>
          </table:table-cell>
          <table:table-cell office:value-type="float" office:value="8973340.9000000004" table:style-name="ce22">
            <text:p>8,973,341</text:p>
          </table:table-cell>
          <table:table-cell office:value-type="float" office:value="11504372.5" table:style-name="ce22">
            <text:p>11,504,373</text:p>
          </table:table-cell>
          <table:table-cell office:value-type="float" office:value="1589134.5" table:style-name="ce22">
            <text:p>1,589,135</text:p>
          </table:table-cell>
          <table:table-cell office:value-type="float" office:value="3811447.9" table:style-name="ce22">
            <text:p>3,811,448</text:p>
          </table:table-cell>
          <table:table-cell office:value-type="string" table:style-name="ce23">
            <text:p>　　(2)To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193511356.69999999" table:style-name="ce22">
            <text:p>193,511,357</text:p>
          </table:table-cell>
          <table:table-cell office:value-type="float" office:value="19107246.199999999" table:style-name="ce22">
            <text:p>19,107,246</text:p>
          </table:table-cell>
          <table:table-cell office:value-type="float" office:value="32450647.399999999" table:style-name="ce22">
            <text:p>32,450,647</text:p>
          </table:table-cell>
          <table:table-cell office:value-type="float" office:value="46892832.5" table:style-name="ce22">
            <text:p>46,892,833</text:p>
          </table:table-cell>
          <table:table-cell office:value-type="float" office:value="11622065.300000001" table:style-name="ce22">
            <text:p>11,622,065</text:p>
          </table:table-cell>
          <table:table-cell office:value-type="float" office:value="24021189.199999999" table:style-name="ce22">
            <text:p>24,021,189</text:p>
          </table:table-cell>
          <table:table-cell office:value-type="string" table:style-name="ce23">
            <text:p>　　(3)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71674.600000000006" table:style-name="ce22">
            <text:p>71,675</text:p>
          </table:table-cell>
          <table:table-cell office:value-type="float" office:value="13199.3" table:style-name="ce22">
            <text:p>13,199</text:p>
          </table:table-cell>
          <table:table-cell office:value-type="float" office:value="21299.200000000001" table:style-name="ce22">
            <text:p>21,299</text:p>
          </table:table-cell>
          <table:table-cell office:value-type="float" office:value="15099" table:style-name="ce22">
            <text:p>15,099</text:p>
          </table:table-cell>
          <table:table-cell office:value-type="float" office:value="3127.3" table:style-name="ce22">
            <text:p>3,127</text:p>
          </table:table-cell>
          <table:table-cell office:value-type="float" office:value="9899.2000000000007" table:style-name="ce22">
            <text:p>9,899</text:p>
          </table:table-cell>
          <table:table-cell office:value-type="string" table:style-name="ce23">
            <text:p>　　(4)To abroad</text:p>
          </table:table-cell>
          <table:table-cell table:number-columns-repeated="16376" table:style-name="ce24"/>
        </table:table-row>
        <table:table-row table:style-name="ro11">
          <table:table-cell table:style-name="ce25"/>
          <table:table-cell table:number-columns-repeated="6" table:style-name="ce37"/>
          <table:table-cell table:style-name="ce23"/>
          <table:table-cell table:number-columns-repeated="16376" table:style-name="ce24"/>
        </table:table-row>
        <table:table-row table:style-name="ro12"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6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2"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2" table:default-cell-style-name="ce60"/>
        <table:table-column table:style-name="co11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3">
            <text:p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office:value-type="string" table:style-name="ce55">
            <text:p>民國107年</text:p>
          </table:table-cell>
          <table:table-cell office:value-type="string" table:style-name="ce4">
            <text:p>單位：新臺幣千元</text:p>
          </table:table-cell>
          <table:table-cell office:value-type="float" office:value="2018" table:number-columns-spanned="3" table:number-rows-spanned="1" table:style-name="ce80">
            <text:p>2018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1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6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1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9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14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16">
          <table:table-cell table:style-name="ce8"/>
          <table:table-cell table:style-name="ce13"/>
          <table:table-cell table:style-name="ce12"/>
          <table:table-cell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7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家庭戶數</text:p>
          </table:table-cell>
          <table:table-cell office:value-type="float" office:value="3100.4091595099999" table:style-name="ce44">
            <text:p>3,100</text:p>
          </table:table-cell>
          <table:table-cell office:value-type="float" office:value="187198.09092721011" table:style-name="ce44">
            <text:p>187,198</text:p>
          </table:table-cell>
          <table:table-cell office:value-type="float" office:value="141864.29792048995" table:style-name="ce44">
            <text:p>141,864</text:p>
          </table:table-cell>
          <table:table-cell office:value-type="float" office:value="52402.898691960007" table:style-name="ce44">
            <text:p>52,403</text:p>
          </table:table-cell>
          <table:table-cell office:value-type="float" office:value="307504.57872916001" table:style-name="ce44">
            <text:p>307,505</text:p>
          </table:table-cell>
          <table:table-cell office:value-type="string" table:style-name="ce20">
            <text:p>No. of household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人數</text:p>
          </table:table-cell>
          <table:table-cell office:value-type="float" office:value="2.2165067733757078" table:style-name="ce66">
            <text:p><text:s/>2.22<text:s/></text:p>
          </table:table-cell>
          <table:table-cell office:value-type="float" office:value="3.5191646814716142" table:style-name="ce65">
            <text:p>3.52</text:p>
          </table:table-cell>
          <table:table-cell office:value-type="float" office:value="3.4156699967027624" table:style-name="ce65">
            <text:p>3.42</text:p>
          </table:table-cell>
          <table:table-cell office:value-type="float" office:value="2.8001619141307788" table:style-name="ce65">
            <text:p>2.80</text:p>
          </table:table-cell>
          <table:table-cell office:value-type="float" office:value="1.9127270987734235" table:style-name="ce65">
            <text:p>1.91</text:p>
          </table:table-cell>
          <table:table-cell office:value-type="string" table:style-name="ce20">
            <text:p>No. of person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成年人數</text:p>
          </table:table-cell>
          <table:table-cell office:value-type="float" office:value="2.0029134778170468" table:style-name="ce66">
            <text:p><text:s/>2.00<text:s/></text:p>
          </table:table-cell>
          <table:table-cell office:value-type="float" office:value="2.9463398482976175" table:style-name="ce65">
            <text:p>2.95</text:p>
          </table:table-cell>
          <table:table-cell office:value-type="float" office:value="2.916433541754285" table:style-name="ce65">
            <text:p>2.92</text:p>
          </table:table-cell>
          <table:table-cell office:value-type="float" office:value="2.3688275019266332" table:style-name="ce65">
            <text:p>2.37</text:p>
          </table:table-cell>
          <table:table-cell office:value-type="float" office:value="1.8306558368048396" table:style-name="ce65">
            <text:p>1.83</text:p>
          </table:table-cell>
          <table:table-cell office:value-type="string" table:style-name="ce20">
            <text:p>No. of adul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就業人數</text:p>
          </table:table-cell>
          <table:table-cell office:value-type="float" office:value="1.1936138603702457" table:style-name="ce66">
            <text:p><text:s/>1.19<text:s/></text:p>
          </table:table-cell>
          <table:table-cell office:value-type="float" office:value="1.9389747419263896" table:style-name="ce65">
            <text:p>1.94</text:p>
          </table:table-cell>
          <table:table-cell office:value-type="float" office:value="1.8398362886473751" table:style-name="ce65">
            <text:p>1.84</text:p>
          </table:table-cell>
          <table:table-cell office:value-type="float" office:value="1.6130754720709592" table:style-name="ce65">
            <text:p>1.61</text:p>
          </table:table-cell>
          <table:table-cell office:value-type="float" office:value="2.4304201402875852E-2" table:style-name="ce65">
            <text:p>0.02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所得收入者人數</text:p>
          </table:table-cell>
          <table:table-cell office:value-type="float" office:value="1.2135932955586612" table:style-name="ce66">
            <text:p><text:s/>1.21<text:s/></text:p>
          </table:table-cell>
          <table:table-cell office:value-type="float" office:value="2.0875899001182949" table:style-name="ce65">
            <text:p>2.09</text:p>
          </table:table-cell>
          <table:table-cell office:value-type="float" office:value="2.05359889614166" table:style-name="ce65">
            <text:p>2.05</text:p>
          </table:table-cell>
          <table:table-cell office:value-type="float" office:value="1.721236276361727" table:style-name="ce65">
            <text:p>1.72</text:p>
          </table:table-cell>
          <table:table-cell office:value-type="float" office:value="1.2540553497802329" table:style-name="ce65">
            <text:p>1.25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一、所得收入總計</text:p>
          </table:table-cell>
          <table:table-cell office:value-type="float" office:value="3936401" table:style-name="ce44">
            <text:p>3,936,401</text:p>
          </table:table-cell>
          <table:table-cell office:value-type="float" office:value="248981479.30000001" table:style-name="ce44">
            <text:p>248,981,479</text:p>
          </table:table-cell>
          <table:table-cell office:value-type="float" office:value="177778845.19999999" table:style-name="ce44">
            <text:p>177,778,845</text:p>
          </table:table-cell>
          <table:table-cell office:value-type="float" office:value="52319946.399999999" table:style-name="ce44">
            <text:p>52,319,946</text:p>
          </table:table-cell>
          <table:table-cell office:value-type="float" office:value="207572131.59999999" table:style-name="ce44">
            <text:p>207,572,132</text:p>
          </table:table-cell>
          <table:table-cell office:value-type="string" table:style-name="ce20">
            <text:p>A.Total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受雇人員報酬</text:p>
          </table:table-cell>
          <table:table-cell office:value-type="float" office:value="0" table:style-name="ce22">
            <text:p>0</text:p>
          </table:table-cell>
          <table:table-cell office:value-type="float" office:value="153770777.40000001" table:style-name="ce22">
            <text:p>153,770,777</text:p>
          </table:table-cell>
          <table:table-cell office:value-type="float" office:value="118768729.5" table:style-name="ce22">
            <text:p>118,768,730</text:p>
          </table:table-cell>
          <table:table-cell office:value-type="float" office:value="31696701.699999999" table:style-name="ce22">
            <text:p>31,696,702</text:p>
          </table:table-cell>
          <table:table-cell office:value-type="float" office:value="29738701.100000001" table:style-name="ce22">
            <text:p>29,738,701</text:p>
          </table:table-cell>
          <table:table-cell office:value-type="string" table:style-name="ce23">
            <text:p>　1.Compensation of employe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0" table:style-name="ce22">
            <text:p>0</text:p>
          </table:table-cell>
          <table:table-cell office:value-type="float" office:value="130358231" table:style-name="ce22">
            <text:p>130,358,231</text:p>
          </table:table-cell>
          <table:table-cell office:value-type="float" office:value="95425636.700000003" table:style-name="ce22">
            <text:p>95,425,637</text:p>
          </table:table-cell>
          <table:table-cell office:value-type="float" office:value="26417680.100000001" table:style-name="ce22">
            <text:p>26,417,680</text:p>
          </table:table-cell>
          <table:table-cell office:value-type="float" office:value="3931561.6" table:style-name="ce22">
            <text:p>3,931,562</text:p>
          </table:table-cell>
          <table:table-cell office:value-type="string" table:style-name="ce23">
            <text:p>　　(1)Full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0" table:style-name="ce22">
            <text:p>0</text:p>
          </table:table-cell>
          <table:table-cell office:value-type="float" office:value="1778835.5" table:style-name="ce22">
            <text:p>1,778,836</text:p>
          </table:table-cell>
          <table:table-cell office:value-type="float" office:value="1841811.7" table:style-name="ce22">
            <text:p>1,841,812</text:p>
          </table:table-cell>
          <table:table-cell office:value-type="float" office:value="234866.5" table:style-name="ce22">
            <text:p>234,867</text:p>
          </table:table-cell>
          <table:table-cell office:value-type="float" office:value="23757010.600000001" table:style-name="ce22">
            <text:p>23,757,011</text:p>
          </table:table-cell>
          <table:table-cell office:value-type="string" table:style-name="ce23">
            <text:p>　　(2)Part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0" table:style-name="ce22">
            <text:p>0</text:p>
          </table:table-cell>
          <table:table-cell office:value-type="float" office:value="21633710.899999999" table:style-name="ce22">
            <text:p>21,633,711</text:p>
          </table:table-cell>
          <table:table-cell office:value-type="float" office:value="21501281.100000001" table:style-name="ce22">
            <text:p>21,501,281</text:p>
          </table:table-cell>
          <table:table-cell office:value-type="float" office:value="5044155.0999999996" table:style-name="ce22">
            <text:p>5,044,155</text:p>
          </table:table-cell>
          <table:table-cell office:value-type="float" office:value="2050128.9" table:style-name="ce22">
            <text:p>2,050,129</text:p>
          </table:table-cell>
          <table:table-cell office:value-type="string" table:style-name="ce23">
            <text:p>　　(3)Other receipts or subsid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2165969.2999999998" table:style-name="ce22">
            <text:p>2,165,969</text:p>
          </table:table-cell>
          <table:table-cell office:value-type="float" office:value="35497321.799999997" table:style-name="ce22">
            <text:p>35,497,322</text:p>
          </table:table-cell>
          <table:table-cell office:value-type="float" office:value="14795244" table:style-name="ce22">
            <text:p>14,795,244</text:p>
          </table:table-cell>
          <table:table-cell office:value-type="float" office:value="4076192.8" table:style-name="ce22">
            <text:p>4,076,193</text:p>
          </table:table-cell>
          <table:table-cell office:value-type="float" office:value="71526.3" table:style-name="ce22">
            <text:p>71,526</text:p>
          </table:table-cell>
          <table:table-cell office:value-type="string" table:style-name="ce23">
            <text:p>　2.Entrepreneurial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85273.4" table:style-name="ce22">
            <text:p>85,273</text:p>
          </table:table-cell>
          <table:table-cell office:value-type="float" office:value="4363082" table:style-name="ce22">
            <text:p>4,363,082</text:p>
          </table:table-cell>
          <table:table-cell office:value-type="float" office:value="3350953.4" table:style-name="ce22">
            <text:p>3,350,953</text:p>
          </table:table-cell>
          <table:table-cell office:value-type="float" office:value="1054567.8999999999" table:style-name="ce22">
            <text:p>1,054,568</text:p>
          </table:table-cell>
          <table:table-cell office:value-type="float" office:value="28933225.100000001" table:style-name="ce22">
            <text:p>28,933,225</text:p>
          </table:table-cell>
          <table:table-cell office:value-type="string" table:style-name="ce23">
            <text:p>　3. Property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282123.90000000002" table:style-name="ce22">
            <text:p>282,124</text:p>
          </table:table-cell>
          <table:table-cell office:value-type="float" office:value="14270672.699999999" table:style-name="ce22">
            <text:p>14,270,673</text:p>
          </table:table-cell>
          <table:table-cell office:value-type="float" office:value="10717884.5" table:style-name="ce22">
            <text:p>10,717,885</text:p>
          </table:table-cell>
          <table:table-cell office:value-type="float" office:value="2924857.2" table:style-name="ce22">
            <text:p>2,924,857</text:p>
          </table:table-cell>
          <table:table-cell office:value-type="float" office:value="25655040.5" table:style-name="ce22">
            <text:p>25,655,041</text:p>
          </table:table-cell>
          <table:table-cell office:value-type="string" table:style-name="ce23">
            <text:p>　4.Imputed rent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1403034.5" table:style-name="ce22">
            <text:p>1,403,035</text:p>
          </table:table-cell>
          <table:table-cell office:value-type="float" office:value="41076045.700000003" table:style-name="ce22">
            <text:p>41,076,046</text:p>
          </table:table-cell>
          <table:table-cell office:value-type="float" office:value="30140806.399999999" table:style-name="ce22">
            <text:p>30,140,806</text:p>
          </table:table-cell>
          <table:table-cell office:value-type="float" office:value="12560200.6" table:style-name="ce22">
            <text:p>12,560,201</text:p>
          </table:table-cell>
          <table:table-cell office:value-type="float" office:value="123167995.2" table:style-name="ce22">
            <text:p>123,167,995</text:p>
          </table:table-cell>
          <table:table-cell office:value-type="string" table:style-name="ce23">
            <text:p>　5.Current transfer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260095" table:style-name="ce22">
            <text:p>260,095</text:p>
          </table:table-cell>
          <table:table-cell office:value-type="float" office:value="8095071.5" table:style-name="ce22">
            <text:p>8,095,072</text:p>
          </table:table-cell>
          <table:table-cell office:value-type="float" office:value="7779032.0999999996" table:style-name="ce22">
            <text:p>7,779,032</text:p>
          </table:table-cell>
          <table:table-cell office:value-type="float" office:value="4222881.0999999996" table:style-name="ce22">
            <text:p>4,222,881</text:p>
          </table:table-cell>
          <table:table-cell office:value-type="float" office:value="60035601.700000003" table:style-name="ce22">
            <text:p>60,035,602</text:p>
          </table:table-cell>
          <table:table-cell office:value-type="string" table:style-name="ce23">
            <text:p>　　(1)From individual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207000.7" table:style-name="ce22">
            <text:p>207,001</text:p>
          </table:table-cell>
          <table:table-cell office:value-type="float" office:value="7429339.9000000004" table:style-name="ce22">
            <text:p>7,429,340</text:p>
          </table:table-cell>
          <table:table-cell office:value-type="float" office:value="5254357.4000000004" table:style-name="ce22">
            <text:p>5,254,357</text:p>
          </table:table-cell>
          <table:table-cell office:value-type="float" office:value="2068586.1" table:style-name="ce22">
            <text:p>2,068,586</text:p>
          </table:table-cell>
          <table:table-cell office:value-type="float" office:value="13899246.300000001" table:style-name="ce22">
            <text:p>13,899,246</text:p>
          </table:table-cell>
          <table:table-cell office:value-type="string" table:style-name="ce23">
            <text:p>　　(2)From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865341.9" table:style-name="ce22">
            <text:p>865,342</text:p>
          </table:table-cell>
          <table:table-cell office:value-type="float" office:value="25173607.800000001" table:style-name="ce22">
            <text:p>25,173,608</text:p>
          </table:table-cell>
          <table:table-cell office:value-type="float" office:value="17005969.300000001" table:style-name="ce22">
            <text:p>17,005,969</text:p>
          </table:table-cell>
          <table:table-cell office:value-type="float" office:value="6267087.4000000004" table:style-name="ce22">
            <text:p>6,267,087</text:p>
          </table:table-cell>
          <table:table-cell office:value-type="float" office:value="48239793.899999999" table:style-name="ce22">
            <text:p>48,239,794</text:p>
          </table:table-cell>
          <table:table-cell office:value-type="string" table:style-name="ce23">
            <text:p>　　(3)Benefit of 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70596.800000000003" table:style-name="ce22">
            <text:p>70,597</text:p>
          </table:table-cell>
          <table:table-cell office:value-type="float" office:value="378026.5" table:style-name="ce22">
            <text:p>378,027</text:p>
          </table:table-cell>
          <table:table-cell office:value-type="float" office:value="101447.6" table:style-name="ce22">
            <text:p>101,448</text:p>
          </table:table-cell>
          <table:table-cell office:value-type="float" office:value="1646" table:style-name="ce22">
            <text:p>1,646</text:p>
          </table:table-cell>
          <table:table-cell office:value-type="float" office:value="993353.3" table:style-name="ce22">
            <text:p>993,353</text:p>
          </table:table-cell>
          <table:table-cell office:value-type="string" table:style-name="ce23">
            <text:p>　　(4)From enterpris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3579.7" table:style-name="ce22">
            <text:p>3,580</text:p>
          </table:table-cell>
          <table:table-cell office:value-type="float" office:value="5227.3999999999996" table:style-name="ce22">
            <text:p>5,227</text:p>
          </table:table-cell>
          <table:table-cell office:value-type="float" office:value="7426.1" table:style-name="ce22">
            <text:p>7,426</text:p>
          </table:table-cell>
          <table:table-cell office:value-type="float" office:value="5643.4" table:style-name="ce22">
            <text:p>5,643</text:p>
          </table:table-cell>
          <table:table-cell office:value-type="string" table:style-name="ce23">
            <text:p>　 6.Miscellaneous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277089.90000000002" table:style-name="ce44">
            <text:p>277,090</text:p>
          </table:table-cell>
          <table:table-cell office:value-type="float" office:value="41984391.399999999" table:style-name="ce44">
            <text:p>41,984,391</text:p>
          </table:table-cell>
          <table:table-cell office:value-type="float" office:value="30823397.100000001" table:style-name="ce44">
            <text:p>30,823,397</text:p>
          </table:table-cell>
          <table:table-cell office:value-type="float" office:value="8014795.5999999996" table:style-name="ce44">
            <text:p>8,014,796</text:p>
          </table:table-cell>
          <table:table-cell office:value-type="float" office:value="18616014.600000001" table:style-name="ce44">
            <text:p>18,616,015</text:p>
          </table:table-cell>
          <table:table-cell office:value-type="string" table:style-name="ce20">
            <text:p>B.Nonconsumption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0" table:style-name="ce22">
            <text:p>0</text:p>
          </table:table-cell>
          <table:table-cell office:value-type="float" office:value="2568950.1" table:style-name="ce22">
            <text:p>2,568,950</text:p>
          </table:table-cell>
          <table:table-cell office:value-type="float" office:value="1599787" table:style-name="ce22">
            <text:p>1,599,787</text:p>
          </table:table-cell>
          <table:table-cell office:value-type="float" office:value="313735.2" table:style-name="ce22">
            <text:p>313,735</text:p>
          </table:table-cell>
          <table:table-cell office:value-type="float" office:value="515012.4" table:style-name="ce22">
            <text:p>515,012</text:p>
          </table:table-cell>
          <table:table-cell office:value-type="string" table:style-name="ce23">
            <text:p>　 1.Interes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277089.90000000002" table:style-name="ce22">
            <text:p>277,090</text:p>
          </table:table-cell>
          <table:table-cell office:value-type="float" office:value="39415441.299999997" table:style-name="ce22">
            <text:p>39,415,441</text:p>
          </table:table-cell>
          <table:table-cell office:value-type="float" office:value="29223610" table:style-name="ce22">
            <text:p>29,223,610</text:p>
          </table:table-cell>
          <table:table-cell office:value-type="float" office:value="7701060.4000000004" table:style-name="ce22">
            <text:p>7,701,060</text:p>
          </table:table-cell>
          <table:table-cell office:value-type="float" office:value="18101002.199999999" table:style-name="ce22">
            <text:p>18,101,002</text:p>
          </table:table-cell>
          <table:table-cell office:value-type="string" table:style-name="ce23">
            <text:p>　 2.Current transfer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76759.5" table:style-name="ce22">
            <text:p>76,760</text:p>
          </table:table-cell>
          <table:table-cell office:value-type="float" office:value="9719370.9000000004" table:style-name="ce22">
            <text:p>9,719,371</text:p>
          </table:table-cell>
          <table:table-cell office:value-type="float" office:value="7009853.7999999998" table:style-name="ce22">
            <text:p>7,009,854</text:p>
          </table:table-cell>
          <table:table-cell office:value-type="float" office:value="1490683.8" table:style-name="ce22">
            <text:p>1,490,684</text:p>
          </table:table-cell>
          <table:table-cell office:value-type="float" office:value="6415435.7999999998" table:style-name="ce22">
            <text:p>6,415,436</text:p>
          </table:table-cell>
          <table:table-cell office:value-type="string" table:style-name="ce23">
            <text:p>　　(1)To privat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63441.7" table:style-name="ce22">
            <text:p>63,442</text:p>
          </table:table-cell>
          <table:table-cell office:value-type="float" office:value="3883125" table:style-name="ce22">
            <text:p>3,883,125</text:p>
          </table:table-cell>
          <table:table-cell office:value-type="float" office:value="2811325.6" table:style-name="ce22">
            <text:p>2,811,326</text:p>
          </table:table-cell>
          <table:table-cell office:value-type="float" office:value="702805.5" table:style-name="ce22">
            <text:p>702,806</text:p>
          </table:table-cell>
          <table:table-cell office:value-type="float" office:value="3118975.5" table:style-name="ce22">
            <text:p>3,118,976</text:p>
          </table:table-cell>
          <table:table-cell office:value-type="string" table:style-name="ce23">
            <text:p>　　(2)To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136888.70000000001" table:style-name="ce22">
            <text:p>136,889</text:p>
          </table:table-cell>
          <table:table-cell office:value-type="float" office:value="25808016.399999999" table:style-name="ce22">
            <text:p>25,808,016</text:p>
          </table:table-cell>
          <table:table-cell office:value-type="float" office:value="19401317" table:style-name="ce22">
            <text:p>19,401,317</text:p>
          </table:table-cell>
          <table:table-cell office:value-type="float" office:value="5507571.0999999996" table:style-name="ce22">
            <text:p>5,507,571</text:p>
          </table:table-cell>
          <table:table-cell office:value-type="float" office:value="8563582.9000000004" table:style-name="ce22">
            <text:p>8,563,583</text:p>
          </table:table-cell>
          <table:table-cell office:value-type="string" table:style-name="ce23">
            <text:p>　　(3)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4929.1000000000004" table:style-name="ce22">
            <text:p>4,929</text:p>
          </table:table-cell>
          <table:table-cell office:value-type="float" office:value="1113.7" table:style-name="ce22">
            <text:p>1,114</text:p>
          </table:table-cell>
          <table:table-cell office:value-type="float" office:value="0" table:style-name="ce22">
            <text:p>0</text:p>
          </table:table-cell>
          <table:table-cell office:value-type="float" office:value="3007.9" table:style-name="ce22">
            <text:p>3,008</text:p>
          </table:table-cell>
          <table:table-cell office:value-type="string" table:style-name="ce23">
            <text:p>　　(4)To abroad</text:p>
          </table:table-cell>
          <table:table-cell table:number-columns-repeated="16377" table:style-name="ce24"/>
        </table:table-row>
        <table:table-row table:style-name="ro18">
          <table:table-cell table:style-name="ce25"/>
          <table:table-cell table:number-columns-repeated="4" table:style-name="ce37"/>
          <table:table-cell table:style-name="ce26"/>
          <table:table-cell table:style-name="ce23"/>
          <table:table-cell table:number-columns-repeated="16377" table:style-name="ce24"/>
        </table:table-row>
        <table:table-row table:style-name="ro12"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16377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3,14" table:style-name="ta3">
        <table:table-column table:style-name="co12" table:default-cell-style-name="ce60"/>
        <table:table-column table:style-name="co13" table:number-columns-repeated="3" table:default-cell-style-name="ce59"/>
        <table:table-column table:style-name="co14" table:default-cell-style-name="ce59"/>
        <table:table-column table:style-name="co15" table:default-cell-style-name="ce59"/>
        <table:table-column table:style-name="co15" table:default-cell-style-name="ce60"/>
        <table:table-column table:style-name="co16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83">
            <text:p>Household Heads(Cont.2)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 table:style-name="ce3"/>
          <table:table-cell office:value-type="string" table:style-name="ce55">
            <text:p>民國107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8" table:number-columns-spanned="3" table:number-rows-spanned="1" table:style-name="ce80">
            <text:p>2018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/>
        </table:table-row>
        <table:table-row table:style-name="ro20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2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54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8"/>
          <table:table-cell table:style-name="ce64"/>
          <table:table-cell table:number-columns-repeated="16376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1272639693.8" table:style-name="ce44">
            <text:p>1,272,639,694</text:p>
          </table:table-cell>
          <table:table-cell office:value-type="float" office:value="103561524.2" table:style-name="ce44">
            <text:p>103,561,524</text:p>
          </table:table-cell>
          <table:table-cell office:value-type="float" office:value="178532225.19999999" table:style-name="ce44">
            <text:p>178,532,225</text:p>
          </table:table-cell>
          <table:table-cell office:value-type="float" office:value="275031374.89999998" table:style-name="ce44">
            <text:p>275,031,375</text:p>
          </table:table-cell>
          <table:table-cell office:value-type="float" office:value="65845408.700000003" table:style-name="ce44">
            <text:p>65,845,409</text:p>
          </table:table-cell>
          <table:table-cell office:value-type="float" office:value="169318470.5" table:style-name="ce44">
            <text:p>169,318,471</text:p>
          </table:table-cell>
          <table:table-cell office:value-type="string" table:style-name="ce20">
            <text:p>C.Consumption expenditur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156872349" table:style-name="ce22">
            <text:p>156,872,349</text:p>
          </table:table-cell>
          <table:table-cell office:value-type="float" office:value="10792710.300000001" table:style-name="ce22">
            <text:p>10,792,710</text:p>
          </table:table-cell>
          <table:table-cell office:value-type="float" office:value="20244357.899999999" table:style-name="ce22">
            <text:p>20,244,358</text:p>
          </table:table-cell>
          <table:table-cell office:value-type="float" office:value="32800207.800000001" table:style-name="ce22">
            <text:p>32,800,208</text:p>
          </table:table-cell>
          <table:table-cell office:value-type="float" office:value="8256583.2000000002" table:style-name="ce22">
            <text:p>8,256,583</text:p>
          </table:table-cell>
          <table:table-cell office:value-type="float" office:value="21689019.5" table:style-name="ce22">
            <text:p>21,689,020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13889483.6" table:style-name="ce22">
            <text:p>13,889,484</text:p>
          </table:table-cell>
          <table:table-cell office:value-type="float" office:value="779366.7" table:style-name="ce22">
            <text:p>779,367</text:p>
          </table:table-cell>
          <table:table-cell office:value-type="float" office:value="1136401.5" table:style-name="ce22">
            <text:p>1,136,402</text:p>
          </table:table-cell>
          <table:table-cell office:value-type="float" office:value="2595037.7999999998" table:style-name="ce22">
            <text:p>2,595,038</text:p>
          </table:table-cell>
          <table:table-cell office:value-type="float" office:value="528481.4" table:style-name="ce22">
            <text:p>528,481</text:p>
          </table:table-cell>
          <table:table-cell office:value-type="float" office:value="2232908.2999999998" table:style-name="ce22">
            <text:p>2,232,908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40300638.299999997" table:style-name="ce22">
            <text:p>40,300,638</text:p>
          </table:table-cell>
          <table:table-cell office:value-type="float" office:value="3676772.4" table:style-name="ce22">
            <text:p>3,676,772</text:p>
          </table:table-cell>
          <table:table-cell office:value-type="float" office:value="6165348" table:style-name="ce22">
            <text:p>6,165,348</text:p>
          </table:table-cell>
          <table:table-cell office:value-type="float" office:value="9280003.6999999993" table:style-name="ce22">
            <text:p>9,280,004</text:p>
          </table:table-cell>
          <table:table-cell office:value-type="float" office:value="2105709.2000000002" table:style-name="ce22">
            <text:p>2,105,709</text:p>
          </table:table-cell>
          <table:table-cell office:value-type="float" office:value="5525127.2000000002" table:style-name="ce22">
            <text:p>5,525,127</text:p>
          </table:table-cell>
          <table:table-cell office:value-type="string" table:style-name="ce23">
            <text:p>　3.Clothing and footwear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338316404.30000001" table:style-name="ce22">
            <text:p>338,316,404</text:p>
          </table:table-cell>
          <table:table-cell office:value-type="float" office:value="24207929.5" table:style-name="ce22">
            <text:p>24,207,930</text:p>
          </table:table-cell>
          <table:table-cell office:value-type="float" office:value="45000766.799999997" table:style-name="ce22">
            <text:p>45,000,767</text:p>
          </table:table-cell>
          <table:table-cell office:value-type="float" office:value="69167036.900000006" table:style-name="ce22">
            <text:p>69,167,037</text:p>
          </table:table-cell>
          <table:table-cell office:value-type="float" office:value="17180449.899999999" table:style-name="ce22">
            <text:p>17,180,450</text:p>
          </table:table-cell>
          <table:table-cell office:value-type="float" office:value="45256977.700000003" table:style-name="ce22">
            <text:p>45,256,978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307960759.10000002" table:style-name="ce22">
            <text:p>307,960,759</text:p>
          </table:table-cell>
          <table:table-cell office:value-type="float" office:value="22282557.300000001" table:style-name="ce22">
            <text:p>22,282,557</text:p>
          </table:table-cell>
          <table:table-cell office:value-type="float" office:value="41265535.700000003" table:style-name="ce22">
            <text:p>41,265,536</text:p>
          </table:table-cell>
          <table:table-cell office:value-type="float" office:value="63029072.5" table:style-name="ce22">
            <text:p>63,029,073</text:p>
          </table:table-cell>
          <table:table-cell office:value-type="float" office:value="15542931.5" table:style-name="ce22">
            <text:p>15,542,932</text:p>
          </table:table-cell>
          <table:table-cell office:value-type="float" office:value="40892053.799999997" table:style-name="ce22">
            <text:p>40,892,054</text:p>
          </table:table-cell>
          <table:table-cell office:value-type="string" table:style-name="ce47">
            <text:p>　　(1)Rent and water charge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30355645.199999999" table:style-name="ce22">
            <text:p>30,355,645</text:p>
          </table:table-cell>
          <table:table-cell office:value-type="float" office:value="1925372.2" table:style-name="ce22">
            <text:p>1,925,372</text:p>
          </table:table-cell>
          <table:table-cell office:value-type="float" office:value="3735231.1" table:style-name="ce22">
            <text:p>3,735,231</text:p>
          </table:table-cell>
          <table:table-cell office:value-type="float" office:value="6137964.4000000004" table:style-name="ce22">
            <text:p>6,137,964</text:p>
          </table:table-cell>
          <table:table-cell office:value-type="float" office:value="1637518.3" table:style-name="ce22">
            <text:p>1,637,518</text:p>
          </table:table-cell>
          <table:table-cell office:value-type="float" office:value="4364923.9000000004" table:style-name="ce22">
            <text:p>4,364,924</text:p>
          </table:table-cell>
          <table:table-cell office:value-type="string" table:style-name="ce47">
            <text:p>　　(2)Power and fuel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35542589.5" table:style-name="ce22">
            <text:p>35,542,590</text:p>
          </table:table-cell>
          <table:table-cell office:value-type="float" office:value="4019809.5" table:style-name="ce22">
            <text:p>4,019,810</text:p>
          </table:table-cell>
          <table:table-cell office:value-type="float" office:value="5335334.8" table:style-name="ce22">
            <text:p>5,335,335</text:p>
          </table:table-cell>
          <table:table-cell office:value-type="float" office:value="8233927.5" table:style-name="ce22">
            <text:p>8,233,928</text:p>
          </table:table-cell>
          <table:table-cell office:value-type="float" office:value="1798571" table:style-name="ce22">
            <text:p>1,798,571</text:p>
          </table:table-cell>
          <table:table-cell office:value-type="float" office:value="4291382.9000000004" table:style-name="ce22">
            <text:p>4,291,383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193685261.30000001" table:style-name="ce22">
            <text:p>193,685,261</text:p>
          </table:table-cell>
          <table:table-cell office:value-type="float" office:value="13118981.199999999" table:style-name="ce22">
            <text:p>13,118,981</text:p>
          </table:table-cell>
          <table:table-cell office:value-type="float" office:value="24119108.100000001" table:style-name="ce22">
            <text:p>24,119,108</text:p>
          </table:table-cell>
          <table:table-cell office:value-type="float" office:value="37027240" table:style-name="ce22">
            <text:p>37,027,240</text:p>
          </table:table-cell>
          <table:table-cell office:value-type="float" office:value="10256467.699999999" table:style-name="ce22">
            <text:p>10,256,468</text:p>
          </table:table-cell>
          <table:table-cell office:value-type="float" office:value="27189823.199999999" table:style-name="ce22">
            <text:p>27,189,823</text:p>
          </table:table-cell>
          <table:table-cell office:value-type="string" table:style-name="ce23">
            <text:p>　6.Health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104904657" table:style-name="ce22">
            <text:p>104,904,657</text:p>
          </table:table-cell>
          <table:table-cell office:value-type="float" office:value="10883076" table:style-name="ce22">
            <text:p>10,883,076</text:p>
          </table:table-cell>
          <table:table-cell office:value-type="float" office:value="17490950.800000001" table:style-name="ce22">
            <text:p>17,490,951</text:p>
          </table:table-cell>
          <table:table-cell office:value-type="float" office:value="25534626.699999999" table:style-name="ce22">
            <text:p>25,534,627</text:p>
          </table:table-cell>
          <table:table-cell office:value-type="float" office:value="4773821.7" table:style-name="ce22">
            <text:p>4,773,822</text:p>
          </table:table-cell>
          <table:table-cell office:value-type="float" office:value="12510938.4" table:style-name="ce22">
            <text:p>12,510,938</text:p>
          </table:table-cell>
          <table:table-cell office:value-type="string" table:style-name="ce23">
            <text:p>　7.Transpor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10898969.9" table:style-name="ce22">
            <text:p>10,898,970</text:p>
          </table:table-cell>
          <table:table-cell office:value-type="float" office:value="2030817.4" table:style-name="ce22">
            <text:p>2,030,817</text:p>
          </table:table-cell>
          <table:table-cell office:value-type="float" office:value="2678383.9" table:style-name="ce22">
            <text:p>2,678,384</text:p>
          </table:table-cell>
          <table:table-cell office:value-type="float" office:value="3129866.4" table:style-name="ce22">
            <text:p>3,129,866</text:p>
          </table:table-cell>
          <table:table-cell office:value-type="float" office:value="142727.6" table:style-name="ce22">
            <text:p>142,728</text:p>
          </table:table-cell>
          <table:table-cell office:value-type="float" office:value="449243.6" table:style-name="ce22">
            <text:p>449,244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68381357.700000003" table:style-name="ce22">
            <text:p>68,381,358</text:p>
          </table:table-cell>
          <table:table-cell office:value-type="float" office:value="6338784.7999999998" table:style-name="ce22">
            <text:p>6,338,785</text:p>
          </table:table-cell>
          <table:table-cell office:value-type="float" office:value="10941889.5" table:style-name="ce22">
            <text:p>10,941,890</text:p>
          </table:table-cell>
          <table:table-cell office:value-type="float" office:value="16230517.6" table:style-name="ce22">
            <text:p>16,230,518</text:p>
          </table:table-cell>
          <table:table-cell office:value-type="float" office:value="3229875.3" table:style-name="ce22">
            <text:p>3,229,875</text:p>
          </table:table-cell>
          <table:table-cell office:value-type="float" office:value="8855767.5999999996" table:style-name="ce22">
            <text:p>8,855,768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19551468.5" table:style-name="ce22">
            <text:p>19,551,469</text:p>
          </table:table-cell>
          <table:table-cell office:value-type="float" office:value="1878134.2" table:style-name="ce22">
            <text:p>1,878,134</text:p>
          </table:table-cell>
          <table:table-cell office:value-type="float" office:value="2881801.9" table:style-name="ce22">
            <text:p>2,881,802</text:p>
          </table:table-cell>
          <table:table-cell office:value-type="float" office:value="4687072.9000000004" table:style-name="ce22">
            <text:p>4,687,073</text:p>
          </table:table-cell>
          <table:table-cell office:value-type="float" office:value="1161914.7" table:style-name="ce22">
            <text:p>1,161,915</text:p>
          </table:table-cell>
          <table:table-cell office:value-type="float" office:value="2458696.1" table:style-name="ce22">
            <text:p>2,458,696</text:p>
          </table:table-cell>
          <table:table-cell office:value-type="string" table:style-name="ce48">
            <text:p>　　(3)Transport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6072860.9000000004" table:style-name="ce22">
            <text:p>6,072,861</text:p>
          </table:table-cell>
          <table:table-cell office:value-type="float" office:value="635339.6" table:style-name="ce22">
            <text:p>635,340</text:p>
          </table:table-cell>
          <table:table-cell office:value-type="float" office:value="988875.4" table:style-name="ce22">
            <text:p>988,875</text:p>
          </table:table-cell>
          <table:table-cell office:value-type="float" office:value="1487169.8" table:style-name="ce22">
            <text:p>1,487,170</text:p>
          </table:table-cell>
          <table:table-cell office:value-type="float" office:value="239304.1" table:style-name="ce22">
            <text:p>239,304</text:p>
          </table:table-cell>
          <table:table-cell office:value-type="float" office:value="747231" table:style-name="ce22">
            <text:p>747,231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44596254.200000003" table:style-name="ce22">
            <text:p>44,596,254</text:p>
          </table:table-cell>
          <table:table-cell office:value-type="float" office:value="3685591.3" table:style-name="ce22">
            <text:p>3,685,591</text:p>
          </table:table-cell>
          <table:table-cell office:value-type="float" office:value="6164442.5" table:style-name="ce22">
            <text:p>6,164,443</text:p>
          </table:table-cell>
          <table:table-cell office:value-type="float" office:value="10077361" table:style-name="ce22">
            <text:p>10,077,361</text:p>
          </table:table-cell>
          <table:table-cell office:value-type="float" office:value="2506117" table:style-name="ce22">
            <text:p>2,506,117</text:p>
          </table:table-cell>
          <table:table-cell office:value-type="float" office:value="6357781.5999999996" table:style-name="ce22">
            <text:p>6,357,782</text:p>
          </table:table-cell>
          <table:table-cell office:value-type="string" table:style-name="ce23">
            <text:p>　8.Communi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85996426.700000003" table:style-name="ce22">
            <text:p>85,996,427</text:p>
          </table:table-cell>
          <table:table-cell office:value-type="float" office:value="9811571.6999999993" table:style-name="ce22">
            <text:p>9,811,572</text:p>
          </table:table-cell>
          <table:table-cell office:value-type="float" office:value="15407625.4" table:style-name="ce22">
            <text:p>15,407,625</text:p>
          </table:table-cell>
          <table:table-cell office:value-type="float" office:value="20772939.600000001" table:style-name="ce22">
            <text:p>20,772,940</text:p>
          </table:table-cell>
          <table:table-cell office:value-type="float" office:value="4574423.3" table:style-name="ce22">
            <text:p>4,574,423</text:p>
          </table:table-cell>
          <table:table-cell office:value-type="float" office:value="9660567.6999999993" table:style-name="ce22">
            <text:p>9,660,568</text:p>
          </table:table-cell>
          <table:table-cell office:value-type="string" table:style-name="ce23">
            <text:p>　9.Recreation and cul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44644181.100000001" table:style-name="ce22">
            <text:p>44,644,181</text:p>
          </table:table-cell>
          <table:table-cell office:value-type="float" office:value="5918916.7000000002" table:style-name="ce22">
            <text:p>5,918,917</text:p>
          </table:table-cell>
          <table:table-cell office:value-type="float" office:value="8650806.6999999993" table:style-name="ce22">
            <text:p>8,650,807</text:p>
          </table:table-cell>
          <table:table-cell office:value-type="float" office:value="11541916.300000001" table:style-name="ce22">
            <text:p>11,541,916</text:p>
          </table:table-cell>
          <table:table-cell office:value-type="float" office:value="2401727.7999999998" table:style-name="ce22">
            <text:p>2,401,728</text:p>
          </table:table-cell>
          <table:table-cell office:value-type="float" office:value="4419384.5" table:style-name="ce22">
            <text:p>4,419,385</text:p>
          </table:table-cell>
          <table:table-cell office:value-type="string" table:style-name="ce48">
            <text:p>　　(1)Package holiday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 <text:s/>(2)娛樂消遣及文化服務</text:p>
          </table:table-cell>
          <table:table-cell office:value-type="float" office:value="21218192.100000001" table:style-name="ce22">
            <text:p>21,218,192</text:p>
          </table:table-cell>
          <table:table-cell office:value-type="float" office:value="1834153.1" table:style-name="ce22">
            <text:p>1,834,153</text:p>
          </table:table-cell>
          <table:table-cell office:value-type="float" office:value="3162546.2" table:style-name="ce22">
            <text:p>3,162,546</text:p>
          </table:table-cell>
          <table:table-cell office:value-type="float" office:value="4402518.8" table:style-name="ce22">
            <text:p>4,402,519</text:p>
          </table:table-cell>
          <table:table-cell office:value-type="float" office:value="1177342.5" table:style-name="ce22">
            <text:p>1,177,343</text:p>
          </table:table-cell>
          <table:table-cell office:value-type="float" office:value="2783006.5" table:style-name="ce22">
            <text:p>2,783,007</text:p>
          </table:table-cell>
          <table:table-cell office:value-type="string" table:style-name="ce23">
            <text:p>　　(2)Recreation servi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6283852.5" table:style-name="ce22">
            <text:p>6,283,853</text:p>
          </table:table-cell>
          <table:table-cell office:value-type="float" office:value="702340.7" table:style-name="ce22">
            <text:p>702,341</text:p>
          </table:table-cell>
          <table:table-cell office:value-type="float" office:value="1013058.6" table:style-name="ce22">
            <text:p>1,013,059</text:p>
          </table:table-cell>
          <table:table-cell office:value-type="float" office:value="1505997" table:style-name="ce22">
            <text:p>1,505,997</text:p>
          </table:table-cell>
          <table:table-cell office:value-type="float" office:value="298331.40000000002" table:style-name="ce22">
            <text:p>298,331</text:p>
          </table:table-cell>
          <table:table-cell office:value-type="float" office:value="782458.8" table:style-name="ce22">
            <text:p>782,459</text:p>
          </table:table-cell>
          <table:table-cell office:value-type="string" table:style-name="ce23">
            <text:p>　　(3)Books and stationery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3850201" table:style-name="ce22">
            <text:p>13,850,201</text:p>
          </table:table-cell>
          <table:table-cell office:value-type="float" office:value="1356161.3" table:style-name="ce22">
            <text:p>1,356,161</text:p>
          </table:table-cell>
          <table:table-cell office:value-type="float" office:value="2581213.9" table:style-name="ce22">
            <text:p>2,581,214</text:p>
          </table:table-cell>
          <table:table-cell office:value-type="float" office:value="3322507.5" table:style-name="ce22">
            <text:p>3,322,508</text:p>
          </table:table-cell>
          <table:table-cell office:value-type="float" office:value="697021.5" table:style-name="ce22">
            <text:p>697,022</text:p>
          </table:table-cell>
          <table:table-cell office:value-type="float" office:value="1675717.9" table:style-name="ce22">
            <text:p>1,675,718</text:p>
          </table:table-cell>
          <table:table-cell office:value-type="string" table:style-name="ce23">
            <text:p>　　(4)Recreation facilit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43717748.399999999" table:style-name="ce22">
            <text:p>43,717,748</text:p>
          </table:table-cell>
          <table:table-cell office:value-type="float" office:value="4991402.7" table:style-name="ce22">
            <text:p>4,991,403</text:p>
          </table:table-cell>
          <table:table-cell office:value-type="float" office:value="6432547" table:style-name="ce22">
            <text:p>6,432,547</text:p>
          </table:table-cell>
          <table:table-cell office:value-type="float" office:value="11906301.9" table:style-name="ce22">
            <text:p>11,906,302</text:p>
          </table:table-cell>
          <table:table-cell office:value-type="float" office:value="1542411.9" table:style-name="ce22">
            <text:p>1,542,412</text:p>
          </table:table-cell>
          <table:table-cell office:value-type="float" office:value="5573009.2000000002" table:style-name="ce22">
            <text:p>5,573,009</text:p>
          </table:table-cell>
          <table:table-cell office:value-type="string" table:style-name="ce23">
            <text:p>　10.Edu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53387772.5" table:style-name="ce22">
            <text:p>153,387,773</text:p>
          </table:table-cell>
          <table:table-cell office:value-type="float" office:value="11935643.6" table:style-name="ce22">
            <text:p>11,935,644</text:p>
          </table:table-cell>
          <table:table-cell office:value-type="float" office:value="21768940.5" table:style-name="ce22">
            <text:p>21,768,941</text:p>
          </table:table-cell>
          <table:table-cell office:value-type="float" office:value="34519797.5" table:style-name="ce22">
            <text:p>34,519,798</text:p>
          </table:table-cell>
          <table:table-cell office:value-type="float" office:value="8546391.3000000007" table:style-name="ce22">
            <text:p>8,546,391</text:p>
          </table:table-cell>
          <table:table-cell office:value-type="float" office:value="21773083.199999999" table:style-name="ce22">
            <text:p>21,773,083</text:p>
          </table:table-cell>
          <table:table-cell office:value-type="string" table:style-name="ce23">
            <text:p>　11.Restaurants and hotel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61430109.100000001" table:style-name="ce22">
            <text:p>61,430,109</text:p>
          </table:table-cell>
          <table:table-cell office:value-type="float" office:value="5658669.2000000002" table:style-name="ce22">
            <text:p>5,658,669</text:p>
          </table:table-cell>
          <table:table-cell office:value-type="float" office:value="9266402.0999999996" table:style-name="ce22">
            <text:p>9,266,402</text:p>
          </table:table-cell>
          <table:table-cell office:value-type="float" office:value="13116894.300000001" table:style-name="ce22">
            <text:p>13,116,894</text:p>
          </table:table-cell>
          <table:table-cell office:value-type="float" office:value="3775981.1" table:style-name="ce22">
            <text:p>3,775,981</text:p>
          </table:table-cell>
          <table:table-cell office:value-type="float" office:value="7257851.7000000002" table:style-name="ce22">
            <text:p>7,257,852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1658577853.8" table:style-name="ce44">
            <text:p>1,658,577,854</text:p>
          </table:table-cell>
          <table:table-cell office:value-type="float" office:value="157309793.69999999" table:style-name="ce44">
            <text:p>157,309,794</text:p>
          </table:table-cell>
          <table:table-cell office:value-type="float" office:value="244866258.5" table:style-name="ce44">
            <text:p>244,866,259</text:p>
          </table:table-cell>
          <table:table-cell office:value-type="float" office:value="364805908.10000002" table:style-name="ce44">
            <text:p>364,805,908</text:p>
          </table:table-cell>
          <table:table-cell office:value-type="float" office:value="82864400.299999997" table:style-name="ce44">
            <text:p>82,864,400</text:p>
          </table:table-cell>
          <table:table-cell office:value-type="float" office:value="217858378.30000001" table:style-name="ce44">
            <text:p>217,858,378</text:p>
          </table:table-cell>
          <table:table-cell office:value-type="string" table:style-name="ce20">
            <text:p>Disposable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1272639693.8" table:style-name="ce44">
            <text:p>1,272,639,694</text:p>
          </table:table-cell>
          <table:table-cell office:value-type="float" office:value="103561524.2" table:style-name="ce44">
            <text:p>103,561,524</text:p>
          </table:table-cell>
          <table:table-cell office:value-type="float" office:value="178532225.19999999" table:style-name="ce44">
            <text:p>178,532,225</text:p>
          </table:table-cell>
          <table:table-cell office:value-type="float" office:value="275031374.89999998" table:style-name="ce44">
            <text:p>275,031,375</text:p>
          </table:table-cell>
          <table:table-cell office:value-type="float" office:value="65845408.700000003" table:style-name="ce44">
            <text:p>65,845,409</text:p>
          </table:table-cell>
          <table:table-cell office:value-type="float" office:value="169318470.5" table:style-name="ce44">
            <text:p>169,318,471</text:p>
          </table:table-cell>
          <table:table-cell office:value-type="string" table:style-name="ce20">
            <text:p>Final consumption expendi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385938160" table:style-name="ce44">
            <text:p>385,938,160</text:p>
          </table:table-cell>
          <table:table-cell office:value-type="float" office:value="53748269.600000001" table:style-name="ce44">
            <text:p>53,748,270</text:p>
          </table:table-cell>
          <table:table-cell office:value-type="float" office:value="66334033.200000003" table:style-name="ce44">
            <text:p>66,334,033</text:p>
          </table:table-cell>
          <table:table-cell office:value-type="float" office:value="89774533.200000003" table:style-name="ce44">
            <text:p>89,774,533</text:p>
          </table:table-cell>
          <table:table-cell office:value-type="float" office:value="17018991.600000001" table:style-name="ce44">
            <text:p>17,018,992</text:p>
          </table:table-cell>
          <table:table-cell office:value-type="float" office:value="48539907.700000003" table:style-name="ce44">
            <text:p>48,539,908</text:p>
          </table:table-cell>
          <table:table-cell office:value-type="string" table:style-name="ce20">
            <text:p>Saving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2114618204.9000001" table:style-name="ce44">
            <text:p>2,114,618,205</text:p>
          </table:table-cell>
          <table:table-cell office:value-type="float" office:value="210110742" table:style-name="ce44">
            <text:p>210,110,742</text:p>
          </table:table-cell>
          <table:table-cell office:value-type="float" office:value="321098045.19999999" table:style-name="ce44">
            <text:p>321,098,045</text:p>
          </table:table-cell>
          <table:table-cell office:value-type="float" office:value="471769107.60000002" table:style-name="ce44">
            <text:p>471,769,108</text:p>
          </table:table-cell>
          <table:table-cell office:value-type="float" office:value="106581157.40000001" table:style-name="ce44">
            <text:p>106,581,157</text:p>
          </table:table-cell>
          <table:table-cell office:value-type="float" office:value="270030360.30000001" table:style-name="ce44">
            <text:p>270,030,360</text:p>
          </table:table-cell>
          <table:table-cell office:value-type="string" table:style-name="ce20">
            <text:p>Current receipts</text:p>
          </table:table-cell>
          <table:table-cell table:number-columns-repeated="16376" table:style-name="ce24"/>
        </table:table-row>
        <table:table-row table:style-name="ro3">
          <table:table-cell table:style-name="ce67"/>
          <table:table-cell table:number-columns-repeated="5" table:style-name="ce69"/>
          <table:table-cell table:style-name="ce68"/>
          <table:table-cell table:style-name="ce35"/>
          <table:table-cell table:number-columns-repeated="16376"/>
        </table:table-row>
        <table:table-row table:style-name="ro23">
          <table:table-cell table:style-name="ce60"/>
          <table:table-cell table:number-columns-repeated="5" table:style-name="ce59"/>
          <table:table-cell table:style-name="ce60"/>
          <table:table-cell table:style-name="ce36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5,16" table:style-name="ta3">
        <table:table-column table:style-name="co17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13" table:number-columns-repeated="2" table:default-cell-style-name="ce60"/>
        <table:table-column table:style-name="co20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5">
            <text:p>Household Heads(Cont.End)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3"/>
          <table:table-cell office:value-type="string" table:style-name="ce55">
            <text:p>民國107年</text:p>
          </table:table-cell>
          <table:table-cell office:value-type="string" table:style-name="ce4">
            <text:p>單位：新臺幣千元</text:p>
          </table:table-cell>
          <table:table-cell office:value-type="float" office:value="2018" table:number-columns-spanned="3" table:number-rows-spanned="1" table:style-name="ce80">
            <text:p>2018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2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50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2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51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26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8">
          <table:table-cell table:style-name="ce8"/>
          <table:table-cell table:style-name="ce13"/>
          <table:table-cell table:number-columns-repeated="2"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6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2536756.5" table:style-name="ce70">
            <text:p><text:s/>2,536,757<text:s/></text:p>
          </table:table-cell>
          <table:table-cell office:value-type="float" office:value="158915514.30000001" table:style-name="ce44">
            <text:p>158,915,514</text:p>
          </table:table-cell>
          <table:table-cell office:value-type="float" office:value="111822854.5" table:style-name="ce44">
            <text:p>111,822,855</text:p>
          </table:table-cell>
          <table:table-cell office:value-type="float" office:value="35235530.5" table:style-name="ce44">
            <text:p>35,235,531</text:p>
          </table:table-cell>
          <table:table-cell office:value-type="float" office:value="171840034.40000001" table:style-name="ce44">
            <text:p>171,840,034</text:p>
          </table:table-cell>
          <table:table-cell office:value-type="string" table:style-name="ce20">
            <text:p>C.Consumption expenditures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232531.5" table:style-name="ce58">
            <text:p><text:s/>232,532<text:s/></text:p>
          </table:table-cell>
          <table:table-cell office:value-type="float" office:value="21005588.899999999" table:style-name="ce22">
            <text:p>21,005,589</text:p>
          </table:table-cell>
          <table:table-cell office:value-type="float" office:value="15495517.5" table:style-name="ce22">
            <text:p>15,495,518</text:p>
          </table:table-cell>
          <table:table-cell office:value-type="float" office:value="4483566.5999999996" table:style-name="ce22">
            <text:p>4,483,567</text:p>
          </table:table-cell>
          <table:table-cell office:value-type="float" office:value="21872265.899999999" table:style-name="ce22">
            <text:p>21,872,266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41408.1" table:style-name="ce58">
            <text:p><text:s/>41,408<text:s/></text:p>
          </table:table-cell>
          <table:table-cell office:value-type="float" office:value="2895737.2" table:style-name="ce22">
            <text:p>2,895,737</text:p>
          </table:table-cell>
          <table:table-cell office:value-type="float" office:value="2142817.1" table:style-name="ce22">
            <text:p>2,142,817</text:p>
          </table:table-cell>
          <table:table-cell office:value-type="float" office:value="582412.4" table:style-name="ce22">
            <text:p>582,412</text:p>
          </table:table-cell>
          <table:table-cell office:value-type="float" office:value="954912.9" table:style-name="ce22">
            <text:p>954,913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46973.4" table:style-name="ce58">
            <text:p><text:s/>46,973<text:s/></text:p>
          </table:table-cell>
          <table:table-cell office:value-type="float" office:value="4992754.0999999996" table:style-name="ce22">
            <text:p>4,992,754</text:p>
          </table:table-cell>
          <table:table-cell office:value-type="float" office:value="3629706.3" table:style-name="ce22">
            <text:p>3,629,706</text:p>
          </table:table-cell>
          <table:table-cell office:value-type="float" office:value="1095908.6000000001" table:style-name="ce22">
            <text:p>1,095,909</text:p>
          </table:table-cell>
          <table:table-cell office:value-type="float" office:value="3782335.3" table:style-name="ce22">
            <text:p>3,782,335</text:p>
          </table:table-cell>
          <table:table-cell office:value-type="string" table:style-name="ce23">
            <text:p>　3.Clothing and footwear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549345.1" table:style-name="ce58">
            <text:p><text:s/>549,345<text:s/></text:p>
          </table:table-cell>
          <table:table-cell office:value-type="float" office:value="39523515.5" table:style-name="ce22">
            <text:p>39,523,516</text:p>
          </table:table-cell>
          <table:table-cell office:value-type="float" office:value="28418200.800000001" table:style-name="ce22">
            <text:p>28,418,201</text:p>
          </table:table-cell>
          <table:table-cell office:value-type="float" office:value="9647233.5999999996" table:style-name="ce22">
            <text:p>9,647,234</text:p>
          </table:table-cell>
          <table:table-cell office:value-type="float" office:value="59364948.399999999" table:style-name="ce22">
            <text:p>59,364,948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491950" table:style-name="ce58">
            <text:p><text:s/>491,950<text:s/></text:p>
          </table:table-cell>
          <table:table-cell office:value-type="float" office:value="35442198.899999999" table:style-name="ce22">
            <text:p>35,442,199</text:p>
          </table:table-cell>
          <table:table-cell office:value-type="float" office:value="25408599.399999999" table:style-name="ce22">
            <text:p>25,408,599</text:p>
          </table:table-cell>
          <table:table-cell office:value-type="float" office:value="8712284.5999999996" table:style-name="ce22">
            <text:p>8,712,285</text:p>
          </table:table-cell>
          <table:table-cell office:value-type="float" office:value="54893575.299999997" table:style-name="ce22">
            <text:p>54,893,575</text:p>
          </table:table-cell>
          <table:table-cell office:value-type="string" table:style-name="ce47">
            <text:p>　　(1)Rent and water charge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57395.1" table:style-name="ce58">
            <text:p><text:s/>57,395<text:s/></text:p>
          </table:table-cell>
          <table:table-cell office:value-type="float" office:value="4081316.6" table:style-name="ce22">
            <text:p>4,081,317</text:p>
          </table:table-cell>
          <table:table-cell office:value-type="float" office:value="3009601.3" table:style-name="ce22">
            <text:p>3,009,601</text:p>
          </table:table-cell>
          <table:table-cell office:value-type="float" office:value="934949" table:style-name="ce22">
            <text:p>934,949</text:p>
          </table:table-cell>
          <table:table-cell office:value-type="float" office:value="4471373.2" table:style-name="ce22">
            <text:p>4,471,373</text:p>
          </table:table-cell>
          <table:table-cell office:value-type="string" table:style-name="ce47">
            <text:p>　　(2)Power and fuel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40550.1" table:style-name="ce58">
            <text:p><text:s/>40,550<text:s/></text:p>
          </table:table-cell>
          <table:table-cell office:value-type="float" office:value="4294265.7" table:style-name="ce22">
            <text:p>4,294,266</text:p>
          </table:table-cell>
          <table:table-cell office:value-type="float" office:value="2942803.8" table:style-name="ce22">
            <text:p>2,942,804</text:p>
          </table:table-cell>
          <table:table-cell office:value-type="float" office:value="821626.3" table:style-name="ce22">
            <text:p>821,626</text:p>
          </table:table-cell>
          <table:table-cell office:value-type="float" office:value="3764318" table:style-name="ce22">
            <text:p>3,764,318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1008314.6" table:style-name="ce58">
            <text:p><text:s/>1,008,315<text:s/></text:p>
          </table:table-cell>
          <table:table-cell office:value-type="float" office:value="21441741.5" table:style-name="ce22">
            <text:p>21,441,742</text:p>
          </table:table-cell>
          <table:table-cell office:value-type="float" office:value="15878417.699999999" table:style-name="ce22">
            <text:p>15,878,418</text:p>
          </table:table-cell>
          <table:table-cell office:value-type="float" office:value="5592120.4000000004" table:style-name="ce22">
            <text:p>5,592,120</text:p>
          </table:table-cell>
          <table:table-cell office:value-type="float" office:value="38053046.899999999" table:style-name="ce22">
            <text:p>38,053,047</text:p>
          </table:table-cell>
          <table:table-cell office:value-type="string" table:style-name="ce23">
            <text:p>　6.Health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140165.9" table:style-name="ce58">
            <text:p><text:s/>140,166<text:s/></text:p>
          </table:table-cell>
          <table:table-cell office:value-type="float" office:value="14847058.6" table:style-name="ce22">
            <text:p>14,847,059</text:p>
          </table:table-cell>
          <table:table-cell office:value-type="float" office:value="8340537.9000000004" table:style-name="ce22">
            <text:p>8,340,538</text:p>
          </table:table-cell>
          <table:table-cell office:value-type="float" office:value="2701114.8" table:style-name="ce22">
            <text:p>2,701,115</text:p>
          </table:table-cell>
          <table:table-cell office:value-type="float" office:value="7682366.2999999998" table:style-name="ce22">
            <text:p>7,682,366</text:p>
          </table:table-cell>
          <table:table-cell office:value-type="string" table:style-name="ce23">
            <text:p>　7.Transpor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2255563.4" table:style-name="ce22">
            <text:p>2,255,563</text:p>
          </table:table-cell>
          <table:table-cell office:value-type="float" office:value="86360.4" table:style-name="ce22">
            <text:p>86,360</text:p>
          </table:table-cell>
          <table:table-cell office:value-type="float" office:value="116632.7" table:style-name="ce22">
            <text:p>116,633</text:p>
          </table:table-cell>
          <table:table-cell office:value-type="float" office:value="9374.5" table:style-name="ce22">
            <text:p>9,375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101134.8" table:style-name="ce58">
            <text:p><text:s/>101,135<text:s/></text:p>
          </table:table-cell>
          <table:table-cell office:value-type="float" office:value="9633236" table:style-name="ce22">
            <text:p>9,633,236</text:p>
          </table:table-cell>
          <table:table-cell office:value-type="float" office:value="6148974.9000000004" table:style-name="ce22">
            <text:p>6,148,975</text:p>
          </table:table-cell>
          <table:table-cell office:value-type="float" office:value="1908495.9" table:style-name="ce22">
            <text:p>1,908,496</text:p>
          </table:table-cell>
          <table:table-cell office:value-type="float" office:value="4992681.3" table:style-name="ce22">
            <text:p>4,992,681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15047.4" table:style-name="ce58">
            <text:p><text:s/>15,047<text:s/></text:p>
          </table:table-cell>
          <table:table-cell office:value-type="float" office:value="2128547.2000000002" table:style-name="ce22">
            <text:p>2,128,547</text:p>
          </table:table-cell>
          <table:table-cell office:value-type="float" office:value="1597996" table:style-name="ce22">
            <text:p>1,597,996</text:p>
          </table:table-cell>
          <table:table-cell office:value-type="float" office:value="539922.19999999995" table:style-name="ce22">
            <text:p>539,922</text:p>
          </table:table-cell>
          <table:table-cell office:value-type="float" office:value="2202335.9" table:style-name="ce22">
            <text:p>2,202,336</text:p>
          </table:table-cell>
          <table:table-cell office:value-type="string" table:style-name="ce48">
            <text:p>　　(3)Transport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23983.8" table:style-name="ce58">
            <text:p><text:s/>23,984<text:s/></text:p>
          </table:table-cell>
          <table:table-cell office:value-type="float" office:value="829712" table:style-name="ce22">
            <text:p>829,712</text:p>
          </table:table-cell>
          <table:table-cell office:value-type="float" office:value="507206.7" table:style-name="ce22">
            <text:p>507,207</text:p>
          </table:table-cell>
          <table:table-cell office:value-type="float" office:value="136064" table:style-name="ce22">
            <text:p>136,064</text:p>
          </table:table-cell>
          <table:table-cell office:value-type="float" office:value="477974.6" table:style-name="ce22">
            <text:p>477,975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50316.4" table:style-name="ce58">
            <text:p><text:s/>50,316<text:s/></text:p>
          </table:table-cell>
          <table:table-cell office:value-type="float" office:value="6083797.9000000004" table:style-name="ce22">
            <text:p>6,083,798</text:p>
          </table:table-cell>
          <table:table-cell office:value-type="float" office:value="4425056.8" table:style-name="ce22">
            <text:p>4,425,057</text:p>
          </table:table-cell>
          <table:table-cell office:value-type="float" office:value="1264996.3" table:style-name="ce22">
            <text:p>1,264,996</text:p>
          </table:table-cell>
          <table:table-cell office:value-type="float" office:value="3980793.4" table:style-name="ce22">
            <text:p>3,980,793</text:p>
          </table:table-cell>
          <table:table-cell office:value-type="string" table:style-name="ce23">
            <text:p>　8.Communi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173808.6" table:style-name="ce58">
            <text:p><text:s/>173,809<text:s/></text:p>
          </table:table-cell>
          <table:table-cell office:value-type="float" office:value="9353493.6999999993" table:style-name="ce22">
            <text:p>9,353,494</text:p>
          </table:table-cell>
          <table:table-cell office:value-type="float" office:value="6029961.5999999996" table:style-name="ce22">
            <text:p>6,029,962</text:p>
          </table:table-cell>
          <table:table-cell office:value-type="float" office:value="1854043.4" table:style-name="ce22">
            <text:p>1,854,043</text:p>
          </table:table-cell>
          <table:table-cell office:value-type="float" office:value="8357991.5999999996" table:style-name="ce22">
            <text:p>8,357,992</text:p>
          </table:table-cell>
          <table:table-cell office:value-type="string" table:style-name="ce23">
            <text:p>　9.Recreation and cul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125265.7" table:style-name="ce58">
            <text:p><text:s/>125,266<text:s/></text:p>
          </table:table-cell>
          <table:table-cell office:value-type="float" office:value="4309772.5" table:style-name="ce22">
            <text:p>4,309,773</text:p>
          </table:table-cell>
          <table:table-cell office:value-type="float" office:value="2388593.2999999998" table:style-name="ce22">
            <text:p>2,388,593</text:p>
          </table:table-cell>
          <table:table-cell office:value-type="float" office:value="864364.9" table:style-name="ce22">
            <text:p>864,365</text:p>
          </table:table-cell>
          <table:table-cell office:value-type="float" office:value="4023432.6" table:style-name="ce22">
            <text:p>4,023,433</text:p>
          </table:table-cell>
          <table:table-cell office:value-type="string" table:style-name="ce48">
            <text:p>　　(1)Package holiday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娛樂消遣及文化服務</text:p>
          </table:table-cell>
          <table:table-cell office:value-type="float" office:value="29318.799999999999" table:style-name="ce58">
            <text:p><text:s/>29,319<text:s/></text:p>
          </table:table-cell>
          <table:table-cell office:value-type="float" office:value="2680068.6" table:style-name="ce22">
            <text:p>2,680,069</text:p>
          </table:table-cell>
          <table:table-cell office:value-type="float" office:value="1966827.2" table:style-name="ce22">
            <text:p>1,966,827</text:p>
          </table:table-cell>
          <table:table-cell office:value-type="float" office:value="540070.69999999995" table:style-name="ce22">
            <text:p>540,071</text:p>
          </table:table-cell>
          <table:table-cell office:value-type="float" office:value="2642339.7000000002" table:style-name="ce22">
            <text:p>2,642,340</text:p>
          </table:table-cell>
          <table:table-cell office:value-type="string" table:style-name="ce23">
            <text:p>　　(2)Recreation servi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6933.6" table:style-name="ce58">
            <text:p><text:s/>6,934<text:s/></text:p>
          </table:table-cell>
          <table:table-cell office:value-type="float" office:value="729014.1" table:style-name="ce22">
            <text:p>729,014</text:p>
          </table:table-cell>
          <table:table-cell office:value-type="float" office:value="630426.6" table:style-name="ce22">
            <text:p>630,427</text:p>
          </table:table-cell>
          <table:table-cell office:value-type="float" office:value="172354" table:style-name="ce22">
            <text:p>172,354</text:p>
          </table:table-cell>
          <table:table-cell office:value-type="float" office:value="442937.5" table:style-name="ce22">
            <text:p>442,938</text:p>
          </table:table-cell>
          <table:table-cell office:value-type="string" table:style-name="ce23">
            <text:p>　　(3)Books and stationery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2290.5" table:style-name="ce58">
            <text:p><text:s/>12,291<text:s/></text:p>
          </table:table-cell>
          <table:table-cell office:value-type="float" office:value="1634638.5" table:style-name="ce22">
            <text:p>1,634,639</text:p>
          </table:table-cell>
          <table:table-cell office:value-type="float" office:value="1044114.4" table:style-name="ce22">
            <text:p>1,044,114</text:p>
          </table:table-cell>
          <table:table-cell office:value-type="float" office:value="277253.8" table:style-name="ce22">
            <text:p>277,254</text:p>
          </table:table-cell>
          <table:table-cell office:value-type="float" office:value="1249281.7" table:style-name="ce22">
            <text:p>1,249,282</text:p>
          </table:table-cell>
          <table:table-cell office:value-type="string" table:style-name="ce23">
            <text:p>　　(4)Recreation facilit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8264.6" table:style-name="ce58">
            <text:p><text:s/>8,265<text:s/></text:p>
          </table:table-cell>
          <table:table-cell office:value-type="float" office:value="5830366" table:style-name="ce22">
            <text:p>5,830,366</text:p>
          </table:table-cell>
          <table:table-cell office:value-type="float" office:value="4376659" table:style-name="ce22">
            <text:p>4,376,659</text:p>
          </table:table-cell>
          <table:table-cell office:value-type="float" office:value="1134003" table:style-name="ce22">
            <text:p>1,134,003</text:p>
          </table:table-cell>
          <table:table-cell office:value-type="float" office:value="1922783" table:style-name="ce22">
            <text:p>1,922,783</text:p>
          </table:table-cell>
          <table:table-cell office:value-type="string" table:style-name="ce23">
            <text:p>　10.Edu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87303" table:style-name="ce58">
            <text:p><text:s/>187,303<text:s/></text:p>
          </table:table-cell>
          <table:table-cell office:value-type="float" office:value="21527103.5" table:style-name="ce22">
            <text:p>21,527,104</text:p>
          </table:table-cell>
          <table:table-cell office:value-type="float" office:value="14974618.699999999" table:style-name="ce22">
            <text:p>14,974,619</text:p>
          </table:table-cell>
          <table:table-cell office:value-type="float" office:value="4567716.3" table:style-name="ce22">
            <text:p>4,567,716</text:p>
          </table:table-cell>
          <table:table-cell office:value-type="float" office:value="13587174.800000001" table:style-name="ce22">
            <text:p>13,587,175</text:p>
          </table:table-cell>
          <table:table-cell office:value-type="string" table:style-name="ce23">
            <text:p>　11.Restaurants and hotel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57775" table:style-name="ce58">
            <text:p><text:s/>57,775<text:s/></text:p>
          </table:table-cell>
          <table:table-cell office:value-type="float" office:value="7120091.5999999996" table:style-name="ce22">
            <text:p>7,120,092</text:p>
          </table:table-cell>
          <table:table-cell office:value-type="float" office:value="5168557.4000000004" table:style-name="ce22">
            <text:p>5,168,557</text:p>
          </table:table-cell>
          <table:table-cell office:value-type="float" office:value="1490788.8" table:style-name="ce22">
            <text:p>1,490,789</text:p>
          </table:table-cell>
          <table:table-cell office:value-type="float" office:value="8517097.9000000004" table:style-name="ce22">
            <text:p>8,517,098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3659311.1" table:style-name="ce70">
            <text:p><text:s/>3,659,311<text:s/></text:p>
          </table:table-cell>
          <table:table-cell office:value-type="float" office:value="206997087.80000001" table:style-name="ce44">
            <text:p>206,997,088</text:p>
          </table:table-cell>
          <table:table-cell office:value-type="float" office:value="146955448.09999999" table:style-name="ce44">
            <text:p>146,955,448</text:p>
          </table:table-cell>
          <table:table-cell office:value-type="float" office:value="44305150.799999997" table:style-name="ce44">
            <text:p>44,305,151</text:p>
          </table:table-cell>
          <table:table-cell office:value-type="float" office:value="188956117.09999999" table:style-name="ce44">
            <text:p>188,956,117</text:p>
          </table:table-cell>
          <table:table-cell office:value-type="string" table:style-name="ce20">
            <text:p>Disposable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2536756.5" table:style-name="ce70">
            <text:p><text:s/>2,536,757<text:s/></text:p>
          </table:table-cell>
          <table:table-cell office:value-type="float" office:value="158915514.30000001" table:style-name="ce44">
            <text:p>158,915,514</text:p>
          </table:table-cell>
          <table:table-cell office:value-type="float" office:value="111822854.5" table:style-name="ce44">
            <text:p>111,822,855</text:p>
          </table:table-cell>
          <table:table-cell office:value-type="float" office:value="35235530.5" table:style-name="ce44">
            <text:p>35,235,531</text:p>
          </table:table-cell>
          <table:table-cell office:value-type="float" office:value="171840034.40000001" table:style-name="ce44">
            <text:p>171,840,034</text:p>
          </table:table-cell>
          <table:table-cell office:value-type="string" table:style-name="ce20">
            <text:p>Final consumption expendi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1122554.6000000001" table:style-name="ce70">
            <text:p><text:s/>1,122,555<text:s/></text:p>
          </table:table-cell>
          <table:table-cell office:value-type="float" office:value="48081573.600000001" table:style-name="ce44">
            <text:p>48,081,574</text:p>
          </table:table-cell>
          <table:table-cell office:value-type="float" office:value="35132593.600000001" table:style-name="ce44">
            <text:p>35,132,594</text:p>
          </table:table-cell>
          <table:table-cell office:value-type="float" office:value="9069620.3000000007" table:style-name="ce44">
            <text:p>9,069,620</text:p>
          </table:table-cell>
          <table:table-cell office:value-type="float" office:value="17116082.600000001" table:style-name="ce44">
            <text:p>17,116,083</text:p>
          </table:table-cell>
          <table:table-cell office:value-type="string" table:style-name="ce20">
            <text:p>Saving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4115799.7" table:style-name="ce70">
            <text:p><text:s/>4,115,800<text:s/></text:p>
          </table:table-cell>
          <table:table-cell office:value-type="float" office:value="261041531.5" table:style-name="ce44">
            <text:p>261,041,532</text:p>
          </table:table-cell>
          <table:table-cell office:value-type="float" office:value="186248314.80000001" table:style-name="ce44">
            <text:p>186,248,315</text:p>
          </table:table-cell>
          <table:table-cell office:value-type="float" office:value="54893958.700000003" table:style-name="ce44">
            <text:p>54,893,959</text:p>
          </table:table-cell>
          <table:table-cell office:value-type="float" office:value="228729187.69999999" table:style-name="ce44">
            <text:p>228,729,188</text:p>
          </table:table-cell>
          <table:table-cell office:value-type="string" table:style-name="ce20">
            <text:p>Current receipts</text:p>
          </table:table-cell>
          <table:table-cell table:number-columns-repeated="2" table:style-name="ce26"/>
          <table:table-cell table:number-columns-repeated="16375" table:style-name="ce24"/>
        </table:table-row>
        <table:table-row table:style-name="ro16">
          <table:table-cell table:style-name="ce71"/>
          <table:table-cell table:number-columns-repeated="5" table:style-name="ce64"/>
          <table:table-cell table:style-name="ce72"/>
          <table:table-cell table:number-columns-repeated="2" table:style-name="ce64"/>
          <table:table-cell table:number-columns-repeated="16375"/>
        </table:table-row>
        <table:table-row table:style-name="ro23">
          <table:table-cell table:number-columns-repeated="7" table:style-name="ce73"/>
          <table:table-cell table:number-columns-repeated="2" table:style-name="ce6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9,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38:23Z</meta:creation-date>
    <dc:date>2019-12-09T02:05:59Z</dc:date>
    <meta:print-date>2013-09-13T03:22:52Z</meta:print-date>
  </office:meta>
</office:document-meta>
</file>