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33">
      <style:table-cell-properties style:vertical-align="middle"/>
    </style:style>
    <style:style style:name="ce5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3">
      <style:table-cell-properties style:vertical-align="middle"/>
    </style:style>
    <style:style style:name="ce5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60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6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page" style:column-width="3.0691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6.56166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4.9741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,18" table:style-name="ta1">
        <table:table-column table:style-name="co1" table:default-cell-style-name="ce50"/>
        <table:table-column table:style-name="co2" table:number-columns-repeated="3" table:default-cell-style-name="ce49"/>
        <table:table-column table:style-name="co3" table:number-columns-repeated="2" table:default-cell-style-name="ce49"/>
        <table:table-column table:style-name="co3" table:default-cell-style-name="ce50"/>
        <table:table-column table:style-name="co4" table:default-cell-style-name="ce22"/>
        <table:table-column table:style-name="co5" table:number-columns-repeated="16376" table:default-cell-style-name="ce50"/>
        <table:table-row table:style-name="ro1">
          <table:table-cell table:style-name="ce1"/>
          <table:table-cell table:number-columns-repeated="3" table:style-name="ce49"/>
          <table:table-cell table:number-columns-spanned="4" table:number-rows-spanned="1" table:style-name="ce63"/>
          <table:covered-table-cell table:number-columns-repeated="3"/>
          <table:table-cell table:number-columns-repeated="16376"/>
        </table:table-row>
        <table:table-row table:style-name="ro1">
          <table:table-cell table:style-name="ce50"/>
          <table:table-cell table:number-columns-repeated="4" table:style-name="ce49"/>
          <table:table-cell table:number-columns-repeated="16379" table:style-name="ce50"/>
        </table:table-row>
        <table:table-row table:style-name="ro1">
          <table:table-cell office:value-type="string" table:number-columns-spanned="4" table:number-rows-spanned="1" table:style-name="ce64">
            <text:p>表3 <text:s/>平均每戶家庭收支按10統計區別分</text:p>
          </table:table-cell>
          <table:covered-table-cell table:number-columns-repeated="3"/>
          <table:table-cell office:value-type="string" table:number-columns-spanned="4" table:number-rows-spanned="1" table:style-name="ce65">
            <text:p>Table 3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49"/>
          <table:table-cell office:value-type="string" table:number-columns-spanned="4" table:number-rows-spanned="1" table:style-name="ce66">
            <text:p>by Statistical Area in New Taipei City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3"/>
          <table:table-cell office:value-type="string" table:style-name="ce43">
            <text:p>民國107年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office:value-type="float" office:value="2018" table:number-columns-spanned="3" table:number-rows-spanned="1" table:style-name="ce69">
            <text:p>2018<text:s/></text:p>
          </table:table-cell>
          <table:covered-table-cell table:number-columns-repeated="2"/>
          <table:table-cell office:value-type="string" table:style-name="ce5">
            <text:p>Unit:NT$</text:p>
          </table:table-cell>
          <table:table-cell table:number-columns-repeated="16376"/>
        </table:table-row>
        <table:table-row table:style-name="ro3">
          <table:table-cell table:style-name="ce6"/>
          <table:table-cell office:value-type="string" table:style-name="ce39">
            <text:p>總平均</text:p>
          </table:table-cell>
          <table:table-cell office:value-type="string" table:style-name="ce39">
            <text:p>第一區</text:p>
          </table:table-cell>
          <table:table-cell office:value-type="string" table:style-name="ce44">
            <text:p>第二區</text:p>
          </table:table-cell>
          <table:table-cell office:value-type="string" table:style-name="ce44">
            <text:p>第三區</text:p>
          </table:table-cell>
          <table:table-cell office:value-type="string" table:style-name="ce39">
            <text:p>第四區</text:p>
          </table:table-cell>
          <table:table-cell office:value-type="string" table:style-name="ce39">
            <text:p>第五區</text:p>
          </table:table-cell>
          <table:table-cell table:style-name="ce51"/>
          <table:table-cell table:number-columns-repeated="16376" table:style-name="ce25"/>
        </table:table-row>
        <table:table-row table:style-name="ro4">
          <table:table-cell table:style-name="ce8"/>
          <table:table-cell office:value-type="string" table:style-name="ce9">
            <text:p>General Average</text:p>
          </table:table-cell>
          <table:table-cell office:value-type="string" table:style-name="ce8">
            <text:p>Region 1</text:p>
          </table:table-cell>
          <table:table-cell office:value-type="string" table:style-name="ce40">
            <text:p>Region 2</text:p>
          </table:table-cell>
          <table:table-cell office:value-type="string" table:style-name="ce40">
            <text:p>Region3</text:p>
          </table:table-cell>
          <table:table-cell office:value-type="string" table:style-name="ce40">
            <text:p>Region 4</text:p>
          </table:table-cell>
          <table:table-cell office:value-type="string" table:style-name="ce8">
            <text:p>Region 5</text:p>
          </table:table-cell>
          <table:table-cell table:style-name="ce52"/>
          <table:table-cell table:number-columns-repeated="16376" table:style-name="ce25"/>
        </table:table-row>
        <table:table-row table:style-name="ro4">
          <table:table-cell table:style-name="ce8"/>
          <table:table-cell table:style-name="ce9"/>
          <table:table-cell office:value-type="string" table:style-name="ce41">
            <text:p>(板橋區)</text:p>
          </table:table-cell>
          <table:table-cell office:value-type="string" table:style-name="ce42">
            <text:p>(中和、永和區)</text:p>
          </table:table-cell>
          <table:table-cell office:value-type="string" table:style-name="ce42">
            <text:p>(樹林、鶯歌、三峽、土城區)</text:p>
          </table:table-cell>
          <table:table-cell office:value-type="string" table:style-name="ce41">
            <text:p>(三重、蘆洲區)</text:p>
          </table:table-cell>
          <table:table-cell office:value-type="string" table:style-name="ce41">
            <text:p>(新莊區)</text:p>
          </table:table-cell>
          <table:table-cell table:style-name="ce52"/>
          <table:table-cell table:number-columns-repeated="16376" table:style-name="ce25"/>
        </table:table-row>
        <table:table-row table:style-name="ro5">
          <table:table-cell table:style-name="ce8"/>
          <table:table-cell table:style-name="ce23"/>
          <table:table-cell office:value-type="string" table:number-columns-spanned="1" table:number-rows-spanned="2" table:style-name="ce68">
            <text:p>(Banqiao District)</text:p>
          </table:table-cell>
          <table:table-cell office:value-type="string" table:number-columns-spanned="1" table:number-rows-spanned="2" table:style-name="ce68">
            <text:p>(Zhonghe, Yonghe District)</text:p>
          </table:table-cell>
          <table:table-cell office:value-type="string" table:number-columns-spanned="1" table:number-rows-spanned="2" table:style-name="ce68">
            <text:p>(Shulin, Yingge, Sanxia, Tucheng District)</text:p>
          </table:table-cell>
          <table:table-cell office:value-type="string" table:number-columns-spanned="1" table:number-rows-spanned="2" table:style-name="ce68">
            <text:p>(Sanchong, Luzhou District)</text:p>
          </table:table-cell>
          <table:table-cell office:value-type="string" table:number-columns-spanned="1" table:number-rows-spanned="2" table:style-name="ce68">
            <text:p>(Xinzhuang District)</text:p>
          </table:table-cell>
          <table:table-cell table:style-name="ce52"/>
          <table:table-cell table:number-columns-repeated="16376" table:style-name="ce25"/>
        </table:table-row>
        <table:table-row table:style-name="ro5"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76" table:style-name="ce25"/>
        </table:table-row>
        <table:table-row table:style-name="ro6">
          <table:table-cell table:style-name="ce8"/>
          <table:table-cell table:number-columns-repeated="5" table:style-name="ce12"/>
          <table:table-cell table:style-name="ce13"/>
          <table:table-cell table:style-name="ce54"/>
          <table:table-cell table:number-columns-repeated="16376" table:style-name="ce25"/>
        </table:table-row>
        <table:table-row table:style-name="ro7">
          <table:table-cell office:value-type="string" table:style-name="ce14">
            <text:p>家庭戶數</text:p>
          </table:table-cell>
          <table:table-cell office:value-type="float" office:value="1551016.9999881103" table:style-name="ce55">
            <text:p>1,551,017</text:p>
          </table:table-cell>
          <table:table-cell office:value-type="float" office:value="209821.99999861023" table:style-name="ce55">
            <text:p>209,822</text:p>
          </table:table-cell>
          <table:table-cell office:value-type="float" office:value="256504.99999813034" table:style-name="ce55">
            <text:p>256,505</text:p>
          </table:table-cell>
          <table:table-cell office:value-type="float" office:value="226671.99999817993" table:style-name="ce55">
            <text:p>226,672</text:p>
          </table:table-cell>
          <table:table-cell office:value-type="float" office:value="222587.99999816003" table:style-name="ce55">
            <text:p>222,588</text:p>
          </table:table-cell>
          <table:table-cell office:value-type="float" office:value="154559.99999883983" table:style-name="ce55">
            <text:p>154,560</text:p>
          </table:table-cell>
          <table:table-cell office:value-type="string" table:style-name="ce15">
            <text:p>No. of household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4">
            <text:p>平均每戶人數</text:p>
          </table:table-cell>
          <table:table-cell office:value-type="float" office:value="3.0526120137999797" table:style-name="ce56">
            <text:p>3.05</text:p>
          </table:table-cell>
          <table:table-cell office:value-type="float" office:value="3.0428913531554787" table:style-name="ce56">
            <text:p>3.04</text:p>
          </table:table-cell>
          <table:table-cell office:value-type="float" office:value="2.8760214050557593" table:style-name="ce56">
            <text:p>2.88</text:p>
          </table:table-cell>
          <table:table-cell office:value-type="float" office:value="3.2382939190260527" table:style-name="ce56">
            <text:p>3.24</text:p>
          </table:table-cell>
          <table:table-cell office:value-type="float" office:value="3.2578411090002772" table:style-name="ce56">
            <text:p>3.26</text:p>
          </table:table-cell>
          <table:table-cell office:value-type="float" office:value="3.2883455447043501" table:style-name="ce56">
            <text:p>3.29</text:p>
          </table:table-cell>
          <table:table-cell office:value-type="string" table:style-name="ce15">
            <text:p>No. of persons per household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4">
            <text:p>平均每戶成年人數</text:p>
          </table:table-cell>
          <table:table-cell office:value-type="float" office:value="2.6084206137372465" table:style-name="ce56">
            <text:p>2.61</text:p>
          </table:table-cell>
          <table:table-cell office:value-type="float" office:value="2.623918350444169" table:style-name="ce56">
            <text:p>2.62</text:p>
          </table:table-cell>
          <table:table-cell office:value-type="float" office:value="2.5755547812042465" table:style-name="ce56">
            <text:p>2.58</text:p>
          </table:table-cell>
          <table:table-cell office:value-type="float" office:value="2.7103631334472422" table:style-name="ce56">
            <text:p>2.71</text:p>
          </table:table-cell>
          <table:table-cell office:value-type="float" office:value="2.7220940948566787" table:style-name="ce56">
            <text:p>2.72</text:p>
          </table:table-cell>
          <table:table-cell office:value-type="float" office:value="2.7449847453506977" table:style-name="ce56">
            <text:p>2.74</text:p>
          </table:table-cell>
          <table:table-cell office:value-type="string" table:style-name="ce15">
            <text:p>No. of adults per household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4">
            <text:p>平均每戶就業人數</text:p>
          </table:table-cell>
          <table:table-cell office:value-type="float" office:value="1.422817082748304" table:style-name="ce56">
            <text:p>1.42</text:p>
          </table:table-cell>
          <table:table-cell office:value-type="float" office:value="1.3780545057467992" table:style-name="ce56">
            <text:p>1.38</text:p>
          </table:table-cell>
          <table:table-cell office:value-type="float" office:value="1.2757857200401372" table:style-name="ce56">
            <text:p>1.28</text:p>
          </table:table-cell>
          <table:table-cell office:value-type="float" office:value="1.4859602679269812" table:style-name="ce56">
            <text:p>1.49</text:p>
          </table:table-cell>
          <table:table-cell office:value-type="float" office:value="1.613645187793137" table:style-name="ce56">
            <text:p>1.61</text:p>
          </table:table-cell>
          <table:table-cell office:value-type="float" office:value="1.6255109112191743" table:style-name="ce56">
            <text:p>1.63</text:p>
          </table:table-cell>
          <table:table-cell office:value-type="string" table:style-name="ce15">
            <text:p>No. of persons employed per household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4">
            <text:p>平均每戶所得收入者人數</text:p>
          </table:table-cell>
          <table:table-cell office:value-type="float" office:value="1.8592106288886547" table:style-name="ce56">
            <text:p>1.86</text:p>
          </table:table-cell>
          <table:table-cell office:value-type="float" office:value="1.8717463893010802" table:style-name="ce56">
            <text:p>1.87</text:p>
          </table:table-cell>
          <table:table-cell office:value-type="float" office:value="1.7707678456363467" table:style-name="ce56">
            <text:p>1.77</text:p>
          </table:table-cell>
          <table:table-cell office:value-type="float" office:value="1.8783642770462108" table:style-name="ce56">
            <text:p>1.88</text:p>
          </table:table-cell>
          <table:table-cell office:value-type="float" office:value="1.9379542791232469" table:style-name="ce56">
            <text:p>1.94</text:p>
          </table:table-cell>
          <table:table-cell office:value-type="float" office:value="1.9314847535665789" table:style-name="ce56">
            <text:p>1.93</text:p>
          </table:table-cell>
          <table:table-cell office:value-type="string" table:style-name="ce15">
            <text:p>No. of income recipients per household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4">
            <text:p>一、所得收入總計</text:p>
          </table:table-cell>
          <table:table-cell office:value-type="float" office:value="1292753.2947903015" table:style-name="ce55">
            <text:p>1,292,753</text:p>
          </table:table-cell>
          <table:table-cell office:value-type="float" office:value="1347885.4485506651" table:style-name="ce55">
            <text:p>1,347,885</text:p>
          </table:table-cell>
          <table:table-cell office:value-type="float" office:value="1235380.7579002853" table:style-name="ce55">
            <text:p>1,235,381</text:p>
          </table:table-cell>
          <table:table-cell office:value-type="float" office:value="1252244.7646986572" table:style-name="ce55">
            <text:p>1,252,245</text:p>
          </table:table-cell>
          <table:table-cell office:value-type="float" office:value="1306484.7254536315" table:style-name="ce55">
            <text:p>1,306,485</text:p>
          </table:table-cell>
          <table:table-cell office:value-type="float" office:value="1341707.5303035458" table:style-name="ce55">
            <text:p>1,341,708</text:p>
          </table:table-cell>
          <table:table-cell office:value-type="string" table:style-name="ce15">
            <text:p>A.Total receipt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6">
            <text:p>　1.受雇人員報酬</text:p>
          </table:table-cell>
          <table:table-cell office:value-type="float" office:value="786463.80037431687" table:style-name="ce17">
            <text:p>786,464</text:p>
          </table:table-cell>
          <table:table-cell office:value-type="float" office:value="800726.73009266204" table:style-name="ce17">
            <text:p>800,727</text:p>
          </table:table-cell>
          <table:table-cell office:value-type="float" office:value="709864.04427933577" table:style-name="ce17">
            <text:p>709,864</text:p>
          </table:table-cell>
          <table:table-cell office:value-type="float" office:value="777154.79444632726" table:style-name="ce17">
            <text:p>777,155</text:p>
          </table:table-cell>
          <table:table-cell office:value-type="float" office:value="816773.59854328551" table:style-name="ce17">
            <text:p>816,774</text:p>
          </table:table-cell>
          <table:table-cell office:value-type="float" office:value="854570.74349367502" table:style-name="ce17">
            <text:p>854,571</text:p>
          </table:table-cell>
          <table:table-cell office:value-type="string" table:style-name="ce18">
            <text:p>　1.Compensation of employee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1)本業薪資</text:p>
          </table:table-cell>
          <table:table-cell office:value-type="float" office:value="602566.59830587124" table:style-name="ce17">
            <text:p>602,567</text:p>
          </table:table-cell>
          <table:table-cell office:value-type="float" office:value="612055.6418450065" table:style-name="ce17">
            <text:p>612,056</text:p>
          </table:table-cell>
          <table:table-cell office:value-type="float" office:value="525083.11324226798" table:style-name="ce17">
            <text:p>525,083</text:p>
          </table:table-cell>
          <table:table-cell office:value-type="float" office:value="597969.58915020712" table:style-name="ce17">
            <text:p>597,970</text:p>
          </table:table-cell>
          <table:table-cell office:value-type="float" office:value="659423.72561311466" table:style-name="ce17">
            <text:p>659,424</text:p>
          </table:table-cell>
          <table:table-cell office:value-type="float" office:value="671560.35870007274" table:style-name="ce17">
            <text:p>671,560</text:p>
          </table:table-cell>
          <table:table-cell office:value-type="string" table:style-name="ce18">
            <text:p>　　(1)Full time payroll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2)兼業薪資</text:p>
          </table:table-cell>
          <table:table-cell office:value-type="float" office:value="35173.403647118415" table:style-name="ce17">
            <text:p>35,173</text:p>
          </table:table-cell>
          <table:table-cell office:value-type="float" office:value="31405.873230184847" table:style-name="ce17">
            <text:p>31,406</text:p>
          </table:table-cell>
          <table:table-cell office:value-type="float" office:value="49618.757100503753" table:style-name="ce17">
            <text:p>49,619</text:p>
          </table:table-cell>
          <table:table-cell office:value-type="float" office:value="35544.029833608365" table:style-name="ce17">
            <text:p>35,544</text:p>
          </table:table-cell>
          <table:table-cell office:value-type="float" office:value="11362.593231555971" table:style-name="ce17">
            <text:p>11,363</text:p>
          </table:table-cell>
          <table:table-cell office:value-type="float" office:value="20059.307846510088" table:style-name="ce17">
            <text:p>20,059</text:p>
          </table:table-cell>
          <table:table-cell office:value-type="string" table:style-name="ce18">
            <text:p>　　(2)Part time payroll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3)其他收入</text:p>
          </table:table-cell>
          <table:table-cell office:value-type="float" office:value="148723.7984213274" table:style-name="ce17">
            <text:p>148,724</text:p>
          </table:table-cell>
          <table:table-cell office:value-type="float" office:value="157265.21501747108" table:style-name="ce17">
            <text:p>157,265</text:p>
          </table:table-cell>
          <table:table-cell office:value-type="float" office:value="135162.17393656442" table:style-name="ce17">
            <text:p>135,162</text:p>
          </table:table-cell>
          <table:table-cell office:value-type="float" office:value="143641.1754625121" table:style-name="ce17">
            <text:p>143,641</text:p>
          </table:table-cell>
          <table:table-cell office:value-type="float" office:value="145987.27969861485" table:style-name="ce17">
            <text:p>145,987</text:p>
          </table:table-cell>
          <table:table-cell office:value-type="float" office:value="162951.07694709217" table:style-name="ce17">
            <text:p>162,951</text:p>
          </table:table-cell>
          <table:table-cell office:value-type="string" table:style-name="ce18">
            <text:p>　　(3)Other receipts or subsidie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6">
            <text:p>　2.產業主所得</text:p>
          </table:table-cell>
          <table:table-cell office:value-type="float" office:value="110952.49207069862" table:style-name="ce17">
            <text:p>110,952</text:p>
          </table:table-cell>
          <table:table-cell office:value-type="float" office:value="129749.52672656518" table:style-name="ce17">
            <text:p>129,750</text:p>
          </table:table-cell>
          <table:table-cell office:value-type="float" office:value="105685.88789525941" table:style-name="ce17">
            <text:p>105,686</text:p>
          </table:table-cell>
          <table:table-cell office:value-type="float" office:value="103547.94512220919" table:style-name="ce17">
            <text:p>103,548</text:p>
          </table:table-cell>
          <table:table-cell office:value-type="float" office:value="112876.78796215709" table:style-name="ce17">
            <text:p>112,877</text:p>
          </table:table-cell>
          <table:table-cell office:value-type="float" office:value="121961.42035609245" table:style-name="ce17">
            <text:p>121,961</text:p>
          </table:table-cell>
          <table:table-cell office:value-type="string" table:style-name="ce18">
            <text:p>　2.Entrepreneurial income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6">
            <text:p>　3.財產所得收入</text:p>
          </table:table-cell>
          <table:table-cell office:value-type="float" office:value="53004.384365258404" table:style-name="ce17">
            <text:p>53,004</text:p>
          </table:table-cell>
          <table:table-cell office:value-type="float" office:value="66729.561756378927" table:style-name="ce17">
            <text:p>66,730</text:p>
          </table:table-cell>
          <table:table-cell office:value-type="float" office:value="49341.576378078411" table:style-name="ce17">
            <text:p>49,342</text:p>
          </table:table-cell>
          <table:table-cell office:value-type="float" office:value="48359.535634416505" table:style-name="ce17">
            <text:p>48,360</text:p>
          </table:table-cell>
          <table:table-cell office:value-type="float" office:value="40636.353970007789" table:style-name="ce17">
            <text:p>40,636</text:p>
          </table:table-cell>
          <table:table-cell office:value-type="float" office:value="38371.993463383311" table:style-name="ce17">
            <text:p>38,372</text:p>
          </table:table-cell>
          <table:table-cell office:value-type="string" table:style-name="ce18">
            <text:p>　3. Property income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6">
            <text:p>　4.自用住宅設算租金收入</text:p>
          </table:table-cell>
          <table:table-cell office:value-type="float" office:value="85596.719433339036" table:style-name="ce17">
            <text:p>85,597</text:p>
          </table:table-cell>
          <table:table-cell office:value-type="float" office:value="94749.766063473202" table:style-name="ce17">
            <text:p>94,750</text:p>
          </table:table-cell>
          <table:table-cell office:value-type="float" office:value="88233.849982858286" table:style-name="ce17">
            <text:p>88,234</text:p>
          </table:table-cell>
          <table:table-cell office:value-type="float" office:value="76894.859811934148" table:style-name="ce17">
            <text:p>76,895</text:p>
          </table:table-cell>
          <table:table-cell office:value-type="float" office:value="81094.652692415781" table:style-name="ce17">
            <text:p>81,095</text:p>
          </table:table-cell>
          <table:table-cell office:value-type="float" office:value="78443.544478821816" table:style-name="ce17">
            <text:p>78,444</text:p>
          </table:table-cell>
          <table:table-cell office:value-type="string" table:style-name="ce18">
            <text:p>　4.Imputed rent income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6">
            <text:p>　5.經常移轉收入</text:p>
          </table:table-cell>
          <table:table-cell office:value-type="float" office:value="256711.57188583299" table:style-name="ce17">
            <text:p>256,712</text:p>
          </table:table-cell>
          <table:table-cell office:value-type="float" office:value="255877.49071542895" table:style-name="ce17">
            <text:p>255,877</text:p>
          </table:table-cell>
          <table:table-cell office:value-type="float" office:value="282229.34395483678" table:style-name="ce17">
            <text:p>282,229</text:p>
          </table:table-cell>
          <table:table-cell office:value-type="float" office:value="246284.19732337381" table:style-name="ce17">
            <text:p>246,284</text:p>
          </table:table-cell>
          <table:table-cell office:value-type="float" office:value="255090.78503185799" table:style-name="ce17">
            <text:p>255,091</text:p>
          </table:table-cell>
          <table:table-cell office:value-type="float" office:value="248307.34192118669" table:style-name="ce17">
            <text:p>248,307</text:p>
          </table:table-cell>
          <table:table-cell office:value-type="string" table:style-name="ce18">
            <text:p>　5.Current transfer receipt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1)從私人</text:p>
          </table:table-cell>
          <table:table-cell office:value-type="float" office:value="84022.517101964666" table:style-name="ce17">
            <text:p>84,023</text:p>
          </table:table-cell>
          <table:table-cell office:value-type="float" office:value="78769.608282926318" table:style-name="ce17">
            <text:p>78,770</text:p>
          </table:table-cell>
          <table:table-cell office:value-type="float" office:value="98224.108867598683" table:style-name="ce17">
            <text:p>98,224</text:p>
          </table:table-cell>
          <table:table-cell office:value-type="float" office:value="74768.47252067193" table:style-name="ce17">
            <text:p>74,768</text:p>
          </table:table-cell>
          <table:table-cell office:value-type="float" office:value="67399.708424199445" table:style-name="ce17">
            <text:p>67,400</text:p>
          </table:table-cell>
          <table:table-cell office:value-type="float" office:value="83036.975292676725" table:style-name="ce17">
            <text:p>83,037</text:p>
          </table:table-cell>
          <table:table-cell office:value-type="string" table:style-name="ce18">
            <text:p>　　(1)From individual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2)從政府</text:p>
          </table:table-cell>
          <table:table-cell office:value-type="float" office:value="38244.487935913188" table:style-name="ce17">
            <text:p>38,244</text:p>
          </table:table-cell>
          <table:table-cell office:value-type="float" office:value="38873.221547617999" table:style-name="ce17">
            <text:p>38,873</text:p>
          </table:table-cell>
          <table:table-cell office:value-type="float" office:value="38465.937347932464" table:style-name="ce17">
            <text:p>38,466</text:p>
          </table:table-cell>
          <table:table-cell office:value-type="float" office:value="43158.312028438784" table:style-name="ce17">
            <text:p>43,158</text:p>
          </table:table-cell>
          <table:table-cell office:value-type="float" office:value="36592.501752017401" table:style-name="ce17">
            <text:p>36,593</text:p>
          </table:table-cell>
          <table:table-cell office:value-type="float" office:value="33636.632656126836" table:style-name="ce17">
            <text:p>33,637</text:p>
          </table:table-cell>
          <table:table-cell office:value-type="string" table:style-name="ce18">
            <text:p>　　(2)From government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3)社會保險受益</text:p>
          </table:table-cell>
          <table:table-cell office:value-type="float" office:value="132410.33144656161" table:style-name="ce17">
            <text:p>132,410</text:p>
          </table:table-cell>
          <table:table-cell office:value-type="float" office:value="137898.63640005141" table:style-name="ce17">
            <text:p>137,899</text:p>
          </table:table-cell>
          <table:table-cell office:value-type="float" office:value="141309.83767347736" table:style-name="ce17">
            <text:p>141,310</text:p>
          </table:table-cell>
          <table:table-cell office:value-type="float" office:value="126313.64663960275" table:style-name="ce17">
            <text:p>126,314</text:p>
          </table:table-cell>
          <table:table-cell office:value-type="float" office:value="150218.27868680086" table:style-name="ce17">
            <text:p>150,218</text:p>
          </table:table-cell>
          <table:table-cell office:value-type="float" office:value="128105.74839211648" table:style-name="ce17">
            <text:p>128,106</text:p>
          </table:table-cell>
          <table:table-cell office:value-type="string" table:style-name="ce18">
            <text:p>　　(3)Benefit of social insurance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4)從企業</text:p>
          </table:table-cell>
          <table:table-cell office:value-type="float" office:value="1672.9946489553322" table:style-name="ce17">
            <text:p>1,673</text:p>
          </table:table-cell>
          <table:table-cell office:value-type="float" office:value="336.02448483312997" table:style-name="ce17">
            <text:p>336</text:p>
          </table:table-cell>
          <table:table-cell office:value-type="float" office:value="4229.4600658282397" table:style-name="ce17">
            <text:p>4,229</text:p>
          </table:table-cell>
          <table:table-cell office:value-type="float" office:value="2043.7661346601249" table:style-name="ce17">
            <text:p>2,044</text:p>
          </table:table-cell>
          <table:table-cell office:value-type="float" office:value="595.36302935129231" table:style-name="ce17">
            <text:p>595</text:p>
          </table:table-cell>
          <table:table-cell office:value-type="float" office:value="1109.0217762891214" table:style-name="ce17">
            <text:p>1,109</text:p>
          </table:table-cell>
          <table:table-cell office:value-type="string" table:style-name="ce18">
            <text:p>　　(4)From enterprise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5)從國外</text:p>
          </table:table-cell>
          <table:table-cell office:value-type="float" office:value="361.24075243810677" table:style-name="ce17">
            <text:p>3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4.93313948876073" table:style-name="ce17">
            <text:p>285</text:p>
          </table:table-cell>
          <table:table-cell office:value-type="float" office:value="2418.9638039777842" table:style-name="ce17">
            <text:p>2,419</text:p>
          </table:table-cell>
          <table:table-cell office:value-type="string" table:style-name="ce18">
            <text:p>　　(5)From abroad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6">
            <text:p>　6.雜項收入</text:p>
          </table:table-cell>
          <table:table-cell office:value-type="float" office:value="24.326660855138879" table:style-name="ce17">
            <text:p>24</text:p>
          </table:table-cell>
          <table:table-cell office:value-type="float" office:value="52.373196156479246" table:style-name="ce17">
            <text:p>52</text:p>
          </table:table-cell>
          <table:table-cell office:value-type="float" office:value="26.055409915678894" table:style-name="ce17">
            <text:p>26</text:p>
          </table:table-cell>
          <table:table-cell office:value-type="float" office:value="3.4323603962189728" table:style-name="ce17">
            <text:p>3</text:p>
          </table:table-cell>
          <table:table-cell office:value-type="float" office:value="12.547253907591994" table:style-name="ce17">
            <text:p>13</text:p>
          </table:table-cell>
          <table:table-cell office:value-type="float" office:value="52.486590386677619" table:style-name="ce17">
            <text:p>52</text:p>
          </table:table-cell>
          <table:table-cell office:value-type="string" table:style-name="ce18">
            <text:p>　 6.Miscellaneous receipt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4">
            <text:p>二、非消費支出</text:p>
          </table:table-cell>
          <table:table-cell office:value-type="float" office:value="223404.6971843479" table:style-name="ce55">
            <text:p>223,405</text:p>
          </table:table-cell>
          <table:table-cell office:value-type="float" office:value="234872.85010815205" table:style-name="ce55">
            <text:p>234,873</text:p>
          </table:table-cell>
          <table:table-cell office:value-type="float" office:value="206247.67063836305" table:style-name="ce55">
            <text:p>206,248</text:p>
          </table:table-cell>
          <table:table-cell office:value-type="float" office:value="214055.34440341286" table:style-name="ce55">
            <text:p>214,055</text:p>
          </table:table-cell>
          <table:table-cell office:value-type="float" office:value="223558.27906104247" table:style-name="ce55">
            <text:p>223,558</text:p>
          </table:table-cell>
          <table:table-cell office:value-type="float" office:value="242365.89729838612" table:style-name="ce55">
            <text:p>242,366</text:p>
          </table:table-cell>
          <table:table-cell office:value-type="string" table:style-name="ce15">
            <text:p>B.Nonconsumption expenditure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6">
            <text:p>　1.利息支出</text:p>
          </table:table-cell>
          <table:table-cell office:value-type="float" office:value="12056.445025382673" table:style-name="ce17">
            <text:p>12,056</text:p>
          </table:table-cell>
          <table:table-cell office:value-type="float" office:value="7813.3633883698103" table:style-name="ce17">
            <text:p>7,813</text:p>
          </table:table-cell>
          <table:table-cell office:value-type="float" office:value="8467.4715850973698" table:style-name="ce17">
            <text:p>8,467</text:p>
          </table:table-cell>
          <table:table-cell office:value-type="float" office:value="10950.528224623387" table:style-name="ce17">
            <text:p>10,951</text:p>
          </table:table-cell>
          <table:table-cell office:value-type="float" office:value="17250.248864784691" table:style-name="ce17">
            <text:p>17,250</text:p>
          </table:table-cell>
          <table:table-cell office:value-type="float" office:value="14359.906568928825" table:style-name="ce17">
            <text:p>14,360</text:p>
          </table:table-cell>
          <table:table-cell office:value-type="string" table:style-name="ce18">
            <text:p>　 1.Interest</text:p>
          </table:table-cell>
          <table:table-cell table:number-columns-repeated="2" table:style-name="ce50"/>
          <table:table-cell table:number-columns-repeated="16374" table:style-name="ce26"/>
        </table:table-row>
        <table:table-row table:style-name="ro7">
          <table:table-cell office:value-type="string" table:style-name="ce16">
            <text:p>　2.經常移轉支出</text:p>
          </table:table-cell>
          <table:table-cell office:value-type="float" office:value="211348.25215896519" table:style-name="ce17">
            <text:p>211,348</text:p>
          </table:table-cell>
          <table:table-cell office:value-type="float" office:value="227059.48671978217" table:style-name="ce17">
            <text:p>227,059</text:p>
          </table:table-cell>
          <table:table-cell office:value-type="float" office:value="197780.19905326559" table:style-name="ce17">
            <text:p>197,780</text:p>
          </table:table-cell>
          <table:table-cell office:value-type="float" office:value="203104.81617878945" table:style-name="ce17">
            <text:p>203,105</text:p>
          </table:table-cell>
          <table:table-cell office:value-type="float" office:value="206308.03019625772" table:style-name="ce17">
            <text:p>206,308</text:p>
          </table:table-cell>
          <table:table-cell office:value-type="float" office:value="228005.99072945723" table:style-name="ce17">
            <text:p>228,006</text:p>
          </table:table-cell>
          <table:table-cell office:value-type="string" table:style-name="ce18">
            <text:p>　 2.Current transfer expenditures</text:p>
          </table:table-cell>
          <table:table-cell table:number-columns-repeated="2" table:style-name="ce50"/>
          <table:table-cell table:number-columns-repeated="16374" table:style-name="ce26"/>
        </table:table-row>
        <table:table-row table:style-name="ro7">
          <table:table-cell office:value-type="string" table:style-name="ce19">
            <text:p>　　(1)對私人</text:p>
          </table:table-cell>
          <table:table-cell office:value-type="float" office:value="56614.677917509209" table:style-name="ce17">
            <text:p>56,615</text:p>
          </table:table-cell>
          <table:table-cell office:value-type="float" office:value="65454.643806858621" table:style-name="ce17">
            <text:p>65,455</text:p>
          </table:table-cell>
          <table:table-cell office:value-type="float" office:value="54494.105136519618" table:style-name="ce17">
            <text:p>54,494</text:p>
          </table:table-cell>
          <table:table-cell office:value-type="float" office:value="51101.045735309643" table:style-name="ce17">
            <text:p>51,101</text:p>
          </table:table-cell>
          <table:table-cell office:value-type="float" office:value="49567.239278788977" table:style-name="ce17">
            <text:p>49,567</text:p>
          </table:table-cell>
          <table:table-cell office:value-type="float" office:value="59019.268937212306" table:style-name="ce17">
            <text:p>59,019</text:p>
          </table:table-cell>
          <table:table-cell office:value-type="string" table:style-name="ce18">
            <text:p>　　(1)To private</text:p>
          </table:table-cell>
          <table:table-cell table:number-columns-repeated="2" table:style-name="ce50"/>
          <table:table-cell table:number-columns-repeated="16374" table:style-name="ce26"/>
        </table:table-row>
        <table:table-row table:style-name="ro7">
          <table:table-cell office:value-type="string" table:style-name="ce19">
            <text:p>　　(2)對政府</text:p>
          </table:table-cell>
          <table:table-cell office:value-type="float" office:value="29923.187644697475" table:style-name="ce17">
            <text:p>29,923</text:p>
          </table:table-cell>
          <table:table-cell office:value-type="float" office:value="35143.079825076275" table:style-name="ce17">
            <text:p>35,143</text:p>
          </table:table-cell>
          <table:table-cell office:value-type="float" office:value="26957.24468372477" table:style-name="ce17">
            <text:p>26,957</text:p>
          </table:table-cell>
          <table:table-cell office:value-type="float" office:value="26070.418800010157" table:style-name="ce17">
            <text:p>26,070</text:p>
          </table:table-cell>
          <table:table-cell office:value-type="float" office:value="23898.505678839036" table:style-name="ce17">
            <text:p>23,899</text:p>
          </table:table-cell>
          <table:table-cell office:value-type="float" office:value="30906.935317857336" table:style-name="ce17">
            <text:p>30,907</text:p>
          </table:table-cell>
          <table:table-cell office:value-type="string" table:style-name="ce18">
            <text:p>　　(2)To government</text:p>
          </table:table-cell>
          <table:table-cell table:number-columns-repeated="2" table:style-name="ce50"/>
          <table:table-cell table:number-columns-repeated="16374" table:style-name="ce26"/>
        </table:table-row>
        <table:table-row table:style-name="ro7">
          <table:table-cell office:value-type="string" table:style-name="ce19">
            <text:p>　　(3)社會保險</text:p>
          </table:table-cell>
          <table:table-cell office:value-type="float" office:value="124764.17521466165" table:style-name="ce17">
            <text:p>124,764</text:p>
          </table:table-cell>
          <table:table-cell office:value-type="float" office:value="126420.43645881195" table:style-name="ce17">
            <text:p>126,420</text:p>
          </table:table-cell>
          <table:table-cell office:value-type="float" office:value="116271.87651629609" table:style-name="ce17">
            <text:p>116,272</text:p>
          </table:table-cell>
          <table:table-cell office:value-type="float" office:value="125901.21259294283" table:style-name="ce17">
            <text:p>125,901</text:p>
          </table:table-cell>
          <table:table-cell office:value-type="float" office:value="132792.34418182069" table:style-name="ce17">
            <text:p>132,792</text:p>
          </table:table-cell>
          <table:table-cell office:value-type="float" office:value="138036.873094596" table:style-name="ce17">
            <text:p>138,037</text:p>
          </table:table-cell>
          <table:table-cell office:value-type="string" table:style-name="ce18">
            <text:p>　　(3)Social insurance</text:p>
          </table:table-cell>
          <table:table-cell table:number-columns-repeated="2" table:style-name="ce50"/>
          <table:table-cell table:number-columns-repeated="16374" table:style-name="ce26"/>
        </table:table-row>
        <table:table-row table:style-name="ro7">
          <table:table-cell office:value-type="string" table:style-name="ce19">
            <text:p>　　(4)對國外</text:p>
          </table:table-cell>
          <table:table-cell office:value-type="float" office:value="46.211382096898774" table:style-name="ce17">
            <text:p>46</text:p>
          </table:table-cell>
          <table:table-cell office:value-type="float" office:value="41.326629035370146" table:style-name="ce17">
            <text:p>41</text:p>
          </table:table-cell>
          <table:table-cell office:value-type="float" office:value="56.972716725147734" table:style-name="ce17">
            <text:p>57</text:p>
          </table:table-cell>
          <table:table-cell office:value-type="float" office:value="32.139050526847143" table:style-name="ce17">
            <text:p>32</text:p>
          </table:table-cell>
          <table:table-cell office:value-type="float" office:value="49.941056809024253" table:style-name="ce17">
            <text:p>50</text:p>
          </table:table-cell>
          <table:table-cell office:value-type="float" office:value="42.913379791694403" table:style-name="ce17">
            <text:p>43</text:p>
          </table:table-cell>
          <table:table-cell office:value-type="string" table:style-name="ce18">
            <text:p>　　(4)To abroad</text:p>
          </table:table-cell>
          <table:table-cell table:number-columns-repeated="2" table:style-name="ce54"/>
          <table:table-cell table:number-columns-repeated="16374" table:style-name="ce26"/>
        </table:table-row>
        <table:table-row table:style-name="ro6">
          <table:table-cell table:style-name="ce27"/>
          <table:table-cell table:number-columns-repeated="5" table:style-name="ce28"/>
          <table:table-cell table:style-name="ce27"/>
          <table:table-cell table:number-columns-repeated="16377" table:style-name="ce29"/>
        </table:table-row>
        <table:table-row table:style-name="ro8">
          <table:table-cell table:style-name="ce30"/>
          <table:table-cell table:number-columns-repeated="5" table:style-name="ce31"/>
          <table:table-cell table:number-columns-repeated="2" table:style-name="ce32"/>
          <table:table-cell table:number-columns-repeated="16376" table:style-name="ce26"/>
        </table:table-row>
        <table:table-row table:style-name="ro8">
          <table:table-cell table:style-name="ce33"/>
          <table:table-cell table:number-columns-repeated="5" table:style-name="ce28"/>
          <table:table-cell table:number-columns-repeated="2" table:style-name="ce29"/>
          <table:table-cell table:number-columns-repeated="16376" table:style-name="ce26"/>
        </table:table-row>
        <table:table-row table:number-rows-repeated="1048535" table:style-name="ro4">
          <table:table-cell table:number-columns-repeated="16384"/>
        </table:table-row>
      </table:table>
      <table:table table:name="19,20" table:style-name="ta1">
        <table:table-column table:style-name="co1" table:default-cell-style-name="ce50"/>
        <table:table-column table:style-name="co2" table:number-columns-repeated="3" table:default-cell-style-name="ce49"/>
        <table:table-column table:style-name="co6" table:number-columns-repeated="2" table:default-cell-style-name="ce49"/>
        <table:table-column table:style-name="co4" table:default-cell-style-name="ce22"/>
        <table:table-column table:style-name="co5" table:number-columns-repeated="16377" table:default-cell-style-name="ce50"/>
        <table:table-row table:style-name="ro1">
          <table:table-cell table:style-name="ce1"/>
          <table:table-cell table:number-columns-repeated="4" table:style-name="ce49"/>
          <table:table-cell table:number-columns-spanned="2" table:number-rows-spanned="1" table:style-name="ce63"/>
          <table:covered-table-cell/>
          <table:table-cell table:number-columns-repeated="16377"/>
        </table:table-row>
        <table:table-row table:style-name="ro1">
          <table:table-cell table:style-name="ce50"/>
          <table:table-cell table:number-columns-repeated="5" table:style-name="ce49"/>
          <table:table-cell table:number-columns-repeated="16378" table:style-name="ce50"/>
        </table:table-row>
        <table:table-row table:style-name="ro1">
          <table:table-cell office:value-type="string" table:number-columns-spanned="4" table:number-rows-spanned="1" table:style-name="ce64">
            <text:p>表3 <text:s/>平均每戶家庭收支按10統計區別分(續1)</text:p>
          </table:table-cell>
          <table:covered-table-cell table:number-columns-repeated="3"/>
          <table:table-cell office:value-type="string" table:number-columns-spanned="3" table:number-rows-spanned="1" table:style-name="ce65">
            <text:p>Table 3 <text:s text:c="2"/>Average Family Income &amp; Expenditure Per Household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49"/>
          <table:table-cell office:value-type="string" table:style-name="ce48">
            <text:p>by Statistical Area in New Taipei City(Cont.1)<text:s text:c="2"/></text:p>
          </table:table-cell>
          <table:table-cell table:style-name="ce49"/>
          <table:table-cell table:style-name="ce47"/>
          <table:table-cell table:number-columns-repeated="16377"/>
        </table:table-row>
        <table:table-row table:style-name="ro5">
          <table:table-cell table:style-name="ce3"/>
          <table:table-cell office:value-type="string" table:style-name="ce43">
            <text:p>民國107年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table:style-name="ce38"/>
          <table:table-cell office:value-type="float" office:value="2018" table:style-name="ce38">
            <text:p>2018<text:s/></text:p>
          </table:table-cell>
          <table:table-cell office:value-type="string" table:style-name="ce46">
            <text:p>Unit:NT$</text:p>
          </table:table-cell>
          <table:table-cell table:number-columns-repeated="16377"/>
        </table:table-row>
        <table:table-row table:style-name="ro9">
          <table:table-cell table:style-name="ce6"/>
          <table:table-cell office:value-type="string" table:style-name="ce7">
            <text:p>第六區</text:p>
          </table:table-cell>
          <table:table-cell office:value-type="string" table:style-name="ce7">
            <text:p>第七區</text:p>
          </table:table-cell>
          <table:table-cell office:value-type="string" table:style-name="ce44">
            <text:p>第八區</text:p>
          </table:table-cell>
          <table:table-cell office:value-type="string" table:style-name="ce44">
            <text:p>第九區</text:p>
          </table:table-cell>
          <table:table-cell office:value-type="string" table:style-name="ce7">
            <text:p>第十區</text:p>
          </table:table-cell>
          <table:table-cell table:style-name="ce51"/>
          <table:table-cell table:number-columns-repeated="16377" table:style-name="ce25"/>
        </table:table-row>
        <table:table-row table:style-name="ro4">
          <table:table-cell table:style-name="ce8"/>
          <table:table-cell office:value-type="string" table:style-name="ce8">
            <text:p>Region 6</text:p>
          </table:table-cell>
          <table:table-cell office:value-type="string" table:style-name="ce8">
            <text:p>Region 7</text:p>
          </table:table-cell>
          <table:table-cell office:value-type="string" table:style-name="ce40">
            <text:p>Region 8</text:p>
          </table:table-cell>
          <table:table-cell office:value-type="string" table:style-name="ce40">
            <text:p>Region 9</text:p>
          </table:table-cell>
          <table:table-cell office:value-type="string" table:style-name="ce8">
            <text:p>Region 10</text:p>
          </table:table-cell>
          <table:table-cell table:style-name="ce52"/>
          <table:table-cell table:number-columns-repeated="16377" table:style-name="ce25"/>
        </table:table-row>
        <table:table-row table:style-name="ro5">
          <table:table-cell table:style-name="ce8"/>
          <table:table-cell office:value-type="string" table:style-name="ce41">
            <text:p>(汐止區)</text:p>
          </table:table-cell>
          <table:table-cell office:value-type="string" table:style-name="ce41">
            <text:p>(新店區)</text:p>
          </table:table-cell>
          <table:table-cell office:value-type="string" table:style-name="ce42">
            <text:p>(五股、泰山、林口、八里區)</text:p>
          </table:table-cell>
          <table:table-cell office:value-type="string" table:style-name="ce42">
            <text:p>(淡水、三芝、石門、金山、萬里區)</text:p>
          </table:table-cell>
          <table:table-cell office:value-type="string" table:style-name="ce41">
            <text:p>(瑞芳、深坑、石碇、坪林、平溪、雙溪、貢寮、烏來區)</text:p>
          </table:table-cell>
          <table:table-cell table:style-name="ce52"/>
          <table:table-cell table:number-columns-repeated="16377" table:style-name="ce25"/>
        </table:table-row>
        <table:table-row table:style-name="ro5">
          <table:table-cell table:style-name="ce8"/>
          <table:table-cell office:value-type="string" table:number-columns-spanned="1" table:number-rows-spanned="2" table:style-name="ce68">
            <text:p>(Xizhi District)</text:p>
          </table:table-cell>
          <table:table-cell office:value-type="string" table:number-columns-spanned="1" table:number-rows-spanned="2" table:style-name="ce68">
            <text:p>(Xindian District)</text:p>
          </table:table-cell>
          <table:table-cell office:value-type="string" table:number-columns-spanned="1" table:number-rows-spanned="2" table:style-name="ce68">
            <text:p>(Wugu, Taishan, Linkou, Bali District)</text:p>
          </table:table-cell>
          <table:table-cell office:value-type="string" table:number-columns-spanned="1" table:number-rows-spanned="2" table:style-name="ce68">
            <text:p>(Tamsui , Sanzhi, Shimen, Jinshan, Wanli District)</text:p>
          </table:table-cell>
          <table:table-cell office:value-type="string" table:number-columns-spanned="1" table:number-rows-spanned="2" table:style-name="ce68">
            <text:p>(Ruifang, Shenkeng, Shiding, Pinglin, Pingxi, Shuangxi, Gongliao, Wulai District</text:p>
          </table:table-cell>
          <table:table-cell table:style-name="ce52"/>
          <table:table-cell table:number-columns-repeated="16377" table:style-name="ce25"/>
        </table:table-row>
        <table:table-row table:style-name="ro5">
          <table:table-cell table:style-name="ce10"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77" table:style-name="ce25"/>
        </table:table-row>
        <table:table-row table:style-name="ro6">
          <table:table-cell table:style-name="ce8"/>
          <table:table-cell table:number-columns-repeated="5" table:style-name="ce12"/>
          <table:table-cell table:style-name="ce54"/>
          <table:table-cell table:number-columns-repeated="16377" table:style-name="ce25"/>
        </table:table-row>
        <table:table-row table:style-name="ro7">
          <table:table-cell office:value-type="string" table:style-name="ce14">
            <text:p>家庭戶數</text:p>
          </table:table-cell>
          <table:table-cell office:value-type="float" office:value="87322.999999430089" table:style-name="ce55">
            <text:p>87,323</text:p>
          </table:table-cell>
          <table:table-cell office:value-type="float" office:value="127005.99999901002" table:style-name="ce55">
            <text:p>127,006</text:p>
          </table:table-cell>
          <table:table-cell office:value-type="float" office:value="118155.99999917985" table:style-name="ce55">
            <text:p>118,156</text:p>
          </table:table-cell>
          <table:table-cell office:value-type="float" office:value="104303.99999885003" table:style-name="ce55">
            <text:p>104,304</text:p>
          </table:table-cell>
          <table:table-cell office:value-type="float" office:value="44080.999999719992" table:style-name="ce55">
            <text:p>44,081</text:p>
          </table:table-cell>
          <table:table-cell office:value-type="string" table:style-name="ce15">
            <text:p>No. of household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4">
            <text:p>平均每戶人數</text:p>
          </table:table-cell>
          <table:table-cell office:value-type="float" office:value="2.9466602994450413" table:style-name="ce56">
            <text:p>2.95</text:p>
          </table:table-cell>
          <table:table-cell office:value-type="float" office:value="3.0658703623324506" table:style-name="ce56">
            <text:p>3.07</text:p>
          </table:table-cell>
          <table:table-cell office:value-type="float" office:value="2.9839731865985399" table:style-name="ce56">
            <text:p>2.98</text:p>
          </table:table-cell>
          <table:table-cell office:value-type="float" office:value="2.7482735153791835" table:style-name="ce56">
            <text:p>2.75</text:p>
          </table:table-cell>
          <table:table-cell office:value-type="float" office:value="2.3845810956779045" table:style-name="ce56">
            <text:p>2.38</text:p>
          </table:table-cell>
          <table:table-cell office:value-type="string" table:style-name="ce15">
            <text:p>No. of persons per household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4">
            <text:p>平均每戶成年人數</text:p>
          </table:table-cell>
          <table:table-cell office:value-type="float" office:value="2.5571609625375595" table:style-name="ce56">
            <text:p>2.56</text:p>
          </table:table-cell>
          <table:table-cell office:value-type="float" office:value="2.6631673643097691" table:style-name="ce56">
            <text:p>2.66</text:p>
          </table:table-cell>
          <table:table-cell office:value-type="float" office:value="2.5344743988003855" table:style-name="ce56">
            <text:p>2.53</text:p>
          </table:table-cell>
          <table:table-cell office:value-type="float" office:value="2.2929803376805014" table:style-name="ce56">
            <text:p>2.29</text:p>
          </table:table-cell>
          <table:table-cell office:value-type="float" office:value="2.0372701562072195" table:style-name="ce56">
            <text:p>2.04</text:p>
          </table:table-cell>
          <table:table-cell office:value-type="string" table:style-name="ce15">
            <text:p>No. of adults per household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4">
            <text:p>平均每戶就業人數</text:p>
          </table:table-cell>
          <table:table-cell office:value-type="float" office:value="1.491194243350433" table:style-name="ce56">
            <text:p>1.49</text:p>
          </table:table-cell>
          <table:table-cell office:value-type="float" office:value="1.3105995835283968" table:style-name="ce56">
            <text:p>1.31</text:p>
          </table:table-cell>
          <table:table-cell office:value-type="float" office:value="1.5085660547387103" table:style-name="ce56">
            <text:p>1.51</text:p>
          </table:table-cell>
          <table:table-cell office:value-type="float" office:value="1.2727199347725275" table:style-name="ce56">
            <text:p>1.27</text:p>
          </table:table-cell>
          <table:table-cell office:value-type="float" office:value="0.80564939092456145" table:style-name="ce56">
            <text:p>0.81</text:p>
          </table:table-cell>
          <table:table-cell office:value-type="string" table:style-name="ce15">
            <text:p>No. of persons employed per household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4">
            <text:p>平均每戶所得收入者人數</text:p>
          </table:table-cell>
          <table:table-cell office:value-type="float" office:value="1.8895078211269301" table:style-name="ce56">
            <text:p>1.89</text:p>
          </table:table-cell>
          <table:table-cell office:value-type="float" office:value="1.9451173738572658" table:style-name="ce56">
            <text:p>1.95</text:p>
          </table:table-cell>
          <table:table-cell office:value-type="float" office:value="1.8972161883256513" table:style-name="ce56">
            <text:p>1.90</text:p>
          </table:table-cell>
          <table:table-cell office:value-type="float" office:value="1.7076021652433637" table:style-name="ce56">
            <text:p>1.71</text:p>
          </table:table-cell>
          <table:table-cell office:value-type="float" office:value="1.5139946010073253" table:style-name="ce56">
            <text:p>1.51</text:p>
          </table:table-cell>
          <table:table-cell office:value-type="string" table:style-name="ce15">
            <text:p>No. of income recipients per household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4">
            <text:p>一、所得收入總計</text:p>
          </table:table-cell>
          <table:table-cell office:value-type="float" office:value="1302564.6402351076" table:style-name="ce55">
            <text:p>1,302,565</text:p>
          </table:table-cell>
          <table:table-cell office:value-type="float" office:value="1431251.7270931066" table:style-name="ce55">
            <text:p>1,431,252</text:p>
          </table:table-cell>
          <table:table-cell office:value-type="float" office:value="1351728.4649025241" table:style-name="ce55">
            <text:p>1,351,728</text:p>
          </table:table-cell>
          <table:table-cell office:value-type="float" office:value="1239152.9134565662" table:style-name="ce55">
            <text:p>1,239,153</text:p>
          </table:table-cell>
          <table:table-cell office:value-type="float" office:value="881766.95091657713" table:style-name="ce55">
            <text:p>881,767</text:p>
          </table:table-cell>
          <table:table-cell office:value-type="string" table:style-name="ce15">
            <text:p>A.Total receipt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1.受雇人員報酬</text:p>
          </table:table-cell>
          <table:table-cell office:value-type="float" office:value="820210.24479186814" table:style-name="ce17">
            <text:p>820,210</text:p>
          </table:table-cell>
          <table:table-cell office:value-type="float" office:value="896501.18654732523" table:style-name="ce17">
            <text:p>896,501</text:p>
          </table:table-cell>
          <table:table-cell office:value-type="float" office:value="836527.11199919786" table:style-name="ce17">
            <text:p>836,527</text:p>
          </table:table-cell>
          <table:table-cell office:value-type="float" office:value="718896.01659698389" table:style-name="ce17">
            <text:p>718,896</text:p>
          </table:table-cell>
          <table:table-cell office:value-type="float" office:value="462117.45938208065" table:style-name="ce17">
            <text:p>462,117</text:p>
          </table:table-cell>
          <table:table-cell office:value-type="string" table:style-name="ce18">
            <text:p>　1.Compensation of employee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1)本業薪資</text:p>
          </table:table-cell>
          <table:table-cell office:value-type="float" office:value="626702.22281951562" table:style-name="ce17">
            <text:p>626,702</text:p>
          </table:table-cell>
          <table:table-cell office:value-type="float" office:value="631822.71371779731" table:style-name="ce17">
            <text:p>631,823</text:p>
          </table:table-cell>
          <table:table-cell office:value-type="float" office:value="657174.48304810072" table:style-name="ce17">
            <text:p>657,174</text:p>
          </table:table-cell>
          <table:table-cell office:value-type="float" office:value="549537.66914448235" table:style-name="ce17">
            <text:p>549,538</text:p>
          </table:table-cell>
          <table:table-cell office:value-type="float" office:value="349897.59140372125" table:style-name="ce17">
            <text:p>349,898</text:p>
          </table:table-cell>
          <table:table-cell office:value-type="string" table:style-name="ce18">
            <text:p>　　(1)Full time payroll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2)兼業薪資</text:p>
          </table:table-cell>
          <table:table-cell office:value-type="float" office:value="55125.925959088665" table:style-name="ce17">
            <text:p>55,126</text:p>
          </table:table-cell>
          <table:table-cell office:value-type="float" office:value="90556.215987415693" table:style-name="ce17">
            <text:p>90,556</text:p>
          </table:table-cell>
          <table:table-cell office:value-type="float" office:value="22041.086598426544" table:style-name="ce17">
            <text:p>22,041</text:p>
          </table:table-cell>
          <table:table-cell office:value-type="float" office:value="18337.543569462301" table:style-name="ce17">
            <text:p>18,338</text:p>
          </table:table-cell>
          <table:table-cell office:value-type="float" office:value="16314.397480184938" table:style-name="ce17">
            <text:p>16,314</text:p>
          </table:table-cell>
          <table:table-cell office:value-type="string" table:style-name="ce18">
            <text:p>　　(2)Part time payroll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3)其他收入</text:p>
          </table:table-cell>
          <table:table-cell office:value-type="float" office:value="138382.09601326389" table:style-name="ce17">
            <text:p>138,382</text:p>
          </table:table-cell>
          <table:table-cell office:value-type="float" office:value="174122.25684211191" table:style-name="ce17">
            <text:p>174,122</text:p>
          </table:table-cell>
          <table:table-cell office:value-type="float" office:value="157311.5423526704" table:style-name="ce17">
            <text:p>157,312</text:p>
          </table:table-cell>
          <table:table-cell office:value-type="float" office:value="151020.8038830389" table:style-name="ce17">
            <text:p>151,021</text:p>
          </table:table-cell>
          <table:table-cell office:value-type="float" office:value="95905.470498174473" table:style-name="ce17">
            <text:p>95,905</text:p>
          </table:table-cell>
          <table:table-cell office:value-type="string" table:style-name="ce18">
            <text:p>　　(3)Other receipts or subsidie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2.產業主所得</text:p>
          </table:table-cell>
          <table:table-cell office:value-type="float" office:value="81397.710484539581" table:style-name="ce17">
            <text:p>81,398</text:p>
          </table:table-cell>
          <table:table-cell office:value-type="float" office:value="95750.308792013297" table:style-name="ce17">
            <text:p>95,750</text:p>
          </table:table-cell>
          <table:table-cell office:value-type="float" office:value="132526.19150442965" table:style-name="ce17">
            <text:p>132,526</text:p>
          </table:table-cell>
          <table:table-cell office:value-type="float" office:value="125878.06923015395" table:style-name="ce17">
            <text:p>125,878</text:p>
          </table:table-cell>
          <table:table-cell office:value-type="float" office:value="51088.570796267442" table:style-name="ce17">
            <text:p>51,089</text:p>
          </table:table-cell>
          <table:table-cell office:value-type="string" table:style-name="ce18">
            <text:p>　2.Entrepreneurial income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3.財產所得收入</text:p>
          </table:table-cell>
          <table:table-cell office:value-type="float" office:value="60042.6074803792" table:style-name="ce17">
            <text:p>60,043</text:p>
          </table:table-cell>
          <table:table-cell office:value-type="float" office:value="88148.335247492447" table:style-name="ce17">
            <text:p>88,148</text:p>
          </table:table-cell>
          <table:table-cell office:value-type="float" office:value="61759.553113798218" table:style-name="ce17">
            <text:p>61,760</text:p>
          </table:table-cell>
          <table:table-cell office:value-type="float" office:value="47029.259776480074" table:style-name="ce17">
            <text:p>47,029</text:p>
          </table:table-cell>
          <table:table-cell office:value-type="float" office:value="22101.304234145835" table:style-name="ce17">
            <text:p>22,101</text:p>
          </table:table-cell>
          <table:table-cell office:value-type="string" table:style-name="ce18">
            <text:p>　3. Property income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4.自用住宅設算租金收入</text:p>
          </table:table-cell>
          <table:table-cell office:value-type="float" office:value="89471.912505130938" table:style-name="ce17">
            <text:p>89,472</text:p>
          </table:table-cell>
          <table:table-cell office:value-type="float" office:value="98005.637031332619" table:style-name="ce17">
            <text:p>98,006</text:p>
          </table:table-cell>
          <table:table-cell office:value-type="float" office:value="84166.282328559289" table:style-name="ce17">
            <text:p>84,166</text:p>
          </table:table-cell>
          <table:table-cell office:value-type="float" office:value="99186.45522320093" table:style-name="ce17">
            <text:p>99,186</text:p>
          </table:table-cell>
          <table:table-cell office:value-type="float" office:value="47493.486903239791" table:style-name="ce17">
            <text:p>47,493</text:p>
          </table:table-cell>
          <table:table-cell office:value-type="string" table:style-name="ce18">
            <text:p>　4.Imputed rent income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5.經常移轉收入</text:p>
          </table:table-cell>
          <table:table-cell office:value-type="float" office:value="251442.16497318965" table:style-name="ce17">
            <text:p>251,442</text:p>
          </table:table-cell>
          <table:table-cell office:value-type="float" office:value="252835.29118401484" table:style-name="ce17">
            <text:p>252,835</text:p>
          </table:table-cell>
          <table:table-cell office:value-type="float" office:value="236705.78739402312" table:style-name="ce17">
            <text:p>236,706</text:p>
          </table:table-cell>
          <table:table-cell office:value-type="float" office:value="248153.44283840037" table:style-name="ce17">
            <text:p>248,153</text:p>
          </table:table-cell>
          <table:table-cell office:value-type="float" office:value="298947.31246354012" table:style-name="ce17">
            <text:p>298,947</text:p>
          </table:table-cell>
          <table:table-cell office:value-type="string" table:style-name="ce18">
            <text:p>　5.Current transfer receipt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1)從私人</text:p>
          </table:table-cell>
          <table:table-cell office:value-type="float" office:value="101019.03581807866" table:style-name="ce17">
            <text:p>101,019</text:p>
          </table:table-cell>
          <table:table-cell office:value-type="float" office:value="85881.323249012668" table:style-name="ce17">
            <text:p>85,881</text:p>
          </table:table-cell>
          <table:table-cell office:value-type="float" office:value="70298.266539939417" table:style-name="ce17">
            <text:p>70,298</text:p>
          </table:table-cell>
          <table:table-cell office:value-type="float" office:value="100322.52727391166" table:style-name="ce17">
            <text:p>100,323</text:p>
          </table:table-cell>
          <table:table-cell office:value-type="float" office:value="120559.16923775233" table:style-name="ce17">
            <text:p>120,559</text:p>
          </table:table-cell>
          <table:table-cell office:value-type="string" table:style-name="ce18">
            <text:p>　　(1)From individual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2)從政府</text:p>
          </table:table-cell>
          <table:table-cell office:value-type="float" office:value="30382.817017083737" table:style-name="ce17">
            <text:p>30,383</text:p>
          </table:table-cell>
          <table:table-cell office:value-type="float" office:value="35989.309386508517" table:style-name="ce17">
            <text:p>35,989</text:p>
          </table:table-cell>
          <table:table-cell office:value-type="float" office:value="35966.558539250436" table:style-name="ce17">
            <text:p>35,967</text:p>
          </table:table-cell>
          <table:table-cell office:value-type="float" office:value="42093.61347656414" table:style-name="ce17">
            <text:p>42,094</text:p>
          </table:table-cell>
          <table:table-cell office:value-type="float" office:value="52262.971741429254" table:style-name="ce17">
            <text:p>52,263</text:p>
          </table:table-cell>
          <table:table-cell office:value-type="string" table:style-name="ce18">
            <text:p>　　(2)From government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3)社會保險受益</text:p>
          </table:table-cell>
          <table:table-cell office:value-type="float" office:value="115283.21708729482" table:style-name="ce17">
            <text:p>115,283</text:p>
          </table:table-cell>
          <table:table-cell office:value-type="float" office:value="129773.87422151335" table:style-name="ce17">
            <text:p>129,774</text:p>
          </table:table-cell>
          <table:table-cell office:value-type="float" office:value="130333.73356462936" table:style-name="ce17">
            <text:p>130,334</text:p>
          </table:table-cell>
          <table:table-cell office:value-type="float" office:value="103666.939990853" table:style-name="ce17">
            <text:p>103,667</text:p>
          </table:table-cell>
          <table:table-cell office:value-type="float" office:value="126125.17148435836" table:style-name="ce17">
            <text:p>126,125</text:p>
          </table:table-cell>
          <table:table-cell office:value-type="string" table:style-name="ce18">
            <text:p>　　(3)Benefit of social insurance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4)從企業</text:p>
          </table:table-cell>
          <table:table-cell office:value-type="float" office:value="3348.6138381217829" table:style-name="ce17">
            <text:p>3,349</text:p>
          </table:table-cell>
          <table:table-cell office:value-type="float" office:value="1190.7843269801338" table:style-name="ce17">
            <text:p>1,191</text:p>
          </table:table-cell>
          <table:table-cell office:value-type="float" office:value="107.22875020386559" table:style-name="ce17">
            <text:p>107</text:p>
          </table:table-cell>
          <table:table-cell office:value-type="float" office:value="2070.3620970716033" table:style-name="ce17">
            <text:p>2,07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　　(4)From enterprise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5)從國外</text:p>
          </table:table-cell>
          <table:table-cell office:value-type="float" office:value="1408.4812126106835" table:style-name="ce17">
            <text:p>1,4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　　(5)From abroad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6.雜項收入</text:p>
          </table:table-cell>
          <table:table-cell office:value-type="float" office:value="0" table:style-name="ce17">
            <text:p>0</text:p>
          </table:table-cell>
          <table:table-cell office:value-type="float" office:value="10.96829092824637" table:style-name="ce17">
            <text:p>11</text:p>
          </table:table-cell>
          <table:table-cell office:value-type="float" office:value="43.538562516755029" table:style-name="ce17">
            <text:p>44</text:p>
          </table:table-cell>
          <table:table-cell office:value-type="float" office:value="9.6697913471450736" table:style-name="ce17">
            <text:p>10</text:p>
          </table:table-cell>
          <table:table-cell office:value-type="float" office:value="18.81713730313443" table:style-name="ce17">
            <text:p>19</text:p>
          </table:table-cell>
          <table:table-cell office:value-type="string" table:style-name="ce18">
            <text:p>　 6.Miscellaneous receipt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4">
            <text:p>二、非消費支出</text:p>
          </table:table-cell>
          <table:table-cell office:value-type="float" office:value="240931.68748621375" table:style-name="ce55">
            <text:p>240,932</text:p>
          </table:table-cell>
          <table:table-cell office:value-type="float" office:value="240229.1680982559" table:style-name="ce55">
            <text:p>240,229</text:p>
          </table:table-cell>
          <table:table-cell office:value-type="float" office:value="233997.61853384064" table:style-name="ce55">
            <text:p>233,998</text:p>
          </table:table-cell>
          <table:table-cell office:value-type="float" office:value="226829.32949518177" table:style-name="ce55">
            <text:p>226,829</text:p>
          </table:table-cell>
          <table:table-cell office:value-type="float" office:value="129778.46461305321" table:style-name="ce55">
            <text:p>129,778</text:p>
          </table:table-cell>
          <table:table-cell office:value-type="string" table:style-name="ce15">
            <text:p>B.Nonconsumption expenditure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1.利息支出</text:p>
          </table:table-cell>
          <table:table-cell office:value-type="float" office:value="10966.995832128352" table:style-name="ce17">
            <text:p>10,967</text:p>
          </table:table-cell>
          <table:table-cell office:value-type="float" office:value="12936.281372668755" table:style-name="ce17">
            <text:p>12,936</text:p>
          </table:table-cell>
          <table:table-cell office:value-type="float" office:value="14828.851774331732" table:style-name="ce17">
            <text:p>14,829</text:p>
          </table:table-cell>
          <table:table-cell office:value-type="float" office:value="18943.713634096344" table:style-name="ce17">
            <text:p>18,944</text:p>
          </table:table-cell>
          <table:table-cell office:value-type="float" office:value="416.59509956238401" table:style-name="ce17">
            <text:p>417</text:p>
          </table:table-cell>
          <table:table-cell office:value-type="string" table:style-name="ce18">
            <text:p>　 1.Interest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2.經常移轉支出</text:p>
          </table:table-cell>
          <table:table-cell office:value-type="float" office:value="229964.69165408539" table:style-name="ce17">
            <text:p>229,965</text:p>
          </table:table-cell>
          <table:table-cell office:value-type="float" office:value="227292.88672558713" table:style-name="ce17">
            <text:p>227,293</text:p>
          </table:table-cell>
          <table:table-cell office:value-type="float" office:value="219168.76675950899" table:style-name="ce17">
            <text:p>219,169</text:p>
          </table:table-cell>
          <table:table-cell office:value-type="float" office:value="207885.61586108548" table:style-name="ce17">
            <text:p>207,886</text:p>
          </table:table-cell>
          <table:table-cell office:value-type="float" office:value="129361.86951349082" table:style-name="ce17">
            <text:p>129,362</text:p>
          </table:table-cell>
          <table:table-cell office:value-type="string" table:style-name="ce18">
            <text:p>　 2.Current transfer expenditure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1)對私人</text:p>
          </table:table-cell>
          <table:table-cell office:value-type="float" office:value="67745.957360465327" table:style-name="ce17">
            <text:p>67,746</text:p>
          </table:table-cell>
          <table:table-cell office:value-type="float" office:value="56483.759886795051" table:style-name="ce17">
            <text:p>56,484</text:p>
          </table:table-cell>
          <table:table-cell office:value-type="float" office:value="57842.274342564" table:style-name="ce17">
            <text:p>57,842</text:p>
          </table:table-cell>
          <table:table-cell office:value-type="float" office:value="67905.782356697891" table:style-name="ce17">
            <text:p>67,906</text:p>
          </table:table-cell>
          <table:table-cell office:value-type="float" office:value="30702.864121432318" table:style-name="ce17">
            <text:p>30,703</text:p>
          </table:table-cell>
          <table:table-cell office:value-type="string" table:style-name="ce18">
            <text:p>　　(1)To private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2)對政府</text:p>
          </table:table-cell>
          <table:table-cell office:value-type="float" office:value="38339.092440676861" table:style-name="ce17">
            <text:p>38,339</text:p>
          </table:table-cell>
          <table:table-cell office:value-type="float" office:value="37930.478426127855" table:style-name="ce17">
            <text:p>37,930</text:p>
          </table:table-cell>
          <table:table-cell office:value-type="float" office:value="37622.575274164854" table:style-name="ce17">
            <text:p>37,623</text:p>
          </table:table-cell>
          <table:table-cell office:value-type="float" office:value="25717.204286187818" table:style-name="ce17">
            <text:p>25,717</text:p>
          </table:table-cell>
          <table:table-cell office:value-type="float" office:value="18691.94712695809" table:style-name="ce17">
            <text:p>18,692</text:p>
          </table:table-cell>
          <table:table-cell office:value-type="string" table:style-name="ce18">
            <text:p>　　(2)To government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3)社會保險</text:p>
          </table:table-cell>
          <table:table-cell office:value-type="float" office:value="123866.96552202979" table:style-name="ce17">
            <text:p>123,867</text:p>
          </table:table-cell>
          <table:table-cell office:value-type="float" office:value="132737.84472365913" table:style-name="ce17">
            <text:p>132,738</text:p>
          </table:table-cell>
          <table:table-cell office:value-type="float" office:value="123703.9171427801" table:style-name="ce17">
            <text:p>123,704</text:p>
          </table:table-cell>
          <table:table-cell office:value-type="float" office:value="114220.77297874588" table:style-name="ce17">
            <text:p>114,221</text:p>
          </table:table-cell>
          <table:table-cell office:value-type="float" office:value="79967.058265100452" table:style-name="ce17">
            <text:p>79,967</text:p>
          </table:table-cell>
          <table:table-cell office:value-type="string" table:style-name="ce18">
            <text:p>　　(3)Social insurance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4)對國外</text:p>
          </table:table-cell>
          <table:table-cell office:value-type="float" office:value="12.676330913496152" table:style-name="ce17">
            <text:p>13</text:p>
          </table:table-cell>
          <table:table-cell office:value-type="float" office:value="140.80368900500284" table:style-name="ce17">
            <text:p>141</text:p>
          </table:table-cell>
          <table:table-cell office:value-type="float" office:value="0" table:style-name="ce17">
            <text:p>0</text:p>
          </table:table-cell>
          <table:table-cell office:value-type="float" office:value="41.85623945380938" table:style-name="ce17">
            <text:p>4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　　(4)To abroad</text:p>
          </table:table-cell>
          <table:table-cell table:number-columns-repeated="16377" table:style-name="ce26"/>
        </table:table-row>
        <table:table-row table:style-name="ro10">
          <table:table-cell table:style-name="ce57"/>
          <table:table-cell table:number-columns-repeated="5" table:style-name="ce58"/>
          <table:table-cell table:style-name="ce24"/>
          <table:table-cell table:number-columns-repeated="16377"/>
        </table:table-row>
        <table:table-row table:style-name="ro11">
          <table:table-cell table:style-name="ce59"/>
          <table:table-cell table:number-columns-repeated="5" table:style-name="ce60"/>
          <table:table-cell table:style-name="ce21"/>
          <table:table-cell table:number-columns-repeated="16377"/>
        </table:table-row>
        <table:table-row table:number-rows-repeated="1048536" table:style-name="ro4">
          <table:table-cell table:number-columns-repeated="16384"/>
        </table:table-row>
      </table:table>
      <table:table table:name="21,22" table:style-name="ta2">
        <table:table-column table:style-name="co7" table:default-cell-style-name="ce50"/>
        <table:table-column table:style-name="co8" table:number-columns-repeated="3" table:default-cell-style-name="ce49"/>
        <table:table-column table:style-name="co9" table:default-cell-style-name="ce49"/>
        <table:table-column table:style-name="co10" table:default-cell-style-name="ce49"/>
        <table:table-column table:style-name="co10" table:default-cell-style-name="ce50"/>
        <table:table-column table:style-name="co4" table:default-cell-style-name="ce22"/>
        <table:table-column table:style-name="co5" table:number-columns-repeated="16376" table:default-cell-style-name="ce50"/>
        <table:table-row table:style-name="ro1">
          <table:table-cell table:style-name="ce1"/>
          <table:table-cell table:number-columns-repeated="3" table:style-name="ce49"/>
          <table:table-cell table:number-columns-spanned="4" table:number-rows-spanned="1" table:style-name="ce63"/>
          <table:covered-table-cell table:number-columns-repeated="3"/>
          <table:table-cell table:number-columns-repeated="16376"/>
        </table:table-row>
        <table:table-row table:style-name="ro1">
          <table:table-cell table:style-name="ce50"/>
          <table:table-cell table:number-columns-repeated="4" table:style-name="ce49"/>
          <table:table-cell table:number-columns-repeated="16379" table:style-name="ce50"/>
        </table:table-row>
        <table:table-row table:style-name="ro1">
          <table:table-cell office:value-type="string" table:number-columns-spanned="4" table:number-rows-spanned="1" table:style-name="ce64">
            <text:p>表3 <text:s/>平均每戶家庭收支按10統計區別分(續2)</text:p>
          </table:table-cell>
          <table:covered-table-cell table:number-columns-repeated="3"/>
          <table:table-cell office:value-type="string" table:number-columns-spanned="4" table:number-rows-spanned="1" table:style-name="ce65">
            <text:p>Table 3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49"/>
          <table:table-cell office:value-type="string" table:number-columns-spanned="4" table:number-rows-spanned="1" table:style-name="ce70">
            <text:p>byStatistical Area in New Taipei City(Cont.2)<text:s text:c="2"/>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 table:style-name="ce3"/>
          <table:table-cell office:value-type="string" table:style-name="ce43">
            <text:p>民國107年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office:value-type="float" office:value="2018" table:number-columns-spanned="3" table:number-rows-spanned="1" table:style-name="ce69">
            <text:p>2018<text:s/></text:p>
          </table:table-cell>
          <table:covered-table-cell table:number-columns-repeated="2"/>
          <table:table-cell office:value-type="string" table:style-name="ce46">
            <text:p>Unit:NT$</text:p>
          </table:table-cell>
          <table:table-cell table:number-columns-repeated="16376"/>
        </table:table-row>
        <table:table-row table:style-name="ro3">
          <table:table-cell table:style-name="ce6"/>
          <table:table-cell office:value-type="string" table:style-name="ce39">
            <text:p>總平均</text:p>
          </table:table-cell>
          <table:table-cell office:value-type="string" table:style-name="ce39">
            <text:p>第一區</text:p>
          </table:table-cell>
          <table:table-cell office:value-type="string" table:style-name="ce44">
            <text:p>第二區</text:p>
          </table:table-cell>
          <table:table-cell office:value-type="string" table:style-name="ce44">
            <text:p>第三區</text:p>
          </table:table-cell>
          <table:table-cell office:value-type="string" table:style-name="ce39">
            <text:p>第四區</text:p>
          </table:table-cell>
          <table:table-cell office:value-type="string" table:style-name="ce39">
            <text:p>第五區</text:p>
          </table:table-cell>
          <table:table-cell table:style-name="ce51"/>
          <table:table-cell table:number-columns-repeated="16376"/>
        </table:table-row>
        <table:table-row table:style-name="ro4">
          <table:table-cell table:style-name="ce6"/>
          <table:table-cell office:value-type="string" table:style-name="ce9">
            <text:p>General Average</text:p>
          </table:table-cell>
          <table:table-cell office:value-type="string" table:style-name="ce8">
            <text:p>Region 1</text:p>
          </table:table-cell>
          <table:table-cell office:value-type="string" table:style-name="ce40">
            <text:p>Region 2</text:p>
          </table:table-cell>
          <table:table-cell office:value-type="string" table:style-name="ce40">
            <text:p>Region3</text:p>
          </table:table-cell>
          <table:table-cell office:value-type="string" table:style-name="ce40">
            <text:p>Region 4</text:p>
          </table:table-cell>
          <table:table-cell office:value-type="string" table:style-name="ce8">
            <text:p>Region 5</text:p>
          </table:table-cell>
          <table:table-cell table:style-name="ce51"/>
          <table:table-cell table:number-columns-repeated="16376"/>
        </table:table-row>
        <table:table-row table:style-name="ro13">
          <table:table-cell table:style-name="ce6"/>
          <table:table-cell table:style-name="ce9"/>
          <table:table-cell office:value-type="string" table:style-name="ce41">
            <text:p>(板橋區)</text:p>
          </table:table-cell>
          <table:table-cell office:value-type="string" table:style-name="ce42">
            <text:p>(中和、永和區)</text:p>
          </table:table-cell>
          <table:table-cell office:value-type="string" table:style-name="ce42">
            <text:p>(樹林、鶯歌、三峽、土城區)</text:p>
          </table:table-cell>
          <table:table-cell office:value-type="string" table:style-name="ce41">
            <text:p>(三重、蘆洲區)</text:p>
          </table:table-cell>
          <table:table-cell office:value-type="string" table:style-name="ce41">
            <text:p>(新莊區)</text:p>
          </table:table-cell>
          <table:table-cell table:style-name="ce51"/>
          <table:table-cell table:number-columns-repeated="16376"/>
        </table:table-row>
        <table:table-row table:style-name="ro5">
          <table:table-cell table:style-name="ce6"/>
          <table:table-cell table:style-name="ce23"/>
          <table:table-cell office:value-type="string" table:number-columns-spanned="1" table:number-rows-spanned="2" table:style-name="ce68">
            <text:p>(Banqiao District)</text:p>
          </table:table-cell>
          <table:table-cell office:value-type="string" table:number-columns-spanned="1" table:number-rows-spanned="2" table:style-name="ce68">
            <text:p>(Zhonghe, Yonghe District)</text:p>
          </table:table-cell>
          <table:table-cell office:value-type="string" table:number-columns-spanned="1" table:number-rows-spanned="2" table:style-name="ce68">
            <text:p>(Shulin, Yingge, Sanxia, Tucheng District)</text:p>
          </table:table-cell>
          <table:table-cell office:value-type="string" table:number-columns-spanned="1" table:number-rows-spanned="2" table:style-name="ce68">
            <text:p>(Sanchong, Luzhou District)</text:p>
          </table:table-cell>
          <table:table-cell office:value-type="string" table:number-columns-spanned="1" table:number-rows-spanned="2" table:style-name="ce68">
            <text:p>(Xinzhuang District)</text:p>
          </table:table-cell>
          <table:table-cell table:style-name="ce51"/>
          <table:table-cell table:number-columns-repeated="16376"/>
        </table:table-row>
        <table:table-row table:style-name="ro5"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76"/>
        </table:table-row>
        <table:table-row table:style-name="ro6">
          <table:table-cell table:style-name="ce8"/>
          <table:table-cell table:number-columns-repeated="5" table:style-name="ce12"/>
          <table:table-cell table:style-name="ce13"/>
          <table:table-cell table:style-name="ce54"/>
          <table:table-cell table:number-columns-repeated="16376"/>
        </table:table-row>
        <table:table-row table:style-name="ro7">
          <table:table-cell office:value-type="string" table:style-name="ce14">
            <text:p>三、消費支出</text:p>
          </table:table-cell>
          <table:table-cell office:value-type="float" office:value="820519.50030778442" table:style-name="ce55">
            <text:p>820,520</text:p>
          </table:table-cell>
          <table:table-cell office:value-type="float" office:value="866880.88441552769" table:style-name="ce55">
            <text:p>866,881</text:p>
          </table:table-cell>
          <table:table-cell office:value-type="float" office:value="786670.48852835177" table:style-name="ce55">
            <text:p>786,670</text:p>
          </table:table-cell>
          <table:table-cell office:value-type="float" office:value="797969.9001079119" table:style-name="ce55">
            <text:p>797,970</text:p>
          </table:table-cell>
          <table:table-cell office:value-type="float" office:value="825895.60665893962" table:style-name="ce55">
            <text:p>825,896</text:p>
          </table:table-cell>
          <table:table-cell office:value-type="float" office:value="844038.69194791757" table:style-name="ce55">
            <text:p>844,039</text:p>
          </table:table-cell>
          <table:table-cell office:value-type="string" table:style-name="ce15">
            <text:p>C.Consumption expenditures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1.食品及非酒精飲料</text:p>
          </table:table-cell>
          <table:table-cell office:value-type="float" office:value="101141.60517314932" table:style-name="ce17">
            <text:p>101,142</text:p>
          </table:table-cell>
          <table:table-cell office:value-type="float" office:value="103440.62382491768" table:style-name="ce17">
            <text:p>103,441</text:p>
          </table:table-cell>
          <table:table-cell office:value-type="float" office:value="97139.287108151359" table:style-name="ce17">
            <text:p>97,139</text:p>
          </table:table-cell>
          <table:table-cell office:value-type="float" office:value="107297.28580705274" table:style-name="ce17">
            <text:p>107,297</text:p>
          </table:table-cell>
          <table:table-cell office:value-type="float" office:value="104235.95675151442" table:style-name="ce17">
            <text:p>104,236</text:p>
          </table:table-cell>
          <table:table-cell office:value-type="float" office:value="101382.90513473013" table:style-name="ce17">
            <text:p>101,383</text:p>
          </table:table-cell>
          <table:table-cell office:value-type="string" table:style-name="ce18">
            <text:p>　1.Food and non-alcoholic beverages</text:p>
          </table:table-cell>
          <table:table-cell table:number-columns-repeated="16376"/>
        </table:table-row>
        <table:table-row table:style-name="ro14">
          <table:table-cell office:value-type="string" table:style-name="ce16">
            <text:p>　2.菸酒及檳榔</text:p>
          </table:table-cell>
          <table:table-cell office:value-type="float" office:value="8955.0814480918943" table:style-name="ce17">
            <text:p>8,955</text:p>
          </table:table-cell>
          <table:table-cell office:value-type="float" office:value="9325.6241539803923" table:style-name="ce17">
            <text:p>9,326</text:p>
          </table:table-cell>
          <table:table-cell office:value-type="float" office:value="6796.7208185831169" table:style-name="ce17">
            <text:p>6,797</text:p>
          </table:table-cell>
          <table:table-cell office:value-type="float" office:value="10445.783186622375" table:style-name="ce17">
            <text:p>10,446</text:p>
          </table:table-cell>
          <table:table-cell office:value-type="float" office:value="7814.8798308342639" table:style-name="ce17">
            <text:p>7,815</text:p>
          </table:table-cell>
          <table:table-cell office:value-type="float" office:value="9061.6111917752733" table:style-name="ce17">
            <text:p>9,062</text:p>
          </table:table-cell>
          <table:table-cell office:value-type="string" table:style-name="ce34">
            <text:p>　2.Tobacco,alcoholic beverages<text:s/></text:p>
            <text:p><text:s text:c="7"/>and betel nuts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3.衣著鞋襪及服飾用品</text:p>
          </table:table-cell>
          <table:table-cell office:value-type="float" office:value="25983.363340860571" table:style-name="ce17">
            <text:p>25,983</text:p>
          </table:table-cell>
          <table:table-cell office:value-type="float" office:value="31889.130683517149" table:style-name="ce17">
            <text:p>31,889</text:p>
          </table:table-cell>
          <table:table-cell office:value-type="float" office:value="23676.577466103648" table:style-name="ce17">
            <text:p>23,677</text:p>
          </table:table-cell>
          <table:table-cell office:value-type="float" office:value="25787.750164409474" table:style-name="ce17">
            <text:p>25,788</text:p>
          </table:table-cell>
          <table:table-cell office:value-type="float" office:value="24606.373866150472" table:style-name="ce17">
            <text:p>24,606</text:p>
          </table:table-cell>
          <table:table-cell office:value-type="float" office:value="24504.046109466195" table:style-name="ce17">
            <text:p>24,504</text:p>
          </table:table-cell>
          <table:table-cell office:value-type="string" table:style-name="ce18">
            <text:p>　3.Clothing and footwear</text:p>
          </table:table-cell>
          <table:table-cell table:number-columns-repeated="16376"/>
        </table:table-row>
        <table:table-row table:style-name="ro14">
          <table:table-cell office:value-type="string" table:style-name="ce36">
            <text:p>　4.住宅服務、水電瓦斯</text:p>
            <text:p>　 <text:s text:c="2"/>及其他燃料</text:p>
          </table:table-cell>
          <table:table-cell office:value-type="float" office:value="218125.52942059396" table:style-name="ce17">
            <text:p>218,126</text:p>
          </table:table-cell>
          <table:table-cell office:value-type="float" office:value="234728.09082338397" table:style-name="ce17">
            <text:p>234,728</text:p>
          </table:table-cell>
          <table:table-cell office:value-type="float" office:value="221932.1688073496" table:style-name="ce17">
            <text:p>221,932</text:p>
          </table:table-cell>
          <table:table-cell office:value-type="float" office:value="197481.44812041012" table:style-name="ce17">
            <text:p>197,481</text:p>
          </table:table-cell>
          <table:table-cell office:value-type="float" office:value="217913.98795040575" table:style-name="ce17">
            <text:p>217,914</text:p>
          </table:table-cell>
          <table:table-cell office:value-type="float" office:value="221087.71707725539" table:style-name="ce17">
            <text:p>221,088</text:p>
          </table:table-cell>
          <table:table-cell office:value-type="string" table:style-name="ce34">
            <text:p>　4.Housing,water,electricity,gas<text:s/></text:p>
            <text:p><text:s text:c="7"/>and other fuels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(1)房地租及水費</text:p>
          </table:table-cell>
          <table:table-cell office:value-type="float" office:value="198554.08359008635" table:style-name="ce17">
            <text:p>198,554</text:p>
          </table:table-cell>
          <table:table-cell office:value-type="float" office:value="215519.68707465817" table:style-name="ce17">
            <text:p>215,520</text:p>
          </table:table-cell>
          <table:table-cell office:value-type="float" office:value="203870.34513178354" table:style-name="ce17">
            <text:p>203,870</text:p>
          </table:table-cell>
          <table:table-cell office:value-type="float" office:value="176983.31822655915" table:style-name="ce17">
            <text:p>176,983</text:p>
          </table:table-cell>
          <table:table-cell office:value-type="float" office:value="198019.08208429973" table:style-name="ce17">
            <text:p>198,019</text:p>
          </table:table-cell>
          <table:table-cell office:value-type="float" office:value="200276.53650181493" table:style-name="ce17">
            <text:p>200,277</text:p>
          </table:table-cell>
          <table:table-cell office:value-type="string" table:style-name="ce34">
            <text:p>　　(1)Rent and water charges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(2)電費及燃料</text:p>
          </table:table-cell>
          <table:table-cell office:value-type="float" office:value="19571.445830507597" table:style-name="ce17">
            <text:p>19,571</text:p>
          </table:table-cell>
          <table:table-cell office:value-type="float" office:value="19208.403748725614" table:style-name="ce17">
            <text:p>19,208</text:p>
          </table:table-cell>
          <table:table-cell office:value-type="float" office:value="18061.823675565975" table:style-name="ce17">
            <text:p>18,062</text:p>
          </table:table-cell>
          <table:table-cell office:value-type="float" office:value="20498.129893850888" table:style-name="ce17">
            <text:p>20,498</text:p>
          </table:table-cell>
          <table:table-cell office:value-type="float" office:value="19894.905866105852" table:style-name="ce17">
            <text:p>19,895</text:p>
          </table:table-cell>
          <table:table-cell office:value-type="float" office:value="20811.180575440718" table:style-name="ce17">
            <text:p>20,811</text:p>
          </table:table-cell>
          <table:table-cell office:value-type="string" table:style-name="ce34">
            <text:p>　　(2)Power and fuel</text:p>
          </table:table-cell>
          <table:table-cell table:number-columns-repeated="16376"/>
        </table:table-row>
        <table:table-row table:style-name="ro14">
          <table:table-cell office:value-type="string" table:style-name="ce16">
            <text:p>　5.家具設備及家務維護</text:p>
          </table:table-cell>
          <table:table-cell office:value-type="float" office:value="22915.667285590069" table:style-name="ce17">
            <text:p>22,916</text:p>
          </table:table-cell>
          <table:table-cell office:value-type="float" office:value="31063.290821893333" table:style-name="ce17">
            <text:p>31,063</text:p>
          </table:table-cell>
          <table:table-cell office:value-type="float" office:value="19853.781268509818" table:style-name="ce17">
            <text:p>19,854</text:p>
          </table:table-cell>
          <table:table-cell office:value-type="float" office:value="19884.663427673302" table:style-name="ce17">
            <text:p>19,885</text:p>
          </table:table-cell>
          <table:table-cell office:value-type="float" office:value="19027.283257498715" table:style-name="ce17">
            <text:p>19,027</text:p>
          </table:table-cell>
          <table:table-cell office:value-type="float" office:value="21785.365130791324" table:style-name="ce17">
            <text:p>21,785</text:p>
          </table:table-cell>
          <table:table-cell office:value-type="string" table:style-name="ce34">
            <text:p>　5.Furnishings,household equipment<text:s/></text:p>
            <text:p><text:s text:c="7"/>and routine household maintenance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6.醫療保健</text:p>
          </table:table-cell>
          <table:table-cell office:value-type="float" office:value="124876.29810232564" table:style-name="ce17">
            <text:p>124,876</text:p>
          </table:table-cell>
          <table:table-cell office:value-type="float" office:value="128158.84456417005" table:style-name="ce17">
            <text:p>128,159</text:p>
          </table:table-cell>
          <table:table-cell office:value-type="float" office:value="130529.81342660139" table:style-name="ce17">
            <text:p>130,530</text:p>
          </table:table-cell>
          <table:table-cell office:value-type="float" office:value="124559.5486623146" table:style-name="ce17">
            <text:p>124,560</text:p>
          </table:table-cell>
          <table:table-cell office:value-type="float" office:value="132889.56559937436" table:style-name="ce17">
            <text:p>132,890</text:p>
          </table:table-cell>
          <table:table-cell office:value-type="float" office:value="118875.13703660821" table:style-name="ce17">
            <text:p>118,875</text:p>
          </table:table-cell>
          <table:table-cell office:value-type="string" table:style-name="ce18">
            <text:p>　6.Health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7.交通</text:p>
          </table:table-cell>
          <table:table-cell office:value-type="float" office:value="67636.045911642053" table:style-name="ce17">
            <text:p>67,636</text:p>
          </table:table-cell>
          <table:table-cell office:value-type="float" office:value="64403.681092337414" table:style-name="ce17">
            <text:p>64,404</text:p>
          </table:table-cell>
          <table:table-cell office:value-type="float" office:value="53867.683029212327" table:style-name="ce17">
            <text:p>53,868</text:p>
          </table:table-cell>
          <table:table-cell office:value-type="float" office:value="68773.659167783349" table:style-name="ce17">
            <text:p>68,774</text:p>
          </table:table-cell>
          <table:table-cell office:value-type="float" office:value="64104.206685065852" table:style-name="ce17">
            <text:p>64,104</text:p>
          </table:table-cell>
          <table:table-cell office:value-type="float" office:value="76485.185700672548" table:style-name="ce17">
            <text:p>76,485</text:p>
          </table:table-cell>
          <table:table-cell office:value-type="string" table:style-name="ce18">
            <text:p>　7.Transport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　　(1)個人交通工具之購置</text:p>
          </table:table-cell>
          <table:table-cell office:value-type="float" office:value="7026.98288783915" table:style-name="ce17">
            <text:p>7,027</text:p>
          </table:table-cell>
          <table:table-cell office:value-type="float" office:value="1025.8131250219169" table:style-name="ce17">
            <text:p>1,026</text:p>
          </table:table-cell>
          <table:table-cell office:value-type="float" office:value="3948.2820129930719" table:style-name="ce17">
            <text:p>3,948</text:p>
          </table:table-cell>
          <table:table-cell office:value-type="float" office:value="7279.8101582426625" table:style-name="ce17">
            <text:p>7,280</text:p>
          </table:table-cell>
          <table:table-cell office:value-type="float" office:value="4947.6238136709953" table:style-name="ce17">
            <text:p>4,948</text:p>
          </table:table-cell>
          <table:table-cell office:value-type="float" office:value="13810.001934293412" table:style-name="ce17">
            <text:p>13,810</text:p>
          </table:table-cell>
          <table:table-cell office:value-type="string" table:style-name="ce35">
            <text:p>　　(1)Purchases of transport equipment</text:p>
          </table:table-cell>
          <table:table-cell table:number-columns-repeated="16376"/>
        </table:table-row>
        <table:table-row table:style-name="ro14">
          <table:table-cell office:value-type="string" table:style-name="ce37">
            <text:p>　 <text:s/>(2)個人交通設備使用管理</text:p>
            <text:p>　　　 及保養費</text:p>
          </table:table-cell>
          <table:table-cell office:value-type="float" office:value="44088.077497370999" table:style-name="ce17">
            <text:p>44,088</text:p>
          </table:table-cell>
          <table:table-cell office:value-type="float" office:value="45649.976968309413" table:style-name="ce17">
            <text:p>45,650</text:p>
          </table:table-cell>
          <table:table-cell office:value-type="float" office:value="32250.635380289201" table:style-name="ce17">
            <text:p>32,251</text:p>
          </table:table-cell>
          <table:table-cell office:value-type="float" office:value="45898.608396101925" table:style-name="ce17">
            <text:p>45,899</text:p>
          </table:table-cell>
          <table:table-cell office:value-type="float" office:value="45204.51989168064" table:style-name="ce17">
            <text:p>45,205</text:p>
          </table:table-cell>
          <table:table-cell office:value-type="float" office:value="45858.191772517159" table:style-name="ce17">
            <text:p>45,858</text:p>
          </table:table-cell>
          <table:table-cell office:value-type="string" table:style-name="ce18">
            <text:p>　　(2)Operation of transport equipment</text:p>
          </table:table-cell>
          <table:table-cell table:number-columns-repeated="16376"/>
        </table:table-row>
        <table:table-row table:style-name="ro14">
          <table:table-cell office:value-type="string" table:style-name="ce37">
            <text:p>　　(3)乘交通設備及其他交通</text:p>
            <text:p>　　　 服務</text:p>
          </table:table-cell>
          <table:table-cell office:value-type="float" office:value="12605.579782473824" table:style-name="ce17">
            <text:p>12,606</text:p>
          </table:table-cell>
          <table:table-cell office:value-type="float" office:value="13803.48309215386" table:style-name="ce17">
            <text:p>13,803</text:p>
          </table:table-cell>
          <table:table-cell office:value-type="float" office:value="14838.555479902163" table:style-name="ce17">
            <text:p>14,839</text:p>
          </table:table-cell>
          <table:table-cell office:value-type="float" office:value="11672.285014996047" table:style-name="ce17">
            <text:p>11,672</text:p>
          </table:table-cell>
          <table:table-cell office:value-type="float" office:value="10057.455032098725" table:style-name="ce17">
            <text:p>10,057</text:p>
          </table:table-cell>
          <table:table-cell office:value-type="float" office:value="12502.284610885086" table:style-name="ce17">
            <text:p>12,502</text:p>
          </table:table-cell>
          <table:table-cell office:value-type="string" table:style-name="ce35">
            <text:p>　　(3)Transport services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　　(4)汽、機車保險費</text:p>
          </table:table-cell>
          <table:table-cell office:value-type="float" office:value="3915.4057439580888" table:style-name="ce17">
            <text:p>3,915</text:p>
          </table:table-cell>
          <table:table-cell office:value-type="float" office:value="3924.4079068522383" table:style-name="ce17">
            <text:p>3,924</text:p>
          </table:table-cell>
          <table:table-cell office:value-type="float" office:value="2830.2101560279348" table:style-name="ce17">
            <text:p>2,830</text:p>
          </table:table-cell>
          <table:table-cell office:value-type="float" office:value="3922.9555984427375" table:style-name="ce17">
            <text:p>3,923</text:p>
          </table:table-cell>
          <table:table-cell office:value-type="float" office:value="3894.6079476154964" table:style-name="ce17">
            <text:p>3,895</text:p>
          </table:table-cell>
          <table:table-cell office:value-type="float" office:value="4314.707382976836" table:style-name="ce17">
            <text:p>4,315</text:p>
          </table:table-cell>
          <table:table-cell office:value-type="string" table:style-name="ce18">
            <text:p>　　(4)Insurance of transport equipment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8.通訊</text:p>
          </table:table-cell>
          <table:table-cell office:value-type="float" office:value="28752.911256362786" table:style-name="ce17">
            <text:p>28,753</text:p>
          </table:table-cell>
          <table:table-cell office:value-type="float" office:value="30143.065472005241" table:style-name="ce17">
            <text:p>30,143</text:p>
          </table:table-cell>
          <table:table-cell office:value-type="float" office:value="26501.70958160601" table:style-name="ce17">
            <text:p>26,502</text:p>
          </table:table-cell>
          <table:table-cell office:value-type="float" office:value="29043.451688677134" table:style-name="ce17">
            <text:p>29,043</text:p>
          </table:table-cell>
          <table:table-cell office:value-type="float" office:value="31434.088876599268" table:style-name="ce17">
            <text:p>31,434</text:p>
          </table:table-cell>
          <table:table-cell office:value-type="float" office:value="31989.723305257441" table:style-name="ce17">
            <text:p>31,990</text:p>
          </table:table-cell>
          <table:table-cell office:value-type="string" table:style-name="ce18">
            <text:p>　8.Communication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9.休閒與文化</text:p>
          </table:table-cell>
          <table:table-cell office:value-type="float" office:value="55445.186385208734" table:style-name="ce17">
            <text:p>55,445</text:p>
          </table:table-cell>
          <table:table-cell office:value-type="float" office:value="59373.396295943072" table:style-name="ce17">
            <text:p>59,373</text:p>
          </table:table-cell>
          <table:table-cell office:value-type="float" office:value="54681.862268263438" table:style-name="ce17">
            <text:p>54,682</text:p>
          </table:table-cell>
          <table:table-cell office:value-type="float" office:value="51344.217250129856" table:style-name="ce17">
            <text:p>51,344</text:p>
          </table:table-cell>
          <table:table-cell office:value-type="float" office:value="53442.629351294207" table:style-name="ce17">
            <text:p>53,443</text:p>
          </table:table-cell>
          <table:table-cell office:value-type="float" office:value="49074.237593262478" table:style-name="ce17">
            <text:p>49,074</text:p>
          </table:table-cell>
          <table:table-cell office:value-type="string" table:style-name="ce18">
            <text:p>　9.Recreation and culture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　　(1)套裝旅遊(不含自助旅遊)</text:p>
          </table:table-cell>
          <table:table-cell office:value-type="float" office:value="28783.811595288844" table:style-name="ce17">
            <text:p>28,784</text:p>
          </table:table-cell>
          <table:table-cell office:value-type="float" office:value="31571.364657263766" table:style-name="ce17">
            <text:p>31,571</text:p>
          </table:table-cell>
          <table:table-cell office:value-type="float" office:value="29471.58386191685" table:style-name="ce17">
            <text:p>29,472</text:p>
          </table:table-cell>
          <table:table-cell office:value-type="float" office:value="25250.738675864199" table:style-name="ce17">
            <text:p>25,251</text:p>
          </table:table-cell>
          <table:table-cell office:value-type="float" office:value="26022.901318956705" table:style-name="ce17">
            <text:p>26,023</text:p>
          </table:table-cell>
          <table:table-cell office:value-type="float" office:value="21166.642738475741" table:style-name="ce17">
            <text:p>21,167</text:p>
          </table:table-cell>
          <table:table-cell office:value-type="string" table:style-name="ce35">
            <text:p>　　(1)Package holidays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　 <text:s/>(2)娛樂消遣及文化服務</text:p>
          </table:table-cell>
          <table:table-cell office:value-type="float" office:value="13680.18022887223" table:style-name="ce17">
            <text:p>13,680</text:p>
          </table:table-cell>
          <table:table-cell office:value-type="float" office:value="14352.399809363542" table:style-name="ce17">
            <text:p>14,352</text:p>
          </table:table-cell>
          <table:table-cell office:value-type="float" office:value="13639.291190222419" table:style-name="ce17">
            <text:p>13,639</text:p>
          </table:table-cell>
          <table:table-cell office:value-type="float" office:value="13246.468807715599" table:style-name="ce17">
            <text:p>13,246</text:p>
          </table:table-cell>
          <table:table-cell office:value-type="float" office:value="13661.466785211333" table:style-name="ce17">
            <text:p>13,661</text:p>
          </table:table-cell>
          <table:table-cell office:value-type="float" office:value="14480.667651741953" table:style-name="ce17">
            <text:p>14,481</text:p>
          </table:table-cell>
          <table:table-cell office:value-type="string" table:style-name="ce18">
            <text:p>　　(2)Recreation service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　　(3)書報雜誌文具</text:p>
          </table:table-cell>
          <table:table-cell office:value-type="float" office:value="4051.4401100494015" table:style-name="ce17">
            <text:p>4,051</text:p>
          </table:table-cell>
          <table:table-cell office:value-type="float" office:value="4242.4031330708885" table:style-name="ce17">
            <text:p>4,242</text:p>
          </table:table-cell>
          <table:table-cell office:value-type="float" office:value="3408.9888393900201" table:style-name="ce17">
            <text:p>3,409</text:p>
          </table:table-cell>
          <table:table-cell office:value-type="float" office:value="3965.9015139424564" table:style-name="ce17">
            <text:p>3,966</text:p>
          </table:table-cell>
          <table:table-cell office:value-type="float" office:value="4448.8036635650515" table:style-name="ce17">
            <text:p>4,449</text:p>
          </table:table-cell>
          <table:table-cell office:value-type="float" office:value="4670.2012618973058" table:style-name="ce17">
            <text:p>4,670</text:p>
          </table:table-cell>
          <table:table-cell office:value-type="string" table:style-name="ce18">
            <text:p>　　(3)Books and stationery</text:p>
          </table:table-cell>
          <table:table-cell table:number-columns-repeated="16376"/>
        </table:table-row>
        <table:table-row table:style-name="ro14">
          <table:table-cell office:value-type="string" table:style-name="ce37">
            <text:p>　　(4)教育消遣康樂器材</text:p>
            <text:p>　　　 及其附屬品</text:p>
          </table:table-cell>
          <table:table-cell office:value-type="float" office:value="8929.7544509982745" table:style-name="ce17">
            <text:p>8,930</text:p>
          </table:table-cell>
          <table:table-cell office:value-type="float" office:value="9207.2286962448397" table:style-name="ce17">
            <text:p>9,207</text:p>
          </table:table-cell>
          <table:table-cell office:value-type="float" office:value="8161.99837673415" table:style-name="ce17">
            <text:p>8,162</text:p>
          </table:table-cell>
          <table:table-cell office:value-type="float" office:value="8881.1082526076116" table:style-name="ce17">
            <text:p>8,881</text:p>
          </table:table-cell>
          <table:table-cell office:value-type="float" office:value="9309.457583561134" table:style-name="ce17">
            <text:p>9,309</text:p>
          </table:table-cell>
          <table:table-cell office:value-type="float" office:value="8756.7259411474733" table:style-name="ce17">
            <text:p>8,757</text:p>
          </table:table-cell>
          <table:table-cell office:value-type="string" table:style-name="ce18">
            <text:p>　　(4)Recreation facilities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10.教育</text:p>
          </table:table-cell>
          <table:table-cell office:value-type="float" office:value="28186.505010523117" table:style-name="ce17">
            <text:p>28,187</text:p>
          </table:table-cell>
          <table:table-cell office:value-type="float" office:value="27488.699069086641" table:style-name="ce17">
            <text:p>27,489</text:p>
          </table:table-cell>
          <table:table-cell office:value-type="float" office:value="22427.552971910769" table:style-name="ce17">
            <text:p>22,428</text:p>
          </table:table-cell>
          <table:table-cell office:value-type="float" office:value="28346.733673378345" table:style-name="ce17">
            <text:p>28,347</text:p>
          </table:table-cell>
          <table:table-cell office:value-type="float" office:value="31245.707326109925" table:style-name="ce17">
            <text:p>31,246</text:p>
          </table:table-cell>
          <table:table-cell office:value-type="float" office:value="38061.042017411302" table:style-name="ce17">
            <text:p>38,061</text:p>
          </table:table-cell>
          <table:table-cell office:value-type="string" table:style-name="ce18">
            <text:p>　10.Education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11.餐廳及旅館</text:p>
          </table:table-cell>
          <table:table-cell office:value-type="float" office:value="98894.965382076" table:style-name="ce17">
            <text:p>98,895</text:p>
          </table:table-cell>
          <table:table-cell office:value-type="float" office:value="103516.25806320201" table:style-name="ce17">
            <text:p>103,516</text:p>
          </table:table-cell>
          <table:table-cell office:value-type="float" office:value="89391.190961243512" table:style-name="ce17">
            <text:p>89,391</text:p>
          </table:table-cell>
          <table:table-cell office:value-type="float" office:value="94034.635396954458" table:style-name="ce17">
            <text:p>94,035</text:p>
          </table:table-cell>
          <table:table-cell office:value-type="float" office:value="102889.9878488471" table:style-name="ce17">
            <text:p>102,890</text:p>
          </table:table-cell>
          <table:table-cell office:value-type="float" office:value="116604.21492646012" table:style-name="ce17">
            <text:p>116,604</text:p>
          </table:table-cell>
          <table:table-cell office:value-type="string" table:style-name="ce18">
            <text:p>　11.Restaurants and hotels</text:p>
          </table:table-cell>
          <table:table-cell table:number-columns-repeated="16376"/>
        </table:table-row>
        <table:table-row table:style-name="ro14">
          <table:table-cell office:value-type="string" table:style-name="ce16">
            <text:p>　12.什項消費</text:p>
          </table:table-cell>
          <table:table-cell office:value-type="float" office:value="39606.341591360171" table:style-name="ce17">
            <text:p>39,606</text:p>
          </table:table-cell>
          <table:table-cell office:value-type="float" office:value="43350.179551091591" table:style-name="ce17">
            <text:p>43,350</text:p>
          </table:table-cell>
          <table:table-cell office:value-type="float" office:value="39872.140820816065" table:style-name="ce17">
            <text:p>39,872</text:p>
          </table:table-cell>
          <table:table-cell office:value-type="float" office:value="40970.723562505824" table:style-name="ce17">
            <text:p>40,971</text:p>
          </table:table-cell>
          <table:table-cell office:value-type="float" office:value="36290.939315245472" table:style-name="ce17">
            <text:p>36,291</text:p>
          </table:table-cell>
          <table:table-cell office:value-type="float" office:value="35127.506724227613" table:style-name="ce17">
            <text:p>35,128</text:p>
          </table:table-cell>
          <table:table-cell office:value-type="string" table:style-name="ce34">
            <text:p>　12.Miscellaneous goods<text:s/></text:p>
            <text:p><text:s text:c="10"/>and services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可支配所得</text:p>
          </table:table-cell>
          <table:table-cell office:value-type="float" office:value="1069348.5976059532" table:style-name="ce55">
            <text:p>1,069,349</text:p>
          </table:table-cell>
          <table:table-cell office:value-type="float" office:value="1113012.598442513" table:style-name="ce55">
            <text:p>1,113,013</text:p>
          </table:table-cell>
          <table:table-cell office:value-type="float" office:value="1029133.0872619211" table:style-name="ce55">
            <text:p>1,029,133</text:p>
          </table:table-cell>
          <table:table-cell office:value-type="float" office:value="1038189.4202952443" table:style-name="ce55">
            <text:p>1,038,189</text:p>
          </table:table-cell>
          <table:table-cell office:value-type="float" office:value="1082926.446392589" table:style-name="ce55">
            <text:p>1,082,926</text:p>
          </table:table-cell>
          <table:table-cell office:value-type="float" office:value="1099341.6330051599" table:style-name="ce55">
            <text:p>1,099,342</text:p>
          </table:table-cell>
          <table:table-cell office:value-type="string" table:style-name="ce15">
            <text:p>Disposable income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最終消費支出</text:p>
          </table:table-cell>
          <table:table-cell office:value-type="float" office:value="820519.50030778442" table:style-name="ce55">
            <text:p>820,520</text:p>
          </table:table-cell>
          <table:table-cell office:value-type="float" office:value="866880.88441552769" table:style-name="ce55">
            <text:p>866,881</text:p>
          </table:table-cell>
          <table:table-cell office:value-type="float" office:value="786670.48852835177" table:style-name="ce55">
            <text:p>786,670</text:p>
          </table:table-cell>
          <table:table-cell office:value-type="float" office:value="797969.9001079119" table:style-name="ce55">
            <text:p>797,970</text:p>
          </table:table-cell>
          <table:table-cell office:value-type="float" office:value="825895.60665893962" table:style-name="ce55">
            <text:p>825,896</text:p>
          </table:table-cell>
          <table:table-cell office:value-type="float" office:value="844038.69194791757" table:style-name="ce55">
            <text:p>844,039</text:p>
          </table:table-cell>
          <table:table-cell office:value-type="string" table:style-name="ce15">
            <text:p>Final consumption expenditure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儲蓄</text:p>
          </table:table-cell>
          <table:table-cell office:value-type="float" office:value="248829.09729816898" table:style-name="ce55">
            <text:p>248,829</text:p>
          </table:table-cell>
          <table:table-cell office:value-type="float" office:value="246131.71402698441" table:style-name="ce55">
            <text:p>246,132</text:p>
          </table:table-cell>
          <table:table-cell office:value-type="float" office:value="242462.59873357057" table:style-name="ce55">
            <text:p>242,463</text:p>
          </table:table-cell>
          <table:table-cell office:value-type="float" office:value="240219.52018733288" table:style-name="ce55">
            <text:p>240,220</text:p>
          </table:table-cell>
          <table:table-cell office:value-type="float" office:value="257030.83973364963" table:style-name="ce55">
            <text:p>257,031</text:p>
          </table:table-cell>
          <table:table-cell office:value-type="float" office:value="255302.94105724196" table:style-name="ce55">
            <text:p>255,303</text:p>
          </table:table-cell>
          <table:table-cell office:value-type="string" table:style-name="ce15">
            <text:p>Saving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所得總額</text:p>
          </table:table-cell>
          <table:table-cell office:value-type="float" office:value="1363375.2595509931" table:style-name="ce55">
            <text:p>1,363,375</text:p>
          </table:table-cell>
          <table:table-cell office:value-type="float" office:value="1429281.2470132906" table:style-name="ce55">
            <text:p>1,429,281</text:p>
          </table:table-cell>
          <table:table-cell office:value-type="float" office:value="1305481.3945476615" table:style-name="ce55">
            <text:p>1,305,481</text:p>
          </table:table-cell>
          <table:table-cell office:value-type="float" office:value="1316491.5900363163" table:style-name="ce55">
            <text:p>1,316,492</text:p>
          </table:table-cell>
          <table:table-cell office:value-type="float" office:value="1373385.8732224884" table:style-name="ce55">
            <text:p>1,373,386</text:p>
          </table:table-cell>
          <table:table-cell office:value-type="float" office:value="1414126.1090449449" table:style-name="ce55">
            <text:p>1,414,126</text:p>
          </table:table-cell>
          <table:table-cell office:value-type="string" table:style-name="ce15">
            <text:p>Current receipts</text:p>
          </table:table-cell>
          <table:table-cell table:number-columns-repeated="16376"/>
        </table:table-row>
        <table:table-row table:style-name="ro15">
          <table:table-cell table:style-name="ce57"/>
          <table:table-cell table:number-columns-repeated="5" table:style-name="ce58"/>
          <table:table-cell table:style-name="ce54"/>
          <table:table-cell table:style-name="ce24"/>
          <table:table-cell table:number-columns-repeated="16376"/>
        </table:table-row>
        <table:table-row table:style-name="ro11">
          <table:table-cell table:style-name="ce59"/>
          <table:table-cell table:number-columns-repeated="5" table:style-name="ce60"/>
          <table:table-cell table:style-name="ce59"/>
          <table:table-cell table:style-name="ce21"/>
          <table:table-cell table:number-columns-repeated="16376"/>
        </table:table-row>
        <table:table-row table:number-rows-repeated="1048536" table:style-name="ro4">
          <table:table-cell table:number-columns-repeated="16384"/>
        </table:table-row>
      </table:table>
      <table:table table:name="23,24" table:style-name="ta2">
        <table:table-column table:style-name="co11" table:default-cell-style-name="ce50"/>
        <table:table-column table:style-name="co12" table:number-columns-repeated="3" table:default-cell-style-name="ce49"/>
        <table:table-column table:style-name="co13" table:number-columns-repeated="2" table:default-cell-style-name="ce49"/>
        <table:table-column table:style-name="co4" table:default-cell-style-name="ce22"/>
        <table:table-column table:style-name="co5" table:number-columns-repeated="16377" table:default-cell-style-name="ce50"/>
        <table:table-row table:style-name="ro1">
          <table:table-cell table:style-name="ce1"/>
          <table:table-cell table:number-columns-repeated="4" table:style-name="ce49"/>
          <table:table-cell table:number-columns-spanned="2" table:number-rows-spanned="1" table:style-name="ce63"/>
          <table:covered-table-cell/>
          <table:table-cell table:number-columns-repeated="16377"/>
        </table:table-row>
        <table:table-row table:style-name="ro1">
          <table:table-cell table:style-name="ce50"/>
          <table:table-cell table:number-columns-repeated="5" table:style-name="ce49"/>
          <table:table-cell table:number-columns-repeated="16378" table:style-name="ce50"/>
        </table:table-row>
        <table:table-row table:style-name="ro1">
          <table:table-cell office:value-type="string" table:number-columns-spanned="4" table:number-rows-spanned="1" table:style-name="ce64">
            <text:p>表3 <text:s/>平均每戶家庭收支按10統計區別分(續完)</text:p>
          </table:table-cell>
          <table:covered-table-cell table:number-columns-repeated="3"/>
          <table:table-cell office:value-type="string" table:number-columns-spanned="3" table:number-rows-spanned="1" table:style-name="ce65">
            <text:p>Table 3 <text:s text:c="2"/>Average Family Income &amp; Expenditure Per Household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49"/>
          <table:table-cell office:value-type="string" table:style-name="ce48">
            <text:p>by Statistical Area in New Taipei City(Cont. End)<text:s text:c="2"/></text:p>
          </table:table-cell>
          <table:table-cell table:style-name="ce49"/>
          <table:table-cell table:style-name="ce47"/>
          <table:table-cell table:number-columns-repeated="16377"/>
        </table:table-row>
        <table:table-row table:style-name="ro5">
          <table:table-cell table:style-name="ce3"/>
          <table:table-cell office:value-type="string" table:style-name="ce43">
            <text:p>民國107年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table:style-name="ce4"/>
          <table:table-cell office:value-type="float" office:value="2018" table:style-name="ce38">
            <text:p>2018<text:s/></text:p>
          </table:table-cell>
          <table:table-cell office:value-type="string" table:style-name="ce46">
            <text:p>Unit:NT$</text:p>
          </table:table-cell>
          <table:table-cell table:number-columns-repeated="16377"/>
        </table:table-row>
        <table:table-row table:style-name="ro9">
          <table:table-cell table:style-name="ce6"/>
          <table:table-cell office:value-type="string" table:style-name="ce7">
            <text:p>第六區</text:p>
          </table:table-cell>
          <table:table-cell office:value-type="string" table:style-name="ce7">
            <text:p>第七區</text:p>
          </table:table-cell>
          <table:table-cell office:value-type="string" table:style-name="ce44">
            <text:p>第八區</text:p>
          </table:table-cell>
          <table:table-cell office:value-type="string" table:style-name="ce44">
            <text:p>第九區</text:p>
          </table:table-cell>
          <table:table-cell office:value-type="string" table:style-name="ce7">
            <text:p>第十區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6"/>
          <table:table-cell office:value-type="string" table:style-name="ce8">
            <text:p>Region 6</text:p>
          </table:table-cell>
          <table:table-cell office:value-type="string" table:style-name="ce8">
            <text:p>Region 7</text:p>
          </table:table-cell>
          <table:table-cell office:value-type="string" table:style-name="ce40">
            <text:p>Region 8</text:p>
          </table:table-cell>
          <table:table-cell office:value-type="string" table:style-name="ce40">
            <text:p>Region 9</text:p>
          </table:table-cell>
          <table:table-cell office:value-type="string" table:style-name="ce8">
            <text:p>Region 10</text:p>
          </table:table-cell>
          <table:table-cell table:style-name="ce51"/>
          <table:table-cell table:number-columns-repeated="16377"/>
        </table:table-row>
        <table:table-row table:style-name="ro13">
          <table:table-cell table:style-name="ce6"/>
          <table:table-cell office:value-type="string" table:style-name="ce41">
            <text:p>(汐止區)</text:p>
          </table:table-cell>
          <table:table-cell office:value-type="string" table:style-name="ce41">
            <text:p>(新店區)</text:p>
          </table:table-cell>
          <table:table-cell office:value-type="string" table:style-name="ce42">
            <text:p>(五股、泰山、林口、八里區)</text:p>
          </table:table-cell>
          <table:table-cell office:value-type="string" table:style-name="ce42">
            <text:p>(淡水、三芝、石門、金山、萬里區)</text:p>
          </table:table-cell>
          <table:table-cell office:value-type="string" table:style-name="ce41">
            <text:p>(瑞芳、深坑、石碇、坪林、平溪、雙溪、貢寮、烏來區)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6"/>
          <table:table-cell office:value-type="string" table:number-columns-spanned="1" table:number-rows-spanned="2" table:style-name="ce68">
            <text:p>(Xizhi District)</text:p>
          </table:table-cell>
          <table:table-cell office:value-type="string" table:number-columns-spanned="1" table:number-rows-spanned="2" table:style-name="ce68">
            <text:p>(Xindian District)</text:p>
          </table:table-cell>
          <table:table-cell office:value-type="string" table:number-columns-spanned="1" table:number-rows-spanned="2" table:style-name="ce68">
            <text:p>(Wugu, Taishan, Linkou, Bali District)</text:p>
          </table:table-cell>
          <table:table-cell office:value-type="string" table:number-columns-spanned="1" table:number-rows-spanned="2" table:style-name="ce68">
            <text:p>(Tamsui , Sanzhi, Shimen, Jinshan, Wanli District)</text:p>
          </table:table-cell>
          <table:table-cell office:value-type="string" table:number-columns-spanned="1" table:number-rows-spanned="2" table:style-name="ce68">
            <text:p>(Ruifang, Shenkeng, Shiding, Pinglin, Pingxi, Shuangxi, Gongliao, Wulai District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10"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77"/>
        </table:table-row>
        <table:table-row table:style-name="ro6">
          <table:table-cell table:style-name="ce8"/>
          <table:table-cell table:number-columns-repeated="5" table:style-name="ce12"/>
          <table:table-cell table:style-name="ce54"/>
          <table:table-cell table:number-columns-repeated="16377"/>
        </table:table-row>
        <table:table-row table:style-name="ro7">
          <table:table-cell office:value-type="string" table:style-name="ce14">
            <text:p>三、消費支出</text:p>
          </table:table-cell>
          <table:table-cell office:value-type="float" office:value="869783.69866151304" table:style-name="ce55">
            <text:p>869,784</text:p>
          </table:table-cell>
          <table:table-cell office:value-type="float" office:value="886303.71265930787" table:style-name="ce55">
            <text:p>886,304</text:p>
          </table:table-cell>
          <table:table-cell office:value-type="float" office:value="851363.22965431085" table:style-name="ce55">
            <text:p>851,363</text:p>
          </table:table-cell>
          <table:table-cell office:value-type="float" office:value="769203.10988977086" table:style-name="ce55">
            <text:p>769,203</text:p>
          </table:table-cell>
          <table:table-cell office:value-type="float" office:value="554772.99321988772" table:style-name="ce55">
            <text:p>554,773</text:p>
          </table:table-cell>
          <table:table-cell office:value-type="string" table:style-name="ce15">
            <text:p>C.Consumption expenditures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1.食品及非酒精飲料</text:p>
          </table:table-cell>
          <table:table-cell office:value-type="float" office:value="101054.6112444231" table:style-name="ce17">
            <text:p>101,055</text:p>
          </table:table-cell>
          <table:table-cell office:value-type="float" office:value="98209.851503763071" table:style-name="ce17">
            <text:p>98,210</text:p>
          </table:table-cell>
          <table:table-cell office:value-type="float" office:value="109119.74668029608" table:style-name="ce17">
            <text:p>109,120</text:p>
          </table:table-cell>
          <table:table-cell office:value-type="float" office:value="93545.689885650572" table:style-name="ce17">
            <text:p>93,546</text:p>
          </table:table-cell>
          <table:table-cell office:value-type="float" office:value="70570.940929507415" table:style-name="ce17">
            <text:p>70,571</text:p>
          </table:table-cell>
          <table:table-cell office:value-type="string" table:style-name="ce18">
            <text:p>　1.Food and non-alcoholic beverages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　2.菸酒及檳榔</text:p>
          </table:table-cell>
          <table:table-cell office:value-type="float" office:value="9815.4439230883327" table:style-name="ce17">
            <text:p>9,815</text:p>
          </table:table-cell>
          <table:table-cell office:value-type="float" office:value="8826.4320549731365" table:style-name="ce17">
            <text:p>8,826</text:p>
          </table:table-cell>
          <table:table-cell office:value-type="float" office:value="14325.098622635698" table:style-name="ce17">
            <text:p>14,325</text:p>
          </table:table-cell>
          <table:table-cell office:value-type="float" office:value="7285.4604997007091" table:style-name="ce17">
            <text:p>7,285</text:p>
          </table:table-cell>
          <table:table-cell office:value-type="float" office:value="5692.2267964856665" table:style-name="ce17">
            <text:p>5,692</text:p>
          </table:table-cell>
          <table:table-cell office:value-type="string" table:style-name="ce34">
            <text:p>　2.Tobacco,alcoholic beverages<text:s/></text:p>
            <text:p><text:s text:c="7"/>and betel nuts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3.衣著鞋襪及服飾用品</text:p>
          </table:table-cell>
          <table:table-cell office:value-type="float" office:value="25505.287426951192" table:style-name="ce17">
            <text:p>25,505</text:p>
          </table:table-cell>
          <table:table-cell office:value-type="float" office:value="27139.035609328024" table:style-name="ce17">
            <text:p>27,139</text:p>
          </table:table-cell>
          <table:table-cell office:value-type="float" office:value="25695.116831321182" table:style-name="ce17">
            <text:p>25,695</text:p>
          </table:table-cell>
          <table:table-cell office:value-type="float" office:value="27910.132045902123" table:style-name="ce17">
            <text:p>27,910</text:p>
          </table:table-cell>
          <table:table-cell office:value-type="float" office:value="18272.215960334466" table:style-name="ce17">
            <text:p>18,272</text:p>
          </table:table-cell>
          <table:table-cell office:value-type="string" table:style-name="ce18">
            <text:p>　3.Clothing and footwear</text:p>
          </table:table-cell>
          <table:table-cell table:number-columns-repeated="16377"/>
        </table:table-row>
        <table:table-row table:style-name="ro14">
          <table:table-cell office:value-type="string" table:style-name="ce36">
            <text:p>　4.住宅服務、水電瓦斯</text:p>
            <text:p>　 <text:s text:c="2"/>及其他燃料</text:p>
          </table:table-cell>
          <table:table-cell office:value-type="float" office:value="239495.94363242172" table:style-name="ce17">
            <text:p>239,496</text:p>
          </table:table-cell>
          <table:table-cell office:value-type="float" office:value="228453.208697911" table:style-name="ce17">
            <text:p>228,453</text:p>
          </table:table-cell>
          <table:table-cell office:value-type="float" office:value="218288.66041602477" table:style-name="ce17">
            <text:p>218,289</text:p>
          </table:table-cell>
          <table:table-cell office:value-type="float" office:value="225125.7528964009" table:style-name="ce17">
            <text:p>225,126</text:p>
          </table:table-cell>
          <table:table-cell office:value-type="float" office:value="124694.10228965334" table:style-name="ce17">
            <text:p>124,694</text:p>
          </table:table-cell>
          <table:table-cell office:value-type="string" table:style-name="ce34">
            <text:p>　4.Housing,water,electricity,gas<text:s/></text:p>
            <text:p><text:s text:c="7"/>and other fuels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　　(1)房地租及水費</text:p>
          </table:table-cell>
          <table:table-cell office:value-type="float" office:value="218523.46439927164" table:style-name="ce17">
            <text:p>218,523</text:p>
          </table:table-cell>
          <table:table-cell office:value-type="float" office:value="208827.22653781122" table:style-name="ce17">
            <text:p>208,827</text:p>
          </table:table-cell>
          <table:table-cell office:value-type="float" office:value="197936.00482812084" table:style-name="ce17">
            <text:p>197,936</text:p>
          </table:table-cell>
          <table:table-cell office:value-type="float" office:value="206968.0282261004" table:style-name="ce17">
            <text:p>206,968</text:p>
          </table:table-cell>
          <table:table-cell office:value-type="float" office:value="107036.90380257971" table:style-name="ce17">
            <text:p>107,037</text:p>
          </table:table-cell>
          <table:table-cell office:value-type="string" table:style-name="ce34">
            <text:p>　　(1)Rent and water charges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　　(2)電費及燃料</text:p>
          </table:table-cell>
          <table:table-cell office:value-type="float" office:value="20972.479233150098" table:style-name="ce17">
            <text:p>20,972</text:p>
          </table:table-cell>
          <table:table-cell office:value-type="float" office:value="19625.982160099789" table:style-name="ce17">
            <text:p>19,626</text:p>
          </table:table-cell>
          <table:table-cell office:value-type="float" office:value="20352.655587903926" table:style-name="ce17">
            <text:p>20,353</text:p>
          </table:table-cell>
          <table:table-cell office:value-type="float" office:value="18157.724670300602" table:style-name="ce17">
            <text:p>18,158</text:p>
          </table:table-cell>
          <table:table-cell office:value-type="float" office:value="17657.198487073638" table:style-name="ce17">
            <text:p>17,657</text:p>
          </table:table-cell>
          <table:table-cell office:value-type="string" table:style-name="ce34">
            <text:p>　　(2)Power and fuel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　5.家具設備及家務維護</text:p>
          </table:table-cell>
          <table:table-cell office:value-type="float" office:value="28607.824966493841" table:style-name="ce17">
            <text:p>28,608</text:p>
          </table:table-cell>
          <table:table-cell office:value-type="float" office:value="24925.029345940642" table:style-name="ce17">
            <text:p>24,925</text:p>
          </table:table-cell>
          <table:table-cell office:value-type="float" office:value="26445.871803256741" table:style-name="ce17">
            <text:p>26,446</text:p>
          </table:table-cell>
          <table:table-cell office:value-type="float" office:value="22601.581583904306" table:style-name="ce17">
            <text:p>22,602</text:p>
          </table:table-cell>
          <table:table-cell office:value-type="float" office:value="15349.538245395257" table:style-name="ce17">
            <text:p>15,350</text:p>
          </table:table-cell>
          <table:table-cell office:value-type="string" table:style-name="ce34">
            <text:p>　5.Furnishings,household equipment<text:s/></text:p>
            <text:p><text:s text:c="7"/>and routine household maintenance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6.醫療保健</text:p>
          </table:table-cell>
          <table:table-cell office:value-type="float" office:value="129242.11978665952" table:style-name="ce17">
            <text:p>129,242</text:p>
          </table:table-cell>
          <table:table-cell office:value-type="float" office:value="131388.81306336491" table:style-name="ce17">
            <text:p>131,389</text:p>
          </table:table-cell>
          <table:table-cell office:value-type="float" office:value="108542.73484200751" table:style-name="ce17">
            <text:p>108,543</text:p>
          </table:table-cell>
          <table:table-cell office:value-type="float" office:value="109356.0309956681" table:style-name="ce17">
            <text:p>109,356</text:p>
          </table:table-cell>
          <table:table-cell office:value-type="float" office:value="111653.92121823395" table:style-name="ce17">
            <text:p>111,654</text:p>
          </table:table-cell>
          <table:table-cell office:value-type="string" table:style-name="ce18">
            <text:p>　6.Health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7.交通</text:p>
          </table:table-cell>
          <table:table-cell office:value-type="float" office:value="77732.71473657868" table:style-name="ce17">
            <text:p>77,733</text:p>
          </table:table-cell>
          <table:table-cell office:value-type="float" office:value="85304.60232201191" table:style-name="ce17">
            <text:p>85,305</text:p>
          </table:table-cell>
          <table:table-cell office:value-type="float" office:value="86261.799222993708" table:style-name="ce17">
            <text:p>86,262</text:p>
          </table:table-cell>
          <table:table-cell office:value-type="float" office:value="59187.17776138561" table:style-name="ce17">
            <text:p>59,187</text:p>
          </table:table-cell>
          <table:table-cell office:value-type="float" office:value="43254.889229188884" table:style-name="ce17">
            <text:p>43,255</text:p>
          </table:table-cell>
          <table:table-cell office:value-type="string" table:style-name="ce18">
            <text:p>　7.Transport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　　(1)個人交通工具之購置</text:p>
          </table:table-cell>
          <table:table-cell office:value-type="float" office:value="3823.1785805870036" table:style-name="ce17">
            <text:p>3,823</text:p>
          </table:table-cell>
          <table:table-cell office:value-type="float" office:value="16016.371462548905" table:style-name="ce17">
            <text:p>16,016</text:p>
          </table:table-cell>
          <table:table-cell office:value-type="float" office:value="18934.827703896724" table:style-name="ce17">
            <text:p>18,935</text:p>
          </table:table-cell>
          <table:table-cell office:value-type="float" office:value="1723.8338179550387" table:style-name="ce17">
            <text:p>1,724</text:p>
          </table:table-cell>
          <table:table-cell office:value-type="float" office:value="0" table:style-name="ce17">
            <text:p>0</text:p>
          </table:table-cell>
          <table:table-cell office:value-type="string" table:style-name="ce35">
            <text:p>　　(1)Purchases of transport equipment</text:p>
          </table:table-cell>
          <table:table-cell table:number-columns-repeated="16377"/>
        </table:table-row>
        <table:table-row table:style-name="ro14">
          <table:table-cell office:value-type="string" table:style-name="ce37">
            <text:p>　　(2)個人交通設備使用管理</text:p>
            <text:p>　　　 及保養費</text:p>
          </table:table-cell>
          <table:table-cell office:value-type="float" office:value="53047.701043227164" table:style-name="ce17">
            <text:p>53,048</text:p>
          </table:table-cell>
          <table:table-cell office:value-type="float" office:value="52206.872901678347" table:style-name="ce17">
            <text:p>52,207</text:p>
          </table:table-cell>
          <table:table-cell office:value-type="float" office:value="49829.734724280206" table:style-name="ce17">
            <text:p>49,830</text:p>
          </table:table-cell>
          <table:table-cell office:value-type="float" office:value="42749.543195083985" table:style-name="ce17">
            <text:p>42,750</text:p>
          </table:table-cell>
          <table:table-cell office:value-type="float" office:value="31017.509953336263" table:style-name="ce17">
            <text:p>31,018</text:p>
          </table:table-cell>
          <table:table-cell office:value-type="string" table:style-name="ce18">
            <text:p>　　(2)Operation of transport equipment</text:p>
          </table:table-cell>
          <table:table-cell table:number-columns-repeated="16377"/>
        </table:table-row>
        <table:table-row table:style-name="ro14">
          <table:table-cell office:value-type="string" table:style-name="ce37">
            <text:p>　　(3)乘交通設備及其他交通</text:p>
            <text:p>　　　 服務</text:p>
          </table:table-cell>
          <table:table-cell office:value-type="float" office:value="16793.847970096453" table:style-name="ce17">
            <text:p>16,794</text:p>
          </table:table-cell>
          <table:table-cell office:value-type="float" office:value="12409.780693927491" table:style-name="ce17">
            <text:p>12,410</text:p>
          </table:table-cell>
          <table:table-cell office:value-type="float" office:value="12214.196401329264" table:style-name="ce17">
            <text:p>12,214</text:p>
          </table:table-cell>
          <table:table-cell office:value-type="float" office:value="10927.912136343373" table:style-name="ce17">
            <text:p>10,928</text:p>
          </table:table-cell>
          <table:table-cell office:value-type="float" office:value="9224.3144462384262" table:style-name="ce17">
            <text:p>9,224</text:p>
          </table:table-cell>
          <table:table-cell office:value-type="string" table:style-name="ce35">
            <text:p>　　(3)Transport services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　　(4)汽、機車保險費</text:p>
          </table:table-cell>
          <table:table-cell office:value-type="float" office:value="4067.9871426680957" table:style-name="ce17">
            <text:p>4,068</text:p>
          </table:table-cell>
          <table:table-cell office:value-type="float" office:value="4671.5772638571834" table:style-name="ce17">
            <text:p>4,672</text:p>
          </table:table-cell>
          <table:table-cell office:value-type="float" office:value="5283.040393487564" table:style-name="ce17">
            <text:p>5,283</text:p>
          </table:table-cell>
          <table:table-cell office:value-type="float" office:value="3785.8886120032203" table:style-name="ce17">
            <text:p>3,786</text:p>
          </table:table-cell>
          <table:table-cell office:value-type="float" office:value="3013.0648296142035" table:style-name="ce17">
            <text:p>3,013</text:p>
          </table:table-cell>
          <table:table-cell office:value-type="string" table:style-name="ce18">
            <text:p>　　(4)Insurance of transport equipment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8.通訊</text:p>
          </table:table-cell>
          <table:table-cell office:value-type="float" office:value="29868.879523283678" table:style-name="ce17">
            <text:p>29,869</text:p>
          </table:table-cell>
          <table:table-cell office:value-type="float" office:value="26931.114564841828" table:style-name="ce17">
            <text:p>26,931</text:p>
          </table:table-cell>
          <table:table-cell office:value-type="float" office:value="29474.423447749592" table:style-name="ce17">
            <text:p>29,474</text:p>
          </table:table-cell>
          <table:table-cell office:value-type="float" office:value="24575.867026041087" table:style-name="ce17">
            <text:p>24,576</text:p>
          </table:table-cell>
          <table:table-cell office:value-type="float" office:value="19841.66543637362" table:style-name="ce17">
            <text:p>19,842</text:p>
          </table:table-cell>
          <table:table-cell office:value-type="string" table:style-name="ce18">
            <text:p>　8.Communication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9.休閒與文化</text:p>
          </table:table-cell>
          <table:table-cell office:value-type="float" office:value="60570.695959962679" table:style-name="ce17">
            <text:p>60,571</text:p>
          </table:table-cell>
          <table:table-cell office:value-type="float" office:value="72862.21332263622" table:style-name="ce17">
            <text:p>72,862</text:p>
          </table:table-cell>
          <table:table-cell office:value-type="float" office:value="59627.307519096641" table:style-name="ce17">
            <text:p>59,627</text:p>
          </table:table-cell>
          <table:table-cell office:value-type="float" office:value="51420.674857196835" table:style-name="ce17">
            <text:p>51,421</text:p>
          </table:table-cell>
          <table:table-cell office:value-type="float" office:value="32704.63215029502" table:style-name="ce17">
            <text:p>32,705</text:p>
          </table:table-cell>
          <table:table-cell office:value-type="string" table:style-name="ce18">
            <text:p>　9.Recreation and culture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　　(1)套裝旅遊(不含自助旅遊)</text:p>
          </table:table-cell>
          <table:table-cell office:value-type="float" office:value="33964.489158721211" table:style-name="ce17">
            <text:p>33,964</text:p>
          </table:table-cell>
          <table:table-cell office:value-type="float" office:value="43410.598323742153" table:style-name="ce17">
            <text:p>43,411</text:p>
          </table:table-cell>
          <table:table-cell office:value-type="float" office:value="31375.598391952852" table:style-name="ce17">
            <text:p>31,376</text:p>
          </table:table-cell>
          <table:table-cell office:value-type="float" office:value="27175.936686044981" table:style-name="ce17">
            <text:p>27,176</text:p>
          </table:table-cell>
          <table:table-cell office:value-type="float" office:value="14782.030277899217" table:style-name="ce17">
            <text:p>14,782</text:p>
          </table:table-cell>
          <table:table-cell office:value-type="string" table:style-name="ce35">
            <text:p>　　(1)Package holidays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　　(2)娛樂消遣及文化服務</text:p>
          </table:table-cell>
          <table:table-cell office:value-type="float" office:value="13015.044773087442" table:style-name="ce17">
            <text:p>13,015</text:p>
          </table:table-cell>
          <table:table-cell office:value-type="float" office:value="14630.703088565884" table:style-name="ce17">
            <text:p>14,631</text:p>
          </table:table-cell>
          <table:table-cell office:value-type="float" office:value="13594.816253827748" table:style-name="ce17">
            <text:p>13,595</text:p>
          </table:table-cell>
          <table:table-cell office:value-type="float" office:value="13064.272015125078" table:style-name="ce17">
            <text:p>13,064</text:p>
          </table:table-cell>
          <table:table-cell office:value-type="float" office:value="10501.521542939947" table:style-name="ce17">
            <text:p>10,502</text:p>
          </table:table-cell>
          <table:table-cell office:value-type="string" table:style-name="ce18">
            <text:p>　　(2)Recreation service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　　(3)書報雜誌文具</text:p>
          </table:table-cell>
          <table:table-cell office:value-type="float" office:value="4171.0674369714061" table:style-name="ce17">
            <text:p>4,171</text:p>
          </table:table-cell>
          <table:table-cell office:value-type="float" office:value="4485.2255412975437" table:style-name="ce17">
            <text:p>4,485</text:p>
          </table:table-cell>
          <table:table-cell office:value-type="float" office:value="4227.7801685094691" table:style-name="ce17">
            <text:p>4,228</text:p>
          </table:table-cell>
          <table:table-cell office:value-type="float" office:value="3535.2714054801236" table:style-name="ce17">
            <text:p>3,535</text:p>
          </table:table-cell>
          <table:table-cell office:value-type="float" office:value="2406.5613007049892" table:style-name="ce17">
            <text:p>2,407</text:p>
          </table:table-cell>
          <table:table-cell office:value-type="string" table:style-name="ce18">
            <text:p>　　(3)Books and stationery</text:p>
          </table:table-cell>
          <table:table-cell table:number-columns-repeated="16377"/>
        </table:table-row>
        <table:table-row table:style-name="ro14">
          <table:table-cell office:value-type="string" table:style-name="ce37">
            <text:p>　　(4)教育消遣康樂器材</text:p>
            <text:p>　　　 及其附屬品</text:p>
          </table:table-cell>
          <table:table-cell office:value-type="float" office:value="9420.0945911826711" table:style-name="ce17">
            <text:p>9,420</text:p>
          </table:table-cell>
          <table:table-cell office:value-type="float" office:value="10335.686369030662" table:style-name="ce17">
            <text:p>10,336</text:p>
          </table:table-cell>
          <table:table-cell office:value-type="float" office:value="10429.112704806586" table:style-name="ce17">
            <text:p>10,429</text:p>
          </table:table-cell>
          <table:table-cell office:value-type="float" office:value="7645.1947505466778" table:style-name="ce17">
            <text:p>7,645</text:p>
          </table:table-cell>
          <table:table-cell office:value-type="float" office:value="5014.5190287508676" table:style-name="ce17">
            <text:p>5,015</text:p>
          </table:table-cell>
          <table:table-cell office:value-type="string" table:style-name="ce18">
            <text:p>　　(4)Recreation facilities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10.教育</text:p>
          </table:table-cell>
          <table:table-cell office:value-type="float" office:value="26629.956778994314" table:style-name="ce17">
            <text:p>26,630</text:p>
          </table:table-cell>
          <table:table-cell office:value-type="float" office:value="32000.013770044912" table:style-name="ce17">
            <text:p>32,000</text:p>
          </table:table-cell>
          <table:table-cell office:value-type="float" office:value="28154.974945697417" table:style-name="ce17">
            <text:p>28,155</text:p>
          </table:table-cell>
          <table:table-cell office:value-type="float" office:value="26213.490251123512" table:style-name="ce17">
            <text:p>26,213</text:p>
          </table:table-cell>
          <table:table-cell office:value-type="float" office:value="10973.834702464914" table:style-name="ce17">
            <text:p>10,974</text:p>
          </table:table-cell>
          <table:table-cell office:value-type="string" table:style-name="ce18">
            <text:p>　10.Education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11.餐廳及旅館</text:p>
          </table:table-cell>
          <table:table-cell office:value-type="float" office:value="102312.98936971671" table:style-name="ce17">
            <text:p>102,313</text:p>
          </table:table-cell>
          <table:table-cell office:value-type="float" office:value="107343.36190590453" table:style-name="ce17">
            <text:p>107,343</text:p>
          </table:table-cell>
          <table:table-cell office:value-type="float" office:value="100469.20696992485" table:style-name="ce17">
            <text:p>100,469</text:p>
          </table:table-cell>
          <table:table-cell office:value-type="float" office:value="84836.391243114369" table:style-name="ce17">
            <text:p>84,836</text:p>
          </table:table-cell>
          <table:table-cell office:value-type="float" office:value="72859.3061003982" table:style-name="ce17">
            <text:p>72,859</text:p>
          </table:table-cell>
          <table:table-cell office:value-type="string" table:style-name="ce18">
            <text:p>　11.Restaurants and hotels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　12.什項消費</text:p>
          </table:table-cell>
          <table:table-cell office:value-type="float" office:value="38947.231312938711" table:style-name="ce17">
            <text:p>38,947</text:p>
          </table:table-cell>
          <table:table-cell office:value-type="float" office:value="42920.036498587426" table:style-name="ce17">
            <text:p>42,920</text:p>
          </table:table-cell>
          <table:table-cell office:value-type="float" office:value="44958.28835330638" table:style-name="ce17">
            <text:p>44,958</text:p>
          </table:table-cell>
          <table:table-cell office:value-type="float" office:value="37144.86084368256" table:style-name="ce17">
            <text:p>37,145</text:p>
          </table:table-cell>
          <table:table-cell office:value-type="float" office:value="28905.720161556914" table:style-name="ce17">
            <text:p>28,906</text:p>
          </table:table-cell>
          <table:table-cell office:value-type="string" table:style-name="ce34">
            <text:p>　12.Miscellaneous goods<text:s/></text:p>
            <text:p><text:s text:c="10"/>and services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可支配所得</text:p>
          </table:table-cell>
          <table:table-cell office:value-type="float" office:value="1061632.9527488935" table:style-name="ce55">
            <text:p>1,061,633</text:p>
          </table:table-cell>
          <table:table-cell office:value-type="float" office:value="1191022.5589948504" table:style-name="ce55">
            <text:p>1,191,023</text:p>
          </table:table-cell>
          <table:table-cell office:value-type="float" office:value="1117730.8463686837" table:style-name="ce55">
            <text:p>1,117,731</text:p>
          </table:table-cell>
          <table:table-cell office:value-type="float" office:value="1012323.5839613841" table:style-name="ce55">
            <text:p>1,012,324</text:p>
          </table:table-cell>
          <table:table-cell office:value-type="float" office:value="751988.48630352376" table:style-name="ce55">
            <text:p>751,988</text:p>
          </table:table-cell>
          <table:table-cell office:value-type="string" table:style-name="ce15">
            <text:p>Disposable income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最終消費支出</text:p>
          </table:table-cell>
          <table:table-cell office:value-type="float" office:value="869783.69866151304" table:style-name="ce55">
            <text:p>869,784</text:p>
          </table:table-cell>
          <table:table-cell office:value-type="float" office:value="886303.71265930787" table:style-name="ce55">
            <text:p>886,304</text:p>
          </table:table-cell>
          <table:table-cell office:value-type="float" office:value="851363.22965431085" table:style-name="ce55">
            <text:p>851,363</text:p>
          </table:table-cell>
          <table:table-cell office:value-type="float" office:value="769203.10988977086" table:style-name="ce55">
            <text:p>769,203</text:p>
          </table:table-cell>
          <table:table-cell office:value-type="float" office:value="554772.99321988772" table:style-name="ce55">
            <text:p>554,773</text:p>
          </table:table-cell>
          <table:table-cell office:value-type="string" table:style-name="ce15">
            <text:p>Final consumption expenditure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儲蓄</text:p>
          </table:table-cell>
          <table:table-cell office:value-type="float" office:value="191849.25408738112" table:style-name="ce55">
            <text:p>191,849</text:p>
          </table:table-cell>
          <table:table-cell office:value-type="float" office:value="304718.84633554326" table:style-name="ce55">
            <text:p>304,719</text:p>
          </table:table-cell>
          <table:table-cell office:value-type="float" office:value="266367.61671437306" table:style-name="ce55">
            <text:p>266,368</text:p>
          </table:table-cell>
          <table:table-cell office:value-type="float" office:value="243120.47407161334" table:style-name="ce55">
            <text:p>243,120</text:p>
          </table:table-cell>
          <table:table-cell office:value-type="float" office:value="197215.49308363601" table:style-name="ce55">
            <text:p>197,215</text:p>
          </table:table-cell>
          <table:table-cell office:value-type="string" table:style-name="ce15">
            <text:p>Saving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所得總額</text:p>
          </table:table-cell>
          <table:table-cell office:value-type="float" office:value="1382946.5083066337" table:style-name="ce55">
            <text:p>1,382,947</text:p>
          </table:table-cell>
          <table:table-cell office:value-type="float" office:value="1505253.3194000633" table:style-name="ce55">
            <text:p>1,505,253</text:p>
          </table:table-cell>
          <table:table-cell office:value-type="float" office:value="1423104.8368471731" table:style-name="ce55">
            <text:p>1,423,105</text:p>
          </table:table-cell>
          <table:table-cell office:value-type="float" office:value="1307189.8835489668" table:style-name="ce55">
            <text:p>1,307,190</text:p>
          </table:table-cell>
          <table:table-cell office:value-type="float" office:value="924433.93796383846" table:style-name="ce55">
            <text:p>924,434</text:p>
          </table:table-cell>
          <table:table-cell office:value-type="string" table:style-name="ce15">
            <text:p>Current receipts</text:p>
          </table:table-cell>
          <table:table-cell table:number-columns-repeated="16377"/>
        </table:table-row>
        <table:table-row table:style-name="ro6">
          <table:table-cell table:style-name="ce61"/>
          <table:table-cell table:number-columns-repeated="5" table:style-name="ce62"/>
          <table:table-cell table:style-name="ce20"/>
          <table:table-cell table:number-columns-repeated="16377"/>
        </table:table-row>
        <table:table-row table:style-name="ro11">
          <table:table-cell table:style-name="ce59"/>
          <table:table-cell table:number-columns-repeated="5" table:style-name="ce60"/>
          <table:table-cell table:style-name="ce21"/>
          <table:table-cell table:number-columns-repeated="16377"/>
        </table:table-row>
        <table:table-row table:number-rows-repeated="1048536" table:style-name="ro4">
          <table:table-cell table:number-columns-repeated="16384"/>
        </table:table-row>
      </table:table>
      <table:named-expressions>
        <table:named-expression table:name="DATA" table:expression="of:=[.#REF!]" table:base-cell-address="17,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0T08:47:04Z</meta:creation-date>
    <dc:date>2019-12-09T02:07:25Z</dc:date>
    <meta:print-date>2013-09-13T03:26:40Z</meta:print-date>
  </office:meta>
</office:document-meta>
</file>