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71" style:family="table-cell" style:parent-style-name="Default" style:data-style-name="N33">
      <style:table-cell-properties style:vertical-align="middle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7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0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7.40833333333333cm" style:use-optimal-column-width="true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8.36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,26" table:style-name="ta1">
        <table:table-column table:style-name="co1" table:default-cell-style-name="ce61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31"/>
        <table:table-column table:style-name="co11" table:number-columns-repeated="16374" table:default-cell-style-name="ce61"/>
        <table:table-row table:style-name="ro1">
          <table:table-cell table:style-name="ce1"/>
          <table:table-cell table:number-columns-repeated="2" table:style-name="ce60"/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">
          <table:table-cell table:style-name="ce61"/>
          <table:table-cell table:number-columns-repeated="8"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4" table:number-rows-spanned="1" table:style-name="ce83">
            <text:p>表4 <text:s/>平均每戶家庭收支按經濟戶長行業別分</text:p>
          </table:table-cell>
          <table:covered-table-cell table:number-columns-repeated="3"/>
          <table:table-cell table:style-name="ce48"/>
          <table:table-cell office:value-type="string" table:number-columns-spanned="5" table:number-rows-spanned="1" table:style-name="ce84">
            <text:p>Table 4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5" table:number-rows-spanned="1" table:style-name="ce85">
            <text:p><text:s/>by Industry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style-name="ce58">
            <text:p>民國107年</text:p>
          </table:table-cell>
          <table:table-cell table:style-name="ce58"/>
          <table:table-cell office:value-type="string" table:style-name="ce4">
            <text:p>單位：新臺幣元</text:p>
          </table:table-cell>
          <table:table-cell table:style-name="ce4"/>
          <table:table-cell table:style-name="ce5"/>
          <table:table-cell office:value-type="float" office:value="2018" table:number-columns-spanned="3" table:number-rows-spanned="1" table:style-name="ce86">
            <text:p>2018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80">
            <text:p>總平均</text:p>
          </table:table-cell>
          <table:table-cell office:value-type="string" table:number-columns-spanned="1" table:number-rows-spanned="2" table:style-name="ce80">
            <text:p>農業</text:p>
          </table:table-cell>
          <table:table-cell office:value-type="string" table:number-columns-spanned="1" table:number-rows-spanned="2" table:style-name="ce80">
            <text:p>工業</text:p>
          </table:table-cell>
          <table:table-cell office:value-type="string" table:number-columns-spanned="1" table:number-rows-spanned="2" table:style-name="ce80">
            <text:p>批發及零售業</text:p>
          </table:table-cell>
          <table:table-cell office:value-type="string" table:number-columns-spanned="1" table:number-rows-spanned="2" table:style-name="ce80">
            <text:p>運輸及倉儲業</text:p>
          </table:table-cell>
          <table:table-cell office:value-type="string" table:number-columns-spanned="1" table:number-rows-spanned="2" table:style-name="ce80">
            <text:p>住宿及餐飲業</text:p>
          </table:table-cell>
          <table:table-cell office:value-type="string" table:style-name="ce7">
            <text:p>資訊及通訊</text:p>
          </table:table-cell>
          <table:table-cell office:value-type="string" table:number-columns-spanned="1" table:number-rows-spanned="2" table:style-name="ce80">
            <text:p>金融及保險業</text:p>
          </table:table-cell>
          <table:table-cell table:style-name="ce62"/>
          <table:table-cell table:number-columns-repeated="16374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傳播業</text:p>
          </table:table-cell>
          <table:covered-table-cell/>
          <table:table-cell table:style-name="ce63"/>
          <table:table-cell table:number-columns-repeated="16374" table:style-name="ce8"/>
        </table:table-row>
        <table:table-row table:style-name="ro5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7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Accommodation</text:p>
          </table:table-cell>
          <table:table-cell office:value-type="string" table:style-name="ce9">
            <text:p>Information</text:p>
          </table:table-cell>
          <table:table-cell office:value-type="string" table:style-name="ce12">
            <text:p>Finance and</text:p>
          </table:table-cell>
          <table:table-cell table:style-name="ce63"/>
          <table:table-cell table:number-columns-repeated="16374" table:style-name="ce8"/>
        </table:table-row>
        <table:table-row table:style-name="ro5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7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2">
            <text:p>and food</text:p>
          </table:table-cell>
          <table:table-cell office:value-type="string" table:style-name="ce9">
            <text:p>and</text:p>
          </table:table-cell>
          <table:table-cell office:value-type="string" table:style-name="ce12">
            <text:p>Insurance<text:s/></text:p>
          </table:table-cell>
          <table:table-cell table:style-name="ce63"/>
          <table:table-cell table:number-columns-repeated="16374" table:style-name="ce8"/>
        </table:table-row>
        <table:table-row table:style-name="ro5">
          <table:table-cell table:style-name="ce43"/>
          <table:table-cell table:style-name="ce11"/>
          <table:table-cell table:style-name="ce10"/>
          <table:table-cell table:style-name="ce11"/>
          <table:table-cell office:value-type="string" table:style-name="ce37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services</text:p>
          </table:table-cell>
          <table:table-cell office:value-type="string" table:style-name="ce9">
            <text:p>communication</text:p>
          </table:table-cell>
          <table:table-cell table:style-name="ce14"/>
          <table:table-cell table:style-name="ce64"/>
          <table:table-cell table:number-columns-repeated="16374" table:style-name="ce8"/>
        </table:table-row>
        <table:table-row table:style-name="ro6">
          <table:table-cell table:style-name="ce15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17"/>
          <table:table-cell table:number-columns-repeated="16374" table:style-name="ce8"/>
        </table:table-row>
        <table:table-row table:style-name="ro7">
          <table:table-cell office:value-type="string" table:style-name="ce18">
            <text:p>家庭戶數</text:p>
          </table:table-cell>
          <table:table-cell office:value-type="float" office:value="1551016.99998811" table:style-name="ce65">
            <text:p>1,551,017</text:p>
          </table:table-cell>
          <table:table-cell office:value-type="float" office:value="3100.4091595099999" table:style-name="ce66">
            <text:p><text:s/>3,100<text:s/></text:p>
          </table:table-cell>
          <table:table-cell office:value-type="float" office:value="477631.80849283008" table:style-name="ce65">
            <text:p>477,632</text:p>
          </table:table-cell>
          <table:table-cell office:value-type="float" office:value="185945.18720938" table:style-name="ce65">
            <text:p>185,945</text:p>
          </table:table-cell>
          <table:table-cell office:value-type="float" office:value="71642.483967599983" table:style-name="ce65">
            <text:p>71,642</text:p>
          </table:table-cell>
          <table:table-cell office:value-type="float" office:value="73752.598680239971" table:style-name="ce65">
            <text:p>73,753</text:p>
          </table:table-cell>
          <table:table-cell office:value-type="float" office:value="41953.289528189991" table:style-name="ce65">
            <text:p>41,953</text:p>
          </table:table-cell>
          <table:table-cell office:value-type="float" office:value="57447.562744150033" table:style-name="ce65">
            <text:p>57,448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人數</text:p>
          </table:table-cell>
          <table:table-cell office:value-type="float" office:value="3.0526120137999819" table:style-name="ce67">
            <text:p>3.05</text:p>
          </table:table-cell>
          <table:table-cell office:value-type="float" office:value="2.2165067733757078" table:style-name="ce68">
            <text:p><text:s/>2.22<text:s/></text:p>
          </table:table-cell>
          <table:table-cell office:value-type="float" office:value="3.5347120890276176" table:style-name="ce67">
            <text:p>3.53</text:p>
          </table:table-cell>
          <table:table-cell office:value-type="float" office:value="3.2476280221271421" table:style-name="ce67">
            <text:p>3.25</text:p>
          </table:table-cell>
          <table:table-cell office:value-type="float" office:value="3.3162360447625758" table:style-name="ce67">
            <text:p>3.32</text:p>
          </table:table-cell>
          <table:table-cell office:value-type="float" office:value="3.1596802181570487" table:style-name="ce67">
            <text:p>3.16</text:p>
          </table:table-cell>
          <table:table-cell office:value-type="float" office:value="3.3423853786118056" table:style-name="ce67">
            <text:p>3.34</text:p>
          </table:table-cell>
          <table:table-cell office:value-type="float" office:value="3.2008590594504374" table:style-name="ce67">
            <text:p>3.20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成年人數</text:p>
          </table:table-cell>
          <table:table-cell office:value-type="float" office:value="2.6084206137372488" table:style-name="ce67">
            <text:p>2.61</text:p>
          </table:table-cell>
          <table:table-cell office:value-type="float" office:value="2.0029134778170468" table:style-name="ce68">
            <text:p><text:s/>2.00<text:s/></text:p>
          </table:table-cell>
          <table:table-cell office:value-type="float" office:value="2.9536553122229283" table:style-name="ce67">
            <text:p>2.95</text:p>
          </table:table-cell>
          <table:table-cell office:value-type="float" office:value="2.7689680552879996" table:style-name="ce67">
            <text:p>2.77</text:p>
          </table:table-cell>
          <table:table-cell office:value-type="float" office:value="2.6813612589596425" table:style-name="ce67">
            <text:p>2.68</text:p>
          </table:table-cell>
          <table:table-cell office:value-type="float" office:value="2.6218071431036507" table:style-name="ce67">
            <text:p>2.62</text:p>
          </table:table-cell>
          <table:table-cell office:value-type="float" office:value="2.8814333798555274" table:style-name="ce67">
            <text:p>2.88</text:p>
          </table:table-cell>
          <table:table-cell office:value-type="float" office:value="2.7150091386752999" table:style-name="ce67">
            <text:p>2.72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就業人數</text:p>
          </table:table-cell>
          <table:table-cell office:value-type="float" office:value="1.4228170827483051" table:style-name="ce67">
            <text:p>1.42</text:p>
          </table:table-cell>
          <table:table-cell office:value-type="float" office:value="1.1936138603702457" table:style-name="ce68">
            <text:p><text:s/>1.19<text:s/></text:p>
          </table:table-cell>
          <table:table-cell office:value-type="float" office:value="1.8577589753899117" table:style-name="ce67">
            <text:p>1.86</text:p>
          </table:table-cell>
          <table:table-cell office:value-type="float" office:value="1.7910097705466206" table:style-name="ce67">
            <text:p>1.79</text:p>
          </table:table-cell>
          <table:table-cell office:value-type="float" office:value="1.6795844600213554" table:style-name="ce67">
            <text:p>1.68</text:p>
          </table:table-cell>
          <table:table-cell office:value-type="float" office:value="1.7496645703916525" table:style-name="ce67">
            <text:p>1.75</text:p>
          </table:table-cell>
          <table:table-cell office:value-type="float" office:value="1.5020824881888295" table:style-name="ce67">
            <text:p>1.50</text:p>
          </table:table-cell>
          <table:table-cell office:value-type="float" office:value="1.8070190201009182" table:style-name="ce67">
            <text:p>1.81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所得收入者人數</text:p>
          </table:table-cell>
          <table:table-cell office:value-type="float" office:value="1.8592106288886556" table:style-name="ce67">
            <text:p>1.86</text:p>
          </table:table-cell>
          <table:table-cell office:value-type="float" office:value="1.2135932955586612" table:style-name="ce68">
            <text:p><text:s/>1.21<text:s/></text:p>
          </table:table-cell>
          <table:table-cell office:value-type="float" office:value="2.0903581975371472" table:style-name="ce67">
            <text:p>2.09</text:p>
          </table:table-cell>
          <table:table-cell office:value-type="float" office:value="1.9238111394380037" table:style-name="ce67">
            <text:p>1.92</text:p>
          </table:table-cell>
          <table:table-cell office:value-type="float" office:value="1.8814051430367438" table:style-name="ce67">
            <text:p>1.88</text:p>
          </table:table-cell>
          <table:table-cell office:value-type="float" office:value="1.8919405470354611" table:style-name="ce67">
            <text:p>1.89</text:p>
          </table:table-cell>
          <table:table-cell office:value-type="float" office:value="1.9981493022946908" table:style-name="ce67">
            <text:p>2.00</text:p>
          </table:table-cell>
          <table:table-cell office:value-type="float" office:value="2.0257214748791132" table:style-name="ce67">
            <text:p>2.03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一、所得收入總計</text:p>
          </table:table-cell>
          <table:table-cell office:value-type="float" office:value="1292753.294790301" table:style-name="ce65">
            <text:p>1,292,753</text:p>
          </table:table-cell>
          <table:table-cell office:value-type="float" office:value="1269639.1952835612" table:style-name="ce66">
            <text:p><text:s/>1,269,639<text:s/></text:p>
          </table:table-cell>
          <table:table-cell office:value-type="float" office:value="1480336.6619262788" table:style-name="ce65">
            <text:p>1,480,337</text:p>
          </table:table-cell>
          <table:table-cell office:value-type="float" office:value="1328772.5280427318" table:style-name="ce65">
            <text:p>1,328,773</text:p>
          </table:table-cell>
          <table:table-cell office:value-type="float" office:value="1368997.2933094946" table:style-name="ce65">
            <text:p>1,368,997</text:p>
          </table:table-cell>
          <table:table-cell office:value-type="float" office:value="1180978.6914399785" table:style-name="ce65">
            <text:p>1,180,979</text:p>
          </table:table-cell>
          <table:table-cell office:value-type="float" office:value="1485822.1028143761" table:style-name="ce65">
            <text:p>1,485,822</text:p>
          </table:table-cell>
          <table:table-cell office:value-type="float" office:value="1835830.2327729776" table:style-name="ce65">
            <text:p>1,835,830</text:p>
          </table:table-cell>
          <table:table-cell office:value-type="string" table:style-name="ce19">
            <text:p>A.Total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1.受雇人員報酬</text:p>
          </table:table-cell>
          <table:table-cell office:value-type="float" office:value="786463.80037431698" table:style-name="ce22">
            <text:p>786,464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034439.4001477727" table:style-name="ce22">
            <text:p>1,034,439</text:p>
          </table:table-cell>
          <table:table-cell office:value-type="float" office:value="729313.39706278627" table:style-name="ce22">
            <text:p>729,313</text:p>
          </table:table-cell>
          <table:table-cell office:value-type="float" office:value="858181.81645128422" table:style-name="ce22">
            <text:p>858,182</text:p>
          </table:table-cell>
          <table:table-cell office:value-type="float" office:value="586554.55745407811" table:style-name="ce22">
            <text:p>586,555</text:p>
          </table:table-cell>
          <table:table-cell office:value-type="float" office:value="1042788.1040344302" table:style-name="ce22">
            <text:p>1,042,788</text:p>
          </table:table-cell>
          <table:table-cell office:value-type="float" office:value="1465137.0746793195" table:style-name="ce22">
            <text:p>1,465,137</text:p>
          </table:table-cell>
          <table:table-cell office:value-type="string" table:style-name="ce23">
            <text:p>　1.Compensation of employe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本業薪資</text:p>
          </table:table-cell>
          <table:table-cell office:value-type="float" office:value="602566.59830587159" table:style-name="ce22">
            <text:p>602,567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821868.24594849872" table:style-name="ce22">
            <text:p>821,868</text:p>
          </table:table-cell>
          <table:table-cell office:value-type="float" office:value="579952.97950721311" table:style-name="ce22">
            <text:p>579,953</text:p>
          </table:table-cell>
          <table:table-cell office:value-type="float" office:value="672167.24471148138" table:style-name="ce22">
            <text:p>672,167</text:p>
          </table:table-cell>
          <table:table-cell office:value-type="float" office:value="467754.69262309233" table:style-name="ce22">
            <text:p>467,755</text:p>
          </table:table-cell>
          <table:table-cell office:value-type="float" office:value="784075.05071280838" table:style-name="ce22">
            <text:p>784,075</text:p>
          </table:table-cell>
          <table:table-cell office:value-type="float" office:value="1105723.7182227133" table:style-name="ce22">
            <text:p>1,105,724</text:p>
          </table:table-cell>
          <table:table-cell office:value-type="string" table:style-name="ce23">
            <text:p>　　(1)Full time payroll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兼業薪資</text:p>
          </table:table-cell>
          <table:table-cell office:value-type="float" office:value="35173.403647118423" table:style-name="ce22">
            <text:p>35,173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1223.702333735833" table:style-name="ce22">
            <text:p>21,224</text:p>
          </table:table-cell>
          <table:table-cell office:value-type="float" office:value="14802.53510574029" table:style-name="ce22">
            <text:p>14,803</text:p>
          </table:table-cell>
          <table:table-cell office:value-type="float" office:value="12638.461151102832" table:style-name="ce22">
            <text:p>12,638</text:p>
          </table:table-cell>
          <table:table-cell office:value-type="float" office:value="19893.054624016357" table:style-name="ce22">
            <text:p>19,893</text:p>
          </table:table-cell>
          <table:table-cell office:value-type="float" office:value="39367.022261744074" table:style-name="ce22">
            <text:p>39,367</text:p>
          </table:table-cell>
          <table:table-cell office:value-type="float" office:value="15510.949009486543" table:style-name="ce22">
            <text:p>15,511</text:p>
          </table:table-cell>
          <table:table-cell office:value-type="string" table:style-name="ce23">
            <text:p>　　(2)Part time payroll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其他收入</text:p>
          </table:table-cell>
          <table:table-cell office:value-type="float" office:value="148723.79842132746" table:style-name="ce22">
            <text:p>148,724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91347.45186553951" table:style-name="ce22">
            <text:p>191,347</text:p>
          </table:table-cell>
          <table:table-cell office:value-type="float" office:value="134557.88244983339" table:style-name="ce22">
            <text:p>134,558</text:p>
          </table:table-cell>
          <table:table-cell office:value-type="float" office:value="173376.11058869999" table:style-name="ce22">
            <text:p>173,376</text:p>
          </table:table-cell>
          <table:table-cell office:value-type="float" office:value="98906.810206969341" table:style-name="ce22">
            <text:p>98,907</text:p>
          </table:table-cell>
          <table:table-cell office:value-type="float" office:value="219346.03105987795" table:style-name="ce22">
            <text:p>219,346</text:p>
          </table:table-cell>
          <table:table-cell office:value-type="float" office:value="343902.40744711913" table:style-name="ce22">
            <text:p>343,902</text:p>
          </table:table-cell>
          <table:table-cell office:value-type="string" table:style-name="ce23">
            <text:p>　　(3)Other receipts or subsidi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2.產業主所得</text:p>
          </table:table-cell>
          <table:table-cell office:value-type="float" office:value="110952.49207069863" table:style-name="ce22">
            <text:p>110,952</text:p>
          </table:table-cell>
          <table:table-cell office:value-type="float" office:value="698607.55496786349" table:style-name="ce50">
            <text:p><text:s/>698,608<text:s/></text:p>
          </table:table-cell>
          <table:table-cell office:value-type="float" office:value="105434.68520716885" table:style-name="ce22">
            <text:p>105,435</text:p>
          </table:table-cell>
          <table:table-cell office:value-type="float" office:value="263326.26211940404" table:style-name="ce22">
            <text:p>263,326</text:p>
          </table:table-cell>
          <table:table-cell office:value-type="float" office:value="158823.48467873037" table:style-name="ce22">
            <text:p>158,823</text:p>
          </table:table-cell>
          <table:table-cell office:value-type="float" office:value="254797.79478674231" table:style-name="ce22">
            <text:p>254,798</text:p>
          </table:table-cell>
          <table:table-cell office:value-type="float" office:value="64701.758524430319" table:style-name="ce22">
            <text:p>64,702</text:p>
          </table:table-cell>
          <table:table-cell office:value-type="float" office:value="9817.7974128925744" table:style-name="ce22">
            <text:p>9,818</text:p>
          </table:table-cell>
          <table:table-cell office:value-type="string" table:style-name="ce23">
            <text:p>　2.Entrepreneurial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3.財產所得收入</text:p>
          </table:table-cell>
          <table:table-cell office:value-type="float" office:value="53004.384365258433" table:style-name="ce22">
            <text:p>53,004</text:p>
          </table:table-cell>
          <table:table-cell office:value-type="float" office:value="27503.903128904414" table:style-name="ce50">
            <text:p><text:s/>27,504<text:s/></text:p>
          </table:table-cell>
          <table:table-cell office:value-type="float" office:value="38900.285927608878" table:style-name="ce22">
            <text:p>38,900</text:p>
          </table:table-cell>
          <table:table-cell office:value-type="float" office:value="38180.661532317696" table:style-name="ce22">
            <text:p>38,181</text:p>
          </table:table-cell>
          <table:table-cell office:value-type="float" office:value="30069.570878362512" table:style-name="ce22">
            <text:p>30,070</text:p>
          </table:table-cell>
          <table:table-cell office:value-type="float" office:value="26212.860605557256" table:style-name="ce22">
            <text:p>26,213</text:p>
          </table:table-cell>
          <table:table-cell office:value-type="float" office:value="50924.269506064469" table:style-name="ce22">
            <text:p>50,924</text:p>
          </table:table-cell>
          <table:table-cell office:value-type="float" office:value="73501.009258710736" table:style-name="ce22">
            <text:p>73,501</text:p>
          </table:table-cell>
          <table:table-cell office:value-type="string" table:style-name="ce23">
            <text:p>　3. Property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4.自用住宅設算租金收入</text:p>
          </table:table-cell>
          <table:table-cell office:value-type="float" office:value="85596.719433339051" table:style-name="ce22">
            <text:p>85,597</text:p>
          </table:table-cell>
          <table:table-cell office:value-type="float" office:value="90995.704422424009" table:style-name="ce50">
            <text:p><text:s/>90,996<text:s/></text:p>
          </table:table-cell>
          <table:table-cell office:value-type="float" office:value="86644.064651222405" table:style-name="ce22">
            <text:p>86,644</text:p>
          </table:table-cell>
          <table:table-cell office:value-type="float" office:value="81931.219759594649" table:style-name="ce22">
            <text:p>81,931</text:p>
          </table:table-cell>
          <table:table-cell office:value-type="float" office:value="84842.76984706505" table:style-name="ce22">
            <text:p>84,843</text:p>
          </table:table-cell>
          <table:table-cell office:value-type="float" office:value="71322.184676788092" table:style-name="ce22">
            <text:p>71,322</text:p>
          </table:table-cell>
          <table:table-cell office:value-type="float" office:value="92772.052874348403" table:style-name="ce22">
            <text:p>92,772</text:p>
          </table:table-cell>
          <table:table-cell office:value-type="float" office:value="98068.82232839457" table:style-name="ce22">
            <text:p>98,069</text:p>
          </table:table-cell>
          <table:table-cell office:value-type="string" table:style-name="ce23">
            <text:p>　4.Imputed rent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5.經常移轉收入</text:p>
          </table:table-cell>
          <table:table-cell office:value-type="float" office:value="256711.57188583288" table:style-name="ce22">
            <text:p>256,712</text:p>
          </table:table-cell>
          <table:table-cell office:value-type="float" office:value="452532.03276436927" table:style-name="ce50">
            <text:p><text:s/>452,532<text:s/></text:p>
          </table:table-cell>
          <table:table-cell office:value-type="float" office:value="214899.80201424836" table:style-name="ce22">
            <text:p>214,900</text:p>
          </table:table-cell>
          <table:table-cell office:value-type="float" office:value="215952.89624566614" table:style-name="ce22">
            <text:p>215,953</text:p>
          </table:table-cell>
          <table:table-cell office:value-type="float" office:value="237073.57707431263" table:style-name="ce22">
            <text:p>237,074</text:p>
          </table:table-cell>
          <table:table-cell office:value-type="float" office:value="242091.2939168126" table:style-name="ce22">
            <text:p>242,091</text:p>
          </table:table-cell>
          <table:table-cell office:value-type="float" office:value="234635.91787510266" table:style-name="ce22">
            <text:p>234,636</text:p>
          </table:table-cell>
          <table:table-cell office:value-type="float" office:value="189305.529093661" table:style-name="ce22">
            <text:p>189,306</text:p>
          </table:table-cell>
          <table:table-cell office:value-type="string" table:style-name="ce23">
            <text:p>　5.Current transfer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從私人</text:p>
          </table:table-cell>
          <table:table-cell office:value-type="float" office:value="84022.517101964622" table:style-name="ce22">
            <text:p>84,023</text:p>
          </table:table-cell>
          <table:table-cell office:value-type="float" office:value="83890.538601107211" table:style-name="ce50">
            <text:p><text:s/>83,891<text:s/></text:p>
          </table:table-cell>
          <table:table-cell office:value-type="float" office:value="52141.389975829719" table:style-name="ce22">
            <text:p>52,141</text:p>
          </table:table-cell>
          <table:table-cell office:value-type="float" office:value="54996.166524435401" table:style-name="ce22">
            <text:p>54,996</text:p>
          </table:table-cell>
          <table:table-cell office:value-type="float" office:value="56454.137022343893" table:style-name="ce22">
            <text:p>56,454</text:p>
          </table:table-cell>
          <table:table-cell office:value-type="float" office:value="68773.886150379098" table:style-name="ce22">
            <text:p>68,774</text:p>
          </table:table-cell>
          <table:table-cell office:value-type="float" office:value="57280.454823392225" table:style-name="ce22">
            <text:p>57,280</text:p>
          </table:table-cell>
          <table:table-cell office:value-type="float" office:value="51694.836284096062" table:style-name="ce22">
            <text:p>51,695</text:p>
          </table:table-cell>
          <table:table-cell office:value-type="string" table:style-name="ce23">
            <text:p>　　(1)From individual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從政府</text:p>
          </table:table-cell>
          <table:table-cell office:value-type="float" office:value="38244.487935913203" table:style-name="ce22">
            <text:p>38,244</text:p>
          </table:table-cell>
          <table:table-cell office:value-type="float" office:value="66765.620516474097" table:style-name="ce50">
            <text:p><text:s/>66,766<text:s/></text:p>
          </table:table-cell>
          <table:table-cell office:value-type="float" office:value="38836.730147442737" table:style-name="ce22">
            <text:p>38,837</text:p>
          </table:table-cell>
          <table:table-cell office:value-type="float" office:value="34524.868905662595" table:style-name="ce22">
            <text:p>34,525</text:p>
          </table:table-cell>
          <table:table-cell office:value-type="float" office:value="40894.576329297975" table:style-name="ce22">
            <text:p>40,895</text:p>
          </table:table-cell>
          <table:table-cell office:value-type="float" office:value="40586.073352590967" table:style-name="ce22">
            <text:p>40,586</text:p>
          </table:table-cell>
          <table:table-cell office:value-type="float" office:value="40883.049334296586" table:style-name="ce22">
            <text:p>40,883</text:p>
          </table:table-cell>
          <table:table-cell office:value-type="float" office:value="31497.736053513036" table:style-name="ce22">
            <text:p>31,498</text:p>
          </table:table-cell>
          <table:table-cell office:value-type="string" table:style-name="ce23">
            <text:p>　　(2)From governmen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社會保險受益</text:p>
          </table:table-cell>
          <table:table-cell office:value-type="float" office:value="132410.33144656167" table:style-name="ce22">
            <text:p>132,410</text:p>
          </table:table-cell>
          <table:table-cell office:value-type="float" office:value="279105.72340479051" table:style-name="ce50">
            <text:p><text:s/>279,106<text:s/></text:p>
          </table:table-cell>
          <table:table-cell office:value-type="float" office:value="122846.51426344755" table:style-name="ce22">
            <text:p>122,847</text:p>
          </table:table-cell>
          <table:table-cell office:value-type="float" office:value="123699.94786332431" table:style-name="ce22">
            <text:p>123,700</text:p>
          </table:table-cell>
          <table:table-cell office:value-type="float" office:value="139057.46714837183" table:style-name="ce22">
            <text:p>139,057</text:p>
          </table:table-cell>
          <table:table-cell office:value-type="float" office:value="130174.81230988853" table:style-name="ce22">
            <text:p>130,175</text:p>
          </table:table-cell>
          <table:table-cell office:value-type="float" office:value="136332.34981081585" table:style-name="ce22">
            <text:p>136,332</text:p>
          </table:table-cell>
          <table:table-cell office:value-type="float" office:value="105194.74160137297" table:style-name="ce22">
            <text:p>105,195</text:p>
          </table:table-cell>
          <table:table-cell office:value-type="string" table:style-name="ce23">
            <text:p>　　(3)Benefit of social insuranc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4)從企業</text:p>
          </table:table-cell>
          <table:table-cell office:value-type="float" office:value="1672.9946489553327" table:style-name="ce22">
            <text:p>1,673</text:p>
          </table:table-cell>
          <table:table-cell office:value-type="float" office:value="22770.150241997519" table:style-name="ce50">
            <text:p><text:s/>22,770<text:s/></text:p>
          </table:table-cell>
          <table:table-cell office:value-type="float" office:value="1075.1676275284642" table:style-name="ce22">
            <text:p>1,075</text:p>
          </table:table-cell>
          <table:table-cell office:value-type="float" office:value="1729.3836296103577" table:style-name="ce22">
            <text:p>1,729</text:p>
          </table:table-cell>
          <table:table-cell office:value-type="float" office:value="667.39657429886881" table:style-name="ce22">
            <text:p>667</text:p>
          </table:table-cell>
          <table:table-cell office:value-type="float" office:value="2556.5221039539956" table:style-name="ce22">
            <text:p>2,557</text:p>
          </table:table-cell>
          <table:table-cell office:value-type="float" office:value="140.06390659801301" table:style-name="ce22">
            <text:p>140</text:p>
          </table:table-cell>
          <table:table-cell office:value-type="float" office:value="918.21515467880374" table:style-name="ce22">
            <text:p>918</text:p>
          </table:table-cell>
          <table:table-cell office:value-type="string" table:style-name="ce23">
            <text:p>　　(4)From enterpris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5)從國外</text:p>
          </table:table-cell>
          <table:table-cell office:value-type="float" office:value="361.24075243810682" table:style-name="ce22">
            <text:p>361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1002.5293226336125" table:style-name="ce22">
            <text:p>1,0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6.雜項收入</text:p>
          </table:table-cell>
          <table:table-cell office:value-type="float" office:value="24.326660855138883" table:style-name="ce22">
            <text:p>24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8.423978258484432" table:style-name="ce22">
            <text:p>18</text:p>
          </table:table-cell>
          <table:table-cell office:value-type="float" office:value="68.091322962261131" table:style-name="ce22">
            <text:p>68</text:p>
          </table:table-cell>
          <table:table-cell office:value-type="float" office:value="6.0743797393709853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 6.Miscellaneous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二、非消費支出</text:p>
          </table:table-cell>
          <table:table-cell office:value-type="float" office:value="223404.69718434798" table:style-name="ce65">
            <text:p>223,405</text:p>
          </table:table-cell>
          <table:table-cell office:value-type="float" office:value="89372.035691456083" table:style-name="ce66">
            <text:p><text:s/>89,372<text:s/></text:p>
          </table:table-cell>
          <table:table-cell office:value-type="float" office:value="272058.24650850438" table:style-name="ce65">
            <text:p>272,058</text:p>
          </table:table-cell>
          <table:table-cell office:value-type="float" office:value="219194.01030838428" table:style-name="ce65">
            <text:p>219,194</text:p>
          </table:table-cell>
          <table:table-cell office:value-type="float" office:value="248350.53765637329" table:style-name="ce65">
            <text:p>248,351</text:p>
          </table:table-cell>
          <table:table-cell office:value-type="float" office:value="181772.36061310826" table:style-name="ce65">
            <text:p>181,772</text:p>
          </table:table-cell>
          <table:table-cell office:value-type="float" office:value="287361.10615964845" table:style-name="ce65">
            <text:p>287,361</text:p>
          </table:table-cell>
          <table:table-cell office:value-type="float" office:value="426168.73420431541" table:style-name="ce65">
            <text:p>426,169</text:p>
          </table:table-cell>
          <table:table-cell office:value-type="string" table:style-name="ce19">
            <text:p>B.Nonconsumption expenditur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1.利息支出</text:p>
          </table:table-cell>
          <table:table-cell office:value-type="float" office:value="12056.445025382673" table:style-name="ce22">
            <text:p>12,056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760.236100277372" table:style-name="ce22">
            <text:p>13,760</text:p>
          </table:table-cell>
          <table:table-cell office:value-type="float" office:value="13331.278496093182" table:style-name="ce22">
            <text:p>13,331</text:p>
          </table:table-cell>
          <table:table-cell office:value-type="float" office:value="12580.348655525331" table:style-name="ce22">
            <text:p>12,580</text:p>
          </table:table-cell>
          <table:table-cell office:value-type="float" office:value="14757.285523434712" table:style-name="ce22">
            <text:p>14,757</text:p>
          </table:table-cell>
          <table:table-cell office:value-type="float" office:value="18910.971280435195" table:style-name="ce22">
            <text:p>18,911</text:p>
          </table:table-cell>
          <table:table-cell office:value-type="float" office:value="26401.143800861766" table:style-name="ce22">
            <text:p>26,401</text:p>
          </table:table-cell>
          <table:table-cell office:value-type="string" table:style-name="ce23">
            <text:p>　 1.Interes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2.經常移轉支出</text:p>
          </table:table-cell>
          <table:table-cell office:value-type="float" office:value="211348.25215896525" table:style-name="ce22">
            <text:p>211,348</text:p>
          </table:table-cell>
          <table:table-cell office:value-type="float" office:value="89372.035691456083" table:style-name="ce50">
            <text:p><text:s/>89,372<text:s/></text:p>
          </table:table-cell>
          <table:table-cell office:value-type="float" office:value="258298.0104082269" table:style-name="ce22">
            <text:p>258,298</text:p>
          </table:table-cell>
          <table:table-cell office:value-type="float" office:value="205862.73181229108" table:style-name="ce22">
            <text:p>205,863</text:p>
          </table:table-cell>
          <table:table-cell office:value-type="float" office:value="235770.18900084801" table:style-name="ce22">
            <text:p>235,770</text:p>
          </table:table-cell>
          <table:table-cell office:value-type="float" office:value="167015.07508967357" table:style-name="ce22">
            <text:p>167,015</text:p>
          </table:table-cell>
          <table:table-cell office:value-type="float" office:value="268450.13487921318" table:style-name="ce22">
            <text:p>268,450</text:p>
          </table:table-cell>
          <table:table-cell office:value-type="float" office:value="399767.59040345368" table:style-name="ce22">
            <text:p>399,768</text:p>
          </table:table-cell>
          <table:table-cell office:value-type="string" table:style-name="ce23">
            <text:p>　 2.Current transfer expenditur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對私人</text:p>
          </table:table-cell>
          <table:table-cell office:value-type="float" office:value="56614.677917509238" table:style-name="ce22">
            <text:p>56,615</text:p>
          </table:table-cell>
          <table:table-cell office:value-type="float" office:value="24757.874262921916" table:style-name="ce50">
            <text:p><text:s/>24,758<text:s/></text:p>
          </table:table-cell>
          <table:table-cell office:value-type="float" office:value="66020.476124976834" table:style-name="ce22">
            <text:p>66,020</text:p>
          </table:table-cell>
          <table:table-cell office:value-type="float" office:value="45646.048813410162" table:style-name="ce22">
            <text:p>45,646</text:p>
          </table:table-cell>
          <table:table-cell office:value-type="float" office:value="70618.598660691176" table:style-name="ce22">
            <text:p>70,619</text:p>
          </table:table-cell>
          <table:table-cell office:value-type="float" office:value="40152.616387496651" table:style-name="ce22">
            <text:p>40,153</text:p>
          </table:table-cell>
          <table:table-cell office:value-type="float" office:value="65131.960868532653" table:style-name="ce22">
            <text:p>65,132</text:p>
          </table:table-cell>
          <table:table-cell office:value-type="float" office:value="113918.88949651628" table:style-name="ce22">
            <text:p>113,919</text:p>
          </table:table-cell>
          <table:table-cell office:value-type="string" table:style-name="ce23">
            <text:p>　　(1)To privat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對政府</text:p>
          </table:table-cell>
          <table:table-cell office:value-type="float" office:value="29923.187644697489" table:style-name="ce22">
            <text:p>29,923</text:p>
          </table:table-cell>
          <table:table-cell office:value-type="float" office:value="20462.35126760371" table:style-name="ce50">
            <text:p><text:s/>20,462<text:s/></text:p>
          </table:table-cell>
          <table:table-cell office:value-type="float" office:value="33788.580663252884" table:style-name="ce22">
            <text:p>33,789</text:p>
          </table:table-cell>
          <table:table-cell office:value-type="float" office:value="27870.954002049246" table:style-name="ce22">
            <text:p>27,871</text:p>
          </table:table-cell>
          <table:table-cell office:value-type="float" office:value="27769.562308998156" table:style-name="ce22">
            <text:p>27,770</text:p>
          </table:table-cell>
          <table:table-cell office:value-type="float" office:value="15954.023676151895" table:style-name="ce22">
            <text:p>15,954</text:p>
          </table:table-cell>
          <table:table-cell office:value-type="float" office:value="36055.663958935394" table:style-name="ce22">
            <text:p>36,056</text:p>
          </table:table-cell>
          <table:table-cell office:value-type="float" office:value="82381.688773016387" table:style-name="ce22">
            <text:p>82,382</text:p>
          </table:table-cell>
          <table:table-cell office:value-type="string" table:style-name="ce23">
            <text:p>　　(2)To governmen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社會保險</text:p>
          </table:table-cell>
          <table:table-cell office:value-type="float" office:value="124764.17521466161" table:style-name="ce22">
            <text:p>124,764</text:p>
          </table:table-cell>
          <table:table-cell office:value-type="float" office:value="44151.81016093045" table:style-name="ce50">
            <text:p><text:s/>44,152<text:s/></text:p>
          </table:table-cell>
          <table:table-cell office:value-type="float" office:value="158427.35932952701" table:style-name="ce22">
            <text:p>158,427</text:p>
          </table:table-cell>
          <table:table-cell office:value-type="float" office:value="132284.37032003794" table:style-name="ce22">
            <text:p>132,284</text:p>
          </table:table-cell>
          <table:table-cell office:value-type="float" office:value="137366.48310245067" table:style-name="ce22">
            <text:p>137,366</text:p>
          </table:table-cell>
          <table:table-cell office:value-type="float" office:value="110885.63592269678" table:style-name="ce22">
            <text:p>110,886</text:p>
          </table:table-cell>
          <table:table-cell office:value-type="float" office:value="167236.61545500264" table:style-name="ce22">
            <text:p>167,237</text:p>
          </table:table-cell>
          <table:table-cell office:value-type="float" office:value="203448.30913772975" table:style-name="ce22">
            <text:p>203,448</text:p>
          </table:table-cell>
          <table:table-cell office:value-type="string" table:style-name="ce23">
            <text:p>　　(3)Social insuranc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4)對國外</text:p>
          </table:table-cell>
          <table:table-cell office:value-type="float" office:value="46.211382096898781" table:style-name="ce22">
            <text:p>46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1.594290470022436" table:style-name="ce22">
            <text:p>62</text:p>
          </table:table-cell>
          <table:table-cell office:value-type="float" office:value="61.358676793870011" table:style-name="ce22">
            <text:p>61</text:p>
          </table:table-cell>
          <table:table-cell office:value-type="float" office:value="15.544928707994769" table:style-name="ce22">
            <text:p>16</text:p>
          </table:table-cell>
          <table:table-cell office:value-type="float" office:value="22.799103328229045" table:style-name="ce22">
            <text:p>23</text:p>
          </table:table-cell>
          <table:table-cell office:value-type="float" office:value="25.894596742527941" table:style-name="ce22">
            <text:p>26</text:p>
          </table:table-cell>
          <table:table-cell office:value-type="float" office:value="18.70299619125986" table:style-name="ce22">
            <text:p>19</text:p>
          </table:table-cell>
          <table:table-cell office:value-type="string" table:style-name="ce23">
            <text:p>　　(4)To abroad</text:p>
          </table:table-cell>
          <table:table-cell table:number-columns-repeated="16374" table:style-name="ce20"/>
        </table:table-row>
        <table:table-row table:style-name="ro8">
          <table:table-cell table:style-name="ce25"/>
          <table:table-cell table:number-columns-repeated="6" table:style-name="ce26"/>
          <table:table-cell table:style-name="ce27"/>
          <table:table-cell table:style-name="ce25"/>
          <table:table-cell table:style-name="ce27"/>
          <table:table-cell table:number-columns-repeated="16374" table:style-name="ce20"/>
        </table:table-row>
        <table:table-row table:style-name="ro9">
          <table:table-cell table:style-name="ce28"/>
          <table:table-cell table:number-columns-repeated="8" table:style-name="ce29"/>
          <table:table-cell table:style-name="ce30"/>
          <table:table-cell table:number-columns-repeated="16374" table:style-name="ce20"/>
        </table:table-row>
        <table:table-row table:number-rows-repeated="1048536" table:style-name="ro10">
          <table:table-cell table:number-columns-repeated="16384"/>
        </table:table-row>
      </table:table>
      <table:table table:name="27,28" table:style-name="ta2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11" table:number-columns-repeated="16373" table:default-cell-style-name="ce61"/>
        <table:table-row table:style-name="ro1">
          <table:table-cell table:style-name="ce1"/>
          <table:table-cell table:number-columns-repeated="6" table:style-name="ce60"/>
          <table:table-cell table:number-columns-spanned="4" table:number-rows-spanned="1" table:style-name="ce82"/>
          <table:covered-table-cell table:number-columns-repeated="3"/>
          <table:table-cell table:number-columns-repeated="16373"/>
        </table:table-row>
        <table:table-row table:style-name="ro1">
          <table:table-cell table:style-name="ce61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5" table:number-rows-spanned="1" table:style-name="ce83">
            <text:p>表4 <text:s/>平均每戶家庭收支按經濟戶長行業別分(續1)</text:p>
          </table:table-cell>
          <table:covered-table-cell table:number-columns-repeated="4"/>
          <table:table-cell office:value-type="string" table:number-columns-spanned="6" table:number-rows-spanned="1" table:style-name="ce84">
            <text:p>Table 4 <text:s text:c="2"/>Average Family Income &amp;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6" table:number-rows-spanned="1" table:style-name="ce90">
            <text:p><text:s/>by Industry of Household Heads(Cont.1)</text:p>
          </table:table-cell>
          <table:covered-table-cell table:number-columns-repeated="5"/>
          <table:table-cell table:number-columns-repeated="16373"/>
        </table:table-row>
        <table:table-row table:style-name="ro11">
          <table:table-cell table:style-name="ce3"/>
          <table:table-cell office:value-type="string" table:style-name="ce58">
            <text:p>民國107年</text:p>
          </table:table-cell>
          <table:table-cell table:style-name="ce58"/>
          <table:table-cell table:style-name="ce33"/>
          <table:table-cell office:value-type="string" table:style-name="ce34">
            <text:p>單位：新臺幣元</text:p>
          </table:table-cell>
          <table:table-cell table:number-columns-repeated="2" table:style-name="ce5"/>
          <table:table-cell office:value-type="float" office:value="2018" table:number-columns-spanned="3" table:number-rows-spanned="1" table:style-name="ce86">
            <text:p>2018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1" table:number-rows-spanned="3" table:style-name="ce88">
            <text:p>不動產業</text:p>
          </table:table-cell>
          <table:table-cell office:value-type="string" table:number-columns-spanned="1" table:number-rows-spanned="3" table:style-name="ce80">
            <text:p>專業、科學及</text:p>
            <text:p>技術服務業</text:p>
          </table:table-cell>
          <table:table-cell office:value-type="string" table:number-columns-spanned="1" table:number-rows-spanned="3" table:style-name="ce88">
            <text:p>支援服務業</text:p>
          </table:table-cell>
          <table:table-cell office:value-type="string" table:number-columns-spanned="1" table:number-rows-spanned="3" table:style-name="ce88">
            <text:p>公共行政及國防</text:p>
          </table:table-cell>
          <table:table-cell office:value-type="string" table:number-columns-spanned="1" table:number-rows-spanned="3" table:style-name="ce88">
            <text:p>教育服務業</text:p>
          </table:table-cell>
          <table:table-cell office:value-type="string" table:number-columns-spanned="1" table:number-rows-spanned="3" table:style-name="ce80">
            <text:p>醫療保健及社</text:p>
            <text:p>會工作服務業</text:p>
          </table:table-cell>
          <table:table-cell office:value-type="string" table:number-columns-spanned="1" table:number-rows-spanned="3" table:style-name="ce80">
            <text:p>藝術、娛樂及</text:p>
            <text:p>休閒服務業</text:p>
          </table:table-cell>
          <table:table-cell table:number-columns-repeated="2" table:style-name="ce35"/>
          <table:table-cell table:style-name="ce62"/>
          <table:table-cell table:number-columns-repeated="16373" table:style-name="ce8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其他服務業</text:p>
          </table:table-cell>
          <table:table-cell office:value-type="string" table:style-name="ce36">
            <text:p>無業者</text:p>
          </table:table-cell>
          <table:table-cell table:style-name="ce63"/>
          <table:table-cell table:number-columns-repeated="16373" table:style-name="ce8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63"/>
          <table:table-cell table:number-columns-repeated="16373" table:style-name="ce8"/>
        </table:table-row>
        <table:table-row table:style-name="ro4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7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7">
            <text:p>Other Services</text:p>
          </table:table-cell>
          <table:table-cell office:value-type="string" table:style-name="ce11">
            <text:p>Non-working</text:p>
          </table:table-cell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7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8"/>
          <table:table-cell table:style-name="ce11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8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63"/>
          <table:table-cell table:number-columns-repeated="16373" table:style-name="ce8"/>
        </table:table-row>
        <table:table-row table:style-name="ro8">
          <table:table-cell table:style-name="ce1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3" table:style-name="ce41"/>
          <table:table-cell table:style-name="ce40"/>
          <table:table-cell table:style-name="ce69"/>
          <table:table-cell table:number-columns-repeated="16373" table:style-name="ce42"/>
        </table:table-row>
        <table:table-row table:style-name="ro6">
          <table:table-cell table:style-name="ce9"/>
          <table:table-cell table:number-columns-repeated="8" table:style-name="ce43"/>
          <table:table-cell table:style-name="ce9"/>
          <table:table-cell table:number-columns-repeated="16374" table:style-name="ce8"/>
        </table:table-row>
        <table:table-row table:style-name="ro7">
          <table:table-cell office:value-type="string" table:style-name="ce18">
            <text:p>家庭戶數</text:p>
          </table:table-cell>
          <table:table-cell office:value-type="float" office:value="11916.168004659998" table:style-name="ce65">
            <text:p>11,916</text:p>
          </table:table-cell>
          <table:table-cell office:value-type="float" office:value="60642.378789910006" table:style-name="ce65">
            <text:p>60,642</text:p>
          </table:table-cell>
          <table:table-cell office:value-type="float" office:value="61292.371625619984" table:style-name="ce65">
            <text:p>61,292</text:p>
          </table:table-cell>
          <table:table-cell office:value-type="float" office:value="54090.456934740003" table:style-name="ce65">
            <text:p>54,090</text:p>
          </table:table-cell>
          <table:table-cell office:value-type="float" office:value="41160.36131314002" table:style-name="ce65">
            <text:p>41,160</text:p>
          </table:table-cell>
          <table:table-cell office:value-type="float" office:value="31298.870351999998" table:style-name="ce65">
            <text:p>31,299</text:p>
          </table:table-cell>
          <table:table-cell office:value-type="float" office:value="9324.5246242400008" table:style-name="ce65">
            <text:p>9,325</text:p>
          </table:table-cell>
          <table:table-cell office:value-type="float" office:value="66021.985182220014" table:style-name="ce65">
            <text:p>66,022</text:p>
          </table:table-cell>
          <table:table-cell office:value-type="float" office:value="303796.54337968008" table:style-name="ce65">
            <text:p>303,797</text:p>
          </table:table-cell>
          <table:table-cell office:value-type="string" table:style-name="ce19">
            <text:p>No. of household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人數</text:p>
          </table:table-cell>
          <table:table-cell office:value-type="float" office:value="3.5201627451934248" table:style-name="ce67">
            <text:p>3.52</text:p>
          </table:table-cell>
          <table:table-cell office:value-type="float" office:value="3.3389846621618715" table:style-name="ce67">
            <text:p>3.34</text:p>
          </table:table-cell>
          <table:table-cell office:value-type="float" office:value="3.0623269966622271" table:style-name="ce67">
            <text:p>3.06</text:p>
          </table:table-cell>
          <table:table-cell office:value-type="float" office:value="3.2673812147031644" table:style-name="ce67">
            <text:p>3.27</text:p>
          </table:table-cell>
          <table:table-cell office:value-type="float" office:value="2.9891522595602789" table:style-name="ce67">
            <text:p>2.99</text:p>
          </table:table-cell>
          <table:table-cell office:value-type="float" office:value="3.133852133868221" table:style-name="ce67">
            <text:p>3.13</text:p>
          </table:table-cell>
          <table:table-cell office:value-type="float" office:value="3.001738934325707" table:style-name="ce67">
            <text:p>3.00</text:p>
          </table:table-cell>
          <table:table-cell office:value-type="float" office:value="3.1841224353386104" table:style-name="ce67">
            <text:p>3.18</text:p>
          </table:table-cell>
          <table:table-cell office:value-type="float" office:value="1.8851134558319844" table:style-name="ce67">
            <text:p>1.89</text:p>
          </table:table-cell>
          <table:table-cell office:value-type="string" table:style-name="ce19">
            <text:p>No. of person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成年人數</text:p>
          </table:table-cell>
          <table:table-cell office:value-type="float" office:value="3.0013438677948931" table:style-name="ce67">
            <text:p>3.00</text:p>
          </table:table-cell>
          <table:table-cell office:value-type="float" office:value="2.765318369179016" table:style-name="ce67">
            <text:p>2.77</text:p>
          </table:table-cell>
          <table:table-cell office:value-type="float" office:value="2.5653155115362942" table:style-name="ce67">
            <text:p>2.57</text:p>
          </table:table-cell>
          <table:table-cell office:value-type="float" office:value="2.714967697616582" table:style-name="ce67">
            <text:p>2.71</text:p>
          </table:table-cell>
          <table:table-cell office:value-type="float" office:value="2.5815867809663242" table:style-name="ce67">
            <text:p>2.58</text:p>
          </table:table-cell>
          <table:table-cell office:value-type="float" office:value="2.5667511311163498" table:style-name="ce67">
            <text:p>2.57</text:p>
          </table:table-cell>
          <table:table-cell office:value-type="float" office:value="2.9373622277063149" table:style-name="ce67">
            <text:p>2.94</text:p>
          </table:table-cell>
          <table:table-cell office:value-type="float" office:value="2.6807832586564562" table:style-name="ce67">
            <text:p>2.68</text:p>
          </table:table-cell>
          <table:table-cell office:value-type="float" office:value="1.8203446183317877" table:style-name="ce67">
            <text:p>1.82</text:p>
          </table:table-cell>
          <table:table-cell office:value-type="string" table:style-name="ce19">
            <text:p>No. of adult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就業人數</text:p>
          </table:table-cell>
          <table:table-cell office:value-type="float" office:value="1.7897348573912217" table:style-name="ce67">
            <text:p>1.79</text:p>
          </table:table-cell>
          <table:table-cell office:value-type="float" office:value="1.7882608746572375" table:style-name="ce67">
            <text:p>1.79</text:p>
          </table:table-cell>
          <table:table-cell office:value-type="float" office:value="1.5755776307032914" table:style-name="ce67">
            <text:p>1.58</text:p>
          </table:table-cell>
          <table:table-cell office:value-type="float" office:value="1.7936274584397038" table:style-name="ce67">
            <text:p>1.79</text:p>
          </table:table-cell>
          <table:table-cell office:value-type="float" office:value="1.6897710959977985" table:style-name="ce67">
            <text:p>1.69</text:p>
          </table:table-cell>
          <table:table-cell office:value-type="float" office:value="1.566497215045878" table:style-name="ce67">
            <text:p>1.57</text:p>
          </table:table-cell>
          <table:table-cell office:value-type="float" office:value="1.9368963254994933" table:style-name="ce67">
            <text:p>1.94</text:p>
          </table:table-cell>
          <table:table-cell office:value-type="float" office:value="1.6139820853745936" table:style-name="ce67">
            <text:p>1.61</text:p>
          </table:table-cell>
          <table:table-cell office:value-type="float" office:value="0" table:style-name="ce67">
            <text:p>0.00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所得收入者人數</text:p>
          </table:table-cell>
          <table:table-cell office:value-type="float" office:value="1.8941941925586363" table:style-name="ce67">
            <text:p>1.89</text:p>
          </table:table-cell>
          <table:table-cell office:value-type="float" office:value="2.2023953800932059" table:style-name="ce67">
            <text:p>2.20</text:p>
          </table:table-cell>
          <table:table-cell office:value-type="float" office:value="1.9002016158576376" table:style-name="ce67">
            <text:p>1.90</text:p>
          </table:table-cell>
          <table:table-cell office:value-type="float" office:value="2.045869948207379" table:style-name="ce67">
            <text:p>2.05</text:p>
          </table:table-cell>
          <table:table-cell office:value-type="float" office:value="2.0517352301042644" table:style-name="ce67">
            <text:p>2.05</text:p>
          </table:table-cell>
          <table:table-cell office:value-type="float" office:value="1.9729008122749776" table:style-name="ce67">
            <text:p>1.97</text:p>
          </table:table-cell>
          <table:table-cell office:value-type="float" office:value="2.1358479852245811" table:style-name="ce67">
            <text:p>2.14</text:p>
          </table:table-cell>
          <table:table-cell office:value-type="float" office:value="1.8528576491288811" table:style-name="ce67">
            <text:p>1.85</text:p>
          </table:table-cell>
          <table:table-cell office:value-type="float" office:value="1.2427038281789469" table:style-name="ce67">
            <text:p>1.24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一、所得收入總計</text:p>
          </table:table-cell>
          <table:table-cell office:value-type="float" office:value="1488928.7935410906" table:style-name="ce65">
            <text:p>1,488,929</text:p>
          </table:table-cell>
          <table:table-cell office:value-type="float" office:value="1796425.3766736563" table:style-name="ce65">
            <text:p>1,796,425</text:p>
          </table:table-cell>
          <table:table-cell office:value-type="float" office:value="1104986.8110737929" table:style-name="ce65">
            <text:p>1,104,987</text:p>
          </table:table-cell>
          <table:table-cell office:value-type="float" office:value="1597753.8382567193" table:style-name="ce65">
            <text:p>1,597,754</text:p>
          </table:table-cell>
          <table:table-cell office:value-type="float" office:value="1679591.1731030392" table:style-name="ce65">
            <text:p>1,679,591</text:p>
          </table:table-cell>
          <table:table-cell office:value-type="float" office:value="1583029.7068937114" table:style-name="ce65">
            <text:p>1,583,030</text:p>
          </table:table-cell>
          <table:table-cell office:value-type="float" office:value="1395556.4309990972" table:style-name="ce65">
            <text:p>1,395,556</text:p>
          </table:table-cell>
          <table:table-cell office:value-type="float" office:value="1217601.3085105005" table:style-name="ce65">
            <text:p>1,217,601</text:p>
          </table:table-cell>
          <table:table-cell office:value-type="float" office:value="662022.61750749324" table:style-name="ce65">
            <text:p>662,023</text:p>
          </table:table-cell>
          <table:table-cell office:value-type="string" table:style-name="ce19">
            <text:p>A.Total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1.受雇人員報酬</text:p>
          </table:table-cell>
          <table:table-cell office:value-type="float" office:value="1065522.6165045013" table:style-name="ce22">
            <text:p>1,065,523</text:p>
          </table:table-cell>
          <table:table-cell office:value-type="float" office:value="1239662.6799178817" table:style-name="ce22">
            <text:p>1,239,663</text:p>
          </table:table-cell>
          <table:table-cell office:value-type="float" office:value="728540.35677821713" table:style-name="ce22">
            <text:p>728,540</text:p>
          </table:table-cell>
          <table:table-cell office:value-type="float" office:value="1240674.6320184125" table:style-name="ce22">
            <text:p>1,240,675</text:p>
          </table:table-cell>
          <table:table-cell office:value-type="float" office:value="1245782.4662217274" table:style-name="ce22">
            <text:p>1,245,782</text:p>
          </table:table-cell>
          <table:table-cell office:value-type="float" office:value="1078207.9085775616" table:style-name="ce22">
            <text:p>1,078,208</text:p>
          </table:table-cell>
          <table:table-cell office:value-type="float" office:value="968406.04071975907" table:style-name="ce22">
            <text:p>968,406</text:p>
          </table:table-cell>
          <table:table-cell office:value-type="float" office:value="598017.83202441153" table:style-name="ce22">
            <text:p>598,018</text:p>
          </table:table-cell>
          <table:table-cell office:value-type="float" office:value="79970.102478180459" table:style-name="ce22">
            <text:p>79,970</text:p>
          </table:table-cell>
          <table:table-cell office:value-type="string" table:style-name="ce23">
            <text:p>　1.Compensation of employe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本業薪資</text:p>
          </table:table-cell>
          <table:table-cell office:value-type="float" office:value="836037.9878496821" table:style-name="ce22">
            <text:p>836,038</text:p>
          </table:table-cell>
          <table:table-cell office:value-type="float" office:value="934025.39555555966" table:style-name="ce22">
            <text:p>934,025</text:p>
          </table:table-cell>
          <table:table-cell office:value-type="float" office:value="591674.61975520407" table:style-name="ce22">
            <text:p>591,675</text:p>
          </table:table-cell>
          <table:table-cell office:value-type="float" office:value="903279.90238219628" table:style-name="ce22">
            <text:p>903,280</text:p>
          </table:table-cell>
          <table:table-cell office:value-type="float" office:value="933260.71330485994" table:style-name="ce22">
            <text:p>933,261</text:p>
          </table:table-cell>
          <table:table-cell office:value-type="float" office:value="824570.83444817318" table:style-name="ce22">
            <text:p>824,571</text:p>
          </table:table-cell>
          <table:table-cell office:value-type="float" office:value="758736.72119892249" table:style-name="ce22">
            <text:p>758,737</text:p>
          </table:table-cell>
          <table:table-cell office:value-type="float" office:value="486314.41022491263" table:style-name="ce22">
            <text:p>486,314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1)Full time payroll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兼業薪資</text:p>
          </table:table-cell>
          <table:table-cell office:value-type="float" office:value="59373.741821917967" table:style-name="ce22">
            <text:p>59,374</text:p>
          </table:table-cell>
          <table:table-cell office:value-type="float" office:value="49634.426538998749" table:style-name="ce22">
            <text:p>49,634</text:p>
          </table:table-cell>
          <table:table-cell office:value-type="float" office:value="35851.791422931681" table:style-name="ce22">
            <text:p>35,852</text:p>
          </table:table-cell>
          <table:table-cell office:value-type="float" office:value="32015.216457365303" table:style-name="ce22">
            <text:p>32,015</text:p>
          </table:table-cell>
          <table:table-cell office:value-type="float" office:value="64288.41630496877" table:style-name="ce22">
            <text:p>64,288</text:p>
          </table:table-cell>
          <table:table-cell office:value-type="float" office:value="54214.229078371907" table:style-name="ce22">
            <text:p>54,214</text:p>
          </table:table-cell>
          <table:table-cell office:value-type="float" office:value="8160.4285288765504" table:style-name="ce22">
            <text:p>8,160</text:p>
          </table:table-cell>
          <table:table-cell office:value-type="float" office:value="14041.026825210814" table:style-name="ce22">
            <text:p>14,041</text:p>
          </table:table-cell>
          <table:table-cell office:value-type="float" office:value="78200.398153041737" table:style-name="ce22">
            <text:p>78,200</text:p>
          </table:table-cell>
          <table:table-cell office:value-type="string" table:style-name="ce23">
            <text:p>　　(2)Part time payroll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其他收入</text:p>
          </table:table-cell>
          <table:table-cell office:value-type="float" office:value="170110.88683290136" table:style-name="ce22">
            <text:p>170,111</text:p>
          </table:table-cell>
          <table:table-cell office:value-type="float" office:value="256002.85782332276" table:style-name="ce22">
            <text:p>256,003</text:p>
          </table:table-cell>
          <table:table-cell office:value-type="float" office:value="101013.94560008151" table:style-name="ce22">
            <text:p>101,014</text:p>
          </table:table-cell>
          <table:table-cell office:value-type="float" office:value="305379.51317885082" table:style-name="ce22">
            <text:p>305,380</text:p>
          </table:table-cell>
          <table:table-cell office:value-type="float" office:value="248233.33661189867" table:style-name="ce22">
            <text:p>248,233</text:p>
          </table:table-cell>
          <table:table-cell office:value-type="float" office:value="199422.84505101695" table:style-name="ce22">
            <text:p>199,423</text:p>
          </table:table-cell>
          <table:table-cell office:value-type="float" office:value="201508.89099196027" table:style-name="ce22">
            <text:p>201,509</text:p>
          </table:table-cell>
          <table:table-cell office:value-type="float" office:value="97662.394974288036" table:style-name="ce22">
            <text:p>97,662</text:p>
          </table:table-cell>
          <table:table-cell office:value-type="float" office:value="1769.7043251387536" table:style-name="ce22">
            <text:p>1,770</text:p>
          </table:table-cell>
          <table:table-cell office:value-type="string" table:style-name="ce23">
            <text:p>　　(3)Other receipts or subsidi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2.產業主所得</text:p>
          </table:table-cell>
          <table:table-cell office:value-type="float" office:value="46726.267942693965" table:style-name="ce22">
            <text:p>46,726</text:p>
          </table:table-cell>
          <table:table-cell office:value-type="float" office:value="164205.14451460846" table:style-name="ce22">
            <text:p>164,205</text:p>
          </table:table-cell>
          <table:table-cell office:value-type="float" office:value="27313.263549988569" table:style-name="ce22">
            <text:p>27,313</text:p>
          </table:table-cell>
          <table:table-cell office:value-type="float" office:value="24759.217103661307" table:style-name="ce22">
            <text:p>24,759</text:p>
          </table:table-cell>
          <table:table-cell office:value-type="float" office:value="29745.422085276117" table:style-name="ce22">
            <text:p>29,745</text:p>
          </table:table-cell>
          <table:table-cell office:value-type="float" office:value="136886.95248482982" table:style-name="ce22">
            <text:p>136,887</text:p>
          </table:table-cell>
          <table:table-cell office:value-type="float" office:value="118426.55740991879" table:style-name="ce22">
            <text:p>118,427</text:p>
          </table:table-cell>
          <table:table-cell office:value-type="float" office:value="256559.92314249318" table:style-name="ce22">
            <text:p>256,560</text:p>
          </table:table-cell>
          <table:table-cell office:value-type="float" office:value="235.44131723166981" table:style-name="ce22">
            <text:p>235</text:p>
          </table:table-cell>
          <table:table-cell office:value-type="string" table:style-name="ce23">
            <text:p>　2.Entrepreneurial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3.財產所得收入</text:p>
          </table:table-cell>
          <table:table-cell office:value-type="float" office:value="84933.315611742801" table:style-name="ce22">
            <text:p>84,933</text:p>
          </table:table-cell>
          <table:table-cell office:value-type="float" office:value="84259.514331950209" table:style-name="ce22">
            <text:p>84,260</text:p>
          </table:table-cell>
          <table:table-cell office:value-type="float" office:value="26008.289964868556" table:style-name="ce22">
            <text:p>26,008</text:p>
          </table:table-cell>
          <table:table-cell office:value-type="float" office:value="43907.367013257404" table:style-name="ce22">
            <text:p>43,907</text:p>
          </table:table-cell>
          <table:table-cell office:value-type="float" office:value="64142.045723129231" table:style-name="ce22">
            <text:p>64,142</text:p>
          </table:table-cell>
          <table:table-cell office:value-type="float" office:value="59993.740722221744" table:style-name="ce22">
            <text:p>59,994</text:p>
          </table:table-cell>
          <table:table-cell office:value-type="float" office:value="34451.928018483399" table:style-name="ce22">
            <text:p>34,452</text:p>
          </table:table-cell>
          <table:table-cell office:value-type="float" office:value="33633.577883938509" table:style-name="ce22">
            <text:p>33,634</text:p>
          </table:table-cell>
          <table:table-cell office:value-type="float" office:value="94961.508417457168" table:style-name="ce22">
            <text:p>94,962</text:p>
          </table:table-cell>
          <table:table-cell office:value-type="string" table:style-name="ce23">
            <text:p>　3. Property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4.自用住宅設算租金收入</text:p>
          </table:table-cell>
          <table:table-cell office:value-type="float" office:value="106656.36411083724" table:style-name="ce22">
            <text:p>106,656</text:p>
          </table:table-cell>
          <table:table-cell office:value-type="float" office:value="105355.22624253802" table:style-name="ce22">
            <text:p>105,355</text:p>
          </table:table-cell>
          <table:table-cell office:value-type="float" office:value="66782.410649897953" table:style-name="ce22">
            <text:p>66,782</text:p>
          </table:table-cell>
          <table:table-cell office:value-type="float" office:value="92245.52737334618" table:style-name="ce22">
            <text:p>92,246</text:p>
          </table:table-cell>
          <table:table-cell office:value-type="float" office:value="108994.9749720882" table:style-name="ce22">
            <text:p>108,995</text:p>
          </table:table-cell>
          <table:table-cell office:value-type="float" office:value="84222.623634238465" table:style-name="ce22">
            <text:p>84,223</text:p>
          </table:table-cell>
          <table:table-cell office:value-type="float" office:value="75406.235470629224" table:style-name="ce22">
            <text:p>75,406</text:p>
          </table:table-cell>
          <table:table-cell office:value-type="float" office:value="76977.852030368507" table:style-name="ce22">
            <text:p>76,978</text:p>
          </table:table-cell>
          <table:table-cell office:value-type="float" office:value="83431.593568307391" table:style-name="ce22">
            <text:p>83,432</text:p>
          </table:table-cell>
          <table:table-cell office:value-type="string" table:style-name="ce23">
            <text:p>　4.Imputed rent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5.經常移轉收入</text:p>
          </table:table-cell>
          <table:table-cell office:value-type="float" office:value="185090.22937131548" table:style-name="ce22">
            <text:p>185,090</text:p>
          </table:table-cell>
          <table:table-cell office:value-type="float" office:value="202938.12106541137" table:style-name="ce22">
            <text:p>202,938</text:p>
          </table:table-cell>
          <table:table-cell office:value-type="float" office:value="256209.22926792424" table:style-name="ce22">
            <text:p>256,209</text:p>
          </table:table-cell>
          <table:table-cell office:value-type="float" office:value="196165.92799954003" table:style-name="ce22">
            <text:p>196,166</text:p>
          </table:table-cell>
          <table:table-cell office:value-type="float" office:value="230926.26410081825" table:style-name="ce22">
            <text:p>230,926</text:p>
          </table:table-cell>
          <table:table-cell office:value-type="float" office:value="223697.45674864456" table:style-name="ce22">
            <text:p>223,697</text:p>
          </table:table-cell>
          <table:table-cell office:value-type="float" office:value="198865.66938030632" table:style-name="ce22">
            <text:p>198,866</text:p>
          </table:table-cell>
          <table:table-cell office:value-type="float" office:value="252396.70591863684" table:style-name="ce22">
            <text:p>252,397</text:p>
          </table:table-cell>
          <table:table-cell office:value-type="float" office:value="403405.39557458519" table:style-name="ce22">
            <text:p>403,405</text:p>
          </table:table-cell>
          <table:table-cell office:value-type="string" table:style-name="ce23">
            <text:p>　5.Current transfer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從私人</text:p>
          </table:table-cell>
          <table:table-cell office:value-type="float" office:value="45690.223829786693" table:style-name="ce22">
            <text:p>45,690</text:p>
          </table:table-cell>
          <table:table-cell office:value-type="float" office:value="55417.182752984176" table:style-name="ce22">
            <text:p>55,417</text:p>
          </table:table-cell>
          <table:table-cell office:value-type="float" office:value="68693.900103961583" table:style-name="ce22">
            <text:p>68,694</text:p>
          </table:table-cell>
          <table:table-cell office:value-type="float" office:value="57368.103325745935" table:style-name="ce22">
            <text:p>57,368</text:p>
          </table:table-cell>
          <table:table-cell office:value-type="float" office:value="60238.377417073985" table:style-name="ce22">
            <text:p>60,238</text:p>
          </table:table-cell>
          <table:table-cell office:value-type="float" office:value="64637.202656832269" table:style-name="ce22">
            <text:p>64,637</text:p>
          </table:table-cell>
          <table:table-cell office:value-type="float" office:value="45191.568068899986" table:style-name="ce22">
            <text:p>45,192</text:p>
          </table:table-cell>
          <table:table-cell office:value-type="float" office:value="65341.217184667643" table:style-name="ce22">
            <text:p>65,341</text:p>
          </table:table-cell>
          <table:table-cell office:value-type="float" office:value="197446.52743966546" table:style-name="ce22">
            <text:p>197,447</text:p>
          </table:table-cell>
          <table:table-cell office:value-type="string" table:style-name="ce23">
            <text:p>　　(1)From individual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從政府</text:p>
          </table:table-cell>
          <table:table-cell office:value-type="float" office:value="34603.118351258243" table:style-name="ce22">
            <text:p>34,603</text:p>
          </table:table-cell>
          <table:table-cell office:value-type="float" office:value="33257.810916178292" table:style-name="ce22">
            <text:p>33,258</text:p>
          </table:table-cell>
          <table:table-cell office:value-type="float" office:value="35250.28848598383" table:style-name="ce22">
            <text:p>35,250</text:p>
          </table:table-cell>
          <table:table-cell office:value-type="float" office:value="25414.934390701688" table:style-name="ce22">
            <text:p>25,415</text:p>
          </table:table-cell>
          <table:table-cell office:value-type="float" office:value="28776.826809332459" table:style-name="ce22">
            <text:p>28,777</text:p>
          </table:table-cell>
          <table:table-cell office:value-type="float" office:value="33787.625652656563" table:style-name="ce22">
            <text:p>33,788</text:p>
          </table:table-cell>
          <table:table-cell office:value-type="float" office:value="32496.829345587485" table:style-name="ce22">
            <text:p>32,497</text:p>
          </table:table-cell>
          <table:table-cell office:value-type="float" office:value="35609.875339436243" table:style-name="ce22">
            <text:p>35,610</text:p>
          </table:table-cell>
          <table:table-cell office:value-type="float" office:value="45534.473209941658" table:style-name="ce22">
            <text:p>45,534</text:p>
          </table:table-cell>
          <table:table-cell office:value-type="string" table:style-name="ce23">
            <text:p>　　(2)From governmen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社會保險受益</text:p>
          </table:table-cell>
          <table:table-cell office:value-type="float" office:value="104796.88719027056" table:style-name="ce22">
            <text:p>104,797</text:p>
          </table:table-cell>
          <table:table-cell office:value-type="float" office:value="113188.07754672281" table:style-name="ce22">
            <text:p>113,188</text:p>
          </table:table-cell>
          <table:table-cell office:value-type="float" office:value="149899.71609922641" table:style-name="ce22">
            <text:p>149,900</text:p>
          </table:table-cell>
          <table:table-cell office:value-type="float" office:value="113018.87685688034" table:style-name="ce22">
            <text:p>113,019</text:p>
          </table:table-cell>
          <table:table-cell office:value-type="float" office:value="132300.07773163755" table:style-name="ce22">
            <text:p>132,300</text:p>
          </table:table-cell>
          <table:table-cell office:value-type="float" office:value="122899.72773364786" table:style-name="ce22">
            <text:p>122,900</text:p>
          </table:table-cell>
          <table:table-cell office:value-type="float" office:value="119178.34927598156" table:style-name="ce22">
            <text:p>119,178</text:p>
          </table:table-cell>
          <table:table-cell office:value-type="float" office:value="150592.64558420866" table:style-name="ce22">
            <text:p>150,593</text:p>
          </table:table-cell>
          <table:table-cell office:value-type="float" office:value="157154.59703982936" table:style-name="ce22">
            <text:p>157,155</text:p>
          </table:table-cell>
          <table:table-cell office:value-type="string" table:style-name="ce23">
            <text:p>　　(3)Benefit of social insuranc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4)從企業</text:p>
          </table:table-cell>
          <table:table-cell office:value-type="float" office:value="0" table:style-name="ce22">
            <text:p>0</text:p>
          </table:table-cell>
          <table:table-cell office:value-type="float" office:value="1075.0498495260422" table:style-name="ce22">
            <text:p>1,075</text:p>
          </table:table-cell>
          <table:table-cell office:value-type="float" office:value="2365.3245787525257" table:style-name="ce22">
            <text:p>2,365</text:p>
          </table:table-cell>
          <table:table-cell office:value-type="float" office:value="364.01342621208244" table:style-name="ce22">
            <text:p>364</text:p>
          </table:table-cell>
          <table:table-cell office:value-type="float" office:value="527.60596209324933" table:style-name="ce22">
            <text:p>528</text:p>
          </table:table-cell>
          <table:table-cell office:value-type="float" office:value="2372.900705507865" table:style-name="ce22">
            <text:p>2,373</text:p>
          </table:table-cell>
          <table:table-cell office:value-type="float" office:value="1998.922689837304" table:style-name="ce22">
            <text:p>1,999</text:p>
          </table:table-cell>
          <table:table-cell office:value-type="float" office:value="852.96781032423519" table:style-name="ce22">
            <text:p>853</text:p>
          </table:table-cell>
          <table:table-cell office:value-type="float" office:value="3269.7978851487405" table:style-name="ce22">
            <text:p>3,270</text:p>
          </table:table-cell>
          <table:table-cell office:value-type="string" table:style-name="ce23">
            <text:p>　　(4)From enterpris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5)從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83.3761806810035" table:style-name="ce22">
            <text:p>9,0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6.雜項收入</text:p>
          </table:table-cell>
          <table:table-cell office:value-type="float" office:value="0" table:style-name="ce22">
            <text:p>0</text:p>
          </table:table-cell>
          <table:table-cell office:value-type="float" office:value="4.6906012664088985" table:style-name="ce22">
            <text:p>5</text:p>
          </table:table-cell>
          <table:table-cell office:value-type="float" office:value="133.26086289599303" table:style-name="ce22">
            <text:p>133</text:p>
          </table:table-cell>
          <table:table-cell office:value-type="float" office:value="1.1667485024233017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1.02472621533290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15.41751065168854" table:style-name="ce22">
            <text:p>15</text:p>
          </table:table-cell>
          <table:table-cell office:value-type="float" office:value="18.576151731913242" table:style-name="ce22">
            <text:p>19</text:p>
          </table:table-cell>
          <table:table-cell office:value-type="string" table:style-name="ce23">
            <text:p>　 6.Miscellaneous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二、非消費支出</text:p>
          </table:table-cell>
          <table:table-cell office:value-type="float" office:value="277469.32063288573" table:style-name="ce65">
            <text:p>277,469</text:p>
          </table:table-cell>
          <table:table-cell office:value-type="float" office:value="371584.59325907368" table:style-name="ce65">
            <text:p>371,585</text:p>
          </table:table-cell>
          <table:table-cell office:value-type="float" office:value="165335.64609365017" table:style-name="ce65">
            <text:p>165,336</text:p>
          </table:table-cell>
          <table:table-cell office:value-type="float" office:value="318848.92178654892" table:style-name="ce65">
            <text:p>318,849</text:p>
          </table:table-cell>
          <table:table-cell office:value-type="float" office:value="339269.09105757764" table:style-name="ce65">
            <text:p>339,269</text:p>
          </table:table-cell>
          <table:table-cell office:value-type="float" office:value="295603.41148597019" table:style-name="ce65">
            <text:p>295,603</text:p>
          </table:table-cell>
          <table:table-cell office:value-type="float" office:value="237505.39759546763" table:style-name="ce65">
            <text:p>237,505</text:p>
          </table:table-cell>
          <table:table-cell office:value-type="float" office:value="180757.4198957255" table:style-name="ce65">
            <text:p>180,757</text:p>
          </table:table-cell>
          <table:table-cell office:value-type="float" office:value="56627.356987377134" table:style-name="ce65">
            <text:p>56,627</text:p>
          </table:table-cell>
          <table:table-cell office:value-type="string" table:style-name="ce19">
            <text:p>B.Nonconsumption expenditur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1.利息支出</text:p>
          </table:table-cell>
          <table:table-cell office:value-type="float" office:value="32970.767014378813" table:style-name="ce22">
            <text:p>32,971</text:p>
          </table:table-cell>
          <table:table-cell office:value-type="float" office:value="17301.684787131951" table:style-name="ce22">
            <text:p>17,302</text:p>
          </table:table-cell>
          <table:table-cell office:value-type="float" office:value="9065.121160865534" table:style-name="ce22">
            <text:p>9,065</text:p>
          </table:table-cell>
          <table:table-cell office:value-type="float" office:value="14326.156387691171" table:style-name="ce22">
            <text:p>14,326</text:p>
          </table:table-cell>
          <table:table-cell office:value-type="float" office:value="22228.392283930119" table:style-name="ce22">
            <text:p>22,228</text:p>
          </table:table-cell>
          <table:table-cell office:value-type="float" office:value="19298.406293111475" table:style-name="ce22">
            <text:p>19,298</text:p>
          </table:table-cell>
          <table:table-cell office:value-type="float" office:value="11776.687336448347" table:style-name="ce22">
            <text:p>11,777</text:p>
          </table:table-cell>
          <table:table-cell office:value-type="float" office:value="7012.1437898240811" table:style-name="ce22">
            <text:p>7,012</text:p>
          </table:table-cell>
          <table:table-cell office:value-type="float" office:value="1594.6757531228106" table:style-name="ce22">
            <text:p>1,595</text:p>
          </table:table-cell>
          <table:table-cell office:value-type="string" table:style-name="ce23">
            <text:p>　 1.Interes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2.經常移轉支出</text:p>
          </table:table-cell>
          <table:table-cell office:value-type="float" office:value="244498.55361850688" table:style-name="ce22">
            <text:p>244,499</text:p>
          </table:table-cell>
          <table:table-cell office:value-type="float" office:value="354282.90847194166" table:style-name="ce22">
            <text:p>354,283</text:p>
          </table:table-cell>
          <table:table-cell office:value-type="float" office:value="156270.52493278464" table:style-name="ce22">
            <text:p>156,271</text:p>
          </table:table-cell>
          <table:table-cell office:value-type="float" office:value="304522.76539885782" table:style-name="ce22">
            <text:p>304,523</text:p>
          </table:table-cell>
          <table:table-cell office:value-type="float" office:value="317040.69877364754" table:style-name="ce22">
            <text:p>317,041</text:p>
          </table:table-cell>
          <table:table-cell office:value-type="float" office:value="276305.00519285869" table:style-name="ce22">
            <text:p>276,305</text:p>
          </table:table-cell>
          <table:table-cell office:value-type="float" office:value="225728.71025901931" table:style-name="ce22">
            <text:p>225,729</text:p>
          </table:table-cell>
          <table:table-cell office:value-type="float" office:value="173745.27610590137" table:style-name="ce22">
            <text:p>173,745</text:p>
          </table:table-cell>
          <table:table-cell office:value-type="float" office:value="55032.681234254327" table:style-name="ce22">
            <text:p>55,033</text:p>
          </table:table-cell>
          <table:table-cell office:value-type="string" table:style-name="ce23">
            <text:p>　 2.Current transfer expenditur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對私人</text:p>
          </table:table-cell>
          <table:table-cell office:value-type="float" office:value="78503.25178587377" table:style-name="ce22">
            <text:p>78,503</text:p>
          </table:table-cell>
          <table:table-cell office:value-type="float" office:value="110589.43751601246" table:style-name="ce22">
            <text:p>110,589</text:p>
          </table:table-cell>
          <table:table-cell office:value-type="float" office:value="33925.511130968203" table:style-name="ce22">
            <text:p>33,926</text:p>
          </table:table-cell>
          <table:table-cell office:value-type="float" office:value="90904.430503528667" table:style-name="ce22">
            <text:p>90,904</text:p>
          </table:table-cell>
          <table:table-cell office:value-type="float" office:value="97661.02480261006" table:style-name="ce22">
            <text:p>97,661</text:p>
          </table:table-cell>
          <table:table-cell office:value-type="float" office:value="74092.933766552378" table:style-name="ce22">
            <text:p>74,093</text:p>
          </table:table-cell>
          <table:table-cell office:value-type="float" office:value="63031.170479996203" table:style-name="ce22">
            <text:p>63,031</text:p>
          </table:table-cell>
          <table:table-cell office:value-type="float" office:value="41551.92474714361" table:style-name="ce22">
            <text:p>41,552</text:p>
          </table:table-cell>
          <table:table-cell office:value-type="float" office:value="20101.431795233129" table:style-name="ce22">
            <text:p>20,101</text:p>
          </table:table-cell>
          <table:table-cell office:value-type="string" table:style-name="ce23">
            <text:p>　　(1)To privat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對政府</text:p>
          </table:table-cell>
          <table:table-cell office:value-type="float" office:value="33504.292711954324" table:style-name="ce22">
            <text:p>33,504</text:p>
          </table:table-cell>
          <table:table-cell office:value-type="float" office:value="67379.184746674902" table:style-name="ce22">
            <text:p>67,379</text:p>
          </table:table-cell>
          <table:table-cell office:value-type="float" office:value="14196.301754649818" table:style-name="ce22">
            <text:p>14,196</text:p>
          </table:table-cell>
          <table:table-cell office:value-type="float" office:value="39642.546294365588" table:style-name="ce22">
            <text:p>39,643</text:p>
          </table:table-cell>
          <table:table-cell office:value-type="float" office:value="49517.526764460694" table:style-name="ce22">
            <text:p>49,518</text:p>
          </table:table-cell>
          <table:table-cell office:value-type="float" office:value="51155.806172929944" table:style-name="ce22">
            <text:p>51,156</text:p>
          </table:table-cell>
          <table:table-cell office:value-type="float" office:value="25954.19073852514" table:style-name="ce22">
            <text:p>25,954</text:p>
          </table:table-cell>
          <table:table-cell office:value-type="float" office:value="19298.779283852342" table:style-name="ce22">
            <text:p>19,299</text:p>
          </table:table-cell>
          <table:table-cell office:value-type="float" office:value="9744.780493176946" table:style-name="ce22">
            <text:p>9,745</text:p>
          </table:table-cell>
          <table:table-cell office:value-type="string" table:style-name="ce23">
            <text:p>　　(2)To governmen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社會保險</text:p>
          </table:table-cell>
          <table:table-cell office:value-type="float" office:value="132491.00912067879" table:style-name="ce22">
            <text:p>132,491</text:p>
          </table:table-cell>
          <table:table-cell office:value-type="float" office:value="176159.66384429095" table:style-name="ce22">
            <text:p>176,160</text:p>
          </table:table-cell>
          <table:table-cell office:value-type="float" office:value="108132.20873455569" table:style-name="ce22">
            <text:p>108,132</text:p>
          </table:table-cell>
          <table:table-cell office:value-type="float" office:value="173881.52019743412" table:style-name="ce22">
            <text:p>173,882</text:p>
          </table:table-cell>
          <table:table-cell office:value-type="float" office:value="169750.55497539538" table:style-name="ce22">
            <text:p>169,751</text:p>
          </table:table-cell>
          <table:table-cell office:value-type="float" office:value="151022.78991967454" table:style-name="ce22">
            <text:p>151,023</text:p>
          </table:table-cell>
          <table:table-cell office:value-type="float" office:value="136743.34904049797" table:style-name="ce22">
            <text:p>136,743</text:p>
          </table:table-cell>
          <table:table-cell office:value-type="float" office:value="112868.00757856772" table:style-name="ce22">
            <text:p>112,868</text:p>
          </table:table-cell>
          <table:table-cell office:value-type="float" office:value="25176.567756619894" table:style-name="ce22">
            <text:p>25,177</text:p>
          </table:table-cell>
          <table:table-cell office:value-type="string" table:style-name="ce23">
            <text:p>　　(3)Social insuranc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4)對國外</text:p>
          </table:table-cell>
          <table:table-cell office:value-type="float" office:value="0" table:style-name="ce22">
            <text:p>0</text:p>
          </table:table-cell>
          <table:table-cell office:value-type="float" office:value="154.62236496331406" table:style-name="ce22">
            <text:p>155</text:p>
          </table:table-cell>
          <table:table-cell office:value-type="float" office:value="16.503312610882649" table:style-name="ce22">
            <text:p>17</text:p>
          </table:table-cell>
          <table:table-cell office:value-type="float" office:value="94.268403529442466" table:style-name="ce22">
            <text:p>94</text:p>
          </table:table-cell>
          <table:table-cell office:value-type="float" office:value="111.59223118135448" table:style-name="ce22">
            <text:p>112</text:p>
          </table:table-cell>
          <table:table-cell office:value-type="float" office:value="33.475333701877496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26.564496337801977" table:style-name="ce22">
            <text:p>27</text:p>
          </table:table-cell>
          <table:table-cell office:value-type="float" office:value="9.9011892244268083" table:style-name="ce22">
            <text:p>10</text:p>
          </table:table-cell>
          <table:table-cell office:value-type="string" table:style-name="ce23">
            <text:p>　　(4)To abroad</text:p>
          </table:table-cell>
          <table:table-cell table:number-columns-repeated="16373" table:style-name="ce20"/>
        </table:table-row>
        <table:table-row table:style-name="ro13">
          <table:table-cell table:style-name="ce70"/>
          <table:table-cell table:number-columns-repeated="9" table:style-name="ce71"/>
          <table:table-cell table:style-name="ce72"/>
          <table:table-cell table:number-columns-repeated="16373" table:style-name="ce73"/>
        </table:table-row>
        <table:table-row table:style-name="ro14">
          <table:table-cell table:number-columns-repeated="11" table:style-name="ce74"/>
          <table:table-cell table:number-columns-repeated="16373"/>
        </table:table-row>
        <table:table-row table:number-rows-repeated="1048534" table:style-name="ro10">
          <table:table-cell table:number-columns-repeated="16384"/>
        </table:table-row>
      </table:table>
      <table:table table:name="29,30" table:style-name="ta3">
        <table:table-column table:style-name="co10" table:default-cell-style-name="ce61"/>
        <table:table-column table:style-name="co8" table:default-cell-style-name="ce60"/>
        <table:table-column table:style-name="co2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31"/>
        <table:table-column table:style-name="co11" table:number-columns-repeated="16374" table:default-cell-style-name="ce61"/>
        <table:table-row table:style-name="ro10">
          <table:table-cell table:style-name="ce1"/>
          <table:table-cell table:number-columns-repeated="3" table:style-name="ce60"/>
          <table:table-cell table:number-columns-repeated="2" table:style-name="ce44"/>
          <table:table-cell table:number-columns-repeated="4" table:style-name="ce45"/>
          <table:table-cell table:number-columns-repeated="16374"/>
        </table:table-row>
        <table:table-row table:style-name="ro10">
          <table:table-cell table:style-name="ce61"/>
          <table:table-cell table:number-columns-repeated="6" table:style-name="ce60"/>
          <table:table-cell table:number-columns-repeated="16377" table:style-name="ce61"/>
        </table:table-row>
        <table:table-row table:style-name="ro10">
          <table:table-cell office:value-type="string" table:number-columns-spanned="4" table:number-rows-spanned="1" table:style-name="ce83">
            <text:p>表4 <text:s/>平均每戶家庭收支按經濟戶長行業別分(續2)</text:p>
          </table:table-cell>
          <table:covered-table-cell table:number-columns-repeated="3"/>
          <table:table-cell office:value-type="string" table:number-columns-spanned="6" table:number-rows-spanned="1" table:style-name="ce84">
            <text:p>Table 4 <text:s text:c="2"/>Average Family Income &amp; Expenditure Per Household</text:p>
          </table:table-cell>
          <table:covered-table-cell table:number-columns-repeated="5"/>
          <table:table-cell table:number-columns-repeated="16374"/>
        </table:table-row>
        <table:table-row table:style-name="ro12">
          <table:table-cell table:style-name="ce2"/>
          <table:table-cell table:number-columns-repeated="3" table:style-name="ce60"/>
          <table:table-cell office:value-type="string" table:number-columns-spanned="6" table:number-rows-spanned="1" table:style-name="ce92">
            <text:p><text:s text:c="5"/>by Industry of Household Heads(Cont.2)</text:p>
          </table:table-cell>
          <table:covered-table-cell table:number-columns-repeated="5"/>
          <table:table-cell table:number-columns-repeated="16374"/>
        </table:table-row>
        <table:table-row table:style-name="ro11">
          <table:table-cell table:style-name="ce3"/>
          <table:table-cell office:value-type="string" table:style-name="ce58">
            <text:p>民國107年</text:p>
          </table:table-cell>
          <table:table-cell table:style-name="ce58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18" table:number-columns-spanned="3" table:number-rows-spanned="1" table:style-name="ce86">
            <text:p>2018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14">
          <table:table-cell table:style-name="ce7"/>
          <table:table-cell office:value-type="string" table:number-columns-spanned="1" table:number-rows-spanned="2" table:style-name="ce80">
            <text:p>總平均</text:p>
          </table:table-cell>
          <table:table-cell office:value-type="string" table:number-columns-spanned="1" table:number-rows-spanned="2" table:style-name="ce80">
            <text:p>農業</text:p>
          </table:table-cell>
          <table:table-cell office:value-type="string" table:number-columns-spanned="1" table:number-rows-spanned="2" table:style-name="ce80">
            <text:p>工業</text:p>
          </table:table-cell>
          <table:table-cell office:value-type="string" table:number-columns-spanned="1" table:number-rows-spanned="2" table:style-name="ce80">
            <text:p>批發及零售業</text:p>
          </table:table-cell>
          <table:table-cell office:value-type="string" table:number-columns-spanned="1" table:number-rows-spanned="2" table:style-name="ce80">
            <text:p>運輸及倉儲業</text:p>
          </table:table-cell>
          <table:table-cell office:value-type="string" table:number-columns-spanned="1" table:number-rows-spanned="2" table:style-name="ce80">
            <text:p>住宿及餐飲業</text:p>
          </table:table-cell>
          <table:table-cell office:value-type="string" table:style-name="ce7">
            <text:p>資訊及通訊</text:p>
          </table:table-cell>
          <table:table-cell office:value-type="string" table:number-columns-spanned="1" table:number-rows-spanned="2" table:style-name="ce80">
            <text:p>金融及保險業</text:p>
          </table:table-cell>
          <table:table-cell table:style-name="ce62"/>
          <table:table-cell table:number-columns-repeated="16374" table:style-name="ce8"/>
        </table:table-row>
        <table:table-row table:style-name="ro10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傳播業</text:p>
          </table:table-cell>
          <table:covered-table-cell/>
          <table:table-cell table:style-name="ce63"/>
          <table:table-cell table:number-columns-repeated="16374" table:style-name="ce8"/>
        </table:table-row>
        <table:table-row table:style-name="ro10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7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Accommodation</text:p>
          </table:table-cell>
          <table:table-cell office:value-type="string" table:style-name="ce9">
            <text:p>Information</text:p>
          </table:table-cell>
          <table:table-cell office:value-type="string" table:style-name="ce37">
            <text:p>Finance and</text:p>
          </table:table-cell>
          <table:table-cell table:style-name="ce63"/>
          <table:table-cell table:number-columns-repeated="16374" table:style-name="ce8"/>
        </table:table-row>
        <table:table-row table:style-name="ro10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7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2">
            <text:p>and food</text:p>
          </table:table-cell>
          <table:table-cell office:value-type="string" table:style-name="ce9">
            <text:p>and</text:p>
          </table:table-cell>
          <table:table-cell office:value-type="string" table:style-name="ce37">
            <text:p>Insurance<text:s/></text:p>
          </table:table-cell>
          <table:table-cell table:style-name="ce63"/>
          <table:table-cell table:number-columns-repeated="16374" table:style-name="ce8"/>
        </table:table-row>
        <table:table-row table:style-name="ro10">
          <table:table-cell table:style-name="ce9"/>
          <table:table-cell table:style-name="ce11"/>
          <table:table-cell table:style-name="ce10"/>
          <table:table-cell table:style-name="ce11"/>
          <table:table-cell office:value-type="string" table:style-name="ce37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services</text:p>
          </table:table-cell>
          <table:table-cell office:value-type="string" table:style-name="ce9">
            <text:p>communication</text:p>
          </table:table-cell>
          <table:table-cell table:style-name="ce37"/>
          <table:table-cell table:style-name="ce63"/>
          <table:table-cell table:number-columns-repeated="16374" table:style-name="ce8"/>
        </table:table-row>
        <table:table-row table:style-name="ro15">
          <table:table-cell table:style-name="ce15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73"/>
          <table:table-cell table:number-columns-repeated="16374" table:style-name="ce8"/>
        </table:table-row>
        <table:table-row table:style-name="ro7">
          <table:table-cell office:value-type="string" table:style-name="ce18">
            <text:p>三、消費支出</text:p>
          </table:table-cell>
          <table:table-cell office:value-type="float" office:value="820519.50030778477" table:style-name="ce65">
            <text:p>820,520</text:p>
          </table:table-cell>
          <table:table-cell office:value-type="float" office:value="818200.56822190317" table:style-name="ce75">
            <text:p><text:s/>818,201<text:s/></text:p>
          </table:table-cell>
          <table:table-cell office:value-type="float" office:value="906829.6101502917" table:style-name="ce65">
            <text:p>906,830</text:p>
          </table:table-cell>
          <table:table-cell office:value-type="float" office:value="851316.6302697222" table:style-name="ce65">
            <text:p>851,317</text:p>
          </table:table-cell>
          <table:table-cell office:value-type="float" office:value="855356.11648809665" table:style-name="ce65">
            <text:p>855,356</text:p>
          </table:table-cell>
          <table:table-cell office:value-type="float" office:value="777763.43896788312" table:style-name="ce65">
            <text:p>777,763</text:p>
          </table:table-cell>
          <table:table-cell office:value-type="float" office:value="930055.0878865472" table:style-name="ce65">
            <text:p>930,055</text:p>
          </table:table-cell>
          <table:table-cell office:value-type="float" office:value="982239.80902268447" table:style-name="ce65">
            <text:p>982,240</text:p>
          </table:table-cell>
          <table:table-cell office:value-type="string" table:style-name="ce19">
            <text:p>C.Consumption expenditure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.食品及非酒精飲料</text:p>
          </table:table-cell>
          <table:table-cell office:value-type="float" office:value="101141.60517314936" table:style-name="ce22">
            <text:p>101,142</text:p>
          </table:table-cell>
          <table:table-cell office:value-type="float" office:value="75000.274429953337" table:style-name="ce51">
            <text:p><text:s/>75,000<text:s/></text:p>
          </table:table-cell>
          <table:table-cell office:value-type="float" office:value="114472.35984042526" table:style-name="ce22">
            <text:p>114,472</text:p>
          </table:table-cell>
          <table:table-cell office:value-type="float" office:value="105573.04504882995" table:style-name="ce22">
            <text:p>105,573</text:p>
          </table:table-cell>
          <table:table-cell office:value-type="float" office:value="106289.51607535649" table:style-name="ce22">
            <text:p>106,290</text:p>
          </table:table-cell>
          <table:table-cell office:value-type="float" office:value="98833.483399960998" table:style-name="ce22">
            <text:p>98,833</text:p>
          </table:table-cell>
          <table:table-cell office:value-type="float" office:value="117756.69654303657" table:style-name="ce22">
            <text:p>117,757</text:p>
          </table:table-cell>
          <table:table-cell office:value-type="float" office:value="107456.05101055333" table:style-name="ce22">
            <text:p>107,456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　2.菸酒及檳榔</text:p>
          </table:table-cell>
          <table:table-cell office:value-type="float" office:value="8955.0814480918943" table:style-name="ce22">
            <text:p>8,955</text:p>
          </table:table-cell>
          <table:table-cell office:value-type="float" office:value="13355.703875683394" table:style-name="ce51">
            <text:p><text:s/>13,356<text:s/></text:p>
          </table:table-cell>
          <table:table-cell office:value-type="float" office:value="12572.956265460572" table:style-name="ce22">
            <text:p>12,573</text:p>
          </table:table-cell>
          <table:table-cell office:value-type="float" office:value="8923.2082759147415" table:style-name="ce22">
            <text:p>8,923</text:p>
          </table:table-cell>
          <table:table-cell office:value-type="float" office:value="14109.941271309684" table:style-name="ce22">
            <text:p>14,110</text:p>
          </table:table-cell>
          <table:table-cell office:value-type="float" office:value="9325.3570855102535" table:style-name="ce22">
            <text:p>9,325</text:p>
          </table:table-cell>
          <table:table-cell office:value-type="float" office:value="5385.062800699231" table:style-name="ce22">
            <text:p>5,385</text:p>
          </table:table-cell>
          <table:table-cell office:value-type="float" office:value="8028.5425566622735" table:style-name="ce22">
            <text:p>8,029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3.衣著鞋襪及服飾用品</text:p>
          </table:table-cell>
          <table:table-cell office:value-type="float" office:value="25983.363340860564" table:style-name="ce22">
            <text:p>25,983</text:p>
          </table:table-cell>
          <table:table-cell office:value-type="float" office:value="15150.724887228709" table:style-name="ce51">
            <text:p><text:s/>15,151<text:s/></text:p>
          </table:table-cell>
          <table:table-cell office:value-type="float" office:value="30326.510260416057" table:style-name="ce22">
            <text:p>30,327</text:p>
          </table:table-cell>
          <table:table-cell office:value-type="float" office:value="28343.103753777377" table:style-name="ce22">
            <text:p>28,343</text:p>
          </table:table-cell>
          <table:table-cell office:value-type="float" office:value="27879.391200867496" table:style-name="ce22">
            <text:p>27,879</text:p>
          </table:table-cell>
          <table:table-cell office:value-type="float" office:value="25989.355159330007" table:style-name="ce22">
            <text:p>25,989</text:p>
          </table:table-cell>
          <table:table-cell office:value-type="float" office:value="28735.119596508503" table:style-name="ce22">
            <text:p>28,735</text:p>
          </table:table-cell>
          <table:table-cell office:value-type="float" office:value="34206.736406750832" table:style-name="ce22">
            <text:p>34,207</text:p>
          </table:table-cell>
          <table:table-cell office:value-type="string" table:style-name="ce23">
            <text:p>　3.Clothing and footwear</text:p>
          </table:table-cell>
          <table:table-cell table:number-columns-repeated="16374"/>
        </table:table-row>
        <table:table-row table:style-name="ro16">
          <table:table-cell office:value-type="string" table:style-name="ce54">
            <text:p>　4.住宅服務、水電瓦斯</text:p>
            <text:p>　 <text:s text:c="2"/>及其他燃料</text:p>
          </table:table-cell>
          <table:table-cell office:value-type="float" office:value="218125.52942059384" table:style-name="ce22">
            <text:p>218,126</text:p>
          </table:table-cell>
          <table:table-cell office:value-type="float" office:value="177184.72158161958" table:style-name="ce51">
            <text:p><text:s/>177,185<text:s/></text:p>
          </table:table-cell>
          <table:table-cell office:value-type="float" office:value="221323.50679205629" table:style-name="ce22">
            <text:p>221,324</text:p>
          </table:table-cell>
          <table:table-cell office:value-type="float" office:value="225634.01700248968" table:style-name="ce22">
            <text:p>225,634</text:p>
          </table:table-cell>
          <table:table-cell office:value-type="float" office:value="215475.35927640306" table:style-name="ce22">
            <text:p>215,475</text:p>
          </table:table-cell>
          <table:table-cell office:value-type="float" office:value="203285.14347783147" table:style-name="ce22">
            <text:p>203,285</text:p>
          </table:table-cell>
          <table:table-cell office:value-type="float" office:value="242186.05754009978" table:style-name="ce22">
            <text:p>242,186</text:p>
          </table:table-cell>
          <table:table-cell office:value-type="float" office:value="246285.74349464528" table:style-name="ce22">
            <text:p>246,286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4"/>
        </table:table-row>
        <table:table-row table:style-name="ro10">
          <table:table-cell office:value-type="string" table:style-name="ce59">
            <text:p>　　(1)房地租及水費</text:p>
          </table:table-cell>
          <table:table-cell office:value-type="float" office:value="198554.0835900864" table:style-name="ce22">
            <text:p>198,554</text:p>
          </table:table-cell>
          <table:table-cell office:value-type="float" office:value="158672.61559408857" table:style-name="ce51">
            <text:p><text:s/>158,673<text:s/></text:p>
          </table:table-cell>
          <table:table-cell office:value-type="float" office:value="199552.77244200351" table:style-name="ce22">
            <text:p>199,553</text:p>
          </table:table-cell>
          <table:table-cell office:value-type="float" office:value="204921.87786652939" table:style-name="ce22">
            <text:p>204,922</text:p>
          </table:table-cell>
          <table:table-cell office:value-type="float" office:value="195289.6669631961" table:style-name="ce22">
            <text:p>195,290</text:p>
          </table:table-cell>
          <table:table-cell office:value-type="float" office:value="183508.64688444007" table:style-name="ce22">
            <text:p>183,509</text:p>
          </table:table-cell>
          <table:table-cell office:value-type="float" office:value="221422.78478510946" table:style-name="ce22">
            <text:p>221,423</text:p>
          </table:table-cell>
          <table:table-cell office:value-type="float" office:value="226187.42893887407" table:style-name="ce22">
            <text:p>226,187</text:p>
          </table:table-cell>
          <table:table-cell office:value-type="string" table:style-name="ce52">
            <text:p>　　(1)Rent and water charges</text:p>
          </table:table-cell>
          <table:table-cell table:number-columns-repeated="16374"/>
        </table:table-row>
        <table:table-row table:style-name="ro10">
          <table:table-cell office:value-type="string" table:style-name="ce59">
            <text:p>　　(2)電費及燃料</text:p>
          </table:table-cell>
          <table:table-cell office:value-type="float" office:value="19571.445830507593" table:style-name="ce22">
            <text:p>19,571</text:p>
          </table:table-cell>
          <table:table-cell office:value-type="float" office:value="18512.105987530991" table:style-name="ce51">
            <text:p><text:s/>18,512<text:s/></text:p>
          </table:table-cell>
          <table:table-cell office:value-type="float" office:value="21770.73435005307" table:style-name="ce22">
            <text:p>21,771</text:p>
          </table:table-cell>
          <table:table-cell office:value-type="float" office:value="20712.139135960271" table:style-name="ce22">
            <text:p>20,712</text:p>
          </table:table-cell>
          <table:table-cell office:value-type="float" office:value="20185.692313206968" table:style-name="ce22">
            <text:p>20,186</text:p>
          </table:table-cell>
          <table:table-cell office:value-type="float" office:value="19776.496593391326" table:style-name="ce22">
            <text:p>19,776</text:p>
          </table:table-cell>
          <table:table-cell office:value-type="float" office:value="20763.272754990398" table:style-name="ce22">
            <text:p>20,763</text:p>
          </table:table-cell>
          <table:table-cell office:value-type="float" office:value="20098.314555771434" table:style-name="ce22">
            <text:p>20,098</text:p>
          </table:table-cell>
          <table:table-cell office:value-type="string" table:style-name="ce52">
            <text:p>　　(2)Power and fuel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　5.家具設備及家務維護</text:p>
          </table:table-cell>
          <table:table-cell office:value-type="float" office:value="22915.667285590062" table:style-name="ce22">
            <text:p>22,916</text:p>
          </table:table-cell>
          <table:table-cell office:value-type="float" office:value="13078.952722557009" table:style-name="ce51">
            <text:p><text:s/>13,079<text:s/></text:p>
          </table:table-cell>
          <table:table-cell office:value-type="float" office:value="25739.056946632245" table:style-name="ce22">
            <text:p>25,739</text:p>
          </table:table-cell>
          <table:table-cell office:value-type="float" office:value="24739.774335472979" table:style-name="ce22">
            <text:p>24,740</text:p>
          </table:table-cell>
          <table:table-cell office:value-type="float" office:value="25360.427277435625" table:style-name="ce22">
            <text:p>25,360</text:p>
          </table:table-cell>
          <table:table-cell office:value-type="float" office:value="20355.692088524051" table:style-name="ce22">
            <text:p>20,356</text:p>
          </table:table-cell>
          <table:table-cell office:value-type="float" office:value="29065.11942837845" table:style-name="ce22">
            <text:p>29,065</text:p>
          </table:table-cell>
          <table:table-cell office:value-type="float" office:value="32579.604813628943" table:style-name="ce22">
            <text:p>32,580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6.醫療保健</text:p>
          </table:table-cell>
          <table:table-cell office:value-type="float" office:value="124876.29810232564" table:style-name="ce22">
            <text:p>124,876</text:p>
          </table:table-cell>
          <table:table-cell office:value-type="float" office:value="325219.85049440392" table:style-name="ce51">
            <text:p><text:s/>325,220<text:s/></text:p>
          </table:table-cell>
          <table:table-cell office:value-type="float" office:value="121256.96684330489" table:style-name="ce22">
            <text:p>121,257</text:p>
          </table:table-cell>
          <table:table-cell office:value-type="float" office:value="115764.03032164852" table:style-name="ce22">
            <text:p>115,764</text:p>
          </table:table-cell>
          <table:table-cell office:value-type="float" office:value="132641.61898668806" table:style-name="ce22">
            <text:p>132,642</text:p>
          </table:table-cell>
          <table:table-cell office:value-type="float" office:value="125631.40497015817" table:style-name="ce22">
            <text:p>125,631</text:p>
          </table:table-cell>
          <table:table-cell office:value-type="float" office:value="136827.05157728796" table:style-name="ce22">
            <text:p>136,827</text:p>
          </table:table-cell>
          <table:table-cell office:value-type="float" office:value="142627.78611122028" table:style-name="ce22">
            <text:p>142,628</text:p>
          </table:table-cell>
          <table:table-cell office:value-type="string" table:style-name="ce23">
            <text:p>　6.Health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7.交通</text:p>
          </table:table-cell>
          <table:table-cell office:value-type="float" office:value="67636.045911642083" table:style-name="ce22">
            <text:p>67,636</text:p>
          </table:table-cell>
          <table:table-cell office:value-type="float" office:value="45208.844355010115" table:style-name="ce51">
            <text:p><text:s/>45,209<text:s/></text:p>
          </table:table-cell>
          <table:table-cell office:value-type="float" office:value="87756.918900017539" table:style-name="ce22">
            <text:p>87,757</text:p>
          </table:table-cell>
          <table:table-cell office:value-type="float" office:value="71128.646696660755" table:style-name="ce22">
            <text:p>71,129</text:p>
          </table:table-cell>
          <table:table-cell office:value-type="float" office:value="58862.303522002207" table:style-name="ce22">
            <text:p>58,862</text:p>
          </table:table-cell>
          <table:table-cell office:value-type="float" office:value="57339.556417495805" table:style-name="ce22">
            <text:p>57,340</text:p>
          </table:table-cell>
          <table:table-cell office:value-type="float" office:value="78874.320319814273" table:style-name="ce22">
            <text:p>78,874</text:p>
          </table:table-cell>
          <table:table-cell office:value-type="float" office:value="81124.310931200351" table:style-name="ce22">
            <text:p>81,124</text:p>
          </table:table-cell>
          <table:table-cell office:value-type="string" table:style-name="ce23">
            <text:p>　7.Transport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1)個人交通工具之購置</text:p>
          </table:table-cell>
          <table:table-cell office:value-type="float" office:value="7026.9828878391527" table:style-name="ce22">
            <text:p>7,027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404.215512385548" table:style-name="ce22">
            <text:p>13,404</text:p>
          </table:table-cell>
          <table:table-cell office:value-type="float" office:value="5858.0049338916579" table:style-name="ce22">
            <text:p>5,858</text:p>
          </table:table-cell>
          <table:table-cell office:value-type="float" office:value="108.98094057111398" table:style-name="ce22">
            <text:p>109</text:p>
          </table:table-cell>
          <table:table-cell office:value-type="float" office:value="3478.8667798118622" table:style-name="ce22">
            <text:p>3,479</text:p>
          </table:table-cell>
          <table:table-cell office:value-type="float" office:value="8302.4758154056854" table:style-name="ce22">
            <text:p>8,302</text:p>
          </table:table-cell>
          <table:table-cell office:value-type="float" office:value="1016.6638139499739" table:style-name="ce22">
            <text:p>1,017</text:p>
          </table:table-cell>
          <table:table-cell office:value-type="string" table:style-name="ce53">
            <text:p>　　(1)Purchases of transport equipment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　 <text:s/>(2)個人交通設備使用管理</text:p>
            <text:p>　　　 及保養費</text:p>
          </table:table-cell>
          <table:table-cell office:value-type="float" office:value="44088.077497371021" table:style-name="ce22">
            <text:p>44,088</text:p>
          </table:table-cell>
          <table:table-cell office:value-type="float" office:value="32619.809843520368" table:style-name="ce51">
            <text:p><text:s/>32,620<text:s/></text:p>
          </table:table-cell>
          <table:table-cell office:value-type="float" office:value="56045.951476196613" table:style-name="ce22">
            <text:p>56,046</text:p>
          </table:table-cell>
          <table:table-cell office:value-type="float" office:value="47648.829819153092" table:style-name="ce22">
            <text:p>47,649</text:p>
          </table:table-cell>
          <table:table-cell office:value-type="float" office:value="42079.016544838138" table:style-name="ce22">
            <text:p>42,079</text:p>
          </table:table-cell>
          <table:table-cell office:value-type="float" office:value="39874.052097699787" table:style-name="ce22">
            <text:p>39,874</text:p>
          </table:table-cell>
          <table:table-cell office:value-type="float" office:value="52893.697508717749" table:style-name="ce22">
            <text:p>52,894</text:p>
          </table:table-cell>
          <table:table-cell office:value-type="float" office:value="57561.042030432334" table:style-name="ce22">
            <text:p>57,561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　　(3)乘交通設備及其他交通</text:p>
            <text:p>　　　 服務</text:p>
          </table:table-cell>
          <table:table-cell office:value-type="float" office:value="12605.57978247382" table:style-name="ce22">
            <text:p>12,606</text:p>
          </table:table-cell>
          <table:table-cell office:value-type="float" office:value="4853.3609006680745" table:style-name="ce51">
            <text:p><text:s/>4,853<text:s/></text:p>
          </table:table-cell>
          <table:table-cell office:value-type="float" office:value="13153.007772433924" table:style-name="ce22">
            <text:p>13,153</text:p>
          </table:table-cell>
          <table:table-cell office:value-type="float" office:value="13515.424572645319" table:style-name="ce22">
            <text:p>13,515</text:p>
          </table:table-cell>
          <table:table-cell office:value-type="float" office:value="13542.885358532198" table:style-name="ce22">
            <text:p>13,543</text:p>
          </table:table-cell>
          <table:table-cell office:value-type="float" office:value="10751.618267359156" table:style-name="ce22">
            <text:p>10,752</text:p>
          </table:table-cell>
          <table:table-cell office:value-type="float" office:value="13072.66404164131" table:style-name="ce22">
            <text:p>13,073</text:p>
          </table:table-cell>
          <table:table-cell office:value-type="float" office:value="17364.750879415464" table:style-name="ce22">
            <text:p>17,365</text:p>
          </table:table-cell>
          <table:table-cell office:value-type="string" table:style-name="ce53">
            <text:p>　　(3)Transport services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4)汽、機車保險費</text:p>
          </table:table-cell>
          <table:table-cell office:value-type="float" office:value="3915.4057439580906" table:style-name="ce22">
            <text:p>3,915</text:p>
          </table:table-cell>
          <table:table-cell office:value-type="float" office:value="7735.6736108216701" table:style-name="ce51">
            <text:p><text:s/>7,736<text:s/></text:p>
          </table:table-cell>
          <table:table-cell office:value-type="float" office:value="5153.7441390014474" table:style-name="ce22">
            <text:p>5,154</text:p>
          </table:table-cell>
          <table:table-cell office:value-type="float" office:value="4106.3873709707168" table:style-name="ce22">
            <text:p>4,106</text:p>
          </table:table-cell>
          <table:table-cell office:value-type="float" office:value="3131.4206780607619" table:style-name="ce22">
            <text:p>3,131</text:p>
          </table:table-cell>
          <table:table-cell office:value-type="float" office:value="3235.0192726249593" table:style-name="ce22">
            <text:p>3,235</text:p>
          </table:table-cell>
          <table:table-cell office:value-type="float" office:value="4605.4829540495093" table:style-name="ce22">
            <text:p>4,605</text:p>
          </table:table-cell>
          <table:table-cell office:value-type="float" office:value="5181.8542074025354" table:style-name="ce22">
            <text:p>5,182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8.通訊</text:p>
          </table:table-cell>
          <table:table-cell office:value-type="float" office:value="28752.911256362786" table:style-name="ce22">
            <text:p>28,753</text:p>
          </table:table-cell>
          <table:table-cell office:value-type="float" office:value="16228.959140936156" table:style-name="ce51">
            <text:p><text:s/>16,229<text:s/></text:p>
          </table:table-cell>
          <table:table-cell office:value-type="float" office:value="33572.353943761431" table:style-name="ce22">
            <text:p>33,572</text:p>
          </table:table-cell>
          <table:table-cell office:value-type="float" office:value="32660.170335295024" table:style-name="ce22">
            <text:p>32,660</text:p>
          </table:table-cell>
          <table:table-cell office:value-type="float" office:value="31619.34111741569" table:style-name="ce22">
            <text:p>31,619</text:p>
          </table:table-cell>
          <table:table-cell office:value-type="float" office:value="30067.541060523639" table:style-name="ce22">
            <text:p>30,068</text:p>
          </table:table-cell>
          <table:table-cell office:value-type="float" office:value="31643.10094239733" table:style-name="ce22">
            <text:p>31,643</text:p>
          </table:table-cell>
          <table:table-cell office:value-type="float" office:value="37377.246826413939" table:style-name="ce22">
            <text:p>37,377</text:p>
          </table:table-cell>
          <table:table-cell office:value-type="string" table:style-name="ce23">
            <text:p>　8.Communication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9.休閒與文化</text:p>
          </table:table-cell>
          <table:table-cell office:value-type="float" office:value="55445.186385208763" table:style-name="ce22">
            <text:p>55,445</text:p>
          </table:table-cell>
          <table:table-cell office:value-type="float" office:value="56059.906899933441" table:style-name="ce51">
            <text:p><text:s/>56,060<text:s/></text:p>
          </table:table-cell>
          <table:table-cell office:value-type="float" office:value="61523.956877390061" table:style-name="ce22">
            <text:p>61,524</text:p>
          </table:table-cell>
          <table:table-cell office:value-type="float" office:value="54112.410937814275" table:style-name="ce22">
            <text:p>54,112</text:p>
          </table:table-cell>
          <table:table-cell office:value-type="float" office:value="57877.89976352136" table:style-name="ce22">
            <text:p>57,878</text:p>
          </table:table-cell>
          <table:table-cell office:value-type="float" office:value="41696.670102953402" table:style-name="ce22">
            <text:p>41,697</text:p>
          </table:table-cell>
          <table:table-cell office:value-type="float" office:value="83853.462164684068" table:style-name="ce22">
            <text:p>83,853</text:p>
          </table:table-cell>
          <table:table-cell office:value-type="float" office:value="91817.671291964725" table:style-name="ce22">
            <text:p>91,818</text:p>
          </table:table-cell>
          <table:table-cell office:value-type="string" table:style-name="ce23">
            <text:p>　9.Recreation and culture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1)套裝旅遊(不含自助旅遊)</text:p>
          </table:table-cell>
          <table:table-cell office:value-type="float" office:value="28783.811595288847" table:style-name="ce22">
            <text:p>28,784</text:p>
          </table:table-cell>
          <table:table-cell office:value-type="float" office:value="40402.961799537923" table:style-name="ce51">
            <text:p><text:s/>40,403<text:s/></text:p>
          </table:table-cell>
          <table:table-cell office:value-type="float" office:value="31536.420695100922" table:style-name="ce22">
            <text:p>31,536</text:p>
          </table:table-cell>
          <table:table-cell office:value-type="float" office:value="26220.299651725985" table:style-name="ce22">
            <text:p>26,220</text:p>
          </table:table-cell>
          <table:table-cell office:value-type="float" office:value="28514.711898722817" table:style-name="ce22">
            <text:p>28,515</text:p>
          </table:table-cell>
          <table:table-cell office:value-type="float" office:value="17548.214033748212" table:style-name="ce22">
            <text:p>17,548</text:p>
          </table:table-cell>
          <table:table-cell office:value-type="float" office:value="46450.292255554225" table:style-name="ce22">
            <text:p>46,450</text:p>
          </table:table-cell>
          <table:table-cell office:value-type="float" office:value="58830.06788933499" table:style-name="ce22">
            <text:p>58,830</text:p>
          </table:table-cell>
          <table:table-cell office:value-type="string" table:style-name="ce53">
            <text:p>　　(1)Package holidays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2)娛樂消遣及文化服務</text:p>
          </table:table-cell>
          <table:table-cell office:value-type="float" office:value="13680.180228872228" table:style-name="ce22">
            <text:p>13,680</text:p>
          </table:table-cell>
          <table:table-cell office:value-type="float" office:value="9456.4433731838999" table:style-name="ce51">
            <text:p><text:s/>9,456<text:s/></text:p>
          </table:table-cell>
          <table:table-cell office:value-type="float" office:value="15155.041703299559" table:style-name="ce22">
            <text:p>15,155</text:p>
          </table:table-cell>
          <table:table-cell office:value-type="float" office:value="14452.048414183168" table:style-name="ce22">
            <text:p>14,452</text:p>
          </table:table-cell>
          <table:table-cell office:value-type="float" office:value="14173.315740415244" table:style-name="ce22">
            <text:p>14,173</text:p>
          </table:table-cell>
          <table:table-cell office:value-type="float" office:value="13876.155942537369" table:style-name="ce22">
            <text:p>13,876</text:p>
          </table:table-cell>
          <table:table-cell office:value-type="float" office:value="18134.85003153672" table:style-name="ce22">
            <text:p>18,135</text:p>
          </table:table-cell>
          <table:table-cell office:value-type="float" office:value="16147.261446025157" table:style-name="ce22">
            <text:p>16,147</text:p>
          </table:table-cell>
          <table:table-cell office:value-type="string" table:style-name="ce23">
            <text:p>　　(2)Recreation service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3)書報雜誌文具</text:p>
          </table:table-cell>
          <table:table-cell office:value-type="float" office:value="4051.4401100494006" table:style-name="ce22">
            <text:p>4,051</text:p>
          </table:table-cell>
          <table:table-cell office:value-type="float" office:value="2236.3564744210453" table:style-name="ce51">
            <text:p><text:s/>2,236<text:s/></text:p>
          </table:table-cell>
          <table:table-cell office:value-type="float" office:value="4845.2106318274482" table:style-name="ce22">
            <text:p>4,845</text:p>
          </table:table-cell>
          <table:table-cell office:value-type="float" office:value="4248.9393254786237" table:style-name="ce22">
            <text:p>4,249</text:p>
          </table:table-cell>
          <table:table-cell office:value-type="float" office:value="4847.1268721009919" table:style-name="ce22">
            <text:p>4,847</text:p>
          </table:table-cell>
          <table:table-cell office:value-type="float" office:value="3235.5704003811384" table:style-name="ce22">
            <text:p>3,236</text:p>
          </table:table-cell>
          <table:table-cell office:value-type="float" office:value="4707.8540994847417" table:style-name="ce22">
            <text:p>4,708</text:p>
          </table:table-cell>
          <table:table-cell office:value-type="float" office:value="5410.4167006888711" table:style-name="ce22">
            <text:p>5,410</text:p>
          </table:table-cell>
          <table:table-cell office:value-type="string" table:style-name="ce23">
            <text:p>　　(3)Books and stationery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　　(4)教育消遣康樂器材</text:p>
            <text:p>　　　 及其附屬品</text:p>
          </table:table-cell>
          <table:table-cell office:value-type="float" office:value="8929.7544509982781" table:style-name="ce22">
            <text:p>8,930</text:p>
          </table:table-cell>
          <table:table-cell office:value-type="float" office:value="3964.1452527905808" table:style-name="ce51">
            <text:p><text:s/>3,964<text:s/></text:p>
          </table:table-cell>
          <table:table-cell office:value-type="float" office:value="9987.2838471621344" table:style-name="ce22">
            <text:p>9,987</text:p>
          </table:table-cell>
          <table:table-cell office:value-type="float" office:value="9191.1235464265064" table:style-name="ce22">
            <text:p>9,191</text:p>
          </table:table-cell>
          <table:table-cell office:value-type="float" office:value="10342.745252282286" table:style-name="ce22">
            <text:p>10,343</text:p>
          </table:table-cell>
          <table:table-cell office:value-type="float" office:value="7036.7297262866687" table:style-name="ce22">
            <text:p>7,037</text:p>
          </table:table-cell>
          <table:table-cell office:value-type="float" office:value="14560.465778108408" table:style-name="ce22">
            <text:p>14,560</text:p>
          </table:table-cell>
          <table:table-cell office:value-type="float" office:value="11429.925255915772" table:style-name="ce22">
            <text:p>11,430</text:p>
          </table:table-cell>
          <table:table-cell office:value-type="string" table:style-name="ce23">
            <text:p>　　(4)Recreation facilitie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0.教育</text:p>
          </table:table-cell>
          <table:table-cell office:value-type="float" office:value="28186.505010523131" table:style-name="ce22">
            <text:p>28,187</text:p>
          </table:table-cell>
          <table:table-cell office:value-type="float" office:value="2665.6443285720929" table:style-name="ce51">
            <text:p><text:s/>2,666<text:s/></text:p>
          </table:table-cell>
          <table:table-cell office:value-type="float" office:value="36255.085813829326" table:style-name="ce22">
            <text:p>36,255</text:p>
          </table:table-cell>
          <table:table-cell office:value-type="float" office:value="32658.182372815441" table:style-name="ce22">
            <text:p>32,658</text:p>
          </table:table-cell>
          <table:table-cell office:value-type="float" office:value="31382.992400595173" table:style-name="ce22">
            <text:p>31,383</text:p>
          </table:table-cell>
          <table:table-cell office:value-type="float" office:value="25929.592235302342" table:style-name="ce22">
            <text:p>25,930</text:p>
          </table:table-cell>
          <table:table-cell office:value-type="float" office:value="33928.845809298669" table:style-name="ce22">
            <text:p>33,929</text:p>
          </table:table-cell>
          <table:table-cell office:value-type="float" office:value="39922.232976611987" table:style-name="ce22">
            <text:p>39,922</text:p>
          </table:table-cell>
          <table:table-cell office:value-type="string" table:style-name="ce23">
            <text:p>　10.Education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1.餐廳及旅館</text:p>
          </table:table-cell>
          <table:table-cell office:value-type="float" office:value="98894.965382076058" table:style-name="ce22">
            <text:p>98,895</text:p>
          </table:table-cell>
          <table:table-cell office:value-type="float" office:value="60412.345811957777" table:style-name="ce51">
            <text:p><text:s/>60,412<text:s/></text:p>
          </table:table-cell>
          <table:table-cell office:value-type="float" office:value="118101.84248241161" table:style-name="ce22">
            <text:p>118,102</text:p>
          </table:table-cell>
          <table:table-cell office:value-type="float" office:value="109296.02603999563" table:style-name="ce22">
            <text:p>109,296</text:p>
          </table:table-cell>
          <table:table-cell office:value-type="float" office:value="109689.51338924631" table:style-name="ce22">
            <text:p>109,690</text:p>
          </table:table-cell>
          <table:table-cell office:value-type="float" office:value="102610.27689557079" table:style-name="ce22">
            <text:p>102,610</text:p>
          </table:table-cell>
          <table:table-cell office:value-type="float" office:value="101071.67502979643" table:style-name="ce22">
            <text:p>101,072</text:p>
          </table:table-cell>
          <table:table-cell office:value-type="float" office:value="115054.32720115982" table:style-name="ce22">
            <text:p>115,054</text:p>
          </table:table-cell>
          <table:table-cell office:value-type="string" table:style-name="ce23">
            <text:p>　11.Restaurants and hotels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　12.什項消費</text:p>
          </table:table-cell>
          <table:table-cell office:value-type="float" office:value="39606.341591360157" table:style-name="ce22">
            <text:p>39,606</text:p>
          </table:table-cell>
          <table:table-cell office:value-type="float" office:value="18634.639694047666" table:style-name="ce51">
            <text:p><text:s/>18,635<text:s/></text:p>
          </table:table-cell>
          <table:table-cell office:value-type="float" office:value="43928.095184585305" table:style-name="ce22">
            <text:p>43,928</text:p>
          </table:table-cell>
          <table:table-cell office:value-type="float" office:value="42484.015149008235" table:style-name="ce22">
            <text:p>42,484</text:p>
          </table:table-cell>
          <table:table-cell office:value-type="float" office:value="44167.812207255709" table:style-name="ce22">
            <text:p>44,168</text:p>
          </table:table-cell>
          <table:table-cell office:value-type="float" office:value="36699.366074722289" table:style-name="ce22">
            <text:p>36,699</text:p>
          </table:table-cell>
          <table:table-cell office:value-type="float" office:value="40728.576134546041" table:style-name="ce22">
            <text:p>40,729</text:p>
          </table:table-cell>
          <table:table-cell office:value-type="float" office:value="45759.555401872691" table:style-name="ce22">
            <text:p>45,760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可支配所得</text:p>
          </table:table-cell>
          <table:table-cell office:value-type="float" office:value="1069348.5976059537" table:style-name="ce65">
            <text:p>1,069,349</text:p>
          </table:table-cell>
          <table:table-cell office:value-type="float" office:value="1180267.1595921053" table:style-name="ce75">
            <text:p><text:s/>1,180,267<text:s/></text:p>
          </table:table-cell>
          <table:table-cell office:value-type="float" office:value="1208278.4154177764" table:style-name="ce65">
            <text:p>1,208,278</text:p>
          </table:table-cell>
          <table:table-cell office:value-type="float" office:value="1109578.5177343471" table:style-name="ce65">
            <text:p>1,109,579</text:p>
          </table:table-cell>
          <table:table-cell office:value-type="float" office:value="1120646.7556531208" table:style-name="ce65">
            <text:p>1,120,647</text:p>
          </table:table-cell>
          <table:table-cell office:value-type="float" office:value="999206.33082687017" table:style-name="ce65">
            <text:p>999,206</text:p>
          </table:table-cell>
          <table:table-cell office:value-type="float" office:value="1198460.9966547277" table:style-name="ce65">
            <text:p>1,198,461</text:p>
          </table:table-cell>
          <table:table-cell office:value-type="float" office:value="1409661.4985686624" table:style-name="ce65">
            <text:p>1,409,661</text:p>
          </table:table-cell>
          <table:table-cell office:value-type="string" table:style-name="ce19">
            <text:p>Disposable income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最終消費支出</text:p>
          </table:table-cell>
          <table:table-cell office:value-type="float" office:value="820519.50030778477" table:style-name="ce65">
            <text:p>820,520</text:p>
          </table:table-cell>
          <table:table-cell office:value-type="float" office:value="818200.56822190317" table:style-name="ce75">
            <text:p><text:s/>818,201<text:s/></text:p>
          </table:table-cell>
          <table:table-cell office:value-type="float" office:value="906829.6101502917" table:style-name="ce65">
            <text:p>906,830</text:p>
          </table:table-cell>
          <table:table-cell office:value-type="float" office:value="851316.6302697222" table:style-name="ce65">
            <text:p>851,317</text:p>
          </table:table-cell>
          <table:table-cell office:value-type="float" office:value="855356.11648809665" table:style-name="ce65">
            <text:p>855,356</text:p>
          </table:table-cell>
          <table:table-cell office:value-type="float" office:value="777763.43896788312" table:style-name="ce65">
            <text:p>777,763</text:p>
          </table:table-cell>
          <table:table-cell office:value-type="float" office:value="930055.0878865472" table:style-name="ce65">
            <text:p>930,055</text:p>
          </table:table-cell>
          <table:table-cell office:value-type="float" office:value="982239.80902268447" table:style-name="ce65">
            <text:p>982,240</text:p>
          </table:table-cell>
          <table:table-cell office:value-type="string" table:style-name="ce19">
            <text:p>Final consumption expenditure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儲蓄</text:p>
          </table:table-cell>
          <table:table-cell office:value-type="float" office:value="248829.09729816904" table:style-name="ce65">
            <text:p>248,829</text:p>
          </table:table-cell>
          <table:table-cell office:value-type="float" office:value="362066.59137020202" table:style-name="ce75">
            <text:p><text:s/>362,067<text:s/></text:p>
          </table:table-cell>
          <table:table-cell office:value-type="float" office:value="301448.80526748527" table:style-name="ce65">
            <text:p>301,449</text:p>
          </table:table-cell>
          <table:table-cell office:value-type="float" office:value="258261.88746462486" table:style-name="ce65">
            <text:p>258,262</text:p>
          </table:table-cell>
          <table:table-cell office:value-type="float" office:value="265290.63916502381" table:style-name="ce65">
            <text:p>265,291</text:p>
          </table:table-cell>
          <table:table-cell office:value-type="float" office:value="221442.89185898699" table:style-name="ce65">
            <text:p>221,443</text:p>
          </table:table-cell>
          <table:table-cell office:value-type="float" office:value="268405.90876818041" table:style-name="ce65">
            <text:p>268,406</text:p>
          </table:table-cell>
          <table:table-cell office:value-type="float" office:value="427421.68954597798" table:style-name="ce65">
            <text:p>427,422</text:p>
          </table:table-cell>
          <table:table-cell office:value-type="string" table:style-name="ce19">
            <text:p>Saving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所得總額</text:p>
          </table:table-cell>
          <table:table-cell office:value-type="float" office:value="1363375.2595509929" table:style-name="ce65">
            <text:p>1,363,375</text:p>
          </table:table-cell>
          <table:table-cell office:value-type="float" office:value="1327502.1167588723" table:style-name="ce75">
            <text:p><text:s/>1,327,502<text:s/></text:p>
          </table:table-cell>
          <table:table-cell office:value-type="float" office:value="1550464.6715211067" table:style-name="ce65">
            <text:p>1,550,465</text:p>
          </table:table-cell>
          <table:table-cell office:value-type="float" office:value="1401466.838056633" table:style-name="ce65">
            <text:p>1,401,467</text:p>
          </table:table-cell>
          <table:table-cell office:value-type="float" office:value="1436771.4693907681" table:style-name="ce65">
            <text:p>1,436,771</text:p>
          </table:table-cell>
          <table:table-cell office:value-type="float" office:value="1239615.6479556926" table:style-name="ce65">
            <text:p>1,239,616</text:p>
          </table:table-cell>
          <table:table-cell office:value-type="float" office:value="1566957.0423384376" table:style-name="ce65">
            <text:p>1,566,957</text:p>
          </table:table-cell>
          <table:table-cell office:value-type="float" office:value="1917589.4461807578" table:style-name="ce65">
            <text:p>1,917,589</text:p>
          </table:table-cell>
          <table:table-cell office:value-type="string" table:style-name="ce19">
            <text:p>Current receipts</text:p>
          </table:table-cell>
          <table:table-cell table:number-columns-repeated="16374"/>
        </table:table-row>
        <table:table-row table:style-name="ro15">
          <table:table-cell table:style-name="ce70"/>
          <table:table-cell table:number-columns-repeated="8" table:style-name="ce76"/>
          <table:table-cell table:style-name="ce46"/>
          <table:table-cell table:number-columns-repeated="16374"/>
        </table:table-row>
        <table:table-row table:style-name="ro14">
          <table:table-cell table:style-name="ce74"/>
          <table:table-cell table:number-columns-repeated="8" table:style-name="ce77"/>
          <table:table-cell table:style-name="ce47"/>
          <table:table-cell table:number-columns-repeated="16374"/>
        </table:table-row>
        <table:table-row table:number-rows-repeated="1048536" table:style-name="ro10">
          <table:table-cell table:number-columns-repeated="16384"/>
        </table:table-row>
      </table:table>
      <table:table table:name="31,32" table:style-name="ta4">
        <table:table-column table:style-name="co27" table:default-cell-style-name="ce61"/>
        <table:table-column table:style-name="co28" table:default-cell-style-name="ce61"/>
        <table:table-column table:style-name="co16" table:default-cell-style-name="ce61"/>
        <table:table-column table:style-name="co6" table:default-cell-style-name="ce61"/>
        <table:table-column table:style-name="co29" table:default-cell-style-name="ce61"/>
        <table:table-column table:style-name="co30" table:number-columns-repeated="2" table:default-cell-style-name="ce61"/>
        <table:table-column table:style-name="co15" table:number-columns-repeated="2" table:default-cell-style-name="ce61"/>
        <table:table-column table:style-name="co3" table:default-cell-style-name="ce61"/>
        <table:table-column table:style-name="co31" table:default-cell-style-name="ce61"/>
        <table:table-column table:style-name="co11" table:number-columns-repeated="16373" table:default-cell-style-name="ce61"/>
        <table:table-row table:style-name="ro1">
          <table:table-cell table:style-name="ce1"/>
          <table:table-cell table:number-columns-repeated="6" table:style-name="ce60"/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61"/>
          <table:table-cell table:number-columns-repeated="6" table:style-name="ce60"/>
          <table:table-cell table:style-name="ce61"/>
          <table:table-cell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5" table:number-rows-spanned="1" table:style-name="ce83">
            <text:p>表4 平均每戶家庭收支按經濟戶長行業別分(續完)</text:p>
          </table:table-cell>
          <table:covered-table-cell table:number-columns-repeated="4"/>
          <table:table-cell office:value-type="string" table:number-columns-spanned="6" table:number-rows-spanned="1" table:style-name="ce84">
            <text:p>Table 4 <text:s text:c="2"/>Average Family Income &amp;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6" table:number-rows-spanned="1" table:style-name="ce92">
            <text:p><text:s text:c="5"/>by Industry of Household Heads(Cont. End)</text:p>
          </table:table-cell>
          <table:covered-table-cell table:number-columns-repeated="5"/>
          <table:table-cell table:number-columns-repeated="16373"/>
        </table:table-row>
        <table:table-row table:style-name="ro17">
          <table:table-cell table:number-columns-repeated="2" table:style-name="ce3"/>
          <table:table-cell office:value-type="string" table:style-name="ce58">
            <text:p>民國107年</text:p>
          </table:table-cell>
          <table:table-cell table:style-name="ce32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18" table:number-columns-spanned="3" table:number-rows-spanned="1" table:style-name="ce86">
            <text:p>2018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1" table:number-rows-spanned="3" table:style-name="ce88">
            <text:p>不動產業</text:p>
          </table:table-cell>
          <table:table-cell office:value-type="string" table:number-columns-spanned="1" table:number-rows-spanned="3" table:style-name="ce80">
            <text:p>專業、科學及</text:p>
            <text:p>技術服務業</text:p>
          </table:table-cell>
          <table:table-cell office:value-type="string" table:number-columns-spanned="1" table:number-rows-spanned="3" table:style-name="ce88">
            <text:p>支援服務業</text:p>
          </table:table-cell>
          <table:table-cell office:value-type="string" table:number-columns-spanned="1" table:number-rows-spanned="3" table:style-name="ce88">
            <text:p>公共行政及國防</text:p>
          </table:table-cell>
          <table:table-cell office:value-type="string" table:number-columns-spanned="1" table:number-rows-spanned="3" table:style-name="ce88">
            <text:p>教育服務業</text:p>
          </table:table-cell>
          <table:table-cell office:value-type="string" table:number-columns-spanned="1" table:number-rows-spanned="3" table:style-name="ce80">
            <text:p>醫療保健及社</text:p>
            <text:p>會工作服務業</text:p>
          </table:table-cell>
          <table:table-cell office:value-type="string" table:number-columns-spanned="1" table:number-rows-spanned="3" table:style-name="ce80">
            <text:p>藝術、娛樂及</text:p>
            <text:p>休閒服務業</text:p>
          </table:table-cell>
          <table:table-cell table:number-columns-repeated="2" table:style-name="ce35"/>
          <table:table-cell table:style-name="ce62"/>
          <table:table-cell table:number-columns-repeated="16373" table:style-name="ce8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其他服務業</text:p>
          </table:table-cell>
          <table:table-cell office:value-type="string" table:style-name="ce36">
            <text:p>無業者</text:p>
          </table:table-cell>
          <table:table-cell table:style-name="ce63"/>
          <table:table-cell table:number-columns-repeated="16373" table:style-name="ce8"/>
        </table:table-row>
        <table:table-row table:style-name="ro18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7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7">
            <text:p>Other Services</text:p>
          </table:table-cell>
          <table:table-cell office:value-type="string" table:style-name="ce11">
            <text:p>Non-working</text:p>
          </table:table-cell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7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8"/>
          <table:table-cell table:style-name="ce11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8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63"/>
          <table:table-cell table:number-columns-repeated="16373" table:style-name="ce8"/>
        </table:table-row>
        <table:table-row table:style-name="ro5">
          <table:table-cell table:style-name="ce1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3" table:style-name="ce41"/>
          <table:table-cell table:style-name="ce40"/>
          <table:table-cell table:style-name="ce69"/>
          <table:table-cell table:number-columns-repeated="16373" table:style-name="ce42"/>
        </table:table-row>
        <table:table-row table:style-name="ro6">
          <table:table-cell table:style-name="ce43"/>
          <table:table-cell table:style-name="ce57"/>
          <table:table-cell table:number-columns-repeated="8" table:style-name="ce43"/>
          <table:table-cell table:style-name="ce72"/>
          <table:table-cell table:number-columns-repeated="16373" table:style-name="ce8"/>
        </table:table-row>
        <table:table-row table:style-name="ro19">
          <table:table-cell office:value-type="string" table:style-name="ce18">
            <text:p>三、消費支出</text:p>
          </table:table-cell>
          <table:table-cell office:value-type="float" office:value="976796.0653060904" table:style-name="ce65">
            <text:p>976,796</text:p>
          </table:table-cell>
          <table:table-cell office:value-type="float" office:value="1003071.7279408309" table:style-name="ce65">
            <text:p>1,003,072</text:p>
          </table:table-cell>
          <table:table-cell office:value-type="float" office:value="757304.30289649253" table:style-name="ce65">
            <text:p>757,304</text:p>
          </table:table-cell>
          <table:table-cell office:value-type="float" office:value="942968.46114064462" table:style-name="ce65">
            <text:p>942,968</text:p>
          </table:table-cell>
          <table:table-cell office:value-type="float" office:value="963211.46144571342" table:style-name="ce65">
            <text:p>963,211</text:p>
          </table:table-cell>
          <table:table-cell office:value-type="float" office:value="909638.27873908065" table:style-name="ce65">
            <text:p>909,638</text:p>
          </table:table-cell>
          <table:table-cell office:value-type="float" office:value="801659.54010872031" table:style-name="ce65">
            <text:p>801,660</text:p>
          </table:table-cell>
          <table:table-cell office:value-type="float" office:value="776267.68521037034" table:style-name="ce65">
            <text:p>776,268</text:p>
          </table:table-cell>
          <table:table-cell office:value-type="float" office:value="552516.0687080702" table:style-name="ce65">
            <text:p>552,516</text:p>
          </table:table-cell>
          <table:table-cell office:value-type="string" table:style-name="ce19">
            <text:p>C.Consumption expenditures</text:p>
          </table:table-cell>
          <table:table-cell table:number-columns-repeated="16373" table:style-name="ce8"/>
        </table:table-row>
        <table:table-row table:style-name="ro19">
          <table:table-cell office:value-type="string" table:style-name="ce21">
            <text:p>　1.食品及非酒精飲料</text:p>
          </table:table-cell>
          <table:table-cell office:value-type="float" office:value="109018.87920151762" table:style-name="ce22">
            <text:p>109,019</text:p>
          </table:table-cell>
          <table:table-cell office:value-type="float" office:value="110802.97037765039" table:style-name="ce22">
            <text:p>110,803</text:p>
          </table:table-cell>
          <table:table-cell office:value-type="float" office:value="94988.385725685119" table:style-name="ce22">
            <text:p>94,988</text:p>
          </table:table-cell>
          <table:table-cell office:value-type="float" office:value="111263.31928521841" table:style-name="ce22">
            <text:p>111,263</text:p>
          </table:table-cell>
          <table:table-cell office:value-type="float" office:value="99075.152299868583" table:style-name="ce22">
            <text:p>99,075</text:p>
          </table:table-cell>
          <table:table-cell office:value-type="float" office:value="105887.78118470055" table:style-name="ce22">
            <text:p>105,888</text:p>
          </table:table-cell>
          <table:table-cell office:value-type="float" office:value="99499.276086113401" table:style-name="ce22">
            <text:p>99,499</text:p>
          </table:table-cell>
          <table:table-cell office:value-type="float" office:value="101677.44904613946" table:style-name="ce22">
            <text:p>101,677</text:p>
          </table:table-cell>
          <table:table-cell office:value-type="float" office:value="70521.802140557644" table:style-name="ce22">
            <text:p>70,522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21">
            <text:p>　2.菸酒及檳榔</text:p>
          </table:table-cell>
          <table:table-cell office:value-type="float" office:value="11995.831577911762" table:style-name="ce22">
            <text:p>11,996</text:p>
          </table:table-cell>
          <table:table-cell office:value-type="float" office:value="4878.636498265605" table:style-name="ce22">
            <text:p>4,879</text:p>
          </table:table-cell>
          <table:table-cell office:value-type="float" office:value="10409.353071375948" table:style-name="ce22">
            <text:p>10,409</text:p>
          </table:table-cell>
          <table:table-cell office:value-type="float" office:value="10220.594931074622" table:style-name="ce22">
            <text:p>10,221</text:p>
          </table:table-cell>
          <table:table-cell office:value-type="float" office:value="9455.2505615289119" table:style-name="ce22">
            <text:p>9,455</text:p>
          </table:table-cell>
          <table:table-cell office:value-type="float" office:value="5003.6250882700497" table:style-name="ce22">
            <text:p>5,004</text:p>
          </table:table-cell>
          <table:table-cell office:value-type="float" office:value="7368.1087129196958" table:style-name="ce22">
            <text:p>7,368</text:p>
          </table:table-cell>
          <table:table-cell office:value-type="float" office:value="9686.9827144045412" table:style-name="ce22">
            <text:p>9,687</text:p>
          </table:table-cell>
          <table:table-cell office:value-type="float" office:value="3009.0129907718688" table:style-name="ce22">
            <text:p>3,009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3.衣著鞋襪及服飾用品</text:p>
          </table:table-cell>
          <table:table-cell office:value-type="float" office:value="34412.618036057625" table:style-name="ce22">
            <text:p>34,413</text:p>
          </table:table-cell>
          <table:table-cell office:value-type="float" office:value="31894.926242152957" table:style-name="ce22">
            <text:p>31,895</text:p>
          </table:table-cell>
          <table:table-cell office:value-type="float" office:value="23454.594072874748" table:style-name="ce22">
            <text:p>23,455</text:p>
          </table:table-cell>
          <table:table-cell office:value-type="float" office:value="34583.144009428303" table:style-name="ce22">
            <text:p>34,583</text:p>
          </table:table-cell>
          <table:table-cell office:value-type="float" office:value="30663.08402182228" table:style-name="ce22">
            <text:p>30,663</text:p>
          </table:table-cell>
          <table:table-cell office:value-type="float" office:value="29963.772900947257" table:style-name="ce22">
            <text:p>29,964</text:p>
          </table:table-cell>
          <table:table-cell office:value-type="float" office:value="29092.324599794509" table:style-name="ce22">
            <text:p>29,092</text:p>
          </table:table-cell>
          <table:table-cell office:value-type="float" office:value="24910.808623214591" table:style-name="ce22">
            <text:p>24,911</text:p>
          </table:table-cell>
          <table:table-cell office:value-type="float" office:value="11999.517377322314" table:style-name="ce22">
            <text:p>12,000</text:p>
          </table:table-cell>
          <table:table-cell office:value-type="string" table:style-name="ce23">
            <text:p>　3.Clothing and footwear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4">
            <text:p>　4.住宅服務、水電瓦斯</text:p>
            <text:p>　 <text:s text:c="2"/>及其他燃料</text:p>
          </table:table-cell>
          <table:table-cell office:value-type="float" office:value="239775.96168769171" table:style-name="ce22">
            <text:p>239,776</text:p>
          </table:table-cell>
          <table:table-cell office:value-type="float" office:value="258204.05588932554" table:style-name="ce22">
            <text:p>258,204</text:p>
          </table:table-cell>
          <table:table-cell office:value-type="float" office:value="195273.28684406844" table:style-name="ce22">
            <text:p>195,273</text:p>
          </table:table-cell>
          <table:table-cell office:value-type="float" office:value="230226.45051976599" table:style-name="ce22">
            <text:p>230,226</text:p>
          </table:table-cell>
          <table:table-cell office:value-type="float" office:value="248803.34911352955" table:style-name="ce22">
            <text:p>248,803</text:p>
          </table:table-cell>
          <table:table-cell office:value-type="float" office:value="233176.24921628609" table:style-name="ce22">
            <text:p>233,176</text:p>
          </table:table-cell>
          <table:table-cell office:value-type="float" office:value="222869.45782363813" table:style-name="ce22">
            <text:p>222,869</text:p>
          </table:table-cell>
          <table:table-cell office:value-type="float" office:value="216271.68943680837" table:style-name="ce22">
            <text:p>216,272</text:p>
          </table:table-cell>
          <table:table-cell office:value-type="float" office:value="192656.48820003407" table:style-name="ce22">
            <text:p>192,656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3" table:style-name="ce20"/>
        </table:table-row>
        <table:table-row table:style-name="ro20">
          <table:table-cell office:value-type="string" table:style-name="ce59">
            <text:p>　　(1)房地租及水費</text:p>
          </table:table-cell>
          <table:table-cell office:value-type="float" office:value="217063.89402492682" table:style-name="ce22">
            <text:p>217,064</text:p>
          </table:table-cell>
          <table:table-cell office:value-type="float" office:value="237932.92493699459" table:style-name="ce22">
            <text:p>237,933</text:p>
          </table:table-cell>
          <table:table-cell office:value-type="float" office:value="176547.35095472026" table:style-name="ce22">
            <text:p>176,547</text:p>
          </table:table-cell>
          <table:table-cell office:value-type="float" office:value="209217.87042887614" table:style-name="ce22">
            <text:p>209,218</text:p>
          </table:table-cell>
          <table:table-cell office:value-type="float" office:value="228751.6944802611" table:style-name="ce22">
            <text:p>228,752</text:p>
          </table:table-cell>
          <table:table-cell office:value-type="float" office:value="213994.65162572026" table:style-name="ce22">
            <text:p>213,995</text:p>
          </table:table-cell>
          <table:table-cell office:value-type="float" office:value="203244.83268948278" table:style-name="ce22">
            <text:p>203,245</text:p>
          </table:table-cell>
          <table:table-cell office:value-type="float" office:value="195943.7591809922" table:style-name="ce22">
            <text:p>195,944</text:p>
          </table:table-cell>
          <table:table-cell office:value-type="float" office:value="178228.09190495368" table:style-name="ce22">
            <text:p>178,228</text:p>
          </table:table-cell>
          <table:table-cell office:value-type="string" table:style-name="ce52">
            <text:p>　　(1)Rent and water charges</text:p>
          </table:table-cell>
          <table:table-cell table:number-columns-repeated="16373" table:style-name="ce20"/>
        </table:table-row>
        <table:table-row table:style-name="ro20">
          <table:table-cell office:value-type="string" table:style-name="ce59">
            <text:p>　　(2)電費及燃料</text:p>
          </table:table-cell>
          <table:table-cell office:value-type="float" office:value="22712.06766276493" table:style-name="ce22">
            <text:p>22,712</text:p>
          </table:table-cell>
          <table:table-cell office:value-type="float" office:value="20271.130952331045" table:style-name="ce22">
            <text:p>20,271</text:p>
          </table:table-cell>
          <table:table-cell office:value-type="float" office:value="18725.935889348188" table:style-name="ce22">
            <text:p>18,726</text:p>
          </table:table-cell>
          <table:table-cell office:value-type="float" office:value="21008.580090889867" table:style-name="ce22">
            <text:p>21,009</text:p>
          </table:table-cell>
          <table:table-cell office:value-type="float" office:value="20051.654633268499" table:style-name="ce22">
            <text:p>20,052</text:p>
          </table:table-cell>
          <table:table-cell office:value-type="float" office:value="19181.597590565809" table:style-name="ce22">
            <text:p>19,182</text:p>
          </table:table-cell>
          <table:table-cell office:value-type="float" office:value="19624.625134155373" table:style-name="ce22">
            <text:p>19,625</text:p>
          </table:table-cell>
          <table:table-cell office:value-type="float" office:value="20327.930255816293" table:style-name="ce22">
            <text:p>20,328</text:p>
          </table:table-cell>
          <table:table-cell office:value-type="float" office:value="14428.396295080503" table:style-name="ce22">
            <text:p>14,428</text:p>
          </table:table-cell>
          <table:table-cell office:value-type="string" table:style-name="ce52">
            <text:p>　　(2)Power and fuel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21">
            <text:p>　5.家具設備及家務維護</text:p>
          </table:table-cell>
          <table:table-cell office:value-type="float" office:value="34612.417682333071" table:style-name="ce22">
            <text:p>34,612</text:p>
          </table:table-cell>
          <table:table-cell office:value-type="float" office:value="33629.456318998367" table:style-name="ce22">
            <text:p>33,629</text:p>
          </table:table-cell>
          <table:table-cell office:value-type="float" office:value="17965.227403190846" table:style-name="ce22">
            <text:p>17,965</text:p>
          </table:table-cell>
          <table:table-cell office:value-type="float" office:value="28404.165276484742" table:style-name="ce22">
            <text:p>28,404</text:p>
          </table:table-cell>
          <table:table-cell office:value-type="float" office:value="28989.840468047412" table:style-name="ce22">
            <text:p>28,990</text:p>
          </table:table-cell>
          <table:table-cell office:value-type="float" office:value="26008.483895257523" table:style-name="ce22">
            <text:p>26,008</text:p>
          </table:table-cell>
          <table:table-cell office:value-type="float" office:value="22968.988165818024" table:style-name="ce22">
            <text:p>22,969</text:p>
          </table:table-cell>
          <table:table-cell office:value-type="float" office:value="18554.675123181569" table:style-name="ce22">
            <text:p>18,555</text:p>
          </table:table-cell>
          <table:table-cell office:value-type="float" office:value="12057.531973064597" table:style-name="ce22">
            <text:p>12,058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6.醫療保健</text:p>
          </table:table-cell>
          <table:table-cell office:value-type="float" office:value="128980.40016987064" table:style-name="ce22">
            <text:p>128,980</text:p>
          </table:table-cell>
          <table:table-cell office:value-type="float" office:value="125443.87063012652" table:style-name="ce22">
            <text:p>125,444</text:p>
          </table:table-cell>
          <table:table-cell office:value-type="float" office:value="138822.14796705381" table:style-name="ce22">
            <text:p>138,822</text:p>
          </table:table-cell>
          <table:table-cell office:value-type="float" office:value="124633.79747740563" table:style-name="ce22">
            <text:p>124,634</text:p>
          </table:table-cell>
          <table:table-cell office:value-type="float" office:value="136813.82071482093" table:style-name="ce22">
            <text:p>136,814</text:p>
          </table:table-cell>
          <table:table-cell office:value-type="float" office:value="136975.18025337032" table:style-name="ce22">
            <text:p>136,975</text:p>
          </table:table-cell>
          <table:table-cell office:value-type="float" office:value="123922.26935104786" table:style-name="ce22">
            <text:p>123,922</text:p>
          </table:table-cell>
          <table:table-cell office:value-type="float" office:value="112504.17953193325" table:style-name="ce22">
            <text:p>112,504</text:p>
          </table:table-cell>
          <table:table-cell office:value-type="float" office:value="123887.09731653132" table:style-name="ce22">
            <text:p>123,887</text:p>
          </table:table-cell>
          <table:table-cell office:value-type="string" table:style-name="ce23">
            <text:p>　6.Health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7.交通</text:p>
          </table:table-cell>
          <table:table-cell office:value-type="float" office:value="80638.288266780859" table:style-name="ce22">
            <text:p>80,638</text:p>
          </table:table-cell>
          <table:table-cell office:value-type="float" office:value="102173.49513382584" table:style-name="ce22">
            <text:p>102,173</text:p>
          </table:table-cell>
          <table:table-cell office:value-type="float" office:value="47731.49015439803" table:style-name="ce22">
            <text:p>47,731</text:p>
          </table:table-cell>
          <table:table-cell office:value-type="float" office:value="92858.753138833199" table:style-name="ce22">
            <text:p>92,859</text:p>
          </table:table-cell>
          <table:table-cell office:value-type="float" office:value="89101.442313609979" table:style-name="ce22">
            <text:p>89,101</text:p>
          </table:table-cell>
          <table:table-cell office:value-type="float" office:value="93365.285845535123" table:style-name="ce22">
            <text:p>93,365</text:p>
          </table:table-cell>
          <table:table-cell office:value-type="float" office:value="54673.150489674335" table:style-name="ce22">
            <text:p>54,673</text:p>
          </table:table-cell>
          <table:table-cell office:value-type="float" office:value="56632.089185181278" table:style-name="ce22">
            <text:p>56,632</text:p>
          </table:table-cell>
          <table:table-cell office:value-type="float" office:value="23910.147614626294" table:style-name="ce22">
            <text:p>23,910</text:p>
          </table:table-cell>
          <table:table-cell office:value-type="string" table:style-name="ce23">
            <text:p>　7.Transport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1)個人交通工具之購置</text:p>
          </table:table-cell>
          <table:table-cell office:value-type="float" office:value="0" table:style-name="ce22">
            <text:p>0</text:p>
          </table:table-cell>
          <table:table-cell office:value-type="float" office:value="21906.161335340512" table:style-name="ce22">
            <text:p>21,906</text:p>
          </table:table-cell>
          <table:table-cell office:value-type="float" office:value="1427.110677479405" table:style-name="ce22">
            <text:p>1,427</text:p>
          </table:table-cell>
          <table:table-cell office:value-type="float" office:value="9585.2399137513803" table:style-name="ce22">
            <text:p>9,585</text:p>
          </table:table-cell>
          <table:table-cell office:value-type="float" office:value="795.78349602906405" table:style-name="ce22">
            <text:p>796</text:p>
          </table:table-cell>
          <table:table-cell office:value-type="float" office:value="23579.890947083983" table:style-name="ce22">
            <text:p>23,580</text:p>
          </table:table-cell>
          <table:table-cell office:value-type="float" office:value="1172.1875441302577" table:style-name="ce22">
            <text:p>1,172</text:p>
          </table:table-cell>
          <table:table-cell office:value-type="float" office:value="197.50488556668898" table:style-name="ce22">
            <text:p>198</text:p>
          </table:table-cell>
          <table:table-cell office:value-type="float" office:value="23.657464152324909" table:style-name="ce22">
            <text:p>24</text:p>
          </table:table-cell>
          <table:table-cell office:value-type="string" table:style-name="ce53">
            <text:p>　　(1)Purchases of transport equipment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5">
            <text:p>　 <text:s/>(2)個人交通設備使用管理</text:p>
            <text:p>　　　 及保養費</text:p>
          </table:table-cell>
          <table:table-cell office:value-type="float" office:value="63609.628560461031" table:style-name="ce22">
            <text:p>63,610</text:p>
          </table:table-cell>
          <table:table-cell office:value-type="float" office:value="56802.927021189345" table:style-name="ce22">
            <text:p>56,803</text:p>
          </table:table-cell>
          <table:table-cell office:value-type="float" office:value="31391.919499956042" table:style-name="ce22">
            <text:p>31,392</text:p>
          </table:table-cell>
          <table:table-cell office:value-type="float" office:value="59600.347154354859" table:style-name="ce22">
            <text:p>59,600</text:p>
          </table:table-cell>
          <table:table-cell office:value-type="float" office:value="58620.179386187774" table:style-name="ce22">
            <text:p>58,620</text:p>
          </table:table-cell>
          <table:table-cell office:value-type="float" office:value="52080.644267321804" table:style-name="ce22">
            <text:p>52,081</text:p>
          </table:table-cell>
          <table:table-cell office:value-type="float" office:value="36519.770777025537" table:style-name="ce22">
            <text:p>36,520</text:p>
          </table:table-cell>
          <table:table-cell office:value-type="float" office:value="41433.428435958274" table:style-name="ce22">
            <text:p>41,433</text:p>
          </table:table-cell>
          <table:table-cell office:value-type="float" office:value="15471.124494843194" table:style-name="ce22">
            <text:p>15,471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5">
            <text:p>　　(3)乘交通設備及其他交通</text:p>
            <text:p>　　　 服務</text:p>
          </table:table-cell>
          <table:table-cell office:value-type="float" office:value="11993.722515284477" table:style-name="ce22">
            <text:p>11,994</text:p>
          </table:table-cell>
          <table:table-cell office:value-type="float" office:value="18099.256907701012" table:style-name="ce22">
            <text:p>18,099</text:p>
          </table:table-cell>
          <table:table-cell office:value-type="float" office:value="12316.421391258418" table:style-name="ce22">
            <text:p>12,316</text:p>
          </table:table-cell>
          <table:table-cell office:value-type="float" office:value="18199.869007810805" table:style-name="ce22">
            <text:p>18,200</text:p>
          </table:table-cell>
          <table:table-cell office:value-type="float" office:value="24727.6482981995" table:style-name="ce22">
            <text:p>24,728</text:p>
          </table:table-cell>
          <table:table-cell office:value-type="float" office:value="13119.839371318807" table:style-name="ce22">
            <text:p>13,120</text:p>
          </table:table-cell>
          <table:table-cell office:value-type="float" office:value="14830.871778301176" table:style-name="ce22">
            <text:p>14,831</text:p>
          </table:table-cell>
          <table:table-cell office:value-type="float" office:value="11725.181179817719" table:style-name="ce22">
            <text:p>11,725</text:p>
          </table:table-cell>
          <table:table-cell office:value-type="float" office:value="6949.0577057231421" table:style-name="ce22">
            <text:p>6,949</text:p>
          </table:table-cell>
          <table:table-cell office:value-type="string" table:style-name="ce53">
            <text:p>　　(3)Transport service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4)汽、機車保險費</text:p>
          </table:table-cell>
          <table:table-cell office:value-type="float" office:value="5034.9371910353339" table:style-name="ce22">
            <text:p>5,035</text:p>
          </table:table-cell>
          <table:table-cell office:value-type="float" office:value="5365.1498695949795" table:style-name="ce22">
            <text:p>5,365</text:p>
          </table:table-cell>
          <table:table-cell office:value-type="float" office:value="2596.0385857041638" table:style-name="ce22">
            <text:p>2,596</text:p>
          </table:table-cell>
          <table:table-cell office:value-type="float" office:value="5473.2970629161218" table:style-name="ce22">
            <text:p>5,473</text:p>
          </table:table-cell>
          <table:table-cell office:value-type="float" office:value="4957.8311331936393" table:style-name="ce22">
            <text:p>4,958</text:p>
          </table:table-cell>
          <table:table-cell office:value-type="float" office:value="4584.9112598105057" table:style-name="ce22">
            <text:p>4,585</text:p>
          </table:table-cell>
          <table:table-cell office:value-type="float" office:value="2150.3203902173686" table:style-name="ce22">
            <text:p>2,150</text:p>
          </table:table-cell>
          <table:table-cell office:value-type="float" office:value="3275.9746838386131" table:style-name="ce22">
            <text:p>3,276</text:p>
          </table:table-cell>
          <table:table-cell office:value-type="float" office:value="1466.3079499076284" table:style-name="ce22">
            <text:p>1,466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8.通訊</text:p>
          </table:table-cell>
          <table:table-cell office:value-type="float" office:value="43771.749443805522" table:style-name="ce22">
            <text:p>43,772</text:p>
          </table:table-cell>
          <table:table-cell office:value-type="float" office:value="36013.776963478456" table:style-name="ce22">
            <text:p>36,014</text:p>
          </table:table-cell>
          <table:table-cell office:value-type="float" office:value="26222.625673630431" table:style-name="ce22">
            <text:p>26,223</text:p>
          </table:table-cell>
          <table:table-cell office:value-type="float" office:value="33335.425856592199" table:style-name="ce22">
            <text:p>33,335</text:p>
          </table:table-cell>
          <table:table-cell office:value-type="float" office:value="31863.963382825856" table:style-name="ce22">
            <text:p>31,864</text:p>
          </table:table-cell>
          <table:table-cell office:value-type="float" office:value="32805.257245366171" table:style-name="ce22">
            <text:p>32,805</text:p>
          </table:table-cell>
          <table:table-cell office:value-type="float" office:value="30828.563585994005" table:style-name="ce22">
            <text:p>30,829</text:p>
          </table:table-cell>
          <table:table-cell office:value-type="float" office:value="28518.906293242075" table:style-name="ce22">
            <text:p>28,519</text:p>
          </table:table-cell>
          <table:table-cell office:value-type="float" office:value="12691.179898049077" table:style-name="ce22">
            <text:p>12,691</text:p>
          </table:table-cell>
          <table:table-cell office:value-type="string" table:style-name="ce23">
            <text:p>　8.Communication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9.休閒與文化</text:p>
          </table:table-cell>
          <table:table-cell office:value-type="float" office:value="84900.042246654877" table:style-name="ce22">
            <text:p>84,900</text:p>
          </table:table-cell>
          <table:table-cell office:value-type="float" office:value="83949.327459383261" table:style-name="ce22">
            <text:p>83,949</text:p>
          </table:table-cell>
          <table:table-cell office:value-type="float" office:value="45659.628540693309" table:style-name="ce22">
            <text:p>45,660</text:p>
          </table:table-cell>
          <table:table-cell office:value-type="float" office:value="74028.810442887625" table:style-name="ce22">
            <text:p>74,029</text:p>
          </table:table-cell>
          <table:table-cell office:value-type="float" office:value="93668.971367256599" table:style-name="ce22">
            <text:p>93,669</text:p>
          </table:table-cell>
          <table:table-cell office:value-type="float" office:value="70732.951755432077" table:style-name="ce22">
            <text:p>70,733</text:p>
          </table:table-cell>
          <table:table-cell office:value-type="float" office:value="42804.150573262734" table:style-name="ce22">
            <text:p>42,804</text:p>
          </table:table-cell>
          <table:table-cell office:value-type="float" office:value="43914.622414965619" table:style-name="ce22">
            <text:p>43,915</text:p>
          </table:table-cell>
          <table:table-cell office:value-type="float" office:value="26620.823810986534" table:style-name="ce22">
            <text:p>26,621</text:p>
          </table:table-cell>
          <table:table-cell office:value-type="string" table:style-name="ce23">
            <text:p>　9.Recreation and cultur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1)套裝旅遊(不含自助旅遊)</text:p>
          </table:table-cell>
          <table:table-cell office:value-type="float" office:value="51741.88102683975" table:style-name="ce22">
            <text:p>51,742</text:p>
          </table:table-cell>
          <table:table-cell office:value-type="float" office:value="49370.910345413111" table:style-name="ce22">
            <text:p>49,371</text:p>
          </table:table-cell>
          <table:table-cell office:value-type="float" office:value="21890.207398183255" table:style-name="ce22">
            <text:p>21,890</text:p>
          </table:table-cell>
          <table:table-cell office:value-type="float" office:value="38532.423994517099" table:style-name="ce22">
            <text:p>38,532</text:p>
          </table:table-cell>
          <table:table-cell office:value-type="float" office:value="58283.085291821379" table:style-name="ce22">
            <text:p>58,283</text:p>
          </table:table-cell>
          <table:table-cell office:value-type="float" office:value="40307.840871864712" table:style-name="ce22">
            <text:p>40,308</text:p>
          </table:table-cell>
          <table:table-cell office:value-type="float" office:value="14371.436100984642" table:style-name="ce22">
            <text:p>14,371</text:p>
          </table:table-cell>
          <table:table-cell office:value-type="float" office:value="17996.844574979514" table:style-name="ce22">
            <text:p>17,997</text:p>
          </table:table-cell>
          <table:table-cell office:value-type="float" office:value="12824.013501150677" table:style-name="ce22">
            <text:p>12,824</text:p>
          </table:table-cell>
          <table:table-cell office:value-type="string" table:style-name="ce53">
            <text:p>　　(1)Package holiday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 <text:s/>(2)娛樂消遣及文化服務</text:p>
          </table:table-cell>
          <table:table-cell office:value-type="float" office:value="17462.544526729322" table:style-name="ce22">
            <text:p>17,463</text:p>
          </table:table-cell>
          <table:table-cell office:value-type="float" office:value="16851.076675633216" table:style-name="ce22">
            <text:p>16,851</text:p>
          </table:table-cell>
          <table:table-cell office:value-type="float" office:value="11314.017295683043" table:style-name="ce22">
            <text:p>11,314</text:p>
          </table:table-cell>
          <table:table-cell office:value-type="float" office:value="15942.091065238757" table:style-name="ce22">
            <text:p>15,942</text:p>
          </table:table-cell>
          <table:table-cell office:value-type="float" office:value="16499.543135592081" table:style-name="ce22">
            <text:p>16,500</text:p>
          </table:table-cell>
          <table:table-cell office:value-type="float" office:value="14986.348563879919" table:style-name="ce22">
            <text:p>14,986</text:p>
          </table:table-cell>
          <table:table-cell office:value-type="float" office:value="13872.25230689706" table:style-name="ce22">
            <text:p>13,872</text:p>
          </table:table-cell>
          <table:table-cell office:value-type="float" office:value="13483.353340214364" table:style-name="ce22">
            <text:p>13,483</text:p>
          </table:table-cell>
          <table:table-cell office:value-type="float" office:value="8500.1497498474564" table:style-name="ce22">
            <text:p>8,500</text:p>
          </table:table-cell>
          <table:table-cell office:value-type="string" table:style-name="ce23">
            <text:p>　　(2)Recreation servic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3)書報雜誌文具</text:p>
          </table:table-cell>
          <table:table-cell office:value-type="float" office:value="5810.4352586489294" table:style-name="ce22">
            <text:p>5,810</text:p>
          </table:table-cell>
          <table:table-cell office:value-type="float" office:value="5441.6543133983223" table:style-name="ce22">
            <text:p>5,442</text:p>
          </table:table-cell>
          <table:table-cell office:value-type="float" office:value="4117.13818106696" table:style-name="ce22">
            <text:p>4,117</text:p>
          </table:table-cell>
          <table:table-cell office:value-type="float" office:value="5248.1484498766413" table:style-name="ce22">
            <text:p>5,248</text:p>
          </table:table-cell>
          <table:table-cell office:value-type="float" office:value="5994.5206464397761" table:style-name="ce22">
            <text:p>5,995</text:p>
          </table:table-cell>
          <table:table-cell office:value-type="float" office:value="5741.6240019280031" table:style-name="ce22">
            <text:p>5,742</text:p>
          </table:table-cell>
          <table:table-cell office:value-type="float" office:value="4501.3748396637375" table:style-name="ce22">
            <text:p>4,501</text:p>
          </table:table-cell>
          <table:table-cell office:value-type="float" office:value="3758.8757516931164" table:style-name="ce22">
            <text:p>3,759</text:p>
          </table:table-cell>
          <table:table-cell office:value-type="float" office:value="1403.4513864512821" table:style-name="ce22">
            <text:p>1,403</text:p>
          </table:table-cell>
          <table:table-cell office:value-type="string" table:style-name="ce23">
            <text:p>　　(3)Books and stationery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5">
            <text:p>　　(4)教育消遣康樂器材</text:p>
            <text:p>　　　 及其附屬品</text:p>
          </table:table-cell>
          <table:table-cell office:value-type="float" office:value="9885.1814344368722" table:style-name="ce22">
            <text:p>9,885</text:p>
          </table:table-cell>
          <table:table-cell office:value-type="float" office:value="12285.686124938617" table:style-name="ce22">
            <text:p>12,286</text:p>
          </table:table-cell>
          <table:table-cell office:value-type="float" office:value="8338.2656657600673" table:style-name="ce22">
            <text:p>8,338</text:p>
          </table:table-cell>
          <table:table-cell office:value-type="float" office:value="14306.146933255142" table:style-name="ce22">
            <text:p>14,306</text:p>
          </table:table-cell>
          <table:table-cell office:value-type="float" office:value="12891.822293403337" table:style-name="ce22">
            <text:p>12,892</text:p>
          </table:table-cell>
          <table:table-cell office:value-type="float" office:value="9697.1383177594271" table:style-name="ce22">
            <text:p>9,697</text:p>
          </table:table-cell>
          <table:table-cell office:value-type="float" office:value="10059.087325717293" table:style-name="ce22">
            <text:p>10,059</text:p>
          </table:table-cell>
          <table:table-cell office:value-type="float" office:value="8675.5487480786323" table:style-name="ce22">
            <text:p>8,676</text:p>
          </table:table-cell>
          <table:table-cell office:value-type="float" office:value="3893.2091735370982" table:style-name="ce22">
            <text:p>3,893</text:p>
          </table:table-cell>
          <table:table-cell office:value-type="string" table:style-name="ce23">
            <text:p>　　(4)Recreation facilitie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10.教育</text:p>
          </table:table-cell>
          <table:table-cell office:value-type="float" office:value="43966.470535705099" table:style-name="ce22">
            <text:p>43,966</text:p>
          </table:table-cell>
          <table:table-cell office:value-type="float" office:value="37533.931023836296" table:style-name="ce22">
            <text:p>37,534</text:p>
          </table:table-cell>
          <table:table-cell office:value-type="float" office:value="29363.805434631708" table:style-name="ce22">
            <text:p>29,364</text:p>
          </table:table-cell>
          <table:table-cell office:value-type="float" office:value="35968.902484230333" table:style-name="ce22">
            <text:p>35,969</text:p>
          </table:table-cell>
          <table:table-cell office:value-type="float" office:value="28695.024580839141" table:style-name="ce22">
            <text:p>28,695</text:p>
          </table:table-cell>
          <table:table-cell office:value-type="float" office:value="30364.007004920222" table:style-name="ce22">
            <text:p>30,364</text:p>
          </table:table-cell>
          <table:table-cell office:value-type="float" office:value="20850.021976197208" table:style-name="ce22">
            <text:p>20,850</text:p>
          </table:table-cell>
          <table:table-cell office:value-type="float" office:value="30038.221371680738" table:style-name="ce22">
            <text:p>30,038</text:p>
          </table:table-cell>
          <table:table-cell office:value-type="float" office:value="5227.8777599868308" table:style-name="ce22">
            <text:p>5,228</text:p>
          </table:table-cell>
          <table:table-cell office:value-type="string" table:style-name="ce23">
            <text:p>　10.Education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11.餐廳及旅館</text:p>
          </table:table-cell>
          <table:table-cell office:value-type="float" office:value="124474.28784590354" table:style-name="ce22">
            <text:p>124,474</text:p>
          </table:table-cell>
          <table:table-cell office:value-type="float" office:value="126952.15731213792" table:style-name="ce22">
            <text:p>126,952</text:p>
          </table:table-cell>
          <table:table-cell office:value-type="float" office:value="97357.169769359112" table:style-name="ce22">
            <text:p>97,357</text:p>
          </table:table-cell>
          <table:table-cell office:value-type="float" office:value="120200.64207900874" table:style-name="ce22">
            <text:p>120,201</text:p>
          </table:table-cell>
          <table:table-cell office:value-type="float" office:value="117322.95586897973" table:style-name="ce22">
            <text:p>117,323</text:p>
          </table:table-cell>
          <table:table-cell office:value-type="float" office:value="99400.389257571107" table:style-name="ce22">
            <text:p>99,400</text:p>
          </table:table-cell>
          <table:table-cell office:value-type="float" office:value="108485.10634091018" table:style-name="ce22">
            <text:p>108,485</text:p>
          </table:table-cell>
          <table:table-cell office:value-type="float" office:value="100436.00193748338" table:style-name="ce22">
            <text:p>100,436</text:p>
          </table:table-cell>
          <table:table-cell office:value-type="float" office:value="42655.162561654492" table:style-name="ce22">
            <text:p>42,655</text:p>
          </table:table-cell>
          <table:table-cell office:value-type="string" table:style-name="ce23">
            <text:p>　11.Restaurants and hotels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21">
            <text:p>　12.什項消費</text:p>
          </table:table-cell>
          <table:table-cell office:value-type="float" office:value="40249.118611858234" table:style-name="ce22">
            <text:p>40,249</text:p>
          </table:table-cell>
          <table:table-cell office:value-type="float" office:value="51595.124091649799" table:style-name="ce22">
            <text:p>51,595</text:p>
          </table:table-cell>
          <table:table-cell office:value-type="float" office:value="30056.588239531135" table:style-name="ce22">
            <text:p>30,057</text:p>
          </table:table-cell>
          <table:table-cell office:value-type="float" office:value="47244.455639714834" table:style-name="ce22">
            <text:p>47,244</text:p>
          </table:table-cell>
          <table:table-cell office:value-type="float" office:value="48758.606752584332" table:style-name="ce22">
            <text:p>48,759</text:p>
          </table:table-cell>
          <table:table-cell office:value-type="float" office:value="45955.295091424014" table:style-name="ce22">
            <text:p>45,955</text:p>
          </table:table-cell>
          <table:table-cell office:value-type="float" office:value="38298.122403350215" table:style-name="ce22">
            <text:p>38,298</text:p>
          </table:table-cell>
          <table:table-cell office:value-type="float" office:value="33122.059532135383" table:style-name="ce22">
            <text:p>33,122</text:p>
          </table:table-cell>
          <table:table-cell office:value-type="float" office:value="27279.427064484742" table:style-name="ce22">
            <text:p>27,279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可支配所得</text:p>
          </table:table-cell>
          <table:table-cell office:value-type="float" office:value="1211459.4729082051" table:style-name="ce65">
            <text:p>1,211,459</text:p>
          </table:table-cell>
          <table:table-cell office:value-type="float" office:value="1424840.7834145827" table:style-name="ce65">
            <text:p>1,424,841</text:p>
          </table:table-cell>
          <table:table-cell office:value-type="float" office:value="939651.16498014261" table:style-name="ce65">
            <text:p>939,651</text:p>
          </table:table-cell>
          <table:table-cell office:value-type="float" office:value="1278904.9164701707" table:style-name="ce65">
            <text:p>1,278,905</text:p>
          </table:table-cell>
          <table:table-cell office:value-type="float" office:value="1340322.082045462" table:style-name="ce65">
            <text:p>1,340,322</text:p>
          </table:table-cell>
          <table:table-cell office:value-type="float" office:value="1287426.2954077411" table:style-name="ce65">
            <text:p>1,287,426</text:p>
          </table:table-cell>
          <table:table-cell office:value-type="float" office:value="1158051.0334036294" table:style-name="ce65">
            <text:p>1,158,051</text:p>
          </table:table-cell>
          <table:table-cell office:value-type="float" office:value="1036843.8886147751" table:style-name="ce65">
            <text:p>1,036,844</text:p>
          </table:table-cell>
          <table:table-cell office:value-type="float" office:value="605395.26052011678" table:style-name="ce65">
            <text:p>605,395</text:p>
          </table:table-cell>
          <table:table-cell office:value-type="string" table:style-name="ce19">
            <text:p>Disposable incom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最終消費支出</text:p>
          </table:table-cell>
          <table:table-cell office:value-type="float" office:value="976796.0653060904" table:style-name="ce65">
            <text:p>976,796</text:p>
          </table:table-cell>
          <table:table-cell office:value-type="float" office:value="1003071.7279408309" table:style-name="ce65">
            <text:p>1,003,072</text:p>
          </table:table-cell>
          <table:table-cell office:value-type="float" office:value="757304.30289649253" table:style-name="ce65">
            <text:p>757,304</text:p>
          </table:table-cell>
          <table:table-cell office:value-type="float" office:value="942968.46114064462" table:style-name="ce65">
            <text:p>942,968</text:p>
          </table:table-cell>
          <table:table-cell office:value-type="float" office:value="963211.46144571342" table:style-name="ce65">
            <text:p>963,211</text:p>
          </table:table-cell>
          <table:table-cell office:value-type="float" office:value="909638.27873908065" table:style-name="ce65">
            <text:p>909,638</text:p>
          </table:table-cell>
          <table:table-cell office:value-type="float" office:value="801659.54010872031" table:style-name="ce65">
            <text:p>801,660</text:p>
          </table:table-cell>
          <table:table-cell office:value-type="float" office:value="776267.68521037034" table:style-name="ce65">
            <text:p>776,268</text:p>
          </table:table-cell>
          <table:table-cell office:value-type="float" office:value="552516.0687080702" table:style-name="ce65">
            <text:p>552,516</text:p>
          </table:table-cell>
          <table:table-cell office:value-type="string" table:style-name="ce19">
            <text:p>Final consumption expenditur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儲蓄</text:p>
          </table:table-cell>
          <table:table-cell office:value-type="float" office:value="234663.40760211457" table:style-name="ce65">
            <text:p>234,663</text:p>
          </table:table-cell>
          <table:table-cell office:value-type="float" office:value="421769.05547375156" table:style-name="ce65">
            <text:p>421,769</text:p>
          </table:table-cell>
          <table:table-cell office:value-type="float" office:value="182346.86208364979" table:style-name="ce65">
            <text:p>182,347</text:p>
          </table:table-cell>
          <table:table-cell office:value-type="float" office:value="335936.45532952604" table:style-name="ce65">
            <text:p>335,936</text:p>
          </table:table-cell>
          <table:table-cell office:value-type="float" office:value="377110.62059974839" table:style-name="ce65">
            <text:p>377,111</text:p>
          </table:table-cell>
          <table:table-cell office:value-type="float" office:value="377788.01666866097" table:style-name="ce65">
            <text:p>377,788</text:p>
          </table:table-cell>
          <table:table-cell office:value-type="float" office:value="356391.49329490901" table:style-name="ce65">
            <text:p>356,391</text:p>
          </table:table-cell>
          <table:table-cell office:value-type="float" office:value="260576.20340440431" table:style-name="ce65">
            <text:p>260,576</text:p>
          </table:table-cell>
          <table:table-cell office:value-type="float" office:value="52879.191812046811" table:style-name="ce65">
            <text:p>52,879</text:p>
          </table:table-cell>
          <table:table-cell office:value-type="string" table:style-name="ce19">
            <text:p>Saving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所得總額</text:p>
          </table:table-cell>
          <table:table-cell office:value-type="float" office:value="1569983.4620972108" table:style-name="ce65">
            <text:p>1,569,983</text:p>
          </table:table-cell>
          <table:table-cell office:value-type="float" office:value="1882632.6794852547" table:style-name="ce65">
            <text:p>1,882,633</text:p>
          </table:table-cell>
          <table:table-cell office:value-type="float" office:value="1163344.9199062716" table:style-name="ce65">
            <text:p>1,163,345</text:p>
          </table:table-cell>
          <table:table-cell office:value-type="float" office:value="1675263.5305311249" table:style-name="ce65">
            <text:p>1,675,264</text:p>
          </table:table-cell>
          <table:table-cell office:value-type="float" office:value="1760470.3120750701" table:style-name="ce65">
            <text:p>1,760,470</text:p>
          </table:table-cell>
          <table:table-cell office:value-type="float" office:value="1661935.6609540395" table:style-name="ce65">
            <text:p>1,661,936</text:p>
          </table:table-cell>
          <table:table-cell office:value-type="float" office:value="1460250.8354968841" table:style-name="ce65">
            <text:p>1,460,251</text:p>
          </table:table-cell>
          <table:table-cell office:value-type="float" office:value="1275669.6493986407" table:style-name="ce65">
            <text:p>1,275,670</text:p>
          </table:table-cell>
          <table:table-cell office:value-type="float" office:value="730700.9124588439" table:style-name="ce65">
            <text:p>730,701</text:p>
          </table:table-cell>
          <table:table-cell office:value-type="string" table:style-name="ce19">
            <text:p>Current receipts</text:p>
          </table:table-cell>
          <table:table-cell table:number-columns-repeated="16373" table:style-name="ce20"/>
        </table:table-row>
        <table:table-row table:style-name="ro15">
          <table:table-cell table:style-name="ce70"/>
          <table:table-cell table:number-columns-repeated="9" table:style-name="ce71"/>
          <table:table-cell table:style-name="ce72"/>
          <table:table-cell table:number-columns-repeated="16373"/>
        </table:table-row>
        <table:table-row table:style-name="ro14">
          <table:table-cell table:number-columns-repeated="11" table:style-name="ce74"/>
          <table:table-cell table:number-columns-repeated="16373"/>
        </table:table-row>
        <table:table-row table:style-name="ro10">
          <table:table-cell table:number-columns-repeated="11" table:style-name="ce71"/>
          <table:table-cell table:number-columns-repeated="16373"/>
        </table:table-row>
        <table:table-row table:number-rows-repeated="1048533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25,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22:06Z</meta:creation-date>
    <dc:date>2019-12-09T02:07:40Z</dc:date>
    <meta:print-date>2013-09-13T03:20:11Z</meta:print-date>
  </office:meta>
</office:document-meta>
</file>