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" style:font-name-asian="CG Times" style:font-name-complex="CG Times" fo:font-weight="bold" style:font-weight-asian="bold" style:font-weight-complex="bold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33">
      <style:table-cell-properties style:vertical-align="middle"/>
    </style:style>
    <style:style style:name="ce7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/>
    </style:style>
    <style:style style:name="ce78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79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8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88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" style:font-name-asian="CG Times" style:font-name-complex="CG Times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3.53cm"/>
      <style:text-properties style:font-name="CG Times" style:font-name-asian="CG Times" style:font-name-complex="CG Times"/>
    </style:style>
    <style:style style:name="ce9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" style:font-name-asian="CG Times" style:font-name-complex="CG Times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3.883cm"/>
      <style:text-properties style:font-name="CG Times" style:font-name-asian="CG Times" style:font-name-complex="CG Time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page" style:column-width="3.96875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page" style:column-width="3.86291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6.746875cm"/>
    </style:style>
    <style:style style:name="co23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73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6" table:default-cell-style-name="ce73"/>
        <table:table-column table:style-name="co7" table:default-cell-style-name="ce36"/>
        <table:table-column table:style-name="co8" table:number-columns-repeated="16376" table:default-cell-style-name="ce73"/>
        <table:table-row table:style-name="ro1">
          <table:table-cell table:style-name="ce1"/>
          <table:table-cell table:number-columns-repeated="3" table:style-name="ce72"/>
          <table:table-cell table:number-columns-spanned="4" table:number-rows-spanned="1" table:style-name="ce85"/>
          <table:covered-table-cell table:number-columns-repeated="3"/>
          <table:table-cell table:number-columns-repeated="16376"/>
        </table:table-row>
        <table:table-row table:style-name="ro1">
          <table:table-cell table:style-name="ce73"/>
          <table:table-cell table:number-columns-repeated="4" table:style-name="ce72"/>
          <table:table-cell table:number-columns-repeated="16379" table:style-name="ce73"/>
        </table:table-row>
        <table:table-row table:style-name="ro1">
          <table:table-cell office:value-type="string" table:number-columns-spanned="4" table:number-rows-spanned="1" table:style-name="ce86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87">
            <text:p>Table 5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72"/>
          <table:table-cell office:value-type="string" table:number-columns-spanned="4" table:number-rows-spanned="1" table:style-name="ce88">
            <text:p><text:s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66">
            <text:p>民國107年</text:p>
          </table:table-cell>
          <table:table-cell table:style-name="ce6"/>
          <table:table-cell office:value-type="string" table:style-name="ce68">
            <text:p>單位：新臺幣元</text:p>
          </table:table-cell>
          <table:table-cell office:value-type="float" office:value="2018" table:number-columns-spanned="3" table:number-rows-spanned="1" table:style-name="ce90">
            <text:p>2018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3" table:style-name="ce81">
            <text:p>民意代表、主管及經理人員</text:p>
          </table:table-cell>
          <table:table-cell office:value-type="string" table:number-columns-spanned="1" table:number-rows-spanned="2" table:style-name="ce83">
            <text:p>專業人員<text:s text:c="2"/></text:p>
          </table:table-cell>
          <table:table-cell office:value-type="string" table:number-columns-spanned="1" table:number-rows-spanned="3" table:style-name="ce81">
            <text:p>技術員及助理專業人員</text:p>
          </table:table-cell>
          <table:table-cell office:value-type="string" table:number-columns-spanned="1" table:number-rows-spanned="2" table:style-name="ce83">
            <text:p>事務支援人員<text:s/></text:p>
          </table:table-cell>
          <table:table-cell office:value-type="string" table:number-columns-spanned="1" table:number-rows-spanned="3" table:style-name="ce81">
            <text:p>服務及銷售工作人員</text:p>
          </table:table-cell>
          <table:table-cell table:style-name="ce74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16376" table:style-name="ce10"/>
        </table:table-row>
        <table:table-row table:style-name="ro5">
          <table:table-cell table:style-name="ce11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5">
            <text:p>General<text:s text:c="5"/></text:p>
          </table:table-cell>
          <table:table-cell office:value-type="string" table:style-name="ce63">
            <text:p>Legislators,</text:p>
          </table:table-cell>
          <table:table-cell office:value-type="string" table:style-name="ce14">
            <text:p>Professionals<text:s text:c="2"/></text:p>
          </table:table-cell>
          <table:table-cell office:value-type="string" table:style-name="ce14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4">
            <text:p>Average<text:s text:c="3"/></text:p>
          </table:table-cell>
          <table:table-cell office:value-type="string" table:style-name="ce63">
            <text:p>Senior Officials</text:p>
          </table:table-cell>
          <table:table-cell table:style-name="ce16"/>
          <table:table-cell office:value-type="string" table:style-name="ce14">
            <text:p>Associate Pro-<text:s text:c="3"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table-cell office:value-type="string" table:style-name="ce63">
            <text:p>and Managers</text:p>
          </table:table-cell>
          <table:table-cell table:style-name="ce16"/>
          <table:table-cell office:value-type="string" table:style-name="ce14">
            <text:p>fessionals<text:s text:c="5"/></text:p>
          </table:table-cell>
          <table:table-cell table:style-name="ce18"/>
          <table:table-cell table:style-name="ce15"/>
          <table:table-cell table:style-name="ce75"/>
          <table:table-cell table:number-columns-repeated="16376" table:style-name="ce10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76"/>
          <table:table-cell table:number-columns-repeated="16376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style-name="ce26"/>
          <table:table-cell table:style-name="ce77"/>
          <table:table-cell table:number-columns-repeated="16376" table:style-name="ce10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1551016.9999881098" table:style-name="ce53">
            <text:p>1,551,017</text:p>
          </table:table-cell>
          <table:table-cell office:value-type="float" office:value="86385.832685719957" table:style-name="ce53">
            <text:p>86,386</text:p>
          </table:table-cell>
          <table:table-cell office:value-type="float" office:value="180596.76500524004" table:style-name="ce53">
            <text:p>180,597</text:p>
          </table:table-cell>
          <table:table-cell office:value-type="float" office:value="290651.95880991983" table:style-name="ce53">
            <text:p>290,652</text:p>
          </table:table-cell>
          <table:table-cell office:value-type="float" office:value="84342.880907610001" table:style-name="ce53">
            <text:p>84,343</text:p>
          </table:table-cell>
          <table:table-cell office:value-type="float" office:value="216969.28715129016" table:style-name="ce53">
            <text:p>216,969</text:p>
          </table:table-cell>
          <table:table-cell office:value-type="string" table:style-name="ce29">
            <text:p>No. of household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3.052612013799981" table:style-name="ce54">
            <text:p>3.05</text:p>
          </table:table-cell>
          <table:table-cell office:value-type="float" office:value="3.6059236798971401" table:style-name="ce54">
            <text:p>3.61</text:p>
          </table:table-cell>
          <table:table-cell office:value-type="float" office:value="3.3635834748511382" table:style-name="ce54">
            <text:p>3.36</text:p>
          </table:table-cell>
          <table:table-cell office:value-type="float" office:value="3.4180412672576268" table:style-name="ce54">
            <text:p>3.42</text:p>
          </table:table-cell>
          <table:table-cell office:value-type="float" office:value="2.9951516271258507" table:style-name="ce54">
            <text:p>3.00</text:p>
          </table:table-cell>
          <table:table-cell office:value-type="float" office:value="3.1548080389445095" table:style-name="ce54">
            <text:p>3.15</text:p>
          </table:table-cell>
          <table:table-cell office:value-type="string" table:style-name="ce29">
            <text:p>No. of person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6084206137372465" table:style-name="ce54">
            <text:p>2.61</text:p>
          </table:table-cell>
          <table:table-cell office:value-type="float" office:value="2.9204552625761062" table:style-name="ce54">
            <text:p>2.92</text:p>
          </table:table-cell>
          <table:table-cell office:value-type="float" office:value="2.7760564651502095" table:style-name="ce54">
            <text:p>2.78</text:p>
          </table:table-cell>
          <table:table-cell office:value-type="float" office:value="2.8317808068826222" table:style-name="ce54">
            <text:p>2.83</text:p>
          </table:table-cell>
          <table:table-cell office:value-type="float" office:value="2.7117284537766326" table:style-name="ce54">
            <text:p>2.71</text:p>
          </table:table-cell>
          <table:table-cell office:value-type="float" office:value="2.6811582182398794" table:style-name="ce54">
            <text:p>2.68</text:p>
          </table:table-cell>
          <table:table-cell office:value-type="string" table:style-name="ce29">
            <text:p>No. of adul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4228170827483044" table:style-name="ce54">
            <text:p>1.42</text:p>
          </table:table-cell>
          <table:table-cell office:value-type="float" office:value="1.8619824207090054" table:style-name="ce54">
            <text:p>1.86</text:p>
          </table:table-cell>
          <table:table-cell office:value-type="float" office:value="1.6453264828341669" table:style-name="ce54">
            <text:p>1.65</text:p>
          </table:table-cell>
          <table:table-cell office:value-type="float" office:value="1.7597770591465314" table:style-name="ce54">
            <text:p>1.76</text:p>
          </table:table-cell>
          <table:table-cell office:value-type="float" office:value="1.6960702305866202" table:style-name="ce54">
            <text:p>1.70</text:p>
          </table:table-cell>
          <table:table-cell office:value-type="float" office:value="1.7265402803872483" table:style-name="ce54">
            <text:p>1.73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8592106288886552" table:style-name="ce54">
            <text:p>1.86</text:p>
          </table:table-cell>
          <table:table-cell office:value-type="float" office:value="2.0719779119598378" table:style-name="ce54">
            <text:p>2.07</text:p>
          </table:table-cell>
          <table:table-cell office:value-type="float" office:value="2.0044811413909134" table:style-name="ce54">
            <text:p>2.00</text:p>
          </table:table-cell>
          <table:table-cell office:value-type="float" office:value="2.0642531245371143" table:style-name="ce54">
            <text:p>2.06</text:p>
          </table:table-cell>
          <table:table-cell office:value-type="float" office:value="2.1198191880171846" table:style-name="ce54">
            <text:p>2.12</text:p>
          </table:table-cell>
          <table:table-cell office:value-type="float" office:value="1.8536757038016036" table:style-name="ce54">
            <text:p>1.85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292753.2947903022" table:style-name="ce53">
            <text:p>1,292,753</text:p>
          </table:table-cell>
          <table:table-cell office:value-type="float" office:value="2338583.2523543956" table:style-name="ce53">
            <text:p>2,338,583</text:p>
          </table:table-cell>
          <table:table-cell office:value-type="float" office:value="1693265.3470704448" table:style-name="ce53">
            <text:p>1,693,265</text:p>
          </table:table-cell>
          <table:table-cell office:value-type="float" office:value="1545488.5109853984" table:style-name="ce53">
            <text:p>1,545,489</text:p>
          </table:table-cell>
          <table:table-cell office:value-type="float" office:value="1194683.1399351843" table:style-name="ce53">
            <text:p>1,194,683</text:p>
          </table:table-cell>
          <table:table-cell office:value-type="float" office:value="1183174.5890846606" table:style-name="ce53">
            <text:p>1,183,175</text:p>
          </table:table-cell>
          <table:table-cell office:value-type="string" table:style-name="ce29">
            <text:p>A.Total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受雇人員報酬</text:p>
          </table:table-cell>
          <table:table-cell office:value-type="float" office:value="786463.80037431733" table:style-name="ce32">
            <text:p>786,464</text:p>
          </table:table-cell>
          <table:table-cell office:value-type="float" office:value="1801449.2210191765" table:style-name="ce32">
            <text:p>1,801,449</text:p>
          </table:table-cell>
          <table:table-cell office:value-type="float" office:value="1229919.7453838955" table:style-name="ce32">
            <text:p>1,229,920</text:p>
          </table:table-cell>
          <table:table-cell office:value-type="float" office:value="1076720.6513625868" table:style-name="ce32">
            <text:p>1,076,721</text:p>
          </table:table-cell>
          <table:table-cell office:value-type="float" office:value="839436.40411131515" table:style-name="ce32">
            <text:p>839,436</text:p>
          </table:table-cell>
          <table:table-cell office:value-type="float" office:value="573137.08673577965" table:style-name="ce32">
            <text:p>573,137</text:p>
          </table:table-cell>
          <table:table-cell office:value-type="string" table:style-name="ce33">
            <text:p>　1.Compensation of employe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602566.59830587159" table:style-name="ce32">
            <text:p>602,567</text:p>
          </table:table-cell>
          <table:table-cell office:value-type="float" office:value="1382090.3031524047" table:style-name="ce32">
            <text:p>1,382,090</text:p>
          </table:table-cell>
          <table:table-cell office:value-type="float" office:value="922733.1402505046" table:style-name="ce32">
            <text:p>922,733</text:p>
          </table:table-cell>
          <table:table-cell office:value-type="float" office:value="823822.5183447114" table:style-name="ce32">
            <text:p>823,823</text:p>
          </table:table-cell>
          <table:table-cell office:value-type="float" office:value="633499.040824319" table:style-name="ce32">
            <text:p>633,499</text:p>
          </table:table-cell>
          <table:table-cell office:value-type="float" office:value="458800.06725712679" table:style-name="ce32">
            <text:p>458,800</text:p>
          </table:table-cell>
          <table:table-cell office:value-type="string" table:style-name="ce33">
            <text:p>　　(1)Full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35173.40364711843" table:style-name="ce32">
            <text:p>35,173</text:p>
          </table:table-cell>
          <table:table-cell office:value-type="float" office:value="45207.987329415577" table:style-name="ce32">
            <text:p>45,208</text:p>
          </table:table-cell>
          <table:table-cell office:value-type="float" office:value="41109.823272411595" table:style-name="ce32">
            <text:p>41,110</text:p>
          </table:table-cell>
          <table:table-cell office:value-type="float" office:value="30652.727985004622" table:style-name="ce32">
            <text:p>30,653</text:p>
          </table:table-cell>
          <table:table-cell office:value-type="float" office:value="40976.263985179568" table:style-name="ce32">
            <text:p>40,976</text:p>
          </table:table-cell>
          <table:table-cell office:value-type="float" office:value="14965.530184832329" table:style-name="ce32">
            <text:p>14,966</text:p>
          </table:table-cell>
          <table:table-cell office:value-type="string" table:style-name="ce33">
            <text:p>　　(2)Part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148723.79842132746" table:style-name="ce32">
            <text:p>148,724</text:p>
          </table:table-cell>
          <table:table-cell office:value-type="float" office:value="374150.93053735694" table:style-name="ce32">
            <text:p>374,151</text:p>
          </table:table-cell>
          <table:table-cell office:value-type="float" office:value="266076.7818609791" table:style-name="ce32">
            <text:p>266,077</text:p>
          </table:table-cell>
          <table:table-cell office:value-type="float" office:value="222245.40503287117" table:style-name="ce32">
            <text:p>222,245</text:p>
          </table:table-cell>
          <table:table-cell office:value-type="float" office:value="164961.09930181623" table:style-name="ce32">
            <text:p>164,961</text:p>
          </table:table-cell>
          <table:table-cell office:value-type="float" office:value="99371.489293820516" table:style-name="ce32">
            <text:p>99,371</text:p>
          </table:table-cell>
          <table:table-cell office:value-type="string" table:style-name="ce33">
            <text:p>　　(3)Other receipts or subsid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110952.4920706987" table:style-name="ce32">
            <text:p>110,952</text:p>
          </table:table-cell>
          <table:table-cell office:value-type="float" office:value="129524.53014071561" table:style-name="ce32">
            <text:p>129,525</text:p>
          </table:table-cell>
          <table:table-cell office:value-type="float" office:value="82344.805172695065" table:style-name="ce32">
            <text:p>82,345</text:p>
          </table:table-cell>
          <table:table-cell office:value-type="float" office:value="110089.58014406892" table:style-name="ce32">
            <text:p>110,090</text:p>
          </table:table-cell>
          <table:table-cell office:value-type="float" office:value="21092.70181199742" table:style-name="ce32">
            <text:p>21,093</text:p>
          </table:table-cell>
          <table:table-cell office:value-type="float" office:value="256468.95383176062" table:style-name="ce32">
            <text:p>256,469</text:p>
          </table:table-cell>
          <table:table-cell office:value-type="string" table:style-name="ce33">
            <text:p>　2.Entrepreneurial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53004.384365258426" table:style-name="ce32">
            <text:p>53,004</text:p>
          </table:table-cell>
          <table:table-cell office:value-type="float" office:value="108243.93275665482" table:style-name="ce32">
            <text:p>108,244</text:p>
          </table:table-cell>
          <table:table-cell office:value-type="float" office:value="60063.798153508607" table:style-name="ce32">
            <text:p>60,064</text:p>
          </table:table-cell>
          <table:table-cell office:value-type="float" office:value="51977.50356897671" table:style-name="ce32">
            <text:p>51,978</text:p>
          </table:table-cell>
          <table:table-cell office:value-type="float" office:value="27425.488048496773" table:style-name="ce32">
            <text:p>27,425</text:p>
          </table:table-cell>
          <table:table-cell office:value-type="float" office:value="31363.985632148921" table:style-name="ce32">
            <text:p>31,364</text:p>
          </table:table-cell>
          <table:table-cell office:value-type="string" table:style-name="ce33">
            <text:p>　3. Property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85596.719433339065" table:style-name="ce32">
            <text:p>85,597</text:p>
          </table:table-cell>
          <table:table-cell office:value-type="float" office:value="114452.50389354239" table:style-name="ce32">
            <text:p>114,453</text:p>
          </table:table-cell>
          <table:table-cell office:value-type="float" office:value="105711.74151452229" table:style-name="ce32">
            <text:p>105,712</text:p>
          </table:table-cell>
          <table:table-cell office:value-type="float" office:value="93926.075552482318" table:style-name="ce32">
            <text:p>93,926</text:p>
          </table:table-cell>
          <table:table-cell office:value-type="float" office:value="76878.865435338492" table:style-name="ce32">
            <text:p>76,879</text:p>
          </table:table-cell>
          <table:table-cell office:value-type="float" office:value="74430.49727483945" table:style-name="ce32">
            <text:p>74,430</text:p>
          </table:table-cell>
          <table:table-cell office:value-type="string" table:style-name="ce33">
            <text:p>　4.Imputed rent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256711.57188583302" table:style-name="ce32">
            <text:p>256,712</text:p>
          </table:table-cell>
          <table:table-cell office:value-type="float" office:value="184913.06454430596" table:style-name="ce32">
            <text:p>184,913</text:p>
          </table:table-cell>
          <table:table-cell office:value-type="float" office:value="215215.80697749252" table:style-name="ce32">
            <text:p>215,216</text:p>
          </table:table-cell>
          <table:table-cell office:value-type="float" office:value="212772.02868037581" table:style-name="ce32">
            <text:p>212,772</text:p>
          </table:table-cell>
          <table:table-cell office:value-type="float" office:value="229831.7475308819" table:style-name="ce32">
            <text:p>229,832</text:p>
          </table:table-cell>
          <table:table-cell office:value-type="float" office:value="247719.4085987561" table:style-name="ce32">
            <text:p>247,719</text:p>
          </table:table-cell>
          <table:table-cell office:value-type="string" table:style-name="ce33">
            <text:p>　5.Current transfer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84022.517101964637" table:style-name="ce32">
            <text:p>84,023</text:p>
          </table:table-cell>
          <table:table-cell office:value-type="float" office:value="34161.817870105537" table:style-name="ce32">
            <text:p>34,162</text:p>
          </table:table-cell>
          <table:table-cell office:value-type="float" office:value="55468.434217377515" table:style-name="ce32">
            <text:p>55,468</text:p>
          </table:table-cell>
          <table:table-cell office:value-type="float" office:value="59610.118066422852" table:style-name="ce32">
            <text:p>59,610</text:p>
          </table:table-cell>
          <table:table-cell office:value-type="float" office:value="67282.500462477561" table:style-name="ce32">
            <text:p>67,283</text:p>
          </table:table-cell>
          <table:table-cell office:value-type="float" office:value="64334.250856237239" table:style-name="ce32">
            <text:p>64,334</text:p>
          </table:table-cell>
          <table:table-cell office:value-type="string" table:style-name="ce33">
            <text:p>　　(1)From individua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38244.487935913203" table:style-name="ce32">
            <text:p>38,244</text:p>
          </table:table-cell>
          <table:table-cell office:value-type="float" office:value="34692.929056018183" table:style-name="ce32">
            <text:p>34,693</text:p>
          </table:table-cell>
          <table:table-cell office:value-type="float" office:value="34615.934527717625" table:style-name="ce32">
            <text:p>34,616</text:p>
          </table:table-cell>
          <table:table-cell office:value-type="float" office:value="33955.500442267679" table:style-name="ce32">
            <text:p>33,956</text:p>
          </table:table-cell>
          <table:table-cell office:value-type="float" office:value="36657.149787812763" table:style-name="ce32">
            <text:p>36,657</text:p>
          </table:table-cell>
          <table:table-cell office:value-type="float" office:value="38022.961167097405" table:style-name="ce32">
            <text:p>38,023</text:p>
          </table:table-cell>
          <table:table-cell office:value-type="string" table:style-name="ce33">
            <text:p>　　(2)From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132410.33144656167" table:style-name="ce32">
            <text:p>132,410</text:p>
          </table:table-cell>
          <table:table-cell office:value-type="float" office:value="115704.12100705369" table:style-name="ce32">
            <text:p>115,704</text:p>
          </table:table-cell>
          <table:table-cell office:value-type="float" office:value="122555.12502665338" table:style-name="ce32">
            <text:p>122,555</text:p>
          </table:table-cell>
          <table:table-cell office:value-type="float" office:value="118283.88929633901" table:style-name="ce32">
            <text:p>118,284</text:p>
          </table:table-cell>
          <table:table-cell office:value-type="float" office:value="124690.73278539118" table:style-name="ce32">
            <text:p>124,691</text:p>
          </table:table-cell>
          <table:table-cell office:value-type="float" office:value="141929.76122368354" table:style-name="ce32">
            <text:p>141,930</text:p>
          </table:table-cell>
          <table:table-cell office:value-type="string" table:style-name="ce33">
            <text:p>　　(3)Benefit of 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1672.9946489553327" table:style-name="ce32">
            <text:p>1,673</text:p>
          </table:table-cell>
          <table:table-cell office:value-type="float" office:value="354.19661112855073" table:style-name="ce32">
            <text:p>354</text:p>
          </table:table-cell>
          <table:table-cell office:value-type="float" office:value="506.09314654666076" table:style-name="ce32">
            <text:p>506</text:p>
          </table:table-cell>
          <table:table-cell office:value-type="float" office:value="499.35907925279128" table:style-name="ce32">
            <text:p>499</text:p>
          </table:table-cell>
          <table:table-cell office:value-type="float" office:value="1201.3644952004058" table:style-name="ce32">
            <text:p>1,201</text:p>
          </table:table-cell>
          <table:table-cell office:value-type="float" office:value="3140.1234836172653" table:style-name="ce32">
            <text:p>3,140</text:p>
          </table:table-cell>
          <table:table-cell office:value-type="string" table:style-name="ce33">
            <text:p>　　(4)From enterpris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361.24075243810682" table:style-name="ce32">
            <text:p>361</text:p>
          </table:table-cell>
          <table:table-cell office:value-type="float" office:value="0" table:style-name="ce32">
            <text:p>0</text:p>
          </table:table-cell>
          <table:table-cell office:value-type="float" office:value="2070.220059197361" table:style-name="ce32">
            <text:p>2,070</text:p>
          </table:table-cell>
          <table:table-cell office:value-type="float" office:value="423.16179609315714" table:style-name="ce32">
            <text:p>423</text:p>
          </table:table-cell>
          <table:table-cell office:value-type="float" office:value="0" table:style-name="ce32">
            <text:p>0</text:p>
          </table:table-cell>
          <table:table-cell office:value-type="float" office:value="292.31186812065289" table:style-name="ce32">
            <text:p>292</text:p>
          </table:table-cell>
          <table:table-cell office:value-type="string" table:style-name="ce33">
            <text:p>　　(5)From abroa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24.326660855138886" table:style-name="ce32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9.4498683303462414" table:style-name="ce32">
            <text:p>9</text:p>
          </table:table-cell>
          <table:table-cell office:value-type="float" office:value="2.6716769069422743" table:style-name="ce32">
            <text:p>3</text:p>
          </table:table-cell>
          <table:table-cell office:value-type="float" office:value="17.93299715518171" table:style-name="ce32">
            <text:p>18</text:p>
          </table:table-cell>
          <table:table-cell office:value-type="float" office:value="54.657011375153438" table:style-name="ce32">
            <text:p>55</text:p>
          </table:table-cell>
          <table:table-cell office:value-type="string" table:style-name="ce33">
            <text:p>　 6.Miscellaneous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223404.69718434793" table:style-name="ce53">
            <text:p>223,405</text:p>
          </table:table-cell>
          <table:table-cell office:value-type="float" office:value="517569.44890918443" table:style-name="ce53">
            <text:p>517,569</text:p>
          </table:table-cell>
          <table:table-cell office:value-type="float" office:value="337392.45275551471" table:style-name="ce53">
            <text:p>337,392</text:p>
          </table:table-cell>
          <table:table-cell office:value-type="float" office:value="290358.80335713929" table:style-name="ce53">
            <text:p>290,359</text:p>
          </table:table-cell>
          <table:table-cell office:value-type="float" office:value="212212.54589605049" table:style-name="ce53">
            <text:p>212,213</text:p>
          </table:table-cell>
          <table:table-cell office:value-type="float" office:value="179076.81504263318" table:style-name="ce53">
            <text:p>179,077</text:p>
          </table:table-cell>
          <table:table-cell office:value-type="string" table:style-name="ce29">
            <text:p>B.Non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12056.445025382673" table:style-name="ce32">
            <text:p>12,056</text:p>
          </table:table-cell>
          <table:table-cell office:value-type="float" office:value="22594.432997805605" table:style-name="ce32">
            <text:p>22,594</text:p>
          </table:table-cell>
          <table:table-cell office:value-type="float" office:value="19521.379377418463" table:style-name="ce32">
            <text:p>19,521</text:p>
          </table:table-cell>
          <table:table-cell office:value-type="float" office:value="16436.009663328456" table:style-name="ce32">
            <text:p>16,436</text:p>
          </table:table-cell>
          <table:table-cell office:value-type="float" office:value="12264.565327558434" table:style-name="ce32">
            <text:p>12,265</text:p>
          </table:table-cell>
          <table:table-cell office:value-type="float" office:value="11122.967901718459" table:style-name="ce32">
            <text:p>11,123</text:p>
          </table:table-cell>
          <table:table-cell office:value-type="string" table:style-name="ce33">
            <text:p>　 1.Interes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211348.2521589653" table:style-name="ce32">
            <text:p>211,348</text:p>
          </table:table-cell>
          <table:table-cell office:value-type="float" office:value="494975.01591137896" table:style-name="ce32">
            <text:p>494,975</text:p>
          </table:table-cell>
          <table:table-cell office:value-type="float" office:value="317871.07337809622" table:style-name="ce32">
            <text:p>317,871</text:p>
          </table:table-cell>
          <table:table-cell office:value-type="float" office:value="273922.79369381082" table:style-name="ce32">
            <text:p>273,923</text:p>
          </table:table-cell>
          <table:table-cell office:value-type="float" office:value="199947.98056849203" table:style-name="ce32">
            <text:p>199,948</text:p>
          </table:table-cell>
          <table:table-cell office:value-type="float" office:value="167953.84714091462" table:style-name="ce32">
            <text:p>167,954</text:p>
          </table:table-cell>
          <table:table-cell office:value-type="string" table:style-name="ce33">
            <text:p>　 2.Current transfer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56614.677917509245" table:style-name="ce32">
            <text:p>56,615</text:p>
          </table:table-cell>
          <table:table-cell office:value-type="float" office:value="158416.94354918331" table:style-name="ce32">
            <text:p>158,417</text:p>
          </table:table-cell>
          <table:table-cell office:value-type="float" office:value="88380.320761783558" table:style-name="ce32">
            <text:p>88,380</text:p>
          </table:table-cell>
          <table:table-cell office:value-type="float" office:value="72952.862835544249" table:style-name="ce32">
            <text:p>72,953</text:p>
          </table:table-cell>
          <table:table-cell office:value-type="float" office:value="43274.093296865227" table:style-name="ce32">
            <text:p>43,274</text:p>
          </table:table-cell>
          <table:table-cell office:value-type="float" office:value="39629.066312057432" table:style-name="ce32">
            <text:p>39,629</text:p>
          </table:table-cell>
          <table:table-cell office:value-type="string" table:style-name="ce33">
            <text:p>　　(1)To privat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29923.187644697478" table:style-name="ce32">
            <text:p>29,923</text:p>
          </table:table-cell>
          <table:table-cell office:value-type="float" office:value="115220.32604565026" table:style-name="ce32">
            <text:p>115,220</text:p>
          </table:table-cell>
          <table:table-cell office:value-type="float" office:value="49687.162981936897" table:style-name="ce32">
            <text:p>49,687</text:p>
          </table:table-cell>
          <table:table-cell office:value-type="float" office:value="39581.266176151417" table:style-name="ce32">
            <text:p>39,581</text:p>
          </table:table-cell>
          <table:table-cell office:value-type="float" office:value="18841.358695751325" table:style-name="ce32">
            <text:p>18,841</text:p>
          </table:table-cell>
          <table:table-cell office:value-type="float" office:value="17566.762141774157" table:style-name="ce32">
            <text:p>17,567</text:p>
          </table:table-cell>
          <table:table-cell office:value-type="string" table:style-name="ce33">
            <text:p>　　(2)To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124764.17521466166" table:style-name="ce32">
            <text:p>124,764</text:p>
          </table:table-cell>
          <table:table-cell office:value-type="float" office:value="221184.95179572477" table:style-name="ce32">
            <text:p>221,185</text:p>
          </table:table-cell>
          <table:table-cell office:value-type="float" office:value="179685.6516843423" table:style-name="ce32">
            <text:p>179,686</text:p>
          </table:table-cell>
          <table:table-cell office:value-type="float" office:value="161336.71596661868" table:style-name="ce32">
            <text:p>161,337</text:p>
          </table:table-cell>
          <table:table-cell office:value-type="float" office:value="137795.45067148513" table:style-name="ce32">
            <text:p>137,795</text:p>
          </table:table-cell>
          <table:table-cell office:value-type="float" office:value="110712.3939315466" table:style-name="ce32">
            <text:p>110,712</text:p>
          </table:table-cell>
          <table:table-cell office:value-type="string" table:style-name="ce33">
            <text:p>　　(3)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46.211382096898788" table:style-name="ce32">
            <text:p>46</text:p>
          </table:table-cell>
          <table:table-cell office:value-type="float" office:value="152.79452082063349" table:style-name="ce32">
            <text:p>153</text:p>
          </table:table-cell>
          <table:table-cell office:value-type="float" office:value="117.93795003361771" table:style-name="ce32">
            <text:p>118</text:p>
          </table:table-cell>
          <table:table-cell office:value-type="float" office:value="51.948715496402073" table:style-name="ce32">
            <text:p>52</text:p>
          </table:table-cell>
          <table:table-cell office:value-type="float" office:value="37.077904390290243" table:style-name="ce32">
            <text:p>37</text:p>
          </table:table-cell>
          <table:table-cell office:value-type="float" office:value="45.624755536594101" table:style-name="ce32">
            <text:p>46</text:p>
          </table:table-cell>
          <table:table-cell office:value-type="string" table:style-name="ce33">
            <text:p>　　(4)To abroad</text:p>
          </table:table-cell>
          <table:table-cell table:number-columns-repeated="16376" table:style-name="ce30"/>
        </table:table-row>
        <table:table-row table:style-name="ro7">
          <table:table-cell table:style-name="ce78"/>
          <table:table-cell table:number-columns-repeated="5" table:style-name="ce80"/>
          <table:table-cell table:style-name="ce79"/>
          <table:table-cell table:style-name="ce35"/>
          <table:table-cell table:number-columns-repeated="16376"/>
        </table:table-row>
        <table:table-row table:style-name="ro9">
          <table:table-cell table:style-name="ce73"/>
          <table:table-cell table:number-columns-repeated="5" table:style-name="ce72"/>
          <table:table-cell table:style-name="ce73"/>
          <table:table-cell table:style-name="ce36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35,36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85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6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91">
            <text:p>Table 5 <text:s text:c="2"/>Average Family Income &amp;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92">
            <text:p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6">
            <text:p>民國107年</text:p>
          </table:table-cell>
          <table:table-cell office:value-type="string" table:style-name="ce68">
            <text:p>單位：新臺幣元</text:p>
          </table:table-cell>
          <table:table-cell office:value-type="float" office:value="2018" table:number-columns-spanned="3" table:number-rows-spanned="1" table:style-name="ce90">
            <text:p>2018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37">
            <text:p>農事、畜牧、林業</text:p>
          </table:table-cell>
          <table:table-cell office:value-type="string" table:style-name="ce37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38">
            <text:p>漁業及有關工作者</text:p>
          </table:table-cell>
          <table:table-cell office:value-type="string" table:style-name="ce38">
            <text:p>工作人員</text:p>
          </table:table-cell>
          <table:table-cell office:value-type="string" table:style-name="ce61">
            <text:p>及組裝人員</text:p>
          </table:table-cell>
          <table:table-cell office:value-type="string" table:style-name="ce61">
            <text:p>及勞力工</text:p>
          </table:table-cell>
          <table:table-cell office:value-type="string" table:style-name="ce38">
            <text:p><text:s text:c="18"/></text:p>
          </table:table-cell>
          <table:table-cell table:style-name="ce12"/>
          <table:table-cell table:number-columns-repeated="16377" table:style-name="ce10"/>
        </table:table-row>
        <table:table-row table:style-name="ro11">
          <table:table-cell table:style-name="ce11"/>
          <table:table-cell office:value-type="string" table:style-name="ce39">
            <text:p>Agriculture,Animal</text:p>
          </table:table-cell>
          <table:table-cell office:value-type="string" table:style-name="ce64">
            <text:p>Craft and Re-</text:p>
          </table:table-cell>
          <table:table-cell office:value-type="string" table:style-name="ce64">
            <text:p>Plant &amp; Machine</text:p>
          </table:table-cell>
          <table:table-cell office:value-type="string" table:style-name="ce64">
            <text:p>Elementary</text:p>
          </table:table-cell>
          <table:table-cell office:value-type="string" table:style-name="ce39">
            <text:p>Others</text:p>
          </table:table-cell>
          <table:table-cell table:style-name="ce12"/>
          <table:table-cell table:number-columns-repeated="16377" table:style-name="ce10"/>
        </table:table-row>
        <table:table-row table:style-name="ro12">
          <table:table-cell table:style-name="ce11"/>
          <table:table-cell office:value-type="string" table:style-name="ce15">
            <text:p>Producers,forestry</text:p>
          </table:table-cell>
          <table:table-cell office:value-type="string" table:style-name="ce14">
            <text:p>lated Trades</text:p>
          </table:table-cell>
          <table:table-cell office:value-type="string" table:style-name="ce14">
            <text:p>Operators and</text:p>
          </table:table-cell>
          <table:table-cell office:value-type="string" table:style-name="ce14">
            <text:p>Labourers</text:p>
          </table:table-cell>
          <table:table-cell table:style-name="ce15"/>
          <table:table-cell table:style-name="ce12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&amp; Fishery Workers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Assemblers<text:s text:c="3"/></text:p>
          </table:table-cell>
          <table:table-cell table:style-name="ce18"/>
          <table:table-cell office:value-type="string" table:style-name="ce18">
            <text:p><text:s/></text:p>
          </table:table-cell>
          <table:table-cell table:style-name="ce12"/>
          <table:table-cell table:number-columns-repeated="16377" table:style-name="ce10"/>
        </table:table-row>
        <table:table-row table:style-name="ro7">
          <table:table-cell table:style-name="ce11"/>
          <table:table-cell table:number-columns-repeated="2" table:style-name="ce15"/>
          <table:table-cell table:style-name="ce14"/>
          <table:table-cell table:style-name="ce18"/>
          <table:table-cell office:value-type="string" table:style-name="ce18">
            <text:p><text:s/></text:p>
          </table:table-cell>
          <table:table-cell table:style-name="ce12"/>
          <table:table-cell table:number-columns-repeated="16377" table:style-name="ce10"/>
        </table:table-row>
        <table:table-row table:style-name="ro13">
          <table:table-cell table:style-name="ce19"/>
          <table:table-cell table:style-name="ce40"/>
          <table:table-cell table:number-columns-repeated="4" table:style-name="ce41"/>
          <table:table-cell table:style-name="ce42"/>
          <table:table-cell table:number-columns-repeated="16377" table:style-name="ce43"/>
        </table:table-row>
        <table:table-row table:style-name="ro7">
          <table:table-cell table:style-name="ce11"/>
          <table:table-cell table:number-columns-repeated="4" table:style-name="ce25"/>
          <table:table-cell table:style-name="ce11"/>
          <table:table-cell table:style-name="ce27"/>
          <table:table-cell table:number-columns-repeated="16377" table:style-name="ce10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3100.4091595099999" table:style-name="ce53">
            <text:p>3,100</text:p>
          </table:table-cell>
          <table:table-cell office:value-type="float" office:value="187198.09092721011" table:style-name="ce53">
            <text:p>187,198</text:p>
          </table:table-cell>
          <table:table-cell office:value-type="float" office:value="141864.29792048995" table:style-name="ce53">
            <text:p>141,864</text:p>
          </table:table-cell>
          <table:table-cell office:value-type="float" office:value="52402.898691960007" table:style-name="ce53">
            <text:p>52,403</text:p>
          </table:table-cell>
          <table:table-cell office:value-type="float" office:value="307504.57872916001" table:style-name="ce53">
            <text:p>307,505</text:p>
          </table:table-cell>
          <table:table-cell office:value-type="string" table:style-name="ce29">
            <text:p>No. of household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2165067733757078" table:style-name="ce54">
            <text:p>2.22</text:p>
          </table:table-cell>
          <table:table-cell office:value-type="float" office:value="3.5191646814716142" table:style-name="ce54">
            <text:p>3.52</text:p>
          </table:table-cell>
          <table:table-cell office:value-type="float" office:value="3.4156699967027624" table:style-name="ce54">
            <text:p>3.42</text:p>
          </table:table-cell>
          <table:table-cell office:value-type="float" office:value="2.8001619141307788" table:style-name="ce54">
            <text:p>2.80</text:p>
          </table:table-cell>
          <table:table-cell office:value-type="float" office:value="1.9127270987734235" table:style-name="ce54">
            <text:p>1.91</text:p>
          </table:table-cell>
          <table:table-cell office:value-type="string" table:style-name="ce29">
            <text:p>No. of person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0029134778170468" table:style-name="ce54">
            <text:p>2.00</text:p>
          </table:table-cell>
          <table:table-cell office:value-type="float" office:value="2.9463398482976175" table:style-name="ce54">
            <text:p>2.95</text:p>
          </table:table-cell>
          <table:table-cell office:value-type="float" office:value="2.916433541754285" table:style-name="ce54">
            <text:p>2.92</text:p>
          </table:table-cell>
          <table:table-cell office:value-type="float" office:value="2.3688275019266332" table:style-name="ce54">
            <text:p>2.37</text:p>
          </table:table-cell>
          <table:table-cell office:value-type="float" office:value="1.8306558368048396" table:style-name="ce54">
            <text:p>1.83</text:p>
          </table:table-cell>
          <table:table-cell office:value-type="string" table:style-name="ce29">
            <text:p>No. of adul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1936138603702457" table:style-name="ce54">
            <text:p>1.19</text:p>
          </table:table-cell>
          <table:table-cell office:value-type="float" office:value="1.9389747419263896" table:style-name="ce54">
            <text:p>1.94</text:p>
          </table:table-cell>
          <table:table-cell office:value-type="float" office:value="1.8398362886473751" table:style-name="ce54">
            <text:p>1.84</text:p>
          </table:table-cell>
          <table:table-cell office:value-type="float" office:value="1.6130754720709592" table:style-name="ce54">
            <text:p>1.61</text:p>
          </table:table-cell>
          <table:table-cell office:value-type="float" office:value="2.4304201402875852E-2" table:style-name="ce54">
            <text:p>0.02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2135932955586612" table:style-name="ce54">
            <text:p>1.21</text:p>
          </table:table-cell>
          <table:table-cell office:value-type="float" office:value="2.0875899001182949" table:style-name="ce54">
            <text:p>2.09</text:p>
          </table:table-cell>
          <table:table-cell office:value-type="float" office:value="2.05359889614166" table:style-name="ce54">
            <text:p>2.05</text:p>
          </table:table-cell>
          <table:table-cell office:value-type="float" office:value="1.721236276361727" table:style-name="ce54">
            <text:p>1.72</text:p>
          </table:table-cell>
          <table:table-cell office:value-type="float" office:value="1.2540553497802329" table:style-name="ce54">
            <text:p>1.25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269639.1952835612" table:style-name="ce53">
            <text:p>1,269,639</text:p>
          </table:table-cell>
          <table:table-cell office:value-type="float" office:value="1330042.83346225" table:style-name="ce53">
            <text:p>1,330,043</text:p>
          </table:table-cell>
          <table:table-cell office:value-type="float" office:value="1253161.2800144809" table:style-name="ce53">
            <text:p>1,253,161</text:p>
          </table:table-cell>
          <table:table-cell office:value-type="float" office:value="998417.02868261992" table:style-name="ce53">
            <text:p>998,417</text:p>
          </table:table-cell>
          <table:table-cell office:value-type="float" office:value="675021.27119679458" table:style-name="ce53">
            <text:p>675,021</text:p>
          </table:table-cell>
          <table:table-cell office:value-type="string" table:style-name="ce29">
            <text:p>A.Total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受雇人員報酬</text:p>
          </table:table-cell>
          <table:table-cell office:value-type="float" office:value="0" table:style-name="ce32">
            <text:p>0</text:p>
          </table:table-cell>
          <table:table-cell office:value-type="float" office:value="821433.47002124402" table:style-name="ce32">
            <text:p>821,433</text:p>
          </table:table-cell>
          <table:table-cell office:value-type="float" office:value="837199.57203611988" table:style-name="ce32">
            <text:p>837,200</text:p>
          </table:table-cell>
          <table:table-cell office:value-type="float" office:value="604865.42800211662" table:style-name="ce32">
            <text:p>604,865</text:p>
          </table:table-cell>
          <table:table-cell office:value-type="float" office:value="96709.783196128235" table:style-name="ce32">
            <text:p>96,710</text:p>
          </table:table-cell>
          <table:table-cell office:value-type="string" table:style-name="ce33">
            <text:p>　1.Compensation of employe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0" table:style-name="ce32">
            <text:p>0</text:p>
          </table:table-cell>
          <table:table-cell office:value-type="float" office:value="696365.17310228047" table:style-name="ce32">
            <text:p>696,365</text:p>
          </table:table-cell>
          <table:table-cell office:value-type="float" office:value="672654.34745111701" table:style-name="ce32">
            <text:p>672,654</text:p>
          </table:table-cell>
          <table:table-cell office:value-type="float" office:value="504126.31372886058" table:style-name="ce32">
            <text:p>504,126</text:p>
          </table:table-cell>
          <table:table-cell office:value-type="float" office:value="12785.375721504597" table:style-name="ce32">
            <text:p>12,785</text:p>
          </table:table-cell>
          <table:table-cell office:value-type="string" table:style-name="ce33">
            <text:p>　　(1)Full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0" table:style-name="ce32">
            <text:p>0</text:p>
          </table:table-cell>
          <table:table-cell office:value-type="float" office:value="9502.4232126496227" table:style-name="ce32">
            <text:p>9,502</text:p>
          </table:table-cell>
          <table:table-cell office:value-type="float" office:value="12982.911731442367" table:style-name="ce32">
            <text:p>12,983</text:p>
          </table:table-cell>
          <table:table-cell office:value-type="float" office:value="4481.936959922501" table:style-name="ce32">
            <text:p>4,482</text:p>
          </table:table-cell>
          <table:table-cell office:value-type="float" office:value="77257.420842286694" table:style-name="ce32">
            <text:p>77,257</text:p>
          </table:table-cell>
          <table:table-cell office:value-type="string" table:style-name="ce33">
            <text:p>　　(2)Part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0" table:style-name="ce32">
            <text:p>0</text:p>
          </table:table-cell>
          <table:table-cell office:value-type="float" office:value="115565.87370631447" table:style-name="ce32">
            <text:p>115,566</text:p>
          </table:table-cell>
          <table:table-cell office:value-type="float" office:value="151562.31285356075" table:style-name="ce32">
            <text:p>151,562</text:p>
          </table:table-cell>
          <table:table-cell office:value-type="float" office:value="96257.177313333552" table:style-name="ce32">
            <text:p>96,257</text:p>
          </table:table-cell>
          <table:table-cell office:value-type="float" office:value="6666.9866323369706" table:style-name="ce32">
            <text:p>6,667</text:p>
          </table:table-cell>
          <table:table-cell office:value-type="string" table:style-name="ce33">
            <text:p>　　(3)Other receipts or subsid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698607.55496786349" table:style-name="ce32">
            <text:p>698,608</text:p>
          </table:table-cell>
          <table:table-cell office:value-type="float" office:value="189624.37944965748" table:style-name="ce32">
            <text:p>189,624</text:p>
          </table:table-cell>
          <table:table-cell office:value-type="float" office:value="104291.52486671161" table:style-name="ce32">
            <text:p>104,292</text:p>
          </table:table-cell>
          <table:table-cell office:value-type="float" office:value="77785.636576693054" table:style-name="ce32">
            <text:p>77,786</text:p>
          </table:table-cell>
          <table:table-cell office:value-type="float" office:value="232.60225470248361" table:style-name="ce32">
            <text:p>233</text:p>
          </table:table-cell>
          <table:table-cell office:value-type="string" table:style-name="ce33">
            <text:p>　2.Entrepreneurial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27503.903128904414" table:style-name="ce32">
            <text:p>27,504</text:p>
          </table:table-cell>
          <table:table-cell office:value-type="float" office:value="23307.299621974707" table:style-name="ce32">
            <text:p>23,307</text:p>
          </table:table-cell>
          <table:table-cell office:value-type="float" office:value="23620.836940200104" table:style-name="ce32">
            <text:p>23,621</text:p>
          </table:table-cell>
          <table:table-cell office:value-type="float" office:value="20124.229229513108" table:style-name="ce32">
            <text:p>20,124</text:p>
          </table:table-cell>
          <table:table-cell office:value-type="float" office:value="94090.387838131312" table:style-name="ce32">
            <text:p>94,090</text:p>
          </table:table-cell>
          <table:table-cell office:value-type="string" table:style-name="ce33">
            <text:p>　3. Property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90995.704422424009" table:style-name="ce32">
            <text:p>90,996</text:p>
          </table:table-cell>
          <table:table-cell office:value-type="float" office:value="76233.003360181203" table:style-name="ce32">
            <text:p>76,233</text:p>
          </table:table-cell>
          <table:table-cell office:value-type="float" office:value="75550.259413537511" table:style-name="ce32">
            <text:p>75,550</text:p>
          </table:table-cell>
          <table:table-cell office:value-type="float" office:value="55814.796996017882" table:style-name="ce32">
            <text:p>55,815</text:p>
          </table:table-cell>
          <table:table-cell office:value-type="float" office:value="83429.783892900028" table:style-name="ce32">
            <text:p>83,430</text:p>
          </table:table-cell>
          <table:table-cell office:value-type="string" table:style-name="ce33">
            <text:p>　4.Imputed rent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452532.03276436927" table:style-name="ce32">
            <text:p>452,532</text:p>
          </table:table-cell>
          <table:table-cell office:value-type="float" office:value="219425.55870243235" table:style-name="ce32">
            <text:p>219,426</text:p>
          </table:table-cell>
          <table:table-cell office:value-type="float" office:value="212462.23915488896" table:style-name="ce32">
            <text:p>212,462</text:p>
          </table:table-cell>
          <table:table-cell office:value-type="float" office:value="239685.22590869467" table:style-name="ce32">
            <text:p>239,685</text:p>
          </table:table-cell>
          <table:table-cell office:value-type="float" office:value="400540.36186320649" table:style-name="ce32">
            <text:p>400,540</text:p>
          </table:table-cell>
          <table:table-cell office:value-type="string" table:style-name="ce33">
            <text:p>　5.Current transfer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83890.538601107211" table:style-name="ce32">
            <text:p>83,891</text:p>
          </table:table-cell>
          <table:table-cell office:value-type="float" office:value="43243.344526190936" table:style-name="ce32">
            <text:p>43,243</text:p>
          </table:table-cell>
          <table:table-cell office:value-type="float" office:value="54834.31864964054" table:style-name="ce32">
            <text:p>54,834</text:p>
          </table:table-cell>
          <table:table-cell office:value-type="float" office:value="80584.876503774416" table:style-name="ce32">
            <text:p>80,585</text:p>
          </table:table-cell>
          <table:table-cell office:value-type="float" office:value="195234.82209228739" table:style-name="ce32">
            <text:p>195,235</text:p>
          </table:table-cell>
          <table:table-cell office:value-type="string" table:style-name="ce33">
            <text:p>　　(1)From individua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66765.620516474097" table:style-name="ce32">
            <text:p>66,766</text:p>
          </table:table-cell>
          <table:table-cell office:value-type="float" office:value="39687.049291721014" table:style-name="ce32">
            <text:p>39,687</text:p>
          </table:table-cell>
          <table:table-cell office:value-type="float" office:value="37037.912096907727" table:style-name="ce32">
            <text:p>37,038</text:p>
          </table:table-cell>
          <table:table-cell office:value-type="float" office:value="39474.650830983519" table:style-name="ce32">
            <text:p>39,475</text:p>
          </table:table-cell>
          <table:table-cell office:value-type="float" office:value="45200.128080194649" table:style-name="ce32">
            <text:p>45,200</text:p>
          </table:table-cell>
          <table:table-cell office:value-type="string" table:style-name="ce33">
            <text:p>　　(2)From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279105.72340479051" table:style-name="ce32">
            <text:p>279,106</text:p>
          </table:table-cell>
          <table:table-cell office:value-type="float" office:value="134475.77193895951" table:style-name="ce32">
            <text:p>134,476</text:p>
          </table:table-cell>
          <table:table-cell office:value-type="float" office:value="119874.90525375643" table:style-name="ce32">
            <text:p>119,875</text:p>
          </table:table-cell>
          <table:table-cell office:value-type="float" office:value="119594.28795182248" table:style-name="ce32">
            <text:p>119,594</text:p>
          </table:table-cell>
          <table:table-cell office:value-type="float" office:value="156875.04257178761" table:style-name="ce32">
            <text:p>156,875</text:p>
          </table:table-cell>
          <table:table-cell office:value-type="string" table:style-name="ce33">
            <text:p>　　(3)Benefit of 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22770.150241997519" table:style-name="ce32">
            <text:p>22,770</text:p>
          </table:table-cell>
          <table:table-cell office:value-type="float" office:value="2019.392945560885" table:style-name="ce32">
            <text:p>2,019</text:p>
          </table:table-cell>
          <table:table-cell office:value-type="float" office:value="715.10315458430239" table:style-name="ce32">
            <text:p>715</text:p>
          </table:table-cell>
          <table:table-cell office:value-type="float" office:value="31.410622114164479" table:style-name="ce32">
            <text:p>31</text:p>
          </table:table-cell>
          <table:table-cell office:value-type="float" office:value="3230.3691189368878" table:style-name="ce32">
            <text:p>3,230</text:p>
          </table:table-cell>
          <table:table-cell office:value-type="string" table:style-name="ce33">
            <text:p>　　(4)From enterpris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0" table:style-name="ce32">
            <text:p>0</text:p>
          </table:table-cell>
          <table:table-cell office:value-type="float" office:value="19.12230676001878" table:style-name="ce32">
            <text:p>19</text:p>
          </table:table-cell>
          <table:table-cell office:value-type="float" office:value="36.847603022740465" table:style-name="ce32">
            <text:p>37</text:p>
          </table:table-cell>
          <table:table-cell office:value-type="float" office:value="141.71196958462076" table:style-name="ce32">
            <text:p>142</text:p>
          </table:table-cell>
          <table:table-cell office:value-type="float" office:value="18.352151726567289" table:style-name="ce32">
            <text:p>18</text:p>
          </table:table-cell>
          <table:table-cell office:value-type="string" table:style-name="ce33">
            <text:p>　 6.Miscellaneous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89372.035691456083" table:style-name="ce53">
            <text:p>89,372</text:p>
          </table:table-cell>
          <table:table-cell office:value-type="float" office:value="224277.88242650405" table:style-name="ce53">
            <text:p>224,278</text:p>
          </table:table-cell>
          <table:table-cell office:value-type="float" office:value="217273.8139440302" table:style-name="ce53">
            <text:p>217,274</text:p>
          </table:table-cell>
          <table:table-cell office:value-type="float" office:value="152945.65396096962" table:style-name="ce53">
            <text:p>152,946</text:p>
          </table:table-cell>
          <table:table-cell office:value-type="float" office:value="60538.98330312621" table:style-name="ce53">
            <text:p>60,539</text:p>
          </table:table-cell>
          <table:table-cell office:value-type="string" table:style-name="ce29">
            <text:p>B.Non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0" table:style-name="ce32">
            <text:p>0</text:p>
          </table:table-cell>
          <table:table-cell office:value-type="float" office:value="13723.163931385627" table:style-name="ce32">
            <text:p>13,723</text:p>
          </table:table-cell>
          <table:table-cell office:value-type="float" office:value="11276.882605487612" table:style-name="ce32">
            <text:p>11,277</text:p>
          </table:table-cell>
          <table:table-cell office:value-type="float" office:value="5986.9825334136576" table:style-name="ce32">
            <text:p>5,987</text:p>
          </table:table-cell>
          <table:table-cell office:value-type="float" office:value="1674.8120241385543" table:style-name="ce32">
            <text:p>1,675</text:p>
          </table:table-cell>
          <table:table-cell office:value-type="string" table:style-name="ce33">
            <text:p>　 1.Interes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89372.035691456083" table:style-name="ce32">
            <text:p>89,372</text:p>
          </table:table-cell>
          <table:table-cell office:value-type="float" office:value="210554.71849511858" table:style-name="ce32">
            <text:p>210,555</text:p>
          </table:table-cell>
          <table:table-cell office:value-type="float" office:value="205996.93133854249" table:style-name="ce32">
            <text:p>205,997</text:p>
          </table:table-cell>
          <table:table-cell office:value-type="float" office:value="146958.67142755602" table:style-name="ce32">
            <text:p>146,959</text:p>
          </table:table-cell>
          <table:table-cell office:value-type="float" office:value="58864.171278987676" table:style-name="ce32">
            <text:p>58,864</text:p>
          </table:table-cell>
          <table:table-cell office:value-type="string" table:style-name="ce33">
            <text:p>　 2.Current transfer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24757.874262921916" table:style-name="ce32">
            <text:p>24,758</text:p>
          </table:table-cell>
          <table:table-cell office:value-type="float" office:value="51920.245637351662" table:style-name="ce32">
            <text:p>51,920</text:p>
          </table:table-cell>
          <table:table-cell office:value-type="float" office:value="49412.388355166819" table:style-name="ce32">
            <text:p>49,412</text:p>
          </table:table-cell>
          <table:table-cell office:value-type="float" office:value="28446.591241557831" table:style-name="ce32">
            <text:p>28,447</text:p>
          </table:table-cell>
          <table:table-cell office:value-type="float" office:value="20862.895280357057" table:style-name="ce32">
            <text:p>20,863</text:p>
          </table:table-cell>
          <table:table-cell office:value-type="string" table:style-name="ce33">
            <text:p>　　(1)To privat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20462.35126760371" table:style-name="ce32">
            <text:p>20,462</text:p>
          </table:table-cell>
          <table:table-cell office:value-type="float" office:value="20743.400414940847" table:style-name="ce32">
            <text:p>20,743</text:p>
          </table:table-cell>
          <table:table-cell office:value-type="float" office:value="19817.005622555043" table:style-name="ce32">
            <text:p>19,817</text:p>
          </table:table-cell>
          <table:table-cell office:value-type="float" office:value="13411.575922740083" table:style-name="ce32">
            <text:p>13,412</text:p>
          </table:table-cell>
          <table:table-cell office:value-type="float" office:value="10142.858680299731" table:style-name="ce32">
            <text:p>10,143</text:p>
          </table:table-cell>
          <table:table-cell office:value-type="string" table:style-name="ce33">
            <text:p>　　(2)To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44151.81016093045" table:style-name="ce32">
            <text:p>44,152</text:p>
          </table:table-cell>
          <table:table-cell office:value-type="float" office:value="137864.74152887901" table:style-name="ce32">
            <text:p>137,865</text:p>
          </table:table-cell>
          <table:table-cell office:value-type="float" office:value="136759.68706076586" table:style-name="ce32">
            <text:p>136,760</text:p>
          </table:table-cell>
          <table:table-cell office:value-type="float" office:value="105100.50426325806" table:style-name="ce32">
            <text:p>105,101</text:p>
          </table:table-cell>
          <table:table-cell office:value-type="float" office:value="27848.635522319451" table:style-name="ce32">
            <text:p>27,849</text:p>
          </table:table-cell>
          <table:table-cell office:value-type="string" table:style-name="ce33">
            <text:p>　　(3)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0" table:style-name="ce32">
            <text:p>0</text:p>
          </table:table-cell>
          <table:table-cell office:value-type="float" office:value="26.330913946914258" table:style-name="ce32">
            <text:p>26</text:p>
          </table:table-cell>
          <table:table-cell office:value-type="float" office:value="7.850300054804329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9.7817960114938689" table:style-name="ce32">
            <text:p>10</text:p>
          </table:table-cell>
          <table:table-cell office:value-type="string" table:style-name="ce33">
            <text:p>　　(4)To abroad</text:p>
          </table:table-cell>
          <table:table-cell table:number-columns-repeated="16377" table:style-name="ce30"/>
        </table:table-row>
        <table:table-row table:style-name="ro14">
          <table:table-cell table:style-name="ce44"/>
          <table:table-cell table:number-columns-repeated="3" table:style-name="ce45"/>
          <table:table-cell table:style-name="ce27"/>
          <table:table-cell table:style-name="ce46"/>
          <table:table-cell table:style-name="ce33"/>
          <table:table-cell table:number-columns-repeated="16377" table:style-name="ce30"/>
        </table:table-row>
        <table:table-row table:style-name="ro9">
          <table:table-cell table:number-columns-repeated="7" table:style-name="ce47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37,38" table:style-name="ta2"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5" table:default-cell-style-name="ce3"/>
        <table:table-column table:style-name="co12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repeated="4" table:style-name="ce70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86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91">
            <text:p>Table 5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93">
            <text:p><text:s text:c="3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66">
            <text:p>民國107年</text:p>
          </table:table-cell>
          <table:table-cell table:style-name="ce6"/>
          <table:table-cell office:value-type="string" table:style-name="ce68">
            <text:p>單位：新臺幣元</text:p>
          </table:table-cell>
          <table:table-cell office:value-type="float" office:value="2018" table:number-columns-spanned="3" table:number-rows-spanned="1" table:style-name="ce90">
            <text:p>2018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number-columns-spanned="1" table:number-rows-spanned="2" table:style-name="ce83">
            <text:p>總計</text:p>
          </table:table-cell>
          <table:table-cell office:value-type="string" table:number-columns-spanned="1" table:number-rows-spanned="3" table:style-name="ce81">
            <text:p>民意代表、主管及經理人員</text:p>
          </table:table-cell>
          <table:table-cell office:value-type="string" table:number-columns-spanned="1" table:number-rows-spanned="2" table:style-name="ce83">
            <text:p>專業人員<text:s text:c="2"/></text:p>
          </table:table-cell>
          <table:table-cell office:value-type="string" table:number-columns-spanned="1" table:number-rows-spanned="3" table:style-name="ce81">
            <text:p>技術員及助理專業人員</text:p>
          </table:table-cell>
          <table:table-cell office:value-type="string" table:number-columns-spanned="1" table:number-rows-spanned="2" table:style-name="ce83">
            <text:p>事務支援人員<text:s/></text:p>
          </table:table-cell>
          <table:table-cell office:value-type="string" table:number-columns-spanned="1" table:number-rows-spanned="3" table:style-name="ce81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2">
          <table:table-cell table:style-name="ce11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5">
            <text:p>General<text:s text:c="5"/></text:p>
          </table:table-cell>
          <table:table-cell office:value-type="string" table:style-name="ce63">
            <text:p>Legislators,</text:p>
          </table:table-cell>
          <table:table-cell office:value-type="string" table:style-name="ce14">
            <text:p>Professionals<text:s text:c="2"/></text:p>
          </table:table-cell>
          <table:table-cell office:value-type="string" table:style-name="ce14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4">
            <text:p>Average<text:s text:c="3"/></text:p>
          </table:table-cell>
          <table:table-cell office:value-type="string" table:style-name="ce63">
            <text:p>Senior Officials</text:p>
          </table:table-cell>
          <table:table-cell table:style-name="ce16"/>
          <table:table-cell office:value-type="string" table:style-name="ce14">
            <text:p>Associate Pro-<text:s text:c="3"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table-cell office:value-type="string" table:style-name="ce63">
            <text:p>and Managers</text:p>
          </table:table-cell>
          <table:table-cell table:style-name="ce16"/>
          <table:table-cell office:value-type="string" table:style-name="ce14">
            <text:p>fessionals<text:s text:c="5"/></text:p>
          </table:table-cell>
          <table:table-cell table:style-name="ce18"/>
          <table:table-cell table:style-name="ce15"/>
          <table:table-cell table:style-name="ce12"/>
          <table:table-cell table:number-columns-repeated="16376" table:style-name="ce10"/>
        </table:table-row>
        <table:table-row table:style-name="ro1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65"/>
          <table:table-cell table:style-name="ce42"/>
          <table:table-cell table:number-columns-repeated="16376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style-name="ce11"/>
          <table:table-cell table:style-name="ce27"/>
          <table:table-cell table:number-columns-repeated="16376" table:style-name="ce10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20519.50030778465" table:style-name="ce53">
            <text:p>820,520</text:p>
          </table:table-cell>
          <table:table-cell office:value-type="float" office:value="1198825.3278231267" table:style-name="ce53">
            <text:p>1,198,825</text:p>
          </table:table-cell>
          <table:table-cell office:value-type="float" office:value="988568.23499319272" table:style-name="ce53">
            <text:p>988,568</text:p>
          </table:table-cell>
          <table:table-cell office:value-type="float" office:value="946256.73944605957" table:style-name="ce53">
            <text:p>946,257</text:p>
          </table:table-cell>
          <table:table-cell office:value-type="float" office:value="780687.21386508434" table:style-name="ce53">
            <text:p>780,687</text:p>
          </table:table-cell>
          <table:table-cell office:value-type="float" office:value="780379.89957469958" table:style-name="ce53">
            <text:p>780,380</text:p>
          </table:table-cell>
          <table:table-cell office:value-type="string" table:style-name="ce29">
            <text:p>C.Consumption expenditures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01141.60517314936" table:style-name="ce32">
            <text:p>101,142</text:p>
          </table:table-cell>
          <table:table-cell office:value-type="float" office:value="124936.11510406123" table:style-name="ce32">
            <text:p>124,936</text:p>
          </table:table-cell>
          <table:table-cell office:value-type="float" office:value="112097.01271697872" table:style-name="ce32">
            <text:p>112,097</text:p>
          </table:table-cell>
          <table:table-cell office:value-type="float" office:value="112850.46186980975" table:style-name="ce32">
            <text:p>112,850</text:p>
          </table:table-cell>
          <table:table-cell office:value-type="float" office:value="97893.065638058717" table:style-name="ce32">
            <text:p>97,893</text:p>
          </table:table-cell>
          <table:table-cell office:value-type="float" office:value="99963.546666381488" table:style-name="ce32">
            <text:p>99,964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8955.081448091898" table:style-name="ce32">
            <text:p>8,955</text:p>
          </table:table-cell>
          <table:table-cell office:value-type="float" office:value="9021.9276190761066" table:style-name="ce32">
            <text:p>9,022</text:p>
          </table:table-cell>
          <table:table-cell office:value-type="float" office:value="6292.4797994724877" table:style-name="ce32">
            <text:p>6,292</text:p>
          </table:table-cell>
          <table:table-cell office:value-type="float" office:value="8928.3342580404824" table:style-name="ce32">
            <text:p>8,928</text:p>
          </table:table-cell>
          <table:table-cell office:value-type="float" office:value="6265.8688373745053" table:style-name="ce32">
            <text:p>6,266</text:p>
          </table:table-cell>
          <table:table-cell office:value-type="float" office:value="10291.356459144934" table:style-name="ce32">
            <text:p>10,291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5983.363340860567" table:style-name="ce32">
            <text:p>25,983</text:p>
          </table:table-cell>
          <table:table-cell office:value-type="float" office:value="42562.215539020144" table:style-name="ce32">
            <text:p>42,562</text:p>
          </table:table-cell>
          <table:table-cell office:value-type="float" office:value="34138.750860508269" table:style-name="ce32">
            <text:p>34,139</text:p>
          </table:table-cell>
          <table:table-cell office:value-type="float" office:value="31928.233912730982" table:style-name="ce32">
            <text:p>31,928</text:p>
          </table:table-cell>
          <table:table-cell office:value-type="float" office:value="24966.057220557104" table:style-name="ce32">
            <text:p>24,966</text:p>
          </table:table-cell>
          <table:table-cell office:value-type="float" office:value="25465.019918068636" table:style-name="ce32">
            <text:p>25,465</text:p>
          </table:table-cell>
          <table:table-cell office:value-type="string" table:style-name="ce33">
            <text:p>　3.Clothing and footwear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218125.52942059399" table:style-name="ce32">
            <text:p>218,126</text:p>
          </table:table-cell>
          <table:table-cell office:value-type="float" office:value="280230.31917799881" table:style-name="ce32">
            <text:p>280,230</text:p>
          </table:table-cell>
          <table:table-cell office:value-type="float" office:value="249178.14446592168" table:style-name="ce32">
            <text:p>249,178</text:p>
          </table:table-cell>
          <table:table-cell office:value-type="float" office:value="237972.03087413587" table:style-name="ce32">
            <text:p>237,972</text:p>
          </table:table-cell>
          <table:table-cell office:value-type="float" office:value="203697.68833576937" table:style-name="ce32">
            <text:p>203,698</text:p>
          </table:table-cell>
          <table:table-cell office:value-type="float" office:value="208587.02319656833" table:style-name="ce32">
            <text:p>208,587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67">
            <text:p>　　(1)房地租及水費</text:p>
          </table:table-cell>
          <table:table-cell office:value-type="float" office:value="198554.0835900864" table:style-name="ce32">
            <text:p>198,554</text:p>
          </table:table-cell>
          <table:table-cell office:value-type="float" office:value="257942.26449878435" table:style-name="ce32">
            <text:p>257,942</text:p>
          </table:table-cell>
          <table:table-cell office:value-type="float" office:value="228495.43107143071" table:style-name="ce32">
            <text:p>228,495</text:p>
          </table:table-cell>
          <table:table-cell office:value-type="float" office:value="216854.11229172169" table:style-name="ce32">
            <text:p>216,854</text:p>
          </table:table-cell>
          <table:table-cell office:value-type="float" office:value="184282.67280013635" table:style-name="ce32">
            <text:p>184,283</text:p>
          </table:table-cell>
          <table:table-cell office:value-type="float" office:value="188469.31910372182" table:style-name="ce32">
            <text:p>188,469</text:p>
          </table:table-cell>
          <table:table-cell office:value-type="string" table:style-name="ce59">
            <text:p>　　(1)Rent and water charge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67">
            <text:p>　　(2)電費及燃料</text:p>
          </table:table-cell>
          <table:table-cell office:value-type="float" office:value="19571.445830507597" table:style-name="ce32">
            <text:p>19,571</text:p>
          </table:table-cell>
          <table:table-cell office:value-type="float" office:value="22288.054679214849" table:style-name="ce32">
            <text:p>22,288</text:p>
          </table:table-cell>
          <table:table-cell office:value-type="float" office:value="20682.713394491027" table:style-name="ce32">
            <text:p>20,683</text:p>
          </table:table-cell>
          <table:table-cell office:value-type="float" office:value="21117.91858241419" table:style-name="ce32">
            <text:p>21,118</text:p>
          </table:table-cell>
          <table:table-cell office:value-type="float" office:value="19415.015535633069" table:style-name="ce32">
            <text:p>19,415</text:p>
          </table:table-cell>
          <table:table-cell office:value-type="float" office:value="20117.704092846318" table:style-name="ce32">
            <text:p>20,118</text:p>
          </table:table-cell>
          <table:table-cell office:value-type="string" table:style-name="ce59">
            <text:p>　　(2)Power and fuel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22915.667285590076" table:style-name="ce32">
            <text:p>22,916</text:p>
          </table:table-cell>
          <table:table-cell office:value-type="float" office:value="46533.20306017586" table:style-name="ce32">
            <text:p>46,533</text:p>
          </table:table-cell>
          <table:table-cell office:value-type="float" office:value="29542.803852196394" table:style-name="ce32">
            <text:p>29,543</text:p>
          </table:table-cell>
          <table:table-cell office:value-type="float" office:value="28329.165621724896" table:style-name="ce32">
            <text:p>28,329</text:p>
          </table:table-cell>
          <table:table-cell office:value-type="float" office:value="21324.514978769843" table:style-name="ce32">
            <text:p>21,325</text:p>
          </table:table-cell>
          <table:table-cell office:value-type="float" office:value="19778.757214383964" table:style-name="ce32">
            <text:p>19,779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24876.29810232566" table:style-name="ce32">
            <text:p>124,876</text:p>
          </table:table-cell>
          <table:table-cell office:value-type="float" office:value="151864.96189950668" table:style-name="ce32">
            <text:p>151,865</text:p>
          </table:table-cell>
          <table:table-cell office:value-type="float" office:value="133552.27099321096" table:style-name="ce32">
            <text:p>133,552</text:p>
          </table:table-cell>
          <table:table-cell office:value-type="float" office:value="127393.73988267251" table:style-name="ce32">
            <text:p>127,394</text:p>
          </table:table-cell>
          <table:table-cell office:value-type="float" office:value="121604.42652201006" table:style-name="ce32">
            <text:p>121,604</text:p>
          </table:table-cell>
          <table:table-cell office:value-type="float" office:value="125316.46079077353" table:style-name="ce32">
            <text:p>125,316</text:p>
          </table:table-cell>
          <table:table-cell office:value-type="string" table:style-name="ce33">
            <text:p>　6.Health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67636.045911642053" table:style-name="ce32">
            <text:p>67,636</text:p>
          </table:table-cell>
          <table:table-cell office:value-type="float" office:value="125982.1855509676" table:style-name="ce32">
            <text:p>125,982</text:p>
          </table:table-cell>
          <table:table-cell office:value-type="float" office:value="96850.853106602153" table:style-name="ce32">
            <text:p>96,851</text:p>
          </table:table-cell>
          <table:table-cell office:value-type="float" office:value="87852.93170342037" table:style-name="ce32">
            <text:p>87,853</text:p>
          </table:table-cell>
          <table:table-cell office:value-type="float" office:value="56600.173793683447" table:style-name="ce32">
            <text:p>56,600</text:p>
          </table:table-cell>
          <table:table-cell office:value-type="float" office:value="57662.255012350557" table:style-name="ce32">
            <text:p>57,662</text:p>
          </table:table-cell>
          <table:table-cell office:value-type="string" table:style-name="ce33">
            <text:p>　7.Transpor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7026.98288783915" table:style-name="ce32">
            <text:p>7,027</text:p>
          </table:table-cell>
          <table:table-cell office:value-type="float" office:value="23508.685987251261" table:style-name="ce32">
            <text:p>23,509</text:p>
          </table:table-cell>
          <table:table-cell office:value-type="float" office:value="14830.741510465743" table:style-name="ce32">
            <text:p>14,831</text:p>
          </table:table-cell>
          <table:table-cell office:value-type="float" office:value="10768.433729122487" table:style-name="ce32">
            <text:p>10,768</text:p>
          </table:table-cell>
          <table:table-cell office:value-type="float" office:value="1692.230767221957" table:style-name="ce32">
            <text:p>1,692</text:p>
          </table:table-cell>
          <table:table-cell office:value-type="float" office:value="2070.5400122213641" table:style-name="ce32">
            <text:p>2,071</text:p>
          </table:table-cell>
          <table:table-cell office:value-type="string" table:style-name="ce60">
            <text:p>　　(1)Purchases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 <text:s/>(2)個人交通設備使用管理</text:p>
            <text:p>　　　 及保養費</text:p>
          </table:table-cell>
          <table:table-cell office:value-type="float" office:value="44088.077497371007" table:style-name="ce32">
            <text:p>44,088</text:p>
          </table:table-cell>
          <table:table-cell office:value-type="float" office:value="73377.597290462043" table:style-name="ce32">
            <text:p>73,378</text:p>
          </table:table-cell>
          <table:table-cell office:value-type="float" office:value="60587.405657904674" table:style-name="ce32">
            <text:p>60,587</text:p>
          </table:table-cell>
          <table:table-cell office:value-type="float" office:value="55841.762198290802" table:style-name="ce32">
            <text:p>55,842</text:p>
          </table:table-cell>
          <table:table-cell office:value-type="float" office:value="38294.581524790206" table:style-name="ce32">
            <text:p>38,295</text:p>
          </table:table-cell>
          <table:table-cell office:value-type="float" office:value="40815.76587618624" table:style-name="ce32">
            <text:p>40,816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12605.579782473831" table:style-name="ce32">
            <text:p>12,606</text:p>
          </table:table-cell>
          <table:table-cell office:value-type="float" office:value="21741.229070273002" table:style-name="ce32">
            <text:p>21,741</text:p>
          </table:table-cell>
          <table:table-cell office:value-type="float" office:value="15957.107254172201" table:style-name="ce32">
            <text:p>15,957</text:p>
          </table:table-cell>
          <table:table-cell office:value-type="float" office:value="16126.066848236049" table:style-name="ce32">
            <text:p>16,126</text:p>
          </table:table-cell>
          <table:table-cell office:value-type="float" office:value="13776.084758742856" table:style-name="ce32">
            <text:p>13,776</text:p>
          </table:table-cell>
          <table:table-cell office:value-type="float" office:value="11332.000705283052" table:style-name="ce32">
            <text:p>11,332</text:p>
          </table:table-cell>
          <table:table-cell office:value-type="string" table:style-name="ce60">
            <text:p>　　(3)Transport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3915.4057439580902" table:style-name="ce32">
            <text:p>3,915</text:p>
          </table:table-cell>
          <table:table-cell office:value-type="float" office:value="7354.6732029813311" table:style-name="ce32">
            <text:p>7,355</text:p>
          </table:table-cell>
          <table:table-cell office:value-type="float" office:value="5475.5986840595051" table:style-name="ce32">
            <text:p>5,476</text:p>
          </table:table-cell>
          <table:table-cell office:value-type="float" office:value="5116.6689277711175" table:style-name="ce32">
            <text:p>5,117</text:p>
          </table:table-cell>
          <table:table-cell office:value-type="float" office:value="2837.2767429284345" table:style-name="ce32">
            <text:p>2,837</text:p>
          </table:table-cell>
          <table:table-cell office:value-type="float" office:value="3443.9484186599266" table:style-name="ce32">
            <text:p>3,444</text:p>
          </table:table-cell>
          <table:table-cell office:value-type="string" table:style-name="ce33">
            <text:p>　　(4)Insurance of transport equip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8752.911256362782" table:style-name="ce32">
            <text:p>28,753</text:p>
          </table:table-cell>
          <table:table-cell office:value-type="float" office:value="42664.302050413149" table:style-name="ce32">
            <text:p>42,664</text:p>
          </table:table-cell>
          <table:table-cell office:value-type="float" office:value="34133.73684306816" table:style-name="ce32">
            <text:p>34,134</text:p>
          </table:table-cell>
          <table:table-cell office:value-type="float" office:value="34671.574401326077" table:style-name="ce32">
            <text:p>34,672</text:p>
          </table:table-cell>
          <table:table-cell office:value-type="float" office:value="29713.438281278279" table:style-name="ce32">
            <text:p>29,713</text:p>
          </table:table-cell>
          <table:table-cell office:value-type="float" office:value="29302.679888867064" table:style-name="ce32">
            <text:p>29,303</text:p>
          </table:table-cell>
          <table:table-cell office:value-type="string" table:style-name="ce33">
            <text:p>　8.Communi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55445.18638520877" table:style-name="ce32">
            <text:p>55,445</text:p>
          </table:table-cell>
          <table:table-cell office:value-type="float" office:value="113578.48204910256" table:style-name="ce32">
            <text:p>113,578</text:p>
          </table:table-cell>
          <table:table-cell office:value-type="float" office:value="85315.06850993642" table:style-name="ce32">
            <text:p>85,315</text:p>
          </table:table-cell>
          <table:table-cell office:value-type="float" office:value="71470.151757061583" table:style-name="ce32">
            <text:p>71,470</text:p>
          </table:table-cell>
          <table:table-cell office:value-type="float" office:value="54236.033019746763" table:style-name="ce32">
            <text:p>54,236</text:p>
          </table:table-cell>
          <table:table-cell office:value-type="float" office:value="44525.047189163975" table:style-name="ce32">
            <text:p>44,525</text:p>
          </table:table-cell>
          <table:table-cell office:value-type="string" table:style-name="ce33">
            <text:p>　9.Recreation and cul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28783.811595288847" table:style-name="ce32">
            <text:p>28,784</text:p>
          </table:table-cell>
          <table:table-cell office:value-type="float" office:value="68517.215063725424" table:style-name="ce32">
            <text:p>68,517</text:p>
          </table:table-cell>
          <table:table-cell office:value-type="float" office:value="47901.227391665394" table:style-name="ce32">
            <text:p>47,901</text:p>
          </table:table-cell>
          <table:table-cell office:value-type="float" office:value="39710.437026777683" table:style-name="ce32">
            <text:p>39,710</text:p>
          </table:table-cell>
          <table:table-cell office:value-type="float" office:value="28475.762364522183" table:style-name="ce32">
            <text:p>28,476</text:p>
          </table:table-cell>
          <table:table-cell office:value-type="float" office:value="20368.710088799391" table:style-name="ce32">
            <text:p>20,369</text:p>
          </table:table-cell>
          <table:table-cell office:value-type="string" table:style-name="ce60">
            <text:p>　　(1)Package holiday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 <text:s/>(2)娛樂消遣及文化服務</text:p>
          </table:table-cell>
          <table:table-cell office:value-type="float" office:value="13680.180228872227" table:style-name="ce32">
            <text:p>13,680</text:p>
          </table:table-cell>
          <table:table-cell office:value-type="float" office:value="21232.105223950944" table:style-name="ce32">
            <text:p>21,232</text:p>
          </table:table-cell>
          <table:table-cell office:value-type="float" office:value="17511.643924012737" table:style-name="ce32">
            <text:p>17,512</text:p>
          </table:table-cell>
          <table:table-cell office:value-type="float" office:value="15147.046556812949" table:style-name="ce32">
            <text:p>15,147</text:p>
          </table:table-cell>
          <table:table-cell office:value-type="float" office:value="13959.003012991248" table:style-name="ce32">
            <text:p>13,959</text:p>
          </table:table-cell>
          <table:table-cell office:value-type="float" office:value="12826.730086115365" table:style-name="ce32">
            <text:p>12,827</text:p>
          </table:table-cell>
          <table:table-cell office:value-type="string" table:style-name="ce33">
            <text:p>　　(2)Recreation servi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4051.440110049401" table:style-name="ce32">
            <text:p>4,051</text:p>
          </table:table-cell>
          <table:table-cell office:value-type="float" office:value="8130.2760821583752" table:style-name="ce32">
            <text:p>8,130</text:p>
          </table:table-cell>
          <table:table-cell office:value-type="float" office:value="5609.5056610505171" table:style-name="ce32">
            <text:p>5,610</text:p>
          </table:table-cell>
          <table:table-cell office:value-type="float" office:value="5181.4446942403056" table:style-name="ce32">
            <text:p>5,181</text:p>
          </table:table-cell>
          <table:table-cell office:value-type="float" office:value="3537.12619937624" table:style-name="ce32">
            <text:p>3,537</text:p>
          </table:table-cell>
          <table:table-cell office:value-type="float" office:value="3606.311409773014" table:style-name="ce32">
            <text:p>3,606</text:p>
          </table:table-cell>
          <table:table-cell office:value-type="string" table:style-name="ce33">
            <text:p>　　(3)Books and stationery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8929.7544509982818" table:style-name="ce32">
            <text:p>8,930</text:p>
          </table:table-cell>
          <table:table-cell office:value-type="float" office:value="15698.885679267873" table:style-name="ce32">
            <text:p>15,699</text:p>
          </table:table-cell>
          <table:table-cell office:value-type="float" office:value="14292.691533207788" table:style-name="ce32">
            <text:p>14,293</text:p>
          </table:table-cell>
          <table:table-cell office:value-type="float" office:value="11431.223479230612" table:style-name="ce32">
            <text:p>11,431</text:p>
          </table:table-cell>
          <table:table-cell office:value-type="float" office:value="8264.1414428570934" table:style-name="ce32">
            <text:p>8,264</text:p>
          </table:table-cell>
          <table:table-cell office:value-type="float" office:value="7723.2956044762022" table:style-name="ce32">
            <text:p>7,723</text:p>
          </table:table-cell>
          <table:table-cell office:value-type="string" table:style-name="ce33">
            <text:p>　　(4)Recreation facilit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28186.505010523131" table:style-name="ce32">
            <text:p>28,187</text:p>
          </table:table-cell>
          <table:table-cell office:value-type="float" office:value="57780.339316481863" table:style-name="ce32">
            <text:p>57,780</text:p>
          </table:table-cell>
          <table:table-cell office:value-type="float" office:value="35618.284915406133" table:style-name="ce32">
            <text:p>35,618</text:p>
          </table:table-cell>
          <table:table-cell office:value-type="float" office:value="40964.120787506952" table:style-name="ce32">
            <text:p>40,964</text:p>
          </table:table-cell>
          <table:table-cell office:value-type="float" office:value="18287.399002039278" table:style-name="ce32">
            <text:p>18,287</text:p>
          </table:table-cell>
          <table:table-cell office:value-type="float" office:value="25685.705616963529" table:style-name="ce32">
            <text:p>25,686</text:p>
          </table:table-cell>
          <table:table-cell office:value-type="string" table:style-name="ce33">
            <text:p>　10.Edu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98894.965382076087" table:style-name="ce32">
            <text:p>98,895</text:p>
          </table:table-cell>
          <table:table-cell office:value-type="float" office:value="138166.67925718491" table:style-name="ce32">
            <text:p>138,167</text:p>
          </table:table-cell>
          <table:table-cell office:value-type="float" office:value="120538.92822007244" table:style-name="ce32">
            <text:p>120,539</text:p>
          </table:table-cell>
          <table:table-cell office:value-type="float" office:value="118766.78097345329" table:style-name="ce32">
            <text:p>118,767</text:p>
          </table:table-cell>
          <table:table-cell office:value-type="float" office:value="101329.13685060905" table:style-name="ce32">
            <text:p>101,329</text:p>
          </table:table-cell>
          <table:table-cell office:value-type="float" office:value="100350.99188218411" table:style-name="ce32">
            <text:p>100,351</text:p>
          </table:table-cell>
          <table:table-cell office:value-type="string" table:style-name="ce33">
            <text:p>　11.Restaurants and hotel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39606.341591360193" table:style-name="ce32">
            <text:p>39,606</text:p>
          </table:table-cell>
          <table:table-cell office:value-type="float" office:value="65504.597199138276" table:style-name="ce32">
            <text:p>65,505</text:p>
          </table:table-cell>
          <table:table-cell office:value-type="float" office:value="51309.900709818678" table:style-name="ce32">
            <text:p>51,310</text:p>
          </table:table-cell>
          <table:table-cell office:value-type="float" office:value="45129.213404176488" table:style-name="ce32">
            <text:p>45,129</text:p>
          </table:table-cell>
          <table:table-cell office:value-type="float" office:value="44769.411385188039" table:style-name="ce32">
            <text:p>44,769</text:p>
          </table:table-cell>
          <table:table-cell office:value-type="float" office:value="33451.055739849806" table:style-name="ce32">
            <text:p>33,451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069348.5976059532" table:style-name="ce53">
            <text:p>1,069,349</text:p>
          </table:table-cell>
          <table:table-cell office:value-type="float" office:value="1821013.8034452111" table:style-name="ce53">
            <text:p>1,821,014</text:p>
          </table:table-cell>
          <table:table-cell office:value-type="float" office:value="1355872.8943149294" table:style-name="ce53">
            <text:p>1,355,873</text:p>
          </table:table-cell>
          <table:table-cell office:value-type="float" office:value="1255129.7076282569" table:style-name="ce53">
            <text:p>1,255,130</text:p>
          </table:table-cell>
          <table:table-cell office:value-type="float" office:value="982470.59403913433" table:style-name="ce53">
            <text:p>982,471</text:p>
          </table:table-cell>
          <table:table-cell office:value-type="float" office:value="1004097.7740420264" table:style-name="ce53">
            <text:p>1,004,098</text:p>
          </table:table-cell>
          <table:table-cell office:value-type="string" table:style-name="ce29">
            <text:p>Disposable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最終消費支出</text:p>
          </table:table-cell>
          <table:table-cell office:value-type="float" office:value="820519.50030778465" table:style-name="ce53">
            <text:p>820,520</text:p>
          </table:table-cell>
          <table:table-cell office:value-type="float" office:value="1198825.3278231267" table:style-name="ce53">
            <text:p>1,198,825</text:p>
          </table:table-cell>
          <table:table-cell office:value-type="float" office:value="988568.23499319272" table:style-name="ce53">
            <text:p>988,568</text:p>
          </table:table-cell>
          <table:table-cell office:value-type="float" office:value="946256.73944605957" table:style-name="ce53">
            <text:p>946,257</text:p>
          </table:table-cell>
          <table:table-cell office:value-type="float" office:value="780687.21386508434" table:style-name="ce53">
            <text:p>780,687</text:p>
          </table:table-cell>
          <table:table-cell office:value-type="float" office:value="780379.89957469958" table:style-name="ce53">
            <text:p>780,380</text:p>
          </table:table-cell>
          <table:table-cell office:value-type="string" table:style-name="ce29">
            <text:p>Final consumption expendi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248829.09729816913" table:style-name="ce53">
            <text:p>248,829</text:p>
          </table:table-cell>
          <table:table-cell office:value-type="float" office:value="622188.47562208388" table:style-name="ce53">
            <text:p>622,188</text:p>
          </table:table-cell>
          <table:table-cell office:value-type="float" office:value="367304.65932173713" table:style-name="ce53">
            <text:p>367,305</text:p>
          </table:table-cell>
          <table:table-cell office:value-type="float" office:value="308872.96818219876" table:style-name="ce53">
            <text:p>308,873</text:p>
          </table:table-cell>
          <table:table-cell office:value-type="float" office:value="201783.38017404979" table:style-name="ce53">
            <text:p>201,783</text:p>
          </table:table-cell>
          <table:table-cell office:value-type="float" office:value="223717.87446732694" table:style-name="ce53">
            <text:p>223,718</text:p>
          </table:table-cell>
          <table:table-cell office:value-type="string" table:style-name="ce29">
            <text:p>Saving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363375.2595509933" table:style-name="ce53">
            <text:p>1,363,375</text:p>
          </table:table-cell>
          <table:table-cell office:value-type="float" office:value="2432236.1138523216" table:style-name="ce53">
            <text:p>2,432,236</text:p>
          </table:table-cell>
          <table:table-cell office:value-type="float" office:value="1777983.3719460873" table:style-name="ce53">
            <text:p>1,777,983</text:p>
          </table:table-cell>
          <table:table-cell office:value-type="float" office:value="1623140.9881144832" table:style-name="ce53">
            <text:p>1,623,141</text:p>
          </table:table-cell>
          <table:table-cell office:value-type="float" office:value="1263665.127589382" table:style-name="ce53">
            <text:p>1,263,665</text:p>
          </table:table-cell>
          <table:table-cell office:value-type="float" office:value="1244555.6874575622" table:style-name="ce53">
            <text:p>1,244,556</text:p>
          </table:table-cell>
          <table:table-cell office:value-type="string" table:style-name="ce29">
            <text:p>Current receipts</text:p>
          </table:table-cell>
          <table:table-cell table:number-columns-repeated="16376" table:style-name="ce30"/>
        </table:table-row>
        <table:table-row table:style-name="ro13">
          <table:table-cell table:style-name="ce44"/>
          <table:table-cell table:number-columns-repeated="6" table:style-name="ce45"/>
          <table:table-cell table:style-name="ce48"/>
          <table:table-cell table:style-name="ce46"/>
          <table:table-cell table:number-columns-repeated="16375" table:style-name="ce30"/>
        </table:table-row>
        <table:table-row table:style-name="ro9">
          <table:table-cell table:style-name="ce47"/>
          <table:table-cell table:number-columns-repeated="5" table:style-name="ce49"/>
          <table:table-cell table:style-name="ce47"/>
          <table:table-cell table:style-name="ce50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</table:table>
      <table:table table:name="39,40" table:style-name="ta2">
        <table:table-column table:style-name="co18" table:default-cell-style-name="ce3"/>
        <table:table-column table:style-name="co19" table:number-columns-repeated="2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3"/>
        <table:table-column table:style-name="co23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repeated="4" table:style-name="ce70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6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7">
            <text:p>Table 5 <text:s text:c="2"/>Average Family Income &amp; Expenditure Per Household</text:p>
          </table:table-cell>
          <table:covered-table-cell table:number-columns-repeated="3"/>
          <table:table-cell table:style-name="ce69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style-name="ce71">
            <text:p><text:s text:c="2"/>by Occupation of Household Heads(Cont.End)</text:p>
          </table:table-cell>
          <table:table-cell table:style-name="ce2"/>
          <table:table-cell table:number-columns-repeated="2" table:style-name="ce69"/>
          <table:table-cell table:style-name="ce51"/>
          <table:table-cell table:number-columns-repeated="16376"/>
        </table:table-row>
        <table:table-row table:style-name="ro2">
          <table:table-cell table:style-name="ce5"/>
          <table:table-cell office:value-type="string" table:style-name="ce66">
            <text:p>民國107年</text:p>
          </table:table-cell>
          <table:table-cell office:value-type="string" table:style-name="ce68">
            <text:p>單位：新臺幣元</text:p>
          </table:table-cell>
          <table:table-cell table:style-name="ce2"/>
          <table:table-cell office:value-type="float" office:value="2018" table:number-columns-spanned="2" table:number-rows-spanned="1" table:style-name="ce90">
            <text:p>2018<text:s/></text:p>
          </table:table-cell>
          <table:covered-table-cell/>
          <table:table-cell office:value-type="string" table:style-name="ce7">
            <text:p>Unit:NT$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8"/>
          <table:table-cell office:value-type="string" table:style-name="ce37">
            <text:p>農事、畜牧、林業</text:p>
          </table:table-cell>
          <table:table-cell office:value-type="string" table:style-name="ce37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38">
            <text:p>漁業及有關工作者</text:p>
          </table:table-cell>
          <table:table-cell office:value-type="string" table:style-name="ce38">
            <text:p>工作人員</text:p>
          </table:table-cell>
          <table:table-cell office:value-type="string" table:style-name="ce61">
            <text:p>及組裝人員</text:p>
          </table:table-cell>
          <table:table-cell office:value-type="string" table:style-name="ce61">
            <text:p>及勞力工</text:p>
          </table:table-cell>
          <table:table-cell office:value-type="string" table:style-name="ce38">
            <text:p><text:s text:c="18"/></text:p>
          </table:table-cell>
          <table:table-cell table:number-columns-repeated="16378" table:style-name="ce10"/>
        </table:table-row>
        <table:table-row table:style-name="ro5">
          <table:table-cell table:style-name="ce11"/>
          <table:table-cell office:value-type="string" table:style-name="ce39">
            <text:p>Agriculture,Animal</text:p>
          </table:table-cell>
          <table:table-cell office:value-type="string" table:style-name="ce64">
            <text:p>Craft and Re-</text:p>
          </table:table-cell>
          <table:table-cell office:value-type="string" table:style-name="ce64">
            <text:p>Plant &amp; Machine</text:p>
          </table:table-cell>
          <table:table-cell office:value-type="string" table:style-name="ce64">
            <text:p>Elementary</text:p>
          </table:table-cell>
          <table:table-cell office:value-type="string" table:style-name="ce39">
            <text:p>Others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5">
            <text:p>Producers,forestry</text:p>
          </table:table-cell>
          <table:table-cell office:value-type="string" table:style-name="ce14">
            <text:p>lated Trades</text:p>
          </table:table-cell>
          <table:table-cell office:value-type="string" table:style-name="ce14">
            <text:p>Operators and</text:p>
          </table:table-cell>
          <table:table-cell office:value-type="string" table:style-name="ce14">
            <text:p>Labourers</text:p>
          </table:table-cell>
          <table:table-cell table:style-name="ce15"/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5">
            <text:p>&amp; Fishery Workers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Assemblers<text:s text:c="3"/>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table:number-columns-repeated="2" table:style-name="ce15"/>
          <table:table-cell table:style-name="ce14"/>
          <table:table-cell table:style-name="ce18"/>
          <table:table-cell office:value-type="string" table:style-name="ce18">
            <text:p><text:s/></text:p>
          </table:table-cell>
          <table:table-cell table:number-columns-repeated="16378" table:style-name="ce10"/>
        </table:table-row>
        <table:table-row table:style-name="ro6">
          <table:table-cell table:style-name="ce19"/>
          <table:table-cell table:style-name="ce40"/>
          <table:table-cell table:number-columns-repeated="4" table:style-name="ce41"/>
          <table:table-cell table:style-name="ce52"/>
          <table:table-cell table:number-columns-repeated="16377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number-columns-repeated="16378" table:style-name="ce10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18200.56822190317" table:style-name="ce55">
            <text:p><text:s/>818,201<text:s/></text:p>
          </table:table-cell>
          <table:table-cell office:value-type="float" office:value="848916.3189370638" table:style-name="ce53">
            <text:p>848,916</text:p>
          </table:table-cell>
          <table:table-cell office:value-type="float" office:value="788238.16950724146" table:style-name="ce53">
            <text:p>788,238</text:p>
          </table:table-cell>
          <table:table-cell office:value-type="float" office:value="672396.59303618211" table:style-name="ce53">
            <text:p>672,397</text:p>
          </table:table-cell>
          <table:table-cell office:value-type="float" office:value="558821.05937660229" table:style-name="ce53">
            <text:p>558,821</text:p>
          </table:table-cell>
          <table:table-cell office:value-type="string" table:style-name="ce29">
            <text:p>C.Consumption expenditures</text:p>
          </table:table-cell>
          <table:table-cell table:style-name="ce10"/>
          <table:table-cell table:number-columns-repeated="16376" table:style-name="ce3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75000.274429953337" table:style-name="ce56">
            <text:p><text:s/>75,000<text:s/></text:p>
          </table:table-cell>
          <table:table-cell office:value-type="float" office:value="112210.48697909965" table:style-name="ce32">
            <text:p>112,210</text:p>
          </table:table-cell>
          <table:table-cell office:value-type="float" office:value="109227.74586167294" table:style-name="ce32">
            <text:p>109,228</text:p>
          </table:table-cell>
          <table:table-cell office:value-type="float" office:value="85559.514307755962" table:style-name="ce32">
            <text:p>85,560</text:p>
          </table:table-cell>
          <table:table-cell office:value-type="float" office:value="71128.260804509802" table:style-name="ce32">
            <text:p>71,128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13355.703875683394" table:style-name="ce56">
            <text:p><text:s/>13,356<text:s/></text:p>
          </table:table-cell>
          <table:table-cell office:value-type="float" office:value="15468.839434588035" table:style-name="ce32">
            <text:p>15,469</text:p>
          </table:table-cell>
          <table:table-cell office:value-type="float" office:value="15104.696131614879" table:style-name="ce32">
            <text:p>15,105</text:p>
          </table:table-cell>
          <table:table-cell office:value-type="float" office:value="11114.125290087481" table:style-name="ce32">
            <text:p>11,114</text:p>
          </table:table-cell>
          <table:table-cell office:value-type="float" office:value="3105.3616976368426" table:style-name="ce32">
            <text:p>3,105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15150.724887228709" table:style-name="ce56">
            <text:p><text:s/>15,151<text:s/></text:p>
          </table:table-cell>
          <table:table-cell office:value-type="float" office:value="26670.966988359451" table:style-name="ce32">
            <text:p>26,671</text:p>
          </table:table-cell>
          <table:table-cell office:value-type="float" office:value="25585.762764712519" table:style-name="ce32">
            <text:p>25,586</text:p>
          </table:table-cell>
          <table:table-cell office:value-type="float" office:value="20913.129675921493" table:style-name="ce32">
            <text:p>20,913</text:p>
          </table:table-cell>
          <table:table-cell office:value-type="float" office:value="12300.094205254758" table:style-name="ce32">
            <text:p>12,300</text:p>
          </table:table-cell>
          <table:table-cell office:value-type="string" table:style-name="ce33">
            <text:p>　3.Clothing and footwear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177184.72158161958" table:style-name="ce56">
            <text:p><text:s/>177,185<text:s/></text:p>
          </table:table-cell>
          <table:table-cell office:value-type="float" office:value="211132.04375225521" table:style-name="ce32">
            <text:p>211,132</text:p>
          </table:table-cell>
          <table:table-cell office:value-type="float" office:value="200319.6094631803" table:style-name="ce32">
            <text:p>200,320</text:p>
          </table:table-cell>
          <table:table-cell office:value-type="float" office:value="184097.32809901374" table:style-name="ce32">
            <text:p>184,097</text:p>
          </table:table-cell>
          <table:table-cell office:value-type="float" office:value="193053.86826386224" table:style-name="ce32">
            <text:p>193,054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7">
            <text:p>　　(1)房地租及水費</text:p>
          </table:table-cell>
          <table:table-cell office:value-type="float" office:value="158672.61559408857" table:style-name="ce56">
            <text:p><text:s/>158,673<text:s/></text:p>
          </table:table-cell>
          <table:table-cell office:value-type="float" office:value="189329.91634348279" table:style-name="ce32">
            <text:p>189,330</text:p>
          </table:table-cell>
          <table:table-cell office:value-type="float" office:value="179104.96008652184" table:style-name="ce32">
            <text:p>179,105</text:p>
          </table:table-cell>
          <table:table-cell office:value-type="float" office:value="166255.7770128964" table:style-name="ce32">
            <text:p>166,256</text:p>
          </table:table-cell>
          <table:table-cell office:value-type="float" office:value="178513.03379517683" table:style-name="ce32">
            <text:p>178,513</text:p>
          </table:table-cell>
          <table:table-cell office:value-type="string" table:style-name="ce59">
            <text:p>　　(1)Rent and water charge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7">
            <text:p>　　(2)電費及燃料</text:p>
          </table:table-cell>
          <table:table-cell office:value-type="float" office:value="18512.105987530991" table:style-name="ce56">
            <text:p><text:s/>18,512<text:s/></text:p>
          </table:table-cell>
          <table:table-cell office:value-type="float" office:value="21802.12740877235" table:style-name="ce32">
            <text:p>21,802</text:p>
          </table:table-cell>
          <table:table-cell office:value-type="float" office:value="21214.649376658439" table:style-name="ce32">
            <text:p>21,215</text:p>
          </table:table-cell>
          <table:table-cell office:value-type="float" office:value="17841.551086117292" table:style-name="ce32">
            <text:p>17,842</text:p>
          </table:table-cell>
          <table:table-cell office:value-type="float" office:value="14540.834468685545" table:style-name="ce32">
            <text:p>14,541</text:p>
          </table:table-cell>
          <table:table-cell office:value-type="string" table:style-name="ce59">
            <text:p>　　(2)Power and fuel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13078.952722557009" table:style-name="ce56">
            <text:p><text:s/>13,079<text:s/></text:p>
          </table:table-cell>
          <table:table-cell office:value-type="float" office:value="22939.687374253139" table:style-name="ce32">
            <text:p>22,940</text:p>
          </table:table-cell>
          <table:table-cell office:value-type="float" office:value="20743.794187467571" table:style-name="ce32">
            <text:p>20,744</text:p>
          </table:table-cell>
          <table:table-cell office:value-type="float" office:value="15679.024020773679" table:style-name="ce32">
            <text:p>15,679</text:p>
          </table:table-cell>
          <table:table-cell office:value-type="float" office:value="12241.502187963126" table:style-name="ce32">
            <text:p>12,242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325219.85049440392" table:style-name="ce56">
            <text:p><text:s/>325,220<text:s/></text:p>
          </table:table-cell>
          <table:table-cell office:value-type="float" office:value="114540.38568827788" table:style-name="ce32">
            <text:p>114,540</text:p>
          </table:table-cell>
          <table:table-cell office:value-type="float" office:value="111926.80545274988" table:style-name="ce32">
            <text:p>111,927</text:p>
          </table:table-cell>
          <table:table-cell office:value-type="float" office:value="106713.95103512822" table:style-name="ce32">
            <text:p>106,714</text:p>
          </table:table-cell>
          <table:table-cell office:value-type="float" office:value="123747.90344622583" table:style-name="ce32">
            <text:p>123,748</text:p>
          </table:table-cell>
          <table:table-cell office:value-type="string" table:style-name="ce33">
            <text:p>　6.Health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45208.844355010115" table:style-name="ce56">
            <text:p><text:s/>45,209<text:s/></text:p>
          </table:table-cell>
          <table:table-cell office:value-type="float" office:value="79312.019030207433" table:style-name="ce32">
            <text:p>79,312</text:p>
          </table:table-cell>
          <table:table-cell office:value-type="float" office:value="58792.367302199455" table:style-name="ce32">
            <text:p>58,792</text:p>
          </table:table-cell>
          <table:table-cell office:value-type="float" office:value="51545.141726506117" table:style-name="ce32">
            <text:p>51,545</text:p>
          </table:table-cell>
          <table:table-cell office:value-type="float" office:value="24982.932955737513" table:style-name="ce32">
            <text:p>24,983</text:p>
          </table:table-cell>
          <table:table-cell office:value-type="string" table:style-name="ce33">
            <text:p>　7.Transpor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049.072576007886" table:style-name="ce32">
            <text:p>12,049</text:p>
          </table:table-cell>
          <table:table-cell office:value-type="float" office:value="608.75351384700048" table:style-name="ce32">
            <text:p>609</text:p>
          </table:table-cell>
          <table:table-cell office:value-type="float" office:value="2225.6924216038556" table:style-name="ce32">
            <text:p>2,226</text:p>
          </table:table-cell>
          <table:table-cell office:value-type="float" office:value="30.485694542882708" table:style-name="ce32">
            <text:p>30</text:p>
          </table:table-cell>
          <table:table-cell office:value-type="string" table:style-name="ce60">
            <text:p>　　(1)Purchases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2)個人交通設備使用管理</text:p>
            <text:p>　　　 及保養費</text:p>
          </table:table-cell>
          <table:table-cell office:value-type="float" office:value="32619.809843520368" table:style-name="ce56">
            <text:p><text:s/>32,620<text:s/></text:p>
          </table:table-cell>
          <table:table-cell office:value-type="float" office:value="51460.118718709258" table:style-name="ce32">
            <text:p>51,460</text:p>
          </table:table-cell>
          <table:table-cell office:value-type="float" office:value="43344.061799056348" table:style-name="ce32">
            <text:p>43,344</text:p>
          </table:table-cell>
          <table:table-cell office:value-type="float" office:value="36419.66343157144" table:style-name="ce32">
            <text:p>36,420</text:p>
          </table:table-cell>
          <table:table-cell office:value-type="float" office:value="16236.120190432912" table:style-name="ce32">
            <text:p>16,236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4853.3609006680745" table:style-name="ce56">
            <text:p><text:s/>4,853<text:s/></text:p>
          </table:table-cell>
          <table:table-cell office:value-type="float" office:value="11370.560475585993" table:style-name="ce32">
            <text:p>11,371</text:p>
          </table:table-cell>
          <table:table-cell office:value-type="float" office:value="11264.257359222993" table:style-name="ce32">
            <text:p>11,264</text:p>
          </table:table-cell>
          <table:table-cell office:value-type="float" office:value="10303.288882553703" table:style-name="ce32">
            <text:p>10,303</text:p>
          </table:table-cell>
          <table:table-cell office:value-type="float" office:value="7161.9613871429656" table:style-name="ce32">
            <text:p>7,162</text:p>
          </table:table-cell>
          <table:table-cell office:value-type="string" table:style-name="ce60">
            <text:p>　　(3)Transport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7735.6736108216701" table:style-name="ce56">
            <text:p><text:s/>7,736<text:s/></text:p>
          </table:table-cell>
          <table:table-cell office:value-type="float" office:value="4432.2672599043181" table:style-name="ce32">
            <text:p>4,432</text:p>
          </table:table-cell>
          <table:table-cell office:value-type="float" office:value="3575.2946300730882" table:style-name="ce32">
            <text:p>3,575</text:p>
          </table:table-cell>
          <table:table-cell office:value-type="float" office:value="2596.4969907771251" table:style-name="ce32">
            <text:p>2,596</text:p>
          </table:table-cell>
          <table:table-cell office:value-type="float" office:value="1554.3656836187467" table:style-name="ce32">
            <text:p>1,554</text:p>
          </table:table-cell>
          <table:table-cell office:value-type="string" table:style-name="ce33">
            <text:p>　　(4)Insurance of transport equip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16228.959140936156" table:style-name="ce56">
            <text:p><text:s/>16,229<text:s/></text:p>
          </table:table-cell>
          <table:table-cell office:value-type="float" office:value="32499.251857343785" table:style-name="ce32">
            <text:p>32,499</text:p>
          </table:table-cell>
          <table:table-cell office:value-type="float" office:value="31192.180658508962" table:style-name="ce32">
            <text:p>31,192</text:p>
          </table:table-cell>
          <table:table-cell office:value-type="float" office:value="24139.815904066028" table:style-name="ce32">
            <text:p>24,140</text:p>
          </table:table-cell>
          <table:table-cell office:value-type="float" office:value="12945.476913643926" table:style-name="ce32">
            <text:p>12,945</text:p>
          </table:table-cell>
          <table:table-cell office:value-type="string" table:style-name="ce33">
            <text:p>　8.Communi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56059.906899933441" table:style-name="ce56">
            <text:p><text:s/>56,060<text:s/></text:p>
          </table:table-cell>
          <table:table-cell office:value-type="float" office:value="49965.753670250058" table:style-name="ce32">
            <text:p>49,966</text:p>
          </table:table-cell>
          <table:table-cell office:value-type="float" office:value="42505.13798751407" table:style-name="ce32">
            <text:p>42,505</text:p>
          </table:table-cell>
          <table:table-cell office:value-type="float" office:value="35380.550480537786" table:style-name="ce32">
            <text:p>35,381</text:p>
          </table:table-cell>
          <table:table-cell office:value-type="float" office:value="27180.055734912854" table:style-name="ce32">
            <text:p>27,180</text:p>
          </table:table-cell>
          <table:table-cell office:value-type="string" table:style-name="ce33">
            <text:p>　9.Recreation and cul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40402.961799537923" table:style-name="ce56">
            <text:p><text:s/>40,403<text:s/></text:p>
          </table:table-cell>
          <table:table-cell office:value-type="float" office:value="23022.523820163104" table:style-name="ce32">
            <text:p>23,023</text:p>
          </table:table-cell>
          <table:table-cell office:value-type="float" office:value="16837.170331958878" table:style-name="ce32">
            <text:p>16,837</text:p>
          </table:table-cell>
          <table:table-cell office:value-type="float" office:value="16494.600554086657" table:style-name="ce32">
            <text:p>16,495</text:p>
          </table:table-cell>
          <table:table-cell office:value-type="float" office:value="13084.138918562519" table:style-name="ce32">
            <text:p>13,084</text:p>
          </table:table-cell>
          <table:table-cell office:value-type="string" table:style-name="ce60">
            <text:p>　　(1)Package holiday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<text:s text:c="2"/>　(2)娛樂消遣及文化服務</text:p>
          </table:table-cell>
          <table:table-cell office:value-type="float" office:value="9456.4433731838999" table:style-name="ce56">
            <text:p><text:s/>9,456<text:s/></text:p>
          </table:table-cell>
          <table:table-cell office:value-type="float" office:value="14316.751521472033" table:style-name="ce32">
            <text:p>14,317</text:p>
          </table:table-cell>
          <table:table-cell office:value-type="float" office:value="13864.144813768427" table:style-name="ce32">
            <text:p>13,864</text:p>
          </table:table-cell>
          <table:table-cell office:value-type="float" office:value="10306.123106695077" table:style-name="ce32">
            <text:p>10,306</text:p>
          </table:table-cell>
          <table:table-cell office:value-type="float" office:value="8592.8467171690336" table:style-name="ce32">
            <text:p>8,593</text:p>
          </table:table-cell>
          <table:table-cell office:value-type="string" table:style-name="ce33">
            <text:p>　　(2)Recreation servi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2236.3564744210453" table:style-name="ce56">
            <text:p><text:s/>2,236<text:s/></text:p>
          </table:table-cell>
          <table:table-cell office:value-type="float" office:value="3894.3460511864823" table:style-name="ce32">
            <text:p>3,894</text:p>
          </table:table-cell>
          <table:table-cell office:value-type="float" office:value="4443.8709133029324" table:style-name="ce32">
            <text:p>4,444</text:p>
          </table:table-cell>
          <table:table-cell office:value-type="float" office:value="3289.0172860095772" table:style-name="ce32">
            <text:p>3,289</text:p>
          </table:table-cell>
          <table:table-cell office:value-type="float" office:value="1440.4257959864999" table:style-name="ce32">
            <text:p>1,440</text:p>
          </table:table-cell>
          <table:table-cell office:value-type="string" table:style-name="ce33">
            <text:p>　　(3)Books and stationery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3964.1452527905808" table:style-name="ce56">
            <text:p><text:s/>3,964<text:s/></text:p>
          </table:table-cell>
          <table:table-cell office:value-type="float" office:value="8732.1322774284217" table:style-name="ce32">
            <text:p>8,732</text:p>
          </table:table-cell>
          <table:table-cell office:value-type="float" office:value="7359.9519284838198" table:style-name="ce32">
            <text:p>7,360</text:p>
          </table:table-cell>
          <table:table-cell office:value-type="float" office:value="5290.8095337464729" table:style-name="ce32">
            <text:p>5,291</text:p>
          </table:table-cell>
          <table:table-cell office:value-type="float" office:value="4062.6443031947861" table:style-name="ce32">
            <text:p>4,063</text:p>
          </table:table-cell>
          <table:table-cell office:value-type="string" table:style-name="ce33">
            <text:p>　　(4)Recreation facilit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2665.6443285720929" table:style-name="ce56">
            <text:p><text:s/>2,666<text:s/></text:p>
          </table:table-cell>
          <table:table-cell office:value-type="float" office:value="31145.435034115697" table:style-name="ce32">
            <text:p>31,145</text:p>
          </table:table-cell>
          <table:table-cell office:value-type="float" office:value="30851.025084627654" table:style-name="ce32">
            <text:p>30,851</text:p>
          </table:table-cell>
          <table:table-cell office:value-type="float" office:value="21640.081279163474" table:style-name="ce32">
            <text:p>21,640</text:p>
          </table:table-cell>
          <table:table-cell office:value-type="float" office:value="6252.8597918970454" table:style-name="ce32">
            <text:p>6,253</text:p>
          </table:table-cell>
          <table:table-cell office:value-type="string" table:style-name="ce33">
            <text:p>　10.Edu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60412.345811957777" table:style-name="ce56">
            <text:p><text:s/>60,412<text:s/></text:p>
          </table:table-cell>
          <table:table-cell office:value-type="float" office:value="114996.38397320321" table:style-name="ce32">
            <text:p>114,996</text:p>
          </table:table-cell>
          <table:table-cell office:value-type="float" office:value="105555.93594175311" table:style-name="ce32">
            <text:p>105,556</text:p>
          </table:table-cell>
          <table:table-cell office:value-type="float" office:value="87165.336727714399" table:style-name="ce32">
            <text:p>87,165</text:p>
          </table:table-cell>
          <table:table-cell office:value-type="float" office:value="44185.276303576655" table:style-name="ce32">
            <text:p>44,185</text:p>
          </table:table-cell>
          <table:table-cell office:value-type="string" table:style-name="ce33">
            <text:p>　11.Restaurants and hotel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18634.639694047666" table:style-name="ce56">
            <text:p><text:s/>18,635<text:s/></text:p>
          </table:table-cell>
          <table:table-cell office:value-type="float" office:value="38035.065155110962" table:style-name="ce32">
            <text:p>38,035</text:p>
          </table:table-cell>
          <table:table-cell office:value-type="float" office:value="36433.108671240589" table:style-name="ce32">
            <text:p>36,433</text:p>
          </table:table-cell>
          <table:table-cell office:value-type="float" office:value="28448.594489513875" table:style-name="ce32">
            <text:p>28,449</text:p>
          </table:table-cell>
          <table:table-cell office:value-type="float" office:value="27697.467071381372" table:style-name="ce32">
            <text:p>27,697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180267.1595921053" table:style-name="ce55">
            <text:p><text:s/>1,180,267<text:s/></text:p>
          </table:table-cell>
          <table:table-cell office:value-type="float" office:value="1105764.9510357457" table:style-name="ce53">
            <text:p>1,105,765</text:p>
          </table:table-cell>
          <table:table-cell office:value-type="float" office:value="1035887.4660704507" table:style-name="ce53">
            <text:p>1,035,887</text:p>
          </table:table-cell>
          <table:table-cell office:value-type="float" office:value="845471.37472165003" table:style-name="ce53">
            <text:p>845,471</text:p>
          </table:table-cell>
          <table:table-cell office:value-type="float" office:value="614482.2878936691" table:style-name="ce53">
            <text:p>614,482</text:p>
          </table:table-cell>
          <table:table-cell office:value-type="string" table:style-name="ce29">
            <text:p>Disposable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最終消費支出</text:p>
          </table:table-cell>
          <table:table-cell office:value-type="float" office:value="818200.56822190317" table:style-name="ce55">
            <text:p><text:s/>818,201<text:s/></text:p>
          </table:table-cell>
          <table:table-cell office:value-type="float" office:value="848916.3189370638" table:style-name="ce53">
            <text:p>848,916</text:p>
          </table:table-cell>
          <table:table-cell office:value-type="float" office:value="788238.16950724146" table:style-name="ce53">
            <text:p>788,238</text:p>
          </table:table-cell>
          <table:table-cell office:value-type="float" office:value="672396.59303618211" table:style-name="ce53">
            <text:p>672,397</text:p>
          </table:table-cell>
          <table:table-cell office:value-type="float" office:value="558821.05937660229" table:style-name="ce53">
            <text:p>558,821</text:p>
          </table:table-cell>
          <table:table-cell office:value-type="string" table:style-name="ce29">
            <text:p>Final consumption expendi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362066.59137020202" table:style-name="ce55">
            <text:p><text:s/>362,067<text:s/></text:p>
          </table:table-cell>
          <table:table-cell office:value-type="float" office:value="256848.63209868156" table:style-name="ce53">
            <text:p>256,849</text:p>
          </table:table-cell>
          <table:table-cell office:value-type="float" office:value="247649.29656320915" table:style-name="ce53">
            <text:p>247,649</text:p>
          </table:table-cell>
          <table:table-cell office:value-type="float" office:value="173074.78168546807" table:style-name="ce53">
            <text:p>173,075</text:p>
          </table:table-cell>
          <table:table-cell office:value-type="float" office:value="55661.228517066898" table:style-name="ce53">
            <text:p>55,661</text:p>
          </table:table-cell>
          <table:table-cell office:value-type="string" table:style-name="ce29">
            <text:p>Saving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327502.1167588723" table:style-name="ce55">
            <text:p><text:s/>1,327,502<text:s/></text:p>
          </table:table-cell>
          <table:table-cell office:value-type="float" office:value="1394466.846403857" table:style-name="ce53">
            <text:p>1,394,467</text:p>
          </table:table-cell>
          <table:table-cell office:value-type="float" office:value="1312862.4860522735" table:style-name="ce53">
            <text:p>1,312,862</text:p>
          </table:table-cell>
          <table:table-cell office:value-type="float" office:value="1047536.6832125399" table:style-name="ce53">
            <text:p>1,047,537</text:p>
          </table:table-cell>
          <table:table-cell office:value-type="float" office:value="743823.68094879284" table:style-name="ce53">
            <text:p>743,824</text:p>
          </table:table-cell>
          <table:table-cell office:value-type="string" table:style-name="ce29">
            <text:p>Current receipts</text:p>
          </table:table-cell>
          <table:table-cell table:number-columns-repeated="16377" table:style-name="ce30"/>
        </table:table-row>
        <table:table-row table:style-name="ro7">
          <table:table-cell table:style-name="ce44"/>
          <table:table-cell table:number-columns-repeated="5" table:style-name="ce45"/>
          <table:table-cell table:style-name="ce48"/>
          <table:table-cell table:style-name="ce46"/>
          <table:table-cell table:number-columns-repeated="16376"/>
        </table:table-row>
        <table:table-row table:style-name="ro9">
          <table:table-cell table:style-name="ce47"/>
          <table:table-cell table:number-columns-repeated="5" table:style-name="ce49"/>
          <table:table-cell table:style-name="ce47"/>
          <table:table-cell table:style-name="ce50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9,40.$A$1:39,40.$G$42" table:base-cell-address="39,40.$A$1"/>
        </table:named-expressions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2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1:38:05Z</meta:creation-date>
    <dc:date>2019-12-09T02:07:55Z</dc:date>
    <meta:print-date>2013-09-13T03:31:26Z</meta:print-date>
  </office:meta>
</office:document-meta>
</file>