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3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/>
      <style:text-properties style:font-name="CG Times (W1)" style:font-name-asian="CG Times (W1)" style:font-name-complex="CG Times (W1)" fo:font-size="10pt" style:font-size-asian="10pt" style:font-size-complex="10pt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8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7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28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0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font-size="9pt" style:font-size-asian="9pt" style:font-size-complex="9pt"/>
    </style:style>
    <style:style style:name="ce31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0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1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33">
      <style:table-cell-properties style:vertical-align="middle"/>
    </style:style>
    <style:style style:name="ce43" style:family="table-cell" style:parent-style-name="Default" style:data-style-name="N33">
      <style:table-cell-properties fo:border-top="none" fo:border-bottom="thin double #000000" fo:border-left="none" fo:border-right="none" style:vertical-align="top"/>
    </style:style>
    <style:style style:name="ce44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33">
      <style:table-cell-properties style:vertical-align="middle"/>
    </style:style>
    <style:style style:name="ce46" style:family="table-cell" style:parent-style-name="Default" style:data-style-name="N33">
      <style:table-cell-properties fo:border-top="none" fo:border-bottom="none" fo:border-left="none" fo:border-right="thin solid #000000" style:vertical-align="middle"/>
    </style:style>
    <style:style style:name="ce47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50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33">
      <style:table-cell-properties fo:border-top="none" fo:border-bottom="thin double #000000" fo:border-left="none" fo:border-right="none" style:vertical-align="middle"/>
    </style:style>
    <style:style style:name="ce5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5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8" style:family="table-cell" style:parent-style-name="Default" style:data-style-name="N33">
      <style:table-cell-properties style:vertical-align="middle" style:repeat-content="false"/>
      <style:paragraph-properties fo:text-align="start" fo:margin-left="3.53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9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7.11729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6.429375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page" style:column-width="2.75166666666667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6.48229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5,46" table:style-name="ta1">
        <table:table-column table:style-name="co1" table:default-cell-style-name="ce42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2" table:default-cell-style-name="ce41"/>
        <table:table-column table:style-name="co9" table:default-cell-style-name="ce32"/>
        <table:table-column table:style-name="co10" table:number-columns-repeated="16374" table:default-cell-style-name="ce42"/>
        <table:table-row table:style-name="ro1">
          <table:table-cell table:style-name="ce1"/>
          <table:table-cell table:number-columns-repeated="4" table:style-name="ce41"/>
          <table:table-cell table:number-columns-spanned="5" table:number-rows-spanned="1" table:style-name="ce55"/>
          <table:covered-table-cell table:number-columns-repeated="4"/>
          <table:table-cell table:number-columns-repeated="16374"/>
        </table:table-row>
        <table:table-row table:style-name="ro1">
          <table:table-cell table:style-name="ce42"/>
          <table:table-cell table:number-columns-repeated="7" table:style-name="ce41"/>
          <table:table-cell table:number-columns-repeated="16376" table:style-name="ce42"/>
        </table:table-row>
        <table:table-row table:style-name="ro1">
          <table:table-cell office:value-type="string" table:number-columns-spanned="5" table:number-rows-spanned="1" table:style-name="ce56">
            <text:p>表7 <text:s/>平均每戶家庭收支按經濟戶長年齡組別分</text:p>
          </table:table-cell>
          <table:covered-table-cell table:number-columns-repeated="4"/>
          <table:table-cell office:value-type="string" table:number-columns-spanned="5" table:number-rows-spanned="1" table:style-name="ce57">
            <text:p>Table 7 <text:s text:c="2"/>Average Family Income &amp; Expenditure Per Household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2"/>
          <table:table-cell table:number-columns-repeated="4" table:style-name="ce41"/>
          <table:table-cell office:value-type="string" table:number-columns-spanned="5" table:number-rows-spanned="1" table:style-name="ce58">
            <text:p>by Age of Household Heads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table:style-name="ce3"/>
          <table:table-cell office:value-type="string" table:number-columns-spanned="2" table:number-rows-spanned="1" table:style-name="ce59">
            <text:p>民國107年</text:p>
          </table:table-cell>
          <table:covered-table-cell/>
          <table:table-cell table:style-name="ce43"/>
          <table:table-cell office:value-type="string" table:style-name="ce40">
            <text:p>單位：新臺幣元</text:p>
          </table:table-cell>
          <table:table-cell office:value-type="float" office:value="2018" table:number-columns-spanned="4" table:number-rows-spanned="1" table:style-name="ce54">
            <text:p>2018<text:s/></text:p>
          </table:table-cell>
          <table:covered-table-cell table:number-columns-repeated="3"/>
          <table:table-cell office:value-type="string" table:style-name="ce4">
            <text:p>Unit:NT$</text:p>
          </table:table-cell>
          <table:table-cell table:number-columns-repeated="16374"/>
        </table:table-row>
        <table:table-row table:style-name="ro3"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number-columns-repeated="4" table:style-name="ce6"/>
          <table:table-cell table:style-name="ce44"/>
          <table:table-cell table:number-columns-repeated="16374" table:style-name="ce9"/>
        </table:table-row>
        <table:table-row table:style-name="ro3">
          <table:table-cell table:style-name="ce5"/>
          <table:table-cell office:value-type="string" table:style-name="ce10">
            <text:p>總平均</text:p>
          </table:table-cell>
          <table:table-cell office:value-type="string" table:style-name="ce10">
            <text:p>未滿30歲</text:p>
          </table:table-cell>
          <table:table-cell office:value-type="string" table:style-name="ce10">
            <text:p>30～34歲</text:p>
          </table:table-cell>
          <table:table-cell office:value-type="string" table:style-name="ce10">
            <text:p>35～39歲</text:p>
          </table:table-cell>
          <table:table-cell office:value-type="string" table:style-name="ce10">
            <text:p>40～44歲</text:p>
          </table:table-cell>
          <table:table-cell office:value-type="string" table:style-name="ce10">
            <text:p>45～54歲</text:p>
          </table:table-cell>
          <table:table-cell office:value-type="string" table:style-name="ce10">
            <text:p>55～64歲</text:p>
          </table:table-cell>
          <table:table-cell office:value-type="string" table:style-name="ce10">
            <text:p>65歲及以上</text:p>
          </table:table-cell>
          <table:table-cell table:style-name="ce44"/>
          <table:table-cell table:number-columns-repeated="16374" table:style-name="ce9"/>
        </table:table-row>
        <table:table-row table:style-name="ro4">
          <table:table-cell table:number-columns-repeated="2" table:style-name="ce5"/>
          <table:table-cell table:number-columns-repeated="7" table:style-name="ce11"/>
          <table:table-cell table:style-name="ce44"/>
          <table:table-cell table:number-columns-repeated="16374" table:style-name="ce9"/>
        </table:table-row>
        <table:table-row table:style-name="ro3">
          <table:table-cell table:style-name="ce5"/>
          <table:table-cell office:value-type="string" table:style-name="ce12">
            <text:p>General<text:s/></text:p>
          </table:table-cell>
          <table:table-cell office:value-type="string" table:style-name="ce12">
            <text:p><text:s text:c="3"/>Under 30</text:p>
          </table:table-cell>
          <table:table-cell office:value-type="string" table:style-name="ce12">
            <text:p>30~34</text:p>
          </table:table-cell>
          <table:table-cell office:value-type="string" table:style-name="ce12">
            <text:p>35~39</text:p>
          </table:table-cell>
          <table:table-cell office:value-type="string" table:style-name="ce12">
            <text:p>40~44</text:p>
          </table:table-cell>
          <table:table-cell office:value-type="string" table:style-name="ce12">
            <text:p>45~54</text:p>
          </table:table-cell>
          <table:table-cell office:value-type="string" table:style-name="ce12">
            <text:p>55~64</text:p>
          </table:table-cell>
          <table:table-cell office:value-type="string" table:style-name="ce12">
            <text:p>65 Years</text:p>
          </table:table-cell>
          <table:table-cell table:style-name="ce44"/>
          <table:table-cell table:number-columns-repeated="16374" table:style-name="ce9"/>
        </table:table-row>
        <table:table-row table:style-name="ro3">
          <table:table-cell table:style-name="ce5"/>
          <table:table-cell office:value-type="string" table:style-name="ce13">
            <text:p>Average<text:s/>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and Over</text:p>
          </table:table-cell>
          <table:table-cell table:style-name="ce44"/>
          <table:table-cell table:number-columns-repeated="16374" table:style-name="ce9"/>
        </table:table-row>
        <table:table-row table:style-name="ro3">
          <table:table-cell table:style-name="ce14"/>
          <table:table-cell table:number-columns-repeated="4" table:style-name="ce15"/>
          <table:table-cell table:style-name="ce16"/>
          <table:table-cell table:number-columns-repeated="3" table:style-name="ce15"/>
          <table:table-cell table:style-name="ce17"/>
          <table:table-cell table:number-columns-repeated="16374" table:style-name="ce9"/>
        </table:table-row>
        <table:table-row table:style-name="ro5">
          <table:table-cell table:style-name="ce5"/>
          <table:table-cell table:number-columns-repeated="4" table:style-name="ce18"/>
          <table:table-cell table:style-name="ce19"/>
          <table:table-cell table:style-name="ce45"/>
          <table:table-cell table:style-name="ce42"/>
          <table:table-cell table:style-name="ce46"/>
          <table:table-cell table:number-columns-repeated="16375" table:style-name="ce42"/>
        </table:table-row>
        <table:table-row table:style-name="ro6">
          <table:table-cell office:value-type="string" table:style-name="ce20">
            <text:p>家庭戶數</text:p>
          </table:table-cell>
          <table:table-cell office:value-type="float" office:value="1551016.9999881105" table:style-name="ce47">
            <text:p>1,551,017</text:p>
          </table:table-cell>
          <table:table-cell office:value-type="float" office:value="84493.985630750016" table:style-name="ce47">
            <text:p>84,494</text:p>
          </table:table-cell>
          <table:table-cell office:value-type="float" office:value="116534.0116669901" table:style-name="ce47">
            <text:p>116,534</text:p>
          </table:table-cell>
          <table:table-cell office:value-type="float" office:value="171523.03490757992" table:style-name="ce47">
            <text:p>171,523</text:p>
          </table:table-cell>
          <table:table-cell office:value-type="float" office:value="186061.28899582001" table:style-name="ce47">
            <text:p>186,061</text:p>
          </table:table-cell>
          <table:table-cell office:value-type="float" office:value="356548.62789580046" table:style-name="ce47">
            <text:p>356,549</text:p>
          </table:table-cell>
          <table:table-cell office:value-type="float" office:value="347717.70275342982" table:style-name="ce47">
            <text:p>347,718</text:p>
          </table:table-cell>
          <table:table-cell office:value-type="float" office:value="288138.34813774034" table:style-name="ce47">
            <text:p>288,138</text:p>
          </table:table-cell>
          <table:table-cell office:value-type="string" table:style-name="ce21">
            <text:p>No. of households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0">
            <text:p>平均每戶人數</text:p>
          </table:table-cell>
          <table:table-cell office:value-type="float" office:value="3.0526120137999802" table:style-name="ce48">
            <text:p>3.05</text:p>
          </table:table-cell>
          <table:table-cell office:value-type="float" office:value="3.0810317813407568" table:style-name="ce48">
            <text:p>3.08</text:p>
          </table:table-cell>
          <table:table-cell office:value-type="float" office:value="3.1358355143634302" table:style-name="ce48">
            <text:p>3.14</text:p>
          </table:table-cell>
          <table:table-cell office:value-type="float" office:value="3.4800433623202047" table:style-name="ce48">
            <text:p>3.48</text:p>
          </table:table-cell>
          <table:table-cell office:value-type="float" office:value="3.5916105355762808" table:style-name="ce48">
            <text:p>3.59</text:p>
          </table:table-cell>
          <table:table-cell office:value-type="float" office:value="3.4529057925495388" table:style-name="ce48">
            <text:p>3.45</text:p>
          </table:table-cell>
          <table:table-cell office:value-type="float" office:value="2.9530689837304269" table:style-name="ce48">
            <text:p>2.95</text:p>
          </table:table-cell>
          <table:table-cell office:value-type="float" office:value="2.0329210376295865" table:style-name="ce48">
            <text:p>2.03</text:p>
          </table:table-cell>
          <table:table-cell office:value-type="string" table:style-name="ce21">
            <text:p>No. of persons per household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0">
            <text:p>平均每戶成年人數</text:p>
          </table:table-cell>
          <table:table-cell office:value-type="float" office:value="2.6084206137372461" table:style-name="ce48">
            <text:p>2.61</text:p>
          </table:table-cell>
          <table:table-cell office:value-type="float" office:value="2.8212541322487508" table:style-name="ce48">
            <text:p>2.82</text:p>
          </table:table-cell>
          <table:table-cell office:value-type="float" office:value="2.7549568667586772" table:style-name="ce48">
            <text:p>2.75</text:p>
          </table:table-cell>
          <table:table-cell office:value-type="float" office:value="2.775741973979089" table:style-name="ce48">
            <text:p>2.78</text:p>
          </table:table-cell>
          <table:table-cell office:value-type="float" office:value="2.6159475156050571" table:style-name="ce48">
            <text:p>2.62</text:p>
          </table:table-cell>
          <table:table-cell office:value-type="float" office:value="2.7934333231864912" table:style-name="ce48">
            <text:p>2.79</text:p>
          </table:table-cell>
          <table:table-cell office:value-type="float" office:value="2.7647912277221178" table:style-name="ce48">
            <text:p>2.76</text:p>
          </table:table-cell>
          <table:table-cell office:value-type="float" office:value="1.9646382021958082" table:style-name="ce48">
            <text:p>1.96</text:p>
          </table:table-cell>
          <table:table-cell office:value-type="string" table:style-name="ce21">
            <text:p>No. of adults per household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0">
            <text:p>平均每戶就業人數</text:p>
          </table:table-cell>
          <table:table-cell office:value-type="float" office:value="1.4228170827483038" table:style-name="ce48">
            <text:p>1.42</text:p>
          </table:table-cell>
          <table:table-cell office:value-type="float" office:value="1.7017664258529273" table:style-name="ce48">
            <text:p>1.70</text:p>
          </table:table-cell>
          <table:table-cell office:value-type="float" office:value="1.6695127696601939" table:style-name="ce48">
            <text:p>1.67</text:p>
          </table:table-cell>
          <table:table-cell office:value-type="float" office:value="1.6064687127863022" table:style-name="ce48">
            <text:p>1.61</text:p>
          </table:table-cell>
          <table:table-cell office:value-type="float" office:value="1.5092434869892177" table:style-name="ce48">
            <text:p>1.51</text:p>
          </table:table-cell>
          <table:table-cell office:value-type="float" office:value="1.7551033971819983" table:style-name="ce48">
            <text:p>1.76</text:p>
          </table:table-cell>
          <table:table-cell office:value-type="float" office:value="1.7089716701719984" table:style-name="ce48">
            <text:p>1.71</text:p>
          </table:table-cell>
          <table:table-cell office:value-type="float" office:value="0.31960982041538893" table:style-name="ce48">
            <text:p>0.32</text:p>
          </table:table-cell>
          <table:table-cell office:value-type="string" table:style-name="ce21">
            <text:p>No. of persons employed per household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0">
            <text:p>平均每戶所得收入者人數</text:p>
          </table:table-cell>
          <table:table-cell office:value-type="float" office:value="1.8592106288886547" table:style-name="ce48">
            <text:p>1.86</text:p>
          </table:table-cell>
          <table:table-cell office:value-type="float" office:value="2.0769388961686532" table:style-name="ce48">
            <text:p>2.08</text:p>
          </table:table-cell>
          <table:table-cell office:value-type="float" office:value="2.0575288718271159" table:style-name="ce48">
            <text:p>2.06</text:p>
          </table:table-cell>
          <table:table-cell office:value-type="float" office:value="2.0471582827203263" table:style-name="ce48">
            <text:p>2.05</text:p>
          </table:table-cell>
          <table:table-cell office:value-type="float" office:value="1.8744759308463983" table:style-name="ce48">
            <text:p>1.87</text:p>
          </table:table-cell>
          <table:table-cell office:value-type="float" office:value="1.9108609462389818" table:style-name="ce48">
            <text:p>1.91</text:p>
          </table:table-cell>
          <table:table-cell office:value-type="float" office:value="1.9950395108926526" table:style-name="ce48">
            <text:p>2.00</text:p>
          </table:table-cell>
          <table:table-cell office:value-type="float" office:value="1.3655896277607" table:style-name="ce48">
            <text:p>1.37</text:p>
          </table:table-cell>
          <table:table-cell office:value-type="string" table:style-name="ce21">
            <text:p>No. of income recipients per household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0">
            <text:p>一、所得收入總計</text:p>
          </table:table-cell>
          <table:table-cell office:value-type="float" office:value="1292753.2947903015" table:style-name="ce47">
            <text:p>1,292,753</text:p>
          </table:table-cell>
          <table:table-cell office:value-type="float" office:value="1230091.9175314428" table:style-name="ce47">
            <text:p>1,230,092</text:p>
          </table:table-cell>
          <table:table-cell office:value-type="float" office:value="1292231.0582082823" table:style-name="ce47">
            <text:p>1,292,231</text:p>
          </table:table-cell>
          <table:table-cell office:value-type="float" office:value="1410218.3553539577" table:style-name="ce47">
            <text:p>1,410,218</text:p>
          </table:table-cell>
          <table:table-cell office:value-type="float" office:value="1336724.0549267808" table:style-name="ce47">
            <text:p>1,336,724</text:p>
          </table:table-cell>
          <table:table-cell office:value-type="float" office:value="1504068.1493091558" table:style-name="ce47">
            <text:p>1,504,068</text:p>
          </table:table-cell>
          <table:table-cell office:value-type="float" office:value="1446149.099312223" table:style-name="ce47">
            <text:p>1,446,149</text:p>
          </table:table-cell>
          <table:table-cell office:value-type="float" office:value="766421.7206274498" table:style-name="ce47">
            <text:p>766,422</text:p>
          </table:table-cell>
          <table:table-cell office:value-type="string" table:style-name="ce21">
            <text:p>A.Total receipts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3">
            <text:p>　1.受雇人員報酬</text:p>
          </table:table-cell>
          <table:table-cell office:value-type="float" office:value="786463.80037431675" table:style-name="ce24">
            <text:p>786,464</text:p>
          </table:table-cell>
          <table:table-cell office:value-type="float" office:value="859332.60541450849" table:style-name="ce24">
            <text:p>859,333</text:p>
          </table:table-cell>
          <table:table-cell office:value-type="float" office:value="895576.36293186608" table:style-name="ce24">
            <text:p>895,576</text:p>
          </table:table-cell>
          <table:table-cell office:value-type="float" office:value="971575.36981811665" table:style-name="ce24">
            <text:p>971,575</text:p>
          </table:table-cell>
          <table:table-cell office:value-type="float" office:value="886928.01004844892" table:style-name="ce24">
            <text:p>886,928</text:p>
          </table:table-cell>
          <table:table-cell office:value-type="float" office:value="1008032.8279011946" table:style-name="ce24">
            <text:p>1,008,033</text:p>
          </table:table-cell>
          <table:table-cell office:value-type="float" office:value="856674.81343296671" table:style-name="ce24">
            <text:p>856,675</text:p>
          </table:table-cell>
          <table:table-cell office:value-type="float" office:value="186996.75624243676" table:style-name="ce24">
            <text:p>186,997</text:p>
          </table:table-cell>
          <table:table-cell office:value-type="string" table:style-name="ce25">
            <text:p>　1.Compensation of employees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6">
            <text:p>　　(1)本業薪資</text:p>
          </table:table-cell>
          <table:table-cell office:value-type="float" office:value="602566.59830587124" table:style-name="ce24">
            <text:p>602,567</text:p>
          </table:table-cell>
          <table:table-cell office:value-type="float" office:value="661696.67061109189" table:style-name="ce24">
            <text:p>661,697</text:p>
          </table:table-cell>
          <table:table-cell office:value-type="float" office:value="691884.50808455679" table:style-name="ce24">
            <text:p>691,885</text:p>
          </table:table-cell>
          <table:table-cell office:value-type="float" office:value="750433.8998984131" table:style-name="ce24">
            <text:p>750,434</text:p>
          </table:table-cell>
          <table:table-cell office:value-type="float" office:value="691075.84524473443" table:style-name="ce24">
            <text:p>691,076</text:p>
          </table:table-cell>
          <table:table-cell office:value-type="float" office:value="788566.96146622696" table:style-name="ce24">
            <text:p>788,567</text:p>
          </table:table-cell>
          <table:table-cell office:value-type="float" office:value="665491.25157272827" table:style-name="ce24">
            <text:p>665,491</text:p>
          </table:table-cell>
          <table:table-cell office:value-type="float" office:value="97830.960652755879" table:style-name="ce24">
            <text:p>97,831</text:p>
          </table:table-cell>
          <table:table-cell office:value-type="string" table:style-name="ce25">
            <text:p>　　(1)Full time payroll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6">
            <text:p>　　(2)兼業薪資</text:p>
          </table:table-cell>
          <table:table-cell office:value-type="float" office:value="35173.403647118415" table:style-name="ce24">
            <text:p>35,173</text:p>
          </table:table-cell>
          <table:table-cell office:value-type="float" office:value="38018.495204615923" table:style-name="ce24">
            <text:p>38,018</text:p>
          </table:table-cell>
          <table:table-cell office:value-type="float" office:value="23681.30179965276" table:style-name="ce24">
            <text:p>23,681</text:p>
          </table:table-cell>
          <table:table-cell office:value-type="float" office:value="28831.226642142843" table:style-name="ce24">
            <text:p>28,831</text:p>
          </table:table-cell>
          <table:table-cell office:value-type="float" office:value="17268.738163149901" table:style-name="ce24">
            <text:p>17,269</text:p>
          </table:table-cell>
          <table:table-cell office:value-type="float" office:value="21704.761934737464" table:style-name="ce24">
            <text:p>21,705</text:p>
          </table:table-cell>
          <table:table-cell office:value-type="float" office:value="36158.566096372138" table:style-name="ce24">
            <text:p>36,159</text:p>
          </table:table-cell>
          <table:table-cell office:value-type="float" office:value="69801.524323719568" table:style-name="ce24">
            <text:p>69,802</text:p>
          </table:table-cell>
          <table:table-cell office:value-type="string" table:style-name="ce25">
            <text:p>　　(2)Part time payroll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6">
            <text:p>　　(3)其他收入</text:p>
          </table:table-cell>
          <table:table-cell office:value-type="float" office:value="148723.7984213274" table:style-name="ce24">
            <text:p>148,724</text:p>
          </table:table-cell>
          <table:table-cell office:value-type="float" office:value="159617.43959880029" table:style-name="ce24">
            <text:p>159,617</text:p>
          </table:table-cell>
          <table:table-cell office:value-type="float" office:value="180010.55304765605" table:style-name="ce24">
            <text:p>180,011</text:p>
          </table:table-cell>
          <table:table-cell office:value-type="float" office:value="192310.24327756089" table:style-name="ce24">
            <text:p>192,310</text:p>
          </table:table-cell>
          <table:table-cell office:value-type="float" office:value="178583.42664056478" table:style-name="ce24">
            <text:p>178,583</text:p>
          </table:table-cell>
          <table:table-cell office:value-type="float" office:value="197761.1045002313" table:style-name="ce24">
            <text:p>197,761</text:p>
          </table:table-cell>
          <table:table-cell office:value-type="float" office:value="155024.99576386638" table:style-name="ce24">
            <text:p>155,025</text:p>
          </table:table-cell>
          <table:table-cell office:value-type="float" office:value="19364.271265961364" table:style-name="ce24">
            <text:p>19,364</text:p>
          </table:table-cell>
          <table:table-cell office:value-type="string" table:style-name="ce25">
            <text:p>　　(3)Other receipts or subsidies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3">
            <text:p>　2.產業主所得</text:p>
          </table:table-cell>
          <table:table-cell office:value-type="float" office:value="110952.4920706986" table:style-name="ce24">
            <text:p>110,952</text:p>
          </table:table-cell>
          <table:table-cell office:value-type="float" office:value="33129.951855484054" table:style-name="ce24">
            <text:p>33,130</text:p>
          </table:table-cell>
          <table:table-cell office:value-type="float" office:value="59293.097222118129" table:style-name="ce24">
            <text:p>59,293</text:p>
          </table:table-cell>
          <table:table-cell office:value-type="float" office:value="70808.698739549043" table:style-name="ce24">
            <text:p>70,809</text:p>
          </table:table-cell>
          <table:table-cell office:value-type="float" office:value="101718.35105336746" table:style-name="ce24">
            <text:p>101,718</text:p>
          </table:table-cell>
          <table:table-cell office:value-type="float" office:value="145421.13558655191" table:style-name="ce24">
            <text:p>145,421</text:p>
          </table:table-cell>
          <table:table-cell office:value-type="float" office:value="191375.71423067225" table:style-name="ce24">
            <text:p>191,376</text:p>
          </table:table-cell>
          <table:table-cell office:value-type="float" office:value="44821.027204416336" table:style-name="ce24">
            <text:p>44,821</text:p>
          </table:table-cell>
          <table:table-cell office:value-type="string" table:style-name="ce25">
            <text:p>　2.Entrepreneurial income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3">
            <text:p>　3.財產所得收入</text:p>
          </table:table-cell>
          <table:table-cell office:value-type="float" office:value="53004.384365258396" table:style-name="ce24">
            <text:p>53,004</text:p>
          </table:table-cell>
          <table:table-cell office:value-type="float" office:value="36694.14062549697" table:style-name="ce24">
            <text:p>36,694</text:p>
          </table:table-cell>
          <table:table-cell office:value-type="float" office:value="35802.880651489293" table:style-name="ce24">
            <text:p>35,803</text:p>
          </table:table-cell>
          <table:table-cell office:value-type="float" office:value="48844.654490196699" table:style-name="ce24">
            <text:p>48,845</text:p>
          </table:table-cell>
          <table:table-cell office:value-type="float" office:value="34528.104512468082" table:style-name="ce24">
            <text:p>34,528</text:p>
          </table:table-cell>
          <table:table-cell office:value-type="float" office:value="51305.254911248332" table:style-name="ce24">
            <text:p>51,305</text:p>
          </table:table-cell>
          <table:table-cell office:value-type="float" office:value="66508.002843980372" table:style-name="ce24">
            <text:p>66,508</text:p>
          </table:table-cell>
          <table:table-cell office:value-type="float" office:value="64957.887860717208" table:style-name="ce24">
            <text:p>64,958</text:p>
          </table:table-cell>
          <table:table-cell office:value-type="string" table:style-name="ce25">
            <text:p>　3. Property income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3">
            <text:p>　4.自用住宅設算租金收入</text:p>
          </table:table-cell>
          <table:table-cell office:value-type="float" office:value="85596.719433339036" table:style-name="ce24">
            <text:p>85,597</text:p>
          </table:table-cell>
          <table:table-cell office:value-type="float" office:value="67157.955969398463" table:style-name="ce24">
            <text:p>67,158</text:p>
          </table:table-cell>
          <table:table-cell office:value-type="float" office:value="73487.966374143158" table:style-name="ce24">
            <text:p>73,488</text:p>
          </table:table-cell>
          <table:table-cell office:value-type="float" office:value="87786.089676604519" table:style-name="ce24">
            <text:p>87,786</text:p>
          </table:table-cell>
          <table:table-cell office:value-type="float" office:value="82119.024131012848" table:style-name="ce24">
            <text:p>82,119</text:p>
          </table:table-cell>
          <table:table-cell office:value-type="float" office:value="93517.705202355675" table:style-name="ce24">
            <text:p>93,518</text:p>
          </table:table-cell>
          <table:table-cell office:value-type="float" office:value="88019.993033675011" table:style-name="ce24">
            <text:p>88,020</text:p>
          </table:table-cell>
          <table:table-cell office:value-type="float" office:value="84117.400514966968" table:style-name="ce24">
            <text:p>84,117</text:p>
          </table:table-cell>
          <table:table-cell office:value-type="string" table:style-name="ce25">
            <text:p>　4.Imputed rent income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3">
            <text:p>　5.經常移轉收入</text:p>
          </table:table-cell>
          <table:table-cell office:value-type="float" office:value="256711.57188583273" table:style-name="ce24">
            <text:p>256,712</text:p>
          </table:table-cell>
          <table:table-cell office:value-type="float" office:value="233777.26366655581" table:style-name="ce24">
            <text:p>233,777</text:p>
          </table:table-cell>
          <table:table-cell office:value-type="float" office:value="228070.75102866607" table:style-name="ce24">
            <text:p>228,071</text:p>
          </table:table-cell>
          <table:table-cell office:value-type="float" office:value="231171.89685472008" table:style-name="ce24">
            <text:p>231,172</text:p>
          </table:table-cell>
          <table:table-cell office:value-type="float" office:value="231412.36741561707" table:style-name="ce24">
            <text:p>231,412</text:p>
          </table:table-cell>
          <table:table-cell office:value-type="float" office:value="205776.04857852231" table:style-name="ce24">
            <text:p>205,776</text:p>
          </table:table-cell>
          <table:table-cell office:value-type="float" office:value="243555.90326193176" table:style-name="ce24">
            <text:p>243,556</text:p>
          </table:table-cell>
          <table:table-cell office:value-type="float" office:value="385464.77702313947" table:style-name="ce24">
            <text:p>385,465</text:p>
          </table:table-cell>
          <table:table-cell office:value-type="string" table:style-name="ce25">
            <text:p>　5.Current transfer receipts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6">
            <text:p>　　(1)從私人</text:p>
          </table:table-cell>
          <table:table-cell office:value-type="float" office:value="84022.517101964593" table:style-name="ce24">
            <text:p>84,023</text:p>
          </table:table-cell>
          <table:table-cell office:value-type="float" office:value="70349.032332220115" table:style-name="ce24">
            <text:p>70,349</text:p>
          </table:table-cell>
          <table:table-cell office:value-type="float" office:value="69485.523512154628" table:style-name="ce24">
            <text:p>69,486</text:p>
          </table:table-cell>
          <table:table-cell office:value-type="float" office:value="60844.678413993985" table:style-name="ce24">
            <text:p>60,845</text:p>
          </table:table-cell>
          <table:table-cell office:value-type="float" office:value="69192.155423729797" table:style-name="ce24">
            <text:p>69,192</text:p>
          </table:table-cell>
          <table:table-cell office:value-type="float" office:value="56106.026157497319" table:style-name="ce24">
            <text:p>56,106</text:p>
          </table:table-cell>
          <table:table-cell office:value-type="float" office:value="60776.67652751063" table:style-name="ce24">
            <text:p>60,777</text:p>
          </table:table-cell>
          <table:table-cell office:value-type="float" office:value="179882.1895624098" table:style-name="ce24">
            <text:p>179,882</text:p>
          </table:table-cell>
          <table:table-cell office:value-type="string" table:style-name="ce25">
            <text:p>　　(1)From individuals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6">
            <text:p>　　(2)從政府</text:p>
          </table:table-cell>
          <table:table-cell office:value-type="float" office:value="38244.487935913188" table:style-name="ce24">
            <text:p>38,244</text:p>
          </table:table-cell>
          <table:table-cell office:value-type="float" office:value="37176.730677739048" table:style-name="ce24">
            <text:p>37,177</text:p>
          </table:table-cell>
          <table:table-cell office:value-type="float" office:value="33281.703837333313" table:style-name="ce24">
            <text:p>33,282</text:p>
          </table:table-cell>
          <table:table-cell office:value-type="float" office:value="34711.89255672165" table:style-name="ce24">
            <text:p>34,712</text:p>
          </table:table-cell>
          <table:table-cell office:value-type="float" office:value="36886.141713037374" table:style-name="ce24">
            <text:p>36,886</text:p>
          </table:table-cell>
          <table:table-cell office:value-type="float" office:value="39172.215245845524" table:style-name="ce24">
            <text:p>39,172</text:p>
          </table:table-cell>
          <table:table-cell office:value-type="float" office:value="34950.273380744817" table:style-name="ce24">
            <text:p>34,950</text:p>
          </table:table-cell>
          <table:table-cell office:value-type="float" office:value="46372.132761262743" table:style-name="ce24">
            <text:p>46,372</text:p>
          </table:table-cell>
          <table:table-cell office:value-type="string" table:style-name="ce25">
            <text:p>　　(2)From government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6">
            <text:p>　　(3)社會保險受益</text:p>
          </table:table-cell>
          <table:table-cell office:value-type="float" office:value="132410.33144656158" table:style-name="ce24">
            <text:p>132,410</text:p>
          </table:table-cell>
          <table:table-cell office:value-type="float" office:value="123290.81736688793" table:style-name="ce24">
            <text:p>123,291</text:p>
          </table:table-cell>
          <table:table-cell office:value-type="float" office:value="120227.98246932388" table:style-name="ce24">
            <text:p>120,228</text:p>
          </table:table-cell>
          <table:table-cell office:value-type="float" office:value="135104.71556550937" table:style-name="ce24">
            <text:p>135,105</text:p>
          </table:table-cell>
          <table:table-cell office:value-type="float" office:value="123992.3572635132" table:style-name="ce24">
            <text:p>123,992</text:p>
          </table:table-cell>
          <table:table-cell office:value-type="float" office:value="109726.76600038222" table:style-name="ce24">
            <text:p>109,727</text:p>
          </table:table-cell>
          <table:table-cell office:value-type="float" office:value="143468.86082491875" table:style-name="ce24">
            <text:p>143,469</text:p>
          </table:table-cell>
          <table:table-cell office:value-type="float" office:value="158567.41893058576" table:style-name="ce24">
            <text:p>158,567</text:p>
          </table:table-cell>
          <table:table-cell office:value-type="string" table:style-name="ce25">
            <text:p>　　(3)Benefit of social insurance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6">
            <text:p>　　(4)從企業</text:p>
          </table:table-cell>
          <table:table-cell office:value-type="float" office:value="1672.994648955332" table:style-name="ce24">
            <text:p>1,673</text:p>
          </table:table-cell>
          <table:table-cell office:value-type="float" office:value="1505.0435301465006" table:style-name="ce24">
            <text:p>1,505</text:p>
          </table:table-cell>
          <table:table-cell office:value-type="float" office:value="1867.2499977711341" table:style-name="ce24">
            <text:p>1,867</text:p>
          </table:table-cell>
          <table:table-cell office:value-type="float" office:value="510.61031849530389" table:style-name="ce24">
            <text:p>511</text:p>
          </table:table-cell>
          <table:table-cell office:value-type="float" office:value="1341.7130153365763" table:style-name="ce24">
            <text:p>1,342</text:p>
          </table:table-cell>
          <table:table-cell office:value-type="float" office:value="771.04117479708475" table:style-name="ce24">
            <text:p>771</text:p>
          </table:table-cell>
          <table:table-cell office:value-type="float" office:value="4177.6954372385262" table:style-name="ce24">
            <text:p>4,178</text:p>
          </table:table-cell>
          <table:table-cell office:value-type="float" office:value="643.03576888149473" table:style-name="ce24">
            <text:p>643</text:p>
          </table:table-cell>
          <table:table-cell office:value-type="string" table:style-name="ce25">
            <text:p>　　(4)From enterprises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6">
            <text:p>　　(5)從國外</text:p>
          </table:table-cell>
          <table:table-cell office:value-type="float" office:value="361.24075243810665" table:style-name="ce24">
            <text:p>361</text:p>
          </table:table-cell>
          <table:table-cell office:value-type="float" office:value="1455.6397595622363" table:style-name="ce24">
            <text:p>1,456</text:p>
          </table:table-cell>
          <table:table-cell office:value-type="float" office:value="3208.2912120831529" table:style-name="ce24">
            <text:p>3,20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2.39709151930549" table:style-name="ce24">
            <text:p>182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　　(5)From abroad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3">
            <text:p>　6.雜項收入</text:p>
          </table:table-cell>
          <table:table-cell office:value-type="float" office:value="24.326660855138879" table:style-name="ce24">
            <text:p>2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1.645774769678635" table:style-name="ce24">
            <text:p>32</text:p>
          </table:table-cell>
          <table:table-cell office:value-type="float" office:value="18.197765866077418" table:style-name="ce24">
            <text:p>18</text:p>
          </table:table-cell>
          <table:table-cell office:value-type="float" office:value="15.177129280835292" table:style-name="ce24">
            <text:p>15</text:p>
          </table:table-cell>
          <table:table-cell office:value-type="float" office:value="14.672508996321659" table:style-name="ce24">
            <text:p>15</text:p>
          </table:table-cell>
          <table:table-cell office:value-type="float" office:value="63.871781772606958" table:style-name="ce24">
            <text:p>64</text:p>
          </table:table-cell>
          <table:table-cell office:value-type="string" table:style-name="ce25">
            <text:p>　 6.Miscellaneous receipts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0">
            <text:p>二、非消費支出</text:p>
          </table:table-cell>
          <table:table-cell office:value-type="float" office:value="223404.69718434787" table:style-name="ce47">
            <text:p>223,405</text:p>
          </table:table-cell>
          <table:table-cell office:value-type="float" office:value="225455.89476586957" table:style-name="ce47">
            <text:p>225,456</text:p>
          </table:table-cell>
          <table:table-cell office:value-type="float" office:value="238004.56260643603" table:style-name="ce47">
            <text:p>238,005</text:p>
          </table:table-cell>
          <table:table-cell office:value-type="float" office:value="252887.73821454111" table:style-name="ce47">
            <text:p>252,888</text:p>
          </table:table-cell>
          <table:table-cell office:value-type="float" office:value="240382.65977269935" table:style-name="ce47">
            <text:p>240,383</text:p>
          </table:table-cell>
          <table:table-cell office:value-type="float" office:value="286291.56594383006" table:style-name="ce47">
            <text:p>286,292</text:p>
          </table:table-cell>
          <table:table-cell office:value-type="float" office:value="253696.82338440692" table:style-name="ce47">
            <text:p>253,697</text:p>
          </table:table-cell>
          <table:table-cell office:value-type="float" office:value="74011.211010794068" table:style-name="ce47">
            <text:p>74,011</text:p>
          </table:table-cell>
          <table:table-cell office:value-type="string" table:style-name="ce21">
            <text:p>B.Nonconsumption expenditures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3">
            <text:p>　1.利息支出</text:p>
          </table:table-cell>
          <table:table-cell office:value-type="float" office:value="12056.445025382671" table:style-name="ce24">
            <text:p>12,056</text:p>
          </table:table-cell>
          <table:table-cell office:value-type="float" office:value="10493.406329823805" table:style-name="ce24">
            <text:p>10,493</text:p>
          </table:table-cell>
          <table:table-cell office:value-type="float" office:value="17682.633986410416" table:style-name="ce24">
            <text:p>17,683</text:p>
          </table:table-cell>
          <table:table-cell office:value-type="float" office:value="17533.43412374521" table:style-name="ce24">
            <text:p>17,533</text:p>
          </table:table-cell>
          <table:table-cell office:value-type="float" office:value="13302.876608722985" table:style-name="ce24">
            <text:p>13,303</text:p>
          </table:table-cell>
          <table:table-cell office:value-type="float" office:value="17125.310057906157" table:style-name="ce24">
            <text:p>17,125</text:p>
          </table:table-cell>
          <table:table-cell office:value-type="float" office:value="10401.899634282752" table:style-name="ce24">
            <text:p>10,402</text:p>
          </table:table-cell>
          <table:table-cell office:value-type="float" office:value="1898.478794757704" table:style-name="ce24">
            <text:p>1,898</text:p>
          </table:table-cell>
          <table:table-cell office:value-type="string" table:style-name="ce25">
            <text:p>　 1.Interest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3">
            <text:p>　2.經常移轉支出</text:p>
          </table:table-cell>
          <table:table-cell office:value-type="float" office:value="211348.25215896513" table:style-name="ce24">
            <text:p>211,348</text:p>
          </table:table-cell>
          <table:table-cell office:value-type="float" office:value="214962.48843604571" table:style-name="ce24">
            <text:p>214,962</text:p>
          </table:table-cell>
          <table:table-cell office:value-type="float" office:value="220321.92862002563" table:style-name="ce24">
            <text:p>220,322</text:p>
          </table:table-cell>
          <table:table-cell office:value-type="float" office:value="235354.30409079583" table:style-name="ce24">
            <text:p>235,354</text:p>
          </table:table-cell>
          <table:table-cell office:value-type="float" office:value="227079.78316397645" table:style-name="ce24">
            <text:p>227,080</text:p>
          </table:table-cell>
          <table:table-cell office:value-type="float" office:value="269166.25588592375" table:style-name="ce24">
            <text:p>269,166</text:p>
          </table:table-cell>
          <table:table-cell office:value-type="float" office:value="243294.92375012409" table:style-name="ce24">
            <text:p>243,295</text:p>
          </table:table-cell>
          <table:table-cell office:value-type="float" office:value="72112.732216036384" table:style-name="ce24">
            <text:p>72,113</text:p>
          </table:table-cell>
          <table:table-cell office:value-type="string" table:style-name="ce25">
            <text:p>　 2.Current transfer expenditures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6">
            <text:p>　　(1)對私人</text:p>
          </table:table-cell>
          <table:table-cell office:value-type="float" office:value="56614.677917509209" table:style-name="ce24">
            <text:p>56,615</text:p>
          </table:table-cell>
          <table:table-cell office:value-type="float" office:value="44027.390168377853" table:style-name="ce24">
            <text:p>44,027</text:p>
          </table:table-cell>
          <table:table-cell office:value-type="float" office:value="51403.033668287484" table:style-name="ce24">
            <text:p>51,403</text:p>
          </table:table-cell>
          <table:table-cell office:value-type="float" office:value="58607.657747486133" table:style-name="ce24">
            <text:p>58,608</text:p>
          </table:table-cell>
          <table:table-cell office:value-type="float" office:value="56261.178362153732" table:style-name="ce24">
            <text:p>56,261</text:p>
          </table:table-cell>
          <table:table-cell office:value-type="float" office:value="75530.510009342397" table:style-name="ce24">
            <text:p>75,531</text:p>
          </table:table-cell>
          <table:table-cell office:value-type="float" office:value="68090.418767016687" table:style-name="ce24">
            <text:p>68,090</text:p>
          </table:table-cell>
          <table:table-cell office:value-type="float" office:value="24199.97946494427" table:style-name="ce24">
            <text:p>24,200</text:p>
          </table:table-cell>
          <table:table-cell office:value-type="string" table:style-name="ce25">
            <text:p>　　(1)To private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6">
            <text:p>　　(2)對政府</text:p>
          </table:table-cell>
          <table:table-cell office:value-type="float" office:value="29923.187644697471" table:style-name="ce24">
            <text:p>29,923</text:p>
          </table:table-cell>
          <table:table-cell office:value-type="float" office:value="22180.179378458324" table:style-name="ce24">
            <text:p>22,180</text:p>
          </table:table-cell>
          <table:table-cell office:value-type="float" office:value="26238.058211416468" table:style-name="ce24">
            <text:p>26,238</text:p>
          </table:table-cell>
          <table:table-cell office:value-type="float" office:value="31852.067391868288" table:style-name="ce24">
            <text:p>31,852</text:p>
          </table:table-cell>
          <table:table-cell office:value-type="float" office:value="28555.641883366479" table:style-name="ce24">
            <text:p>28,556</text:p>
          </table:table-cell>
          <table:table-cell office:value-type="float" office:value="37543.761800486514" table:style-name="ce24">
            <text:p>37,544</text:p>
          </table:table-cell>
          <table:table-cell office:value-type="float" office:value="38521.638894813768" table:style-name="ce24">
            <text:p>38,522</text:p>
          </table:table-cell>
          <table:table-cell office:value-type="float" office:value="13612.764402318988" table:style-name="ce24">
            <text:p>13,613</text:p>
          </table:table-cell>
          <table:table-cell office:value-type="string" table:style-name="ce25">
            <text:p>　　(2)To government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6">
            <text:p>　　(3)社會保險</text:p>
          </table:table-cell>
          <table:table-cell office:value-type="float" office:value="124764.17521466165" table:style-name="ce24">
            <text:p>124,764</text:p>
          </table:table-cell>
          <table:table-cell office:value-type="float" office:value="148723.04232479399" table:style-name="ce24">
            <text:p>148,723</text:p>
          </table:table-cell>
          <table:table-cell office:value-type="float" office:value="142653.57515623805" table:style-name="ce24">
            <text:p>142,654</text:p>
          </table:table-cell>
          <table:table-cell office:value-type="float" office:value="144819.29634185502" table:style-name="ce24">
            <text:p>144,819</text:p>
          </table:table-cell>
          <table:table-cell office:value-type="float" office:value="142189.50352662004" table:style-name="ce24">
            <text:p>142,190</text:p>
          </table:table-cell>
          <table:table-cell office:value-type="float" office:value="156049.46593489565" table:style-name="ce24">
            <text:p>156,049</text:p>
          </table:table-cell>
          <table:table-cell office:value-type="float" office:value="136620.01345345721" table:style-name="ce24">
            <text:p>136,620</text:p>
          </table:table-cell>
          <table:table-cell office:value-type="float" office:value="34292.322066247543" table:style-name="ce24">
            <text:p>34,292</text:p>
          </table:table-cell>
          <table:table-cell office:value-type="string" table:style-name="ce25">
            <text:p>　　(3)Social insurance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6">
            <text:p>　　(4)對國外</text:p>
          </table:table-cell>
          <table:table-cell office:value-type="float" office:value="46.21138209689876" table:style-name="ce24">
            <text:p>46</text:p>
          </table:table-cell>
          <table:table-cell office:value-type="float" office:value="31.876564415704344" table:style-name="ce24">
            <text:p>32</text:p>
          </table:table-cell>
          <table:table-cell office:value-type="float" office:value="27.261584083596791" table:style-name="ce24">
            <text:p>27</text:p>
          </table:table-cell>
          <table:table-cell office:value-type="float" office:value="75.282609586611059" table:style-name="ce24">
            <text:p>75</text:p>
          </table:table-cell>
          <table:table-cell office:value-type="float" office:value="73.459391836418263" table:style-name="ce24">
            <text:p>73</text:p>
          </table:table-cell>
          <table:table-cell office:value-type="float" office:value="42.518141199165882" table:style-name="ce24">
            <text:p>43</text:p>
          </table:table-cell>
          <table:table-cell office:value-type="float" office:value="62.852634836508699" table:style-name="ce24">
            <text:p>63</text:p>
          </table:table-cell>
          <table:table-cell office:value-type="float" office:value="7.666282525639537" table:style-name="ce24">
            <text:p>8</text:p>
          </table:table-cell>
          <table:table-cell office:value-type="string" table:style-name="ce25">
            <text:p>　　(4)To abroad</text:p>
          </table:table-cell>
          <table:table-cell table:number-columns-repeated="16374" table:style-name="ce22"/>
        </table:table-row>
        <table:table-row table:style-name="ro7">
          <table:table-cell table:style-name="ce27"/>
          <table:table-cell table:number-columns-repeated="5" table:style-name="ce28"/>
          <table:table-cell table:number-columns-repeated="2" table:style-name="ce29"/>
          <table:table-cell table:style-name="ce27"/>
          <table:table-cell table:style-name="ce30"/>
          <table:table-cell table:number-columns-repeated="16374" table:style-name="ce22"/>
        </table:table-row>
        <table:table-row table:style-name="ro8">
          <table:table-cell table:style-name="ce49"/>
          <table:table-cell table:number-columns-repeated="8" table:style-name="ce50"/>
          <table:table-cell table:style-name="ce31"/>
          <table:table-cell table:number-columns-repeated="16374"/>
        </table:table-row>
        <table:table-row table:number-rows-repeated="1048535" table:style-name="ro9">
          <table:table-cell table:number-columns-repeated="16384"/>
        </table:table-row>
      </table:table>
      <table:table table:name="47,48" table:style-name="ta2">
        <table:table-column table:style-name="co11" table:default-cell-style-name="ce42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default-cell-style-name="ce32"/>
        <table:table-column table:style-name="co10" table:number-columns-repeated="16374" table:default-cell-style-name="ce42"/>
        <table:table-row table:style-name="ro1">
          <table:table-cell table:style-name="ce1"/>
          <table:table-cell table:number-columns-repeated="4" table:style-name="ce41"/>
          <table:table-cell table:number-columns-spanned="5" table:number-rows-spanned="1" table:style-name="ce55"/>
          <table:covered-table-cell table:number-columns-repeated="4"/>
          <table:table-cell table:number-columns-repeated="16374"/>
        </table:table-row>
        <table:table-row table:style-name="ro1">
          <table:table-cell table:style-name="ce42"/>
          <table:table-cell table:number-columns-repeated="7" table:style-name="ce41"/>
          <table:table-cell table:number-columns-repeated="16376" table:style-name="ce42"/>
        </table:table-row>
        <table:table-row table:style-name="ro1">
          <table:table-cell office:value-type="string" table:number-columns-spanned="5" table:number-rows-spanned="1" table:style-name="ce56">
            <text:p>表7 <text:s/>平均每戶家庭收支按經濟戶長年齡組別分(續)</text:p>
          </table:table-cell>
          <table:covered-table-cell table:number-columns-repeated="4"/>
          <table:table-cell office:value-type="string" table:number-columns-spanned="5" table:number-rows-spanned="1" table:style-name="ce57">
            <text:p>Table 7 <text:s text:c="2"/>Average Family Income &amp; Expenditure Per Household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2"/>
          <table:table-cell table:number-columns-repeated="4" table:style-name="ce41"/>
          <table:table-cell office:value-type="string" table:number-columns-spanned="5" table:number-rows-spanned="1" table:style-name="ce58">
            <text:p><text:s/>by Age of Household Heads(Cont.)</text:p>
          </table:table-cell>
          <table:covered-table-cell table:number-columns-repeated="4"/>
          <table:table-cell table:number-columns-repeated="16374"/>
        </table:table-row>
        <table:table-row table:style-name="ro10">
          <table:table-cell table:style-name="ce3"/>
          <table:table-cell office:value-type="string" table:number-columns-spanned="2" table:number-rows-spanned="1" table:style-name="ce59">
            <text:p>民國107年</text:p>
          </table:table-cell>
          <table:covered-table-cell/>
          <table:table-cell table:style-name="ce51"/>
          <table:table-cell office:value-type="string" table:style-name="ce40">
            <text:p>單位：新臺幣元</text:p>
          </table:table-cell>
          <table:table-cell office:value-type="float" office:value="2018" table:number-columns-spanned="4" table:number-rows-spanned="1" table:style-name="ce54">
            <text:p>2018<text:s/></text:p>
          </table:table-cell>
          <table:covered-table-cell table:number-columns-repeated="3"/>
          <table:table-cell office:value-type="string" table:style-name="ce4">
            <text:p>Unit:NT$</text:p>
          </table:table-cell>
          <table:table-cell table:number-columns-repeated="16374"/>
        </table:table-row>
        <table:table-row table:style-name="ro3"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number-columns-repeated="4" table:style-name="ce6"/>
          <table:table-cell table:style-name="ce44"/>
          <table:table-cell table:number-columns-repeated="16374" table:style-name="ce9"/>
        </table:table-row>
        <table:table-row table:style-name="ro3">
          <table:table-cell table:style-name="ce5"/>
          <table:table-cell office:value-type="string" table:style-name="ce10">
            <text:p>總平均</text:p>
          </table:table-cell>
          <table:table-cell office:value-type="string" table:style-name="ce10">
            <text:p>未滿30歲</text:p>
          </table:table-cell>
          <table:table-cell office:value-type="string" table:style-name="ce10">
            <text:p>30～34歲</text:p>
          </table:table-cell>
          <table:table-cell office:value-type="string" table:style-name="ce10">
            <text:p>35～39歲</text:p>
          </table:table-cell>
          <table:table-cell office:value-type="string" table:style-name="ce10">
            <text:p>40～44歲</text:p>
          </table:table-cell>
          <table:table-cell office:value-type="string" table:style-name="ce10">
            <text:p>45～54歲</text:p>
          </table:table-cell>
          <table:table-cell office:value-type="string" table:style-name="ce10">
            <text:p>55～64歲</text:p>
          </table:table-cell>
          <table:table-cell office:value-type="string" table:style-name="ce10">
            <text:p>65歲及以上</text:p>
          </table:table-cell>
          <table:table-cell table:style-name="ce44"/>
          <table:table-cell table:number-columns-repeated="16374" table:style-name="ce9"/>
        </table:table-row>
        <table:table-row table:style-name="ro3">
          <table:table-cell table:number-columns-repeated="2" table:style-name="ce5"/>
          <table:table-cell table:number-columns-repeated="7" table:style-name="ce11"/>
          <table:table-cell table:style-name="ce44"/>
          <table:table-cell table:number-columns-repeated="16374" table:style-name="ce9"/>
        </table:table-row>
        <table:table-row table:style-name="ro3">
          <table:table-cell table:style-name="ce5"/>
          <table:table-cell office:value-type="string" table:style-name="ce12">
            <text:p>General<text:s/></text:p>
          </table:table-cell>
          <table:table-cell office:value-type="string" table:style-name="ce12">
            <text:p><text:s text:c="3"/>Under 30</text:p>
          </table:table-cell>
          <table:table-cell office:value-type="string" table:style-name="ce12">
            <text:p>30~34</text:p>
          </table:table-cell>
          <table:table-cell office:value-type="string" table:style-name="ce12">
            <text:p>35~39</text:p>
          </table:table-cell>
          <table:table-cell office:value-type="string" table:style-name="ce12">
            <text:p>40~44</text:p>
          </table:table-cell>
          <table:table-cell office:value-type="string" table:style-name="ce12">
            <text:p>45~54</text:p>
          </table:table-cell>
          <table:table-cell office:value-type="string" table:style-name="ce12">
            <text:p>55~64</text:p>
          </table:table-cell>
          <table:table-cell office:value-type="string" table:style-name="ce12">
            <text:p>65 Years</text:p>
          </table:table-cell>
          <table:table-cell table:style-name="ce44"/>
          <table:table-cell table:number-columns-repeated="16374" table:style-name="ce9"/>
        </table:table-row>
        <table:table-row table:style-name="ro3">
          <table:table-cell table:style-name="ce5"/>
          <table:table-cell office:value-type="string" table:style-name="ce13">
            <text:p>Average<text:s/>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and Over</text:p>
          </table:table-cell>
          <table:table-cell table:style-name="ce44"/>
          <table:table-cell table:number-columns-repeated="16374" table:style-name="ce9"/>
        </table:table-row>
        <table:table-row table:style-name="ro3">
          <table:table-cell table:style-name="ce14"/>
          <table:table-cell table:number-columns-repeated="4" table:style-name="ce15"/>
          <table:table-cell table:style-name="ce16"/>
          <table:table-cell table:number-columns-repeated="3" table:style-name="ce15"/>
          <table:table-cell table:style-name="ce52"/>
          <table:table-cell table:number-columns-repeated="16374" table:style-name="ce9"/>
        </table:table-row>
        <table:table-row table:style-name="ro5">
          <table:table-cell table:style-name="ce5"/>
          <table:table-cell table:number-columns-repeated="4" table:style-name="ce18"/>
          <table:table-cell table:style-name="ce19"/>
          <table:table-cell table:style-name="ce45"/>
          <table:table-cell table:style-name="ce42"/>
          <table:table-cell table:style-name="ce46"/>
          <table:table-cell table:number-columns-repeated="16375" table:style-name="ce42"/>
        </table:table-row>
        <table:table-row table:style-name="ro6">
          <table:table-cell office:value-type="string" table:style-name="ce20">
            <text:p>三、消費支出</text:p>
          </table:table-cell>
          <table:table-cell office:value-type="float" office:value="820519.50030778442" table:style-name="ce47">
            <text:p>820,520</text:p>
          </table:table-cell>
          <table:table-cell office:value-type="float" office:value="787945.96453477314" table:style-name="ce47">
            <text:p>787,946</text:p>
          </table:table-cell>
          <table:table-cell office:value-type="float" office:value="784463.2715189053" table:style-name="ce47">
            <text:p>784,463</text:p>
          </table:table-cell>
          <table:table-cell office:value-type="float" office:value="889245.4243006109" table:style-name="ce47">
            <text:p>889,245</text:p>
          </table:table-cell>
          <table:table-cell office:value-type="float" office:value="887476.79905015347" table:style-name="ce47">
            <text:p>887,477</text:p>
          </table:table-cell>
          <table:table-cell office:value-type="float" office:value="931635.70756756153" table:style-name="ce47">
            <text:p>931,636</text:p>
          </table:table-cell>
          <table:table-cell office:value-type="float" office:value="847796.38656048733" table:style-name="ce47">
            <text:p>847,796</text:p>
          </table:table-cell>
          <table:table-cell office:value-type="float" office:value="590091.36253127956" table:style-name="ce47">
            <text:p>590,091</text:p>
          </table:table-cell>
          <table:table-cell office:value-type="string" table:style-name="ce21">
            <text:p>C.Consumption expenditures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23">
            <text:p>　1.食品及非酒精飲料</text:p>
          </table:table-cell>
          <table:table-cell office:value-type="float" office:value="101141.60517314932" table:style-name="ce24">
            <text:p>101,142</text:p>
          </table:table-cell>
          <table:table-cell office:value-type="float" office:value="100430.95858569007" table:style-name="ce24">
            <text:p>100,431</text:p>
          </table:table-cell>
          <table:table-cell office:value-type="float" office:value="101493.29082541852" table:style-name="ce24">
            <text:p>101,493</text:p>
          </table:table-cell>
          <table:table-cell office:value-type="float" office:value="114756.75142583888" table:style-name="ce24">
            <text:p>114,757</text:p>
          </table:table-cell>
          <table:table-cell office:value-type="float" office:value="113614.06199669342" table:style-name="ce24">
            <text:p>113,614</text:p>
          </table:table-cell>
          <table:table-cell office:value-type="float" office:value="109662.72783250359" table:style-name="ce24">
            <text:p>109,663</text:p>
          </table:table-cell>
          <table:table-cell office:value-type="float" office:value="101078.94726086543" table:style-name="ce24">
            <text:p>101,079</text:p>
          </table:table-cell>
          <table:table-cell office:value-type="float" office:value="74580.413463228339" table:style-name="ce24">
            <text:p>74,580</text:p>
          </table:table-cell>
          <table:table-cell office:value-type="string" table:style-name="ce25">
            <text:p>　1.Food and non-alcoholic beverages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3">
            <text:p>　2.菸酒及檳榔</text:p>
          </table:table-cell>
          <table:table-cell office:value-type="float" office:value="8955.0814480918889" table:style-name="ce24">
            <text:p>8,955</text:p>
          </table:table-cell>
          <table:table-cell office:value-type="float" office:value="8493.0343397186007" table:style-name="ce24">
            <text:p>8,493</text:p>
          </table:table-cell>
          <table:table-cell office:value-type="float" office:value="7523.8759923200532" table:style-name="ce24">
            <text:p>7,524</text:p>
          </table:table-cell>
          <table:table-cell office:value-type="float" office:value="9245.7056323343477" table:style-name="ce24">
            <text:p>9,246</text:p>
          </table:table-cell>
          <table:table-cell office:value-type="float" office:value="8772.3610696542855" table:style-name="ce24">
            <text:p>8,772</text:p>
          </table:table-cell>
          <table:table-cell office:value-type="float" office:value="10844.482424170543" table:style-name="ce24">
            <text:p>10,844</text:p>
          </table:table-cell>
          <table:table-cell office:value-type="float" office:value="11661.891303106853" table:style-name="ce24">
            <text:p>11,662</text:p>
          </table:table-cell>
          <table:table-cell office:value-type="float" office:value="4009.9005053409692" table:style-name="ce24">
            <text:p>4,010</text:p>
          </table:table-cell>
          <table:table-cell office:value-type="string" table:style-name="ce35">
            <text:p>　2.Tobacco,alcoholic beverages<text:s/></text:p>
            <text:p><text:s text:c="7"/>and betel nuts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3">
            <text:p>　3.衣著鞋襪及服飾用品</text:p>
          </table:table-cell>
          <table:table-cell office:value-type="float" office:value="25983.363340860564" table:style-name="ce24">
            <text:p>25,983</text:p>
          </table:table-cell>
          <table:table-cell office:value-type="float" office:value="25174.894881062915" table:style-name="ce24">
            <text:p>25,175</text:p>
          </table:table-cell>
          <table:table-cell office:value-type="float" office:value="26230.444780330941" table:style-name="ce24">
            <text:p>26,230</text:p>
          </table:table-cell>
          <table:table-cell office:value-type="float" office:value="29771.951492282828" table:style-name="ce24">
            <text:p>29,772</text:p>
          </table:table-cell>
          <table:table-cell office:value-type="float" office:value="30364.230025788995" table:style-name="ce24">
            <text:p>30,364</text:p>
          </table:table-cell>
          <table:table-cell office:value-type="float" office:value="30425.549895643384" table:style-name="ce24">
            <text:p>30,426</text:p>
          </table:table-cell>
          <table:table-cell office:value-type="float" office:value="27187.603730369938" table:style-name="ce24">
            <text:p>27,188</text:p>
          </table:table-cell>
          <table:table-cell office:value-type="float" office:value="14086.252963460451" table:style-name="ce24">
            <text:p>14,086</text:p>
          </table:table-cell>
          <table:table-cell office:value-type="string" table:style-name="ce25">
            <text:p>　3.Clothing and footwear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37">
            <text:p>　4.住宅服務、水電瓦斯</text:p>
            <text:p>　 <text:s text:c="2"/>及其他燃料</text:p>
          </table:table-cell>
          <table:table-cell office:value-type="float" office:value="218125.5294205939" table:style-name="ce24">
            <text:p>218,126</text:p>
          </table:table-cell>
          <table:table-cell office:value-type="float" office:value="209922.38835890425" table:style-name="ce24">
            <text:p>209,922</text:p>
          </table:table-cell>
          <table:table-cell office:value-type="float" office:value="207887.88129589561" table:style-name="ce24">
            <text:p>207,888</text:p>
          </table:table-cell>
          <table:table-cell office:value-type="float" office:value="226845.032228447" table:style-name="ce24">
            <text:p>226,845</text:p>
          </table:table-cell>
          <table:table-cell office:value-type="float" office:value="220712.9040017582" table:style-name="ce24">
            <text:p>220,713</text:p>
          </table:table-cell>
          <table:table-cell office:value-type="float" office:value="234124.69041242643" table:style-name="ce24">
            <text:p>234,125</text:p>
          </table:table-cell>
          <table:table-cell office:value-type="float" office:value="218669.11183749029" table:style-name="ce24">
            <text:p>218,669</text:p>
          </table:table-cell>
          <table:table-cell office:value-type="float" office:value="197356.52136514176" table:style-name="ce24">
            <text:p>197,357</text:p>
          </table:table-cell>
          <table:table-cell office:value-type="string" table:style-name="ce35">
            <text:p>　4.Housing,water,electricity,gas<text:s/></text:p>
            <text:p><text:s text:c="7"/>and other fuels</text:p>
          </table:table-cell>
          <table:table-cell table:number-columns-repeated="16374" table:style-name="ce22"/>
        </table:table-row>
        <table:table-row table:style-name="ro12">
          <table:table-cell office:value-type="string" table:style-name="ce39">
            <text:p>　　(1)房地租及水費</text:p>
          </table:table-cell>
          <table:table-cell office:value-type="float" office:value="198554.08359008632" table:style-name="ce24">
            <text:p>198,554</text:p>
          </table:table-cell>
          <table:table-cell office:value-type="float" office:value="190410.04563747378" table:style-name="ce24">
            <text:p>190,410</text:p>
          </table:table-cell>
          <table:table-cell office:value-type="float" office:value="188239.71784957079" table:style-name="ce24">
            <text:p>188,240</text:p>
          </table:table-cell>
          <table:table-cell office:value-type="float" office:value="205433.76598045282" table:style-name="ce24">
            <text:p>205,434</text:p>
          </table:table-cell>
          <table:table-cell office:value-type="float" office:value="199234.33972961028" table:style-name="ce24">
            <text:p>199,234</text:p>
          </table:table-cell>
          <table:table-cell office:value-type="float" office:value="212785.05281436103" table:style-name="ce24">
            <text:p>212,785</text:p>
          </table:table-cell>
          <table:table-cell office:value-type="float" office:value="199239.98148144895" table:style-name="ce24">
            <text:p>199,240</text:p>
          </table:table-cell>
          <table:table-cell office:value-type="float" office:value="182141.73128123701" table:style-name="ce24">
            <text:p>182,142</text:p>
          </table:table-cell>
          <table:table-cell office:value-type="string" table:style-name="ce35">
            <text:p>　　(1)Rent and water charges</text:p>
          </table:table-cell>
          <table:table-cell table:number-columns-repeated="16374" table:style-name="ce22"/>
        </table:table-row>
        <table:table-row table:style-name="ro12">
          <table:table-cell office:value-type="string" table:style-name="ce39">
            <text:p>　　(2)電費及燃料</text:p>
          </table:table-cell>
          <table:table-cell office:value-type="float" office:value="19571.445830507586" table:style-name="ce24">
            <text:p>19,571</text:p>
          </table:table-cell>
          <table:table-cell office:value-type="float" office:value="19512.342721430483" table:style-name="ce24">
            <text:p>19,512</text:p>
          </table:table-cell>
          <table:table-cell office:value-type="float" office:value="19648.163446324794" table:style-name="ce24">
            <text:p>19,648</text:p>
          </table:table-cell>
          <table:table-cell office:value-type="float" office:value="21411.266247994059" table:style-name="ce24">
            <text:p>21,411</text:p>
          </table:table-cell>
          <table:table-cell office:value-type="float" office:value="21478.564272148171" table:style-name="ce24">
            <text:p>21,479</text:p>
          </table:table-cell>
          <table:table-cell office:value-type="float" office:value="21339.637598065245" table:style-name="ce24">
            <text:p>21,340</text:p>
          </table:table-cell>
          <table:table-cell office:value-type="float" office:value="19429.130356041627" table:style-name="ce24">
            <text:p>19,429</text:p>
          </table:table-cell>
          <table:table-cell office:value-type="float" office:value="15214.790083904732" table:style-name="ce24">
            <text:p>15,215</text:p>
          </table:table-cell>
          <table:table-cell office:value-type="string" table:style-name="ce35">
            <text:p>　　(2)Power and fuel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3">
            <text:p>　5.家具設備及家務維護</text:p>
          </table:table-cell>
          <table:table-cell office:value-type="float" office:value="22915.667285590062" table:style-name="ce24">
            <text:p>22,916</text:p>
          </table:table-cell>
          <table:table-cell office:value-type="float" office:value="19699.371019724807" table:style-name="ce24">
            <text:p>19,699</text:p>
          </table:table-cell>
          <table:table-cell office:value-type="float" office:value="24245.159255504564" table:style-name="ce24">
            <text:p>24,245</text:p>
          </table:table-cell>
          <table:table-cell office:value-type="float" office:value="27962.238815020028" table:style-name="ce24">
            <text:p>27,962</text:p>
          </table:table-cell>
          <table:table-cell office:value-type="float" office:value="23272.230367273885" table:style-name="ce24">
            <text:p>23,272</text:p>
          </table:table-cell>
          <table:table-cell office:value-type="float" office:value="25513.981369638776" table:style-name="ce24">
            <text:p>25,514</text:p>
          </table:table-cell>
          <table:table-cell office:value-type="float" office:value="24759.367128774687" table:style-name="ce24">
            <text:p>24,759</text:p>
          </table:table-cell>
          <table:table-cell office:value-type="float" office:value="14646.613185705732" table:style-name="ce24">
            <text:p>14,647</text:p>
          </table:table-cell>
          <table:table-cell office:value-type="string" table:style-name="ce35">
            <text:p>　5.Furnishings,household equipment<text:s/></text:p>
            <text:p><text:s text:c="7"/>and routine household maintenance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3">
            <text:p>　6.醫療保健</text:p>
          </table:table-cell>
          <table:table-cell office:value-type="float" office:value="124876.2981023256" table:style-name="ce24">
            <text:p>124,876</text:p>
          </table:table-cell>
          <table:table-cell office:value-type="float" office:value="116792.314115917" table:style-name="ce24">
            <text:p>116,792</text:p>
          </table:table-cell>
          <table:table-cell office:value-type="float" office:value="110603.97783367593" table:style-name="ce24">
            <text:p>110,604</text:p>
          </table:table-cell>
          <table:table-cell office:value-type="float" office:value="128374.26284766632" table:style-name="ce24">
            <text:p>128,374</text:p>
          </table:table-cell>
          <table:table-cell office:value-type="float" office:value="127069.37901518145" table:style-name="ce24">
            <text:p>127,069</text:p>
          </table:table-cell>
          <table:table-cell office:value-type="float" office:value="124277.65235258812" table:style-name="ce24">
            <text:p>124,278</text:p>
          </table:table-cell>
          <table:table-cell office:value-type="float" office:value="125739.06948874956" table:style-name="ce24">
            <text:p>125,739</text:p>
          </table:table-cell>
          <table:table-cell office:value-type="float" office:value="129220.30582332314" table:style-name="ce24">
            <text:p>129,220</text:p>
          </table:table-cell>
          <table:table-cell office:value-type="string" table:style-name="ce25">
            <text:p>　6.Health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3">
            <text:p>　7.交通</text:p>
          </table:table-cell>
          <table:table-cell office:value-type="float" office:value="67636.045911642039" table:style-name="ce24">
            <text:p>67,636</text:p>
          </table:table-cell>
          <table:table-cell office:value-type="float" office:value="66164.017784930082" table:style-name="ce24">
            <text:p>66,164</text:p>
          </table:table-cell>
          <table:table-cell office:value-type="float" office:value="65876.755151714373" table:style-name="ce24">
            <text:p>65,877</text:p>
          </table:table-cell>
          <table:table-cell office:value-type="float" office:value="80203.898066088805" table:style-name="ce24">
            <text:p>80,204</text:p>
          </table:table-cell>
          <table:table-cell office:value-type="float" office:value="74520.632778770479" table:style-name="ce24">
            <text:p>74,521</text:p>
          </table:table-cell>
          <table:table-cell office:value-type="float" office:value="78348.223227040071" table:style-name="ce24">
            <text:p>78,348</text:p>
          </table:table-cell>
          <table:table-cell office:value-type="float" office:value="79300.935637226095" table:style-name="ce24">
            <text:p>79,301</text:p>
          </table:table-cell>
          <table:table-cell office:value-type="float" office:value="29519.85148632968" table:style-name="ce24">
            <text:p>29,520</text:p>
          </table:table-cell>
          <table:table-cell office:value-type="string" table:style-name="ce25">
            <text:p>　7.Transport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6">
            <text:p>　　(1)個人交通工具之購置</text:p>
          </table:table-cell>
          <table:table-cell office:value-type="float" office:value="7026.982887839149" table:style-name="ce24">
            <text:p>7,027</text:p>
          </table:table-cell>
          <table:table-cell office:value-type="float" office:value="8913.4432530127524" table:style-name="ce24">
            <text:p>8,913</text:p>
          </table:table-cell>
          <table:table-cell office:value-type="float" office:value="6232.3794589816744" table:style-name="ce24">
            <text:p>6,232</text:p>
          </table:table-cell>
          <table:table-cell office:value-type="float" office:value="10134.512286090066" table:style-name="ce24">
            <text:p>10,135</text:p>
          </table:table-cell>
          <table:table-cell office:value-type="float" office:value="5236.2032615733751" table:style-name="ce24">
            <text:p>5,236</text:p>
          </table:table-cell>
          <table:table-cell office:value-type="float" office:value="5972.1829806510168" table:style-name="ce24">
            <text:p>5,972</text:p>
          </table:table-cell>
          <table:table-cell office:value-type="float" office:value="10991.070769790893" table:style-name="ce24">
            <text:p>10,991</text:p>
          </table:table-cell>
          <table:table-cell office:value-type="float" office:value="2623.1594535951535" table:style-name="ce24">
            <text:p>2,623</text:p>
          </table:table-cell>
          <table:table-cell office:value-type="string" table:style-name="ce36">
            <text:p>　　(1)Purchases of transport equipment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38">
            <text:p>　　(2)個人交通設備使用管理</text:p>
            <text:p>　　　 及保養費</text:p>
          </table:table-cell>
          <table:table-cell office:value-type="float" office:value="44088.077497371007" table:style-name="ce24">
            <text:p>44,088</text:p>
          </table:table-cell>
          <table:table-cell office:value-type="float" office:value="41165.693518685068" table:style-name="ce24">
            <text:p>41,166</text:p>
          </table:table-cell>
          <table:table-cell office:value-type="float" office:value="43774.640341576815" table:style-name="ce24">
            <text:p>43,775</text:p>
          </table:table-cell>
          <table:table-cell office:value-type="float" office:value="53361.036935516466" table:style-name="ce24">
            <text:p>53,361</text:p>
          </table:table-cell>
          <table:table-cell office:value-type="float" office:value="50982.506419208265" table:style-name="ce24">
            <text:p>50,983</text:p>
          </table:table-cell>
          <table:table-cell office:value-type="float" office:value="52062.539933749882" table:style-name="ce24">
            <text:p>52,063</text:p>
          </table:table-cell>
          <table:table-cell office:value-type="float" office:value="50404.273032940291" table:style-name="ce24">
            <text:p>50,404</text:p>
          </table:table-cell>
          <table:table-cell office:value-type="float" office:value="17609.827693426509" table:style-name="ce24">
            <text:p>17,610</text:p>
          </table:table-cell>
          <table:table-cell office:value-type="string" table:style-name="ce25">
            <text:p>　　(2)Operation of transport equipment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38">
            <text:p>　　(3)乘交通設備及其他交通</text:p>
            <text:p>　　　 服務</text:p>
          </table:table-cell>
          <table:table-cell office:value-type="float" office:value="12605.579782473813" table:style-name="ce24">
            <text:p>12,606</text:p>
          </table:table-cell>
          <table:table-cell office:value-type="float" office:value="12297.485021371274" table:style-name="ce24">
            <text:p>12,297</text:p>
          </table:table-cell>
          <table:table-cell office:value-type="float" office:value="11381.533925131464" table:style-name="ce24">
            <text:p>11,382</text:p>
          </table:table-cell>
          <table:table-cell office:value-type="float" office:value="12247.918692480293" table:style-name="ce24">
            <text:p>12,248</text:p>
          </table:table-cell>
          <table:table-cell office:value-type="float" office:value="14112.177137012692" table:style-name="ce24">
            <text:p>14,112</text:p>
          </table:table-cell>
          <table:table-cell office:value-type="float" office:value="15864.354953629718" table:style-name="ce24">
            <text:p>15,864</text:p>
          </table:table-cell>
          <table:table-cell office:value-type="float" office:value="13188.469693003639" table:style-name="ce24">
            <text:p>13,188</text:p>
          </table:table-cell>
          <table:table-cell office:value-type="float" office:value="7695.1255950675004" table:style-name="ce24">
            <text:p>7,695</text:p>
          </table:table-cell>
          <table:table-cell office:value-type="string" table:style-name="ce36">
            <text:p>　　(3)Transport services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6">
            <text:p>　　(4)汽、機車保險費</text:p>
          </table:table-cell>
          <table:table-cell office:value-type="float" office:value="3915.4057439580884" table:style-name="ce24">
            <text:p>3,915</text:p>
          </table:table-cell>
          <table:table-cell office:value-type="float" office:value="3787.3959918610153" table:style-name="ce24">
            <text:p>3,787</text:p>
          </table:table-cell>
          <table:table-cell office:value-type="float" office:value="4488.2014260243895" table:style-name="ce24">
            <text:p>4,488</text:p>
          </table:table-cell>
          <table:table-cell office:value-type="float" office:value="4460.4301520020117" table:style-name="ce24">
            <text:p>4,460</text:p>
          </table:table-cell>
          <table:table-cell office:value-type="float" office:value="4189.745960976169" table:style-name="ce24">
            <text:p>4,190</text:p>
          </table:table-cell>
          <table:table-cell office:value-type="float" office:value="4449.1453590094807" table:style-name="ce24">
            <text:p>4,449</text:p>
          </table:table-cell>
          <table:table-cell office:value-type="float" office:value="4717.1221414912516" table:style-name="ce24">
            <text:p>4,717</text:p>
          </table:table-cell>
          <table:table-cell office:value-type="float" office:value="1591.7387442405079" table:style-name="ce24">
            <text:p>1,592</text:p>
          </table:table-cell>
          <table:table-cell office:value-type="string" table:style-name="ce25">
            <text:p>　　(4)Insurance of transport equipment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3">
            <text:p>　8.通訊</text:p>
          </table:table-cell>
          <table:table-cell office:value-type="float" office:value="28752.911256362771" table:style-name="ce24">
            <text:p>28,753</text:p>
          </table:table-cell>
          <table:table-cell office:value-type="float" office:value="31829.762669834821" table:style-name="ce24">
            <text:p>31,830</text:p>
          </table:table-cell>
          <table:table-cell office:value-type="float" office:value="29617.18405745977" table:style-name="ce24">
            <text:p>29,617</text:p>
          </table:table-cell>
          <table:table-cell office:value-type="float" office:value="32493.204219188439" table:style-name="ce24">
            <text:p>32,493</text:p>
          </table:table-cell>
          <table:table-cell office:value-type="float" office:value="30523.226959225369" table:style-name="ce24">
            <text:p>30,523</text:p>
          </table:table-cell>
          <table:table-cell office:value-type="float" office:value="34006.634917523632" table:style-name="ce24">
            <text:p>34,007</text:p>
          </table:table-cell>
          <table:table-cell office:value-type="float" office:value="31531.086099439071" table:style-name="ce24">
            <text:p>31,531</text:p>
          </table:table-cell>
          <table:table-cell office:value-type="float" office:value="14277.730143522849" table:style-name="ce24">
            <text:p>14,278</text:p>
          </table:table-cell>
          <table:table-cell office:value-type="string" table:style-name="ce25">
            <text:p>　8.Communication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3">
            <text:p>　9.休閒與文化</text:p>
          </table:table-cell>
          <table:table-cell office:value-type="float" office:value="55445.186385208741" table:style-name="ce24">
            <text:p>55,445</text:p>
          </table:table-cell>
          <table:table-cell office:value-type="float" office:value="52142.309737959644" table:style-name="ce24">
            <text:p>52,142</text:p>
          </table:table-cell>
          <table:table-cell office:value-type="float" office:value="54177.510780953991" table:style-name="ce24">
            <text:p>54,178</text:p>
          </table:table-cell>
          <table:table-cell office:value-type="float" office:value="59083.184910394448" table:style-name="ce24">
            <text:p>59,083</text:p>
          </table:table-cell>
          <table:table-cell office:value-type="float" office:value="56884.463474616765" table:style-name="ce24">
            <text:p>56,884</text:p>
          </table:table-cell>
          <table:table-cell office:value-type="float" office:value="66338.134313357543" table:style-name="ce24">
            <text:p>66,338</text:p>
          </table:table-cell>
          <table:table-cell office:value-type="float" office:value="64188.365629553919" table:style-name="ce24">
            <text:p>64,188</text:p>
          </table:table-cell>
          <table:table-cell office:value-type="float" office:value="29801.194012237975" table:style-name="ce24">
            <text:p>29,801</text:p>
          </table:table-cell>
          <table:table-cell office:value-type="string" table:style-name="ce25">
            <text:p>　9.Recreation and culture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6">
            <text:p>　　(1)套裝旅遊(不含自助旅遊)</text:p>
          </table:table-cell>
          <table:table-cell office:value-type="float" office:value="28783.811595288829" table:style-name="ce24">
            <text:p>28,784</text:p>
          </table:table-cell>
          <table:table-cell office:value-type="float" office:value="27077.274377367325" table:style-name="ce24">
            <text:p>27,077</text:p>
          </table:table-cell>
          <table:table-cell office:value-type="float" office:value="28206.417456572955" table:style-name="ce24">
            <text:p>28,206</text:p>
          </table:table-cell>
          <table:table-cell office:value-type="float" office:value="30194.086550776425" table:style-name="ce24">
            <text:p>30,194</text:p>
          </table:table-cell>
          <table:table-cell office:value-type="float" office:value="27369.072913453347" table:style-name="ce24">
            <text:p>27,369</text:p>
          </table:table-cell>
          <table:table-cell office:value-type="float" office:value="34008.0245699765" table:style-name="ce24">
            <text:p>34,008</text:p>
          </table:table-cell>
          <table:table-cell office:value-type="float" office:value="35901.195191314146" table:style-name="ce24">
            <text:p>35,901</text:p>
          </table:table-cell>
          <table:table-cell office:value-type="float" office:value="14538.173625431162" table:style-name="ce24">
            <text:p>14,538</text:p>
          </table:table-cell>
          <table:table-cell office:value-type="string" table:style-name="ce36">
            <text:p>　　(1)Package holidays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6">
            <text:p>　　(2)娛樂消遣及文化服務</text:p>
          </table:table-cell>
          <table:table-cell office:value-type="float" office:value="13680.18022887223" table:style-name="ce24">
            <text:p>13,680</text:p>
          </table:table-cell>
          <table:table-cell office:value-type="float" office:value="14142.552286213935" table:style-name="ce24">
            <text:p>14,143</text:p>
          </table:table-cell>
          <table:table-cell office:value-type="float" office:value="13781.131786506303" table:style-name="ce24">
            <text:p>13,781</text:p>
          </table:table-cell>
          <table:table-cell office:value-type="float" office:value="15359.600496681256" table:style-name="ce24">
            <text:p>15,360</text:p>
          </table:table-cell>
          <table:table-cell office:value-type="float" office:value="15266.03637231967" table:style-name="ce24">
            <text:p>15,266</text:p>
          </table:table-cell>
          <table:table-cell office:value-type="float" office:value="14578.65294373217" table:style-name="ce24">
            <text:p>14,579</text:p>
          </table:table-cell>
          <table:table-cell office:value-type="float" office:value="14621.503868940968" table:style-name="ce24">
            <text:p>14,622</text:p>
          </table:table-cell>
          <table:table-cell office:value-type="float" office:value="9232.2413722901656" table:style-name="ce24">
            <text:p>9,232</text:p>
          </table:table-cell>
          <table:table-cell office:value-type="string" table:style-name="ce25">
            <text:p>　　(2)Recreation service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6">
            <text:p>　　(3)書報雜誌文具</text:p>
          </table:table-cell>
          <table:table-cell office:value-type="float" office:value="4051.4401100493992" table:style-name="ce24">
            <text:p>4,051</text:p>
          </table:table-cell>
          <table:table-cell office:value-type="float" office:value="2667.6492300372524" table:style-name="ce24">
            <text:p>2,668</text:p>
          </table:table-cell>
          <table:table-cell office:value-type="float" office:value="2072.1545297829343" table:style-name="ce24">
            <text:p>2,072</text:p>
          </table:table-cell>
          <table:table-cell office:value-type="float" office:value="3457.7704989457702" table:style-name="ce24">
            <text:p>3,458</text:p>
          </table:table-cell>
          <table:table-cell office:value-type="float" office:value="5244.7783864720341" table:style-name="ce24">
            <text:p>5,245</text:p>
          </table:table-cell>
          <table:table-cell office:value-type="float" office:value="7048.7435994298921" table:style-name="ce24">
            <text:p>7,049</text:p>
          </table:table-cell>
          <table:table-cell office:value-type="float" office:value="3732.1749806907956" table:style-name="ce24">
            <text:p>3,732</text:p>
          </table:table-cell>
          <table:table-cell office:value-type="float" office:value="1516.892859565017" table:style-name="ce24">
            <text:p>1,517</text:p>
          </table:table-cell>
          <table:table-cell office:value-type="string" table:style-name="ce25">
            <text:p>　　(3)Books and stationery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38">
            <text:p>　　(4)教育消遣康樂器材</text:p>
            <text:p>　　　 及其附屬品</text:p>
          </table:table-cell>
          <table:table-cell office:value-type="float" office:value="8929.7544509982745" table:style-name="ce24">
            <text:p>8,930</text:p>
          </table:table-cell>
          <table:table-cell office:value-type="float" office:value="8254.8338443411303" table:style-name="ce24">
            <text:p>8,255</text:p>
          </table:table-cell>
          <table:table-cell office:value-type="float" office:value="10117.80700809179" table:style-name="ce24">
            <text:p>10,118</text:p>
          </table:table-cell>
          <table:table-cell office:value-type="float" office:value="10071.727363990953" table:style-name="ce24">
            <text:p>10,072</text:p>
          </table:table-cell>
          <table:table-cell office:value-type="float" office:value="9004.5758023717117" table:style-name="ce24">
            <text:p>9,005</text:p>
          </table:table-cell>
          <table:table-cell office:value-type="float" office:value="10702.713200219023" table:style-name="ce24">
            <text:p>10,703</text:p>
          </table:table-cell>
          <table:table-cell office:value-type="float" office:value="9933.4915886079489" table:style-name="ce24">
            <text:p>9,933</text:p>
          </table:table-cell>
          <table:table-cell office:value-type="float" office:value="4513.8861549516096" table:style-name="ce24">
            <text:p>4,514</text:p>
          </table:table-cell>
          <table:table-cell office:value-type="string" table:style-name="ce25">
            <text:p>　　(4)Recreation facilities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3">
            <text:p>　10.教育</text:p>
          </table:table-cell>
          <table:table-cell office:value-type="float" office:value="28186.505010523109" table:style-name="ce24">
            <text:p>28,187</text:p>
          </table:table-cell>
          <table:table-cell office:value-type="float" office:value="14143.104053801959" table:style-name="ce24">
            <text:p>14,143</text:p>
          </table:table-cell>
          <table:table-cell office:value-type="float" office:value="9692.6983486546851" table:style-name="ce24">
            <text:p>9,693</text:p>
          </table:table-cell>
          <table:table-cell office:value-type="float" office:value="30151.431577379597" table:style-name="ce24">
            <text:p>30,151</text:p>
          </table:table-cell>
          <table:table-cell office:value-type="float" office:value="52319.446851167748" table:style-name="ce24">
            <text:p>52,319</text:p>
          </table:table-cell>
          <table:table-cell office:value-type="float" office:value="52592.878365178927" table:style-name="ce24">
            <text:p>52,593</text:p>
          </table:table-cell>
          <table:table-cell office:value-type="float" office:value="18965.436887239834" table:style-name="ce24">
            <text:p>18,965</text:p>
          </table:table-cell>
          <table:table-cell office:value-type="float" office:value="3957.7746586682752" table:style-name="ce24">
            <text:p>3,958</text:p>
          </table:table-cell>
          <table:table-cell office:value-type="string" table:style-name="ce25">
            <text:p>　10.Education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3">
            <text:p>　11.餐廳及旅館</text:p>
          </table:table-cell>
          <table:table-cell office:value-type="float" office:value="98894.965382076029" table:style-name="ce24">
            <text:p>98,895</text:p>
          </table:table-cell>
          <table:table-cell office:value-type="float" office:value="102689.53401158488" table:style-name="ce24">
            <text:p>102,690</text:p>
          </table:table-cell>
          <table:table-cell office:value-type="float" office:value="103215.8190069432" table:style-name="ce24">
            <text:p>103,216</text:p>
          </table:table-cell>
          <table:table-cell office:value-type="float" office:value="109280.94819097614" table:style-name="ce24">
            <text:p>109,281</text:p>
          </table:table-cell>
          <table:table-cell office:value-type="float" office:value="108424.79415425216" table:style-name="ce24">
            <text:p>108,425</text:p>
          </table:table-cell>
          <table:table-cell office:value-type="float" office:value="120559.9297487188" table:style-name="ce24">
            <text:p>120,560</text:p>
          </table:table-cell>
          <table:table-cell office:value-type="float" office:value="103220.22475838471" table:style-name="ce24">
            <text:p>103,220</text:p>
          </table:table-cell>
          <table:table-cell office:value-type="float" office:value="51670.099925759838" table:style-name="ce24">
            <text:p>51,670</text:p>
          </table:table-cell>
          <table:table-cell office:value-type="string" table:style-name="ce25">
            <text:p>　11.Restaurants and hotels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3">
            <text:p>　12.什項消費</text:p>
          </table:table-cell>
          <table:table-cell office:value-type="float" office:value="39606.341591360171" table:style-name="ce24">
            <text:p>39,606</text:p>
          </table:table-cell>
          <table:table-cell office:value-type="float" office:value="40464.274975644199" table:style-name="ce24">
            <text:p>40,464</text:p>
          </table:table-cell>
          <table:table-cell office:value-type="float" office:value="43898.674190033897" table:style-name="ce24">
            <text:p>43,899</text:p>
          </table:table-cell>
          <table:table-cell office:value-type="float" office:value="41076.814894994444" table:style-name="ce24">
            <text:p>41,077</text:p>
          </table:table-cell>
          <table:table-cell office:value-type="float" office:value="40999.06835577052" table:style-name="ce24">
            <text:p>40,999</text:p>
          </table:table-cell>
          <table:table-cell office:value-type="float" office:value="44940.822708771637" table:style-name="ce24">
            <text:p>44,941</text:p>
          </table:table-cell>
          <table:table-cell office:value-type="float" office:value="41494.346799286002" table:style-name="ce24">
            <text:p>41,494</text:p>
          </table:table-cell>
          <table:table-cell office:value-type="float" office:value="26964.704998560235" table:style-name="ce24">
            <text:p>26,965</text:p>
          </table:table-cell>
          <table:table-cell office:value-type="string" table:style-name="ce35">
            <text:p>　12.Miscellaneous goods<text:s/></text:p>
            <text:p><text:s text:c="10"/>and services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0">
            <text:p>可支配所得</text:p>
          </table:table-cell>
          <table:table-cell office:value-type="float" office:value="1069348.5976059528" table:style-name="ce47">
            <text:p>1,069,349</text:p>
          </table:table-cell>
          <table:table-cell office:value-type="float" office:value="1004636.0227655739" table:style-name="ce47">
            <text:p>1,004,636</text:p>
          </table:table-cell>
          <table:table-cell office:value-type="float" office:value="1054226.4956018464" table:style-name="ce47">
            <text:p>1,054,226</text:p>
          </table:table-cell>
          <table:table-cell office:value-type="float" office:value="1157330.617139416" table:style-name="ce47">
            <text:p>1,157,331</text:p>
          </table:table-cell>
          <table:table-cell office:value-type="float" office:value="1096341.3951540804" table:style-name="ce47">
            <text:p>1,096,341</text:p>
          </table:table-cell>
          <table:table-cell office:value-type="float" office:value="1217776.5833653235" table:style-name="ce47">
            <text:p>1,217,777</text:p>
          </table:table-cell>
          <table:table-cell office:value-type="float" office:value="1192452.2759278161" table:style-name="ce47">
            <text:p>1,192,452</text:p>
          </table:table-cell>
          <table:table-cell office:value-type="float" office:value="692410.50961665541" table:style-name="ce47">
            <text:p>692,411</text:p>
          </table:table-cell>
          <table:table-cell office:value-type="string" table:style-name="ce21">
            <text:p>Disposable income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0">
            <text:p>最終消費支出</text:p>
          </table:table-cell>
          <table:table-cell office:value-type="float" office:value="820519.50030778442" table:style-name="ce47">
            <text:p>820,520</text:p>
          </table:table-cell>
          <table:table-cell office:value-type="float" office:value="787945.96453477314" table:style-name="ce47">
            <text:p>787,946</text:p>
          </table:table-cell>
          <table:table-cell office:value-type="float" office:value="784463.2715189053" table:style-name="ce47">
            <text:p>784,463</text:p>
          </table:table-cell>
          <table:table-cell office:value-type="float" office:value="889245.4243006109" table:style-name="ce47">
            <text:p>889,245</text:p>
          </table:table-cell>
          <table:table-cell office:value-type="float" office:value="887476.79905015347" table:style-name="ce47">
            <text:p>887,477</text:p>
          </table:table-cell>
          <table:table-cell office:value-type="float" office:value="931635.70756756153" table:style-name="ce47">
            <text:p>931,636</text:p>
          </table:table-cell>
          <table:table-cell office:value-type="float" office:value="847796.38656048733" table:style-name="ce47">
            <text:p>847,796</text:p>
          </table:table-cell>
          <table:table-cell office:value-type="float" office:value="590091.36253127956" table:style-name="ce47">
            <text:p>590,091</text:p>
          </table:table-cell>
          <table:table-cell office:value-type="string" table:style-name="ce21">
            <text:p>Final consumption expenditure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0">
            <text:p>儲蓄</text:p>
          </table:table-cell>
          <table:table-cell office:value-type="float" office:value="248829.0972981689" table:style-name="ce47">
            <text:p>248,829</text:p>
          </table:table-cell>
          <table:table-cell office:value-type="float" office:value="216690.0582308005" table:style-name="ce47">
            <text:p>216,690</text:p>
          </table:table-cell>
          <table:table-cell office:value-type="float" office:value="269763.2240829409" table:style-name="ce47">
            <text:p>269,763</text:p>
          </table:table-cell>
          <table:table-cell office:value-type="float" office:value="268085.19283880474" table:style-name="ce47">
            <text:p>268,085</text:p>
          </table:table-cell>
          <table:table-cell office:value-type="float" office:value="208864.59610392744" table:style-name="ce47">
            <text:p>208,865</text:p>
          </table:table-cell>
          <table:table-cell office:value-type="float" office:value="286140.87579776283" table:style-name="ce47">
            <text:p>286,141</text:p>
          </table:table-cell>
          <table:table-cell office:value-type="float" office:value="344655.88936732989" table:style-name="ce47">
            <text:p>344,656</text:p>
          </table:table-cell>
          <table:table-cell office:value-type="float" office:value="102319.1470853762" table:style-name="ce47">
            <text:p>102,319</text:p>
          </table:table-cell>
          <table:table-cell office:value-type="string" table:style-name="ce21">
            <text:p>Saving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0">
            <text:p>所得總額</text:p>
          </table:table-cell>
          <table:table-cell office:value-type="float" office:value="1363375.2595509931" table:style-name="ce47">
            <text:p>1,363,375</text:p>
          </table:table-cell>
          <table:table-cell office:value-type="float" office:value="1288536.7709009191" table:style-name="ce47">
            <text:p>1,288,537</text:p>
          </table:table-cell>
          <table:table-cell office:value-type="float" office:value="1357775.8930350393" table:style-name="ce47">
            <text:p>1,357,776</text:p>
          </table:table-cell>
          <table:table-cell office:value-type="float" office:value="1483478.5707890599" table:style-name="ce47">
            <text:p>1,483,479</text:p>
          </table:table-cell>
          <table:table-cell office:value-type="float" office:value="1408743.1807330777" table:style-name="ce47">
            <text:p>1,408,743</text:p>
          </table:table-cell>
          <table:table-cell office:value-type="float" office:value="1576569.3192176633" table:style-name="ce47">
            <text:p>1,576,569</text:p>
          </table:table-cell>
          <table:table-cell office:value-type="float" office:value="1516520.8641788219" table:style-name="ce47">
            <text:p>1,516,521</text:p>
          </table:table-cell>
          <table:table-cell office:value-type="float" office:value="838171.76696347771" table:style-name="ce47">
            <text:p>838,172</text:p>
          </table:table-cell>
          <table:table-cell office:value-type="string" table:style-name="ce21">
            <text:p>Current receipts</text:p>
          </table:table-cell>
          <table:table-cell table:number-columns-repeated="16374" table:style-name="ce22"/>
        </table:table-row>
        <table:table-row table:style-name="ro13">
          <table:table-cell table:style-name="ce46"/>
          <table:table-cell table:number-columns-repeated="7" table:style-name="ce53"/>
          <table:table-cell table:style-name="ce27"/>
          <table:table-cell table:style-name="ce33"/>
          <table:table-cell table:number-columns-repeated="16374" table:style-name="ce22"/>
        </table:table-row>
        <table:table-row table:style-name="ro14">
          <table:table-cell table:style-name="ce49"/>
          <table:table-cell table:number-columns-repeated="7" table:style-name="ce50"/>
          <table:table-cell table:style-name="ce31"/>
          <table:table-cell table:style-name="ce34"/>
          <table:table-cell table:number-columns-repeated="16374" table:style-name="ce22"/>
        </table:table-row>
        <table:table-row table:number-rows-repeated="1048535" table:style-name="ro9">
          <table:table-cell table:number-columns-repeated="16384"/>
        </table:table-row>
      </table:table>
      <table:named-expressions>
        <table:named-expression table:name="DATA" table:expression="of:=[.#REF!]" table:base-cell-address="45,4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曾羽如</dc:creator>
    <meta:creation-date>2008-06-26T02:02:53Z</meta:creation-date>
    <dc:date>2019-12-09T02:08:21Z</dc:date>
    <meta:print-date>2013-09-13T03:35:39Z</meta:print-date>
  </office:meta>
</office:document-meta>
</file>