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none" style:vertical-align="top"/>
    </style:style>
    <style:style style:name="ce4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33">
      <style:table-cell-properties style:vertical-align="middle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8839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8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4" table:default-cell-style-name="ce37"/>
        <table:table-column table:style-name="co2" table:default-cell-style-name="ce37"/>
        <table:table-column table:style-name="co8" table:default-cell-style-name="ce27"/>
        <table:table-column table:style-name="co9" table:number-columns-repeated="16374" table:default-cell-style-name="ce38"/>
        <table:table-row table:style-name="ro1">
          <table:table-cell table:style-name="ce1"/>
          <table:table-cell table:number-columns-repeated="4" table:style-name="ce37"/>
          <table:table-cell table:number-columns-spanned="5" table:number-rows-spanned="1" table:style-name="ce57"/>
          <table:covered-table-cell table:number-columns-repeated="4"/>
          <table:table-cell table:number-columns-repeated="16374"/>
        </table:table-row>
        <table:table-row table:style-name="ro1">
          <table:table-cell table:style-name="ce38"/>
          <table:table-cell table:number-columns-repeated="7" table:style-name="ce37"/>
          <table:table-cell table:number-columns-repeated="16376" table:style-name="ce38"/>
        </table:table-row>
        <table:table-row table:style-name="ro1">
          <table:table-cell office:value-type="string" table:number-columns-spanned="5" table:number-rows-spanned="1" table:style-name="ce58">
            <text:p>表8 <text:s/>平均每戶家庭收支按經濟戶長教育程度別分</text:p>
          </table:table-cell>
          <table:covered-table-cell table:number-columns-repeated="4"/>
          <table:table-cell office:value-type="string" table:number-columns-spanned="5" table:number-rows-spanned="1" table:style-name="ce59">
            <text:p>Table 8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style-name="ce37"/>
          <table:table-cell table:style-name="ce28"/>
          <table:table-cell table:style-name="ce39"/>
          <table:table-cell table:style-name="ce37"/>
          <table:table-cell office:value-type="string" table:number-columns-spanned="5" table:number-rows-spanned="1" table:style-name="ce60">
            <text:p><text:s text:c="3"/>by Education Level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6">
            <text:p>民國107年</text:p>
          </table:table-cell>
          <table:covered-table-cell/>
          <table:table-cell table:style-name="ce40"/>
          <table:table-cell office:value-type="string" table:style-name="ce36">
            <text:p>單位：新臺幣元</text:p>
          </table:table-cell>
          <table:table-cell office:value-type="float" office:value="2018" table:number-columns-spanned="4" table:number-rows-spanned="1" table:style-name="ce61">
            <text:p>2018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1" table:number-rows-spanned="2" table:style-name="ce49">
            <text:p>總平均</text:p>
          </table:table-cell>
          <table:table-cell office:value-type="string" table:number-columns-spanned="1" table:number-rows-spanned="2" table:style-name="ce49">
            <text:p>國小及以下</text:p>
          </table:table-cell>
          <table:table-cell office:value-type="string" table:number-columns-spanned="1" table:number-rows-spanned="2" table:style-name="ce49">
            <text:p>國(初)中(初職)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研究所及以上</text:p>
          </table:table-cell>
          <table:table-cell table:style-name="ce41"/>
          <table:table-cell table:number-columns-repeated="16374" table:style-name="ce6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7">
            <text:p>General<text:s/></text:p>
          </table:table-cell>
          <table:table-cell office:value-type="string" table:style-name="ce8">
            <text:p><text:s text:c="3"/>Primary School</text:p>
          </table:table-cell>
          <table:table-cell office:value-type="string" table:style-name="ce8">
            <text:p><text:s text:c="3"/>Junior<text:s text:c="3"/></text:p>
          </table:table-cell>
          <table:table-cell office:value-type="string" table:style-name="ce9">
            <text:p>High</text:p>
          </table:table-cell>
          <table:table-cell office:value-type="string" table:style-name="ce7">
            <text:p>Senior<text:s text:c="3"/></text:p>
          </table:table-cell>
          <table:table-cell office:value-type="string" table:style-name="ce7">
            <text:p>Junior<text:s text:c="3"/></text:p>
          </table:table-cell>
          <table:table-cell office:value-type="string" table:style-name="ce7">
            <text:p>University<text:s/></text:p>
          </table:table-cell>
          <table:table-cell office:value-type="string" table:style-name="ce7">
            <text:p>Graduat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9">
            <text:p>Average<text:s/></text:p>
          </table:table-cell>
          <table:table-cell office:value-type="string" table:style-name="ce7">
            <text:p><text:s text:c="2"/>and below<text:s/></text:p>
          </table:table-cell>
          <table:table-cell office:value-type="string" table:style-name="ce8">
            <text:p><text:s text:c="3"/>Middle<text:s/></text:p>
          </table:table-cell>
          <table:table-cell office:value-type="string" table:style-name="ce9">
            <text:p>School<text:s/></text:p>
          </table:table-cell>
          <table:table-cell office:value-type="string" table:style-name="ce7">
            <text:p>Vocational</text:p>
          </table:table-cell>
          <table:table-cell office:value-type="string" table:style-name="ce7">
            <text:p>College<text:s text:c="2"/></text:p>
          </table:table-cell>
          <table:table-cell office:value-type="string" table:style-name="ce7">
            <text:p>&amp; College<text:s/></text:p>
          </table:table-cell>
          <table:table-cell office:value-type="string" table:style-name="ce7">
            <text:p>School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(Vocational)</text:p>
          </table:table-cell>
          <table:table-cell table:style-name="ce9"/>
          <table:table-cell office:value-type="string" table:style-name="ce7">
            <text:p>School<text:s text:c="2"/></text:p>
          </table:table-cell>
          <table:table-cell table:number-columns-repeated="2" table:style-name="ce7"/>
          <table:table-cell office:value-type="string" table:style-name="ce7">
            <text:p>and abov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<text:s text:c="3"/>School<text:s/></text:p>
          </table:table-cell>
          <table:table-cell table:style-name="ce9"/>
          <table:table-cell table:number-columns-repeated="4" table:style-name="ce7"/>
          <table:table-cell table:style-name="ce41"/>
          <table:table-cell table:number-columns-repeated="16374" table:style-name="ce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4" table:style-name="ce11"/>
          <table:table-cell table:style-name="ce42"/>
          <table:table-cell table:number-columns-repeated="16374" table:style-name="ce6"/>
        </table:table-row>
        <table:table-row table:style-name="ro7">
          <table:table-cell table:style-name="ce5"/>
          <table:table-cell table:number-columns-repeated="7" table:style-name="ce13"/>
          <table:table-cell table:style-name="ce14"/>
          <table:table-cell table:style-name="ce43"/>
          <table:table-cell table:number-columns-repeated="16374" table:style-name="ce6"/>
        </table:table-row>
        <table:table-row table:style-name="ro8">
          <table:table-cell office:value-type="string" table:style-name="ce15">
            <text:p>家庭戶數</text:p>
          </table:table-cell>
          <table:table-cell office:value-type="float" office:value="1551016.99998811" table:style-name="ce44">
            <text:p>1,551,017</text:p>
          </table:table-cell>
          <table:table-cell office:value-type="float" office:value="175284.74332257002" table:style-name="ce44">
            <text:p>175,285</text:p>
          </table:table-cell>
          <table:table-cell office:value-type="float" office:value="228398.79365639991" table:style-name="ce44">
            <text:p>228,399</text:p>
          </table:table-cell>
          <table:table-cell office:value-type="float" office:value="168311.62692516996" table:style-name="ce44">
            <text:p>168,312</text:p>
          </table:table-cell>
          <table:table-cell office:value-type="float" office:value="275132.66961832013" table:style-name="ce44">
            <text:p>275,133</text:p>
          </table:table-cell>
          <table:table-cell office:value-type="float" office:value="235994.48395144008" table:style-name="ce44">
            <text:p>235,994</text:p>
          </table:table-cell>
          <table:table-cell office:value-type="float" office:value="356831.10937982006" table:style-name="ce44">
            <text:p>356,831</text:p>
          </table:table-cell>
          <table:table-cell office:value-type="float" office:value="111063.57313438997" table:style-name="ce44">
            <text:p>111,064</text:p>
          </table:table-cell>
          <table:table-cell office:value-type="string" table:style-name="ce16">
            <text:p>No. of household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人數</text:p>
          </table:table-cell>
          <table:table-cell office:value-type="float" office:value="3.0526120137999802" table:style-name="ce45">
            <text:p>3.05</text:p>
          </table:table-cell>
          <table:table-cell office:value-type="float" office:value="2.1012461644294458" table:style-name="ce45">
            <text:p>2.10</text:p>
          </table:table-cell>
          <table:table-cell office:value-type="float" office:value="3.0803031226325208" table:style-name="ce45">
            <text:p>3.08</text:p>
          </table:table-cell>
          <table:table-cell office:value-type="float" office:value="3.0338293252528028" table:style-name="ce45">
            <text:p>3.03</text:p>
          </table:table-cell>
          <table:table-cell office:value-type="float" office:value="3.2467635811754887" table:style-name="ce45">
            <text:p>3.25</text:p>
          </table:table-cell>
          <table:table-cell office:value-type="float" office:value="3.3258198185201731" table:style-name="ce45">
            <text:p>3.33</text:p>
          </table:table-cell>
          <table:table-cell office:value-type="float" office:value="3.1319515855710915" table:style-name="ce45">
            <text:p>3.13</text:p>
          </table:table-cell>
          <table:table-cell office:value-type="float" office:value="3.2092146324183513" table:style-name="ce45">
            <text:p>3.21</text:p>
          </table:table-cell>
          <table:table-cell office:value-type="string" table:style-name="ce16">
            <text:p>No. of person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成年人數</text:p>
          </table:table-cell>
          <table:table-cell office:value-type="float" office:value="2.6084206137372461" table:style-name="ce45">
            <text:p>2.61</text:p>
          </table:table-cell>
          <table:table-cell office:value-type="float" office:value="2.0154766873277019" table:style-name="ce45">
            <text:p>2.02</text:p>
          </table:table-cell>
          <table:table-cell office:value-type="float" office:value="2.7217865816608713" table:style-name="ce45">
            <text:p>2.72</text:p>
          </table:table-cell>
          <table:table-cell office:value-type="float" office:value="2.6007106678965863" table:style-name="ce45">
            <text:p>2.60</text:p>
          </table:table-cell>
          <table:table-cell office:value-type="float" office:value="2.6970548022690712" table:style-name="ce45">
            <text:p>2.70</text:p>
          </table:table-cell>
          <table:table-cell office:value-type="float" office:value="2.673338677666028" table:style-name="ce45">
            <text:p>2.67</text:p>
          </table:table-cell>
          <table:table-cell office:value-type="float" office:value="2.697561057015692" table:style-name="ce45">
            <text:p>2.70</text:p>
          </table:table-cell>
          <table:table-cell office:value-type="float" office:value="2.6788712373322139" table:style-name="ce45">
            <text:p>2.68</text:p>
          </table:table-cell>
          <table:table-cell office:value-type="string" table:style-name="ce16">
            <text:p>No. of adult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就業人數</text:p>
          </table:table-cell>
          <table:table-cell office:value-type="float" office:value="1.4228170827483038" table:style-name="ce45">
            <text:p>1.42</text:p>
          </table:table-cell>
          <table:table-cell office:value-type="float" office:value="0.51195940882234836" table:style-name="ce45">
            <text:p>0.51</text:p>
          </table:table-cell>
          <table:table-cell office:value-type="float" office:value="1.55853618418954" table:style-name="ce45">
            <text:p>1.56</text:p>
          </table:table-cell>
          <table:table-cell office:value-type="float" office:value="1.4351284184313693" table:style-name="ce45">
            <text:p>1.44</text:p>
          </table:table-cell>
          <table:table-cell office:value-type="float" office:value="1.61958960203619" table:style-name="ce45">
            <text:p>1.62</text:p>
          </table:table-cell>
          <table:table-cell office:value-type="float" office:value="1.4996660660548058" table:style-name="ce45">
            <text:p>1.50</text:p>
          </table:table-cell>
          <table:table-cell office:value-type="float" office:value="1.5156068105627301" table:style-name="ce45">
            <text:p>1.52</text:p>
          </table:table-cell>
          <table:table-cell office:value-type="float" office:value="1.6137391536258212" table:style-name="ce45">
            <text:p>1.61</text:p>
          </table:table-cell>
          <table:table-cell office:value-type="string" table:style-name="ce16">
            <text:p>No. of persons employed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平均每戶所得收入者人數</text:p>
          </table:table-cell>
          <table:table-cell office:value-type="float" office:value="1.8592106288886547" table:style-name="ce45">
            <text:p>1.86</text:p>
          </table:table-cell>
          <table:table-cell office:value-type="float" office:value="1.4279864293246816" table:style-name="ce45">
            <text:p>1.43</text:p>
          </table:table-cell>
          <table:table-cell office:value-type="float" office:value="1.8561659104360617" table:style-name="ce45">
            <text:p>1.86</text:p>
          </table:table-cell>
          <table:table-cell office:value-type="float" office:value="1.8129114234879933" table:style-name="ce45">
            <text:p>1.81</text:p>
          </table:table-cell>
          <table:table-cell office:value-type="float" office:value="1.918727541903291" table:style-name="ce45">
            <text:p>1.92</text:p>
          </table:table-cell>
          <table:table-cell office:value-type="float" office:value="1.93968395384373" table:style-name="ce45">
            <text:p>1.94</text:p>
          </table:table-cell>
          <table:table-cell office:value-type="float" office:value="1.9475580751147406" table:style-name="ce45">
            <text:p>1.95</text:p>
          </table:table-cell>
          <table:table-cell office:value-type="float" office:value="2.0139301471835229" table:style-name="ce45">
            <text:p>2.01</text:p>
          </table:table-cell>
          <table:table-cell office:value-type="string" table:style-name="ce16">
            <text:p>No. of income recipients per househol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一、所得收入總計</text:p>
          </table:table-cell>
          <table:table-cell office:value-type="float" office:value="1292753.2947903019" table:style-name="ce44">
            <text:p>1,292,753</text:p>
          </table:table-cell>
          <table:table-cell office:value-type="float" office:value="704667.96021175932" table:style-name="ce44">
            <text:p>704,668</text:p>
          </table:table-cell>
          <table:table-cell office:value-type="float" office:value="1139262.7165581572" table:style-name="ce44">
            <text:p>1,139,263</text:p>
          </table:table-cell>
          <table:table-cell office:value-type="float" office:value="1185698.8512627124" table:style-name="ce44">
            <text:p>1,185,699</text:p>
          </table:table-cell>
          <table:table-cell office:value-type="float" office:value="1238049.389697301" table:style-name="ce44">
            <text:p>1,238,049</text:p>
          </table:table-cell>
          <table:table-cell office:value-type="float" office:value="1419748.2051811097" table:style-name="ce44">
            <text:p>1,419,748</text:p>
          </table:table-cell>
          <table:table-cell office:value-type="float" office:value="1442222.4736611997" table:style-name="ce44">
            <text:p>1,442,222</text:p>
          </table:table-cell>
          <table:table-cell office:value-type="float" office:value="2084222.8567554806" table:style-name="ce44">
            <text:p>2,084,223</text:p>
          </table:table-cell>
          <table:table-cell office:value-type="string" table:style-name="ce16">
            <text:p>A.Total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.受雇人員報酬</text:p>
          </table:table-cell>
          <table:table-cell office:value-type="float" office:value="786463.80037431722" table:style-name="ce18">
            <text:p>786,464</text:p>
          </table:table-cell>
          <table:table-cell office:value-type="float" office:value="177699.63348258275" table:style-name="ce18">
            <text:p>177,700</text:p>
          </table:table-cell>
          <table:table-cell office:value-type="float" office:value="572678.40937123331" table:style-name="ce18">
            <text:p>572,678</text:p>
          </table:table-cell>
          <table:table-cell office:value-type="float" office:value="649407.87131959246" table:style-name="ce18">
            <text:p>649,408</text:p>
          </table:table-cell>
          <table:table-cell office:value-type="float" office:value="719547.32719569141" table:style-name="ce18">
            <text:p>719,547</text:p>
          </table:table-cell>
          <table:table-cell office:value-type="float" office:value="910666.90663116542" table:style-name="ce18">
            <text:p>910,667</text:p>
          </table:table-cell>
          <table:table-cell office:value-type="float" office:value="1007104.7872665963" table:style-name="ce18">
            <text:p>1,007,105</text:p>
          </table:table-cell>
          <table:table-cell office:value-type="float" office:value="1587550.8881158766" table:style-name="ce18">
            <text:p>1,587,551</text:p>
          </table:table-cell>
          <table:table-cell office:value-type="string" table:style-name="ce19">
            <text:p>　1.Compensation of employe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本業薪資</text:p>
          </table:table-cell>
          <table:table-cell office:value-type="float" office:value="602566.59830587136" table:style-name="ce18">
            <text:p>602,567</text:p>
          </table:table-cell>
          <table:table-cell office:value-type="float" office:value="144134.37596236015" table:style-name="ce18">
            <text:p>144,134</text:p>
          </table:table-cell>
          <table:table-cell office:value-type="float" office:value="481387.42816140235" table:style-name="ce18">
            <text:p>481,387</text:p>
          </table:table-cell>
          <table:table-cell office:value-type="float" office:value="510934.12549103406" table:style-name="ce18">
            <text:p>510,934</text:p>
          </table:table-cell>
          <table:table-cell office:value-type="float" office:value="583350.41607853968" table:style-name="ce18">
            <text:p>583,350</text:p>
          </table:table-cell>
          <table:table-cell office:value-type="float" office:value="684341.20089265099" table:style-name="ce18">
            <text:p>684,341</text:p>
          </table:table-cell>
          <table:table-cell office:value-type="float" office:value="738310.28287963395" table:style-name="ce18">
            <text:p>738,310</text:p>
          </table:table-cell>
          <table:table-cell office:value-type="float" office:value="1151866.7367670741" table:style-name="ce18">
            <text:p>1,151,867</text:p>
          </table:table-cell>
          <table:table-cell office:value-type="string" table:style-name="ce19">
            <text:p>　　(1)Full time payroll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兼業薪資</text:p>
          </table:table-cell>
          <table:table-cell office:value-type="float" office:value="35173.403647118415" table:style-name="ce18">
            <text:p>35,173</text:p>
          </table:table-cell>
          <table:table-cell office:value-type="float" office:value="6807.0385146264989" table:style-name="ce18">
            <text:p>6,807</text:p>
          </table:table-cell>
          <table:table-cell office:value-type="float" office:value="7785.0492301584645" table:style-name="ce18">
            <text:p>7,785</text:p>
          </table:table-cell>
          <table:table-cell office:value-type="float" office:value="28102.372164226887" table:style-name="ce18">
            <text:p>28,102</text:p>
          </table:table-cell>
          <table:table-cell office:value-type="float" office:value="14767.015372748365" table:style-name="ce18">
            <text:p>14,767</text:p>
          </table:table-cell>
          <table:table-cell office:value-type="float" office:value="42537.310412570063" table:style-name="ce18">
            <text:p>42,537</text:p>
          </table:table-cell>
          <table:table-cell office:value-type="float" office:value="68923.97490373184" table:style-name="ce18">
            <text:p>68,924</text:p>
          </table:table-cell>
          <table:table-cell office:value-type="float" office:value="73450.254965483473" table:style-name="ce18">
            <text:p>73,450</text:p>
          </table:table-cell>
          <table:table-cell office:value-type="string" table:style-name="ce19">
            <text:p>　　(2)Part time payroll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其他收入</text:p>
          </table:table-cell>
          <table:table-cell office:value-type="float" office:value="148723.79842132746" table:style-name="ce18">
            <text:p>148,724</text:p>
          </table:table-cell>
          <table:table-cell office:value-type="float" office:value="26758.219005596118" table:style-name="ce18">
            <text:p>26,758</text:p>
          </table:table-cell>
          <table:table-cell office:value-type="float" office:value="83505.931979672503" table:style-name="ce18">
            <text:p>83,506</text:p>
          </table:table-cell>
          <table:table-cell office:value-type="float" office:value="110371.37366433119" table:style-name="ce18">
            <text:p>110,371</text:p>
          </table:table-cell>
          <table:table-cell office:value-type="float" office:value="121429.89574440326" table:style-name="ce18">
            <text:p>121,430</text:p>
          </table:table-cell>
          <table:table-cell office:value-type="float" office:value="183788.39532594424" table:style-name="ce18">
            <text:p>183,788</text:p>
          </table:table-cell>
          <table:table-cell office:value-type="float" office:value="199870.52948323108" table:style-name="ce18">
            <text:p>199,871</text:p>
          </table:table-cell>
          <table:table-cell office:value-type="float" office:value="362233.89638331946" table:style-name="ce18">
            <text:p>362,234</text:p>
          </table:table-cell>
          <table:table-cell office:value-type="string" table:style-name="ce19">
            <text:p>　　(3)Other receipts or subsidi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2.產業主所得</text:p>
          </table:table-cell>
          <table:table-cell office:value-type="float" office:value="110952.49207069864" table:style-name="ce18">
            <text:p>110,952</text:p>
          </table:table-cell>
          <table:table-cell office:value-type="float" office:value="39537.2223962223" table:style-name="ce18">
            <text:p>39,537</text:p>
          </table:table-cell>
          <table:table-cell office:value-type="float" office:value="187716.15096736295" table:style-name="ce18">
            <text:p>187,716</text:p>
          </table:table-cell>
          <table:table-cell office:value-type="float" office:value="141460.65578392029" table:style-name="ce18">
            <text:p>141,461</text:p>
          </table:table-cell>
          <table:table-cell office:value-type="float" office:value="151422.93734482757" table:style-name="ce18">
            <text:p>151,423</text:p>
          </table:table-cell>
          <table:table-cell office:value-type="float" office:value="111638.15557243834" table:style-name="ce18">
            <text:p>111,638</text:p>
          </table:table-cell>
          <table:table-cell office:value-type="float" office:value="67702.97833482032" table:style-name="ce18">
            <text:p>67,703</text:p>
          </table:table-cell>
          <table:table-cell office:value-type="float" office:value="56808.897906826336" table:style-name="ce18">
            <text:p>56,809</text:p>
          </table:table-cell>
          <table:table-cell office:value-type="string" table:style-name="ce19">
            <text:p>　2.Entrepreneurial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3.財產所得收入</text:p>
          </table:table-cell>
          <table:table-cell office:value-type="float" office:value="53004.384365258418" table:style-name="ce18">
            <text:p>53,004</text:p>
          </table:table-cell>
          <table:table-cell office:value-type="float" office:value="33624.630298807875" table:style-name="ce18">
            <text:p>33,625</text:p>
          </table:table-cell>
          <table:table-cell office:value-type="float" office:value="37103.086367912794" table:style-name="ce18">
            <text:p>37,103</text:p>
          </table:table-cell>
          <table:table-cell office:value-type="float" office:value="47710.749576885108" table:style-name="ce18">
            <text:p>47,711</text:p>
          </table:table-cell>
          <table:table-cell office:value-type="float" office:value="44289.680553513055" table:style-name="ce18">
            <text:p>44,290</text:p>
          </table:table-cell>
          <table:table-cell office:value-type="float" office:value="67324.321219464764" table:style-name="ce18">
            <text:p>67,324</text:p>
          </table:table-cell>
          <table:table-cell office:value-type="float" office:value="57579.681127738848" table:style-name="ce18">
            <text:p>57,580</text:p>
          </table:table-cell>
          <table:table-cell office:value-type="float" office:value="100773.94578168288" table:style-name="ce18">
            <text:p>100,774</text:p>
          </table:table-cell>
          <table:table-cell office:value-type="string" table:style-name="ce19">
            <text:p>　3. Property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4.自用住宅設算租金收入</text:p>
          </table:table-cell>
          <table:table-cell office:value-type="float" office:value="85596.719433339036" table:style-name="ce18">
            <text:p>85,597</text:p>
          </table:table-cell>
          <table:table-cell office:value-type="float" office:value="69618.941538636951" table:style-name="ce18">
            <text:p>69,619</text:p>
          </table:table-cell>
          <table:table-cell office:value-type="float" office:value="74367.10581464415" table:style-name="ce18">
            <text:p>74,367</text:p>
          </table:table-cell>
          <table:table-cell office:value-type="float" office:value="77969.758532215186" table:style-name="ce18">
            <text:p>77,970</text:p>
          </table:table-cell>
          <table:table-cell office:value-type="float" office:value="80648.340796620017" table:style-name="ce18">
            <text:p>80,648</text:p>
          </table:table-cell>
          <table:table-cell office:value-type="float" office:value="92552.749498938952" table:style-name="ce18">
            <text:p>92,553</text:p>
          </table:table-cell>
          <table:table-cell office:value-type="float" office:value="94160.166057069597" table:style-name="ce18">
            <text:p>94,160</text:p>
          </table:table-cell>
          <table:table-cell office:value-type="float" office:value="115429.80282143591" table:style-name="ce18">
            <text:p>115,430</text:p>
          </table:table-cell>
          <table:table-cell office:value-type="string" table:style-name="ce19">
            <text:p>　4.Imputed rent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5.經常移轉收入</text:p>
          </table:table-cell>
          <table:table-cell office:value-type="float" office:value="256711.57188583296" table:style-name="ce18">
            <text:p>256,712</text:p>
          </table:table-cell>
          <table:table-cell office:value-type="float" office:value="384078.38351465686" table:style-name="ce18">
            <text:p>384,078</text:p>
          </table:table-cell>
          <table:table-cell office:value-type="float" office:value="267381.59820133605" table:style-name="ce18">
            <text:p>267,382</text:p>
          </table:table-cell>
          <table:table-cell office:value-type="float" office:value="269146.54831913119" table:style-name="ce18">
            <text:p>269,147</text:p>
          </table:table-cell>
          <table:table-cell office:value-type="float" office:value="242111.49137822672" table:style-name="ce18">
            <text:p>242,111</text:p>
          </table:table-cell>
          <table:table-cell office:value-type="float" office:value="237558.79371537099" table:style-name="ce18">
            <text:p>237,559</text:p>
          </table:table-cell>
          <table:table-cell office:value-type="float" office:value="215665.81898708228" table:style-name="ce18">
            <text:p>215,666</text:p>
          </table:table-cell>
          <table:table-cell office:value-type="float" office:value="223648.34184486466" table:style-name="ce18">
            <text:p>223,648</text:p>
          </table:table-cell>
          <table:table-cell office:value-type="string" table:style-name="ce19">
            <text:p>　5.Current transfer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從私人</text:p>
          </table:table-cell>
          <table:table-cell office:value-type="float" office:value="84022.517101964608" table:style-name="ce18">
            <text:p>84,023</text:p>
          </table:table-cell>
          <table:table-cell office:value-type="float" office:value="183786.35379831659" table:style-name="ce18">
            <text:p>183,786</text:p>
          </table:table-cell>
          <table:table-cell office:value-type="float" office:value="82975.481384093539" table:style-name="ce18">
            <text:p>82,975</text:p>
          </table:table-cell>
          <table:table-cell office:value-type="float" office:value="77750.24227702005" table:style-name="ce18">
            <text:p>77,750</text:p>
          </table:table-cell>
          <table:table-cell office:value-type="float" office:value="72665.326669431655" table:style-name="ce18">
            <text:p>72,665</text:p>
          </table:table-cell>
          <table:table-cell office:value-type="float" office:value="74243.398450774766" table:style-name="ce18">
            <text:p>74,243</text:p>
          </table:table-cell>
          <table:table-cell office:value-type="float" office:value="62023.584806820087" table:style-name="ce18">
            <text:p>62,024</text:p>
          </table:table-cell>
          <table:table-cell office:value-type="float" office:value="57823.248051013303" table:style-name="ce18">
            <text:p>57,823</text:p>
          </table:table-cell>
          <table:table-cell office:value-type="string" table:style-name="ce19">
            <text:p>　　(1)From individual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從政府</text:p>
          </table:table-cell>
          <table:table-cell office:value-type="float" office:value="38244.487935913188" table:style-name="ce18">
            <text:p>38,244</text:p>
          </table:table-cell>
          <table:table-cell office:value-type="float" office:value="51425.170926305058" table:style-name="ce18">
            <text:p>51,425</text:p>
          </table:table-cell>
          <table:table-cell office:value-type="float" office:value="40345.764485169733" table:style-name="ce18">
            <text:p>40,346</text:p>
          </table:table-cell>
          <table:table-cell office:value-type="float" office:value="42248.860684819192" table:style-name="ce18">
            <text:p>42,249</text:p>
          </table:table-cell>
          <table:table-cell office:value-type="float" office:value="37124.591211725899" table:style-name="ce18">
            <text:p>37,125</text:p>
          </table:table-cell>
          <table:table-cell office:value-type="float" office:value="34931.422480782836" table:style-name="ce18">
            <text:p>34,931</text:p>
          </table:table-cell>
          <table:table-cell office:value-type="float" office:value="33250.234335290217" table:style-name="ce18">
            <text:p>33,250</text:p>
          </table:table-cell>
          <table:table-cell office:value-type="float" office:value="32912.462874873963" table:style-name="ce18">
            <text:p>32,912</text:p>
          </table:table-cell>
          <table:table-cell office:value-type="string" table:style-name="ce19">
            <text:p>　　(2)From govern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社會保險受益</text:p>
          </table:table-cell>
          <table:table-cell office:value-type="float" office:value="132410.33144656164" table:style-name="ce18">
            <text:p>132,410</text:p>
          </table:table-cell>
          <table:table-cell office:value-type="float" office:value="148083.76691109067" table:style-name="ce18">
            <text:p>148,084</text:p>
          </table:table-cell>
          <table:table-cell office:value-type="float" office:value="141305.13317306322" table:style-name="ce18">
            <text:p>141,305</text:p>
          </table:table-cell>
          <table:table-cell office:value-type="float" office:value="143779.96627991766" table:style-name="ce18">
            <text:p>143,780</text:p>
          </table:table-cell>
          <table:table-cell office:value-type="float" office:value="131184.4360371599" table:style-name="ce18">
            <text:p>131,184</text:p>
          </table:table-cell>
          <table:table-cell office:value-type="float" office:value="127089.33970278854" table:style-name="ce18">
            <text:p>127,089</text:p>
          </table:table-cell>
          <table:table-cell office:value-type="float" office:value="118234.96573600768" table:style-name="ce18">
            <text:p>118,235</text:p>
          </table:table-cell>
          <table:table-cell office:value-type="float" office:value="132038.49230969936" table:style-name="ce18">
            <text:p>132,038</text:p>
          </table:table-cell>
          <table:table-cell office:value-type="string" table:style-name="ce19">
            <text:p>　　(3)Benefit of social insur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從企業</text:p>
          </table:table-cell>
          <table:table-cell office:value-type="float" office:value="1672.994648955332" table:style-name="ce18">
            <text:p>1,673</text:p>
          </table:table-cell>
          <table:table-cell office:value-type="float" office:value="783.09187894446222" table:style-name="ce18">
            <text:p>783</text:p>
          </table:table-cell>
          <table:table-cell office:value-type="float" office:value="2477.5351282110169" table:style-name="ce18">
            <text:p>2,478</text:p>
          </table:table-cell>
          <table:table-cell office:value-type="float" office:value="5367.4790773742334" table:style-name="ce18">
            <text:p>5,367</text:p>
          </table:table-cell>
          <table:table-cell office:value-type="float" office:value="1137.137459909221" table:style-name="ce18">
            <text:p>1,137</text:p>
          </table:table-cell>
          <table:table-cell office:value-type="float" office:value="1294.6330810245888" table:style-name="ce18">
            <text:p>1,295</text:p>
          </table:table-cell>
          <table:table-cell office:value-type="float" office:value="764.58867075246349" table:style-name="ce18">
            <text:p>765</text:p>
          </table:table-cell>
          <table:table-cell office:value-type="float" office:value="874.13860927808014" table:style-name="ce18">
            <text:p>874</text:p>
          </table:table-cell>
          <table:table-cell office:value-type="string" table:style-name="ce19">
            <text:p>　　(4)From enterpris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5)從國外</text:p>
          </table:table-cell>
          <table:table-cell office:value-type="float" office:value="361.24075243810682" table:style-name="ce18">
            <text:p>361</text:p>
          </table:table-cell>
          <table:table-cell office:value-type="float" office:value="0" table:style-name="ce18">
            <text:p>0</text:p>
          </table:table-cell>
          <table:table-cell office:value-type="float" office:value="277.68403079839493" table:style-name="ce18">
            <text:p>2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92.4454382118383" table:style-name="ce18">
            <text:p>1,392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　　(5)From abroad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6.雜項收入</text:p>
          </table:table-cell>
          <table:table-cell office:value-type="float" office:value="24.326660855138876" table:style-name="ce18">
            <text:p>24</text:p>
          </table:table-cell>
          <table:table-cell office:value-type="float" office:value="109.14898085251784" table:style-name="ce18">
            <text:p>109</text:p>
          </table:table-cell>
          <table:table-cell office:value-type="float" office:value="16.365835666427827" table:style-name="ce18">
            <text:p>16</text:p>
          </table:table-cell>
          <table:table-cell office:value-type="float" office:value="3.2677309690822751" table:style-name="ce18">
            <text:p>3</text:p>
          </table:table-cell>
          <table:table-cell office:value-type="float" office:value="29.612428421501047" table:style-name="ce18">
            <text:p>30</text:p>
          </table:table-cell>
          <table:table-cell office:value-type="float" office:value="7.2785437305155209" table:style-name="ce18">
            <text:p>7</text:p>
          </table:table-cell>
          <table:table-cell office:value-type="float" office:value="9.0418878913853593" table:style-name="ce18">
            <text:p>9</text:p>
          </table:table-cell>
          <table:table-cell office:value-type="float" office:value="10.980284793506147" table:style-name="ce18">
            <text:p>11</text:p>
          </table:table-cell>
          <table:table-cell office:value-type="string" table:style-name="ce19">
            <text:p>　 6.Miscellaneous receip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二、非消費支出</text:p>
          </table:table-cell>
          <table:table-cell office:value-type="float" office:value="223404.69718434793" table:style-name="ce44">
            <text:p>223,405</text:p>
          </table:table-cell>
          <table:table-cell office:value-type="float" office:value="74154.494079451339" table:style-name="ce44">
            <text:p>74,154</text:p>
          </table:table-cell>
          <table:table-cell office:value-type="float" office:value="169246.55523189806" table:style-name="ce44">
            <text:p>169,247</text:p>
          </table:table-cell>
          <table:table-cell office:value-type="float" office:value="185779.54054577116" table:style-name="ce44">
            <text:p>185,780</text:p>
          </table:table-cell>
          <table:table-cell office:value-type="float" office:value="202521.6378621019" table:style-name="ce44">
            <text:p>202,522</text:p>
          </table:table-cell>
          <table:table-cell office:value-type="float" office:value="255814.11632473054" table:style-name="ce44">
            <text:p>255,814</text:p>
          </table:table-cell>
          <table:table-cell office:value-type="float" office:value="271685.07685444161" table:style-name="ce44">
            <text:p>271,685</text:p>
          </table:table-cell>
          <table:table-cell office:value-type="float" office:value="455100.06505873549" table:style-name="ce44">
            <text:p>455,100</text:p>
          </table:table-cell>
          <table:table-cell office:value-type="string" table:style-name="ce16">
            <text:p>B.Nonconsumption expenditur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.利息支出</text:p>
          </table:table-cell>
          <table:table-cell office:value-type="float" office:value="12056.445025382669" table:style-name="ce18">
            <text:p>12,056</text:p>
          </table:table-cell>
          <table:table-cell office:value-type="float" office:value="1994.9826334968877" table:style-name="ce18">
            <text:p>1,995</text:p>
          </table:table-cell>
          <table:table-cell office:value-type="float" office:value="7712.9468992461234" table:style-name="ce18">
            <text:p>7,713</text:p>
          </table:table-cell>
          <table:table-cell office:value-type="float" office:value="8165.5571335817576" table:style-name="ce18">
            <text:p>8,166</text:p>
          </table:table-cell>
          <table:table-cell office:value-type="float" office:value="12076.364148537856" table:style-name="ce18">
            <text:p>12,076</text:p>
          </table:table-cell>
          <table:table-cell office:value-type="float" office:value="15896.591908876968" table:style-name="ce18">
            <text:p>15,897</text:p>
          </table:table-cell>
          <table:table-cell office:value-type="float" office:value="15821.802522376993" table:style-name="ce18">
            <text:p>15,822</text:p>
          </table:table-cell>
          <table:table-cell office:value-type="float" office:value="22457.890317100406" table:style-name="ce18">
            <text:p>22,458</text:p>
          </table:table-cell>
          <table:table-cell office:value-type="string" table:style-name="ce19">
            <text:p>　 1.Interes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2.經常移轉支出</text:p>
          </table:table-cell>
          <table:table-cell office:value-type="float" office:value="211348.25215896528" table:style-name="ce18">
            <text:p>211,348</text:p>
          </table:table-cell>
          <table:table-cell office:value-type="float" office:value="72159.511445954457" table:style-name="ce18">
            <text:p>72,160</text:p>
          </table:table-cell>
          <table:table-cell office:value-type="float" office:value="161533.6083326519" table:style-name="ce18">
            <text:p>161,534</text:p>
          </table:table-cell>
          <table:table-cell office:value-type="float" office:value="177613.98341218941" table:style-name="ce18">
            <text:p>177,614</text:p>
          </table:table-cell>
          <table:table-cell office:value-type="float" office:value="190445.27371356403" table:style-name="ce18">
            <text:p>190,445</text:p>
          </table:table-cell>
          <table:table-cell office:value-type="float" office:value="239917.52441585349" table:style-name="ce18">
            <text:p>239,918</text:p>
          </table:table-cell>
          <table:table-cell office:value-type="float" office:value="255863.27433206452" table:style-name="ce18">
            <text:p>255,863</text:p>
          </table:table-cell>
          <table:table-cell office:value-type="float" office:value="432642.17474163533" table:style-name="ce18">
            <text:p>432,642</text:p>
          </table:table-cell>
          <table:table-cell office:value-type="string" table:style-name="ce19">
            <text:p>　 2.Current transfer expenditur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對私人</text:p>
          </table:table-cell>
          <table:table-cell office:value-type="float" office:value="56614.677917509216" table:style-name="ce18">
            <text:p>56,615</text:p>
          </table:table-cell>
          <table:table-cell office:value-type="float" office:value="19574.408043182335" table:style-name="ce18">
            <text:p>19,574</text:p>
          </table:table-cell>
          <table:table-cell office:value-type="float" office:value="36974.522969537058" table:style-name="ce18">
            <text:p>36,975</text:p>
          </table:table-cell>
          <table:table-cell office:value-type="float" office:value="47177.613091170977" table:style-name="ce18">
            <text:p>47,178</text:p>
          </table:table-cell>
          <table:table-cell office:value-type="float" office:value="48282.859163917768" table:style-name="ce18">
            <text:p>48,283</text:p>
          </table:table-cell>
          <table:table-cell office:value-type="float" office:value="63075.085487001379" table:style-name="ce18">
            <text:p>63,075</text:p>
          </table:table-cell>
          <table:table-cell office:value-type="float" office:value="67929.733696688374" table:style-name="ce18">
            <text:p>67,930</text:p>
          </table:table-cell>
          <table:table-cell office:value-type="float" office:value="140322.77811995597" table:style-name="ce18">
            <text:p>140,323</text:p>
          </table:table-cell>
          <table:table-cell office:value-type="string" table:style-name="ce19">
            <text:p>　　(1)To privat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對政府</text:p>
          </table:table-cell>
          <table:table-cell office:value-type="float" office:value="29923.187644697478" table:style-name="ce18">
            <text:p>29,923</text:p>
          </table:table-cell>
          <table:table-cell office:value-type="float" office:value="8850.8426219400753" table:style-name="ce18">
            <text:p>8,851</text:p>
          </table:table-cell>
          <table:table-cell office:value-type="float" office:value="18407.943823608086" table:style-name="ce18">
            <text:p>18,408</text:p>
          </table:table-cell>
          <table:table-cell office:value-type="float" office:value="19681.534406925344" table:style-name="ce18">
            <text:p>19,682</text:p>
          </table:table-cell>
          <table:table-cell office:value-type="float" office:value="22695.925577009595" table:style-name="ce18">
            <text:p>22,696</text:p>
          </table:table-cell>
          <table:table-cell office:value-type="float" office:value="34217.530559262763" table:style-name="ce18">
            <text:p>34,218</text:p>
          </table:table-cell>
          <table:table-cell office:value-type="float" office:value="35800.734605699981" table:style-name="ce18">
            <text:p>35,801</text:p>
          </table:table-cell>
          <table:table-cell office:value-type="float" office:value="92277.032145470424" table:style-name="ce18">
            <text:p>92,277</text:p>
          </table:table-cell>
          <table:table-cell office:value-type="string" table:style-name="ce19">
            <text:p>　　(2)To govern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社會保險</text:p>
          </table:table-cell>
          <table:table-cell office:value-type="float" office:value="124764.17521466165" table:style-name="ce18">
            <text:p>124,764</text:p>
          </table:table-cell>
          <table:table-cell office:value-type="float" office:value="43721.658714380486" table:style-name="ce18">
            <text:p>43,722</text:p>
          </table:table-cell>
          <table:table-cell office:value-type="float" office:value="106144.81849022057" table:style-name="ce18">
            <text:p>106,145</text:p>
          </table:table-cell>
          <table:table-cell office:value-type="float" office:value="110729.1228971064" table:style-name="ce18">
            <text:p>110,729</text:p>
          </table:table-cell>
          <table:table-cell office:value-type="float" office:value="119445.89337738787" table:style-name="ce18">
            <text:p>119,446</text:p>
          </table:table-cell>
          <table:table-cell office:value-type="float" office:value="142543.10020485791" table:style-name="ce18">
            <text:p>142,543</text:p>
          </table:table-cell>
          <table:table-cell office:value-type="float" office:value="152065.57283742627" table:style-name="ce18">
            <text:p>152,066</text:p>
          </table:table-cell>
          <table:table-cell office:value-type="float" office:value="199909.73754034488" table:style-name="ce18">
            <text:p>199,910</text:p>
          </table:table-cell>
          <table:table-cell office:value-type="string" table:style-name="ce19">
            <text:p>　　(3)Social insur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對國外</text:p>
          </table:table-cell>
          <table:table-cell office:value-type="float" office:value="46.211382096898781" table:style-name="ce18">
            <text:p>46</text:p>
          </table:table-cell>
          <table:table-cell office:value-type="float" office:value="12.602066451556205" table:style-name="ce18">
            <text:p>13</text:p>
          </table:table-cell>
          <table:table-cell office:value-type="float" office:value="6.3230492862633083" table:style-name="ce18">
            <text:p>6</text:p>
          </table:table-cell>
          <table:table-cell office:value-type="float" office:value="25.713016986729659" table:style-name="ce18">
            <text:p>26</text:p>
          </table:table-cell>
          <table:table-cell office:value-type="float" office:value="20.595595248790062" table:style-name="ce18">
            <text:p>21</text:p>
          </table:table-cell>
          <table:table-cell office:value-type="float" office:value="81.808164731386668" table:style-name="ce18">
            <text:p>82</text:p>
          </table:table-cell>
          <table:table-cell office:value-type="float" office:value="67.233192249757536" table:style-name="ce18">
            <text:p>67</text:p>
          </table:table-cell>
          <table:table-cell office:value-type="float" office:value="132.62693586411334" table:style-name="ce18">
            <text:p>133</text:p>
          </table:table-cell>
          <table:table-cell office:value-type="string" table:style-name="ce19">
            <text:p>　　(4)To abroad</text:p>
          </table:table-cell>
          <table:table-cell table:number-columns-repeated="16374" table:style-name="ce20"/>
        </table:table-row>
        <table:table-row table:style-name="ro9">
          <table:table-cell table:style-name="ce46"/>
          <table:table-cell table:number-columns-repeated="3" table:style-name="ce39"/>
          <table:table-cell table:style-name="ce43"/>
          <table:table-cell table:style-name="ce29"/>
          <table:table-cell table:style-name="ce30"/>
          <table:table-cell table:number-columns-repeated="2" table:style-name="ce23"/>
          <table:table-cell table:style-name="ce19"/>
          <table:table-cell table:number-columns-repeated="16374" table:style-name="ce20"/>
        </table:table-row>
        <table:table-row table:style-name="ro10">
          <table:table-cell table:style-name="ce47"/>
          <table:table-cell table:number-columns-repeated="8" table:style-name="ce48"/>
          <table:table-cell table:style-name="ce26"/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</table:table>
      <table:table table:name="51,52" table:style-name="ta2">
        <table:table-column table:style-name="co10" table:default-cell-style-name="ce38"/>
        <table:table-column table:style-name="co11" table:number-columns-repeated="2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number-columns-repeated="3" table:default-cell-style-name="ce37"/>
        <table:table-column table:style-name="co16" table:default-cell-style-name="ce27"/>
        <table:table-column table:style-name="co9" table:number-columns-repeated="16374" table:default-cell-style-name="ce38"/>
        <table:table-row table:style-name="ro1">
          <table:table-cell table:style-name="ce1"/>
          <table:table-cell table:number-columns-repeated="4" table:style-name="ce37"/>
          <table:table-cell table:number-columns-spanned="5" table:number-rows-spanned="1" table:style-name="ce57"/>
          <table:covered-table-cell table:number-columns-repeated="4"/>
          <table:table-cell table:number-columns-repeated="16374"/>
        </table:table-row>
        <table:table-row table:style-name="ro1">
          <table:table-cell table:style-name="ce38"/>
          <table:table-cell table:number-columns-repeated="7" table:style-name="ce37"/>
          <table:table-cell table:number-columns-repeated="16376" table:style-name="ce38"/>
        </table:table-row>
        <table:table-row table:style-name="ro1">
          <table:table-cell office:value-type="string" table:number-columns-spanned="5" table:number-rows-spanned="1" table:style-name="ce58">
            <text:p>表8 <text:s/>平均每戶家庭收支按經濟戶長教育程度別分(續)</text:p>
          </table:table-cell>
          <table:covered-table-cell table:number-columns-repeated="4"/>
          <table:table-cell office:value-type="string" table:number-columns-spanned="5" table:number-rows-spanned="1" table:style-name="ce59">
            <text:p>Table 8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7"/>
          <table:table-cell office:value-type="string" table:number-columns-spanned="5" table:number-rows-spanned="1" table:style-name="ce62">
            <text:p><text:s text:c="3"/>by Education Level of Household Heads(Cont. )</text:p>
          </table:table-cell>
          <table:covered-table-cell table:number-columns-repeated="4"/>
          <table:table-cell table:number-columns-repeated="16374"/>
        </table:table-row>
        <table:table-row table:style-name="ro12">
          <table:table-cell table:style-name="ce3"/>
          <table:table-cell office:value-type="string" table:number-columns-spanned="2" table:number-rows-spanned="1" table:style-name="ce56">
            <text:p>民國107年</text:p>
          </table:table-cell>
          <table:covered-table-cell/>
          <table:table-cell table:style-name="ce40"/>
          <table:table-cell office:value-type="string" table:style-name="ce36">
            <text:p>單位：新臺幣元</text:p>
          </table:table-cell>
          <table:table-cell office:value-type="float" office:value="2018" table:number-columns-spanned="4" table:number-rows-spanned="1" table:style-name="ce61">
            <text:p>2018<text:s/></text:p>
          </table:table-cell>
          <table:covered-table-cell table:number-columns-repeated="3"/>
          <table:table-cell office:value-type="string" table:style-name="ce4">
            <text:p>Unit:NT$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number-columns-spanned="1" table:number-rows-spanned="2" table:style-name="ce49">
            <text:p>總平均</text:p>
          </table:table-cell>
          <table:table-cell office:value-type="string" table:number-columns-spanned="1" table:number-rows-spanned="2" table:style-name="ce49">
            <text:p>國小及以下</text:p>
          </table:table-cell>
          <table:table-cell office:value-type="string" table:number-columns-spanned="1" table:number-rows-spanned="2" table:style-name="ce49">
            <text:p>國(初)中(初職)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研究所及以上</text:p>
          </table:table-cell>
          <table:table-cell table:style-name="ce41"/>
          <table:table-cell table:number-columns-repeated="16374" table:style-name="ce6"/>
        </table:table-row>
        <table:table-row table:style-name="ro13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7">
            <text:p>General<text:s/></text:p>
          </table:table-cell>
          <table:table-cell office:value-type="string" table:style-name="ce8">
            <text:p><text:s text:c="3"/>Primary School</text:p>
          </table:table-cell>
          <table:table-cell office:value-type="string" table:style-name="ce8">
            <text:p><text:s text:c="3"/>Junior<text:s text:c="3"/></text:p>
          </table:table-cell>
          <table:table-cell office:value-type="string" table:style-name="ce9">
            <text:p>High</text:p>
          </table:table-cell>
          <table:table-cell office:value-type="string" table:style-name="ce9">
            <text:p>Senior<text:s text:c="3"/></text:p>
          </table:table-cell>
          <table:table-cell office:value-type="string" table:style-name="ce7">
            <text:p>Junior<text:s text:c="3"/></text:p>
          </table:table-cell>
          <table:table-cell office:value-type="string" table:style-name="ce7">
            <text:p>University<text:s/></text:p>
          </table:table-cell>
          <table:table-cell office:value-type="string" table:style-name="ce7">
            <text:p>Graduat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office:value-type="string" table:style-name="ce9">
            <text:p>Average<text:s/></text:p>
          </table:table-cell>
          <table:table-cell office:value-type="string" table:style-name="ce7">
            <text:p><text:s text:c="2"/>and below<text:s/></text:p>
          </table:table-cell>
          <table:table-cell office:value-type="string" table:style-name="ce8">
            <text:p><text:s text:c="3"/>Middle<text:s/></text:p>
          </table:table-cell>
          <table:table-cell office:value-type="string" table:style-name="ce9">
            <text:p>School<text:s/></text:p>
          </table:table-cell>
          <table:table-cell office:value-type="string" table:style-name="ce9">
            <text:p>Vocational</text:p>
          </table:table-cell>
          <table:table-cell office:value-type="string" table:style-name="ce7">
            <text:p>College<text:s text:c="2"/></text:p>
          </table:table-cell>
          <table:table-cell office:value-type="string" table:style-name="ce7">
            <text:p>&amp; College<text:s/></text:p>
          </table:table-cell>
          <table:table-cell office:value-type="string" table:style-name="ce7">
            <text:p>School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(Vocational)</text:p>
          </table:table-cell>
          <table:table-cell table:style-name="ce9"/>
          <table:table-cell office:value-type="string" table:style-name="ce9">
            <text:p>School<text:s text:c="2"/></text:p>
          </table:table-cell>
          <table:table-cell table:number-columns-repeated="2" table:style-name="ce7"/>
          <table:table-cell office:value-type="string" table:style-name="ce7">
            <text:p>and above</text:p>
          </table:table-cell>
          <table:table-cell table:style-name="ce41"/>
          <table:table-cell table:number-columns-repeated="16374" table:style-name="ce6"/>
        </table:table-row>
        <table:table-row table:style-name="ro5">
          <table:table-cell table:style-name="ce5"/>
          <table:table-cell table:style-name="ce7"/>
          <table:table-cell table:style-name="ce8"/>
          <table:table-cell office:value-type="string" table:style-name="ce8">
            <text:p><text:s text:c="3"/>School<text:s/></text:p>
          </table:table-cell>
          <table:table-cell table:number-columns-repeated="2" table:style-name="ce9"/>
          <table:table-cell table:number-columns-repeated="3" table:style-name="ce7"/>
          <table:table-cell table:style-name="ce41"/>
          <table:table-cell table:number-columns-repeated="16374" table:style-name="ce6"/>
        </table:table-row>
        <table:table-row table:style-name="ro14"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42"/>
          <table:table-cell table:number-columns-repeated="16374" table:style-name="ce6"/>
        </table:table-row>
        <table:table-row table:style-name="ro7">
          <table:table-cell table:style-name="ce5"/>
          <table:table-cell table:number-columns-repeated="7" table:style-name="ce13"/>
          <table:table-cell table:style-name="ce14"/>
          <table:table-cell table:style-name="ce43"/>
          <table:table-cell table:number-columns-repeated="16374" table:style-name="ce6"/>
        </table:table-row>
        <table:table-row table:style-name="ro8">
          <table:table-cell office:value-type="string" table:style-name="ce15">
            <text:p>三、消費支出</text:p>
          </table:table-cell>
          <table:table-cell office:value-type="float" office:value="820519.50030778453" table:style-name="ce44">
            <text:p>820,520</text:p>
          </table:table-cell>
          <table:table-cell office:value-type="float" office:value="545024.15973435075" table:style-name="ce44">
            <text:p>545,024</text:p>
          </table:table-cell>
          <table:table-cell office:value-type="float" office:value="749099.11438023555" table:style-name="ce44">
            <text:p>749,099</text:p>
          </table:table-cell>
          <table:table-cell office:value-type="float" office:value="771994.38819693786" table:style-name="ce44">
            <text:p>771,994</text:p>
          </table:table-cell>
          <table:table-cell office:value-type="float" office:value="814114.48505020968" table:style-name="ce44">
            <text:p>814,114</text:p>
          </table:table-cell>
          <table:table-cell office:value-type="float" office:value="918802.80277552002" table:style-name="ce44">
            <text:p>918,803</text:p>
          </table:table-cell>
          <table:table-cell office:value-type="float" office:value="886660.06294393796" table:style-name="ce44">
            <text:p>886,660</text:p>
          </table:table-cell>
          <table:table-cell office:value-type="float" office:value="1070256.6660590386" table:style-name="ce44">
            <text:p>1,070,257</text:p>
          </table:table-cell>
          <table:table-cell office:value-type="string" table:style-name="ce16">
            <text:p>C.Consumption expenditures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17">
            <text:p>　1.食品及非酒精飲料</text:p>
          </table:table-cell>
          <table:table-cell office:value-type="float" office:value="101141.60517314935" table:style-name="ce18">
            <text:p>101,142</text:p>
          </table:table-cell>
          <table:table-cell office:value-type="float" office:value="73746.668916131748" table:style-name="ce18">
            <text:p>73,747</text:p>
          </table:table-cell>
          <table:table-cell office:value-type="float" office:value="100137.92113738926" table:style-name="ce18">
            <text:p>100,138</text:p>
          </table:table-cell>
          <table:table-cell office:value-type="float" office:value="98778.796836201742" table:style-name="ce18">
            <text:p>98,779</text:p>
          </table:table-cell>
          <table:table-cell office:value-type="float" office:value="104299.34673735312" table:style-name="ce18">
            <text:p>104,299</text:p>
          </table:table-cell>
          <table:table-cell office:value-type="float" office:value="108320.25190093684" table:style-name="ce18">
            <text:p>108,320</text:p>
          </table:table-cell>
          <table:table-cell office:value-type="float" office:value="106035.13378902142" table:style-name="ce18">
            <text:p>106,035</text:p>
          </table:table-cell>
          <table:table-cell office:value-type="float" office:value="111223.76384615368" table:style-name="ce18">
            <text:p>111,224</text:p>
          </table:table-cell>
          <table:table-cell office:value-type="string" table:style-name="ce19">
            <text:p>　1.Food and non-alcoholic beverages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2.菸酒及檳榔</text:p>
          </table:table-cell>
          <table:table-cell office:value-type="float" office:value="8955.0814480918925" table:style-name="ce18">
            <text:p>8,955</text:p>
          </table:table-cell>
          <table:table-cell office:value-type="float" office:value="5078.93207124334" table:style-name="ce18">
            <text:p>5,079</text:p>
          </table:table-cell>
          <table:table-cell office:value-type="float" office:value="13140.280812698407" table:style-name="ce18">
            <text:p>13,140</text:p>
          </table:table-cell>
          <table:table-cell office:value-type="float" office:value="11273.661738258612" table:style-name="ce18">
            <text:p>11,274</text:p>
          </table:table-cell>
          <table:table-cell office:value-type="float" office:value="12069.208166058594" table:style-name="ce18">
            <text:p>12,069</text:p>
          </table:table-cell>
          <table:table-cell office:value-type="float" office:value="8027.174914673662" table:style-name="ce18">
            <text:p>8,027</text:p>
          </table:table-cell>
          <table:table-cell office:value-type="float" office:value="6154.9933974743008" table:style-name="ce18">
            <text:p>6,155</text:p>
          </table:table-cell>
          <table:table-cell office:value-type="float" office:value="6205.5993439678823" table:style-name="ce18">
            <text:p>6,206</text:p>
          </table:table-cell>
          <table:table-cell office:value-type="string" table:style-name="ce33">
            <text:p>　2.Tobacco,alcoholic beverages<text:s/></text:p>
            <text:p><text:s text:c="7"/>and betel nut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3.衣著鞋襪及服飾用品</text:p>
          </table:table-cell>
          <table:table-cell office:value-type="float" office:value="25983.363340860564" table:style-name="ce18">
            <text:p>25,983</text:p>
          </table:table-cell>
          <table:table-cell office:value-type="float" office:value="12896.809539102867" table:style-name="ce18">
            <text:p>12,897</text:p>
          </table:table-cell>
          <table:table-cell office:value-type="float" office:value="23258.097433303756" table:style-name="ce18">
            <text:p>23,258</text:p>
          </table:table-cell>
          <table:table-cell office:value-type="float" office:value="24609.967557234722" table:style-name="ce18">
            <text:p>24,610</text:p>
          </table:table-cell>
          <table:table-cell office:value-type="float" office:value="25568.72873037526" table:style-name="ce18">
            <text:p>25,569</text:p>
          </table:table-cell>
          <table:table-cell office:value-type="float" office:value="30015.889688824609" table:style-name="ce18">
            <text:p>30,016</text:p>
          </table:table-cell>
          <table:table-cell office:value-type="float" office:value="29033.850217693573" table:style-name="ce18">
            <text:p>29,034</text:p>
          </table:table-cell>
          <table:table-cell office:value-type="float" office:value="36980.633196882656" table:style-name="ce18">
            <text:p>36,981</text:p>
          </table:table-cell>
          <table:table-cell office:value-type="string" table:style-name="ce19">
            <text:p>　3.Clothing and footwear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1">
            <text:p>　4.住宅服務、水電瓦斯</text:p>
            <text:p>　 <text:s text:c="2"/>及其他燃料</text:p>
          </table:table-cell>
          <table:table-cell office:value-type="float" office:value="218125.52942059402" table:style-name="ce18">
            <text:p>218,126</text:p>
          </table:table-cell>
          <table:table-cell office:value-type="float" office:value="173756.38663454656" table:style-name="ce18">
            <text:p>173,756</text:p>
          </table:table-cell>
          <table:table-cell office:value-type="float" office:value="196548.9545236952" table:style-name="ce18">
            <text:p>196,549</text:p>
          </table:table-cell>
          <table:table-cell office:value-type="float" office:value="204049.24554285975" table:style-name="ce18">
            <text:p>204,049</text:p>
          </table:table-cell>
          <table:table-cell office:value-type="float" office:value="214264.8517374612" table:style-name="ce18">
            <text:p>214,265</text:p>
          </table:table-cell>
          <table:table-cell office:value-type="float" office:value="233143.43098304261" table:style-name="ce18">
            <text:p>233,143</text:p>
          </table:table-cell>
          <table:table-cell office:value-type="float" office:value="236994.20052801791" table:style-name="ce18">
            <text:p>236,994</text:p>
          </table:table-cell>
          <table:table-cell office:value-type="float" office:value="270884.74958599149" table:style-name="ce18">
            <text:p>270,885</text:p>
          </table:table-cell>
          <table:table-cell office:value-type="string" table:style-name="ce33">
            <text:p>　4.Housing,water,electricity,gas<text:s/></text:p>
            <text:p><text:s text:c="7"/>and other fuels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35">
            <text:p>　　(1)房地租及水費</text:p>
          </table:table-cell>
          <table:table-cell office:value-type="float" office:value="198554.0835900864" table:style-name="ce18">
            <text:p>198,554</text:p>
          </table:table-cell>
          <table:table-cell office:value-type="float" office:value="158489.07802888833" table:style-name="ce18">
            <text:p>158,489</text:p>
          </table:table-cell>
          <table:table-cell office:value-type="float" office:value="176697.27962136953" table:style-name="ce18">
            <text:p>176,697</text:p>
          </table:table-cell>
          <table:table-cell office:value-type="float" office:value="185090.1077889954" table:style-name="ce18">
            <text:p>185,090</text:p>
          </table:table-cell>
          <table:table-cell office:value-type="float" office:value="193336.87517194412" table:style-name="ce18">
            <text:p>193,337</text:p>
          </table:table-cell>
          <table:table-cell office:value-type="float" office:value="212230.13826598792" table:style-name="ce18">
            <text:p>212,230</text:p>
          </table:table-cell>
          <table:table-cell office:value-type="float" office:value="217307.99276668759" table:style-name="ce18">
            <text:p>217,308</text:p>
          </table:table-cell>
          <table:table-cell office:value-type="float" office:value="250749.12991920204" table:style-name="ce18">
            <text:p>250,749</text:p>
          </table:table-cell>
          <table:table-cell office:value-type="string" table:style-name="ce33">
            <text:p>　　(1)Rent and water charges</text:p>
          </table:table-cell>
          <table:table-cell table:number-columns-repeated="16374" table:style-name="ce20"/>
        </table:table-row>
        <table:table-row table:style-name="ro16">
          <table:table-cell office:value-type="string" table:style-name="ce35">
            <text:p>　　(2)電費及燃料</text:p>
          </table:table-cell>
          <table:table-cell office:value-type="float" office:value="19571.44583050759" table:style-name="ce18">
            <text:p>19,571</text:p>
          </table:table-cell>
          <table:table-cell office:value-type="float" office:value="15267.308605658221" table:style-name="ce18">
            <text:p>15,267</text:p>
          </table:table-cell>
          <table:table-cell office:value-type="float" office:value="19851.67490232562" table:style-name="ce18">
            <text:p>19,852</text:p>
          </table:table-cell>
          <table:table-cell office:value-type="float" office:value="18959.137753864288" table:style-name="ce18">
            <text:p>18,959</text:p>
          </table:table-cell>
          <table:table-cell office:value-type="float" office:value="20927.976565516878" table:style-name="ce18">
            <text:p>20,928</text:p>
          </table:table-cell>
          <table:table-cell office:value-type="float" office:value="20913.292717054796" table:style-name="ce18">
            <text:p>20,913</text:p>
          </table:table-cell>
          <table:table-cell office:value-type="float" office:value="19686.207761330304" table:style-name="ce18">
            <text:p>19,686</text:p>
          </table:table-cell>
          <table:table-cell office:value-type="float" office:value="20135.619666789476" table:style-name="ce18">
            <text:p>20,136</text:p>
          </table:table-cell>
          <table:table-cell office:value-type="string" table:style-name="ce33">
            <text:p>　　(2)Power and fuel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5.家具設備及家務維護</text:p>
          </table:table-cell>
          <table:table-cell office:value-type="float" office:value="22915.667285590072" table:style-name="ce18">
            <text:p>22,916</text:p>
          </table:table-cell>
          <table:table-cell office:value-type="float" office:value="11114.415804516919" table:style-name="ce18">
            <text:p>11,114</text:p>
          </table:table-cell>
          <table:table-cell office:value-type="float" office:value="18943.739829351838" table:style-name="ce18">
            <text:p>18,944</text:p>
          </table:table-cell>
          <table:table-cell office:value-type="float" office:value="17850.326221215477" table:style-name="ce18">
            <text:p>17,850</text:p>
          </table:table-cell>
          <table:table-cell office:value-type="float" office:value="22307.480332131465" table:style-name="ce18">
            <text:p>22,307</text:p>
          </table:table-cell>
          <table:table-cell office:value-type="float" office:value="26977.287131216191" table:style-name="ce18">
            <text:p>26,977</text:p>
          </table:table-cell>
          <table:table-cell office:value-type="float" office:value="26753.477556506052" table:style-name="ce18">
            <text:p>26,753</text:p>
          </table:table-cell>
          <table:table-cell office:value-type="float" office:value="37931.21782793387" table:style-name="ce18">
            <text:p>37,931</text:p>
          </table:table-cell>
          <table:table-cell office:value-type="string" table:style-name="ce33">
            <text:p>　5.Furnishings,household equipment<text:s/></text:p>
            <text:p><text:s text:c="7"/>and routine household maintenan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6.醫療保健</text:p>
          </table:table-cell>
          <table:table-cell office:value-type="float" office:value="124876.29810232564" table:style-name="ce18">
            <text:p>124,876</text:p>
          </table:table-cell>
          <table:table-cell office:value-type="float" office:value="121836.86938593295" table:style-name="ce18">
            <text:p>121,837</text:p>
          </table:table-cell>
          <table:table-cell office:value-type="float" office:value="115415.47021126776" table:style-name="ce18">
            <text:p>115,415</text:p>
          </table:table-cell>
          <table:table-cell office:value-type="float" office:value="132349.05593147682" table:style-name="ce18">
            <text:p>132,349</text:p>
          </table:table-cell>
          <table:table-cell office:value-type="float" office:value="113930.73216779114" table:style-name="ce18">
            <text:p>113,931</text:p>
          </table:table-cell>
          <table:table-cell office:value-type="float" office:value="130840.62957272466" table:style-name="ce18">
            <text:p>130,841</text:p>
          </table:table-cell>
          <table:table-cell office:value-type="float" office:value="125242.13979774031" table:style-name="ce18">
            <text:p>125,242</text:p>
          </table:table-cell>
          <table:table-cell office:value-type="float" office:value="151070.70910775528" table:style-name="ce18">
            <text:p>151,071</text:p>
          </table:table-cell>
          <table:table-cell office:value-type="string" table:style-name="ce19">
            <text:p>　6.Health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7.交通</text:p>
          </table:table-cell>
          <table:table-cell office:value-type="float" office:value="67636.045911642039" table:style-name="ce18">
            <text:p>67,636</text:p>
          </table:table-cell>
          <table:table-cell office:value-type="float" office:value="27480.613089459323" table:style-name="ce18">
            <text:p>27,481</text:p>
          </table:table-cell>
          <table:table-cell office:value-type="float" office:value="58947.404345579671" table:style-name="ce18">
            <text:p>58,947</text:p>
          </table:table-cell>
          <table:table-cell office:value-type="float" office:value="60782.768615230016" table:style-name="ce18">
            <text:p>60,783</text:p>
          </table:table-cell>
          <table:table-cell office:value-type="float" office:value="65276.011040329977" table:style-name="ce18">
            <text:p>65,276</text:p>
          </table:table-cell>
          <table:table-cell office:value-type="float" office:value="84913.07872599586" table:style-name="ce18">
            <text:p>84,913</text:p>
          </table:table-cell>
          <table:table-cell office:value-type="float" office:value="78003.099845756049" table:style-name="ce18">
            <text:p>78,003</text:p>
          </table:table-cell>
          <table:table-cell office:value-type="float" office:value="95091.916886310792" table:style-name="ce18">
            <text:p>95,092</text:p>
          </table:table-cell>
          <table:table-cell office:value-type="string" table:style-name="ce19">
            <text:p>　7.Transpor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個人交通工具之購置</text:p>
          </table:table-cell>
          <table:table-cell office:value-type="float" office:value="7026.98288783915" table:style-name="ce18">
            <text:p>7,027</text:p>
          </table:table-cell>
          <table:table-cell office:value-type="float" office:value="3714.2400774233806" table:style-name="ce18">
            <text:p>3,714</text:p>
          </table:table-cell>
          <table:table-cell office:value-type="float" office:value="4608.7714780937522" table:style-name="ce18">
            <text:p>4,609</text:p>
          </table:table-cell>
          <table:table-cell office:value-type="float" office:value="5892.1128203563449" table:style-name="ce18">
            <text:p>5,892</text:p>
          </table:table-cell>
          <table:table-cell office:value-type="float" office:value="3380.4323906722743" table:style-name="ce18">
            <text:p>3,380</text:p>
          </table:table-cell>
          <table:table-cell office:value-type="float" office:value="12714.995366113397" table:style-name="ce18">
            <text:p>12,715</text:p>
          </table:table-cell>
          <table:table-cell office:value-type="float" office:value="10122.760485170862" table:style-name="ce18">
            <text:p>10,123</text:p>
          </table:table-cell>
          <table:table-cell office:value-type="float" office:value="5949.0193576704251" table:style-name="ce18">
            <text:p>5,949</text:p>
          </table:table-cell>
          <table:table-cell office:value-type="string" table:style-name="ce34">
            <text:p>　　(1)Purchases of transport equipment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2)個人交通設備使用管理</text:p>
            <text:p>　　　 及保養費</text:p>
          </table:table-cell>
          <table:table-cell office:value-type="float" office:value="44088.077497371014" table:style-name="ce18">
            <text:p>44,088</text:p>
          </table:table-cell>
          <table:table-cell office:value-type="float" office:value="15578.346429858182" table:style-name="ce18">
            <text:p>15,578</text:p>
          </table:table-cell>
          <table:table-cell office:value-type="float" office:value="40392.645493995573" table:style-name="ce18">
            <text:p>40,393</text:p>
          </table:table-cell>
          <table:table-cell office:value-type="float" office:value="41143.518787854118" table:style-name="ce18">
            <text:p>41,144</text:p>
          </table:table-cell>
          <table:table-cell office:value-type="float" office:value="46382.590333193642" table:style-name="ce18">
            <text:p>46,383</text:p>
          </table:table-cell>
          <table:table-cell office:value-type="float" office:value="52630.502839084031" table:style-name="ce18">
            <text:p>52,631</text:p>
          </table:table-cell>
          <table:table-cell office:value-type="float" office:value="49694.933344058139" table:style-name="ce18">
            <text:p>49,695</text:p>
          </table:table-cell>
          <table:table-cell office:value-type="float" office:value="59295.541377500951" table:style-name="ce18">
            <text:p>59,296</text:p>
          </table:table-cell>
          <table:table-cell office:value-type="string" table:style-name="ce19">
            <text:p>　　(2)Operation of transport equipment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3)乘交通設備及其他交通</text:p>
            <text:p>　　　 服務</text:p>
          </table:table-cell>
          <table:table-cell office:value-type="float" office:value="12605.57978247382" table:style-name="ce18">
            <text:p>12,606</text:p>
          </table:table-cell>
          <table:table-cell office:value-type="float" office:value="6743.7733445172353" table:style-name="ce18">
            <text:p>6,744</text:p>
          </table:table-cell>
          <table:table-cell office:value-type="float" office:value="10365.164960986402" table:style-name="ce18">
            <text:p>10,365</text:p>
          </table:table-cell>
          <table:table-cell office:value-type="float" office:value="10425.904869696238" table:style-name="ce18">
            <text:p>10,426</text:p>
          </table:table-cell>
          <table:table-cell office:value-type="float" office:value="11601.262063879796" table:style-name="ce18">
            <text:p>11,601</text:p>
          </table:table-cell>
          <table:table-cell office:value-type="float" office:value="14907.370972451006" table:style-name="ce18">
            <text:p>14,907</text:p>
          </table:table-cell>
          <table:table-cell office:value-type="float" office:value="13717.932852456381" table:style-name="ce18">
            <text:p>13,718</text:p>
          </table:table-cell>
          <table:table-cell office:value-type="float" office:value="23790.58208445329" table:style-name="ce18">
            <text:p>23,791</text:p>
          </table:table-cell>
          <table:table-cell office:value-type="string" table:style-name="ce34">
            <text:p>　　(3)Transport servic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4)汽、機車保險費</text:p>
          </table:table-cell>
          <table:table-cell office:value-type="float" office:value="3915.4057439580897" table:style-name="ce18">
            <text:p>3,915</text:p>
          </table:table-cell>
          <table:table-cell office:value-type="float" office:value="1444.2532376605134" table:style-name="ce18">
            <text:p>1,444</text:p>
          </table:table-cell>
          <table:table-cell office:value-type="float" office:value="3580.8224125039665" table:style-name="ce18">
            <text:p>3,581</text:p>
          </table:table-cell>
          <table:table-cell office:value-type="float" office:value="3321.2321373233581" table:style-name="ce18">
            <text:p>3,321</text:p>
          </table:table-cell>
          <table:table-cell office:value-type="float" office:value="3911.7262525842621" table:style-name="ce18">
            <text:p>3,912</text:p>
          </table:table-cell>
          <table:table-cell office:value-type="float" office:value="4660.209548347415" table:style-name="ce18">
            <text:p>4,660</text:p>
          </table:table-cell>
          <table:table-cell office:value-type="float" office:value="4467.4731640707441" table:style-name="ce18">
            <text:p>4,467</text:p>
          </table:table-cell>
          <table:table-cell office:value-type="float" office:value="6056.7740666862192" table:style-name="ce18">
            <text:p>6,057</text:p>
          </table:table-cell>
          <table:table-cell office:value-type="string" table:style-name="ce19">
            <text:p>　　(4)Insurance of transport equipment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8.通訊</text:p>
          </table:table-cell>
          <table:table-cell office:value-type="float" office:value="28752.91125636279" table:style-name="ce18">
            <text:p>28,753</text:p>
          </table:table-cell>
          <table:table-cell office:value-type="float" office:value="12493.946237600348" table:style-name="ce18">
            <text:p>12,494</text:p>
          </table:table-cell>
          <table:table-cell office:value-type="float" office:value="27413.660789167432" table:style-name="ce18">
            <text:p>27,414</text:p>
          </table:table-cell>
          <table:table-cell office:value-type="float" office:value="27724.131217579601" table:style-name="ce18">
            <text:p>27,724</text:p>
          </table:table-cell>
          <table:table-cell office:value-type="float" office:value="30182.242837520425" table:style-name="ce18">
            <text:p>30,182</text:p>
          </table:table-cell>
          <table:table-cell office:value-type="float" office:value="31997.796507028455" table:style-name="ce18">
            <text:p>31,998</text:p>
          </table:table-cell>
          <table:table-cell office:value-type="float" office:value="32600.267033122356" table:style-name="ce18">
            <text:p>32,600</text:p>
          </table:table-cell>
          <table:table-cell office:value-type="float" office:value="35929.884378960793" table:style-name="ce18">
            <text:p>35,930</text:p>
          </table:table-cell>
          <table:table-cell office:value-type="string" table:style-name="ce19">
            <text:p>　8.Communication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9.休閒與文化</text:p>
          </table:table-cell>
          <table:table-cell office:value-type="float" office:value="55445.18638520877" table:style-name="ce18">
            <text:p>55,445</text:p>
          </table:table-cell>
          <table:table-cell office:value-type="float" office:value="23102.25495265425" table:style-name="ce18">
            <text:p>23,102</text:p>
          </table:table-cell>
          <table:table-cell office:value-type="float" office:value="40381.946174230907" table:style-name="ce18">
            <text:p>40,382</text:p>
          </table:table-cell>
          <table:table-cell office:value-type="float" office:value="45387.766591850588" table:style-name="ce18">
            <text:p>45,388</text:p>
          </table:table-cell>
          <table:table-cell office:value-type="float" office:value="50063.567848801926" table:style-name="ce18">
            <text:p>50,064</text:p>
          </table:table-cell>
          <table:table-cell office:value-type="float" office:value="62334.068369609551" table:style-name="ce18">
            <text:p>62,334</text:p>
          </table:table-cell>
          <table:table-cell office:value-type="float" office:value="71008.019439586802" table:style-name="ce18">
            <text:p>71,008</text:p>
          </table:table-cell>
          <table:table-cell office:value-type="float" office:value="101401.27093422256" table:style-name="ce18">
            <text:p>101,401</text:p>
          </table:table-cell>
          <table:table-cell office:value-type="string" table:style-name="ce19">
            <text:p>　9.Recreation and cultur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1)套裝旅遊(不含自助旅遊)</text:p>
          </table:table-cell>
          <table:table-cell office:value-type="float" office:value="28783.811595288844" table:style-name="ce18">
            <text:p>28,784</text:p>
          </table:table-cell>
          <table:table-cell office:value-type="float" office:value="9774.7780567579339" table:style-name="ce18">
            <text:p>9,775</text:p>
          </table:table-cell>
          <table:table-cell office:value-type="float" office:value="16664.71530563862" table:style-name="ce18">
            <text:p>16,665</text:p>
          </table:table-cell>
          <table:table-cell office:value-type="float" office:value="22341.27185450602" table:style-name="ce18">
            <text:p>22,341</text:p>
          </table:table-cell>
          <table:table-cell office:value-type="float" office:value="24800.039594340717" table:style-name="ce18">
            <text:p>24,800</text:p>
          </table:table-cell>
          <table:table-cell office:value-type="float" office:value="30797.206859641345" table:style-name="ce18">
            <text:p>30,797</text:p>
          </table:table-cell>
          <table:table-cell office:value-type="float" office:value="41158.730588467115" table:style-name="ce18">
            <text:p>41,159</text:p>
          </table:table-cell>
          <table:table-cell office:value-type="float" office:value="59302.318821077853" table:style-name="ce18">
            <text:p>59,302</text:p>
          </table:table-cell>
          <table:table-cell office:value-type="string" table:style-name="ce34">
            <text:p>　　(1)Package holiday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2)娛樂消遣及文化服務</text:p>
          </table:table-cell>
          <table:table-cell office:value-type="float" office:value="13680.180228872232" table:style-name="ce18">
            <text:p>13,680</text:p>
          </table:table-cell>
          <table:table-cell office:value-type="float" office:value="8383.2718613553025" table:style-name="ce18">
            <text:p>8,383</text:p>
          </table:table-cell>
          <table:table-cell office:value-type="float" office:value="13162.202880411798" table:style-name="ce18">
            <text:p>13,162</text:p>
          </table:table-cell>
          <table:table-cell office:value-type="float" office:value="12872.310508716939" table:style-name="ce18">
            <text:p>12,872</text:p>
          </table:table-cell>
          <table:table-cell office:value-type="float" office:value="12509.093569084796" table:style-name="ce18">
            <text:p>12,509</text:p>
          </table:table-cell>
          <table:table-cell office:value-type="float" office:value="14633.281823991572" table:style-name="ce18">
            <text:p>14,633</text:p>
          </table:table-cell>
          <table:table-cell office:value-type="float" office:value="15050.54073639821" table:style-name="ce18">
            <text:p>15,051</text:p>
          </table:table-cell>
          <table:table-cell office:value-type="float" office:value="20802.557886722967" table:style-name="ce18">
            <text:p>20,803</text:p>
          </table:table-cell>
          <table:table-cell office:value-type="string" table:style-name="ce19">
            <text:p>　　(2)Recreation servic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　　(3)書報雜誌文具</text:p>
          </table:table-cell>
          <table:table-cell office:value-type="float" office:value="4051.4401100494024" table:style-name="ce18">
            <text:p>4,051</text:p>
          </table:table-cell>
          <table:table-cell office:value-type="float" office:value="1146.639274920366" table:style-name="ce18">
            <text:p>1,147</text:p>
          </table:table-cell>
          <table:table-cell office:value-type="float" office:value="3360.0944194681524" table:style-name="ce18">
            <text:p>3,360</text:p>
          </table:table-cell>
          <table:table-cell office:value-type="float" office:value="3470.5832940391892" table:style-name="ce18">
            <text:p>3,471</text:p>
          </table:table-cell>
          <table:table-cell office:value-type="float" office:value="4590.8499969403956" table:style-name="ce18">
            <text:p>4,591</text:p>
          </table:table-cell>
          <table:table-cell office:value-type="float" office:value="5664.0112777857976" table:style-name="ce18">
            <text:p>5,664</text:p>
          </table:table-cell>
          <table:table-cell office:value-type="float" office:value="4114.9183846460382" table:style-name="ce18">
            <text:p>4,115</text:p>
          </table:table-cell>
          <table:table-cell office:value-type="float" office:value="5971.2103308647584" table:style-name="ce18">
            <text:p>5,971</text:p>
          </table:table-cell>
          <table:table-cell office:value-type="string" table:style-name="ce19">
            <text:p>　　(3)Books and stationery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32">
            <text:p>　　(4)教育消遣康樂器材</text:p>
            <text:p>　　　 及其附屬品</text:p>
          </table:table-cell>
          <table:table-cell office:value-type="float" office:value="8929.7544509982781" table:style-name="ce18">
            <text:p>8,930</text:p>
          </table:table-cell>
          <table:table-cell office:value-type="float" office:value="3797.565759620652" table:style-name="ce18">
            <text:p>3,798</text:p>
          </table:table-cell>
          <table:table-cell office:value-type="float" office:value="7194.9335687123521" table:style-name="ce18">
            <text:p>7,195</text:p>
          </table:table-cell>
          <table:table-cell office:value-type="float" office:value="6703.6009345884131" table:style-name="ce18">
            <text:p>6,704</text:p>
          </table:table-cell>
          <table:table-cell office:value-type="float" office:value="8163.5846884360099" table:style-name="ce18">
            <text:p>8,164</text:p>
          </table:table-cell>
          <table:table-cell office:value-type="float" office:value="11239.568408190798" table:style-name="ce18">
            <text:p>11,240</text:p>
          </table:table-cell>
          <table:table-cell office:value-type="float" office:value="10683.82973007542" table:style-name="ce18">
            <text:p>10,684</text:p>
          </table:table-cell>
          <table:table-cell office:value-type="float" office:value="15325.183895557077" table:style-name="ce18">
            <text:p>15,325</text:p>
          </table:table-cell>
          <table:table-cell office:value-type="string" table:style-name="ce19">
            <text:p>　　(4)Recreation faciliti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0.教育</text:p>
          </table:table-cell>
          <table:table-cell office:value-type="float" office:value="28186.50501052312" table:style-name="ce18">
            <text:p>28,187</text:p>
          </table:table-cell>
          <table:table-cell office:value-type="float" office:value="4690.3986061027354" table:style-name="ce18">
            <text:p>4,690</text:p>
          </table:table-cell>
          <table:table-cell office:value-type="float" office:value="23469.348884663494" table:style-name="ce18">
            <text:p>23,469</text:p>
          </table:table-cell>
          <table:table-cell office:value-type="float" office:value="24488.633141237115" table:style-name="ce18">
            <text:p>24,489</text:p>
          </table:table-cell>
          <table:table-cell office:value-type="float" office:value="33945.262018011243" table:style-name="ce18">
            <text:p>33,945</text:p>
          </table:table-cell>
          <table:table-cell office:value-type="float" office:value="45052.264291385705" table:style-name="ce18">
            <text:p>45,052</text:p>
          </table:table-cell>
          <table:table-cell office:value-type="float" office:value="24456.482872442295" table:style-name="ce18">
            <text:p>24,456</text:p>
          </table:table-cell>
          <table:table-cell office:value-type="float" office:value="42454.334912138358" table:style-name="ce18">
            <text:p>42,454</text:p>
          </table:table-cell>
          <table:table-cell office:value-type="string" table:style-name="ce19">
            <text:p>　10.Education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7">
            <text:p>　11.餐廳及旅館</text:p>
          </table:table-cell>
          <table:table-cell office:value-type="float" office:value="98894.965382076072" table:style-name="ce18">
            <text:p>98,895</text:p>
          </table:table-cell>
          <table:table-cell office:value-type="float" office:value="52572.439801203851" table:style-name="ce18">
            <text:p>52,572</text:p>
          </table:table-cell>
          <table:table-cell office:value-type="float" office:value="96951.710276356389" table:style-name="ce18">
            <text:p>96,952</text:p>
          </table:table-cell>
          <table:table-cell office:value-type="float" office:value="92253.88830537365" table:style-name="ce18">
            <text:p>92,254</text:p>
          </table:table-cell>
          <table:table-cell office:value-type="float" office:value="103286.93195561801" table:style-name="ce18">
            <text:p>103,287</text:p>
          </table:table-cell>
          <table:table-cell office:value-type="float" office:value="110813.85636115388" table:style-name="ce18">
            <text:p>110,814</text:p>
          </table:table-cell>
          <table:table-cell office:value-type="float" office:value="106705.71463691535" table:style-name="ce18">
            <text:p>106,706</text:p>
          </table:table-cell>
          <table:table-cell office:value-type="float" office:value="124762.6301691832" table:style-name="ce18">
            <text:p>124,763</text:p>
          </table:table-cell>
          <table:table-cell office:value-type="string" table:style-name="ce19">
            <text:p>　11.Restaurants and hotels</text:p>
          </table:table-cell>
          <table:table-cell table:number-columns-repeated="16374" table:style-name="ce20"/>
        </table:table-row>
        <table:table-row table:style-name="ro15">
          <table:table-cell office:value-type="string" table:style-name="ce17">
            <text:p>　12.什項消費</text:p>
          </table:table-cell>
          <table:table-cell office:value-type="float" office:value="39606.341591360164" table:style-name="ce18">
            <text:p>39,606</text:p>
          </table:table-cell>
          <table:table-cell office:value-type="float" office:value="26254.424695855643" table:style-name="ce18">
            <text:p>26,254</text:p>
          </table:table-cell>
          <table:table-cell office:value-type="float" office:value="34490.579962531468" table:style-name="ce18">
            <text:p>34,491</text:p>
          </table:table-cell>
          <table:table-cell office:value-type="float" office:value="32446.146498420101" table:style-name="ce18">
            <text:p>32,446</text:p>
          </table:table-cell>
          <table:table-cell office:value-type="float" office:value="38920.121478756453" table:style-name="ce18">
            <text:p>38,920</text:p>
          </table:table-cell>
          <table:table-cell office:value-type="float" office:value="46367.074328928167" table:style-name="ce18">
            <text:p>46,367</text:p>
          </table:table-cell>
          <table:table-cell office:value-type="float" office:value="43672.683829662383" table:style-name="ce18">
            <text:p>43,673</text:p>
          </table:table-cell>
          <table:table-cell office:value-type="float" office:value="56319.955869538178" table:style-name="ce18">
            <text:p>56,320</text:p>
          </table:table-cell>
          <table:table-cell office:value-type="string" table:style-name="ce33">
            <text:p>　12.Miscellaneous goods<text:s/></text:p>
            <text:p><text:s text:c="10"/>and services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可支配所得</text:p>
          </table:table-cell>
          <table:table-cell office:value-type="float" office:value="1069348.5976059532" table:style-name="ce44">
            <text:p>1,069,349</text:p>
          </table:table-cell>
          <table:table-cell office:value-type="float" office:value="630513.46613230801" table:style-name="ce44">
            <text:p>630,513</text:p>
          </table:table-cell>
          <table:table-cell office:value-type="float" office:value="970016.16132625751" table:style-name="ce44">
            <text:p>970,016</text:p>
          </table:table-cell>
          <table:table-cell office:value-type="float" office:value="999919.31071694114" table:style-name="ce44">
            <text:p>999,919</text:p>
          </table:table-cell>
          <table:table-cell office:value-type="float" office:value="1035527.751835198" table:style-name="ce44">
            <text:p>1,035,528</text:p>
          </table:table-cell>
          <table:table-cell office:value-type="float" office:value="1163934.0888563776" table:style-name="ce44">
            <text:p>1,163,934</text:p>
          </table:table-cell>
          <table:table-cell office:value-type="float" office:value="1170537.3968067572" table:style-name="ce44">
            <text:p>1,170,537</text:p>
          </table:table-cell>
          <table:table-cell office:value-type="float" office:value="1629122.7916967447" table:style-name="ce44">
            <text:p>1,629,123</text:p>
          </table:table-cell>
          <table:table-cell office:value-type="string" table:style-name="ce16">
            <text:p>Disposable incom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最終消費支出</text:p>
          </table:table-cell>
          <table:table-cell office:value-type="float" office:value="820519.50030778453" table:style-name="ce44">
            <text:p>820,520</text:p>
          </table:table-cell>
          <table:table-cell office:value-type="float" office:value="545024.15973435075" table:style-name="ce44">
            <text:p>545,024</text:p>
          </table:table-cell>
          <table:table-cell office:value-type="float" office:value="749099.11438023555" table:style-name="ce44">
            <text:p>749,099</text:p>
          </table:table-cell>
          <table:table-cell office:value-type="float" office:value="771994.38819693786" table:style-name="ce44">
            <text:p>771,994</text:p>
          </table:table-cell>
          <table:table-cell office:value-type="float" office:value="814114.48505020968" table:style-name="ce44">
            <text:p>814,114</text:p>
          </table:table-cell>
          <table:table-cell office:value-type="float" office:value="918802.80277552002" table:style-name="ce44">
            <text:p>918,803</text:p>
          </table:table-cell>
          <table:table-cell office:value-type="float" office:value="886660.06294393796" table:style-name="ce44">
            <text:p>886,660</text:p>
          </table:table-cell>
          <table:table-cell office:value-type="float" office:value="1070256.6660590386" table:style-name="ce44">
            <text:p>1,070,257</text:p>
          </table:table-cell>
          <table:table-cell office:value-type="string" table:style-name="ce16">
            <text:p>Final consumption expenditure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儲蓄</text:p>
          </table:table-cell>
          <table:table-cell office:value-type="float" office:value="248829.09729816901" table:style-name="ce44">
            <text:p>248,829</text:p>
          </table:table-cell>
          <table:table-cell office:value-type="float" office:value="85489.306397957538" table:style-name="ce44">
            <text:p>85,489</text:p>
          </table:table-cell>
          <table:table-cell office:value-type="float" office:value="220917.04694602225" table:style-name="ce44">
            <text:p>220,917</text:p>
          </table:table-cell>
          <table:table-cell office:value-type="float" office:value="227924.9225200034" table:style-name="ce44">
            <text:p>227,925</text:p>
          </table:table-cell>
          <table:table-cell office:value-type="float" office:value="221413.26678498965" table:style-name="ce44">
            <text:p>221,413</text:p>
          </table:table-cell>
          <table:table-cell office:value-type="float" office:value="245131.28608085815" table:style-name="ce44">
            <text:p>245,131</text:p>
          </table:table-cell>
          <table:table-cell office:value-type="float" office:value="283877.33386281907" table:style-name="ce44">
            <text:p>283,877</text:p>
          </table:table-cell>
          <table:table-cell office:value-type="float" office:value="558866.12563770579" table:style-name="ce44">
            <text:p>558,866</text:p>
          </table:table-cell>
          <table:table-cell office:value-type="string" table:style-name="ce16">
            <text:p>Saving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15">
            <text:p>所得總額</text:p>
          </table:table-cell>
          <table:table-cell office:value-type="float" office:value="1363375.2595509929" table:style-name="ce44">
            <text:p>1,363,375</text:p>
          </table:table-cell>
          <table:table-cell office:value-type="float" office:value="766152.32164549117" table:style-name="ce44">
            <text:p>766,152</text:p>
          </table:table-cell>
          <table:table-cell office:value-type="float" office:value="1200001.9800018852" table:style-name="ce44">
            <text:p>1,200,002</text:p>
          </table:table-cell>
          <table:table-cell office:value-type="float" office:value="1248713.3021461056" table:style-name="ce44">
            <text:p>1,248,713</text:p>
          </table:table-cell>
          <table:table-cell office:value-type="float" office:value="1303822.923586786" table:style-name="ce44">
            <text:p>1,303,823</text:p>
          </table:table-cell>
          <table:table-cell office:value-type="float" office:value="1498020.1238539219" table:style-name="ce44">
            <text:p>1,498,020</text:p>
          </table:table-cell>
          <table:table-cell office:value-type="float" office:value="1520313.8505147193" table:style-name="ce44">
            <text:p>1,520,314</text:p>
          </table:table-cell>
          <table:table-cell office:value-type="float" office:value="2172876.0147638749" table:style-name="ce44">
            <text:p>2,172,876</text:p>
          </table:table-cell>
          <table:table-cell office:value-type="string" table:style-name="ce16">
            <text:p>Current receipts</text:p>
          </table:table-cell>
          <table:table-cell table:number-columns-repeated="16374" table:style-name="ce20"/>
        </table:table-row>
        <table:table-row table:style-name="ro7">
          <table:table-cell table:style-name="ce46"/>
          <table:table-cell table:number-columns-repeated="4" table:style-name="ce39"/>
          <table:table-cell table:style-name="ce4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4" table:style-name="ce20"/>
        </table:table-row>
        <table:table-row table:style-name="ro10">
          <table:table-cell table:style-name="ce47"/>
          <table:table-cell table:number-columns-repeated="8" table:style-name="ce48"/>
          <table:table-cell table:style-name="ce26"/>
          <table:table-cell table:number-columns-repeated="16374"/>
        </table:table-row>
        <table:table-row table:number-rows-repeated="1048534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49,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05:30Z</meta:creation-date>
    <dc:date>2019-12-09T02:08:34Z</dc:date>
    <meta:print-date>2013-09-13T06:33:23Z</meta:print-date>
  </office:meta>
</office:document-meta>
</file>