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style:vertical-align="middle"/>
    </style:style>
    <style:style style:name="ce5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</style:style>
    <style:style style:name="ce5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5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61" style:family="table-cell" style:parent-style-name="Default" style:data-style-name="N33">
      <style:table-cell-properties style:vertical-align="middle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68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start" fo:margin-left="4.236cm"/>
    </style:style>
    <style:style style:name="ce7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page" style:column-width="2.35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6.455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,54" table:style-name="ta1">
        <table:table-column table:style-name="co1" table:default-cell-style-name="ce51"/>
        <table:table-column table:style-name="co2" table:number-columns-repeated="10" table:default-cell-style-name="ce50"/>
        <table:table-column table:style-name="co3" table:default-cell-style-name="ce27"/>
        <table:table-column table:style-name="co4" table:number-columns-repeated="16372" table:default-cell-style-name="ce51"/>
        <table:table-row table:style-name="ro1">
          <table:table-cell table:style-name="ce1"/>
          <table:table-cell table:number-columns-repeated="3" table:style-name="ce50"/>
          <table:table-cell table:number-columns-spanned="8" table:number-rows-spanned="1" table:style-name="ce73"/>
          <table:covered-table-cell table:number-columns-repeated="7"/>
          <table:table-cell table:number-columns-repeated="16372" table:style-name="ce51"/>
        </table:table-row>
        <table:table-row table:style-name="ro1">
          <table:table-cell table:style-name="ce51"/>
          <table:table-cell table:number-columns-repeated="9" table:style-name="ce50"/>
          <table:table-cell table:number-columns-repeated="16374" table:style-name="ce51"/>
        </table:table-row>
        <table:table-row table:style-name="ro1">
          <table:table-cell office:value-type="string" table:number-columns-spanned="4" table:number-rows-spanned="1" table:style-name="ce74">
            <text:p>表9 <text:s/>平均每戶家庭收支按戶內人數分</text:p>
          </table:table-cell>
          <table:covered-table-cell table:number-columns-repeated="3"/>
          <table:table-cell table:number-columns-repeated="2" table:style-name="ce50"/>
          <table:table-cell office:value-type="string" table:number-columns-spanned="6" table:number-rows-spanned="1" table:style-name="ce75">
            <text:p>Table 9 <text:s text:c="2"/>Average Family Income &amp; Expenditure Per Household<text:s/></text:p>
          </table:table-cell>
          <table:covered-table-cell table:number-columns-repeated="5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3"/>
          <table:table-cell table:number-columns-repeated="4" table:style-name="ce50"/>
          <table:table-cell table:style-name="ce4"/>
          <table:table-cell office:value-type="string" table:number-columns-spanned="6" table:number-rows-spanned="1" table:style-name="ce77">
            <text:p>by Size of household<text:s/></text:p>
          </table:table-cell>
          <table:covered-table-cell table:number-columns-repeated="5"/>
          <table:table-cell table:number-columns-repeated="16372" table:style-name="ce51"/>
        </table:table-row>
        <table:table-row table:style-name="ro2">
          <table:table-cell table:style-name="ce5"/>
          <table:table-cell office:value-type="string" table:number-columns-spanned="2" table:number-rows-spanned="1" table:style-name="ce79">
            <text:p>民國107年</text:p>
          </table:table-cell>
          <table:covered-table-cell/>
          <table:table-cell table:number-columns-repeated="2" table:style-name="ce52"/>
          <table:table-cell office:value-type="string" table:style-name="ce47">
            <text:p>單位：新臺幣元</text:p>
          </table:table-cell>
          <table:table-cell table:style-name="ce52"/>
          <table:table-cell office:value-type="float" office:value="2018" table:number-columns-spanned="3" table:number-rows-spanned="1" table:style-name="ce70">
            <text:p>2018</text:p>
          </table:table-cell>
          <table:covered-table-cell table:number-columns-repeated="2"/>
          <table:table-cell table:style-name="ce53"/>
          <table:table-cell office:value-type="string" table:style-name="ce49">
            <text:p>Unit:NT$</text:p>
          </table:table-cell>
          <table:table-cell table:number-columns-repeated="16372" table:style-name="ce51"/>
        </table:table-row>
        <table:table-row table:style-name="ro3">
          <table:table-cell table:style-name="ce6"/>
          <table:table-cell office:value-type="string" table:style-name="ce7">
            <text:p>總 平 均</text:p>
          </table:table-cell>
          <table:table-cell office:value-type="string" table:style-name="ce7">
            <text:p>1人</text:p>
          </table:table-cell>
          <table:table-cell office:value-type="string" table:style-name="ce7">
            <text:p>2人</text:p>
          </table:table-cell>
          <table:table-cell office:value-type="string" table:style-name="ce7">
            <text:p>3人</text:p>
          </table:table-cell>
          <table:table-cell office:value-type="string" table:style-name="ce7">
            <text:p>4人</text:p>
          </table:table-cell>
          <table:table-cell office:value-type="string" table:style-name="ce7">
            <text:p>5人</text:p>
          </table:table-cell>
          <table:table-cell office:value-type="string" table:style-name="ce7">
            <text:p>6人</text:p>
          </table:table-cell>
          <table:table-cell office:value-type="string" table:style-name="ce7">
            <text:p>7人</text:p>
          </table:table-cell>
          <table:table-cell office:value-type="string" table:style-name="ce7">
            <text:p>8人</text:p>
          </table:table-cell>
          <table:table-cell office:value-type="string" table:style-name="ce7">
            <text:p>9人以上</text:p>
          </table:table-cell>
          <table:table-cell table:style-name="ce54"/>
          <table:table-cell table:number-columns-repeated="16372" table:style-name="ce8"/>
        </table:table-row>
        <table:table-row table:style-name="ro4">
          <table:table-cell table:style-name="ce9"/>
          <table:table-cell office:value-type="string" table:number-columns-spanned="1" table:number-rows-spanned="2" table:style-name="ce84">
            <text:p>General　Average</text:p>
          </table:table-cell>
          <table:table-cell office:value-type="string" table:style-name="ce10">
            <text:p>1 Person</text:p>
          </table:table-cell>
          <table:table-cell office:value-type="string" table:style-name="ce10">
            <text:p>2 Persons</text:p>
          </table:table-cell>
          <table:table-cell office:value-type="string" table:style-name="ce10">
            <text:p>3 Persons</text:p>
          </table:table-cell>
          <table:table-cell office:value-type="string" table:style-name="ce11">
            <text:p>4 Persons</text:p>
          </table:table-cell>
          <table:table-cell office:value-type="string" table:style-name="ce10">
            <text:p>5 Persons</text:p>
          </table:table-cell>
          <table:table-cell office:value-type="string" table:style-name="ce10">
            <text:p>6 Persons</text:p>
          </table:table-cell>
          <table:table-cell office:value-type="string" table:style-name="ce10">
            <text:p>7 Persons</text:p>
          </table:table-cell>
          <table:table-cell office:value-type="string" table:style-name="ce10">
            <text:p>8 Persons</text:p>
          </table:table-cell>
          <table:table-cell office:value-type="string" table:style-name="ce10">
            <text:p>9 or More Persons</text:p>
          </table:table-cell>
          <table:table-cell table:style-name="ce55"/>
          <table:table-cell table:number-columns-repeated="16372" table:style-name="ce8"/>
        </table:table-row>
        <table:table-row table:style-name="ro5">
          <table:table-cell table:style-name="ce12"/>
          <table:covered-table-cell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56"/>
          <table:table-cell table:number-columns-repeated="16372" table:style-name="ce8"/>
        </table:table-row>
        <table:table-row table:style-name="ro6">
          <table:table-cell table:style-name="ce9"/>
          <table:table-cell table:style-name="ce15"/>
          <table:table-cell table:number-columns-repeated="9" table:style-name="ce16"/>
          <table:table-cell table:style-name="ce57"/>
          <table:table-cell table:number-columns-repeated="16372" table:style-name="ce8"/>
        </table:table-row>
        <table:table-row table:style-name="ro7">
          <table:table-cell office:value-type="string" table:style-name="ce17">
            <text:p>家庭戶數</text:p>
          </table:table-cell>
          <table:table-cell office:value-type="float" office:value="1551016.9999881098" table:style-name="ce58">
            <text:p>1,551,017</text:p>
          </table:table-cell>
          <table:table-cell office:value-type="float" office:value="164710.17305483" table:style-name="ce58">
            <text:p>164,710</text:p>
          </table:table-cell>
          <table:table-cell office:value-type="float" office:value="428013.8596859494" table:style-name="ce58">
            <text:p>428,014</text:p>
          </table:table-cell>
          <table:table-cell office:value-type="float" office:value="392998.87295972003" table:style-name="ce58">
            <text:p>392,999</text:p>
          </table:table-cell>
          <table:table-cell office:value-type="float" office:value="375306.85275819013" table:style-name="ce58">
            <text:p>375,307</text:p>
          </table:table-cell>
          <table:table-cell office:value-type="float" office:value="129248.64239250004" table:style-name="ce58">
            <text:p>129,249</text:p>
          </table:table-cell>
          <table:table-cell office:value-type="float" office:value="45811.451310629971" table:style-name="ce58">
            <text:p>45,811</text:p>
          </table:table-cell>
          <table:table-cell office:value-type="float" office:value="9333.0958998099977" table:style-name="ce58">
            <text:p>9,333</text:p>
          </table:table-cell>
          <table:table-cell office:value-type="float" office:value="3727.3482889699999" table:style-name="ce58">
            <text:p>3,727</text:p>
          </table:table-cell>
          <table:table-cell office:value-type="float" office:value="1866.7036375099999" table:style-name="ce58">
            <text:p>1,867</text:p>
          </table:table-cell>
          <table:table-cell office:value-type="string" table:style-name="ce18">
            <text:p>No. of household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人數</text:p>
          </table:table-cell>
          <table:table-cell office:value-type="float" office:value="3.0526120137999797" table:style-name="ce59">
            <text:p>3.05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59">
            <text:p>2.00</text:p>
          </table:table-cell>
          <table:table-cell office:value-type="float" office:value="2.9999999999999973" table:style-name="ce59">
            <text:p>3.00</text:p>
          </table:table-cell>
          <table:table-cell office:value-type="float" office:value="4" table:style-name="ce59">
            <text:p>4.00</text:p>
          </table:table-cell>
          <table:table-cell office:value-type="float" office:value="5" table:style-name="ce59">
            <text:p>5.00</text:p>
          </table:table-cell>
          <table:table-cell office:value-type="float" office:value="6.0000000000000053" table:style-name="ce59">
            <text:p>6.00</text:p>
          </table:table-cell>
          <table:table-cell office:value-type="float" office:value="7.0000000000000018" table:style-name="ce59">
            <text:p>7.00</text:p>
          </table:table-cell>
          <table:table-cell office:value-type="float" office:value="8" table:style-name="ce59">
            <text:p>8.00</text:p>
          </table:table-cell>
          <table:table-cell office:value-type="float" office:value="9.3366872202586748" table:style-name="ce59">
            <text:p>9.34</text:p>
          </table:table-cell>
          <table:table-cell office:value-type="string" table:style-name="ce18">
            <text:p>No. of persons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成年人數</text:p>
          </table:table-cell>
          <table:table-cell office:value-type="float" office:value="2.6084206137372474" table:style-name="ce59">
            <text:p>2.61</text:p>
          </table:table-cell>
          <table:table-cell office:value-type="float" office:value="0.99606794650222152" table:style-name="ce59">
            <text:p>1.00</text:p>
          </table:table-cell>
          <table:table-cell office:value-type="float" office:value="1.9538101847872971" table:style-name="ce59">
            <text:p>1.95</text:p>
          </table:table-cell>
          <table:table-cell office:value-type="float" office:value="2.7160138608432614" table:style-name="ce59">
            <text:p>2.72</text:p>
          </table:table-cell>
          <table:table-cell office:value-type="float" office:value="3.2037003119378631" table:style-name="ce59">
            <text:p>3.20</text:p>
          </table:table-cell>
          <table:table-cell office:value-type="float" office:value="3.8692659044783841" table:style-name="ce59">
            <text:p>3.87</text:p>
          </table:table-cell>
          <table:table-cell office:value-type="float" office:value="4.4115680937716784" table:style-name="ce59">
            <text:p>4.41</text:p>
          </table:table-cell>
          <table:table-cell office:value-type="float" office:value="4.6727535460540848" table:style-name="ce59">
            <text:p>4.67</text:p>
          </table:table-cell>
          <table:table-cell office:value-type="float" office:value="5.1615114596485316" table:style-name="ce59">
            <text:p>5.16</text:p>
          </table:table-cell>
          <table:table-cell office:value-type="float" office:value="5.6653746036605908" table:style-name="ce59">
            <text:p>5.67</text:p>
          </table:table-cell>
          <table:table-cell office:value-type="string" table:style-name="ce18">
            <text:p>No. of adults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就業人數</text:p>
          </table:table-cell>
          <table:table-cell office:value-type="float" office:value="1.4228170827483047" table:style-name="ce59">
            <text:p>1.42</text:p>
          </table:table-cell>
          <table:table-cell office:value-type="float" office:value="0.49164053463093249" table:style-name="ce59">
            <text:p>0.49</text:p>
          </table:table-cell>
          <table:table-cell office:value-type="float" office:value="0.76547806260189566" table:style-name="ce59">
            <text:p>0.77</text:p>
          </table:table-cell>
          <table:table-cell office:value-type="float" office:value="1.4771021055585498" table:style-name="ce59">
            <text:p>1.48</text:p>
          </table:table-cell>
          <table:table-cell office:value-type="float" office:value="2.0281669499925994" table:style-name="ce59">
            <text:p>2.03</text:p>
          </table:table-cell>
          <table:table-cell office:value-type="float" office:value="2.3492702312223233" table:style-name="ce59">
            <text:p>2.35</text:p>
          </table:table-cell>
          <table:table-cell office:value-type="float" office:value="2.4254175902981681" table:style-name="ce59">
            <text:p>2.43</text:p>
          </table:table-cell>
          <table:table-cell office:value-type="float" office:value="2.6028371645055683" table:style-name="ce59">
            <text:p>2.60</text:p>
          </table:table-cell>
          <table:table-cell office:value-type="float" office:value="2.6870312264131457" table:style-name="ce59">
            <text:p>2.69</text:p>
          </table:table-cell>
          <table:table-cell office:value-type="float" office:value="3.9940619870625071" table:style-name="ce59">
            <text:p>3.99</text:p>
          </table:table-cell>
          <table:table-cell office:value-type="string" table:style-name="ce18">
            <text:p>No. of persons employed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所得收入者人數</text:p>
          </table:table-cell>
          <table:table-cell office:value-type="float" office:value="1.8592106288886556" table:style-name="ce59">
            <text:p>1.86</text:p>
          </table:table-cell>
          <table:table-cell office:value-type="float" office:value="1" table:style-name="ce59">
            <text:p>1.00</text:p>
          </table:table-cell>
          <table:table-cell office:value-type="float" office:value="1.4290044270976159" table:style-name="ce59">
            <text:p>1.43</text:p>
          </table:table-cell>
          <table:table-cell office:value-type="float" office:value="1.8951162656725862" table:style-name="ce59">
            <text:p>1.90</text:p>
          </table:table-cell>
          <table:table-cell office:value-type="float" office:value="2.2440699002639821" table:style-name="ce59">
            <text:p>2.24</text:p>
          </table:table-cell>
          <table:table-cell office:value-type="float" office:value="2.596229328373135" table:style-name="ce59">
            <text:p>2.60</text:p>
          </table:table-cell>
          <table:table-cell office:value-type="float" office:value="2.9052565464887858" table:style-name="ce59">
            <text:p>2.91</text:p>
          </table:table-cell>
          <table:table-cell office:value-type="float" office:value="3.3390100765389557" table:style-name="ce59">
            <text:p>3.34</text:p>
          </table:table-cell>
          <table:table-cell office:value-type="float" office:value="3.1680944280104124" table:style-name="ce59">
            <text:p>3.17</text:p>
          </table:table-cell>
          <table:table-cell office:value-type="float" office:value="4.6633127797413252" table:style-name="ce59">
            <text:p>4.66</text:p>
          </table:table-cell>
          <table:table-cell office:value-type="string" table:style-name="ce18">
            <text:p>No. of income recipients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一、所得收入總計</text:p>
          </table:table-cell>
          <table:table-cell office:value-type="float" office:value="1292753.2947903012" table:style-name="ce58">
            <text:p>1,292,753</text:p>
          </table:table-cell>
          <table:table-cell office:value-type="float" office:value="634482.3859269867" table:style-name="ce58">
            <text:p>634,482</text:p>
          </table:table-cell>
          <table:table-cell office:value-type="float" office:value="933762.80668395944" table:style-name="ce58">
            <text:p>933,763</text:p>
          </table:table-cell>
          <table:table-cell office:value-type="float" office:value="1330166.4427976524" table:style-name="ce58">
            <text:p>1,330,166</text:p>
          </table:table-cell>
          <table:table-cell office:value-type="float" office:value="1624136.344118556" table:style-name="ce58">
            <text:p>1,624,136</text:p>
          </table:table-cell>
          <table:table-cell office:value-type="float" office:value="1868413.158063425" table:style-name="ce58">
            <text:p>1,868,413</text:p>
          </table:table-cell>
          <table:table-cell office:value-type="float" office:value="2044762.7114883852" table:style-name="ce58">
            <text:p>2,044,763</text:p>
          </table:table-cell>
          <table:table-cell office:value-type="float" office:value="2116065.0265183677" table:style-name="ce58">
            <text:p>2,116,065</text:p>
          </table:table-cell>
          <table:table-cell office:value-type="float" office:value="2231924.2477597157" table:style-name="ce58">
            <text:p>2,231,924</text:p>
          </table:table-cell>
          <table:table-cell office:value-type="float" office:value="2880901.612112774" table:style-name="ce58">
            <text:p>2,880,902</text:p>
          </table:table-cell>
          <table:table-cell office:value-type="string" table:style-name="ce18">
            <text:p>A.Total receip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.受雇人員報酬</text:p>
          </table:table-cell>
          <table:table-cell office:value-type="float" office:value="786463.80037431733" table:style-name="ce21">
            <text:p>786,464</text:p>
          </table:table-cell>
          <table:table-cell office:value-type="float" office:value="275195.7481017863" table:style-name="ce21">
            <text:p>275,196</text:p>
          </table:table-cell>
          <table:table-cell office:value-type="float" office:value="437113.07100959844" table:style-name="ce21">
            <text:p>437,113</text:p>
          </table:table-cell>
          <table:table-cell office:value-type="float" office:value="836098.28828069835" table:style-name="ce21">
            <text:p>836,098</text:p>
          </table:table-cell>
          <table:table-cell office:value-type="float" office:value="1105215.3539841259" table:style-name="ce21">
            <text:p>1,105,215</text:p>
          </table:table-cell>
          <table:table-cell office:value-type="float" office:value="1231332.0817260949" table:style-name="ce21">
            <text:p>1,231,332</text:p>
          </table:table-cell>
          <table:table-cell office:value-type="float" office:value="1370799.4053351772" table:style-name="ce21">
            <text:p>1,370,799</text:p>
          </table:table-cell>
          <table:table-cell office:value-type="float" office:value="1358339.2746277163" table:style-name="ce21">
            <text:p>1,358,339</text:p>
          </table:table-cell>
          <table:table-cell office:value-type="float" office:value="1356868.2256539187" table:style-name="ce21">
            <text:p>1,356,868</text:p>
          </table:table-cell>
          <table:table-cell office:value-type="float" office:value="2324316.4291077657" table:style-name="ce21">
            <text:p>2,324,316</text:p>
          </table:table-cell>
          <table:table-cell office:value-type="string" table:style-name="ce22">
            <text:p>　1.Compensation of employe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本業薪資</text:p>
          </table:table-cell>
          <table:table-cell office:value-type="float" office:value="602566.59830587159" table:style-name="ce21">
            <text:p>602,567</text:p>
          </table:table-cell>
          <table:table-cell office:value-type="float" office:value="207081.61078176426" table:style-name="ce21">
            <text:p>207,082</text:p>
          </table:table-cell>
          <table:table-cell office:value-type="float" office:value="310240.04683421971" table:style-name="ce21">
            <text:p>310,240</text:p>
          </table:table-cell>
          <table:table-cell office:value-type="float" office:value="642618.46189575875" table:style-name="ce21">
            <text:p>642,618</text:p>
          </table:table-cell>
          <table:table-cell office:value-type="float" office:value="861452.09268463042" table:style-name="ce21">
            <text:p>861,452</text:p>
          </table:table-cell>
          <table:table-cell office:value-type="float" office:value="969502.14246927795" table:style-name="ce21">
            <text:p>969,502</text:p>
          </table:table-cell>
          <table:table-cell office:value-type="float" office:value="1089283.1945645662" table:style-name="ce21">
            <text:p>1,089,283</text:p>
          </table:table-cell>
          <table:table-cell office:value-type="float" office:value="980770.65739141568" table:style-name="ce21">
            <text:p>980,771</text:p>
          </table:table-cell>
          <table:table-cell office:value-type="float" office:value="1030555.1412240126" table:style-name="ce21">
            <text:p>1,030,555</text:p>
          </table:table-cell>
          <table:table-cell office:value-type="float" office:value="1947283.1360379332" table:style-name="ce21">
            <text:p>1,947,283</text:p>
          </table:table-cell>
          <table:table-cell office:value-type="string" table:style-name="ce22">
            <text:p>　　(1)Full time payroll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2)兼業薪資</text:p>
          </table:table-cell>
          <table:table-cell office:value-type="float" office:value="35173.403647118437" table:style-name="ce21">
            <text:p>35,173</text:p>
          </table:table-cell>
          <table:table-cell office:value-type="float" office:value="21876.014064281626" table:style-name="ce21">
            <text:p>21,876</text:p>
          </table:table-cell>
          <table:table-cell office:value-type="float" office:value="50106.99795215483" table:style-name="ce21">
            <text:p>50,107</text:p>
          </table:table-cell>
          <table:table-cell office:value-type="float" office:value="34330.25754483301" table:style-name="ce21">
            <text:p>34,330</text:p>
          </table:table-cell>
          <table:table-cell office:value-type="float" office:value="27136.887647362848" table:style-name="ce21">
            <text:p>27,137</text:p>
          </table:table-cell>
          <table:table-cell office:value-type="float" office:value="28649.475517159997" table:style-name="ce21">
            <text:p>28,649</text:p>
          </table:table-cell>
          <table:table-cell office:value-type="float" office:value="26246.732040396993" table:style-name="ce21">
            <text:p>26,247</text:p>
          </table:table-cell>
          <table:table-cell office:value-type="float" office:value="98909.969218813349" table:style-name="ce21">
            <text:p>98,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2)Part time payroll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其他收入</text:p>
          </table:table-cell>
          <table:table-cell office:value-type="float" office:value="148723.79842132746" table:style-name="ce21">
            <text:p>148,724</text:p>
          </table:table-cell>
          <table:table-cell office:value-type="float" office:value="46238.123255740276" table:style-name="ce21">
            <text:p>46,238</text:p>
          </table:table-cell>
          <table:table-cell office:value-type="float" office:value="76766.026223224413" table:style-name="ce21">
            <text:p>76,766</text:p>
          </table:table-cell>
          <table:table-cell office:value-type="float" office:value="159149.56884010611" table:style-name="ce21">
            <text:p>159,150</text:p>
          </table:table-cell>
          <table:table-cell office:value-type="float" office:value="216626.37365213328" table:style-name="ce21">
            <text:p>216,626</text:p>
          </table:table-cell>
          <table:table-cell office:value-type="float" office:value="233180.46373965708" table:style-name="ce21">
            <text:p>233,180</text:p>
          </table:table-cell>
          <table:table-cell office:value-type="float" office:value="255269.47873021418" table:style-name="ce21">
            <text:p>255,269</text:p>
          </table:table-cell>
          <table:table-cell office:value-type="float" office:value="278658.64801748726" table:style-name="ce21">
            <text:p>278,659</text:p>
          </table:table-cell>
          <table:table-cell office:value-type="float" office:value="326313.08442990592" table:style-name="ce21">
            <text:p>326,313</text:p>
          </table:table-cell>
          <table:table-cell office:value-type="float" office:value="377033.29306983243" table:style-name="ce21">
            <text:p>377,033</text:p>
          </table:table-cell>
          <table:table-cell office:value-type="string" table:style-name="ce22">
            <text:p>　　(3)Other receipts or subsidi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2.產業主所得</text:p>
          </table:table-cell>
          <table:table-cell office:value-type="float" office:value="110952.49207069869" table:style-name="ce21">
            <text:p>110,952</text:p>
          </table:table-cell>
          <table:table-cell office:value-type="float" office:value="48895.054635173248" table:style-name="ce21">
            <text:p>48,895</text:p>
          </table:table-cell>
          <table:table-cell office:value-type="float" office:value="75696.664295899667" table:style-name="ce21">
            <text:p>75,697</text:p>
          </table:table-cell>
          <table:table-cell office:value-type="float" office:value="99822.60884447518" table:style-name="ce21">
            <text:p>99,823</text:p>
          </table:table-cell>
          <table:table-cell office:value-type="float" office:value="148899.60333765351" table:style-name="ce21">
            <text:p>148,900</text:p>
          </table:table-cell>
          <table:table-cell office:value-type="float" office:value="212119.78543795864" table:style-name="ce21">
            <text:p>212,120</text:p>
          </table:table-cell>
          <table:table-cell office:value-type="float" office:value="135487.39245470363" table:style-name="ce21">
            <text:p>135,487</text:p>
          </table:table-cell>
          <table:table-cell office:value-type="float" office:value="177025.00889675258" table:style-name="ce21">
            <text:p>177,025</text:p>
          </table:table-cell>
          <table:table-cell office:value-type="float" office:value="334820.60104427894" table:style-name="ce21">
            <text:p>334,821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2.Entrepreneurial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3.財產所得收入</text:p>
          </table:table-cell>
          <table:table-cell office:value-type="float" office:value="53004.384365258426" table:style-name="ce21">
            <text:p>53,004</text:p>
          </table:table-cell>
          <table:table-cell office:value-type="float" office:value="39788.191975900489" table:style-name="ce21">
            <text:p>39,788</text:p>
          </table:table-cell>
          <table:table-cell office:value-type="float" office:value="52458.376129699252" table:style-name="ce21">
            <text:p>52,458</text:p>
          </table:table-cell>
          <table:table-cell office:value-type="float" office:value="57910.985790860839" table:style-name="ce21">
            <text:p>57,911</text:p>
          </table:table-cell>
          <table:table-cell office:value-type="float" office:value="51004.516601868345" table:style-name="ce21">
            <text:p>51,005</text:p>
          </table:table-cell>
          <table:table-cell office:value-type="float" office:value="54729.794417763442" table:style-name="ce21">
            <text:p>54,730</text:p>
          </table:table-cell>
          <table:table-cell office:value-type="float" office:value="58867.306710654724" table:style-name="ce21">
            <text:p>58,867</text:p>
          </table:table-cell>
          <table:table-cell office:value-type="float" office:value="117116.3159785937" table:style-name="ce21">
            <text:p>117,116</text:p>
          </table:table-cell>
          <table:table-cell office:value-type="float" office:value="96278.237314687227" table:style-name="ce21">
            <text:p>96,278</text:p>
          </table:table-cell>
          <table:table-cell office:value-type="float" office:value="43126.146554783867" table:style-name="ce21">
            <text:p>43,126</text:p>
          </table:table-cell>
          <table:table-cell office:value-type="string" table:style-name="ce22">
            <text:p>　3. Property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4.自用住宅設算租金收入</text:p>
          </table:table-cell>
          <table:table-cell office:value-type="float" office:value="85596.719433339065" table:style-name="ce21">
            <text:p>85,597</text:p>
          </table:table-cell>
          <table:table-cell office:value-type="float" office:value="61420.256898372805" table:style-name="ce21">
            <text:p>61,420</text:p>
          </table:table-cell>
          <table:table-cell office:value-type="float" office:value="79926.885696048703" table:style-name="ce21">
            <text:p>79,927</text:p>
          </table:table-cell>
          <table:table-cell office:value-type="float" office:value="89434.581476766922" table:style-name="ce21">
            <text:p>89,435</text:p>
          </table:table-cell>
          <table:table-cell office:value-type="float" office:value="91791.748490911617" table:style-name="ce21">
            <text:p>91,792</text:p>
          </table:table-cell>
          <table:table-cell office:value-type="float" office:value="95120.298543989687" table:style-name="ce21">
            <text:p>95,120</text:p>
          </table:table-cell>
          <table:table-cell office:value-type="float" office:value="108666.2135557093" table:style-name="ce21">
            <text:p>108,666</text:p>
          </table:table-cell>
          <table:table-cell office:value-type="float" office:value="94591.233353945267" table:style-name="ce21">
            <text:p>94,591</text:p>
          </table:table-cell>
          <table:table-cell office:value-type="float" office:value="124044.37910890164" table:style-name="ce21">
            <text:p>124,044</text:p>
          </table:table-cell>
          <table:table-cell office:value-type="float" office:value="118035.3323146185" table:style-name="ce21">
            <text:p>118,035</text:p>
          </table:table-cell>
          <table:table-cell office:value-type="string" table:style-name="ce22">
            <text:p>　4.Imputed rent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5.經常移轉收入</text:p>
          </table:table-cell>
          <table:table-cell office:value-type="float" office:value="256711.57188583285" table:style-name="ce21">
            <text:p>256,712</text:p>
          </table:table-cell>
          <table:table-cell office:value-type="float" office:value="209173.53254548961" table:style-name="ce21">
            <text:p>209,174</text:p>
          </table:table-cell>
          <table:table-cell office:value-type="float" office:value="288530.48261031846" table:style-name="ce21">
            <text:p>288,530</text:p>
          </table:table-cell>
          <table:table-cell office:value-type="float" office:value="246888.08380424394" table:style-name="ce21">
            <text:p>246,888</text:p>
          </table:table-cell>
          <table:table-cell office:value-type="float" office:value="227206.43837993708" table:style-name="ce21">
            <text:p>227,206</text:p>
          </table:table-cell>
          <table:table-cell office:value-type="float" office:value="275050.68586366397" table:style-name="ce21">
            <text:p>275,051</text:p>
          </table:table-cell>
          <table:table-cell office:value-type="float" office:value="370938.20368426089" table:style-name="ce21">
            <text:p>370,938</text:p>
          </table:table-cell>
          <table:table-cell office:value-type="float" office:value="368993.19366136013" table:style-name="ce21">
            <text:p>368,993</text:p>
          </table:table-cell>
          <table:table-cell office:value-type="float" office:value="319785.76510393526" table:style-name="ce21">
            <text:p>319,786</text:p>
          </table:table-cell>
          <table:table-cell office:value-type="float" office:value="395423.70413560636" table:style-name="ce21">
            <text:p>395,424</text:p>
          </table:table-cell>
          <table:table-cell office:value-type="string" table:style-name="ce22">
            <text:p>　5.Current transfer receip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從私人</text:p>
          </table:table-cell>
          <table:table-cell office:value-type="float" office:value="84022.517101964651" table:style-name="ce21">
            <text:p>84,023</text:p>
          </table:table-cell>
          <table:table-cell office:value-type="float" office:value="117774.6658144668" table:style-name="ce21">
            <text:p>117,775</text:p>
          </table:table-cell>
          <table:table-cell office:value-type="float" office:value="125620.8746741803" table:style-name="ce21">
            <text:p>125,621</text:p>
          </table:table-cell>
          <table:table-cell office:value-type="float" office:value="62169.977436953974" table:style-name="ce21">
            <text:p>62,170</text:p>
          </table:table-cell>
          <table:table-cell office:value-type="float" office:value="51001.298724435692" table:style-name="ce21">
            <text:p>51,001</text:p>
          </table:table-cell>
          <table:table-cell office:value-type="float" office:value="63992.49333131242" table:style-name="ce21">
            <text:p>63,992</text:p>
          </table:table-cell>
          <table:table-cell office:value-type="float" office:value="82157.037469173345" table:style-name="ce21">
            <text:p>82,157</text:p>
          </table:table-cell>
          <table:table-cell office:value-type="float" office:value="103513.00453147972" table:style-name="ce21">
            <text:p>103,513</text:p>
          </table:table-cell>
          <table:table-cell office:value-type="float" office:value="120399.05054594806" table:style-name="ce21">
            <text:p>120,399</text:p>
          </table:table-cell>
          <table:table-cell office:value-type="float" office:value="70060.085151370775" table:style-name="ce21">
            <text:p>70,060</text:p>
          </table:table-cell>
          <table:table-cell office:value-type="string" table:style-name="ce22">
            <text:p>　　(1)From individual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2)從政府</text:p>
          </table:table-cell>
          <table:table-cell office:value-type="float" office:value="38244.487935913188" table:style-name="ce21">
            <text:p>38,244</text:p>
          </table:table-cell>
          <table:table-cell office:value-type="float" office:value="24748.077134698342" table:style-name="ce21">
            <text:p>24,748</text:p>
          </table:table-cell>
          <table:table-cell office:value-type="float" office:value="34362.436378745551" table:style-name="ce21">
            <text:p>34,362</text:p>
          </table:table-cell>
          <table:table-cell office:value-type="float" office:value="38050.524007772437" table:style-name="ce21">
            <text:p>38,051</text:p>
          </table:table-cell>
          <table:table-cell office:value-type="float" office:value="40159.751734290134" table:style-name="ce21">
            <text:p>40,160</text:p>
          </table:table-cell>
          <table:table-cell office:value-type="float" office:value="52547.456876034157" table:style-name="ce21">
            <text:p>52,547</text:p>
          </table:table-cell>
          <table:table-cell office:value-type="float" office:value="61568.102754404077" table:style-name="ce21">
            <text:p>61,568</text:p>
          </table:table-cell>
          <table:table-cell office:value-type="float" office:value="68798.246807168558" table:style-name="ce21">
            <text:p>68,798</text:p>
          </table:table-cell>
          <table:table-cell office:value-type="float" office:value="46849.754978049037" table:style-name="ce21">
            <text:p>46,850</text:p>
          </table:table-cell>
          <table:table-cell office:value-type="float" office:value="42326.579186076808" table:style-name="ce21">
            <text:p>42,327</text:p>
          </table:table-cell>
          <table:table-cell office:value-type="string" table:style-name="ce22">
            <text:p>　　(2)From governmen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社會保險受益</text:p>
          </table:table-cell>
          <table:table-cell office:value-type="float" office:value="132410.33144656167" table:style-name="ce21">
            <text:p>132,410</text:p>
          </table:table-cell>
          <table:table-cell office:value-type="float" office:value="66450.953477432719" table:style-name="ce21">
            <text:p>66,451</text:p>
          </table:table-cell>
          <table:table-cell office:value-type="float" office:value="126725.60994410355" table:style-name="ce21">
            <text:p>126,726</text:p>
          </table:table-cell>
          <table:table-cell office:value-type="float" office:value="142856.3249677674" table:style-name="ce21">
            <text:p>142,856</text:p>
          </table:table-cell>
          <table:table-cell office:value-type="float" office:value="134312.52389172118" table:style-name="ce21">
            <text:p>134,313</text:p>
          </table:table-cell>
          <table:table-cell office:value-type="float" office:value="157942.82055617834" table:style-name="ce21">
            <text:p>157,943</text:p>
          </table:table-cell>
          <table:table-cell office:value-type="float" office:value="224611.56303435334" table:style-name="ce21">
            <text:p>224,612</text:p>
          </table:table-cell>
          <table:table-cell office:value-type="float" office:value="196488.15233194607" table:style-name="ce21">
            <text:p>196,488</text:p>
          </table:table-cell>
          <table:table-cell office:value-type="float" office:value="152536.95957993818" table:style-name="ce21">
            <text:p>152,537</text:p>
          </table:table-cell>
          <table:table-cell office:value-type="float" office:value="283037.0397981588" table:style-name="ce21">
            <text:p>283,037</text:p>
          </table:table-cell>
          <table:table-cell office:value-type="string" table:style-name="ce22">
            <text:p>　　(3)Benefit of social insuran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4)從企業</text:p>
          </table:table-cell>
          <table:table-cell office:value-type="float" office:value="1672.9946489553327" table:style-name="ce21">
            <text:p>1,673</text:p>
          </table:table-cell>
          <table:table-cell office:value-type="float" office:value="199.83611889177672" table:style-name="ce21">
            <text:p>200</text:p>
          </table:table-cell>
          <table:table-cell office:value-type="float" office:value="660.69301236920626" table:style-name="ce21">
            <text:p>661</text:p>
          </table:table-cell>
          <table:table-cell office:value-type="float" office:value="3811.2573917505056" table:style-name="ce21">
            <text:p>3,811</text:p>
          </table:table-cell>
          <table:table-cell office:value-type="float" office:value="1563.8751149899854" table:style-name="ce21">
            <text:p>1,564</text:p>
          </table:table-cell>
          <table:table-cell office:value-type="float" office:value="567.915100139066" table:style-name="ce21">
            <text:p>568</text:p>
          </table:table-cell>
          <table:table-cell office:value-type="float" office:value="2601.500426330002" table:style-name="ce21">
            <text:p>2,602</text:p>
          </table:table-cell>
          <table:table-cell office:value-type="float" office:value="193.78999076574587" table:style-name="ce21">
            <text:p>1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From enterpris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5)從國外</text:p>
          </table:table-cell>
          <table:table-cell office:value-type="float" office:value="361.24075243810688" table:style-name="ce21">
            <text:p>361</text:p>
          </table:table-cell>
          <table:table-cell office:value-type="float" office:value="0" table:style-name="ce21">
            <text:p>0</text:p>
          </table:table-cell>
          <table:table-cell office:value-type="float" office:value="1160.8686009200064" table:style-name="ce21">
            <text:p>1,161</text:p>
          </table:table-cell>
          <table:table-cell office:value-type="float" office:value="0" table:style-name="ce21">
            <text:p>0</text:p>
          </table:table-cell>
          <table:table-cell office:value-type="float" office:value="168.98891449995236" table:style-name="ce21">
            <text:p>1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6.雜項收入</text:p>
          </table:table-cell>
          <table:table-cell office:value-type="float" office:value="24.326660855138886" table:style-name="ce21">
            <text:p>24</text:p>
          </table:table-cell>
          <table:table-cell office:value-type="float" office:value="9.601770264337194" table:style-name="ce21">
            <text:p>10</text:p>
          </table:table-cell>
          <table:table-cell office:value-type="float" office:value="37.326942395262733" table:style-name="ce21">
            <text:p>37</text:p>
          </table:table-cell>
          <table:table-cell office:value-type="float" office:value="11.894600606933837" table:style-name="ce21">
            <text:p>12</text:p>
          </table:table-cell>
          <table:table-cell office:value-type="float" office:value="18.683324059888168" table:style-name="ce21">
            <text:p>19</text:p>
          </table:table-cell>
          <table:table-cell office:value-type="float" office:value="60.512073955055619" table:style-name="ce21">
            <text:p>61</text:p>
          </table:table-cell>
          <table:table-cell office:value-type="float" office:value="4.1897478798813585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27.03953399424628" table:style-name="ce21">
            <text:p>127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6.Miscellaneous receip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二、非消費支出</text:p>
          </table:table-cell>
          <table:table-cell office:value-type="float" office:value="223404.69718434804" table:style-name="ce58">
            <text:p>223,405</text:p>
          </table:table-cell>
          <table:table-cell office:value-type="float" office:value="98264.116091581935" table:style-name="ce58">
            <text:p>98,264</text:p>
          </table:table-cell>
          <table:table-cell office:value-type="float" office:value="145712.67255918524" table:style-name="ce58">
            <text:p>145,713</text:p>
          </table:table-cell>
          <table:table-cell office:value-type="float" office:value="235530.99060322187" table:style-name="ce58">
            <text:p>235,531</text:p>
          </table:table-cell>
          <table:table-cell office:value-type="float" office:value="302195.97013250814" table:style-name="ce58">
            <text:p>302,196</text:p>
          </table:table-cell>
          <table:table-cell office:value-type="float" office:value="326529.01099085261" table:style-name="ce58">
            <text:p>326,529</text:p>
          </table:table-cell>
          <table:table-cell office:value-type="float" office:value="313860.76761377219" table:style-name="ce58">
            <text:p>313,861</text:p>
          </table:table-cell>
          <table:table-cell office:value-type="float" office:value="337225.52686658769" table:style-name="ce58">
            <text:p>337,226</text:p>
          </table:table-cell>
          <table:table-cell office:value-type="float" office:value="382152.24197163258" table:style-name="ce58">
            <text:p>382,152</text:p>
          </table:table-cell>
          <table:table-cell office:value-type="float" office:value="438787.70341190899" table:style-name="ce58">
            <text:p>438,788</text:p>
          </table:table-cell>
          <table:table-cell office:value-type="string" table:style-name="ce18">
            <text:p>B.Nonconsumption expenditur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.利息支出</text:p>
          </table:table-cell>
          <table:table-cell office:value-type="float" office:value="12056.445025382671" table:style-name="ce21">
            <text:p>12,056</text:p>
          </table:table-cell>
          <table:table-cell office:value-type="float" office:value="5652.5477284421522" table:style-name="ce21">
            <text:p>5,653</text:p>
          </table:table-cell>
          <table:table-cell office:value-type="float" office:value="6790.2131547208928" table:style-name="ce21">
            <text:p>6,790</text:p>
          </table:table-cell>
          <table:table-cell office:value-type="float" office:value="14338.198767989195" table:style-name="ce21">
            <text:p>14,338</text:p>
          </table:table-cell>
          <table:table-cell office:value-type="float" office:value="16870.919407102967" table:style-name="ce21">
            <text:p>16,871</text:p>
          </table:table-cell>
          <table:table-cell office:value-type="float" office:value="15608.963308493165" table:style-name="ce21">
            <text:p>15,609</text:p>
          </table:table-cell>
          <table:table-cell office:value-type="float" office:value="14598.636336701104" table:style-name="ce21">
            <text:p>14,599</text:p>
          </table:table-cell>
          <table:table-cell office:value-type="float" office:value="16154.354432701839" table:style-name="ce21">
            <text:p>16,154</text:p>
          </table:table-cell>
          <table:table-cell office:value-type="float" office:value="15762.933510452769" table:style-name="ce21">
            <text:p>15,763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1.Interes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2.經常移轉支出</text:p>
          </table:table-cell>
          <table:table-cell office:value-type="float" office:value="211348.25215896528" table:style-name="ce21">
            <text:p>211,348</text:p>
          </table:table-cell>
          <table:table-cell office:value-type="float" office:value="92611.568363139784" table:style-name="ce21">
            <text:p>92,612</text:p>
          </table:table-cell>
          <table:table-cell office:value-type="float" office:value="138922.4594044644" table:style-name="ce21">
            <text:p>138,922</text:p>
          </table:table-cell>
          <table:table-cell office:value-type="float" office:value="221192.79183523261" table:style-name="ce21">
            <text:p>221,193</text:p>
          </table:table-cell>
          <table:table-cell office:value-type="float" office:value="285325.05072540505" table:style-name="ce21">
            <text:p>285,325</text:p>
          </table:table-cell>
          <table:table-cell office:value-type="float" office:value="310920.04768235941" table:style-name="ce21">
            <text:p>310,920</text:p>
          </table:table-cell>
          <table:table-cell office:value-type="float" office:value="299262.13127707102" table:style-name="ce21">
            <text:p>299,262</text:p>
          </table:table-cell>
          <table:table-cell office:value-type="float" office:value="321071.17243388586" table:style-name="ce21">
            <text:p>321,071</text:p>
          </table:table-cell>
          <table:table-cell office:value-type="float" office:value="366389.30846117978" table:style-name="ce21">
            <text:p>366,389</text:p>
          </table:table-cell>
          <table:table-cell office:value-type="float" office:value="438787.70341190899" table:style-name="ce21">
            <text:p>438,788</text:p>
          </table:table-cell>
          <table:table-cell office:value-type="string" table:style-name="ce22">
            <text:p>　 2.Current transfer expenditur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對私人</text:p>
          </table:table-cell>
          <table:table-cell office:value-type="float" office:value="56614.677917509238" table:style-name="ce21">
            <text:p>56,615</text:p>
          </table:table-cell>
          <table:table-cell office:value-type="float" office:value="38669.392389240245" table:style-name="ce21">
            <text:p>38,669</text:p>
          </table:table-cell>
          <table:table-cell office:value-type="float" office:value="47348.632216944483" table:style-name="ce21">
            <text:p>47,349</text:p>
          </table:table-cell>
          <table:table-cell office:value-type="float" office:value="59448.065432457188" table:style-name="ce21">
            <text:p>59,448</text:p>
          </table:table-cell>
          <table:table-cell office:value-type="float" office:value="69583.193877100057" table:style-name="ce21">
            <text:p>69,583</text:p>
          </table:table-cell>
          <table:table-cell office:value-type="float" office:value="65164.479794412669" table:style-name="ce21">
            <text:p>65,164</text:p>
          </table:table-cell>
          <table:table-cell office:value-type="float" office:value="51310.857815994365" table:style-name="ce21">
            <text:p>51,311</text:p>
          </table:table-cell>
          <table:table-cell office:value-type="float" office:value="55525.283507031891" table:style-name="ce21">
            <text:p>55,525</text:p>
          </table:table-cell>
          <table:table-cell office:value-type="float" office:value="72351.589103798004" table:style-name="ce21">
            <text:p>72,352</text:p>
          </table:table-cell>
          <table:table-cell office:value-type="float" office:value="72960.038460315249" table:style-name="ce21">
            <text:p>72,960</text:p>
          </table:table-cell>
          <table:table-cell office:value-type="string" table:style-name="ce22">
            <text:p>　　(1)To privat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2)對政府</text:p>
          </table:table-cell>
          <table:table-cell office:value-type="float" office:value="29923.187644697482" table:style-name="ce21">
            <text:p>29,923</text:p>
          </table:table-cell>
          <table:table-cell office:value-type="float" office:value="14115.697654595971" table:style-name="ce21">
            <text:p>14,116</text:p>
          </table:table-cell>
          <table:table-cell office:value-type="float" office:value="22582.530246364477" table:style-name="ce21">
            <text:p>22,583</text:p>
          </table:table-cell>
          <table:table-cell office:value-type="float" office:value="32366.958836317812" table:style-name="ce21">
            <text:p>32,367</text:p>
          </table:table-cell>
          <table:table-cell office:value-type="float" office:value="37446.32605249506" table:style-name="ce21">
            <text:p>37,446</text:p>
          </table:table-cell>
          <table:table-cell office:value-type="float" office:value="42585.404866642762" table:style-name="ce21">
            <text:p>42,585</text:p>
          </table:table-cell>
          <table:table-cell office:value-type="float" office:value="35386.814325136154" table:style-name="ce21">
            <text:p>35,387</text:p>
          </table:table-cell>
          <table:table-cell office:value-type="float" office:value="30196.69476102238" table:style-name="ce21">
            <text:p>30,197</text:p>
          </table:table-cell>
          <table:table-cell office:value-type="float" office:value="39621.71029011919" table:style-name="ce21">
            <text:p>39,622</text:p>
          </table:table-cell>
          <table:table-cell office:value-type="float" office:value="49261.716175335234" table:style-name="ce21">
            <text:p>49,262</text:p>
          </table:table-cell>
          <table:table-cell office:value-type="string" table:style-name="ce22">
            <text:p>　　(2)To governmen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社會保險</text:p>
          </table:table-cell>
          <table:table-cell office:value-type="float" office:value="124764.17521466166" table:style-name="ce21">
            <text:p>124,764</text:p>
          </table:table-cell>
          <table:table-cell office:value-type="float" office:value="39794.416894703936" table:style-name="ce21">
            <text:p>39,794</text:p>
          </table:table-cell>
          <table:table-cell office:value-type="float" office:value="68957.522200757594" table:style-name="ce21">
            <text:p>68,958</text:p>
          </table:table-cell>
          <table:table-cell office:value-type="float" office:value="129335.60971053792" table:style-name="ce21">
            <text:p>129,336</text:p>
          </table:table-cell>
          <table:table-cell office:value-type="float" office:value="178220.86742049476" table:style-name="ce21">
            <text:p>178,221</text:p>
          </table:table-cell>
          <table:table-cell office:value-type="float" office:value="203125.77740375869" table:style-name="ce21">
            <text:p>203,126</text:p>
          </table:table-cell>
          <table:table-cell office:value-type="float" office:value="212529.28687421812" table:style-name="ce21">
            <text:p>212,529</text:p>
          </table:table-cell>
          <table:table-cell office:value-type="float" office:value="235349.19416583166" table:style-name="ce21">
            <text:p>235,349</text:p>
          </table:table-cell>
          <table:table-cell office:value-type="float" office:value="254416.00906726264" table:style-name="ce21">
            <text:p>254,416</text:p>
          </table:table-cell>
          <table:table-cell office:value-type="float" office:value="316565.94877625856" table:style-name="ce21">
            <text:p>316,566</text:p>
          </table:table-cell>
          <table:table-cell office:value-type="string" table:style-name="ce22">
            <text:p>　　(3)Social insuran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4)對國外</text:p>
          </table:table-cell>
          <table:table-cell office:value-type="float" office:value="46.211382096898788" table:style-name="ce21">
            <text:p>46</text:p>
          </table:table-cell>
          <table:table-cell office:value-type="float" office:value="32.061424599718386" table:style-name="ce21">
            <text:p>32</text:p>
          </table:table-cell>
          <table:table-cell office:value-type="float" office:value="33.774740397942907" table:style-name="ce21">
            <text:p>34</text:p>
          </table:table-cell>
          <table:table-cell office:value-type="float" office:value="42.15785591957745" table:style-name="ce21">
            <text:p>42</text:p>
          </table:table-cell>
          <table:table-cell office:value-type="float" office:value="74.663375314934214" table:style-name="ce21">
            <text:p>75</text:p>
          </table:table-cell>
          <table:table-cell office:value-type="float" office:value="44.385617545402468" table:style-name="ce21">
            <text:p>44</text:p>
          </table:table-cell>
          <table:table-cell office:value-type="float" office:value="35.172261722346263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16372" table:style-name="ce19"/>
        </table:table-row>
        <table:table-row table:style-name="ro8">
          <table:table-cell table:style-name="ce60"/>
          <table:table-cell table:style-name="ce62"/>
          <table:table-cell table:number-columns-repeated="8" table:style-name="ce63"/>
          <table:table-cell table:style-name="ce64"/>
          <table:table-cell table:style-name="ce24"/>
          <table:table-cell table:number-columns-repeated="16372"/>
        </table:table-row>
        <table:table-row table:style-name="ro9">
          <table:table-cell table:style-name="ce65"/>
          <table:table-cell table:number-columns-repeated="10" table:style-name="ce66"/>
          <table:table-cell table:style-name="ce25"/>
          <table:table-cell table:number-columns-repeated="16372"/>
        </table:table-row>
        <table:table-row table:style-name="ro10">
          <table:table-cell table:style-name="ce61"/>
          <table:table-cell table:number-columns-repeated="10" table:style-name="ce63"/>
          <table:table-cell table:style-name="ce26"/>
          <table:table-cell table:number-columns-repeated="16372"/>
        </table:table-row>
        <table:table-row table:number-rows-repeated="1048537" table:style-name="ro10">
          <table:table-cell table:number-columns-repeated="16384"/>
        </table:table-row>
      </table:table>
      <table:table table:name="55,56" table:style-name="ta2">
        <table:table-column table:style-name="co5" table:default-cell-style-name="ce51"/>
        <table:table-column table:style-name="co6" table:number-columns-repeated="5" table:default-cell-style-name="ce51"/>
        <table:table-column table:style-name="co7" table:default-cell-style-name="ce51"/>
        <table:table-column table:style-name="co8" table:number-columns-repeated="4" table:default-cell-style-name="ce51"/>
        <table:table-column table:style-name="co9" table:default-cell-style-name="ce51"/>
        <table:table-column table:style-name="co4" table:number-columns-repeated="16372" table:default-cell-style-name="ce51"/>
        <table:table-row table:style-name="ro1">
          <table:table-cell table:number-columns-repeated="2" table:style-name="ce1"/>
          <table:table-cell table:number-columns-repeated="3" table:style-name="ce50"/>
          <table:table-cell table:number-columns-spanned="2" table:number-rows-spanned="1" table:style-name="ce73"/>
          <table:covered-table-cell/>
          <table:table-cell table:number-columns-repeated="16377" table:style-name="ce51"/>
        </table:table-row>
        <table:table-row table:style-name="ro1">
          <table:table-cell table:number-columns-repeated="2" table:style-name="ce51"/>
          <table:table-cell table:number-columns-repeated="4" table:style-name="ce50"/>
          <table:table-cell table:number-columns-repeated="16378" table:style-name="ce51"/>
        </table:table-row>
        <table:table-row table:style-name="ro1">
          <table:table-cell office:value-type="string" table:number-columns-spanned="5" table:number-rows-spanned="1" table:style-name="ce74">
            <text:p>表9 <text:s/>平均每戶家庭收支按戶內人數分(續)</text:p>
          </table:table-cell>
          <table:covered-table-cell table:number-columns-repeated="4"/>
          <table:table-cell table:style-name="ce51"/>
          <table:table-cell office:value-type="string" table:number-columns-spanned="6" table:number-rows-spanned="1" table:style-name="ce80">
            <text:p><text:s text:c="5"/>Table 9 <text:s text:c="2"/>Average Family Income &amp; Expenditure Per Household<text:s/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3" table:style-name="ce50"/>
          <table:table-cell table:number-columns-repeated="2" table:style-name="ce51"/>
          <table:table-cell office:value-type="string" table:number-columns-spanned="5" table:number-rows-spanned="1" table:style-name="ce82">
            <text:p><text:s/>by Size of household(Cont.)<text:s/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style-name="ce5"/>
          <table:table-cell office:value-type="string" table:number-columns-spanned="2" table:number-rows-spanned="1" table:style-name="ce79">
            <text:p>民國107年</text:p>
          </table:table-cell>
          <table:covered-table-cell/>
          <table:table-cell table:style-name="ce5"/>
          <table:table-cell table:style-name="ce67"/>
          <table:table-cell office:value-type="string" table:style-name="ce47">
            <text:p>單位：新臺幣元</text:p>
          </table:table-cell>
          <table:table-cell table:number-columns-repeated="2" table:style-name="ce51"/>
          <table:table-cell office:value-type="float" office:value="2018" table:style-name="ce48">
            <text:p>2018</text:p>
          </table:table-cell>
          <table:table-cell table:number-columns-repeated="2" table:style-name="ce51"/>
          <table:table-cell office:value-type="string" table:style-name="ce49">
            <text:p>Unit:NT$</text:p>
          </table:table-cell>
          <table:table-cell table:number-columns-repeated="16372"/>
        </table:table-row>
        <table:table-row table:style-name="ro12">
          <table:table-cell table:style-name="ce6"/>
          <table:table-cell office:value-type="string" table:style-name="ce7">
            <text:p>總 平 均</text:p>
          </table:table-cell>
          <table:table-cell office:value-type="string" table:style-name="ce7">
            <text:p>1人</text:p>
          </table:table-cell>
          <table:table-cell office:value-type="string" table:style-name="ce7">
            <text:p>2人</text:p>
          </table:table-cell>
          <table:table-cell office:value-type="string" table:style-name="ce7">
            <text:p>3人</text:p>
          </table:table-cell>
          <table:table-cell office:value-type="string" table:style-name="ce28">
            <text:p>4人</text:p>
          </table:table-cell>
          <table:table-cell office:value-type="string" table:style-name="ce29">
            <text:p>5人</text:p>
          </table:table-cell>
          <table:table-cell office:value-type="string" table:style-name="ce28">
            <text:p>6人</text:p>
          </table:table-cell>
          <table:table-cell office:value-type="string" table:style-name="ce29">
            <text:p>7人</text:p>
          </table:table-cell>
          <table:table-cell office:value-type="string" table:style-name="ce29">
            <text:p>8人</text:p>
          </table:table-cell>
          <table:table-cell office:value-type="string" table:style-name="ce29">
            <text:p>9人以上</text:p>
          </table:table-cell>
          <table:table-cell table:style-name="ce68"/>
          <table:table-cell table:number-columns-repeated="16372" table:style-name="ce8"/>
        </table:table-row>
        <table:table-row table:style-name="ro13">
          <table:table-cell table:style-name="ce9"/>
          <table:table-cell office:value-type="string" table:number-columns-spanned="1" table:number-rows-spanned="2" table:style-name="ce84">
            <text:p>General　Average</text:p>
          </table:table-cell>
          <table:table-cell office:value-type="string" table:style-name="ce10">
            <text:p>1 Person</text:p>
          </table:table-cell>
          <table:table-cell office:value-type="string" table:style-name="ce10">
            <text:p>2 Persons</text:p>
          </table:table-cell>
          <table:table-cell office:value-type="string" table:style-name="ce10">
            <text:p>3 Persons</text:p>
          </table:table-cell>
          <table:table-cell office:value-type="string" table:style-name="ce10">
            <text:p>4 Persons</text:p>
          </table:table-cell>
          <table:table-cell office:value-type="string" table:style-name="ce10">
            <text:p>5 Persons</text:p>
          </table:table-cell>
          <table:table-cell office:value-type="string" table:style-name="ce10">
            <text:p>6 Persons</text:p>
          </table:table-cell>
          <table:table-cell office:value-type="string" table:style-name="ce10">
            <text:p>7 Persons</text:p>
          </table:table-cell>
          <table:table-cell office:value-type="string" table:style-name="ce10">
            <text:p>8 Persons</text:p>
          </table:table-cell>
          <table:table-cell office:value-type="string" table:style-name="ce10">
            <text:p>9 or More Persons</text:p>
          </table:table-cell>
          <table:table-cell table:style-name="ce55"/>
          <table:table-cell table:number-columns-repeated="16372" table:style-name="ce8"/>
        </table:table-row>
        <table:table-row table:style-name="ro14">
          <table:table-cell table:style-name="ce12"/>
          <table:covered-table-cell/>
          <table:table-cell table:number-columns-repeated="9" table:style-name="ce13"/>
          <table:table-cell table:style-name="ce69"/>
          <table:table-cell table:number-columns-repeated="16372" table:style-name="ce8"/>
        </table:table-row>
        <table:table-row table:style-name="ro6">
          <table:table-cell table:style-name="ce9"/>
          <table:table-cell table:style-name="ce15"/>
          <table:table-cell table:number-columns-repeated="4" table:style-name="ce16"/>
          <table:table-cell table:style-name="ce61"/>
          <table:table-cell table:number-columns-repeated="4" table:style-name="ce8"/>
          <table:table-cell table:style-name="ce30"/>
          <table:table-cell table:number-columns-repeated="16372" table:style-name="ce8"/>
        </table:table-row>
        <table:table-row table:style-name="ro7">
          <table:table-cell office:value-type="string" table:style-name="ce17">
            <text:p>三、消費支出</text:p>
          </table:table-cell>
          <table:table-cell office:value-type="float" office:value="820519.50030778477" table:style-name="ce21">
            <text:p>820,520</text:p>
          </table:table-cell>
          <table:table-cell office:value-type="float" office:value="414057.2680051591" table:style-name="ce21">
            <text:p>414,057</text:p>
          </table:table-cell>
          <table:table-cell office:value-type="float" office:value="624868.04582905979" table:style-name="ce21">
            <text:p>624,868</text:p>
          </table:table-cell>
          <table:table-cell office:value-type="float" office:value="834731.63504137541" table:style-name="ce21">
            <text:p>834,732</text:p>
          </table:table-cell>
          <table:table-cell office:value-type="float" office:value="1010468.6718950435" table:style-name="ce21">
            <text:p>1,010,469</text:p>
          </table:table-cell>
          <table:table-cell office:value-type="float" office:value="1125721.0054528592" table:style-name="ce21">
            <text:p>1,125,721</text:p>
          </table:table-cell>
          <table:table-cell office:value-type="float" office:value="1338730.4010433168" table:style-name="ce21">
            <text:p>1,338,730</text:p>
          </table:table-cell>
          <table:table-cell office:value-type="float" office:value="1456058.9639431639" table:style-name="ce21">
            <text:p>1,456,059</text:p>
          </table:table-cell>
          <table:table-cell office:value-type="float" office:value="1531852.3387892649" table:style-name="ce21">
            <text:p>1,531,852</text:p>
          </table:table-cell>
          <table:table-cell office:value-type="float" office:value="1916360.5415811969" table:style-name="ce21">
            <text:p>1,916,361</text:p>
          </table:table-cell>
          <table:table-cell office:value-type="string" table:style-name="ce18">
            <text:p>C.Consumption expenditur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.食品及非酒精飲料</text:p>
          </table:table-cell>
          <table:table-cell office:value-type="float" office:value="101141.60517314936" table:style-name="ce21">
            <text:p>101,142</text:p>
          </table:table-cell>
          <table:table-cell office:value-type="float" office:value="38252.090655013082" table:style-name="ce21">
            <text:p>38,252</text:p>
          </table:table-cell>
          <table:table-cell office:value-type="float" office:value="73209.75056316056" table:style-name="ce21">
            <text:p>73,210</text:p>
          </table:table-cell>
          <table:table-cell office:value-type="float" office:value="102562.75054624031" table:style-name="ce21">
            <text:p>102,563</text:p>
          </table:table-cell>
          <table:table-cell office:value-type="float" office:value="127273.23067983853" table:style-name="ce21">
            <text:p>127,273</text:p>
          </table:table-cell>
          <table:table-cell office:value-type="float" office:value="149982.55856993102" table:style-name="ce21">
            <text:p>149,983</text:p>
          </table:table-cell>
          <table:table-cell office:value-type="float" office:value="185390.74357629151" table:style-name="ce21">
            <text:p>185,391</text:p>
          </table:table-cell>
          <table:table-cell office:value-type="float" office:value="206781.89587421602" table:style-name="ce21">
            <text:p>206,782</text:p>
          </table:table-cell>
          <table:table-cell office:value-type="float" office:value="220089.87820968451" table:style-name="ce21">
            <text:p>220,090</text:p>
          </table:table-cell>
          <table:table-cell office:value-type="float" office:value="286689.12786175823" table:style-name="ce21">
            <text:p>286,689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20">
            <text:p>　2.菸酒及檳榔</text:p>
          </table:table-cell>
          <table:table-cell office:value-type="float" office:value="8955.0814480918907" table:style-name="ce21">
            <text:p>8,955</text:p>
          </table:table-cell>
          <table:table-cell office:value-type="float" office:value="4332.9618873622758" table:style-name="ce21">
            <text:p>4,333</text:p>
          </table:table-cell>
          <table:table-cell office:value-type="float" office:value="6851.276929693614" table:style-name="ce21">
            <text:p>6,851</text:p>
          </table:table-cell>
          <table:table-cell office:value-type="float" office:value="8912.4688076795283" table:style-name="ce21">
            <text:p>8,912</text:p>
          </table:table-cell>
          <table:table-cell office:value-type="float" office:value="11443.802833695225" table:style-name="ce21">
            <text:p>11,444</text:p>
          </table:table-cell>
          <table:table-cell office:value-type="float" office:value="11549.497750469003" table:style-name="ce21">
            <text:p>11,549</text:p>
          </table:table-cell>
          <table:table-cell office:value-type="float" office:value="15997.125273711508" table:style-name="ce21">
            <text:p>15,997</text:p>
          </table:table-cell>
          <table:table-cell office:value-type="float" office:value="12216.451051892562" table:style-name="ce21">
            <text:p>12,216</text:p>
          </table:table-cell>
          <table:table-cell office:value-type="float" office:value="15009.326486015238" table:style-name="ce21">
            <text:p>15,009</text:p>
          </table:table-cell>
          <table:table-cell office:value-type="float" office:value="26924.803659655456" table:style-name="ce21">
            <text:p>26,925</text:p>
          </table:table-cell>
          <table:table-cell office:value-type="string" table:style-name="ce44">
            <text:p>　2.Tobacco,alcoholic beverages<text:s/></text:p>
            <text:p><text:s text:c="7"/>and betel nu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3.衣著鞋襪及服飾用品</text:p>
          </table:table-cell>
          <table:table-cell office:value-type="float" office:value="25983.363340860578" table:style-name="ce21">
            <text:p>25,983</text:p>
          </table:table-cell>
          <table:table-cell office:value-type="float" office:value="11129.439963125713" table:style-name="ce21">
            <text:p>11,129</text:p>
          </table:table-cell>
          <table:table-cell office:value-type="float" office:value="16577.335427297261" table:style-name="ce21">
            <text:p>16,577</text:p>
          </table:table-cell>
          <table:table-cell office:value-type="float" office:value="26204.419513765479" table:style-name="ce21">
            <text:p>26,204</text:p>
          </table:table-cell>
          <table:table-cell office:value-type="float" office:value="33933.139580747265" table:style-name="ce21">
            <text:p>33,933</text:p>
          </table:table-cell>
          <table:table-cell office:value-type="float" office:value="40285.25945374318" table:style-name="ce21">
            <text:p>40,285</text:p>
          </table:table-cell>
          <table:table-cell office:value-type="float" office:value="48524.177711764387" table:style-name="ce21">
            <text:p>48,524</text:p>
          </table:table-cell>
          <table:table-cell office:value-type="float" office:value="54215.761759982568" table:style-name="ce21">
            <text:p>54,216</text:p>
          </table:table-cell>
          <table:table-cell office:value-type="float" office:value="62868.853791190631" table:style-name="ce21">
            <text:p>62,869</text:p>
          </table:table-cell>
          <table:table-cell office:value-type="float" office:value="90221.437244927845" table:style-name="ce21">
            <text:p>90,221</text:p>
          </table:table-cell>
          <table:table-cell office:value-type="string" table:style-name="ce22">
            <text:p>　3.Clothing and footwear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2">
            <text:p>　4.住宅服務、水電瓦斯</text:p>
            <text:p>　 <text:s text:c="2"/>及其他燃料</text:p>
          </table:table-cell>
          <table:table-cell office:value-type="float" office:value="218125.5294205941" table:style-name="ce21">
            <text:p>218,126</text:p>
          </table:table-cell>
          <table:table-cell office:value-type="float" office:value="178108.73102413109" table:style-name="ce21">
            <text:p>178,109</text:p>
          </table:table-cell>
          <table:table-cell office:value-type="float" office:value="200804.35163527672" table:style-name="ce21">
            <text:p>200,804</text:p>
          </table:table-cell>
          <table:table-cell office:value-type="float" office:value="224964.18198290325" table:style-name="ce21">
            <text:p>224,964</text:p>
          </table:table-cell>
          <table:table-cell office:value-type="float" office:value="235304.38915764081" table:style-name="ce21">
            <text:p>235,304</text:p>
          </table:table-cell>
          <table:table-cell office:value-type="float" office:value="235125.94950541333" table:style-name="ce21">
            <text:p>235,126</text:p>
          </table:table-cell>
          <table:table-cell office:value-type="float" office:value="259402.30390741403" table:style-name="ce21">
            <text:p>259,402</text:p>
          </table:table-cell>
          <table:table-cell office:value-type="float" office:value="251602.76780287822" table:style-name="ce21">
            <text:p>251,603</text:p>
          </table:table-cell>
          <table:table-cell office:value-type="float" office:value="290003.52061866532" table:style-name="ce21">
            <text:p>290,004</text:p>
          </table:table-cell>
          <table:table-cell office:value-type="float" office:value="325995.18113310821" table:style-name="ce21">
            <text:p>325,995</text:p>
          </table:table-cell>
          <table:table-cell office:value-type="string" table:style-name="ce44">
            <text:p>　4.Housing,water,electricity,gas<text:s/></text:p>
            <text:p><text:s text:c="7"/>and other fuels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46">
            <text:p>　　(1)房地租及水費</text:p>
          </table:table-cell>
          <table:table-cell office:value-type="float" office:value="198554.08359008635" table:style-name="ce21">
            <text:p>198,554</text:p>
          </table:table-cell>
          <table:table-cell office:value-type="float" office:value="168012.12217153414" table:style-name="ce21">
            <text:p>168,012</text:p>
          </table:table-cell>
          <table:table-cell office:value-type="float" office:value="185657.11763218194" table:style-name="ce21">
            <text:p>185,657</text:p>
          </table:table-cell>
          <table:table-cell office:value-type="float" office:value="205608.50001623033" table:style-name="ce21">
            <text:p>205,609</text:p>
          </table:table-cell>
          <table:table-cell office:value-type="float" office:value="211451.19247074632" table:style-name="ce21">
            <text:p>211,451</text:p>
          </table:table-cell>
          <table:table-cell office:value-type="float" office:value="207065.28539449655" table:style-name="ce21">
            <text:p>207,065</text:p>
          </table:table-cell>
          <table:table-cell office:value-type="float" office:value="228483.48924756321" table:style-name="ce21">
            <text:p>228,483</text:p>
          </table:table-cell>
          <table:table-cell office:value-type="float" office:value="214020.57915479693" table:style-name="ce21">
            <text:p>214,021</text:p>
          </table:table-cell>
          <table:table-cell office:value-type="float" office:value="249857.63102622822" table:style-name="ce21">
            <text:p>249,858</text:p>
          </table:table-cell>
          <table:table-cell office:value-type="float" office:value="268813.55751523888" table:style-name="ce21">
            <text:p>268,814</text:p>
          </table:table-cell>
          <table:table-cell office:value-type="string" table:style-name="ce44">
            <text:p>　　(1)Rent and water charges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46">
            <text:p>　　(2)電費及燃料</text:p>
          </table:table-cell>
          <table:table-cell office:value-type="float" office:value="19571.445830507604" table:style-name="ce21">
            <text:p>19,571</text:p>
          </table:table-cell>
          <table:table-cell office:value-type="float" office:value="10096.608852596923" table:style-name="ce21">
            <text:p>10,097</text:p>
          </table:table-cell>
          <table:table-cell office:value-type="float" office:value="15147.234003094673" table:style-name="ce21">
            <text:p>15,147</text:p>
          </table:table-cell>
          <table:table-cell office:value-type="float" office:value="19355.681966672979" table:style-name="ce21">
            <text:p>19,356</text:p>
          </table:table-cell>
          <table:table-cell office:value-type="float" office:value="23853.196686894084" table:style-name="ce21">
            <text:p>23,853</text:p>
          </table:table-cell>
          <table:table-cell office:value-type="float" office:value="28060.664110916969" table:style-name="ce21">
            <text:p>28,061</text:p>
          </table:table-cell>
          <table:table-cell office:value-type="float" office:value="30918.814659850821" table:style-name="ce21">
            <text:p>30,919</text:p>
          </table:table-cell>
          <table:table-cell office:value-type="float" office:value="37582.188648081312" table:style-name="ce21">
            <text:p>37,582</text:p>
          </table:table-cell>
          <table:table-cell office:value-type="float" office:value="40145.889592437103" table:style-name="ce21">
            <text:p>40,146</text:p>
          </table:table-cell>
          <table:table-cell office:value-type="float" office:value="57181.623617869329" table:style-name="ce21">
            <text:p>57,182</text:p>
          </table:table-cell>
          <table:table-cell office:value-type="string" table:style-name="ce44">
            <text:p>　　(2)Power and fuel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20">
            <text:p>　5.家具設備及家務維護</text:p>
          </table:table-cell>
          <table:table-cell office:value-type="float" office:value="22915.667285590065" table:style-name="ce21">
            <text:p>22,916</text:p>
          </table:table-cell>
          <table:table-cell office:value-type="float" office:value="9852.8127296905295" table:style-name="ce21">
            <text:p>9,853</text:p>
          </table:table-cell>
          <table:table-cell office:value-type="float" office:value="17835.299973954054" table:style-name="ce21">
            <text:p>17,835</text:p>
          </table:table-cell>
          <table:table-cell office:value-type="float" office:value="23223.416004369246" table:style-name="ce21">
            <text:p>23,223</text:p>
          </table:table-cell>
          <table:table-cell office:value-type="float" office:value="28798.568350543072" table:style-name="ce21">
            <text:p>28,799</text:p>
          </table:table-cell>
          <table:table-cell office:value-type="float" office:value="31188.855202144568" table:style-name="ce21">
            <text:p>31,189</text:p>
          </table:table-cell>
          <table:table-cell office:value-type="float" office:value="36806.536531719641" table:style-name="ce21">
            <text:p>36,807</text:p>
          </table:table-cell>
          <table:table-cell office:value-type="float" office:value="35931.831940375261" table:style-name="ce21">
            <text:p>35,932</text:p>
          </table:table-cell>
          <table:table-cell office:value-type="float" office:value="57127.138533458608" table:style-name="ce21">
            <text:p>57,127</text:p>
          </table:table-cell>
          <table:table-cell office:value-type="float" office:value="45713.235956204895" table:style-name="ce21">
            <text:p>45,713</text:p>
          </table:table-cell>
          <table:table-cell office:value-type="string" table:style-name="ce44">
            <text:p>　5.Furnishings,household equipment<text:s/></text:p>
            <text:p><text:s text:c="7"/>and routine household maintenan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6.醫療保健</text:p>
          </table:table-cell>
          <table:table-cell office:value-type="float" office:value="124876.29810232564" table:style-name="ce21">
            <text:p>124,876</text:p>
          </table:table-cell>
          <table:table-cell office:value-type="float" office:value="55396.408495796997" table:style-name="ce21">
            <text:p>55,396</text:p>
          </table:table-cell>
          <table:table-cell office:value-type="float" office:value="110474.3260699595" table:style-name="ce21">
            <text:p>110,474</text:p>
          </table:table-cell>
          <table:table-cell office:value-type="float" office:value="130353.84011453437" table:style-name="ce21">
            <text:p>130,354</text:p>
          </table:table-cell>
          <table:table-cell office:value-type="float" office:value="135898.80430772231" table:style-name="ce21">
            <text:p>135,899</text:p>
          </table:table-cell>
          <table:table-cell office:value-type="float" office:value="162500.10816873415" table:style-name="ce21">
            <text:p>162,500</text:p>
          </table:table-cell>
          <table:table-cell office:value-type="float" office:value="236153.5861074687" table:style-name="ce21">
            <text:p>236,154</text:p>
          </table:table-cell>
          <table:table-cell office:value-type="float" office:value="212826.06933113231" table:style-name="ce21">
            <text:p>212,826</text:p>
          </table:table-cell>
          <table:table-cell office:value-type="float" office:value="224456.24834962032" table:style-name="ce21">
            <text:p>224,456</text:p>
          </table:table-cell>
          <table:table-cell office:value-type="float" office:value="213902.25961229435" table:style-name="ce21">
            <text:p>213,902</text:p>
          </table:table-cell>
          <table:table-cell office:value-type="string" table:style-name="ce22">
            <text:p>　6.Health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7.交通</text:p>
          </table:table-cell>
          <table:table-cell office:value-type="float" office:value="67636.045911642112" table:style-name="ce21">
            <text:p>67,636</text:p>
          </table:table-cell>
          <table:table-cell office:value-type="float" office:value="23141.368256559395" table:style-name="ce21">
            <text:p>23,141</text:p>
          </table:table-cell>
          <table:table-cell office:value-type="float" office:value="45719.803074339208" table:style-name="ce21">
            <text:p>45,720</text:p>
          </table:table-cell>
          <table:table-cell office:value-type="float" office:value="71843.639302466196" table:style-name="ce21">
            <text:p>71,844</text:p>
          </table:table-cell>
          <table:table-cell office:value-type="float" office:value="91149.514319936308" table:style-name="ce21">
            <text:p>91,150</text:p>
          </table:table-cell>
          <table:table-cell office:value-type="float" office:value="92824.922869690126" table:style-name="ce21">
            <text:p>92,825</text:p>
          </table:table-cell>
          <table:table-cell office:value-type="float" office:value="112921.35480216668" table:style-name="ce21">
            <text:p>112,921</text:p>
          </table:table-cell>
          <table:table-cell office:value-type="float" office:value="141629.07764863636" table:style-name="ce21">
            <text:p>141,629</text:p>
          </table:table-cell>
          <table:table-cell office:value-type="float" office:value="98256.702348862134" table:style-name="ce21">
            <text:p>98,257</text:p>
          </table:table-cell>
          <table:table-cell office:value-type="float" office:value="119012.53064886866" table:style-name="ce21">
            <text:p>119,013</text:p>
          </table:table-cell>
          <table:table-cell office:value-type="string" table:style-name="ce22">
            <text:p>　7.Transpor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個人交通工具之購置</text:p>
          </table:table-cell>
          <table:table-cell office:value-type="float" office:value="7026.9828878391527" table:style-name="ce21">
            <text:p>7,027</text:p>
          </table:table-cell>
          <table:table-cell office:value-type="float" office:value="77.308670283153475" table:style-name="ce21">
            <text:p>77</text:p>
          </table:table-cell>
          <table:table-cell office:value-type="float" office:value="5440.1474891406406" table:style-name="ce21">
            <text:p>5,440</text:p>
          </table:table-cell>
          <table:table-cell office:value-type="float" office:value="9330.7771780172334" table:style-name="ce21">
            <text:p>9,331</text:p>
          </table:table-cell>
          <table:table-cell office:value-type="float" office:value="9542.0835504812603" table:style-name="ce21">
            <text:p>9,542</text:p>
          </table:table-cell>
          <table:table-cell office:value-type="float" office:value="2174.2231001761343" table:style-name="ce21">
            <text:p>2,174</text:p>
          </table:table-cell>
          <table:table-cell office:value-type="float" office:value="14766.082901100906" table:style-name="ce21">
            <text:p>14,766</text:p>
          </table:table-cell>
          <table:table-cell office:value-type="float" office:value="37087.568279400912" table:style-name="ce21">
            <text:p>37,088</text:p>
          </table:table-cell>
          <table:table-cell office:value-type="float" office:value="0" table:style-name="ce21">
            <text:p>0</text:p>
          </table:table-cell>
          <table:table-cell office:value-type="float" office:value="3198.5285924574164" table:style-name="ce21">
            <text:p>3,199</text:p>
          </table:table-cell>
          <table:table-cell office:value-type="string" table:style-name="ce45">
            <text:p>　　(1)Purchases of transport equipment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3">
            <text:p>　 <text:s/>(2)個人交通設備使用管理</text:p>
            <text:p>　　　 及保養費</text:p>
          </table:table-cell>
          <table:table-cell office:value-type="float" office:value="44088.077497371021" table:style-name="ce21">
            <text:p>44,088</text:p>
          </table:table-cell>
          <table:table-cell office:value-type="float" office:value="14792.26088749735" table:style-name="ce21">
            <text:p>14,792</text:p>
          </table:table-cell>
          <table:table-cell office:value-type="float" office:value="28643.971786126029" table:style-name="ce21">
            <text:p>28,644</text:p>
          </table:table-cell>
          <table:table-cell office:value-type="float" office:value="46034.877346395246" table:style-name="ce21">
            <text:p>46,035</text:p>
          </table:table-cell>
          <table:table-cell office:value-type="float" office:value="59937.991365496775" table:style-name="ce21">
            <text:p>59,938</text:p>
          </table:table-cell>
          <table:table-cell office:value-type="float" office:value="66424.330259672788" table:style-name="ce21">
            <text:p>66,424</text:p>
          </table:table-cell>
          <table:table-cell office:value-type="float" office:value="73930.592543321865" table:style-name="ce21">
            <text:p>73,931</text:p>
          </table:table-cell>
          <table:table-cell office:value-type="float" office:value="77997.552003100602" table:style-name="ce21">
            <text:p>77,998</text:p>
          </table:table-cell>
          <table:table-cell office:value-type="float" office:value="69468.148722187208" table:style-name="ce21">
            <text:p>69,468</text:p>
          </table:table-cell>
          <table:table-cell office:value-type="float" office:value="74515.440061268891" table:style-name="ce21">
            <text:p>74,515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3">
            <text:p>　　(3)乘交通設備及其他交通</text:p>
            <text:p>　　　 服務</text:p>
          </table:table-cell>
          <table:table-cell office:value-type="float" office:value="12605.579782473827" table:style-name="ce21">
            <text:p>12,606</text:p>
          </table:table-cell>
          <table:table-cell office:value-type="float" office:value="7109.6823970128225" table:style-name="ce21">
            <text:p>7,110</text:p>
          </table:table-cell>
          <table:table-cell office:value-type="float" office:value="8909.0765957543172" table:style-name="ce21">
            <text:p>8,909</text:p>
          </table:table-cell>
          <table:table-cell office:value-type="float" office:value="12323.243762210726" table:style-name="ce21">
            <text:p>12,323</text:p>
          </table:table-cell>
          <table:table-cell office:value-type="float" office:value="16559.568902622748" table:style-name="ce21">
            <text:p>16,560</text:p>
          </table:table-cell>
          <table:table-cell office:value-type="float" office:value="18540.614026471107" table:style-name="ce21">
            <text:p>18,541</text:p>
          </table:table-cell>
          <table:table-cell office:value-type="float" office:value="17220.344086182908" table:style-name="ce21">
            <text:p>17,220</text:p>
          </table:table-cell>
          <table:table-cell office:value-type="float" office:value="19959.118191956375" table:style-name="ce21">
            <text:p>19,959</text:p>
          </table:table-cell>
          <table:table-cell office:value-type="float" office:value="20464.684639328578" table:style-name="ce21">
            <text:p>20,465</text:p>
          </table:table-cell>
          <table:table-cell office:value-type="float" office:value="32937.81742043508" table:style-name="ce21">
            <text:p>32,938</text:p>
          </table:table-cell>
          <table:table-cell office:value-type="string" table:style-name="ce45">
            <text:p>　　(3)Transport servic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4)汽、機車保險費</text:p>
          </table:table-cell>
          <table:table-cell office:value-type="float" office:value="3915.4057439580897" table:style-name="ce21">
            <text:p>3,915</text:p>
          </table:table-cell>
          <table:table-cell office:value-type="float" office:value="1162.116301766087" table:style-name="ce21">
            <text:p>1,162</text:p>
          </table:table-cell>
          <table:table-cell office:value-type="float" office:value="2726.6072033182199" table:style-name="ce21">
            <text:p>2,727</text:p>
          </table:table-cell>
          <table:table-cell office:value-type="float" office:value="4154.7410158429238" table:style-name="ce21">
            <text:p>4,155</text:p>
          </table:table-cell>
          <table:table-cell office:value-type="float" office:value="5109.8705013355448" table:style-name="ce21">
            <text:p>5,110</text:p>
          </table:table-cell>
          <table:table-cell office:value-type="float" office:value="5685.7554833700378" table:style-name="ce21">
            <text:p>5,686</text:p>
          </table:table-cell>
          <table:table-cell office:value-type="float" office:value="7004.3352715610436" table:style-name="ce21">
            <text:p>7,004</text:p>
          </table:table-cell>
          <table:table-cell office:value-type="float" office:value="6584.8391741785063" table:style-name="ce21">
            <text:p>6,585</text:p>
          </table:table-cell>
          <table:table-cell office:value-type="float" office:value="8323.8689873463427" table:style-name="ce21">
            <text:p>8,324</text:p>
          </table:table-cell>
          <table:table-cell office:value-type="float" office:value="8360.7445747072907" table:style-name="ce21">
            <text:p>8,361</text:p>
          </table:table-cell>
          <table:table-cell office:value-type="string" table:style-name="ce22">
            <text:p>　　(4)Insurance of transport equipmen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8.通訊</text:p>
          </table:table-cell>
          <table:table-cell office:value-type="float" office:value="28752.91125636279" table:style-name="ce21">
            <text:p>28,753</text:p>
          </table:table-cell>
          <table:table-cell office:value-type="float" office:value="11898.940001594217" table:style-name="ce21">
            <text:p>11,899</text:p>
          </table:table-cell>
          <table:table-cell office:value-type="float" office:value="18331.984495516812" table:style-name="ce21">
            <text:p>18,332</text:p>
          </table:table-cell>
          <table:table-cell office:value-type="float" office:value="30502.400742095891" table:style-name="ce21">
            <text:p>30,502</text:p>
          </table:table-cell>
          <table:table-cell office:value-type="float" office:value="37791.493690841344" table:style-name="ce21">
            <text:p>37,791</text:p>
          </table:table-cell>
          <table:table-cell office:value-type="float" office:value="44658.889320712158" table:style-name="ce21">
            <text:p>44,659</text:p>
          </table:table-cell>
          <table:table-cell office:value-type="float" office:value="44850.167586163639" table:style-name="ce21">
            <text:p>44,850</text:p>
          </table:table-cell>
          <table:table-cell office:value-type="float" office:value="49211.608192091611" table:style-name="ce21">
            <text:p>49,212</text:p>
          </table:table-cell>
          <table:table-cell office:value-type="float" office:value="54350.753998161999" table:style-name="ce21">
            <text:p>54,351</text:p>
          </table:table-cell>
          <table:table-cell office:value-type="float" office:value="69955.210707942402" table:style-name="ce21">
            <text:p>69,955</text:p>
          </table:table-cell>
          <table:table-cell office:value-type="string" table:style-name="ce22">
            <text:p>　8.Communication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9.休閒與文化</text:p>
          </table:table-cell>
          <table:table-cell office:value-type="float" office:value="55445.186385208726" table:style-name="ce21">
            <text:p>55,445</text:p>
          </table:table-cell>
          <table:table-cell office:value-type="float" office:value="26263.124516693169" table:style-name="ce21">
            <text:p>26,263</text:p>
          </table:table-cell>
          <table:table-cell office:value-type="float" office:value="39586.557355612618" table:style-name="ce21">
            <text:p>39,587</text:p>
          </table:table-cell>
          <table:table-cell office:value-type="float" office:value="57797.823525249623" table:style-name="ce21">
            <text:p>57,798</text:p>
          </table:table-cell>
          <table:table-cell office:value-type="float" office:value="71982.013627078108" table:style-name="ce21">
            <text:p>71,982</text:p>
          </table:table-cell>
          <table:table-cell office:value-type="float" office:value="70723.963605877623" table:style-name="ce21">
            <text:p>70,724</text:p>
          </table:table-cell>
          <table:table-cell office:value-type="float" office:value="91714.968051969248" table:style-name="ce21">
            <text:p>91,715</text:p>
          </table:table-cell>
          <table:table-cell office:value-type="float" office:value="116438.34924700503" table:style-name="ce21">
            <text:p>116,438</text:p>
          </table:table-cell>
          <table:table-cell office:value-type="float" office:value="79109.468571349091" table:style-name="ce21">
            <text:p>79,109</text:p>
          </table:table-cell>
          <table:table-cell office:value-type="float" office:value="146265.46233381267" table:style-name="ce21">
            <text:p>146,265</text:p>
          </table:table-cell>
          <table:table-cell office:value-type="string" table:style-name="ce22">
            <text:p>　9.Recreation and cultur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套裝旅遊(不含自助旅遊)</text:p>
          </table:table-cell>
          <table:table-cell office:value-type="float" office:value="28783.811595288844" table:style-name="ce21">
            <text:p>28,784</text:p>
          </table:table-cell>
          <table:table-cell office:value-type="float" office:value="13117.689586092507" table:style-name="ce21">
            <text:p>13,118</text:p>
          </table:table-cell>
          <table:table-cell office:value-type="float" office:value="21494.759315444324" table:style-name="ce21">
            <text:p>21,495</text:p>
          </table:table-cell>
          <table:table-cell office:value-type="float" office:value="30080.350974773293" table:style-name="ce21">
            <text:p>30,080</text:p>
          </table:table-cell>
          <table:table-cell office:value-type="float" office:value="36765.898724005754" table:style-name="ce21">
            <text:p>36,766</text:p>
          </table:table-cell>
          <table:table-cell office:value-type="float" office:value="33001.367354799724" table:style-name="ce21">
            <text:p>33,001</text:p>
          </table:table-cell>
          <table:table-cell office:value-type="float" office:value="54715.916810042734" table:style-name="ce21">
            <text:p>54,716</text:p>
          </table:table-cell>
          <table:table-cell office:value-type="float" office:value="71288.953350009819" table:style-name="ce21">
            <text:p>71,289</text:p>
          </table:table-cell>
          <table:table-cell office:value-type="float" office:value="13062.839401836991" table:style-name="ce21">
            <text:p>13,063</text:p>
          </table:table-cell>
          <table:table-cell office:value-type="float" office:value="95053.997127345006" table:style-name="ce21">
            <text:p>95,054</text:p>
          </table:table-cell>
          <table:table-cell office:value-type="string" table:style-name="ce45">
            <text:p>　　(1)Package holiday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 <text:s/>(2)娛樂消遣及文化服務</text:p>
          </table:table-cell>
          <table:table-cell office:value-type="float" office:value="13680.180228872234" table:style-name="ce21">
            <text:p>13,680</text:p>
          </table:table-cell>
          <table:table-cell office:value-type="float" office:value="8186.9964072552757" table:style-name="ce21">
            <text:p>8,187</text:p>
          </table:table-cell>
          <table:table-cell office:value-type="float" office:value="10365.025976806166" table:style-name="ce21">
            <text:p>10,365</text:p>
          </table:table-cell>
          <table:table-cell office:value-type="float" office:value="14005.72024598395" table:style-name="ce21">
            <text:p>14,006</text:p>
          </table:table-cell>
          <table:table-cell office:value-type="float" office:value="17080.93153780698" table:style-name="ce21">
            <text:p>17,081</text:p>
          </table:table-cell>
          <table:table-cell office:value-type="float" office:value="17969.032215685358" table:style-name="ce21">
            <text:p>17,969</text:p>
          </table:table-cell>
          <table:table-cell office:value-type="float" office:value="19447.03445057767" table:style-name="ce21">
            <text:p>19,447</text:p>
          </table:table-cell>
          <table:table-cell office:value-type="float" office:value="18967.508600850535" table:style-name="ce21">
            <text:p>18,968</text:p>
          </table:table-cell>
          <table:table-cell office:value-type="float" office:value="23207.306497809608" table:style-name="ce21">
            <text:p>23,207</text:p>
          </table:table-cell>
          <table:table-cell office:value-type="float" office:value="22293.639367652468" table:style-name="ce21">
            <text:p>22,294</text:p>
          </table:table-cell>
          <table:table-cell office:value-type="string" table:style-name="ce22">
            <text:p>　　(2)Recreation servi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書報雜誌文具</text:p>
          </table:table-cell>
          <table:table-cell office:value-type="float" office:value="4051.440110049401" table:style-name="ce21">
            <text:p>4,051</text:p>
          </table:table-cell>
          <table:table-cell office:value-type="float" office:value="1000.8570113412786" table:style-name="ce21">
            <text:p>1,001</text:p>
          </table:table-cell>
          <table:table-cell office:value-type="float" office:value="1509.905087526583" table:style-name="ce21">
            <text:p>1,510</text:p>
          </table:table-cell>
          <table:table-cell office:value-type="float" office:value="3731.1737360334018" table:style-name="ce21">
            <text:p>3,731</text:p>
          </table:table-cell>
          <table:table-cell office:value-type="float" office:value="6715.284141345348" table:style-name="ce21">
            <text:p>6,715</text:p>
          </table:table-cell>
          <table:table-cell office:value-type="float" office:value="7897.3319712814555" table:style-name="ce21">
            <text:p>7,897</text:p>
          </table:table-cell>
          <table:table-cell office:value-type="float" office:value="5982.1923754206573" table:style-name="ce21">
            <text:p>5,982</text:p>
          </table:table-cell>
          <table:table-cell office:value-type="float" office:value="12834.070205560813" table:style-name="ce21">
            <text:p>12,834</text:p>
          </table:table-cell>
          <table:table-cell office:value-type="float" office:value="13616.019018024339" table:style-name="ce21">
            <text:p>13,616</text:p>
          </table:table-cell>
          <table:table-cell office:value-type="float" office:value="11140.502217385107" table:style-name="ce21">
            <text:p>11,141</text:p>
          </table:table-cell>
          <table:table-cell office:value-type="string" table:style-name="ce22">
            <text:p>　　(3)Books and stationery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3">
            <text:p>　　(4)教育消遣康樂器材</text:p>
            <text:p>　　　 及其附屬品</text:p>
          </table:table-cell>
          <table:table-cell office:value-type="float" office:value="8929.7544509982818" table:style-name="ce21">
            <text:p>8,930</text:p>
          </table:table-cell>
          <table:table-cell office:value-type="float" office:value="3957.5815120041198" table:style-name="ce21">
            <text:p>3,958</text:p>
          </table:table-cell>
          <table:table-cell office:value-type="float" office:value="6216.8669758355445" table:style-name="ce21">
            <text:p>6,217</text:p>
          </table:table-cell>
          <table:table-cell office:value-type="float" office:value="9980.5785684589646" table:style-name="ce21">
            <text:p>9,981</text:p>
          </table:table-cell>
          <table:table-cell office:value-type="float" office:value="11419.899223920153" table:style-name="ce21">
            <text:p>11,420</text:p>
          </table:table-cell>
          <table:table-cell office:value-type="float" office:value="11856.232064111104" table:style-name="ce21">
            <text:p>11,856</text:p>
          </table:table-cell>
          <table:table-cell office:value-type="float" office:value="11569.824415928186" table:style-name="ce21">
            <text:p>11,570</text:p>
          </table:table-cell>
          <table:table-cell office:value-type="float" office:value="13347.817090583845" table:style-name="ce21">
            <text:p>13,348</text:p>
          </table:table-cell>
          <table:table-cell office:value-type="float" office:value="29223.303653678147" table:style-name="ce21">
            <text:p>29,223</text:p>
          </table:table-cell>
          <table:table-cell office:value-type="float" office:value="17777.323621430092" table:style-name="ce21">
            <text:p>17,777</text:p>
          </table:table-cell>
          <table:table-cell office:value-type="string" table:style-name="ce22">
            <text:p>　　(4)Recreation faciliti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0.教育</text:p>
          </table:table-cell>
          <table:table-cell office:value-type="float" office:value="28186.505010523124" table:style-name="ce21">
            <text:p>28,187</text:p>
          </table:table-cell>
          <table:table-cell office:value-type="float" office:value="97.156437452463322" table:style-name="ce21">
            <text:p>97</text:p>
          </table:table-cell>
          <table:table-cell office:value-type="float" office:value="4300.7460094011594" table:style-name="ce21">
            <text:p>4,301</text:p>
          </table:table-cell>
          <table:table-cell office:value-type="float" office:value="19820.93767096971" table:style-name="ce21">
            <text:p>19,821</text:p>
          </table:table-cell>
          <table:table-cell office:value-type="float" office:value="56517.739919108302" table:style-name="ce21">
            <text:p>56,518</text:p>
          </table:table-cell>
          <table:table-cell office:value-type="float" office:value="61170.589179771385" table:style-name="ce21">
            <text:p>61,171</text:p>
          </table:table-cell>
          <table:table-cell office:value-type="float" office:value="69962.341840469016" table:style-name="ce21">
            <text:p>69,962</text:p>
          </table:table-cell>
          <table:table-cell office:value-type="float" office:value="105343.88008061207" table:style-name="ce21">
            <text:p>105,344</text:p>
          </table:table-cell>
          <table:table-cell office:value-type="float" office:value="112263.91569715342" table:style-name="ce21">
            <text:p>112,264</text:p>
          </table:table-cell>
          <table:table-cell office:value-type="float" office:value="185858.29600592269" table:style-name="ce21">
            <text:p>185,858</text:p>
          </table:table-cell>
          <table:table-cell office:value-type="string" table:style-name="ce22">
            <text:p>　10.Education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1.餐廳及旅館</text:p>
          </table:table-cell>
          <table:table-cell office:value-type="float" office:value="98894.96538207613" table:style-name="ce21">
            <text:p>98,895</text:p>
          </table:table-cell>
          <table:table-cell office:value-type="float" office:value="36491.422713333253" table:style-name="ce21">
            <text:p>36,491</text:p>
          </table:table-cell>
          <table:table-cell office:value-type="float" office:value="63225.744590370225" table:style-name="ce21">
            <text:p>63,226</text:p>
          </table:table-cell>
          <table:table-cell office:value-type="float" office:value="98605.980650022" table:style-name="ce21">
            <text:p>98,606</text:p>
          </table:table-cell>
          <table:table-cell office:value-type="float" office:value="133302.51862193469" table:style-name="ce21">
            <text:p>133,303</text:p>
          </table:table-cell>
          <table:table-cell office:value-type="float" office:value="160526.75813102661" table:style-name="ce21">
            <text:p>160,527</text:p>
          </table:table-cell>
          <table:table-cell office:value-type="float" office:value="171816.0426196286" table:style-name="ce21">
            <text:p>171,816</text:p>
          </table:table-cell>
          <table:table-cell office:value-type="float" office:value="188274.73095642179" table:style-name="ce21">
            <text:p>188,275</text:p>
          </table:table-cell>
          <table:table-cell office:value-type="float" office:value="173735.38063229996" table:style-name="ce21">
            <text:p>173,735</text:p>
          </table:table-cell>
          <table:table-cell office:value-type="float" office:value="273538.2174752272" table:style-name="ce21">
            <text:p>273,538</text:p>
          </table:table-cell>
          <table:table-cell office:value-type="string" table:style-name="ce22">
            <text:p>　11.Restaurants and hotels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20">
            <text:p>　12.什項消費</text:p>
          </table:table-cell>
          <table:table-cell office:value-type="float" office:value="39606.341591360178" table:style-name="ce21">
            <text:p>39,606</text:p>
          </table:table-cell>
          <table:table-cell office:value-type="float" office:value="19092.811324406768" table:style-name="ce21">
            <text:p>19,093</text:p>
          </table:table-cell>
          <table:table-cell office:value-type="float" office:value="27950.869704477962" table:style-name="ce21">
            <text:p>27,951</text:p>
          </table:table-cell>
          <table:table-cell office:value-type="float" office:value="39939.776181080299" table:style-name="ce21">
            <text:p>39,940</text:p>
          </table:table-cell>
          <table:table-cell office:value-type="float" office:value="47073.456805956965" table:style-name="ce21">
            <text:p>47,073</text:p>
          </table:table-cell>
          <table:table-cell office:value-type="float" office:value="65183.653695345783" table:style-name="ce21">
            <text:p>65,184</text:p>
          </table:table-cell>
          <table:table-cell office:value-type="float" office:value="65191.053034550234" table:style-name="ce21">
            <text:p>65,191</text:p>
          </table:table-cell>
          <table:table-cell office:value-type="float" office:value="81586.5400579204" table:style-name="ce21">
            <text:p>81,587</text:p>
          </table:table-cell>
          <table:table-cell office:value-type="float" office:value="144581.15155280347" table:style-name="ce21">
            <text:p>144,581</text:p>
          </table:table-cell>
          <table:table-cell office:value-type="float" office:value="132284.77894147424" table:style-name="ce21">
            <text:p>132,285</text:p>
          </table:table-cell>
          <table:table-cell office:value-type="string" table:style-name="ce44">
            <text:p>　12.Miscellaneous goods<text:s/></text:p>
            <text:p><text:s text:c="10"/>and servic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可支配所得</text:p>
          </table:table-cell>
          <table:table-cell office:value-type="float" office:value="1069348.5976059539" table:style-name="ce58">
            <text:p>1,069,349</text:p>
          </table:table-cell>
          <table:table-cell office:value-type="float" office:value="536218.2698354047" table:style-name="ce58">
            <text:p>536,218</text:p>
          </table:table-cell>
          <table:table-cell office:value-type="float" office:value="788050.13412477565" table:style-name="ce58">
            <text:p>788,050</text:p>
          </table:table-cell>
          <table:table-cell office:value-type="float" office:value="1094635.4521944302" table:style-name="ce58">
            <text:p>1,094,635</text:p>
          </table:table-cell>
          <table:table-cell office:value-type="float" office:value="1321940.3739860489" table:style-name="ce58">
            <text:p>1,321,940</text:p>
          </table:table-cell>
          <table:table-cell office:value-type="float" office:value="1541884.1470725734" table:style-name="ce58">
            <text:p>1,541,884</text:p>
          </table:table-cell>
          <table:table-cell office:value-type="float" office:value="1730901.9438746136" table:style-name="ce58">
            <text:p>1,730,902</text:p>
          </table:table-cell>
          <table:table-cell office:value-type="float" office:value="1778839.4996517801" table:style-name="ce58">
            <text:p>1,778,839</text:p>
          </table:table-cell>
          <table:table-cell office:value-type="float" office:value="1849772.0057880834" table:style-name="ce58">
            <text:p>1,849,772</text:p>
          </table:table-cell>
          <table:table-cell office:value-type="float" office:value="2442113.9087008652" table:style-name="ce58">
            <text:p>2,442,114</text:p>
          </table:table-cell>
          <table:table-cell office:value-type="string" table:style-name="ce18">
            <text:p>Disposable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最終消費支出</text:p>
          </table:table-cell>
          <table:table-cell office:value-type="float" office:value="820519.50030778477" table:style-name="ce58">
            <text:p>820,520</text:p>
          </table:table-cell>
          <table:table-cell office:value-type="float" office:value="414057.2680051591" table:style-name="ce58">
            <text:p>414,057</text:p>
          </table:table-cell>
          <table:table-cell office:value-type="float" office:value="624868.04582905979" table:style-name="ce58">
            <text:p>624,868</text:p>
          </table:table-cell>
          <table:table-cell office:value-type="float" office:value="834731.63504137541" table:style-name="ce58">
            <text:p>834,732</text:p>
          </table:table-cell>
          <table:table-cell office:value-type="float" office:value="1010468.6718950435" table:style-name="ce58">
            <text:p>1,010,469</text:p>
          </table:table-cell>
          <table:table-cell office:value-type="float" office:value="1125721.0054528592" table:style-name="ce58">
            <text:p>1,125,721</text:p>
          </table:table-cell>
          <table:table-cell office:value-type="float" office:value="1338730.4010433168" table:style-name="ce58">
            <text:p>1,338,730</text:p>
          </table:table-cell>
          <table:table-cell office:value-type="float" office:value="1456058.9639431639" table:style-name="ce58">
            <text:p>1,456,059</text:p>
          </table:table-cell>
          <table:table-cell office:value-type="float" office:value="1531852.3387892649" table:style-name="ce58">
            <text:p>1,531,852</text:p>
          </table:table-cell>
          <table:table-cell office:value-type="float" office:value="1916360.5415811969" table:style-name="ce58">
            <text:p>1,916,361</text:p>
          </table:table-cell>
          <table:table-cell office:value-type="string" table:style-name="ce18">
            <text:p>Final consumption expenditur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儲蓄</text:p>
          </table:table-cell>
          <table:table-cell office:value-type="float" office:value="248829.09729816901" table:style-name="ce58">
            <text:p>248,829</text:p>
          </table:table-cell>
          <table:table-cell office:value-type="float" office:value="122161.00183024567" table:style-name="ce58">
            <text:p>122,161</text:p>
          </table:table-cell>
          <table:table-cell office:value-type="float" office:value="163182.08829571595" table:style-name="ce58">
            <text:p>163,182</text:p>
          </table:table-cell>
          <table:table-cell office:value-type="float" office:value="259903.81715305467" table:style-name="ce58">
            <text:p>259,904</text:p>
          </table:table-cell>
          <table:table-cell office:value-type="float" office:value="311471.7020910054" table:style-name="ce58">
            <text:p>311,472</text:p>
          </table:table-cell>
          <table:table-cell office:value-type="float" office:value="416163.14161971404" table:style-name="ce58">
            <text:p>416,163</text:p>
          </table:table-cell>
          <table:table-cell office:value-type="float" office:value="392171.5428312961" table:style-name="ce58">
            <text:p>392,172</text:p>
          </table:table-cell>
          <table:table-cell office:value-type="float" office:value="322780.53570861585" table:style-name="ce58">
            <text:p>322,781</text:p>
          </table:table-cell>
          <table:table-cell office:value-type="float" office:value="317919.66699881846" table:style-name="ce58">
            <text:p>317,920</text:p>
          </table:table-cell>
          <table:table-cell office:value-type="float" office:value="525753.3671196684" table:style-name="ce58">
            <text:p>525,753</text:p>
          </table:table-cell>
          <table:table-cell office:value-type="string" table:style-name="ce18">
            <text:p>Saving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所得總額</text:p>
          </table:table-cell>
          <table:table-cell office:value-type="float" office:value="1363375.2595509926" table:style-name="ce58">
            <text:p>1,363,375</text:p>
          </table:table-cell>
          <table:table-cell office:value-type="float" office:value="687286.50640837988" table:style-name="ce58">
            <text:p>687,287</text:p>
          </table:table-cell>
          <table:table-cell office:value-type="float" office:value="1000143.5481992298" table:style-name="ce58">
            <text:p>1,000,144</text:p>
          </table:table-cell>
          <table:table-cell office:value-type="float" office:value="1405758.4110844429" table:style-name="ce58">
            <text:p>1,405,758</text:p>
          </table:table-cell>
          <table:table-cell office:value-type="float" office:value="1698765.3854441447" table:style-name="ce58">
            <text:p>1,698,765</text:p>
          </table:table-cell>
          <table:table-cell office:value-type="float" office:value="1942086.3114906193" table:style-name="ce58">
            <text:p>1,942,086</text:p>
          </table:table-cell>
          <table:table-cell office:value-type="float" office:value="2128390.10424138" table:style-name="ce58">
            <text:p>2,128,390</text:p>
          </table:table-cell>
          <table:table-cell office:value-type="float" office:value="2196116.3898197832" table:style-name="ce58">
            <text:p>2,196,116</text:p>
          </table:table-cell>
          <table:table-cell office:value-type="float" office:value="2328842.2429840243" table:style-name="ce58">
            <text:p>2,328,842</text:p>
          </table:table-cell>
          <table:table-cell office:value-type="float" office:value="3014101.2649657503" table:style-name="ce58">
            <text:p>3,014,101</text:p>
          </table:table-cell>
          <table:table-cell office:value-type="string" table:style-name="ce18">
            <text:p>Current receipts</text:p>
          </table:table-cell>
          <table:table-cell table:number-columns-repeated="16372" table:style-name="ce19"/>
        </table:table-row>
        <table:table-row table:style-name="ro17">
          <table:table-cell table:style-name="ce23"/>
          <table:table-cell table:number-columns-repeated="3" table:style-name="ce31"/>
          <table:table-cell table:style-name="ce32"/>
          <table:table-cell table:number-columns-repeated="6" table:style-name="ce33"/>
          <table:table-cell table:style-name="ce34"/>
          <table:table-cell table:number-columns-repeated="16372" table:style-name="ce19"/>
        </table:table-row>
        <table:table-row table:style-name="ro18">
          <table:table-cell table:number-columns-repeated="2" table:style-name="ce35"/>
          <table:table-cell table:number-columns-repeated="4" table:style-name="ce36"/>
          <table:table-cell table:style-name="ce35"/>
          <table:table-cell table:number-columns-repeated="5" table:style-name="ce37"/>
          <table:table-cell table:number-columns-repeated="16372" table:style-name="ce19"/>
        </table:table-row>
        <table:table-row table:number-rows-repeated="2" table:style-name="ro18">
          <table:table-cell table:number-columns-repeated="2" table:style-name="ce38"/>
          <table:table-cell table:number-columns-repeated="4" table:style-name="ce21"/>
          <table:table-cell table:style-name="ce39"/>
          <table:table-cell table:number-columns-repeated="16377" table:style-name="ce19"/>
        </table:table-row>
        <table:table-row table:number-rows-repeated="5" table:style-name="ro18">
          <table:table-cell table:number-columns-repeated="2" table:style-name="ce40"/>
          <table:table-cell table:number-columns-repeated="4" table:style-name="ce21"/>
          <table:table-cell table:style-name="ce41"/>
          <table:table-cell table:number-columns-repeated="16377" table:style-name="ce19"/>
        </table:table-row>
        <table:table-row table:style-name="ro18">
          <table:table-cell table:number-columns-repeated="2" table:style-name="ce38"/>
          <table:table-cell table:number-columns-repeated="4" table:style-name="ce21"/>
          <table:table-cell table:style-name="ce39"/>
          <table:table-cell table:number-columns-repeated="16377" table:style-name="ce19"/>
        </table:table-row>
        <table:table-row table:number-rows-repeated="2" table:style-name="ro18">
          <table:table-cell table:number-columns-repeated="2" table:style-name="ce40"/>
          <table:table-cell table:number-columns-repeated="4" table:style-name="ce21"/>
          <table:table-cell table:style-name="ce41"/>
          <table:table-cell table:number-columns-repeated="16377" table:style-name="ce19"/>
        </table:table-row>
        <table:table-row table:style-name="ro18">
          <table:table-cell table:number-columns-repeated="2" table:style-name="ce38"/>
          <table:table-cell table:number-columns-repeated="4" table:style-name="ce21"/>
          <table:table-cell table:style-name="ce39"/>
          <table:table-cell table:number-columns-repeated="16377" table:style-name="ce19"/>
        </table:table-row>
        <table:table-row table:number-rows-repeated="2" table:style-name="ro18">
          <table:table-cell table:number-columns-repeated="2" table:style-name="ce40"/>
          <table:table-cell table:number-columns-repeated="4" table:style-name="ce21"/>
          <table:table-cell table:style-name="ce41"/>
          <table:table-cell table:number-columns-repeated="16377" table:style-name="ce19"/>
        </table:table-row>
        <table:table-row table:number-rows-repeated="2" table:style-name="ro18">
          <table:table-cell table:number-columns-repeated="16384" table:style-name="ce19"/>
        </table:table-row>
        <table:table-row table:style-name="ro6">
          <table:table-cell table:number-columns-repeated="16384" table:style-name="ce33"/>
        </table:table-row>
        <table:table-row table:number-rows-repeated="2" table:style-name="ro18">
          <table:table-cell table:number-columns-repeated="16384" table:style-name="ce19"/>
        </table:table-row>
        <table:table-row table:number-rows-repeated="1048520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53,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07:43Z</meta:creation-date>
    <dc:date>2019-12-09T02:08:47Z</dc:date>
    <meta:print-date>2013-09-13T07:01:27Z</meta:print-date>
  </office:meta>
</office:document-meta>
</file>