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26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2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8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33">
      <style:table-cell-properties style:vertical-align="middle"/>
    </style:style>
    <style:style style:name="ce40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42" style:family="table-cell" style:parent-style-name="Default" style:data-style-name="N33">
      <style:table-cell-properties style:vertical-align="middle"/>
    </style:style>
    <style:style style:name="ce43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45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47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3" style:family="table-cell" style:parent-style-name="Default" style:data-style-name="N33">
      <style:table-cell-properties style:vertical-align="middle" style:repeat-content="false"/>
      <style:paragraph-properties fo:text-align="start" fo:margin-left="3.883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4" style:family="table-cell" style:parent-style-name="Default" style:data-style-name="N5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page" style:column-width="2.4341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page" style:column-width="2.751666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6.4822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7,58" table:style-name="ta1">
        <table:table-column table:style-name="co1" table:default-cell-style-name="ce39"/>
        <table:table-column table:style-name="co2" table:number-columns-repeated="4" table:default-cell-style-name="ce38"/>
        <table:table-column table:style-name="co3" table:default-cell-style-name="ce38"/>
        <table:table-column table:style-name="co4" table:number-columns-repeated="3" table:default-cell-style-name="ce38"/>
        <table:table-column table:style-name="co5" table:default-cell-style-name="ce29"/>
        <table:table-column table:style-name="co6" table:number-columns-repeated="16374" table:default-cell-style-name="ce39"/>
        <table:table-row table:style-name="ro1">
          <table:table-cell table:style-name="ce1"/>
          <table:table-cell table:number-columns-repeated="3" table:style-name="ce38"/>
          <table:table-cell office:value-type="string" table:style-name="ce38">
            <text:p><text:s/></text:p>
          </table:table-cell>
          <table:table-cell table:number-columns-spanned="5" table:number-rows-spanned="1" table:style-name="ce50"/>
          <table:covered-table-cell table:number-columns-repeated="4"/>
          <table:table-cell table:number-columns-repeated="16374"/>
        </table:table-row>
        <table:table-row table:style-name="ro1">
          <table:table-cell table:style-name="ce39"/>
          <table:table-cell table:number-columns-repeated="7" table:style-name="ce38"/>
          <table:table-cell table:number-columns-repeated="16376" table:style-name="ce39"/>
        </table:table-row>
        <table:table-row table:style-name="ro1">
          <table:table-cell office:value-type="string" table:number-columns-spanned="5" table:number-rows-spanned="1" table:style-name="ce51">
            <text:p>表10 <text:s/>平均每戶家庭收支按家庭組織型態別分</text:p>
          </table:table-cell>
          <table:covered-table-cell table:number-columns-repeated="4"/>
          <table:table-cell office:value-type="string" table:number-columns-spanned="5" table:number-rows-spanned="1" table:style-name="ce52">
            <text:p>Table 10 <text:s text:c="2"/>Average Family Income &amp;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2"/>
          <table:table-cell table:number-columns-repeated="4" table:style-name="ce38"/>
          <table:table-cell office:value-type="string" table:number-columns-spanned="5" table:number-rows-spanned="1" table:style-name="ce53">
            <text:p>by Type of Familie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3"/>
          <table:table-cell office:value-type="string" table:number-columns-spanned="2" table:number-rows-spanned="1" table:style-name="ce54">
            <text:p>民國107年</text:p>
          </table:table-cell>
          <table:covered-table-cell/>
          <table:table-cell table:style-name="ce3"/>
          <table:table-cell office:value-type="string" table:style-name="ce4">
            <text:p>單位：新臺幣元</text:p>
          </table:table-cell>
          <table:table-cell office:value-type="float" office:value="2018" table:number-columns-spanned="4" table:number-rows-spanned="1" table:style-name="ce49">
            <text:p>2018<text:s/></text:p>
          </table:table-cell>
          <table:covered-table-cell table:number-columns-repeated="3"/>
          <table:table-cell office:value-type="string" table:style-name="ce5">
            <text:p>Unit:NT$</text:p>
          </table:table-cell>
          <table:table-cell table:number-columns-repeated="16374"/>
        </table:table-row>
        <table:table-row table:style-name="ro3">
          <table:table-cell table:number-columns-repeated="2" table:style-name="ce6"/>
          <table:table-cell table:number-columns-repeated="2" table:style-name="ce7"/>
          <table:table-cell table:style-name="ce6"/>
          <table:table-cell table:number-columns-repeated="4" table:style-name="ce7"/>
          <table:table-cell table:style-name="ce40"/>
          <table:table-cell table:number-columns-repeated="16374" table:style-name="ce8"/>
        </table:table-row>
        <table:table-row table:style-name="ro3">
          <table:table-cell table:style-name="ce6"/>
          <table:table-cell office:value-type="string" table:style-name="ce9">
            <text:p>總平均</text:p>
          </table:table-cell>
          <table:table-cell office:value-type="string" table:style-name="ce9">
            <text:p>單 人</text:p>
          </table:table-cell>
          <table:table-cell office:value-type="string" table:style-name="ce9">
            <text:p>夫 婦</text:p>
          </table:table-cell>
          <table:table-cell office:value-type="string" table:style-name="ce9">
            <text:p>單 親</text:p>
          </table:table-cell>
          <table:table-cell office:value-type="string" table:style-name="ce9">
            <text:p>核 心</text:p>
          </table:table-cell>
          <table:table-cell office:value-type="string" table:style-name="ce9">
            <text:p>祖 孫</text:p>
          </table:table-cell>
          <table:table-cell office:value-type="string" table:style-name="ce9">
            <text:p>三 代</text:p>
          </table:table-cell>
          <table:table-cell office:value-type="string" table:style-name="ce9">
            <text:p>其 他</text:p>
          </table:table-cell>
          <table:table-cell table:style-name="ce40"/>
          <table:table-cell table:number-columns-repeated="16374" table:style-name="ce8"/>
        </table:table-row>
        <table:table-row table:style-name="ro3">
          <table:table-cell table:number-columns-repeated="2" table:style-name="ce6"/>
          <table:table-cell table:number-columns-repeated="7" table:style-name="ce10"/>
          <table:table-cell table:style-name="ce40"/>
          <table:table-cell table:number-columns-repeated="16374" table:style-name="ce8"/>
        </table:table-row>
        <table:table-row table:style-name="ro3">
          <table:table-cell table:style-name="ce6"/>
          <table:table-cell office:value-type="string" table:style-name="ce11">
            <text:p>General<text:s/></text:p>
          </table:table-cell>
          <table:table-cell office:value-type="string" table:style-name="ce11">
            <text:p>One</text:p>
          </table:table-cell>
          <table:table-cell office:value-type="string" table:style-name="ce11">
            <text:p>Married</text:p>
          </table:table-cell>
          <table:table-cell office:value-type="string" table:style-name="ce11">
            <text:p>Single</text:p>
          </table:table-cell>
          <table:table-cell office:value-type="string" table:style-name="ce11">
            <text:p>Nuclear</text:p>
          </table:table-cell>
          <table:table-cell office:value-type="string" table:style-name="ce11">
            <text:p>Ancestors &amp;<text:s/></text:p>
          </table:table-cell>
          <table:table-cell office:value-type="string" table:style-name="ce11">
            <text:p>Extended</text:p>
          </table:table-cell>
          <table:table-cell office:value-type="string" table:style-name="ce11">
            <text:p>Others</text:p>
          </table:table-cell>
          <table:table-cell table:style-name="ce40"/>
          <table:table-cell table:number-columns-repeated="16374" table:style-name="ce8"/>
        </table:table-row>
        <table:table-row table:style-name="ro3">
          <table:table-cell table:style-name="ce6"/>
          <table:table-cell office:value-type="string" table:style-name="ce12">
            <text:p>Average<text:s/></text:p>
          </table:table-cell>
          <table:table-cell office:value-type="string" table:style-name="ce11">
            <text:p>Person</text:p>
          </table:table-cell>
          <table:table-cell office:value-type="string" table:style-name="ce11">
            <text:p><text:s/>Couple</text:p>
          </table:table-cell>
          <table:table-cell office:value-type="string" table:style-name="ce11">
            <text:p><text:s/>Parent</text:p>
          </table:table-cell>
          <table:table-cell office:value-type="string" table:style-name="ce11">
            <text:p>Family</text:p>
          </table:table-cell>
          <table:table-cell office:value-type="string" table:style-name="ce11">
            <text:p>Descendants</text:p>
          </table:table-cell>
          <table:table-cell office:value-type="string" table:style-name="ce11">
            <text:p>Family</text:p>
          </table:table-cell>
          <table:table-cell table:style-name="ce11"/>
          <table:table-cell table:style-name="ce40"/>
          <table:table-cell table:number-columns-repeated="16374" table:style-name="ce8"/>
        </table:table-row>
        <table:table-row table:style-name="ro3">
          <table:table-cell table:style-name="ce13"/>
          <table:table-cell table:number-columns-repeated="8" table:style-name="ce14"/>
          <table:table-cell table:style-name="ce41"/>
          <table:table-cell table:number-columns-repeated="16374" table:style-name="ce8"/>
        </table:table-row>
        <table:table-row table:style-name="ro4">
          <table:table-cell table:style-name="ce6"/>
          <table:table-cell table:number-columns-repeated="5" table:style-name="ce15"/>
          <table:table-cell table:style-name="ce16"/>
          <table:table-cell table:style-name="ce42"/>
          <table:table-cell table:style-name="ce17"/>
          <table:table-cell table:number-columns-repeated="16375" table:style-name="ce8"/>
        </table:table-row>
        <table:table-row table:style-name="ro5">
          <table:table-cell office:value-type="string" table:style-name="ce18">
            <text:p>家庭戶數</text:p>
          </table:table-cell>
          <table:table-cell office:value-type="float" office:value="1551016.9999881098" table:style-name="ce43">
            <text:p>1,551,017</text:p>
          </table:table-cell>
          <table:table-cell office:value-type="float" office:value="164710.17305483" table:style-name="ce43">
            <text:p>164,710</text:p>
          </table:table-cell>
          <table:table-cell office:value-type="float" office:value="281687.49144717009" table:style-name="ce43">
            <text:p>281,687</text:p>
          </table:table-cell>
          <table:table-cell office:value-type="float" office:value="158130.87624769012" table:style-name="ce43">
            <text:p>158,131</text:p>
          </table:table-cell>
          <table:table-cell office:value-type="float" office:value="629589.92146217986" table:style-name="ce43">
            <text:p>629,590</text:p>
          </table:table-cell>
          <table:table-cell office:value-type="float" office:value="15504.265089869996" table:style-name="ce43">
            <text:p>15,504</text:p>
          </table:table-cell>
          <table:table-cell office:value-type="float" office:value="187202.40584823984" table:style-name="ce43">
            <text:p>187,202</text:p>
          </table:table-cell>
          <table:table-cell office:value-type="float" office:value="114191.86683812998" table:style-name="ce43">
            <text:p>114,192</text:p>
          </table:table-cell>
          <table:table-cell office:value-type="string" table:style-name="ce19">
            <text:p>No. of household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18">
            <text:p>平均每戶人數</text:p>
          </table:table-cell>
          <table:table-cell office:value-type="float" office:value="3.0526120137999806" table:style-name="ce48">
            <text:p>3.05</text:p>
          </table:table-cell>
          <table:table-cell office:value-type="float" office:value="1" table:style-name="ce48">
            <text:p>1.00</text:p>
          </table:table-cell>
          <table:table-cell office:value-type="float" office:value="2" table:style-name="ce48">
            <text:p>2.00</text:p>
          </table:table-cell>
          <table:table-cell office:value-type="float" office:value="2.4657752596641003" table:style-name="ce48">
            <text:p>2.47</text:p>
          </table:table-cell>
          <table:table-cell office:value-type="float" office:value="3.6700025743294686" table:style-name="ce48">
            <text:p>3.67</text:p>
          </table:table-cell>
          <table:table-cell office:value-type="float" office:value="2.7547673993735953" table:style-name="ce48">
            <text:p>2.75</text:p>
          </table:table-cell>
          <table:table-cell office:value-type="float" office:value="4.9552295205533623" table:style-name="ce48">
            <text:p>4.96</text:p>
          </table:table-cell>
          <table:table-cell office:value-type="float" office:value="2.9399169515386272" table:style-name="ce48">
            <text:p>2.94</text:p>
          </table:table-cell>
          <table:table-cell office:value-type="string" table:style-name="ce19">
            <text:p>No. of persons per household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18">
            <text:p>平均每戶成年人數</text:p>
          </table:table-cell>
          <table:table-cell office:value-type="float" office:value="2.6084206137372479" table:style-name="ce48">
            <text:p>2.61</text:p>
          </table:table-cell>
          <table:table-cell office:value-type="float" office:value="0.99606794650222152" table:style-name="ce48">
            <text:p>1.00</text:p>
          </table:table-cell>
          <table:table-cell office:value-type="float" office:value="2" table:style-name="ce48">
            <text:p>2.00</text:p>
          </table:table-cell>
          <table:table-cell office:value-type="float" office:value="2.1743932637742063" table:style-name="ce48">
            <text:p>2.17</text:p>
          </table:table-cell>
          <table:table-cell office:value-type="float" office:value="3.0566143082404973" table:style-name="ce48">
            <text:p>3.06</text:p>
          </table:table-cell>
          <table:table-cell office:value-type="float" office:value="2.0402158874616632" table:style-name="ce48">
            <text:p>2.04</text:p>
          </table:table-cell>
          <table:table-cell office:value-type="float" office:value="3.7198603854879755" table:style-name="ce48">
            <text:p>3.72</text:p>
          </table:table-cell>
          <table:table-cell office:value-type="float" office:value="2.819956283135177" table:style-name="ce48">
            <text:p>2.82</text:p>
          </table:table-cell>
          <table:table-cell office:value-type="string" table:style-name="ce19">
            <text:p>No. of adults per household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18">
            <text:p>平均每戶就業人數</text:p>
          </table:table-cell>
          <table:table-cell office:value-type="float" office:value="1.4228170827483049" table:style-name="ce48">
            <text:p>1.42</text:p>
          </table:table-cell>
          <table:table-cell office:value-type="float" office:value="0.49164053463093249" table:style-name="ce48">
            <text:p>0.49</text:p>
          </table:table-cell>
          <table:table-cell office:value-type="float" office:value="0.60419091253613355" table:style-name="ce48">
            <text:p>0.60</text:p>
          </table:table-cell>
          <table:table-cell office:value-type="float" office:value="1.3549529305096089" table:style-name="ce48">
            <text:p>1.35</text:p>
          </table:table-cell>
          <table:table-cell office:value-type="float" office:value="1.9046242324886282" table:style-name="ce48">
            <text:p>1.90</text:p>
          </table:table-cell>
          <table:table-cell office:value-type="float" office:value="0.56180100286282175" table:style-name="ce48">
            <text:p>0.56</text:p>
          </table:table-cell>
          <table:table-cell office:value-type="float" office:value="1.9496916257087287" table:style-name="ce48">
            <text:p>1.95</text:p>
          </table:table-cell>
          <table:table-cell office:value-type="float" office:value="1.4760497226427531" table:style-name="ce48">
            <text:p>1.48</text:p>
          </table:table-cell>
          <table:table-cell office:value-type="string" table:style-name="ce19">
            <text:p>No. of persons employed per household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18">
            <text:p>平均每戶所得收入者人數</text:p>
          </table:table-cell>
          <table:table-cell office:value-type="float" office:value="1.8592106288886556" table:style-name="ce48">
            <text:p>1.86</text:p>
          </table:table-cell>
          <table:table-cell office:value-type="float" office:value="1" table:style-name="ce48">
            <text:p>1.00</text:p>
          </table:table-cell>
          <table:table-cell office:value-type="float" office:value="1.4122997634272358" table:style-name="ce48">
            <text:p>1.41</text:p>
          </table:table-cell>
          <table:table-cell office:value-type="float" office:value="1.6605447053942168" table:style-name="ce48">
            <text:p>1.66</text:p>
          </table:table-cell>
          <table:table-cell office:value-type="float" office:value="2.1598071072435112" table:style-name="ce48">
            <text:p>2.16</text:p>
          </table:table-cell>
          <table:table-cell office:value-type="float" office:value="1.640330457790389" table:style-name="ce48">
            <text:p>1.64</text:p>
          </table:table-cell>
          <table:table-cell office:value-type="float" office:value="2.40683451929951" table:style-name="ce48">
            <text:p>2.41</text:p>
          </table:table-cell>
          <table:table-cell office:value-type="float" office:value="1.950720663978575" table:style-name="ce48">
            <text:p>1.95</text:p>
          </table:table-cell>
          <table:table-cell office:value-type="string" table:style-name="ce19">
            <text:p>No. of income recipients per household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18">
            <text:p>一、所得收入總計</text:p>
          </table:table-cell>
          <table:table-cell office:value-type="float" office:value="1292753.2947903012" table:style-name="ce43">
            <text:p>1,292,753</text:p>
          </table:table-cell>
          <table:table-cell office:value-type="float" office:value="634482.3859269867" table:style-name="ce43">
            <text:p>634,482</text:p>
          </table:table-cell>
          <table:table-cell office:value-type="float" office:value="923510.04584055638" table:style-name="ce43">
            <text:p>923,510</text:p>
          </table:table-cell>
          <table:table-cell office:value-type="float" office:value="1097611.9837230563" table:style-name="ce43">
            <text:p>1,097,612</text:p>
          </table:table-cell>
          <table:table-cell office:value-type="float" office:value="1573742.5314198327" table:style-name="ce43">
            <text:p>1,573,743</text:p>
          </table:table-cell>
          <table:table-cell office:value-type="float" office:value="820112.40171832847" table:style-name="ce43">
            <text:p>820,112</text:p>
          </table:table-cell>
          <table:table-cell office:value-type="float" office:value="1720484.324081854" table:style-name="ce43">
            <text:p>1,720,484</text:p>
          </table:table-cell>
          <table:table-cell office:value-type="float" office:value="1237063.3995225274" table:style-name="ce43">
            <text:p>1,237,063</text:p>
          </table:table-cell>
          <table:table-cell office:value-type="string" table:style-name="ce19">
            <text:p>A.Total receipt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1.受雇人員報酬</text:p>
          </table:table-cell>
          <table:table-cell office:value-type="float" office:value="786463.80037431733" table:style-name="ce21">
            <text:p>786,464</text:p>
          </table:table-cell>
          <table:table-cell office:value-type="float" office:value="275195.7481017863" table:style-name="ce21">
            <text:p>275,196</text:p>
          </table:table-cell>
          <table:table-cell office:value-type="float" office:value="377985.14858379826" table:style-name="ce21">
            <text:p>377,985</text:p>
          </table:table-cell>
          <table:table-cell office:value-type="float" office:value="697773.58299028943" table:style-name="ce21">
            <text:p>697,774</text:p>
          </table:table-cell>
          <table:table-cell office:value-type="float" office:value="1065662.8141429517" table:style-name="ce21">
            <text:p>1,065,663</text:p>
          </table:table-cell>
          <table:table-cell office:value-type="float" office:value="259170.99664449421" table:style-name="ce21">
            <text:p>259,171</text:p>
          </table:table-cell>
          <table:table-cell office:value-type="float" office:value="1052276.1822380249" table:style-name="ce21">
            <text:p>1,052,276</text:p>
          </table:table-cell>
          <table:table-cell office:value-type="float" office:value="750845.87631090882" table:style-name="ce21">
            <text:p>750,846</text:p>
          </table:table-cell>
          <table:table-cell office:value-type="string" table:style-name="ce22">
            <text:p>　1.Compensation of employee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1)本業薪資</text:p>
          </table:table-cell>
          <table:table-cell office:value-type="float" office:value="602566.59830587171" table:style-name="ce21">
            <text:p>602,567</text:p>
          </table:table-cell>
          <table:table-cell office:value-type="float" office:value="207081.61078176426" table:style-name="ce21">
            <text:p>207,082</text:p>
          </table:table-cell>
          <table:table-cell office:value-type="float" office:value="247123.48156440031" table:style-name="ce21">
            <text:p>247,123</text:p>
          </table:table-cell>
          <table:table-cell office:value-type="float" office:value="552733.56983414199" table:style-name="ce21">
            <text:p>552,734</text:p>
          </table:table-cell>
          <table:table-cell office:value-type="float" office:value="824716.26136907423" table:style-name="ce21">
            <text:p>824,716</text:p>
          </table:table-cell>
          <table:table-cell office:value-type="float" office:value="173215.43362357671" table:style-name="ce21">
            <text:p>173,215</text:p>
          </table:table-cell>
          <table:table-cell office:value-type="float" office:value="824538.74517276452" table:style-name="ce21">
            <text:p>824,539</text:p>
          </table:table-cell>
          <table:table-cell office:value-type="float" office:value="588417.48668006866" table:style-name="ce21">
            <text:p>588,417</text:p>
          </table:table-cell>
          <table:table-cell office:value-type="string" table:style-name="ce22">
            <text:p>　　(1)Full time payroll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2)兼業薪資</text:p>
          </table:table-cell>
          <table:table-cell office:value-type="float" office:value="35173.40364711843" table:style-name="ce21">
            <text:p>35,173</text:p>
          </table:table-cell>
          <table:table-cell office:value-type="float" office:value="21876.014064281626" table:style-name="ce21">
            <text:p>21,876</text:p>
          </table:table-cell>
          <table:table-cell office:value-type="float" office:value="66001.912138067593" table:style-name="ce21">
            <text:p>66,002</text:p>
          </table:table-cell>
          <table:table-cell office:value-type="float" office:value="15864.946073726052" table:style-name="ce21">
            <text:p>15,865</text:p>
          </table:table-cell>
          <table:table-cell office:value-type="float" office:value="33870.370397157683" table:style-name="ce21">
            <text:p>33,870</text:p>
          </table:table-cell>
          <table:table-cell office:value-type="float" office:value="41690.100102853437" table:style-name="ce21">
            <text:p>41,690</text:p>
          </table:table-cell>
          <table:table-cell office:value-type="float" office:value="24626.389155742316" table:style-name="ce21">
            <text:p>24,626</text:p>
          </table:table-cell>
          <table:table-cell office:value-type="float" office:value="28633.883025688665" table:style-name="ce21">
            <text:p>28,634</text:p>
          </table:table-cell>
          <table:table-cell office:value-type="string" table:style-name="ce22">
            <text:p>　　(2)Part time payroll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3)其他收入</text:p>
          </table:table-cell>
          <table:table-cell office:value-type="float" office:value="148723.79842132746" table:style-name="ce21">
            <text:p>148,724</text:p>
          </table:table-cell>
          <table:table-cell office:value-type="float" office:value="46238.123255740276" table:style-name="ce21">
            <text:p>46,238</text:p>
          </table:table-cell>
          <table:table-cell office:value-type="float" office:value="64859.754881330387" table:style-name="ce21">
            <text:p>64,860</text:p>
          </table:table-cell>
          <table:table-cell office:value-type="float" office:value="129175.0670824213" table:style-name="ce21">
            <text:p>129,175</text:p>
          </table:table-cell>
          <table:table-cell office:value-type="float" office:value="207076.18237672001" table:style-name="ce21">
            <text:p>207,076</text:p>
          </table:table-cell>
          <table:table-cell office:value-type="float" office:value="44265.462918064062" table:style-name="ce21">
            <text:p>44,265</text:p>
          </table:table-cell>
          <table:table-cell office:value-type="float" office:value="203111.0479095185" table:style-name="ce21">
            <text:p>203,111</text:p>
          </table:table-cell>
          <table:table-cell office:value-type="float" office:value="133794.50660515158" table:style-name="ce21">
            <text:p>133,795</text:p>
          </table:table-cell>
          <table:table-cell office:value-type="string" table:style-name="ce22">
            <text:p>　　(3)Other receipts or subsidie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2.產業主所得</text:p>
          </table:table-cell>
          <table:table-cell office:value-type="float" office:value="110952.49207069864" table:style-name="ce21">
            <text:p>110,952</text:p>
          </table:table-cell>
          <table:table-cell office:value-type="float" office:value="48895.054635173248" table:style-name="ce21">
            <text:p>48,895</text:p>
          </table:table-cell>
          <table:table-cell office:value-type="float" office:value="75841.397482399479" table:style-name="ce21">
            <text:p>75,841</text:p>
          </table:table-cell>
          <table:table-cell office:value-type="float" office:value="62590.976953047968" table:style-name="ce21">
            <text:p>62,591</text:p>
          </table:table-cell>
          <table:table-cell office:value-type="float" office:value="143186.27031851991" table:style-name="ce21">
            <text:p>143,186</text:p>
          </table:table-cell>
          <table:table-cell office:value-type="float" office:value="38854.563824846933" table:style-name="ce21">
            <text:p>38,855</text:p>
          </table:table-cell>
          <table:table-cell office:value-type="float" office:value="164773.04538849829" table:style-name="ce21">
            <text:p>164,773</text:p>
          </table:table-cell>
          <table:table-cell office:value-type="float" office:value="97884.33361152446" table:style-name="ce21">
            <text:p>97,884</text:p>
          </table:table-cell>
          <table:table-cell office:value-type="string" table:style-name="ce22">
            <text:p>　2.Entrepreneurial income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3.財產所得收入</text:p>
          </table:table-cell>
          <table:table-cell office:value-type="float" office:value="53004.384365258426" table:style-name="ce21">
            <text:p>53,004</text:p>
          </table:table-cell>
          <table:table-cell office:value-type="float" office:value="39788.191975900489" table:style-name="ce21">
            <text:p>39,788</text:p>
          </table:table-cell>
          <table:table-cell office:value-type="float" office:value="62837.752796479981" table:style-name="ce21">
            <text:p>62,838</text:p>
          </table:table-cell>
          <table:table-cell office:value-type="float" office:value="38189.452049135085" table:style-name="ce21">
            <text:p>38,189</text:p>
          </table:table-cell>
          <table:table-cell office:value-type="float" office:value="56582.104794505467" table:style-name="ce21">
            <text:p>56,582</text:p>
          </table:table-cell>
          <table:table-cell office:value-type="float" office:value="39901.893825706065" table:style-name="ce21">
            <text:p>39,902</text:p>
          </table:table-cell>
          <table:table-cell office:value-type="float" office:value="59179.315042428316" table:style-name="ce21">
            <text:p>59,179</text:p>
          </table:table-cell>
          <table:table-cell office:value-type="float" office:value="40256.441118415016" table:style-name="ce21">
            <text:p>40,256</text:p>
          </table:table-cell>
          <table:table-cell office:value-type="string" table:style-name="ce22">
            <text:p>　3. Property income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4.自用住宅設算租金收入</text:p>
          </table:table-cell>
          <table:table-cell office:value-type="float" office:value="85596.71943333908" table:style-name="ce21">
            <text:p>85,597</text:p>
          </table:table-cell>
          <table:table-cell office:value-type="float" office:value="61420.256898372805" table:style-name="ce21">
            <text:p>61,420</text:p>
          </table:table-cell>
          <table:table-cell office:value-type="float" office:value="87497.684337625469" table:style-name="ce21">
            <text:p>87,498</text:p>
          </table:table-cell>
          <table:table-cell office:value-type="float" office:value="75317.439861302395" table:style-name="ce21">
            <text:p>75,317</text:p>
          </table:table-cell>
          <table:table-cell office:value-type="float" office:value="91627.10062687067" table:style-name="ce21">
            <text:p>91,627</text:p>
          </table:table-cell>
          <table:table-cell office:value-type="float" office:value="82059.795480206638" table:style-name="ce21">
            <text:p>82,060</text:p>
          </table:table-cell>
          <table:table-cell office:value-type="float" office:value="99191.29526971493" table:style-name="ce21">
            <text:p>99,191</text:p>
          </table:table-cell>
          <table:table-cell office:value-type="float" office:value="74959.671686876551" table:style-name="ce21">
            <text:p>74,960</text:p>
          </table:table-cell>
          <table:table-cell office:value-type="string" table:style-name="ce22">
            <text:p>　4.Imputed rent income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5.經常移轉收入</text:p>
          </table:table-cell>
          <table:table-cell office:value-type="float" office:value="256711.57188583302" table:style-name="ce21">
            <text:p>256,712</text:p>
          </table:table-cell>
          <table:table-cell office:value-type="float" office:value="209173.53254548961" table:style-name="ce21">
            <text:p>209,174</text:p>
          </table:table-cell>
          <table:table-cell office:value-type="float" office:value="319301.36469114554" table:style-name="ce21">
            <text:p>319,301</text:p>
          </table:table-cell>
          <table:table-cell office:value-type="float" office:value="223725.31557330061" table:style-name="ce21">
            <text:p>223,725</text:p>
          </table:table-cell>
          <table:table-cell office:value-type="float" office:value="216671.98220052404" table:style-name="ce21">
            <text:p>216,672</text:p>
          </table:table-cell>
          <table:table-cell office:value-type="float" office:value="400113.2500832146" table:style-name="ce21">
            <text:p>400,113</text:p>
          </table:table-cell>
          <table:table-cell office:value-type="float" office:value="345015.83515710733" table:style-name="ce21">
            <text:p>345,016</text:p>
          </table:table-cell>
          <table:table-cell office:value-type="float" office:value="273085.73747854633" table:style-name="ce21">
            <text:p>273,086</text:p>
          </table:table-cell>
          <table:table-cell office:value-type="string" table:style-name="ce22">
            <text:p>　5.Current transfer receipt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1)從私人</text:p>
          </table:table-cell>
          <table:table-cell office:value-type="float" office:value="84022.517101964622" table:style-name="ce21">
            <text:p>84,023</text:p>
          </table:table-cell>
          <table:table-cell office:value-type="float" office:value="117774.6658144668" table:style-name="ce21">
            <text:p>117,775</text:p>
          </table:table-cell>
          <table:table-cell office:value-type="float" office:value="139830.91252281962" table:style-name="ce21">
            <text:p>139,831</text:p>
          </table:table-cell>
          <table:table-cell office:value-type="float" office:value="82831.204958175294" table:style-name="ce21">
            <text:p>82,831</text:p>
          </table:table-cell>
          <table:table-cell office:value-type="float" office:value="43692.321209042224" table:style-name="ce21">
            <text:p>43,692</text:p>
          </table:table-cell>
          <table:table-cell office:value-type="float" office:value="217638.57131324953" table:style-name="ce21">
            <text:p>217,639</text:p>
          </table:table-cell>
          <table:table-cell office:value-type="float" office:value="89983.964452800617" table:style-name="ce21">
            <text:p>89,984</text:p>
          </table:table-cell>
          <table:table-cell office:value-type="float" office:value="93764.04208437707" table:style-name="ce21">
            <text:p>93,764</text:p>
          </table:table-cell>
          <table:table-cell office:value-type="string" table:style-name="ce22">
            <text:p>　　(1)From individual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2)從政府</text:p>
          </table:table-cell>
          <table:table-cell office:value-type="float" office:value="38244.487935913203" table:style-name="ce21">
            <text:p>38,244</text:p>
          </table:table-cell>
          <table:table-cell office:value-type="float" office:value="24748.077134698342" table:style-name="ce21">
            <text:p>24,748</text:p>
          </table:table-cell>
          <table:table-cell office:value-type="float" office:value="33572.76176325557" table:style-name="ce21">
            <text:p>33,573</text:p>
          </table:table-cell>
          <table:table-cell office:value-type="float" office:value="38733.894739984251" table:style-name="ce21">
            <text:p>38,734</text:p>
          </table:table-cell>
          <table:table-cell office:value-type="float" office:value="35979.513611694238" table:style-name="ce21">
            <text:p>35,980</text:p>
          </table:table-cell>
          <table:table-cell office:value-type="float" office:value="55737.648749985055" table:style-name="ce21">
            <text:p>55,738</text:p>
          </table:table-cell>
          <table:table-cell office:value-type="float" office:value="58845.957905474745" table:style-name="ce21">
            <text:p>58,846</text:p>
          </table:table-cell>
          <table:table-cell office:value-type="float" office:value="44897.451420294783" table:style-name="ce21">
            <text:p>44,897</text:p>
          </table:table-cell>
          <table:table-cell office:value-type="string" table:style-name="ce22">
            <text:p>　　(2)From government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3)社會保險受益</text:p>
          </table:table-cell>
          <table:table-cell office:value-type="float" office:value="132410.33144656164" table:style-name="ce21">
            <text:p>132,410</text:p>
          </table:table-cell>
          <table:table-cell office:value-type="float" office:value="66450.953477432719" table:style-name="ce21">
            <text:p>66,451</text:p>
          </table:table-cell>
          <table:table-cell office:value-type="float" office:value="145509.11072800565" table:style-name="ce21">
            <text:p>145,509</text:p>
          </table:table-cell>
          <table:table-cell office:value-type="float" office:value="101094.73172917988" table:style-name="ce21">
            <text:p>101,095</text:p>
          </table:table-cell>
          <table:table-cell office:value-type="float" office:value="133770.90116340388" table:style-name="ce21">
            <text:p>133,771</text:p>
          </table:table-cell>
          <table:table-cell office:value-type="float" office:value="126685.33305587039" table:style-name="ce21">
            <text:p>126,685</text:p>
          </table:table-cell>
          <table:table-cell office:value-type="float" office:value="194824.41637456545" table:style-name="ce21">
            <text:p>194,824</text:p>
          </table:table-cell>
          <table:table-cell office:value-type="float" office:value="129559.65172453964" table:style-name="ce21">
            <text:p>129,560</text:p>
          </table:table-cell>
          <table:table-cell office:value-type="string" table:style-name="ce22">
            <text:p>　　(3)Benefit of social insurance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4)從企業</text:p>
          </table:table-cell>
          <table:table-cell office:value-type="float" office:value="1672.9946489553327" table:style-name="ce21">
            <text:p>1,673</text:p>
          </table:table-cell>
          <table:table-cell office:value-type="float" office:value="199.83611889177672" table:style-name="ce21">
            <text:p>200</text:p>
          </table:table-cell>
          <table:table-cell office:value-type="float" office:value="388.57967706484254" table:style-name="ce21">
            <text:p>389</text:p>
          </table:table-cell>
          <table:table-cell office:value-type="float" office:value="1065.4841459612549" table:style-name="ce21">
            <text:p>1,065</text:p>
          </table:table-cell>
          <table:table-cell office:value-type="float" office:value="3128.5096964836648" table:style-name="ce21">
            <text:p>3,129</text:p>
          </table:table-cell>
          <table:table-cell office:value-type="float" office:value="51.696964109546251" table:style-name="ce21">
            <text:p>52</text:p>
          </table:table-cell>
          <table:table-cell office:value-type="float" office:value="1361.496424266189" table:style-name="ce21">
            <text:p>1,361</text:p>
          </table:table-cell>
          <table:table-cell office:value-type="float" office:value="513.42553119790978" table:style-name="ce21">
            <text:p>513</text:p>
          </table:table-cell>
          <table:table-cell office:value-type="string" table:style-name="ce22">
            <text:p>　　(4)From enterprise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5)從國外</text:p>
          </table:table-cell>
          <table:table-cell office:value-type="float" office:value="361.24075243810688" table:style-name="ce21">
            <text:p>3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.7365198996596" table:style-name="ce21">
            <text:p>10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51.1667181369703" table:style-name="ce21">
            <text:p>4,351</text:p>
          </table:table-cell>
          <table:table-cell office:value-type="string" table:style-name="ce22">
            <text:p>　　(5)From abroad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6.雜項收入</text:p>
          </table:table-cell>
          <table:table-cell office:value-type="float" office:value="24.326660855138886" table:style-name="ce21">
            <text:p>24</text:p>
          </table:table-cell>
          <table:table-cell office:value-type="float" office:value="9.601770264337194" table:style-name="ce21">
            <text:p>10</text:p>
          </table:table-cell>
          <table:table-cell office:value-type="float" office:value="46.697949107493649" table:style-name="ce21">
            <text:p>47</text:p>
          </table:table-cell>
          <table:table-cell office:value-type="float" office:value="15.21629598048944" table:style-name="ce21">
            <text:p>15</text:p>
          </table:table-cell>
          <table:table-cell office:value-type="float" office:value="12.259336462628951" table:style-name="ce21">
            <text:p>12</text:p>
          </table:table-cell>
          <table:table-cell office:value-type="float" office:value="11.901859860198462" table:style-name="ce21">
            <text:p>12</text:p>
          </table:table-cell>
          <table:table-cell office:value-type="float" office:value="48.650986080508929" table:style-name="ce21">
            <text:p>49</text:p>
          </table:table-cell>
          <table:table-cell office:value-type="float" office:value="31.339316256471186" table:style-name="ce21">
            <text:p>31</text:p>
          </table:table-cell>
          <table:table-cell office:value-type="string" table:style-name="ce22">
            <text:p>　 6.Miscellaneous receipt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18">
            <text:p>二、非消費支出</text:p>
          </table:table-cell>
          <table:table-cell office:value-type="float" office:value="223404.69718434793" table:style-name="ce43">
            <text:p>223,405</text:p>
          </table:table-cell>
          <table:table-cell office:value-type="float" office:value="98264.116091581935" table:style-name="ce43">
            <text:p>98,264</text:p>
          </table:table-cell>
          <table:table-cell office:value-type="float" office:value="144737.29326600538" table:style-name="ce43">
            <text:p>144,737</text:p>
          </table:table-cell>
          <table:table-cell office:value-type="float" office:value="166827.68421453214" table:style-name="ce43">
            <text:p>166,828</text:p>
          </table:table-cell>
          <table:table-cell office:value-type="float" office:value="296637.66304812738" table:style-name="ce43">
            <text:p>296,638</text:p>
          </table:table-cell>
          <table:table-cell office:value-type="float" office:value="76415.428398513483" table:style-name="ce43">
            <text:p>76,415</text:p>
          </table:table-cell>
          <table:table-cell office:value-type="float" office:value="267125.55548286205" table:style-name="ce43">
            <text:p>267,126</text:p>
          </table:table-cell>
          <table:table-cell office:value-type="float" office:value="220827.42585501462" table:style-name="ce43">
            <text:p>220,827</text:p>
          </table:table-cell>
          <table:table-cell office:value-type="string" table:style-name="ce19">
            <text:p>B.Nonconsumption expenditure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1.利息支出</text:p>
          </table:table-cell>
          <table:table-cell office:value-type="float" office:value="12056.445025382667" table:style-name="ce21">
            <text:p>12,056</text:p>
          </table:table-cell>
          <table:table-cell office:value-type="float" office:value="5652.5477284421522" table:style-name="ce21">
            <text:p>5,653</text:p>
          </table:table-cell>
          <table:table-cell office:value-type="float" office:value="7536.6339240038442" table:style-name="ce21">
            <text:p>7,537</text:p>
          </table:table-cell>
          <table:table-cell office:value-type="float" office:value="6211.6140903244514" table:style-name="ce21">
            <text:p>6,212</text:p>
          </table:table-cell>
          <table:table-cell office:value-type="float" office:value="17548.258328843225" table:style-name="ce21">
            <text:p>17,548</text:p>
          </table:table-cell>
          <table:table-cell office:value-type="float" office:value="660.25163145903321" table:style-name="ce21">
            <text:p>660</text:p>
          </table:table-cell>
          <table:table-cell office:value-type="float" office:value="12933.793595925103" table:style-name="ce21">
            <text:p>12,934</text:p>
          </table:table-cell>
          <table:table-cell office:value-type="float" office:value="10366.894348230224" table:style-name="ce21">
            <text:p>10,367</text:p>
          </table:table-cell>
          <table:table-cell office:value-type="string" table:style-name="ce22">
            <text:p>　 1.Interest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2.經常移轉支出</text:p>
          </table:table-cell>
          <table:table-cell office:value-type="float" office:value="211348.25215896528" table:style-name="ce21">
            <text:p>211,348</text:p>
          </table:table-cell>
          <table:table-cell office:value-type="float" office:value="92611.568363139784" table:style-name="ce21">
            <text:p>92,612</text:p>
          </table:table-cell>
          <table:table-cell office:value-type="float" office:value="137200.65934200151" table:style-name="ce21">
            <text:p>137,201</text:p>
          </table:table-cell>
          <table:table-cell office:value-type="float" office:value="160616.0701242077" table:style-name="ce21">
            <text:p>160,616</text:p>
          </table:table-cell>
          <table:table-cell office:value-type="float" office:value="279089.40471928415" table:style-name="ce21">
            <text:p>279,089</text:p>
          </table:table-cell>
          <table:table-cell office:value-type="float" office:value="75755.17676705445" table:style-name="ce21">
            <text:p>75,755</text:p>
          </table:table-cell>
          <table:table-cell office:value-type="float" office:value="254191.76188693702" table:style-name="ce21">
            <text:p>254,192</text:p>
          </table:table-cell>
          <table:table-cell office:value-type="float" office:value="210460.53150678443" table:style-name="ce21">
            <text:p>210,461</text:p>
          </table:table-cell>
          <table:table-cell office:value-type="string" table:style-name="ce22">
            <text:p>　 2.Current transfer expenditure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1)對私人</text:p>
          </table:table-cell>
          <table:table-cell office:value-type="float" office:value="56614.677917509238" table:style-name="ce21">
            <text:p>56,615</text:p>
          </table:table-cell>
          <table:table-cell office:value-type="float" office:value="38669.392389240245" table:style-name="ce21">
            <text:p>38,669</text:p>
          </table:table-cell>
          <table:table-cell office:value-type="float" office:value="53721.202108437683" table:style-name="ce21">
            <text:p>53,721</text:p>
          </table:table-cell>
          <table:table-cell office:value-type="float" office:value="29591.71735575825" table:style-name="ce21">
            <text:p>29,592</text:p>
          </table:table-cell>
          <table:table-cell office:value-type="float" office:value="72788.876932706611" table:style-name="ce21">
            <text:p>72,789</text:p>
          </table:table-cell>
          <table:table-cell office:value-type="float" office:value="14291.125038316144" table:style-name="ce21">
            <text:p>14,291</text:p>
          </table:table-cell>
          <table:table-cell office:value-type="float" office:value="44224.093935810328" table:style-name="ce21">
            <text:p>44,224</text:p>
          </table:table-cell>
          <table:table-cell office:value-type="float" office:value="63941.132153110841" table:style-name="ce21">
            <text:p>63,941</text:p>
          </table:table-cell>
          <table:table-cell office:value-type="string" table:style-name="ce22">
            <text:p>　　(1)To private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2)對政府</text:p>
          </table:table-cell>
          <table:table-cell office:value-type="float" office:value="29923.187644697489" table:style-name="ce21">
            <text:p>29,923</text:p>
          </table:table-cell>
          <table:table-cell office:value-type="float" office:value="14115.697654595971" table:style-name="ce21">
            <text:p>14,116</text:p>
          </table:table-cell>
          <table:table-cell office:value-type="float" office:value="23495.59529574708" table:style-name="ce21">
            <text:p>23,496</text:p>
          </table:table-cell>
          <table:table-cell office:value-type="float" office:value="21192.093136703152" table:style-name="ce21">
            <text:p>21,192</text:p>
          </table:table-cell>
          <table:table-cell office:value-type="float" office:value="39050.874925810007" table:style-name="ce21">
            <text:p>39,051</text:p>
          </table:table-cell>
          <table:table-cell office:value-type="float" office:value="11729.995104640891" table:style-name="ce21">
            <text:p>11,730</text:p>
          </table:table-cell>
          <table:table-cell office:value-type="float" office:value="33701.290841659495" table:style-name="ce21">
            <text:p>33,701</text:p>
          </table:table-cell>
          <table:table-cell office:value-type="float" office:value="26621.591347826179" table:style-name="ce21">
            <text:p>26,622</text:p>
          </table:table-cell>
          <table:table-cell office:value-type="string" table:style-name="ce22">
            <text:p>　　(2)To government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3)社會保險</text:p>
          </table:table-cell>
          <table:table-cell office:value-type="float" office:value="124764.17521466163" table:style-name="ce21">
            <text:p>124,764</text:p>
          </table:table-cell>
          <table:table-cell office:value-type="float" office:value="39794.416894703936" table:style-name="ce21">
            <text:p>39,794</text:p>
          </table:table-cell>
          <table:table-cell office:value-type="float" office:value="59948.001840686586" table:style-name="ce21">
            <text:p>59,948</text:p>
          </table:table-cell>
          <table:table-cell office:value-type="float" office:value="109784.51954802839" table:style-name="ce21">
            <text:p>109,785</text:p>
          </table:table-cell>
          <table:table-cell office:value-type="float" office:value="167192.15785455331" table:style-name="ce21">
            <text:p>167,192</text:p>
          </table:table-cell>
          <table:table-cell office:value-type="float" office:value="49734.056624097408" table:style-name="ce21">
            <text:p>49,734</text:p>
          </table:table-cell>
          <table:table-cell office:value-type="float" office:value="176221.07251899911" table:style-name="ce21">
            <text:p>176,221</text:p>
          </table:table-cell>
          <table:table-cell office:value-type="float" office:value="119862.21992334176" table:style-name="ce21">
            <text:p>119,862</text:p>
          </table:table-cell>
          <table:table-cell office:value-type="string" table:style-name="ce22">
            <text:p>　　(3)Social insurance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4)對國外</text:p>
          </table:table-cell>
          <table:table-cell office:value-type="float" office:value="46.211382096898788" table:style-name="ce21">
            <text:p>46</text:p>
          </table:table-cell>
          <table:table-cell office:value-type="float" office:value="32.061424599718386" table:style-name="ce21">
            <text:p>32</text:p>
          </table:table-cell>
          <table:table-cell office:value-type="float" office:value="35.860097130145327" table:style-name="ce21">
            <text:p>36</text:p>
          </table:table-cell>
          <table:table-cell office:value-type="float" office:value="47.740083717997315" table:style-name="ce21">
            <text:p>48</text:p>
          </table:table-cell>
          <table:table-cell office:value-type="float" office:value="57.495006214113403" table:style-name="ce21">
            <text:p>57</text:p>
          </table:table-cell>
          <table:table-cell office:value-type="float" office:value="0" table:style-name="ce21">
            <text:p>0</text:p>
          </table:table-cell>
          <table:table-cell office:value-type="float" office:value="45.304590468107719" table:style-name="ce21">
            <text:p>45</text:p>
          </table:table-cell>
          <table:table-cell office:value-type="float" office:value="35.588082505693194" table:style-name="ce21">
            <text:p>36</text:p>
          </table:table-cell>
          <table:table-cell office:value-type="string" table:style-name="ce22">
            <text:p>　　(4)To abroad</text:p>
          </table:table-cell>
          <table:table-cell table:number-columns-repeated="16374" table:style-name="ce23"/>
        </table:table-row>
        <table:table-row table:style-name="ro6">
          <table:table-cell table:style-name="ce25"/>
          <table:table-cell table:number-columns-repeated="5" table:style-name="ce30"/>
          <table:table-cell table:number-columns-repeated="2" table:style-name="ce31"/>
          <table:table-cell table:style-name="ce25"/>
          <table:table-cell table:style-name="ce32"/>
          <table:table-cell table:number-columns-repeated="16374" table:style-name="ce23"/>
        </table:table-row>
        <table:table-row table:style-name="ro7">
          <table:table-cell table:style-name="ce46"/>
          <table:table-cell table:number-columns-repeated="8" table:style-name="ce47"/>
          <table:table-cell table:style-name="ce27"/>
          <table:table-cell table:number-columns-repeated="16374"/>
        </table:table-row>
        <table:table-row table:number-rows-repeated="1048535" table:style-name="ro8">
          <table:table-cell table:number-columns-repeated="16384"/>
        </table:table-row>
      </table:table>
      <table:table table:name="59,60" table:style-name="ta2">
        <table:table-column table:style-name="co7" table:default-cell-style-name="ce39"/>
        <table:table-column table:style-name="co8" table:number-columns-repeated="4" table:default-cell-style-name="ce38"/>
        <table:table-column table:style-name="co9" table:default-cell-style-name="ce38"/>
        <table:table-column table:style-name="co10" table:number-columns-repeated="3" table:default-cell-style-name="ce38"/>
        <table:table-column table:style-name="co11" table:default-cell-style-name="ce29"/>
        <table:table-column table:style-name="co6" table:number-columns-repeated="16374" table:default-cell-style-name="ce39"/>
        <table:table-row table:style-name="ro1">
          <table:table-cell table:style-name="ce1"/>
          <table:table-cell table:number-columns-repeated="4" table:style-name="ce38"/>
          <table:table-cell table:number-columns-spanned="5" table:number-rows-spanned="1" table:style-name="ce50"/>
          <table:covered-table-cell table:number-columns-repeated="4"/>
          <table:table-cell table:number-columns-repeated="16374"/>
        </table:table-row>
        <table:table-row table:style-name="ro1">
          <table:table-cell table:style-name="ce39"/>
          <table:table-cell table:number-columns-repeated="7" table:style-name="ce38"/>
          <table:table-cell table:number-columns-repeated="16376" table:style-name="ce39"/>
        </table:table-row>
        <table:table-row table:style-name="ro1">
          <table:table-cell office:value-type="string" table:number-columns-spanned="5" table:number-rows-spanned="1" table:style-name="ce51">
            <text:p>表10 <text:s/>平均每戶家庭收支按家庭組織型態別分(續)</text:p>
          </table:table-cell>
          <table:covered-table-cell table:number-columns-repeated="4"/>
          <table:table-cell office:value-type="string" table:number-columns-spanned="5" table:number-rows-spanned="1" table:style-name="ce52">
            <text:p>Table 10 <text:s text:c="2"/>Average Family Income &amp;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2"/>
          <table:table-cell table:number-columns-repeated="4" table:style-name="ce38"/>
          <table:table-cell office:value-type="string" table:number-columns-spanned="5" table:number-rows-spanned="1" table:style-name="ce53">
            <text:p>by Type of Families(Cont.)</text:p>
          </table:table-cell>
          <table:covered-table-cell table:number-columns-repeated="4"/>
          <table:table-cell table:number-columns-repeated="16374"/>
        </table:table-row>
        <table:table-row table:style-name="ro9">
          <table:table-cell table:style-name="ce3"/>
          <table:table-cell office:value-type="string" table:number-columns-spanned="2" table:number-rows-spanned="1" table:style-name="ce54">
            <text:p>民國107年</text:p>
          </table:table-cell>
          <table:covered-table-cell/>
          <table:table-cell table:style-name="ce3"/>
          <table:table-cell office:value-type="string" table:style-name="ce4">
            <text:p>單位：新臺幣元</text:p>
          </table:table-cell>
          <table:table-cell office:value-type="float" office:value="2018" table:number-columns-spanned="4" table:number-rows-spanned="1" table:style-name="ce49">
            <text:p>2018<text:s/></text:p>
          </table:table-cell>
          <table:covered-table-cell table:number-columns-repeated="3"/>
          <table:table-cell office:value-type="string" table:style-name="ce5">
            <text:p>Unit:NT$</text:p>
          </table:table-cell>
          <table:table-cell table:number-columns-repeated="16374"/>
        </table:table-row>
        <table:table-row table:style-name="ro3">
          <table:table-cell table:number-columns-repeated="2" table:style-name="ce6"/>
          <table:table-cell table:number-columns-repeated="2" table:style-name="ce7"/>
          <table:table-cell table:style-name="ce6"/>
          <table:table-cell table:number-columns-repeated="4" table:style-name="ce7"/>
          <table:table-cell table:style-name="ce40"/>
          <table:table-cell table:number-columns-repeated="16374" table:style-name="ce8"/>
        </table:table-row>
        <table:table-row table:style-name="ro3">
          <table:table-cell table:style-name="ce6"/>
          <table:table-cell office:value-type="string" table:style-name="ce9">
            <text:p>總平均</text:p>
          </table:table-cell>
          <table:table-cell office:value-type="string" table:style-name="ce9">
            <text:p>單 人</text:p>
          </table:table-cell>
          <table:table-cell office:value-type="string" table:style-name="ce9">
            <text:p>夫 婦</text:p>
          </table:table-cell>
          <table:table-cell office:value-type="string" table:style-name="ce9">
            <text:p>單 親</text:p>
          </table:table-cell>
          <table:table-cell office:value-type="string" table:style-name="ce9">
            <text:p>核 心</text:p>
          </table:table-cell>
          <table:table-cell office:value-type="string" table:style-name="ce9">
            <text:p>祖 孫</text:p>
          </table:table-cell>
          <table:table-cell office:value-type="string" table:style-name="ce9">
            <text:p>三 代</text:p>
          </table:table-cell>
          <table:table-cell office:value-type="string" table:style-name="ce9">
            <text:p>其 他</text:p>
          </table:table-cell>
          <table:table-cell table:style-name="ce40"/>
          <table:table-cell table:number-columns-repeated="16374" table:style-name="ce8"/>
        </table:table-row>
        <table:table-row table:style-name="ro3">
          <table:table-cell table:number-columns-repeated="2" table:style-name="ce6"/>
          <table:table-cell table:number-columns-repeated="7" table:style-name="ce10"/>
          <table:table-cell table:style-name="ce40"/>
          <table:table-cell table:number-columns-repeated="16374" table:style-name="ce8"/>
        </table:table-row>
        <table:table-row table:style-name="ro3">
          <table:table-cell table:style-name="ce6"/>
          <table:table-cell office:value-type="string" table:style-name="ce11">
            <text:p>General<text:s/></text:p>
          </table:table-cell>
          <table:table-cell office:value-type="string" table:style-name="ce11">
            <text:p>One</text:p>
          </table:table-cell>
          <table:table-cell office:value-type="string" table:style-name="ce11">
            <text:p>Married</text:p>
          </table:table-cell>
          <table:table-cell office:value-type="string" table:style-name="ce11">
            <text:p>Single</text:p>
          </table:table-cell>
          <table:table-cell office:value-type="string" table:style-name="ce11">
            <text:p>Nuclear</text:p>
          </table:table-cell>
          <table:table-cell office:value-type="string" table:style-name="ce11">
            <text:p>Ancestors &amp;<text:s/></text:p>
          </table:table-cell>
          <table:table-cell office:value-type="string" table:style-name="ce11">
            <text:p>Extended</text:p>
          </table:table-cell>
          <table:table-cell office:value-type="string" table:style-name="ce11">
            <text:p>Others</text:p>
          </table:table-cell>
          <table:table-cell table:style-name="ce40"/>
          <table:table-cell table:number-columns-repeated="16374" table:style-name="ce8"/>
        </table:table-row>
        <table:table-row table:style-name="ro3">
          <table:table-cell table:style-name="ce6"/>
          <table:table-cell office:value-type="string" table:style-name="ce12">
            <text:p>Average<text:s/></text:p>
          </table:table-cell>
          <table:table-cell office:value-type="string" table:style-name="ce11">
            <text:p>Person</text:p>
          </table:table-cell>
          <table:table-cell office:value-type="string" table:style-name="ce11">
            <text:p><text:s/>Couple</text:p>
          </table:table-cell>
          <table:table-cell office:value-type="string" table:style-name="ce11">
            <text:p><text:s/>Parent</text:p>
          </table:table-cell>
          <table:table-cell office:value-type="string" table:style-name="ce11">
            <text:p>Family</text:p>
          </table:table-cell>
          <table:table-cell office:value-type="string" table:style-name="ce11">
            <text:p>Descendants</text:p>
          </table:table-cell>
          <table:table-cell office:value-type="string" table:style-name="ce11">
            <text:p>Family</text:p>
          </table:table-cell>
          <table:table-cell table:style-name="ce11"/>
          <table:table-cell table:style-name="ce40"/>
          <table:table-cell table:number-columns-repeated="16374" table:style-name="ce8"/>
        </table:table-row>
        <table:table-row table:style-name="ro3">
          <table:table-cell table:style-name="ce13"/>
          <table:table-cell table:number-columns-repeated="8" table:style-name="ce14"/>
          <table:table-cell table:style-name="ce41"/>
          <table:table-cell table:number-columns-repeated="16374" table:style-name="ce8"/>
        </table:table-row>
        <table:table-row table:style-name="ro4">
          <table:table-cell table:style-name="ce6"/>
          <table:table-cell table:number-columns-repeated="5" table:style-name="ce15"/>
          <table:table-cell table:style-name="ce16"/>
          <table:table-cell table:style-name="ce42"/>
          <table:table-cell table:style-name="ce17"/>
          <table:table-cell table:number-columns-repeated="16375" table:style-name="ce8"/>
        </table:table-row>
        <table:table-row table:style-name="ro5">
          <table:table-cell office:value-type="string" table:style-name="ce18">
            <text:p>三、消費支出</text:p>
          </table:table-cell>
          <table:table-cell office:value-type="float" office:value="820519.50030778477" table:style-name="ce43">
            <text:p>820,520</text:p>
          </table:table-cell>
          <table:table-cell office:value-type="float" office:value="414057.2680051591" table:style-name="ce43">
            <text:p>414,057</text:p>
          </table:table-cell>
          <table:table-cell office:value-type="float" office:value="633708.75498203805" table:style-name="ce43">
            <text:p>633,709</text:p>
          </table:table-cell>
          <table:table-cell office:value-type="float" office:value="693584.32577829843" table:style-name="ce43">
            <text:p>693,584</text:p>
          </table:table-cell>
          <table:table-cell office:value-type="float" office:value="966147.97845087678" table:style-name="ce43">
            <text:p>966,148</text:p>
          </table:table-cell>
          <table:table-cell office:value-type="float" office:value="656011.33959273226" table:style-name="ce43">
            <text:p>656,011</text:p>
          </table:table-cell>
          <table:table-cell office:value-type="float" office:value="1132649.3427769821" table:style-name="ce43">
            <text:p>1,132,649</text:p>
          </table:table-cell>
          <table:table-cell office:value-type="float" office:value="751127.37610259512" table:style-name="ce43">
            <text:p>751,127</text:p>
          </table:table-cell>
          <table:table-cell office:value-type="string" table:style-name="ce19">
            <text:p>C.Consumption expenditures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20">
            <text:p>　1.食品及非酒精飲料</text:p>
          </table:table-cell>
          <table:table-cell office:value-type="float" office:value="101141.60517314936" table:style-name="ce21">
            <text:p>101,142</text:p>
          </table:table-cell>
          <table:table-cell office:value-type="float" office:value="38252.090655013082" table:style-name="ce21">
            <text:p>38,252</text:p>
          </table:table-cell>
          <table:table-cell office:value-type="float" office:value="76503.426138833573" table:style-name="ce21">
            <text:p>76,503</text:p>
          </table:table-cell>
          <table:table-cell office:value-type="float" office:value="78711.895268682696" table:style-name="ce21">
            <text:p>78,712</text:p>
          </table:table-cell>
          <table:table-cell office:value-type="float" office:value="120208.33458160567" table:style-name="ce21">
            <text:p>120,208</text:p>
          </table:table-cell>
          <table:table-cell office:value-type="float" office:value="81341.423405409747" table:style-name="ce21">
            <text:p>81,341</text:p>
          </table:table-cell>
          <table:table-cell office:value-type="float" office:value="152379.68418079003" table:style-name="ce21">
            <text:p>152,380</text:p>
          </table:table-cell>
          <table:table-cell office:value-type="float" office:value="97257.915987445303" table:style-name="ce21">
            <text:p>97,258</text:p>
          </table:table-cell>
          <table:table-cell office:value-type="string" table:style-name="ce22">
            <text:p>　1.Food and non-alcoholic beverages</text:p>
          </table:table-cell>
          <table:table-cell table:number-columns-repeated="16374" table:style-name="ce23"/>
        </table:table-row>
        <table:table-row table:style-name="ro10">
          <table:table-cell office:value-type="string" table:style-name="ce20">
            <text:p>　2.菸酒及檳榔</text:p>
          </table:table-cell>
          <table:table-cell office:value-type="float" office:value="8955.0814480918907" table:style-name="ce21">
            <text:p>8,955</text:p>
          </table:table-cell>
          <table:table-cell office:value-type="float" office:value="4332.9618873622758" table:style-name="ce21">
            <text:p>4,333</text:p>
          </table:table-cell>
          <table:table-cell office:value-type="float" office:value="5874.8876486139397" table:style-name="ce21">
            <text:p>5,875</text:p>
          </table:table-cell>
          <table:table-cell office:value-type="float" office:value="7856.7393729732403" table:style-name="ce21">
            <text:p>7,857</text:p>
          </table:table-cell>
          <table:table-cell office:value-type="float" office:value="10632.314870044653" table:style-name="ce21">
            <text:p>10,632</text:p>
          </table:table-cell>
          <table:table-cell office:value-type="float" office:value="1740.967391831852" table:style-name="ce21">
            <text:p>1,741</text:p>
          </table:table-cell>
          <table:table-cell office:value-type="float" office:value="12382.726995005361" table:style-name="ce21">
            <text:p>12,383</text:p>
          </table:table-cell>
          <table:table-cell office:value-type="float" office:value="10854.172544292362" table:style-name="ce21">
            <text:p>10,854</text:p>
          </table:table-cell>
          <table:table-cell office:value-type="string" table:style-name="ce33">
            <text:p>　2.Tobacco,alcoholic beverages<text:s/></text:p>
            <text:p><text:s text:c="7"/>and betel nut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3.衣著鞋襪及服飾用品</text:p>
          </table:table-cell>
          <table:table-cell office:value-type="float" office:value="25983.363340860549" table:style-name="ce21">
            <text:p>25,983</text:p>
          </table:table-cell>
          <table:table-cell office:value-type="float" office:value="11129.439963125713" table:style-name="ce21">
            <text:p>11,129</text:p>
          </table:table-cell>
          <table:table-cell office:value-type="float" office:value="16141.102112633098" table:style-name="ce21">
            <text:p>16,141</text:p>
          </table:table-cell>
          <table:table-cell office:value-type="float" office:value="21224.110875065056" table:style-name="ce21">
            <text:p>21,224</text:p>
          </table:table-cell>
          <table:table-cell office:value-type="float" office:value="32347.360094684816" table:style-name="ce21">
            <text:p>32,347</text:p>
          </table:table-cell>
          <table:table-cell office:value-type="float" office:value="16823.988866506494" table:style-name="ce21">
            <text:p>16,824</text:p>
          </table:table-cell>
          <table:table-cell office:value-type="float" office:value="39119.064508912539" table:style-name="ce21">
            <text:p>39,119</text:p>
          </table:table-cell>
          <table:table-cell office:value-type="float" office:value="22899.826928913062" table:style-name="ce21">
            <text:p>22,900</text:p>
          </table:table-cell>
          <table:table-cell office:value-type="string" table:style-name="ce22">
            <text:p>　3.Clothing and footwear</text:p>
          </table:table-cell>
          <table:table-cell table:number-columns-repeated="16374" table:style-name="ce23"/>
        </table:table-row>
        <table:table-row table:style-name="ro10">
          <table:table-cell office:value-type="string" table:style-name="ce35">
            <text:p>　4.住宅服務、水電瓦斯</text:p>
            <text:p>　 <text:s text:c="2"/>及其他燃料</text:p>
          </table:table-cell>
          <table:table-cell office:value-type="float" office:value="218125.52942059407" table:style-name="ce21">
            <text:p>218,126</text:p>
          </table:table-cell>
          <table:table-cell office:value-type="float" office:value="178108.73102413109" table:style-name="ce21">
            <text:p>178,109</text:p>
          </table:table-cell>
          <table:table-cell office:value-type="float" office:value="204744.23112688866" table:style-name="ce21">
            <text:p>204,744</text:p>
          </table:table-cell>
          <table:table-cell office:value-type="float" office:value="206790.25765932704" table:style-name="ce21">
            <text:p>206,790</text:p>
          </table:table-cell>
          <table:table-cell office:value-type="float" office:value="233496.56492343466" table:style-name="ce21">
            <text:p>233,497</text:p>
          </table:table-cell>
          <table:table-cell office:value-type="float" office:value="213281.37615945801" table:style-name="ce21">
            <text:p>213,281</text:p>
          </table:table-cell>
          <table:table-cell office:value-type="float" office:value="237177.12521048691" table:style-name="ce21">
            <text:p>237,177</text:p>
          </table:table-cell>
          <table:table-cell office:value-type="float" office:value="209229.32691320629" table:style-name="ce21">
            <text:p>209,229</text:p>
          </table:table-cell>
          <table:table-cell office:value-type="string" table:style-name="ce33">
            <text:p>　4.Housing,water,electricity,gas<text:s/></text:p>
            <text:p><text:s text:c="7"/>and other fuels</text:p>
          </table:table-cell>
          <table:table-cell table:number-columns-repeated="16374" table:style-name="ce23"/>
        </table:table-row>
        <table:table-row table:style-name="ro11">
          <table:table-cell office:value-type="string" table:style-name="ce37">
            <text:p>　　(1)房地租及水費</text:p>
          </table:table-cell>
          <table:table-cell office:value-type="float" office:value="198554.08359008635" table:style-name="ce21">
            <text:p>198,554</text:p>
          </table:table-cell>
          <table:table-cell office:value-type="float" office:value="168012.12217153414" table:style-name="ce21">
            <text:p>168,012</text:p>
          </table:table-cell>
          <table:table-cell office:value-type="float" office:value="189465.29354702981" table:style-name="ce21">
            <text:p>189,465</text:p>
          </table:table-cell>
          <table:table-cell office:value-type="float" office:value="189916.70608529318" table:style-name="ce21">
            <text:p>189,917</text:p>
          </table:table-cell>
          <table:table-cell office:value-type="float" office:value="211262.88126649798" table:style-name="ce21">
            <text:p>211,263</text:p>
          </table:table-cell>
          <table:table-cell office:value-type="float" office:value="195776.54414841419" table:style-name="ce21">
            <text:p>195,777</text:p>
          </table:table-cell>
          <table:table-cell office:value-type="float" office:value="209207.58161957102" table:style-name="ce21">
            <text:p>209,208</text:p>
          </table:table-cell>
          <table:table-cell office:value-type="float" office:value="189831.73390748524" table:style-name="ce21">
            <text:p>189,832</text:p>
          </table:table-cell>
          <table:table-cell office:value-type="string" table:style-name="ce33">
            <text:p>　　(1)Rent and water charges</text:p>
          </table:table-cell>
          <table:table-cell table:number-columns-repeated="16374" table:style-name="ce23"/>
        </table:table-row>
        <table:table-row table:style-name="ro11">
          <table:table-cell office:value-type="string" table:style-name="ce37">
            <text:p>　　(2)電費及燃料</text:p>
          </table:table-cell>
          <table:table-cell office:value-type="float" office:value="19571.445830507604" table:style-name="ce21">
            <text:p>19,571</text:p>
          </table:table-cell>
          <table:table-cell office:value-type="float" office:value="10096.608852596923" table:style-name="ce21">
            <text:p>10,097</text:p>
          </table:table-cell>
          <table:table-cell office:value-type="float" office:value="15278.937579858832" table:style-name="ce21">
            <text:p>15,279</text:p>
          </table:table-cell>
          <table:table-cell office:value-type="float" office:value="16873.55157403367" table:style-name="ce21">
            <text:p>16,874</text:p>
          </table:table-cell>
          <table:table-cell office:value-type="float" office:value="22233.683656936541" table:style-name="ce21">
            <text:p>22,234</text:p>
          </table:table-cell>
          <table:table-cell office:value-type="float" office:value="17504.832011043862" table:style-name="ce21">
            <text:p>17,505</text:p>
          </table:table-cell>
          <table:table-cell office:value-type="float" office:value="27969.543590915739" table:style-name="ce21">
            <text:p>27,970</text:p>
          </table:table-cell>
          <table:table-cell office:value-type="float" office:value="19397.593005721021" table:style-name="ce21">
            <text:p>19,398</text:p>
          </table:table-cell>
          <table:table-cell office:value-type="string" table:style-name="ce33">
            <text:p>　　(2)Power and fuel</text:p>
          </table:table-cell>
          <table:table-cell table:number-columns-repeated="16374" table:style-name="ce23"/>
        </table:table-row>
        <table:table-row table:style-name="ro10">
          <table:table-cell office:value-type="string" table:style-name="ce20">
            <text:p>　5.家具設備及家務維護</text:p>
          </table:table-cell>
          <table:table-cell office:value-type="float" office:value="22915.667285590076" table:style-name="ce21">
            <text:p>22,916</text:p>
          </table:table-cell>
          <table:table-cell office:value-type="float" office:value="9852.8127296905295" table:style-name="ce21">
            <text:p>9,853</text:p>
          </table:table-cell>
          <table:table-cell office:value-type="float" office:value="19230.461501786755" table:style-name="ce21">
            <text:p>19,230</text:p>
          </table:table-cell>
          <table:table-cell office:value-type="float" office:value="18702.747575586698" table:style-name="ce21">
            <text:p>18,703</text:p>
          </table:table-cell>
          <table:table-cell office:value-type="float" office:value="27249.985864545164" table:style-name="ce21">
            <text:p>27,250</text:p>
          </table:table-cell>
          <table:table-cell office:value-type="float" office:value="15301.672807093437" table:style-name="ce21">
            <text:p>15,302</text:p>
          </table:table-cell>
          <table:table-cell office:value-type="float" office:value="30709.121868427825" table:style-name="ce21">
            <text:p>30,709</text:p>
          </table:table-cell>
          <table:table-cell office:value-type="float" office:value="21042.563130931205" table:style-name="ce21">
            <text:p>21,043</text:p>
          </table:table-cell>
          <table:table-cell office:value-type="string" table:style-name="ce33">
            <text:p>　5.Furnishings,household equipment<text:s/></text:p>
            <text:p><text:s text:c="7"/>and routine household maintenance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6.醫療保健</text:p>
          </table:table-cell>
          <table:table-cell office:value-type="float" office:value="124876.29810232563" table:style-name="ce21">
            <text:p>124,876</text:p>
          </table:table-cell>
          <table:table-cell office:value-type="float" office:value="55396.408495796997" table:style-name="ce21">
            <text:p>55,396</text:p>
          </table:table-cell>
          <table:table-cell office:value-type="float" office:value="119189.70384121158" table:style-name="ce21">
            <text:p>119,190</text:p>
          </table:table-cell>
          <table:table-cell office:value-type="float" office:value="107402.35443322455" table:style-name="ce21">
            <text:p>107,402</text:p>
          </table:table-cell>
          <table:table-cell office:value-type="float" office:value="131374.50425064322" table:style-name="ce21">
            <text:p>131,375</text:p>
          </table:table-cell>
          <table:table-cell office:value-type="float" office:value="96286.809917766848" table:style-name="ce21">
            <text:p>96,287</text:p>
          </table:table-cell>
          <table:table-cell office:value-type="float" office:value="193285.51234100814" table:style-name="ce21">
            <text:p>193,286</text:p>
          </table:table-cell>
          <table:table-cell office:value-type="float" office:value="119225.64658578386" table:style-name="ce21">
            <text:p>119,226</text:p>
          </table:table-cell>
          <table:table-cell office:value-type="string" table:style-name="ce22">
            <text:p>　6.Health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7.交通</text:p>
          </table:table-cell>
          <table:table-cell office:value-type="float" office:value="67636.045911642083" table:style-name="ce21">
            <text:p>67,636</text:p>
          </table:table-cell>
          <table:table-cell office:value-type="float" office:value="23141.368256559395" table:style-name="ce21">
            <text:p>23,141</text:p>
          </table:table-cell>
          <table:table-cell office:value-type="float" office:value="46216.999834427414" table:style-name="ce21">
            <text:p>46,217</text:p>
          </table:table-cell>
          <table:table-cell office:value-type="float" office:value="47190.100570466959" table:style-name="ce21">
            <text:p>47,190</text:p>
          </table:table-cell>
          <table:table-cell office:value-type="float" office:value="88966.981039692939" table:style-name="ce21">
            <text:p>88,967</text:p>
          </table:table-cell>
          <table:table-cell office:value-type="float" office:value="30606.168945074376" table:style-name="ce21">
            <text:p>30,606</text:p>
          </table:table-cell>
          <table:table-cell office:value-type="float" office:value="93608.077256647754" table:style-name="ce21">
            <text:p>93,608</text:p>
          </table:table-cell>
          <table:table-cell office:value-type="float" office:value="57807.773031144934" table:style-name="ce21">
            <text:p>57,808</text:p>
          </table:table-cell>
          <table:table-cell office:value-type="string" table:style-name="ce22">
            <text:p>　7.Transport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1)個人交通工具之購置</text:p>
          </table:table-cell>
          <table:table-cell office:value-type="float" office:value="7026.9828878391527" table:style-name="ce21">
            <text:p>7,027</text:p>
          </table:table-cell>
          <table:table-cell office:value-type="float" office:value="77.308670283153475" table:style-name="ce21">
            <text:p>77</text:p>
          </table:table-cell>
          <table:table-cell office:value-type="float" office:value="5326.7094691005987" table:style-name="ce21">
            <text:p>5,327</text:p>
          </table:table-cell>
          <table:table-cell office:value-type="float" office:value="4127.0612896278626" table:style-name="ce21">
            <text:p>4,127</text:p>
          </table:table-cell>
          <table:table-cell office:value-type="float" office:value="9295.0968243002117" table:style-name="ce21">
            <text:p>9,295</text:p>
          </table:table-cell>
          <table:table-cell office:value-type="float" office:value="0" table:style-name="ce21">
            <text:p>0</text:p>
          </table:table-cell>
          <table:table-cell office:value-type="float" office:value="13118.394374829422" table:style-name="ce21">
            <text:p>13,118</text:p>
          </table:table-cell>
          <table:table-cell office:value-type="float" office:value="3724.0732766168353" table:style-name="ce21">
            <text:p>3,724</text:p>
          </table:table-cell>
          <table:table-cell office:value-type="string" table:style-name="ce34">
            <text:p>　　(1)Purchases of transport equipment</text:p>
          </table:table-cell>
          <table:table-cell table:number-columns-repeated="16374" table:style-name="ce23"/>
        </table:table-row>
        <table:table-row table:style-name="ro10">
          <table:table-cell office:value-type="string" table:style-name="ce36">
            <text:p>　 <text:s/>(2)個人交通設備使用管理</text:p>
            <text:p>　　　 及保養費</text:p>
          </table:table-cell>
          <table:table-cell office:value-type="float" office:value="44088.077497371021" table:style-name="ce21">
            <text:p>44,088</text:p>
          </table:table-cell>
          <table:table-cell office:value-type="float" office:value="14792.26088749735" table:style-name="ce21">
            <text:p>14,792</text:p>
          </table:table-cell>
          <table:table-cell office:value-type="float" office:value="29492.792258260681" table:style-name="ce21">
            <text:p>29,493</text:p>
          </table:table-cell>
          <table:table-cell office:value-type="float" office:value="29220.78412819299" table:style-name="ce21">
            <text:p>29,221</text:p>
          </table:table-cell>
          <table:table-cell office:value-type="float" office:value="58795.393895934045" table:style-name="ce21">
            <text:p>58,795</text:p>
          </table:table-cell>
          <table:table-cell office:value-type="float" office:value="20063.147467771403" table:style-name="ce21">
            <text:p>20,063</text:p>
          </table:table-cell>
          <table:table-cell office:value-type="float" office:value="59688.601668309107" table:style-name="ce21">
            <text:p>59,689</text:p>
          </table:table-cell>
          <table:table-cell office:value-type="float" office:value="39534.876585776015" table:style-name="ce21">
            <text:p>39,535</text:p>
          </table:table-cell>
          <table:table-cell office:value-type="string" table:style-name="ce22">
            <text:p>　　(2)Operation of transport equipment</text:p>
          </table:table-cell>
          <table:table-cell table:number-columns-repeated="16374" table:style-name="ce23"/>
        </table:table-row>
        <table:table-row table:style-name="ro10">
          <table:table-cell office:value-type="string" table:style-name="ce36">
            <text:p>　　(3)乘交通設備及其他交通</text:p>
            <text:p>　　　 服務</text:p>
          </table:table-cell>
          <table:table-cell office:value-type="float" office:value="12605.579782473831" table:style-name="ce21">
            <text:p>12,606</text:p>
          </table:table-cell>
          <table:table-cell office:value-type="float" office:value="7109.6823970128225" table:style-name="ce21">
            <text:p>7,110</text:p>
          </table:table-cell>
          <table:table-cell office:value-type="float" office:value="8631.392875505946" table:style-name="ce21">
            <text:p>8,631</text:p>
          </table:table-cell>
          <table:table-cell office:value-type="float" office:value="11066.543607521475" table:style-name="ce21">
            <text:p>11,067</text:p>
          </table:table-cell>
          <table:table-cell office:value-type="float" office:value="15792.857010351578" table:style-name="ce21">
            <text:p>15,793</text:p>
          </table:table-cell>
          <table:table-cell office:value-type="float" office:value="8790.6121233954927" table:style-name="ce21">
            <text:p>8,791</text:p>
          </table:table-cell>
          <table:table-cell office:value-type="float" office:value="15354.8421482266" table:style-name="ce21">
            <text:p>15,355</text:p>
          </table:table-cell>
          <table:table-cell office:value-type="float" office:value="10905.635684044524" table:style-name="ce21">
            <text:p>10,906</text:p>
          </table:table-cell>
          <table:table-cell office:value-type="string" table:style-name="ce34">
            <text:p>　　(3)Transport service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4)汽、機車保險費</text:p>
          </table:table-cell>
          <table:table-cell office:value-type="float" office:value="3915.4057439580906" table:style-name="ce21">
            <text:p>3,915</text:p>
          </table:table-cell>
          <table:table-cell office:value-type="float" office:value="1162.116301766087" table:style-name="ce21">
            <text:p>1,162</text:p>
          </table:table-cell>
          <table:table-cell office:value-type="float" office:value="2766.1052315602037" table:style-name="ce21">
            <text:p>2,766</text:p>
          </table:table-cell>
          <table:table-cell office:value-type="float" office:value="2775.7115451246309" table:style-name="ce21">
            <text:p>2,776</text:p>
          </table:table-cell>
          <table:table-cell office:value-type="float" office:value="5083.6333091071629" table:style-name="ce21">
            <text:p>5,084</text:p>
          </table:table-cell>
          <table:table-cell office:value-type="float" office:value="1752.4093539074822" table:style-name="ce21">
            <text:p>1,752</text:p>
          </table:table-cell>
          <table:table-cell office:value-type="float" office:value="5446.2390652825798" table:style-name="ce21">
            <text:p>5,446</text:p>
          </table:table-cell>
          <table:table-cell office:value-type="float" office:value="3643.1874847075651" table:style-name="ce21">
            <text:p>3,643</text:p>
          </table:table-cell>
          <table:table-cell office:value-type="string" table:style-name="ce22">
            <text:p>　　(4)Insurance of transport equipment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8.通訊</text:p>
          </table:table-cell>
          <table:table-cell office:value-type="float" office:value="28752.911256362804" table:style-name="ce21">
            <text:p>28,753</text:p>
          </table:table-cell>
          <table:table-cell office:value-type="float" office:value="11898.940001594217" table:style-name="ce21">
            <text:p>11,899</text:p>
          </table:table-cell>
          <table:table-cell office:value-type="float" office:value="16790.048718610375" table:style-name="ce21">
            <text:p>16,790</text:p>
          </table:table-cell>
          <table:table-cell office:value-type="float" office:value="26276.617545923051" table:style-name="ce21">
            <text:p>26,277</text:p>
          </table:table-cell>
          <table:table-cell office:value-type="float" office:value="36724.05385120635" table:style-name="ce21">
            <text:p>36,724</text:p>
          </table:table-cell>
          <table:table-cell office:value-type="float" office:value="18831.690610429996" table:style-name="ce21">
            <text:p>18,832</text:p>
          </table:table-cell>
          <table:table-cell office:value-type="float" office:value="39034.735304191665" table:style-name="ce21">
            <text:p>39,035</text:p>
          </table:table-cell>
          <table:table-cell office:value-type="float" office:value="26545.011031194925" table:style-name="ce21">
            <text:p>26,545</text:p>
          </table:table-cell>
          <table:table-cell office:value-type="string" table:style-name="ce22">
            <text:p>　8.Communication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9.休閒與文化</text:p>
          </table:table-cell>
          <table:table-cell office:value-type="float" office:value="55445.186385208748" table:style-name="ce21">
            <text:p>55,445</text:p>
          </table:table-cell>
          <table:table-cell office:value-type="float" office:value="26263.124516693169" table:style-name="ce21">
            <text:p>26,263</text:p>
          </table:table-cell>
          <table:table-cell office:value-type="float" office:value="39494.855078955225" table:style-name="ce21">
            <text:p>39,495</text:p>
          </table:table-cell>
          <table:table-cell office:value-type="float" office:value="44365.064585017761" table:style-name="ce21">
            <text:p>44,365</text:p>
          </table:table-cell>
          <table:table-cell office:value-type="float" office:value="69346.140059483543" table:style-name="ce21">
            <text:p>69,346</text:p>
          </table:table-cell>
          <table:table-cell office:value-type="float" office:value="39290.614976469667" table:style-name="ce21">
            <text:p>39,291</text:p>
          </table:table-cell>
          <table:table-cell office:value-type="float" office:value="71457.34071485998" table:style-name="ce21">
            <text:p>71,457</text:p>
          </table:table-cell>
          <table:table-cell office:value-type="float" office:value="51528.543657976399" table:style-name="ce21">
            <text:p>51,529</text:p>
          </table:table-cell>
          <table:table-cell office:value-type="string" table:style-name="ce22">
            <text:p>　9.Recreation and culture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1)套裝旅遊(不含自助旅遊)</text:p>
          </table:table-cell>
          <table:table-cell office:value-type="float" office:value="28783.811595288858" table:style-name="ce21">
            <text:p>28,784</text:p>
          </table:table-cell>
          <table:table-cell office:value-type="float" office:value="13117.689586092507" table:style-name="ce21">
            <text:p>13,118</text:p>
          </table:table-cell>
          <table:table-cell office:value-type="float" office:value="22599.712326633518" table:style-name="ce21">
            <text:p>22,600</text:p>
          </table:table-cell>
          <table:table-cell office:value-type="float" office:value="21582.427308229031" table:style-name="ce21">
            <text:p>21,582</text:p>
          </table:table-cell>
          <table:table-cell office:value-type="float" office:value="35503.815190274167" table:style-name="ce21">
            <text:p>35,504</text:p>
          </table:table-cell>
          <table:table-cell office:value-type="float" office:value="13723.902991153525" table:style-name="ce21">
            <text:p>13,724</text:p>
          </table:table-cell>
          <table:table-cell office:value-type="float" office:value="37621.921761638027" table:style-name="ce21">
            <text:p>37,622</text:p>
          </table:table-cell>
          <table:table-cell office:value-type="float" office:value="27113.334289425558" table:style-name="ce21">
            <text:p>27,113</text:p>
          </table:table-cell>
          <table:table-cell office:value-type="string" table:style-name="ce34">
            <text:p>　　(1)Package holiday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2)娛樂消遣及文化服務</text:p>
          </table:table-cell>
          <table:table-cell office:value-type="float" office:value="13680.180228872234" table:style-name="ce21">
            <text:p>13,680</text:p>
          </table:table-cell>
          <table:table-cell office:value-type="float" office:value="8186.9964072552757" table:style-name="ce21">
            <text:p>8,187</text:p>
          </table:table-cell>
          <table:table-cell office:value-type="float" office:value="9899.6684707624372" table:style-name="ce21">
            <text:p>9,900</text:p>
          </table:table-cell>
          <table:table-cell office:value-type="float" office:value="11964.44994727298" table:style-name="ce21">
            <text:p>11,964</text:p>
          </table:table-cell>
          <table:table-cell office:value-type="float" office:value="16334.293933597362" table:style-name="ce21">
            <text:p>16,334</text:p>
          </table:table-cell>
          <table:table-cell office:value-type="float" office:value="12659.682784774246" table:style-name="ce21">
            <text:p>12,660</text:p>
          </table:table-cell>
          <table:table-cell office:value-type="float" office:value="16486.826295685332" table:style-name="ce21">
            <text:p>16,487</text:p>
          </table:table-cell>
          <table:table-cell office:value-type="float" office:value="14209.324675244839" table:style-name="ce21">
            <text:p>14,209</text:p>
          </table:table-cell>
          <table:table-cell office:value-type="string" table:style-name="ce22">
            <text:p>　　(2)Recreation service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3)書報雜誌文具</text:p>
          </table:table-cell>
          <table:table-cell office:value-type="float" office:value="4051.440110049401" table:style-name="ce21">
            <text:p>4,051</text:p>
          </table:table-cell>
          <table:table-cell office:value-type="float" office:value="1000.8570113412786" table:style-name="ce21">
            <text:p>1,001</text:p>
          </table:table-cell>
          <table:table-cell office:value-type="float" office:value="1135.0229274024568" table:style-name="ce21">
            <text:p>1,135</text:p>
          </table:table-cell>
          <table:table-cell office:value-type="float" office:value="3094.9909489590805" table:style-name="ce21">
            <text:p>3,095</text:p>
          </table:table-cell>
          <table:table-cell office:value-type="float" office:value="5986.0099236409978" table:style-name="ce21">
            <text:p>5,986</text:p>
          </table:table-cell>
          <table:table-cell office:value-type="float" office:value="5746.2362110150834" table:style-name="ce21">
            <text:p>5,746</text:p>
          </table:table-cell>
          <table:table-cell office:value-type="float" office:value="6572.0568027026848" table:style-name="ce21">
            <text:p>6,572</text:p>
          </table:table-cell>
          <table:table-cell office:value-type="float" office:value="1941.8040514400225" table:style-name="ce21">
            <text:p>1,942</text:p>
          </table:table-cell>
          <table:table-cell office:value-type="string" table:style-name="ce22">
            <text:p>　　(3)Books and stationery</text:p>
          </table:table-cell>
          <table:table-cell table:number-columns-repeated="16374" table:style-name="ce23"/>
        </table:table-row>
        <table:table-row table:style-name="ro10">
          <table:table-cell office:value-type="string" table:style-name="ce36">
            <text:p>　　(4)教育消遣康樂器材</text:p>
            <text:p>　　　 及其附屬品</text:p>
          </table:table-cell>
          <table:table-cell office:value-type="float" office:value="8929.7544509982818" table:style-name="ce21">
            <text:p>8,930</text:p>
          </table:table-cell>
          <table:table-cell office:value-type="float" office:value="3957.5815120041198" table:style-name="ce21">
            <text:p>3,958</text:p>
          </table:table-cell>
          <table:table-cell office:value-type="float" office:value="5860.4513541568012" table:style-name="ce21">
            <text:p>5,860</text:p>
          </table:table-cell>
          <table:table-cell office:value-type="float" office:value="7723.1963805566756" table:style-name="ce21">
            <text:p>7,723</text:p>
          </table:table-cell>
          <table:table-cell office:value-type="float" office:value="11522.021011971065" table:style-name="ce21">
            <text:p>11,522</text:p>
          </table:table-cell>
          <table:table-cell office:value-type="float" office:value="7160.7929895268007" table:style-name="ce21">
            <text:p>7,161</text:p>
          </table:table-cell>
          <table:table-cell office:value-type="float" office:value="10776.535854833963" table:style-name="ce21">
            <text:p>10,777</text:p>
          </table:table-cell>
          <table:table-cell office:value-type="float" office:value="8264.0806418659558" table:style-name="ce21">
            <text:p>8,264</text:p>
          </table:table-cell>
          <table:table-cell office:value-type="string" table:style-name="ce22">
            <text:p>　　(4)Recreation facilitie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10.教育</text:p>
          </table:table-cell>
          <table:table-cell office:value-type="float" office:value="28186.505010523135" table:style-name="ce21">
            <text:p>28,187</text:p>
          </table:table-cell>
          <table:table-cell office:value-type="float" office:value="97.156437452463322" table:style-name="ce21">
            <text:p>97</text:p>
          </table:table-cell>
          <table:table-cell office:value-type="float" office:value="71.35111066956793" table:style-name="ce21">
            <text:p>71</text:p>
          </table:table-cell>
          <table:table-cell office:value-type="float" office:value="19237.474120826548" table:style-name="ce21">
            <text:p>19,237</text:p>
          </table:table-cell>
          <table:table-cell office:value-type="float" office:value="44877.218009834141" table:style-name="ce21">
            <text:p>44,877</text:p>
          </table:table-cell>
          <table:table-cell office:value-type="float" office:value="40143.082858411704" table:style-name="ce21">
            <text:p>40,143</text:p>
          </table:table-cell>
          <table:table-cell office:value-type="float" office:value="58003.760130477975" table:style-name="ce21">
            <text:p>58,004</text:p>
          </table:table-cell>
          <table:table-cell office:value-type="float" office:value="7921.1580737940312" table:style-name="ce21">
            <text:p>7,921</text:p>
          </table:table-cell>
          <table:table-cell office:value-type="string" table:style-name="ce22">
            <text:p>　10.Education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11.餐廳及旅館</text:p>
          </table:table-cell>
          <table:table-cell office:value-type="float" office:value="98894.965382076072" table:style-name="ce21">
            <text:p>98,895</text:p>
          </table:table-cell>
          <table:table-cell office:value-type="float" office:value="36491.422713333253" table:style-name="ce21">
            <text:p>36,491</text:p>
          </table:table-cell>
          <table:table-cell office:value-type="float" office:value="59893.330777692929" table:style-name="ce21">
            <text:p>59,893</text:p>
          </table:table-cell>
          <table:table-cell office:value-type="float" office:value="86170.345889773977" table:style-name="ce21">
            <text:p>86,170</text:p>
          </table:table-cell>
          <table:table-cell office:value-type="float" office:value="124532.88579015297" table:style-name="ce21">
            <text:p>124,533</text:p>
          </table:table-cell>
          <table:table-cell office:value-type="float" office:value="70518.960070878704" table:style-name="ce21">
            <text:p>70,519</text:p>
          </table:table-cell>
          <table:table-cell office:value-type="float" office:value="142656.97829991684" table:style-name="ce21">
            <text:p>142,657</text:p>
          </table:table-cell>
          <table:table-cell office:value-type="float" office:value="93493.047091281798" table:style-name="ce21">
            <text:p>93,493</text:p>
          </table:table-cell>
          <table:table-cell office:value-type="string" table:style-name="ce22">
            <text:p>　11.Restaurants and hotels</text:p>
          </table:table-cell>
          <table:table-cell table:number-columns-repeated="16374" table:style-name="ce23"/>
        </table:table-row>
        <table:table-row table:style-name="ro10">
          <table:table-cell office:value-type="string" table:style-name="ce20">
            <text:p>　12.什項消費</text:p>
          </table:table-cell>
          <table:table-cell office:value-type="float" office:value="39606.341591360164" table:style-name="ce21">
            <text:p>39,606</text:p>
          </table:table-cell>
          <table:table-cell office:value-type="float" office:value="19092.811324406768" table:style-name="ce21">
            <text:p>19,093</text:p>
          </table:table-cell>
          <table:table-cell office:value-type="float" office:value="29558.357091714704" table:style-name="ce21">
            <text:p>29,558</text:p>
          </table:table-cell>
          <table:table-cell office:value-type="float" office:value="29656.617881430826" table:style-name="ce21">
            <text:p>29,657</text:p>
          </table:table-cell>
          <table:table-cell office:value-type="float" office:value="46391.635115548197" table:style-name="ce21">
            <text:p>46,392</text:p>
          </table:table-cell>
          <table:table-cell office:value-type="float" office:value="31844.583583401316" table:style-name="ce21">
            <text:p>31,845</text:p>
          </table:table-cell>
          <table:table-cell office:value-type="float" office:value="62835.215966257456" table:style-name="ce21">
            <text:p>62,835</text:p>
          </table:table-cell>
          <table:table-cell office:value-type="float" office:value="33322.391126631024" table:style-name="ce21">
            <text:p>33,322</text:p>
          </table:table-cell>
          <table:table-cell office:value-type="string" table:style-name="ce33">
            <text:p>　12.Miscellaneous goods<text:s/></text:p>
            <text:p><text:s text:c="10"/>and service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18">
            <text:p>可支配所得</text:p>
          </table:table-cell>
          <table:table-cell office:value-type="float" office:value="1069348.5976059537" table:style-name="ce43">
            <text:p>1,069,349</text:p>
          </table:table-cell>
          <table:table-cell office:value-type="float" office:value="536218.2698354047" table:style-name="ce43">
            <text:p>536,218</text:p>
          </table:table-cell>
          <table:table-cell office:value-type="float" office:value="778772.75257455104" table:style-name="ce43">
            <text:p>778,773</text:p>
          </table:table-cell>
          <table:table-cell office:value-type="float" office:value="930784.29950852401" table:style-name="ce43">
            <text:p>930,784</text:p>
          </table:table-cell>
          <table:table-cell office:value-type="float" office:value="1277104.8683717062" table:style-name="ce43">
            <text:p>1,277,105</text:p>
          </table:table-cell>
          <table:table-cell office:value-type="float" office:value="743696.97331981501" table:style-name="ce43">
            <text:p>743,697</text:p>
          </table:table-cell>
          <table:table-cell office:value-type="float" office:value="1453358.7685989926" table:style-name="ce43">
            <text:p>1,453,359</text:p>
          </table:table-cell>
          <table:table-cell office:value-type="float" office:value="1016235.9736675135" table:style-name="ce43">
            <text:p>1,016,236</text:p>
          </table:table-cell>
          <table:table-cell office:value-type="string" table:style-name="ce19">
            <text:p>Disposable income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18">
            <text:p>最終消費支出</text:p>
          </table:table-cell>
          <table:table-cell office:value-type="float" office:value="820519.50030778477" table:style-name="ce43">
            <text:p>820,520</text:p>
          </table:table-cell>
          <table:table-cell office:value-type="float" office:value="414057.2680051591" table:style-name="ce43">
            <text:p>414,057</text:p>
          </table:table-cell>
          <table:table-cell office:value-type="float" office:value="633708.75498203805" table:style-name="ce43">
            <text:p>633,709</text:p>
          </table:table-cell>
          <table:table-cell office:value-type="float" office:value="693584.32577829843" table:style-name="ce43">
            <text:p>693,584</text:p>
          </table:table-cell>
          <table:table-cell office:value-type="float" office:value="966147.97845087678" table:style-name="ce43">
            <text:p>966,148</text:p>
          </table:table-cell>
          <table:table-cell office:value-type="float" office:value="656011.33959273226" table:style-name="ce43">
            <text:p>656,011</text:p>
          </table:table-cell>
          <table:table-cell office:value-type="float" office:value="1132649.3427769821" table:style-name="ce43">
            <text:p>1,132,649</text:p>
          </table:table-cell>
          <table:table-cell office:value-type="float" office:value="751127.37610259512" table:style-name="ce43">
            <text:p>751,127</text:p>
          </table:table-cell>
          <table:table-cell office:value-type="string" table:style-name="ce19">
            <text:p>Final consumption expenditure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18">
            <text:p>儲蓄</text:p>
          </table:table-cell>
          <table:table-cell office:value-type="float" office:value="248829.09729816904" table:style-name="ce43">
            <text:p>248,829</text:p>
          </table:table-cell>
          <table:table-cell office:value-type="float" office:value="122161.00183024567" table:style-name="ce43">
            <text:p>122,161</text:p>
          </table:table-cell>
          <table:table-cell office:value-type="float" office:value="145063.99759251307" table:style-name="ce43">
            <text:p>145,064</text:p>
          </table:table-cell>
          <table:table-cell office:value-type="float" office:value="237199.97373022587" table:style-name="ce43">
            <text:p>237,200</text:p>
          </table:table-cell>
          <table:table-cell office:value-type="float" office:value="310956.88992083009" table:style-name="ce43">
            <text:p>310,957</text:p>
          </table:table-cell>
          <table:table-cell office:value-type="float" office:value="87685.633727082954" table:style-name="ce43">
            <text:p>87,686</text:p>
          </table:table-cell>
          <table:table-cell office:value-type="float" office:value="320709.42582200997" table:style-name="ce43">
            <text:p>320,709</text:p>
          </table:table-cell>
          <table:table-cell office:value-type="float" office:value="265108.59756491787" table:style-name="ce43">
            <text:p>265,109</text:p>
          </table:table-cell>
          <table:table-cell office:value-type="string" table:style-name="ce19">
            <text:p>Saving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18">
            <text:p>所得總額</text:p>
          </table:table-cell>
          <table:table-cell office:value-type="float" office:value="1363375.2595509931" table:style-name="ce43">
            <text:p>1,363,375</text:p>
          </table:table-cell>
          <table:table-cell office:value-type="float" office:value="687286.50640837988" table:style-name="ce43">
            <text:p>687,287</text:p>
          </table:table-cell>
          <table:table-cell office:value-type="float" office:value="995435.57700260915" table:style-name="ce43">
            <text:p>995,436</text:p>
          </table:table-cell>
          <table:table-cell office:value-type="float" office:value="1157219.5416665985" table:style-name="ce43">
            <text:p>1,157,220</text:p>
          </table:table-cell>
          <table:table-cell office:value-type="float" office:value="1649016.8288976364" table:style-name="ce43">
            <text:p>1,649,017</text:p>
          </table:table-cell>
          <table:table-cell office:value-type="float" office:value="890225.69379471324" table:style-name="ce43">
            <text:p>890,226</text:p>
          </table:table-cell>
          <table:table-cell office:value-type="float" office:value="1800478.1457542356" table:style-name="ce43">
            <text:p>1,800,478</text:p>
          </table:table-cell>
          <table:table-cell office:value-type="float" office:value="1304477.5203395183" table:style-name="ce43">
            <text:p>1,304,478</text:p>
          </table:table-cell>
          <table:table-cell office:value-type="string" table:style-name="ce19">
            <text:p>Current receipts</text:p>
          </table:table-cell>
          <table:table-cell table:number-columns-repeated="16374" table:style-name="ce23"/>
        </table:table-row>
        <table:table-row table:style-name="ro12">
          <table:table-cell table:style-name="ce44"/>
          <table:table-cell table:number-columns-repeated="7" table:style-name="ce45"/>
          <table:table-cell table:style-name="ce25"/>
          <table:table-cell table:style-name="ce26"/>
          <table:table-cell table:number-columns-repeated="16374" table:style-name="ce23"/>
        </table:table-row>
        <table:table-row table:style-name="ro12">
          <table:table-cell table:style-name="ce46"/>
          <table:table-cell table:number-columns-repeated="7" table:style-name="ce47"/>
          <table:table-cell table:style-name="ce27"/>
          <table:table-cell table:style-name="ce28"/>
          <table:table-cell table:number-columns-repeated="16374" table:style-name="ce23"/>
        </table:table-row>
        <table:table-row table:number-rows-repeated="1048535" table:style-name="ro8">
          <table:table-cell table:number-columns-repeated="16384"/>
        </table:table-row>
      </table:table>
      <table:named-expressions>
        <table:named-expression table:name="DATA" table:expression="of:=[.#REF!]" table:base-cell-address="57,5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50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曾羽如</dc:creator>
    <meta:creation-date>2008-06-26T02:11:07Z</meta:creation-date>
    <dc:date>2019-12-09T02:09:00Z</dc:date>
    <meta:print-date>2013-09-13T07:10:23Z</meta:print-date>
  </office:meta>
</office:document-meta>
</file>