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68">
            <text:p>by type of Residence</text:p>
          </table:table-cell>
          <table:covered-table-cell table:number-columns-repeated="2"/>
          <table:table-cell table:number-columns-repeated="16377" table:style-name="ce52"/>
        </table:table-row>
        <table:table-row table:style-name="ro2">
          <table:table-cell table:style-name="ce6"/>
          <table:table-cell office:value-type="string" table:style-name="ce48">
            <text:p>民國107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18" table:style-name="ce50">
            <text:p>2018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5"/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46">
            <text:p>其 <text:s text:c="3"/>他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46">
            <text:p>( 含 借 用 )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15">
            <text:p>Lease &amp; others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15"/>
          <table:table-cell table:style-name="ce54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7"/>
          <table:table-cell table:style-name="ce55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家庭戶數</text:p>
          </table:table-cell>
          <table:table-cell office:value-type="float" office:value="1551016.9999881086" table:style-name="ce56">
            <text:p>1,551,017</text:p>
          </table:table-cell>
          <table:table-cell office:value-type="float" office:value="1297184.4138137286" table:style-name="ce56">
            <text:p>1,297,184</text:p>
          </table:table-cell>
          <table:table-cell office:value-type="float" office:value="71261.497274239999" table:style-name="ce56">
            <text:p>71,261</text:p>
          </table:table-cell>
          <table:table-cell office:value-type="float" office:value="159094.47874863" table:style-name="ce56">
            <text:p>159,094</text:p>
          </table:table-cell>
          <table:table-cell office:value-type="float" office:value="1223.9636571599999" table:style-name="ce56">
            <text:p>1,224</text:p>
          </table:table-cell>
          <table:table-cell office:value-type="float" office:value="22252.646494350003" table:style-name="ce56">
            <text:p>22,253</text:p>
          </table:table-cell>
          <table:table-cell office:value-type="string" table:style-name="ce23">
            <text:p>No. of household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人數</text:p>
          </table:table-cell>
          <table:table-cell office:value-type="float" office:value="3.0526120137999877" table:style-name="ce57">
            <text:p>3.05</text:p>
          </table:table-cell>
          <table:table-cell office:value-type="float" office:value="3.1060378442733216" table:style-name="ce57">
            <text:p>3.11</text:p>
          </table:table-cell>
          <table:table-cell office:value-type="float" office:value="2.3272099173238803" table:style-name="ce57">
            <text:p>2.33</text:p>
          </table:table-cell>
          <table:table-cell office:value-type="float" office:value="3.0116790060202256" table:style-name="ce57">
            <text:p>3.01</text:p>
          </table:table-cell>
          <table:table-cell office:value-type="float" office:value="3.5003560734646415" table:style-name="ce57">
            <text:p>3.50</text:p>
          </table:table-cell>
          <table:table-cell office:value-type="float" office:value="2.5292710265756644" table:style-name="ce57">
            <text:p>2.53</text:p>
          </table:table-cell>
          <table:table-cell office:value-type="string" table:style-name="ce23">
            <text:p>No. of person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成年人數</text:p>
          </table:table-cell>
          <table:table-cell office:value-type="float" office:value="2.6084206137372523" table:style-name="ce57">
            <text:p>2.61</text:p>
          </table:table-cell>
          <table:table-cell office:value-type="float" office:value="2.6844525692829291" table:style-name="ce57">
            <text:p>2.68</text:p>
          </table:table-cell>
          <table:table-cell office:value-type="float" office:value="1.8276410902758287" table:style-name="ce57">
            <text:p>1.83</text:p>
          </table:table-cell>
          <table:table-cell office:value-type="float" office:value="2.449309232000457" table:style-name="ce57">
            <text:p>2.45</text:p>
          </table:table-cell>
          <table:table-cell office:value-type="float" office:value="2" table:style-name="ce57">
            <text:p>2.00</text:p>
          </table:table-cell>
          <table:table-cell office:value-type="float" office:value="1.8476336778045312" table:style-name="ce57">
            <text:p>1.85</text:p>
          </table:table-cell>
          <table:table-cell office:value-type="string" table:style-name="ce23">
            <text:p>No. of adul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就業人數</text:p>
          </table:table-cell>
          <table:table-cell office:value-type="float" office:value="1.4228170827483055" table:style-name="ce57">
            <text:p>1.42</text:p>
          </table:table-cell>
          <table:table-cell office:value-type="float" office:value="1.412100134755792" table:style-name="ce57">
            <text:p>1.41</text:p>
          </table:table-cell>
          <table:table-cell office:value-type="float" office:value="1.1872668608858148" table:style-name="ce57">
            <text:p>1.19</text:p>
          </table:table-cell>
          <table:table-cell office:value-type="float" office:value="1.6677312194405418" table:style-name="ce57">
            <text:p>1.67</text:p>
          </table:table-cell>
          <table:table-cell office:value-type="float" office:value="1.5001186911548805" table:style-name="ce57">
            <text:p>1.50</text:p>
          </table:table-cell>
          <table:table-cell office:value-type="float" office:value="1.0466109589537294" table:style-name="ce57">
            <text:p>1.05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所得收入者人數</text:p>
          </table:table-cell>
          <table:table-cell office:value-type="float" office:value="1.8592106288886572" table:style-name="ce57">
            <text:p>1.86</text:p>
          </table:table-cell>
          <table:table-cell office:value-type="float" office:value="1.8945459883902673" table:style-name="ce57">
            <text:p>1.89</text:p>
          </table:table-cell>
          <table:table-cell office:value-type="float" office:value="1.4889036111958622" table:style-name="ce57">
            <text:p>1.49</text:p>
          </table:table-cell>
          <table:table-cell office:value-type="float" office:value="1.7918880521966245" table:style-name="ce57">
            <text:p>1.79</text:p>
          </table:table-cell>
          <table:table-cell office:value-type="float" office:value="1.5001186911548805" table:style-name="ce57">
            <text:p>1.50</text:p>
          </table:table-cell>
          <table:table-cell office:value-type="float" office:value="1.4863255725447189" table:style-name="ce57">
            <text:p>1.49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一、所得收入總計</text:p>
          </table:table-cell>
          <table:table-cell office:value-type="float" office:value="1292753.2947903033" table:style-name="ce56">
            <text:p>1,292,753</text:p>
          </table:table-cell>
          <table:table-cell office:value-type="float" office:value="1341351.2914110052" table:style-name="ce56">
            <text:p>1,341,351</text:p>
          </table:table-cell>
          <table:table-cell office:value-type="float" office:value="1007650.6540348756" table:style-name="ce56">
            <text:p>1,007,651</text:p>
          </table:table-cell>
          <table:table-cell office:value-type="float" office:value="1075136.4410007538" table:style-name="ce56">
            <text:p>1,075,136</text:p>
          </table:table-cell>
          <table:table-cell office:value-type="float" office:value="1316637.8116978398" table:style-name="ce56">
            <text:p>1,316,638</text:p>
          </table:table-cell>
          <table:table-cell office:value-type="float" office:value="927344.3280843338" table:style-name="ce56">
            <text:p>927,344</text:p>
          </table:table-cell>
          <table:table-cell office:value-type="string" table:style-name="ce23">
            <text:p>A.Total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受雇人員報酬</text:p>
          </table:table-cell>
          <table:table-cell office:value-type="float" office:value="786463.80037431803" table:style-name="ce25">
            <text:p>786,464</text:p>
          </table:table-cell>
          <table:table-cell office:value-type="float" office:value="815585.78469071863" table:style-name="ce25">
            <text:p>815,586</text:p>
          </table:table-cell>
          <table:table-cell office:value-type="float" office:value="569343.5914074952" table:style-name="ce25">
            <text:p>569,344</text:p>
          </table:table-cell>
          <table:table-cell office:value-type="float" office:value="689563.69156785775" table:style-name="ce25">
            <text:p>689,564</text:p>
          </table:table-cell>
          <table:table-cell office:value-type="float" office:value="1168238.0096042361" table:style-name="ce25">
            <text:p>1,168,238</text:p>
          </table:table-cell>
          <table:table-cell office:value-type="float" office:value="455928.80387186696" table:style-name="ce25">
            <text:p>455,929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本業薪資</text:p>
          </table:table-cell>
          <table:table-cell office:value-type="float" office:value="602566.59830587276" table:style-name="ce25">
            <text:p>602,567</text:p>
          </table:table-cell>
          <table:table-cell office:value-type="float" office:value="618797.20854463987" table:style-name="ce25">
            <text:p>618,797</text:p>
          </table:table-cell>
          <table:table-cell office:value-type="float" office:value="463614.534752562" table:style-name="ce25">
            <text:p>463,615</text:p>
          </table:table-cell>
          <table:table-cell office:value-type="float" office:value="565020.57452022203" table:style-name="ce25">
            <text:p>565,021</text:p>
          </table:table-cell>
          <table:table-cell office:value-type="float" office:value="926564.92406171968" table:style-name="ce25">
            <text:p>926,565</text:p>
          </table:table-cell>
          <table:table-cell office:value-type="float" office:value="352018.43882652267" table:style-name="ce25">
            <text:p>352,018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兼業薪資</text:p>
          </table:table-cell>
          <table:table-cell office:value-type="float" office:value="35173.403647118444" table:style-name="ce25">
            <text:p>35,173</text:p>
          </table:table-cell>
          <table:table-cell office:value-type="float" office:value="40362.187985682234" table:style-name="ce25">
            <text:p>40,362</text:p>
          </table:table-cell>
          <table:table-cell office:value-type="float" office:value="7928.6278750434149" table:style-name="ce25">
            <text:p>7,929</text:p>
          </table:table-cell>
          <table:table-cell office:value-type="float" office:value="9559.0665687661167" table:style-name="ce25">
            <text:p>9,559</text:p>
          </table:table-cell>
          <table:table-cell office:value-type="float" office:value="0" table:style-name="ce25">
            <text:p>0</text:p>
          </table:table-cell>
          <table:table-cell office:value-type="float" office:value="5012.6727586708212" table:style-name="ce25">
            <text:p>5,013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其他收入</text:p>
          </table:table-cell>
          <table:table-cell office:value-type="float" office:value="148723.79842132781" table:style-name="ce25">
            <text:p>148,724</text:p>
          </table:table-cell>
          <table:table-cell office:value-type="float" office:value="156426.38816039782" table:style-name="ce25">
            <text:p>156,426</text:p>
          </table:table-cell>
          <table:table-cell office:value-type="float" office:value="97800.428779889902" table:style-name="ce25">
            <text:p>97,800</text:p>
          </table:table-cell>
          <table:table-cell office:value-type="float" office:value="114984.05047886953" table:style-name="ce25">
            <text:p>114,984</text:p>
          </table:table-cell>
          <table:table-cell office:value-type="float" office:value="241673.08554251655" table:style-name="ce25">
            <text:p>241,673</text:p>
          </table:table-cell>
          <table:table-cell office:value-type="float" office:value="98897.69228667354" table:style-name="ce25">
            <text:p>98,898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產業主所得</text:p>
          </table:table-cell>
          <table:table-cell office:value-type="float" office:value="110952.4920706987" table:style-name="ce25">
            <text:p>110,952</text:p>
          </table:table-cell>
          <table:table-cell office:value-type="float" office:value="106548.53160230489" table:style-name="ce25">
            <text:p>106,549</text:p>
          </table:table-cell>
          <table:table-cell office:value-type="float" office:value="71697.091210922765" table:style-name="ce25">
            <text:p>71,697</text:p>
          </table:table-cell>
          <table:table-cell office:value-type="float" office:value="171390.16751817992" table:style-name="ce25">
            <text:p>171,390</text:p>
          </table:table-cell>
          <table:table-cell office:value-type="float" office:value="0" table:style-name="ce25">
            <text:p>0</text:p>
          </table:table-cell>
          <table:table-cell office:value-type="float" office:value="67391.330284581694" table:style-name="ce25">
            <text:p>67,391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財產所得收入</text:p>
          </table:table-cell>
          <table:table-cell office:value-type="float" office:value="53004.38436525844" table:style-name="ce25">
            <text:p>53,004</text:p>
          </table:table-cell>
          <table:table-cell office:value-type="float" office:value="60226.585202091141" table:style-name="ce25">
            <text:p>60,227</text:p>
          </table:table-cell>
          <table:table-cell office:value-type="float" office:value="20129.181459347157" table:style-name="ce25">
            <text:p>20,129</text:p>
          </table:table-cell>
          <table:table-cell office:value-type="float" office:value="15616.321249239518" table:style-name="ce25">
            <text:p>15,616</text:p>
          </table:table-cell>
          <table:table-cell office:value-type="float" office:value="6228.9958728297115" table:style-name="ce25">
            <text:p>6,229</text:p>
          </table:table-cell>
          <table:table-cell office:value-type="float" office:value="7153.461036519172" table:style-name="ce25">
            <text:p>7,153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4.自用住宅設算租金收入</text:p>
          </table:table-cell>
          <table:table-cell office:value-type="float" office:value="85596.719433339022" table:style-name="ce25">
            <text:p>85,597</text:p>
          </table:table-cell>
          <table:table-cell office:value-type="float" office:value="102185.72140749778" table:style-name="ce25">
            <text:p>102,186</text:p>
          </table:table-cell>
          <table:table-cell office:value-type="float" office:value="2922.2212298168538" table:style-name="ce25">
            <text:p>2,9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5.經常移轉收入</text:p>
          </table:table-cell>
          <table:table-cell office:value-type="float" office:value="256711.57188583343" table:style-name="ce25">
            <text:p>256,712</text:p>
          </table:table-cell>
          <table:table-cell office:value-type="float" office:value="256777.56867037748" table:style-name="ce25">
            <text:p>256,778</text:p>
          </table:table-cell>
          <table:table-cell office:value-type="float" office:value="343554.80438846606" table:style-name="ce25">
            <text:p>343,555</text:p>
          </table:table-cell>
          <table:table-cell office:value-type="float" office:value="198552.95167942968" table:style-name="ce25">
            <text:p>198,553</text:p>
          </table:table-cell>
          <table:table-cell office:value-type="float" office:value="142170.80622077375" table:style-name="ce25">
            <text:p>142,171</text:p>
          </table:table-cell>
          <table:table-cell office:value-type="float" office:value="396862.10747096688" table:style-name="ce25">
            <text:p>396,862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從私人</text:p>
          </table:table-cell>
          <table:table-cell office:value-type="float" office:value="84022.517101964724" table:style-name="ce25">
            <text:p>84,023</text:p>
          </table:table-cell>
          <table:table-cell office:value-type="float" office:value="77168.64287894142" table:style-name="ce25">
            <text:p>77,169</text:p>
          </table:table-cell>
          <table:table-cell office:value-type="float" office:value="227527.87658844359" table:style-name="ce25">
            <text:p>227,528</text:p>
          </table:table-cell>
          <table:table-cell office:value-type="float" office:value="56462.468722945785" table:style-name="ce25">
            <text:p>56,462</text:p>
          </table:table-cell>
          <table:table-cell office:value-type="float" office:value="53995.727118424307" table:style-name="ce25">
            <text:p>53,996</text:p>
          </table:table-cell>
          <table:table-cell office:value-type="float" office:value="222690.75434163498" table:style-name="ce25">
            <text:p>222,691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從政府</text:p>
          </table:table-cell>
          <table:table-cell office:value-type="float" office:value="38244.487935913246" table:style-name="ce25">
            <text:p>38,244</text:p>
          </table:table-cell>
          <table:table-cell office:value-type="float" office:value="38096.00821064823" table:style-name="ce25">
            <text:p>38,096</text:p>
          </table:table-cell>
          <table:table-cell office:value-type="float" office:value="29860.265098006257" table:style-name="ce25">
            <text:p>29,860</text:p>
          </table:table-cell>
          <table:table-cell office:value-type="float" office:value="40582.1173216803" table:style-name="ce25">
            <text:p>40,582</text:p>
          </table:table-cell>
          <table:table-cell office:value-type="float" office:value="17446.401750743895" table:style-name="ce25">
            <text:p>17,446</text:p>
          </table:table-cell>
          <table:table-cell office:value-type="float" office:value="58180.545042510479" table:style-name="ce25">
            <text:p>58,181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受益</text:p>
          </table:table-cell>
          <table:table-cell office:value-type="float" office:value="132410.33144656179" table:style-name="ce25">
            <text:p>132,410</text:p>
          </table:table-cell>
          <table:table-cell office:value-type="float" office:value="139279.74130540699" table:style-name="ce25">
            <text:p>139,280</text:p>
          </table:table-cell>
          <table:table-cell office:value-type="float" office:value="85517.524537080681" table:style-name="ce25">
            <text:p>85,518</text:p>
          </table:table-cell>
          <table:table-cell office:value-type="float" office:value="100175.61244366031" table:style-name="ce25">
            <text:p>100,176</text:p>
          </table:table-cell>
          <table:table-cell office:value-type="float" office:value="70728.677351605525" table:style-name="ce25">
            <text:p>70,729</text:p>
          </table:table-cell>
          <table:table-cell office:value-type="float" office:value="115990.80808682136" table:style-name="ce25">
            <text:p>115,991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從企業</text:p>
          </table:table-cell>
          <table:table-cell office:value-type="float" office:value="1672.9946489553338" table:style-name="ce25">
            <text:p>1,673</text:p>
          </table:table-cell>
          <table:table-cell office:value-type="float" office:value="1801.2480605843266" table:style-name="ce25">
            <text:p>1,801</text:p>
          </table:table-cell>
          <table:table-cell office:value-type="float" office:value="649.13816493562786" table:style-name="ce25">
            <text:p>649</text:p>
          </table:table-cell>
          <table:table-cell office:value-type="float" office:value="1332.7531911431959" table:style-name="ce25">
            <text:p>1,3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5)從國外</text:p>
          </table:table-cell>
          <table:table-cell office:value-type="float" office:value="361.24075243810717" table:style-name="ce25">
            <text:p>361</text:p>
          </table:table-cell>
          <table:table-cell office:value-type="float" office:value="431.92821479618539" table:style-name="ce25">
            <text:p>4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雜項收入</text:p>
          </table:table-cell>
          <table:table-cell office:value-type="float" office:value="24.326660855138908" table:style-name="ce25">
            <text:p>24</text:p>
          </table:table-cell>
          <table:table-cell office:value-type="float" office:value="27.09983801459985" table:style-name="ce25">
            <text:p>27</text:p>
          </table:table-cell>
          <table:table-cell office:value-type="float" office:value="3.7643388277777508" table:style-name="ce25">
            <text:p>4</text:p>
          </table:table-cell>
          <table:table-cell office:value-type="float" office:value="13.308986046445266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.6254203989504621" table:style-name="ce25">
            <text:p>9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二、非消費支出</text:p>
          </table:table-cell>
          <table:table-cell office:value-type="float" office:value="223404.69718434763" table:style-name="ce56">
            <text:p>223,405</text:p>
          </table:table-cell>
          <table:table-cell office:value-type="float" office:value="234557.26064062942" table:style-name="ce56">
            <text:p>234,557</text:p>
          </table:table-cell>
          <table:table-cell office:value-type="float" office:value="159038.6972451192" table:style-name="ce56">
            <text:p>159,039</text:p>
          </table:table-cell>
          <table:table-cell office:value-type="float" office:value="174310.91378804541" table:style-name="ce56">
            <text:p>174,311</text:p>
          </table:table-cell>
          <table:table-cell office:value-type="float" office:value="266413.33437321743" table:style-name="ce56">
            <text:p>266,413</text:p>
          </table:table-cell>
          <table:table-cell office:value-type="float" office:value="128036.03662959582" table:style-name="ce56">
            <text:p>128,036</text:p>
          </table:table-cell>
          <table:table-cell office:value-type="string" table:style-name="ce23">
            <text:p>B.Nonconsumption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利息支出</text:p>
          </table:table-cell>
          <table:table-cell office:value-type="float" office:value="12056.445025382682" table:style-name="ce25">
            <text:p>12,056</text:p>
          </table:table-cell>
          <table:table-cell office:value-type="float" office:value="14303.064507468829" table:style-name="ce25">
            <text:p>14,303</text:p>
          </table:table-cell>
          <table:table-cell office:value-type="float" office:value="1534.826086338732" table:style-name="ce25">
            <text:p>1,535</text:p>
          </table:table-cell>
          <table:table-cell office:value-type="float" office:value="230.45953731414284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經常移轉支出</text:p>
          </table:table-cell>
          <table:table-cell office:value-type="float" office:value="211348.25215896539" table:style-name="ce25">
            <text:p>211,348</text:p>
          </table:table-cell>
          <table:table-cell office:value-type="float" office:value="220254.19613316111" table:style-name="ce25">
            <text:p>220,254</text:p>
          </table:table-cell>
          <table:table-cell office:value-type="float" office:value="157503.8711587805" table:style-name="ce25">
            <text:p>157,504</text:p>
          </table:table-cell>
          <table:table-cell office:value-type="float" office:value="174080.45425073127" table:style-name="ce25">
            <text:p>174,080</text:p>
          </table:table-cell>
          <table:table-cell office:value-type="float" office:value="266413.33437321743" table:style-name="ce25">
            <text:p>266,413</text:p>
          </table:table-cell>
          <table:table-cell office:value-type="float" office:value="128036.03662959582" table:style-name="ce25">
            <text:p>128,036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對私人</text:p>
          </table:table-cell>
          <table:table-cell office:value-type="float" office:value="56614.677917509267" table:style-name="ce25">
            <text:p>56,615</text:p>
          </table:table-cell>
          <table:table-cell office:value-type="float" office:value="58930.85253123891" table:style-name="ce25">
            <text:p>58,931</text:p>
          </table:table-cell>
          <table:table-cell office:value-type="float" office:value="58621.389822045923" table:style-name="ce25">
            <text:p>58,621</text:p>
          </table:table-cell>
          <table:table-cell office:value-type="float" office:value="40115.032485452241" table:style-name="ce25">
            <text:p>40,115</text:p>
          </table:table-cell>
          <table:table-cell office:value-type="float" office:value="86215.619755982276" table:style-name="ce25">
            <text:p>86,216</text:p>
          </table:table-cell>
          <table:table-cell office:value-type="float" office:value="31505.983940998045" table:style-name="ce25">
            <text:p>31,506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對政府</text:p>
          </table:table-cell>
          <table:table-cell office:value-type="float" office:value="29923.187644697497" table:style-name="ce25">
            <text:p>29,923</text:p>
          </table:table-cell>
          <table:table-cell office:value-type="float" office:value="32908.639789463035" table:style-name="ce25">
            <text:p>32,909</text:p>
          </table:table-cell>
          <table:table-cell office:value-type="float" office:value="13064.570910156752" table:style-name="ce25">
            <text:p>13,065</text:p>
          </table:table-cell>
          <table:table-cell office:value-type="float" office:value="15644.695866783868" table:style-name="ce25">
            <text:p>15,645</text:p>
          </table:table-cell>
          <table:table-cell office:value-type="float" office:value="26596.205173577149" table:style-name="ce25">
            <text:p>26,596</text:p>
          </table:table-cell>
          <table:table-cell office:value-type="float" office:value="12145.05920299918" table:style-name="ce25">
            <text:p>12,145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</text:p>
          </table:table-cell>
          <table:table-cell office:value-type="float" office:value="124764.17521466156" table:style-name="ce25">
            <text:p>124,764</text:p>
          </table:table-cell>
          <table:table-cell office:value-type="float" office:value="128366.47849117575" table:style-name="ce25">
            <text:p>128,366</text:p>
          </table:table-cell>
          <table:table-cell office:value-type="float" office:value="85750.528735196189" table:style-name="ce25">
            <text:p>85,751</text:p>
          </table:table-cell>
          <table:table-cell office:value-type="float" office:value="118300.52797944279" table:style-name="ce25">
            <text:p>118,301</text:p>
          </table:table-cell>
          <table:table-cell office:value-type="float" office:value="153601.50944365803" table:style-name="ce25">
            <text:p>153,602</text:p>
          </table:table-cell>
          <table:table-cell office:value-type="float" office:value="84335.453019228342" table:style-name="ce25">
            <text:p>84,335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對國外</text:p>
          </table:table-cell>
          <table:table-cell office:value-type="float" office:value="46.211382096898816" table:style-name="ce25">
            <text:p>46</text:p>
          </table:table-cell>
          <table:table-cell office:value-type="float" office:value="48.225321283227728" table:style-name="ce25">
            <text:p>48</text:p>
          </table:table-cell>
          <table:table-cell office:value-type="float" office:value="67.381691381636912" table:style-name="ce25">
            <text:p>67</text:p>
          </table:table-cell>
          <table:table-cell office:value-type="float" office:value="20.197919052377365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9.540466370254137" table:style-name="ce25">
            <text:p>50</text:p>
          </table:table-cell>
          <table:table-cell office:value-type="string" table:style-name="ce26">
            <text:p>　　(4)To abroad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29"/>
          <table:table-cell table:number-columns-repeated="16374" table:style-name="ce27"/>
        </table:table-row>
        <table:table-row table:style-name="ro6"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63,64" table:style-name="ta2">
        <table:table-column table:style-name="co7" table:default-cell-style-name="ce52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3" table:default-cell-style-name="ce51"/>
        <table:table-column table:style-name="co11" table:number-columns-repeated="2" table:default-cell-style-name="ce51"/>
        <table:table-column table:style-name="co12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70">
            <text:p>by type of Residence(Cont.)</text:p>
          </table:table-cell>
          <table:covered-table-cell table:number-columns-repeated="2"/>
          <table:table-cell table:number-columns-repeated="16377" table:style-name="ce52"/>
        </table:table-row>
        <table:table-row table:style-name="ro8">
          <table:table-cell table:style-name="ce6"/>
          <table:table-cell office:value-type="string" table:style-name="ce48">
            <text:p>民國107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18" table:style-name="ce50">
            <text:p>2018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4"/>
          <table:table-cell table:style-name="ce61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39">
            <text:p>其 <text:s text:c="3"/>他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39">
            <text:p>( 含 借 用 )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40">
            <text:p>Lease &amp; others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40"/>
          <table:table-cell table:style-name="ce62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2"/>
          <table:table-cell table:style-name="ce63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三、消費支出</text:p>
          </table:table-cell>
          <table:table-cell office:value-type="float" office:value="820519.50030778418" table:style-name="ce56">
            <text:p>820,520</text:p>
          </table:table-cell>
          <table:table-cell office:value-type="float" office:value="847223.42078884144" table:style-name="ce56">
            <text:p>847,223</text:p>
          </table:table-cell>
          <table:table-cell office:value-type="float" office:value="666756.10212000331" table:style-name="ce56">
            <text:p>666,756</text:p>
          </table:table-cell>
          <table:table-cell office:value-type="float" office:value="701743.99734111037" table:style-name="ce56">
            <text:p>701,744</text:p>
          </table:table-cell>
          <table:table-cell office:value-type="float" office:value="826044.3162255002" table:style-name="ce56">
            <text:p>826,044</text:p>
          </table:table-cell>
          <table:table-cell office:value-type="float" office:value="605141.30259832786" table:style-name="ce56">
            <text:p>605,141</text:p>
          </table:table-cell>
          <table:table-cell office:value-type="string" table:style-name="ce23">
            <text:p>C.Consumption expenditures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4">
            <text:p>　1.食品及非酒精飲料</text:p>
          </table:table-cell>
          <table:table-cell office:value-type="float" office:value="101141.60517314944" table:style-name="ce25">
            <text:p>101,142</text:p>
          </table:table-cell>
          <table:table-cell office:value-type="float" office:value="103764.06341920512" table:style-name="ce25">
            <text:p>103,764</text:p>
          </table:table-cell>
          <table:table-cell office:value-type="float" office:value="73236.637114647398" table:style-name="ce25">
            <text:p>73,237</text:p>
          </table:table-cell>
          <table:table-cell office:value-type="float" office:value="94532.54063329412" table:style-name="ce25">
            <text:p>94,533</text:p>
          </table:table-cell>
          <table:table-cell office:value-type="float" office:value="111106.90782521405" table:style-name="ce25">
            <text:p>111,107</text:p>
          </table:table-cell>
          <table:table-cell office:value-type="float" office:value="84334.900954333643" table:style-name="ce56">
            <text:p>84,335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2.菸酒及檳榔</text:p>
          </table:table-cell>
          <table:table-cell office:value-type="float" office:value="8955.0814480919107" table:style-name="ce25">
            <text:p>8,955</text:p>
          </table:table-cell>
          <table:table-cell office:value-type="float" office:value="8748.3598297101089" table:style-name="ce25">
            <text:p>8,748</text:p>
          </table:table-cell>
          <table:table-cell office:value-type="float" office:value="6695.7457158587249" table:style-name="ce25">
            <text:p>6,696</text:p>
          </table:table-cell>
          <table:table-cell office:value-type="float" office:value="11613.021980494697" table:style-name="ce25">
            <text:p>11,613</text:p>
          </table:table-cell>
          <table:table-cell office:value-type="float" office:value="1075.2195786365289" table:style-name="ce25">
            <text:p>1,075</text:p>
          </table:table-cell>
          <table:table-cell office:value-type="float" office:value="9671.4326243699779" table:style-name="ce56">
            <text:p>9,671</text:p>
          </table:table-cell>
          <table:table-cell office:value-type="string" table:style-name="ce37">
            <text:p>　2.Tobacco,alcoholic beverages<text:s/></text:p>
            <text:p><text:s text:c="7"/>and betel nu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衣著鞋襪及服飾用品</text:p>
          </table:table-cell>
          <table:table-cell office:value-type="float" office:value="25983.363340860571" table:style-name="ce25">
            <text:p>25,983</text:p>
          </table:table-cell>
          <table:table-cell office:value-type="float" office:value="26967.61831659462" table:style-name="ce25">
            <text:p>26,968</text:p>
          </table:table-cell>
          <table:table-cell office:value-type="float" office:value="18908.9073568891" table:style-name="ce25">
            <text:p>18,909</text:p>
          </table:table-cell>
          <table:table-cell office:value-type="float" office:value="22169.696439523712" table:style-name="ce25">
            <text:p>22,170</text:p>
          </table:table-cell>
          <table:table-cell office:value-type="float" office:value="18750.652801351844" table:style-name="ce25">
            <text:p>18,751</text:p>
          </table:table-cell>
          <table:table-cell office:value-type="float" office:value="18926.316650707362" table:style-name="ce56">
            <text:p>18,926</text:p>
          </table:table-cell>
          <table:table-cell office:value-type="string" table:style-name="ce26">
            <text:p>　3.Clothing and footwear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18125.52942059416" table:style-name="ce25">
            <text:p>218,126</text:p>
          </table:table-cell>
          <table:table-cell office:value-type="float" office:value="224558.38877700467" table:style-name="ce25">
            <text:p>224,558</text:p>
          </table:table-cell>
          <table:table-cell office:value-type="float" office:value="202470.12494970032" table:style-name="ce25">
            <text:p>202,470</text:p>
          </table:table-cell>
          <table:table-cell office:value-type="float" office:value="179069.71995750605" table:style-name="ce25">
            <text:p>179,070</text:p>
          </table:table-cell>
          <table:table-cell office:value-type="float" office:value="184857.49041063074" table:style-name="ce25">
            <text:p>184,857</text:p>
          </table:table-cell>
          <table:table-cell office:value-type="float" office:value="174324.23094222037" table:style-name="ce56">
            <text:p>174,324</text:p>
          </table:table-cell>
          <table:table-cell office:value-type="string" table:style-name="ce37">
            <text:p>　4.Housing,water,electricity,gas<text:s/></text:p>
            <text:p><text:s text:c="7"/>and other fue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1)房地租及水費</text:p>
          </table:table-cell>
          <table:table-cell office:value-type="float" office:value="198554.08359008637" table:style-name="ce25">
            <text:p>198,554</text:p>
          </table:table-cell>
          <table:table-cell office:value-type="float" office:value="204605.81744261406" table:style-name="ce25">
            <text:p>204,606</text:p>
          </table:table-cell>
          <table:table-cell office:value-type="float" office:value="187218.69294168419" table:style-name="ce25">
            <text:p>187,219</text:p>
          </table:table-cell>
          <table:table-cell office:value-type="float" office:value="160321.2581879918" table:style-name="ce25">
            <text:p>160,321</text:p>
          </table:table-cell>
          <table:table-cell office:value-type="float" office:value="162491.40676038666" table:style-name="ce25">
            <text:p>162,491</text:p>
          </table:table-cell>
          <table:table-cell office:value-type="float" office:value="157405.4010622043" table:style-name="ce56">
            <text:p>157,405</text:p>
          </table:table-cell>
          <table:table-cell office:value-type="string" table:style-name="ce37">
            <text:p>　　(1)Rent and water charg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2)電費及燃料</text:p>
          </table:table-cell>
          <table:table-cell office:value-type="float" office:value="19571.445830507604" table:style-name="ce25">
            <text:p>19,571</text:p>
          </table:table-cell>
          <table:table-cell office:value-type="float" office:value="19952.571334390344" table:style-name="ce25">
            <text:p>19,953</text:p>
          </table:table-cell>
          <table:table-cell office:value-type="float" office:value="15251.432008016243" table:style-name="ce25">
            <text:p>15,251</text:p>
          </table:table-cell>
          <table:table-cell office:value-type="float" office:value="18748.461769514237" table:style-name="ce25">
            <text:p>18,748</text:p>
          </table:table-cell>
          <table:table-cell office:value-type="float" office:value="22366.083650244058" table:style-name="ce25">
            <text:p>22,366</text:p>
          </table:table-cell>
          <table:table-cell office:value-type="float" office:value="16918.829880016121" table:style-name="ce56">
            <text:p>16,919</text:p>
          </table:table-cell>
          <table:table-cell office:value-type="string" table:style-name="ce37">
            <text:p>　　(2)Power and fuel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5.家具設備及家務維護</text:p>
          </table:table-cell>
          <table:table-cell office:value-type="float" office:value="22915.667285590087" table:style-name="ce25">
            <text:p>22,916</text:p>
          </table:table-cell>
          <table:table-cell office:value-type="float" office:value="24324.9059714535" table:style-name="ce25">
            <text:p>24,325</text:p>
          </table:table-cell>
          <table:table-cell office:value-type="float" office:value="15765.955792440205" table:style-name="ce25">
            <text:p>15,766</text:p>
          </table:table-cell>
          <table:table-cell office:value-type="float" office:value="16149.597633726769" table:style-name="ce25">
            <text:p>16,150</text:p>
          </table:table-cell>
          <table:table-cell office:value-type="float" office:value="43923.423052906757" table:style-name="ce25">
            <text:p>43,923</text:p>
          </table:table-cell>
          <table:table-cell office:value-type="float" office:value="10880.617082899444" table:style-name="ce56">
            <text:p>10,881</text:p>
          </table:table-cell>
          <table:table-cell office:value-type="string" table:style-name="ce37">
            <text:p>　5.Furnishings,household equipment<text:s/></text:p>
            <text:p><text:s text:c="7"/>and routine household mainten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醫療保健</text:p>
          </table:table-cell>
          <table:table-cell office:value-type="float" office:value="124876.29810232579" table:style-name="ce25">
            <text:p>124,876</text:p>
          </table:table-cell>
          <table:table-cell office:value-type="float" office:value="129592.71995626217" table:style-name="ce25">
            <text:p>129,593</text:p>
          </table:table-cell>
          <table:table-cell office:value-type="float" office:value="98075.304087629163" table:style-name="ce25">
            <text:p>98,075</text:p>
          </table:table-cell>
          <table:table-cell office:value-type="float" office:value="102679.32136831919" table:style-name="ce25">
            <text:p>102,679</text:p>
          </table:table-cell>
          <table:table-cell office:value-type="float" office:value="72579.569525996631" table:style-name="ce25">
            <text:p>72,580</text:p>
          </table:table-cell>
          <table:table-cell office:value-type="float" office:value="97339.608582315166" table:style-name="ce56">
            <text:p>97,340</text:p>
          </table:table-cell>
          <table:table-cell office:value-type="string" table:style-name="ce26">
            <text:p>　6.Health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7.交通</text:p>
          </table:table-cell>
          <table:table-cell office:value-type="float" office:value="67636.045911642141" table:style-name="ce25">
            <text:p>67,636</text:p>
          </table:table-cell>
          <table:table-cell office:value-type="float" office:value="71176.496078684708" table:style-name="ce25">
            <text:p>71,176</text:p>
          </table:table-cell>
          <table:table-cell office:value-type="float" office:value="44155.463130791344" table:style-name="ce25">
            <text:p>44,155</text:p>
          </table:table-cell>
          <table:table-cell office:value-type="float" office:value="52964.96650945193" table:style-name="ce25">
            <text:p>52,965</text:p>
          </table:table-cell>
          <table:table-cell office:value-type="float" office:value="75207.346199890409" table:style-name="ce25">
            <text:p>75,207</text:p>
          </table:table-cell>
          <table:table-cell office:value-type="float" office:value="40918.569628240686" table:style-name="ce56">
            <text:p>40,919</text:p>
          </table:table-cell>
          <table:table-cell office:value-type="string" table:style-name="ce26">
            <text:p>　7.Transpor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個人交通工具之購置</text:p>
          </table:table-cell>
          <table:table-cell office:value-type="float" office:value="7026.9828878391554" table:style-name="ce25">
            <text:p>7,027</text:p>
          </table:table-cell>
          <table:table-cell office:value-type="float" office:value="7662.7876072816389" table:style-name="ce25">
            <text:p>7,663</text:p>
          </table:table-cell>
          <table:table-cell office:value-type="float" office:value="201.14899205429123" table:style-name="ce25">
            <text:p>201</text:p>
          </table:table-cell>
          <table:table-cell office:value-type="float" office:value="5141.3255213107614" table:style-name="ce25">
            <text:p>5,141</text:p>
          </table:table-cell>
          <table:table-cell office:value-type="float" office:value="0" table:style-name="ce25">
            <text:p>0</text:p>
          </table:table-cell>
          <table:table-cell office:value-type="float" office:value="5690.5853839237407" table:style-name="ce56">
            <text:p>5,691</text:p>
          </table:table-cell>
          <table:table-cell office:value-type="string" table:style-name="ce38">
            <text:p>　　(1)Purchases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2)個人交通設備使用管理</text:p>
            <text:p>　　　 及保養費</text:p>
          </table:table-cell>
          <table:table-cell office:value-type="float" office:value="44088.077497370999" table:style-name="ce25">
            <text:p>44,088</text:p>
          </table:table-cell>
          <table:table-cell office:value-type="float" office:value="46549.920721911782" table:style-name="ce25">
            <text:p>46,550</text:p>
          </table:table-cell>
          <table:table-cell office:value-type="float" office:value="28690.393764321117" table:style-name="ce25">
            <text:p>28,690</text:p>
          </table:table-cell>
          <table:table-cell office:value-type="float" office:value="33785.513750169499" table:style-name="ce25">
            <text:p>33,786</text:p>
          </table:table-cell>
          <table:table-cell office:value-type="float" office:value="65214.147985661752" table:style-name="ce25">
            <text:p>65,214</text:p>
          </table:table-cell>
          <table:table-cell office:value-type="float" office:value="22383.728927494598" table:style-name="ce56">
            <text:p>22,384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12605.579782473837" table:style-name="ce25">
            <text:p>12,606</text:p>
          </table:table-cell>
          <table:table-cell office:value-type="float" office:value="12768.550038588201" table:style-name="ce25">
            <text:p>12,769</text:p>
          </table:table-cell>
          <table:table-cell office:value-type="float" office:value="12984.516558813622" table:style-name="ce25">
            <text:p>12,985</text:p>
          </table:table-cell>
          <table:table-cell office:value-type="float" office:value="11399.638071650465" table:style-name="ce25">
            <text:p>11,400</text:p>
          </table:table-cell>
          <table:table-cell office:value-type="float" office:value="7049.6557956508477" table:style-name="ce25">
            <text:p>7,050</text:p>
          </table:table-cell>
          <table:table-cell office:value-type="float" office:value="10819.402965948593" table:style-name="ce56">
            <text:p>10,819</text:p>
          </table:table-cell>
          <table:table-cell office:value-type="string" table:style-name="ce38">
            <text:p>　　(3)Transport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汽、機車保險費</text:p>
          </table:table-cell>
          <table:table-cell office:value-type="float" office:value="3915.4057439580924" table:style-name="ce25">
            <text:p>3,915</text:p>
          </table:table-cell>
          <table:table-cell office:value-type="float" office:value="4195.2377109030158" table:style-name="ce25">
            <text:p>4,195</text:p>
          </table:table-cell>
          <table:table-cell office:value-type="float" office:value="2279.4038156023112" table:style-name="ce25">
            <text:p>2,279</text:p>
          </table:table-cell>
          <table:table-cell office:value-type="float" office:value="2638.4891663212006" table:style-name="ce25">
            <text:p>2,638</text:p>
          </table:table-cell>
          <table:table-cell office:value-type="float" office:value="2943.5424185778038" table:style-name="ce25">
            <text:p>2,944</text:p>
          </table:table-cell>
          <table:table-cell office:value-type="float" office:value="2024.8523508737489" table:style-name="ce56">
            <text:p>2,025</text:p>
          </table:table-cell>
          <table:table-cell office:value-type="string" table:style-name="ce26">
            <text:p>　　(4)Insurance of transport equip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8.通訊</text:p>
          </table:table-cell>
          <table:table-cell office:value-type="float" office:value="28752.9112563628" table:style-name="ce25">
            <text:p>28,753</text:p>
          </table:table-cell>
          <table:table-cell office:value-type="float" office:value="29284.692331401202" table:style-name="ce25">
            <text:p>29,285</text:p>
          </table:table-cell>
          <table:table-cell office:value-type="float" office:value="23539.439656123559" table:style-name="ce25">
            <text:p>23,539</text:p>
          </table:table-cell>
          <table:table-cell office:value-type="float" office:value="28281.710478803448" table:style-name="ce25">
            <text:p>28,282</text:p>
          </table:table-cell>
          <table:table-cell office:value-type="float" office:value="16350.629063120867" table:style-name="ce25">
            <text:p>16,351</text:p>
          </table:table-cell>
          <table:table-cell office:value-type="float" office:value="18500.065817643823" table:style-name="ce56">
            <text:p>18,500</text:p>
          </table:table-cell>
          <table:table-cell office:value-type="string" table:style-name="ce26">
            <text:p>　8.Communi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9.休閒與文化</text:p>
          </table:table-cell>
          <table:table-cell office:value-type="float" office:value="55445.186385208806" table:style-name="ce25">
            <text:p>55,445</text:p>
          </table:table-cell>
          <table:table-cell office:value-type="float" office:value="58770.470513444212" table:style-name="ce25">
            <text:p>58,770</text:p>
          </table:table-cell>
          <table:table-cell office:value-type="float" office:value="41399.43062579706" table:style-name="ce25">
            <text:p>41,399</text:p>
          </table:table-cell>
          <table:table-cell office:value-type="float" office:value="38760.982683468617" table:style-name="ce25">
            <text:p>38,761</text:p>
          </table:table-cell>
          <table:table-cell office:value-type="float" office:value="15150.652801351844" table:style-name="ce25">
            <text:p>15,151</text:p>
          </table:table-cell>
          <table:table-cell office:value-type="float" office:value="28082.085053122031" table:style-name="ce56">
            <text:p>28,082</text:p>
          </table:table-cell>
          <table:table-cell office:value-type="string" table:style-name="ce26">
            <text:p>　9.Recreation and cul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套裝旅遊(不含自助旅遊)</text:p>
          </table:table-cell>
          <table:table-cell office:value-type="float" office:value="28783.811595288866" table:style-name="ce25">
            <text:p>28,784</text:p>
          </table:table-cell>
          <table:table-cell office:value-type="float" office:value="31529.947976497842" table:style-name="ce25">
            <text:p>31,530</text:p>
          </table:table-cell>
          <table:table-cell office:value-type="float" office:value="16045.845048479203" table:style-name="ce25">
            <text:p>16,046</text:p>
          </table:table-cell>
          <table:table-cell office:value-type="float" office:value="14919.175479578984" table:style-name="ce25">
            <text:p>14,919</text:p>
          </table:table-cell>
          <table:table-cell office:value-type="float" office:value="1300.3085970026893" table:style-name="ce25">
            <text:p>1,300</text:p>
          </table:table-cell>
          <table:table-cell office:value-type="float" office:value="10130.170602428545" table:style-name="ce56">
            <text:p>10,130</text:p>
          </table:table-cell>
          <table:table-cell office:value-type="string" table:style-name="ce38">
            <text:p>　　(1)Package holiday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娛樂消遣及文化服務</text:p>
          </table:table-cell>
          <table:table-cell office:value-type="float" office:value="13680.180228872243" table:style-name="ce25">
            <text:p>13,680</text:p>
          </table:table-cell>
          <table:table-cell office:value-type="float" office:value="13889.717944061797" table:style-name="ce25">
            <text:p>13,890</text:p>
          </table:table-cell>
          <table:table-cell office:value-type="float" office:value="13256.718126383978" table:style-name="ce25">
            <text:p>13,257</text:p>
          </table:table-cell>
          <table:table-cell office:value-type="float" office:value="12682.362838432377" table:style-name="ce25">
            <text:p>12,682</text:p>
          </table:table-cell>
          <table:table-cell office:value-type="float" office:value="4999.7626176902395" table:style-name="ce25">
            <text:p>5,000</text:p>
          </table:table-cell>
          <table:table-cell office:value-type="float" office:value="10432.891799482341" table:style-name="ce56">
            <text:p>10,433</text:p>
          </table:table-cell>
          <table:table-cell office:value-type="string" table:style-name="ce26">
            <text:p>　　(2)Recreation servi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書報雜誌文具</text:p>
          </table:table-cell>
          <table:table-cell office:value-type="float" office:value="4051.4401100494069" table:style-name="ce25">
            <text:p>4,051</text:p>
          </table:table-cell>
          <table:table-cell office:value-type="float" office:value="4090.8680636694116" table:style-name="ce25">
            <text:p>4,091</text:p>
          </table:table-cell>
          <table:table-cell office:value-type="float" office:value="3668.5394444983635" table:style-name="ce25">
            <text:p>3,669</text:p>
          </table:table-cell>
          <table:table-cell office:value-type="float" office:value="4007.2469226726889" table:style-name="ce25">
            <text:p>4,007</text:p>
          </table:table-cell>
          <table:table-cell office:value-type="float" office:value="4350.818968968676" table:style-name="ce25">
            <text:p>4,351</text:p>
          </table:table-cell>
          <table:table-cell office:value-type="float" office:value="3278.7325173845875" table:style-name="ce56">
            <text:p>3,279</text:p>
          </table:table-cell>
          <table:table-cell office:value-type="string" table:style-name="ce26">
            <text:p>　　(3)Books and stationery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8929.7544509982763" table:style-name="ce25">
            <text:p>8,930</text:p>
          </table:table-cell>
          <table:table-cell office:value-type="float" office:value="9259.9365292151469" table:style-name="ce25">
            <text:p>9,260</text:p>
          </table:table-cell>
          <table:table-cell office:value-type="float" office:value="8428.3280064355476" table:style-name="ce25">
            <text:p>8,428</text:p>
          </table:table-cell>
          <table:table-cell office:value-type="float" office:value="7152.1974427845516" table:style-name="ce25">
            <text:p>7,152</text:p>
          </table:table-cell>
          <table:table-cell office:value-type="float" office:value="4499.7626176902395" table:style-name="ce25">
            <text:p>4,500</text:p>
          </table:table-cell>
          <table:table-cell office:value-type="float" office:value="4240.290133826561" table:style-name="ce56">
            <text:p>4,240</text:p>
          </table:table-cell>
          <table:table-cell office:value-type="string" table:style-name="ce26">
            <text:p>　　(4)Recreation facilit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0.教育</text:p>
          </table:table-cell>
          <table:table-cell office:value-type="float" office:value="28186.505010523146" table:style-name="ce25">
            <text:p>28,187</text:p>
          </table:table-cell>
          <table:table-cell office:value-type="float" office:value="27750.813256142759" table:style-name="ce25">
            <text:p>27,751</text:p>
          </table:table-cell>
          <table:table-cell office:value-type="float" office:value="30244.552207550387" table:style-name="ce25">
            <text:p>30,245</text:p>
          </table:table-cell>
          <table:table-cell office:value-type="float" office:value="30544.328167226966" table:style-name="ce25">
            <text:p>30,544</text:p>
          </table:table-cell>
          <table:table-cell office:value-type="float" office:value="144384.26613641399" table:style-name="ce25">
            <text:p>144,384</text:p>
          </table:table-cell>
          <table:table-cell office:value-type="float" office:value="23745.439787310206" table:style-name="ce56">
            <text:p>23,745</text:p>
          </table:table-cell>
          <table:table-cell office:value-type="string" table:style-name="ce26">
            <text:p>　10.Edu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1.餐廳及旅館</text:p>
          </table:table-cell>
          <table:table-cell office:value-type="float" office:value="98894.965382075956" table:style-name="ce25">
            <text:p>98,895</text:p>
          </table:table-cell>
          <table:table-cell office:value-type="float" office:value="100891.21840025634" table:style-name="ce25">
            <text:p>100,891</text:p>
          </table:table-cell>
          <table:table-cell office:value-type="float" office:value="83409.311114805925" table:style-name="ce25">
            <text:p>83,409</text:p>
          </table:table-cell>
          <table:table-cell office:value-type="float" office:value="93764.756609242482" table:style-name="ce25">
            <text:p>93,765</text:p>
          </table:table-cell>
          <table:table-cell office:value-type="float" office:value="121008.30838084164" table:style-name="ce25">
            <text:p>121,008</text:p>
          </table:table-cell>
          <table:table-cell office:value-type="float" office:value="67579.345030337063" table:style-name="ce56">
            <text:p>67,579</text:p>
          </table:table-cell>
          <table:table-cell office:value-type="string" table:style-name="ce26">
            <text:p>　11.Restaurants and hotel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12.什項消費</text:p>
          </table:table-cell>
          <table:table-cell office:value-type="float" office:value="39606.341591360208" table:style-name="ce25">
            <text:p>39,606</text:p>
          </table:table-cell>
          <table:table-cell office:value-type="float" office:value="41393.673938683067" table:style-name="ce25">
            <text:p>41,394</text:p>
          </table:table-cell>
          <table:table-cell office:value-type="float" office:value="28855.230367770077" table:style-name="ce25">
            <text:p>28,855</text:p>
          </table:table-cell>
          <table:table-cell office:value-type="float" office:value="31213.354880052593" table:style-name="ce25">
            <text:p>31,213</text:p>
          </table:table-cell>
          <table:table-cell office:value-type="float" office:value="21649.850449144855" table:style-name="ce25">
            <text:p>21,650</text:p>
          </table:table-cell>
          <table:table-cell office:value-type="float" office:value="30838.690444828128" table:style-name="ce56">
            <text:p>30,839</text:p>
          </table:table-cell>
          <table:table-cell office:value-type="string" table:style-name="ce37">
            <text:p>　12.Miscellaneous goods<text:s/></text:p>
            <text:p><text:s text:c="10"/>and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可支配所得</text:p>
          </table:table-cell>
          <table:table-cell office:value-type="float" office:value="1069348.5976059537" table:style-name="ce56">
            <text:p>1,069,349</text:p>
          </table:table-cell>
          <table:table-cell office:value-type="float" office:value="1106794.0307703735" table:style-name="ce56">
            <text:p>1,106,794</text:p>
          </table:table-cell>
          <table:table-cell office:value-type="float" office:value="848611.95678975689" table:style-name="ce56">
            <text:p>848,612</text:p>
          </table:table-cell>
          <table:table-cell office:value-type="float" office:value="900825.52721270768" table:style-name="ce56">
            <text:p>900,826</text:p>
          </table:table-cell>
          <table:table-cell office:value-type="float" office:value="1050224.4773246222" table:style-name="ce56">
            <text:p>1,050,224</text:p>
          </table:table-cell>
          <table:table-cell office:value-type="float" office:value="799308.29145473789" table:style-name="ce56">
            <text:p>799,308</text:p>
          </table:table-cell>
          <table:table-cell office:value-type="string" table:style-name="ce23">
            <text:p>Disposable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最終消費支出</text:p>
          </table:table-cell>
          <table:table-cell office:value-type="float" office:value="820519.50030778418" table:style-name="ce56">
            <text:p>820,520</text:p>
          </table:table-cell>
          <table:table-cell office:value-type="float" office:value="847223.42078884144" table:style-name="ce56">
            <text:p>847,223</text:p>
          </table:table-cell>
          <table:table-cell office:value-type="float" office:value="666756.10212000331" table:style-name="ce56">
            <text:p>666,756</text:p>
          </table:table-cell>
          <table:table-cell office:value-type="float" office:value="701743.99734111037" table:style-name="ce56">
            <text:p>701,744</text:p>
          </table:table-cell>
          <table:table-cell office:value-type="float" office:value="826044.3162255002" table:style-name="ce56">
            <text:p>826,044</text:p>
          </table:table-cell>
          <table:table-cell office:value-type="float" office:value="605141.30259832786" table:style-name="ce56">
            <text:p>605,141</text:p>
          </table:table-cell>
          <table:table-cell office:value-type="string" table:style-name="ce23">
            <text:p>Final consumption expendi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儲蓄</text:p>
          </table:table-cell>
          <table:table-cell office:value-type="float" office:value="248829.09729816928" table:style-name="ce56">
            <text:p>248,829</text:p>
          </table:table-cell>
          <table:table-cell office:value-type="float" office:value="259570.60998153168" table:style-name="ce56">
            <text:p>259,571</text:p>
          </table:table-cell>
          <table:table-cell office:value-type="float" office:value="181855.85466975329" table:style-name="ce56">
            <text:p>181,856</text:p>
          </table:table-cell>
          <table:table-cell office:value-type="float" office:value="199081.52987159739" table:style-name="ce56">
            <text:p>199,082</text:p>
          </table:table-cell>
          <table:table-cell office:value-type="float" office:value="224180.16109912208" table:style-name="ce56">
            <text:p>224,180</text:p>
          </table:table-cell>
          <table:table-cell office:value-type="float" office:value="194166.98885640994" table:style-name="ce56">
            <text:p>194,167</text:p>
          </table:table-cell>
          <table:table-cell office:value-type="string" table:style-name="ce23">
            <text:p>Saving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所得總額</text:p>
          </table:table-cell>
          <table:table-cell office:value-type="float" office:value="1363375.2595509947" table:style-name="ce56">
            <text:p>1,363,375</text:p>
          </table:table-cell>
          <table:table-cell office:value-type="float" office:value="1425672.4760008873" table:style-name="ce56">
            <text:p>1,425,672</text:p>
          </table:table-cell>
          <table:table-cell office:value-type="float" office:value="1009836.1471559203" table:style-name="ce56">
            <text:p>1,009,836</text:p>
          </table:table-cell>
          <table:table-cell office:value-type="float" office:value="1075136.4410007538" table:style-name="ce56">
            <text:p>1,075,136</text:p>
          </table:table-cell>
          <table:table-cell office:value-type="float" office:value="1316637.8116978398" table:style-name="ce56">
            <text:p>1,316,638</text:p>
          </table:table-cell>
          <table:table-cell office:value-type="float" office:value="927344.3280843338" table:style-name="ce56">
            <text:p>927,344</text:p>
          </table:table-cell>
          <table:table-cell office:value-type="string" table:style-name="ce23">
            <text:p>Current receipts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64"/>
          <table:table-cell table:number-columns-repeated="6" table:style-name="ce60"/>
          <table:table-cell table:style-name="ce65"/>
          <table:table-cell table:style-name="ce60"/>
          <table:table-cell table:style-name="ce29"/>
          <table:table-cell table:number-columns-repeated="16374" table:style-name="ce27"/>
        </table:table-row>
        <table:table-row table:style-name="ro2">
          <table:table-cell table:style-name="ce58"/>
          <table:table-cell table:number-columns-repeated="7" table:style-name="ce59"/>
          <table:table-cell table:style-name="ce60"/>
          <table:table-cell table:style-name="ce3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46:15Z</meta:creation-date>
    <dc:date>2019-12-09T02:09:15Z</dc:date>
    <meta:print-date>2013-09-13T07:14:00Z</meta:print-date>
  </office:meta>
</office:document-meta>
</file>