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3">
      <style:table-cell-properties style:vertical-align="middle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_21315__20998__20301__91_0_93_" style:data-style-name="N4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21315__20998__20301__91_0_93_" style:data-style-name="N3">
      <style:table-cell-properties style:vertical-align="middle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33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style:vertical-align="middle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double #000000" fo:border-left="none" fo:border-right="thin solid #000000" style:vertical-align="automatic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50" style:family="table-cell" style:parent-style-name="Default" style:data-style-name="N35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35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5" style:family="table-cell" style:parent-style-name="Default" style:data-style-name="N5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size="8pt" style:font-size-asian="8pt" style:font-size-complex="8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start" fo:margin-left="2.824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1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33">
      <style:table-cell-properties style:vertical-align="middle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0"/>
    <style:style style:name="ce6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66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33">
      <style:table-cell-properties style:vertical-align="middle" style:repeat-content="false"/>
      <style:paragraph-properties fo:text-align="start" fo:margin-left="3.5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3.53cm"/>
    </style:style>
    <style:style style:name="ce76" style:family="table-cell" style:parent-style-name="Default" style:data-style-name="N0">
      <style:table-cell-properties fo:border-top="thin double #000000" fo:border-bottom="none" fo:border-left="thin solid #000000" fo:border-right="none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78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35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33">
      <style:table-cell-properties style:vertical-align="middle" style:repeat-content="false"/>
      <style:paragraph-properties fo:text-align="start" fo:margin-left="2.824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33">
      <style:table-cell-properties style:vertical-align="middle" style:repeat-content="false"/>
      <style:paragraph-properties fo:text-align="start" fo:margin-left="3.177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page" style:column-width="2.8310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10645833333333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2.88395833333333cm"/>
    </style:style>
    <style:style style:name="co19" style:family="table-column">
      <style:table-column-properties fo:break-before="auto" style:column-width="7.699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57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9,70" table:style-name="ta1">
        <table:table-column table:style-name="co1" table:default-cell-style-name="ce4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4"/>
        <table:table-column table:style-name="co10" table:default-cell-style-name="ce4"/>
        <table:table-column table:style-name="co11" table:number-columns-repeated="16372" table:default-cell-style-name="ce4"/>
        <table:table-row table:style-name="ro1">
          <table:table-cell table:style-name="ce1"/>
          <table:table-cell table:style-name="ce61"/>
          <table:table-cell table:style-name="ce62"/>
          <table:table-cell table:style-name="ce2"/>
          <table:table-cell table:style-name="ce3"/>
          <table:table-cell table:style-name="ce2"/>
          <table:table-cell table:number-columns-spanned="5" table:number-rows-spanned="1" table:style-name="ce65"/>
          <table:covered-table-cell table:number-columns-repeated="4"/>
          <table:table-cell table:number-columns-repeated="16373" table:style-name="ce4"/>
        </table:table-row>
        <table:table-row table:style-name="ro1">
          <table:table-cell table:style-name="ce62"/>
          <table:table-cell table:number-columns-repeated="4" table:style-name="ce61"/>
          <table:table-cell office:value-type="string" table:style-name="ce5">
            <text:p><text:s/></text:p>
          </table:table-cell>
          <table:table-cell table:style-name="ce62"/>
          <table:table-cell table:number-columns-repeated="3" table:style-name="ce6"/>
          <table:table-cell table:style-name="ce3"/>
          <table:table-cell table:number-columns-repeated="16373" table:style-name="ce4"/>
        </table:table-row>
        <table:table-row table:style-name="ro1">
          <table:table-cell office:value-type="string" table:number-columns-spanned="5" table:number-rows-spanned="1" table:style-name="ce66">
            <text:p>表13 <text:s/>平均每戶可支配所得及最終消費支出依可支配所得按戶數5等</text:p>
          </table:table-cell>
          <table:covered-table-cell table:number-columns-repeated="4"/>
          <table:table-cell office:value-type="string" table:number-columns-spanned="5" table:number-rows-spanned="1" table:style-name="ce68">
            <text:p>Table 13 <text:s text:c="2"/>Average Family Income &amp; Expenditure Per Household by Five<text:s/></text:p>
          </table:table-cell>
          <table:covered-table-cell table:number-columns-repeated="4"/>
          <table:table-cell table:style-name="ce63"/>
          <table:table-cell table:number-columns-repeated="16373" table:style-name="ce4"/>
        </table:table-row>
        <table:table-row table:style-name="ro1">
          <table:table-cell office:value-type="string" table:style-name="ce60">
            <text:p><text:s/>分位組及10統計區別分</text:p>
          </table:table-cell>
          <table:table-cell table:number-columns-repeated="4" table:style-name="ce7"/>
          <table:table-cell office:value-type="string" table:number-columns-spanned="5" table:number-rows-spanned="1" table:style-name="ce68">
            <text:p><text:s text:c="5"/>Equal Divisions of Households According to Disposable</text:p>
          </table:table-cell>
          <table:covered-table-cell table:number-columns-repeated="4"/>
          <table:table-cell table:style-name="ce63"/>
          <table:table-cell table:number-columns-repeated="16373" table:style-name="ce4"/>
        </table:table-row>
        <table:table-row table:style-name="ro1">
          <table:table-cell table:style-name="ce8"/>
          <table:table-cell table:number-columns-repeated="4" table:style-name="ce9"/>
          <table:table-cell office:value-type="string" table:number-columns-spanned="5" table:number-rows-spanned="1" table:style-name="ce74">
            <text:p><text:s text:c="2"/>Income and Statistical Area in New Taipei City</text:p>
          </table:table-cell>
          <table:covered-table-cell table:number-columns-repeated="4"/>
          <table:table-cell table:style-name="ce63"/>
          <table:table-cell table:number-columns-repeated="16373" table:style-name="ce4"/>
        </table:table-row>
        <table:table-row table:style-name="ro2">
          <table:table-cell table:style-name="ce10"/>
          <table:table-cell office:value-type="string" table:style-name="ce55">
            <text:p>民國107年</text:p>
          </table:table-cell>
          <table:table-cell table:style-name="ce11"/>
          <table:table-cell table:style-name="ce10"/>
          <table:table-cell office:value-type="string" table:style-name="ce56">
            <text:p>單位：戶；人；新臺幣元</text:p>
          </table:table-cell>
          <table:table-cell table:number-columns-repeated="2" table:style-name="ce57"/>
          <table:table-cell office:value-type="float" office:value="2018" table:style-name="ce58">
            <text:p>2018</text:p>
          </table:table-cell>
          <table:table-cell table:style-name="ce58"/>
          <table:table-cell office:value-type="string" table:style-name="ce12">
            <text:p>Unit:Household;Person;NT$</text:p>
          </table:table-cell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3"/>
          <table:table-cell office:value-type="string" table:number-columns-spanned="4" table:number-rows-spanned="2" table:style-name="ce102">
            <text:p>總平均</text:p>
          </table:table-cell>
          <table:covered-table-cell table:number-columns-repeated="3"/>
          <table:table-cell office:value-type="string" table:number-columns-spanned="4" table:number-rows-spanned="1" table:style-name="ce103">
            <text:p>可支配所得按戶數五等分位組</text:p>
          </table:table-cell>
          <table:covered-table-cell table:number-columns-repeated="3"/>
          <table:table-cell table:style-name="ce14"/>
          <table:table-cell table:style-name="ce15"/>
          <table:table-cell table:style-name="ce3"/>
          <table:table-cell table:number-columns-repeated="16372"/>
        </table:table-row>
        <table:table-row table:style-name="ro4">
          <table:table-cell table:style-name="ce16"/>
          <table:covered-table-cell/>
          <table:covered-table-cell table:number-columns-repeated="3"/>
          <table:table-cell office:value-type="string" table:number-columns-spanned="4" table:number-rows-spanned="1" table:style-name="ce104">
            <text:p>Five Equal of Households According to Disposable Income</text:p>
          </table:table-cell>
          <table:covered-table-cell table:number-columns-repeated="3"/>
          <table:table-cell table:style-name="ce17"/>
          <table:table-cell table:style-name="ce15"/>
          <table:table-cell table:style-name="ce3"/>
          <table:table-cell table:number-columns-repeated="16372"/>
        </table:table-row>
        <table:table-row table:style-name="ro5">
          <table:table-cell table:style-name="ce16"/>
          <table:table-cell office:value-type="string" table:number-columns-spanned="4" table:number-rows-spanned="1" table:style-name="ce100">
            <text:p>General Average</text:p>
          </table:table-cell>
          <table:covered-table-cell table:number-columns-repeated="3"/>
          <table:table-cell office:value-type="float" office:value="1" table:number-columns-spanned="4" table:number-rows-spanned="1" table:style-name="ce101">
            <text:p>1</text:p>
          </table:table-cell>
          <table:covered-table-cell table:number-columns-repeated="3"/>
          <table:table-cell table:style-name="ce18"/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16"/>
          <table:table-cell office:value-type="string" table:style-name="ce19">
            <text:p>戶數<text:s text:c="2"/></text:p>
          </table:table-cell>
          <table:table-cell office:value-type="string" table:style-name="ce19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office:value-type="string" table:style-name="ce20">
            <text:p>戶數<text:s text:c="2"/></text:p>
          </table:table-cell>
          <table:table-cell office:value-type="string" table:style-name="ce20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table:style-name="ce18"/>
          <table:table-cell table:number-columns-repeated="2" table:style-name="ce3"/>
          <table:table-cell table:number-columns-repeated="16372"/>
        </table:table-row>
        <table:table-row table:style-name="ro5">
          <table:table-cell table:style-name="ce21"/>
          <table:table-cell table:number-columns-repeated="3" table:style-name="ce22"/>
          <table:table-cell office:value-type="string" table:style-name="ce22">
            <text:p>Final<text:s/></text:p>
          </table:table-cell>
          <table:table-cell table:number-columns-repeated="2" table:style-name="ce21"/>
          <table:table-cell table:style-name="ce22"/>
          <table:table-cell office:value-type="string" table:style-name="ce22">
            <text:p>Final<text:s text:c="2"/></text:p>
          </table:table-cell>
          <table:table-cell table:style-name="ce18"/>
          <table:table-cell table:number-columns-repeated="2" table:style-name="ce3"/>
          <table:table-cell table:number-columns-repeated="16372"/>
        </table:table-row>
        <table:table-row table:style-name="ro6">
          <table:table-cell table:style-name="ce16"/>
          <table:table-cell office:value-type="string" table:style-name="ce23">
            <text:p><text:s text:c="3"/>No. of<text:s text:c="3"/></text:p>
          </table:table-cell>
          <table:table-cell office:value-type="string" table:style-name="ce23">
            <text:p><text:s/>Average No.</text:p>
          </table:table-cell>
          <table:table-cell office:value-type="string" table:style-name="ce23">
            <text:p><text:s/>Disposable</text:p>
          </table:table-cell>
          <table:table-cell office:value-type="string" table:style-name="ce23">
            <text:p>Consumption</text:p>
          </table:table-cell>
          <table:table-cell office:value-type="string" table:style-name="ce24">
            <text:p><text:s text:c="3"/>No. of<text:s text:c="3"/></text:p>
          </table:table-cell>
          <table:table-cell office:value-type="string" table:style-name="ce24">
            <text:p><text:s/>Average No.</text:p>
          </table:table-cell>
          <table:table-cell office:value-type="string" table:style-name="ce23">
            <text:p><text:s/>Disposable<text:s/></text:p>
          </table:table-cell>
          <table:table-cell office:value-type="string" table:style-name="ce23">
            <text:p>Consumption</text:p>
          </table:table-cell>
          <table:table-cell office:value-type="string" table:style-name="ce18">
            <text:p><text:s/></text:p>
          </table:table-cell>
          <table:table-cell table:number-columns-repeated="2" table:style-name="ce3"/>
          <table:table-cell table:number-columns-repeated="16372"/>
        </table:table-row>
        <table:table-row table:style-name="ro7">
          <table:table-cell table:style-name="ce25"/>
          <table:table-cell office:value-type="string" table:style-name="ce26">
            <text:p><text:s/>Households<text:s/></text:p>
          </table:table-cell>
          <table:table-cell office:value-type="string" table:style-name="ce26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office:value-type="string" table:style-name="ce27">
            <text:p><text:s/>Households<text:s/></text:p>
          </table:table-cell>
          <table:table-cell office:value-type="string" table:style-name="ce27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table:style-name="ce28"/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string" table:style-name="ce29">
            <text:p>按行政區別分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5"/>
          <table:table-cell office:value-type="string" table:style-name="ce36">
            <text:p>Statistical Area</text:p>
          </table:table-cell>
          <table:table-cell table:number-columns-repeated="2" table:style-name="ce3"/>
          <table:table-cell table:number-columns-repeated="16372"/>
        </table:table-row>
        <table:table-row table:style-name="ro8">
          <table:table-cell office:value-type="string" table:style-name="ce37">
            <text:p><text:s text:c="2"/>新 北 市</text:p>
          </table:table-cell>
          <table:table-cell office:value-type="float" office:value="1551016.9999881103" table:style-name="ce53">
            <text:p>1,551,017</text:p>
          </table:table-cell>
          <table:table-cell office:value-type="float" office:value="3.0526120137999797" table:style-name="ce54">
            <text:p>3.05</text:p>
          </table:table-cell>
          <table:table-cell office:value-type="float" office:value="1069348.5976059532" table:style-name="ce53">
            <text:p>1,069,349</text:p>
          </table:table-cell>
          <table:table-cell office:value-type="float" office:value="820519.50030778442" table:style-name="ce53">
            <text:p>820,520</text:p>
          </table:table-cell>
          <table:table-cell office:value-type="float" office:value="310203.00000000017" table:style-name="ce53">
            <text:p>310,203</text:p>
          </table:table-cell>
          <table:table-cell office:value-type="float" office:value="1.7753086304809429" table:style-name="ce54">
            <text:p>1.78</text:p>
          </table:table-cell>
          <table:table-cell office:value-type="float" office:value="455459.29729338532" table:style-name="ce53">
            <text:p>455,459</text:p>
          </table:table-cell>
          <table:table-cell office:value-type="float" office:value="437370.81749128416" table:style-name="ce53">
            <text:p>437,371</text:p>
          </table:table-cell>
          <table:table-cell office:value-type="string" table:style-name="ce38">
            <text:p>New Taipei City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一 區</text:p>
            <text:p><text:s text:c="4"/>(板橋區)</text:p>
          </table:table-cell>
          <table:table-cell office:value-type="float" office:value="209821.99999861023" table:style-name="ce53">
            <text:p>209,822</text:p>
          </table:table-cell>
          <table:table-cell office:value-type="float" office:value="3.0428913531554787" table:style-name="ce54">
            <text:p>3.04</text:p>
          </table:table-cell>
          <table:table-cell office:value-type="float" office:value="1113012.598442513" table:style-name="ce53">
            <text:p>1,113,013</text:p>
          </table:table-cell>
          <table:table-cell office:value-type="float" office:value="866880.88441552769" table:style-name="ce53">
            <text:p>866,881</text:p>
          </table:table-cell>
          <table:table-cell office:value-type="float" office:value="44087.401102740012" table:style-name="ce53">
            <text:p>44,087</text:p>
          </table:table-cell>
          <table:table-cell office:value-type="float" office:value="1.8624305986756591" table:style-name="ce54">
            <text:p>1.86</text:p>
          </table:table-cell>
          <table:table-cell office:value-type="float" office:value="465821.21906840499" table:style-name="ce53">
            <text:p>465,821</text:p>
          </table:table-cell>
          <table:table-cell office:value-type="float" office:value="473970.55901898071" table:style-name="ce53">
            <text:p>473,971</text:p>
          </table:table-cell>
          <table:table-cell office:value-type="string" table:style-name="ce40">
            <text:p><text:s text:c="3"/>Region 1</text:p>
            <text:p><text:s text:c="3"/>(Banqiao District)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二 區</text:p>
            <text:p><text:s text:c="4"/>(中和、永和區)</text:p>
          </table:table-cell>
          <table:table-cell office:value-type="float" office:value="256504.99999813034" table:style-name="ce53">
            <text:p>256,505</text:p>
          </table:table-cell>
          <table:table-cell office:value-type="float" office:value="2.8760214050557593" table:style-name="ce54">
            <text:p>2.88</text:p>
          </table:table-cell>
          <table:table-cell office:value-type="float" office:value="1029133.0872619211" table:style-name="ce53">
            <text:p>1,029,133</text:p>
          </table:table-cell>
          <table:table-cell office:value-type="float" office:value="786670.48852835177" table:style-name="ce53">
            <text:p>786,670</text:p>
          </table:table-cell>
          <table:table-cell office:value-type="float" office:value="55338.666165409966" table:style-name="ce53">
            <text:p>55,339</text:p>
          </table:table-cell>
          <table:table-cell office:value-type="float" office:value="1.8445755809144155" table:style-name="ce54">
            <text:p>1.84</text:p>
          </table:table-cell>
          <table:table-cell office:value-type="float" office:value="468880.13792179042" table:style-name="ce53">
            <text:p>468,880</text:p>
          </table:table-cell>
          <table:table-cell office:value-type="float" office:value="462671.8476085455" table:style-name="ce53">
            <text:p>462,672</text:p>
          </table:table-cell>
          <table:table-cell office:value-type="string" table:style-name="ce40">
            <text:p><text:s text:c="3"/>Region 2</text:p>
            <text:p><text:s text:c="3"/>(Zhonghe, Yonghe District)</text:p>
          </table:table-cell>
          <table:table-cell table:number-columns-repeated="2" table:style-name="ce3"/>
          <table:table-cell table:number-columns-repeated="16372"/>
        </table:table-row>
        <table:table-row table:style-name="ro10">
          <table:table-cell office:value-type="string" table:style-name="ce39">
            <text:p><text:s text:c="3"/>第 三 區</text:p>
            <text:p><text:s text:c="4"/>(樹林、鶯歌、三峽、</text:p>
            <text:p><text:s text:c="5"/>土城區)</text:p>
          </table:table-cell>
          <table:table-cell office:value-type="float" office:value="226671.99999817993" table:style-name="ce53">
            <text:p>226,672</text:p>
          </table:table-cell>
          <table:table-cell office:value-type="float" office:value="3.2382939190260527" table:style-name="ce54">
            <text:p>3.24</text:p>
          </table:table-cell>
          <table:table-cell office:value-type="float" office:value="1038189.4202952443" table:style-name="ce53">
            <text:p>1,038,189</text:p>
          </table:table-cell>
          <table:table-cell office:value-type="float" office:value="797969.9001079119" table:style-name="ce53">
            <text:p>797,970</text:p>
          </table:table-cell>
          <table:table-cell office:value-type="float" office:value="45316.02374797003" table:style-name="ce53">
            <text:p>45,316</text:p>
          </table:table-cell>
          <table:table-cell office:value-type="float" office:value="1.8920838770524502" table:style-name="ce54">
            <text:p>1.89</text:p>
          </table:table-cell>
          <table:table-cell office:value-type="float" office:value="455767.52301615186" table:style-name="ce53">
            <text:p>455,768</text:p>
          </table:table-cell>
          <table:table-cell office:value-type="float" office:value="415373.54640261625" table:style-name="ce53">
            <text:p>415,374</text:p>
          </table:table-cell>
          <table:table-cell office:value-type="string" table:style-name="ce40">
            <text:p><text:s text:c="3"/>Region 3</text:p>
            <text:p><text:s text:c="3"/>(Shulin, Yingge, Sanxia, Tucheng District)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四 區</text:p>
            <text:p><text:s text:c="4"/>(三重、蘆洲區)</text:p>
          </table:table-cell>
          <table:table-cell office:value-type="float" office:value="222587.99999816003" table:style-name="ce53">
            <text:p>222,588</text:p>
          </table:table-cell>
          <table:table-cell office:value-type="float" office:value="3.2578411090002772" table:style-name="ce54">
            <text:p>3.26</text:p>
          </table:table-cell>
          <table:table-cell office:value-type="float" office:value="1082926.446392589" table:style-name="ce53">
            <text:p>1,082,926</text:p>
          </table:table-cell>
          <table:table-cell office:value-type="float" office:value="825895.60665893962" table:style-name="ce53">
            <text:p>825,896</text:p>
          </table:table-cell>
          <table:table-cell office:value-type="float" office:value="32001.387738500001" table:style-name="ce53">
            <text:p>32,001</text:p>
          </table:table-cell>
          <table:table-cell office:value-type="float" office:value="1.8094020536243192" table:style-name="ce54">
            <text:p>1.81</text:p>
          </table:table-cell>
          <table:table-cell office:value-type="float" office:value="482181.77730923635" table:style-name="ce53">
            <text:p>482,182</text:p>
          </table:table-cell>
          <table:table-cell office:value-type="float" office:value="450419.96042266965" table:style-name="ce53">
            <text:p>450,420</text:p>
          </table:table-cell>
          <table:table-cell office:value-type="string" table:style-name="ce40">
            <text:p><text:s text:c="3"/>Region 4</text:p>
            <text:p><text:s text:c="3"/>(Sanchong, Luzhou District)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五 區</text:p>
            <text:p><text:s text:c="4"/>(新莊區)</text:p>
          </table:table-cell>
          <table:table-cell office:value-type="float" office:value="154559.99999883983" table:style-name="ce53">
            <text:p>154,560</text:p>
          </table:table-cell>
          <table:table-cell office:value-type="float" office:value="3.2883455447043501" table:style-name="ce54">
            <text:p>3.29</text:p>
          </table:table-cell>
          <table:table-cell office:value-type="float" office:value="1099341.6330051599" table:style-name="ce53">
            <text:p>1,099,342</text:p>
          </table:table-cell>
          <table:table-cell office:value-type="float" office:value="844038.69194791757" table:style-name="ce53">
            <text:p>844,039</text:p>
          </table:table-cell>
          <table:table-cell office:value-type="float" office:value="24898.356430059994" table:style-name="ce53">
            <text:p>24,898</text:p>
          </table:table-cell>
          <table:table-cell office:value-type="float" office:value="2.0766678757693167" table:style-name="ce54">
            <text:p>2.08</text:p>
          </table:table-cell>
          <table:table-cell office:value-type="float" office:value="478837.51121921203" table:style-name="ce53">
            <text:p>478,838</text:p>
          </table:table-cell>
          <table:table-cell office:value-type="float" office:value="483952.84401030641" table:style-name="ce53">
            <text:p>483,953</text:p>
          </table:table-cell>
          <table:table-cell office:value-type="string" table:style-name="ce40">
            <text:p><text:s text:c="3"/>Region 5</text:p>
            <text:p><text:s text:c="3"/>(Xinzhuang District)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六 區</text:p>
            <text:p><text:s text:c="4"/>(汐止區)</text:p>
          </table:table-cell>
          <table:table-cell office:value-type="float" office:value="87322.999999430089" table:style-name="ce53">
            <text:p>87,323</text:p>
          </table:table-cell>
          <table:table-cell office:value-type="float" office:value="2.9466602994450413" table:style-name="ce54">
            <text:p>2.95</text:p>
          </table:table-cell>
          <table:table-cell office:value-type="float" office:value="1061632.9527488935" table:style-name="ce53">
            <text:p>1,061,633</text:p>
          </table:table-cell>
          <table:table-cell office:value-type="float" office:value="869783.69866151304" table:style-name="ce53">
            <text:p>869,784</text:p>
          </table:table-cell>
          <table:table-cell office:value-type="float" office:value="14822.547211959998" table:style-name="ce53">
            <text:p>14,823</text:p>
          </table:table-cell>
          <table:table-cell office:value-type="float" office:value="1.6607466150741943" table:style-name="ce54">
            <text:p>1.66</text:p>
          </table:table-cell>
          <table:table-cell office:value-type="float" office:value="482802.71272530803" table:style-name="ce53">
            <text:p>482,803</text:p>
          </table:table-cell>
          <table:table-cell office:value-type="float" office:value="491606.91537820408" table:style-name="ce53">
            <text:p>491,607</text:p>
          </table:table-cell>
          <table:table-cell office:value-type="string" table:style-name="ce40">
            <text:p><text:s text:c="3"/>Region 6</text:p>
            <text:p><text:s text:c="3"/>(Xizhi District)</text:p>
          </table:table-cell>
          <table:table-cell table:number-columns-repeated="2" table:style-name="ce3"/>
          <table:table-cell table:number-columns-repeated="16372"/>
        </table:table-row>
        <table:table-row table:style-name="ro9">
          <table:table-cell office:value-type="string" table:style-name="ce39">
            <text:p><text:s text:c="3"/>第 七 區</text:p>
            <text:p><text:s text:c="4"/>(新店區)</text:p>
          </table:table-cell>
          <table:table-cell office:value-type="float" office:value="127005.99999901002" table:style-name="ce53">
            <text:p>127,006</text:p>
          </table:table-cell>
          <table:table-cell office:value-type="float" office:value="3.0658703623324506" table:style-name="ce54">
            <text:p>3.07</text:p>
          </table:table-cell>
          <table:table-cell office:value-type="float" office:value="1191022.5589948504" table:style-name="ce53">
            <text:p>1,191,023</text:p>
          </table:table-cell>
          <table:table-cell office:value-type="float" office:value="886303.71265930787" table:style-name="ce53">
            <text:p>886,304</text:p>
          </table:table-cell>
          <table:table-cell office:value-type="float" office:value="20415.919594070208" table:style-name="ce53">
            <text:p>20,416</text:p>
          </table:table-cell>
          <table:table-cell office:value-type="float" office:value="1.5795733999945196" table:style-name="ce54">
            <text:p>1.58</text:p>
          </table:table-cell>
          <table:table-cell office:value-type="float" office:value="442087.65161976172" table:style-name="ce53">
            <text:p>442,088</text:p>
          </table:table-cell>
          <table:table-cell office:value-type="float" office:value="446200.43699859438" table:style-name="ce53">
            <text:p>446,200</text:p>
          </table:table-cell>
          <table:table-cell office:value-type="string" table:style-name="ce40">
            <text:p><text:s text:c="3"/>Region 7</text:p>
            <text:p><text:s text:c="3"/>(Xindian District)</text:p>
          </table:table-cell>
          <table:table-cell table:number-columns-repeated="2" table:style-name="ce3"/>
          <table:table-cell table:number-columns-repeated="16372"/>
        </table:table-row>
        <table:table-row table:style-name="ro10">
          <table:table-cell office:value-type="string" table:style-name="ce39">
            <text:p><text:s text:c="3"/>第 八 區</text:p>
            <text:p><text:s text:c="4"/>(五股、泰山、林口、</text:p>
            <text:p><text:s text:c="5"/>八里區)</text:p>
          </table:table-cell>
          <table:table-cell office:value-type="float" office:value="118155.99999917985" table:style-name="ce53">
            <text:p>118,156</text:p>
          </table:table-cell>
          <table:table-cell office:value-type="float" office:value="2.9839731865985399" table:style-name="ce54">
            <text:p>2.98</text:p>
          </table:table-cell>
          <table:table-cell office:value-type="float" office:value="1117730.8463686837" table:style-name="ce53">
            <text:p>1,117,731</text:p>
          </table:table-cell>
          <table:table-cell office:value-type="float" office:value="851363.22965431085" table:style-name="ce53">
            <text:p>851,363</text:p>
          </table:table-cell>
          <table:table-cell office:value-type="float" office:value="21673.284965499999" table:style-name="ce53">
            <text:p>21,673</text:p>
          </table:table-cell>
          <table:table-cell office:value-type="float" office:value="1.7103413376171066" table:style-name="ce54">
            <text:p>1.71</text:p>
          </table:table-cell>
          <table:table-cell office:value-type="float" office:value="442474.62971362256" table:style-name="ce53">
            <text:p>442,475</text:p>
          </table:table-cell>
          <table:table-cell office:value-type="float" office:value="413290.09773525019" table:style-name="ce53">
            <text:p>413,290</text:p>
          </table:table-cell>
          <table:table-cell office:value-type="string" table:style-name="ce40">
            <text:p><text:s text:c="3"/>Region 8</text:p>
            <text:p><text:s text:c="3"/>(Wugu, Taishan, Linkou, Bali District)</text:p>
          </table:table-cell>
          <table:table-cell table:number-columns-repeated="2" table:style-name="ce3"/>
          <table:table-cell table:number-columns-repeated="16372"/>
        </table:table-row>
        <table:table-row table:style-name="ro10">
          <table:table-cell office:value-type="string" table:style-name="ce39">
            <text:p><text:s text:c="3"/>第 九 區</text:p>
            <text:p><text:s text:c="4"/>(淡水、三芝、石門、</text:p>
            <text:p><text:s text:c="5"/>金山、萬里區)</text:p>
          </table:table-cell>
          <table:table-cell office:value-type="float" office:value="104303.99999885003" table:style-name="ce53">
            <text:p>104,304</text:p>
          </table:table-cell>
          <table:table-cell office:value-type="float" office:value="2.7482735153791835" table:style-name="ce54">
            <text:p>2.75</text:p>
          </table:table-cell>
          <table:table-cell office:value-type="float" office:value="1012323.5839613841" table:style-name="ce53">
            <text:p>1,012,324</text:p>
          </table:table-cell>
          <table:table-cell office:value-type="float" office:value="769203.10988977086" table:style-name="ce53">
            <text:p>769,203</text:p>
          </table:table-cell>
          <table:table-cell office:value-type="float" office:value="26603.769664749998" table:style-name="ce53">
            <text:p>26,604</text:p>
          </table:table-cell>
          <table:table-cell office:value-type="float" office:value="1.4454671564132779" table:style-name="ce54">
            <text:p>1.45</text:p>
          </table:table-cell>
          <table:table-cell office:value-type="float" office:value="429567.82006384904" table:style-name="ce53">
            <text:p>429,568</text:p>
          </table:table-cell>
          <table:table-cell office:value-type="float" office:value="383042.94696426089" table:style-name="ce53">
            <text:p>383,043</text:p>
          </table:table-cell>
          <table:table-cell office:value-type="string" table:style-name="ce40">
            <text:p><text:s text:c="3"/>Region 9</text:p>
            <text:p><text:s text:c="3"/>(Tamsui , Sanzhi, Shimen, Jinshan, Wanli</text:p>
            <text:p><text:s text:c="4"/>District)</text:p>
          </table:table-cell>
          <table:table-cell table:number-columns-repeated="2" table:style-name="ce3"/>
          <table:table-cell table:number-columns-repeated="16372"/>
        </table:table-row>
        <table:table-row table:style-name="ro11">
          <table:table-cell office:value-type="string" table:style-name="ce39">
            <text:p><text:s text:c="3"/>第 十 區</text:p>
            <text:p><text:s text:c="4"/>(瑞芳、深坑、石碇、</text:p>
            <text:p><text:s text:c="5"/>坪林、平溪、雙溪、</text:p>
            <text:p><text:s text:c="5"/>貢寮、烏來區)</text:p>
          </table:table-cell>
          <table:table-cell office:value-type="float" office:value="44080.999999719992" table:style-name="ce53">
            <text:p>44,081</text:p>
          </table:table-cell>
          <table:table-cell office:value-type="float" office:value="2.3845810956779045" table:style-name="ce54">
            <text:p>2.38</text:p>
          </table:table-cell>
          <table:table-cell office:value-type="float" office:value="751988.48630352376" table:style-name="ce53">
            <text:p>751,988</text:p>
          </table:table-cell>
          <table:table-cell office:value-type="float" office:value="554772.99321988772" table:style-name="ce53">
            <text:p>554,773</text:p>
          </table:table-cell>
          <table:table-cell office:value-type="float" office:value="25045.643379039993" table:style-name="ce53">
            <text:p>25,046</text:p>
          </table:table-cell>
          <table:table-cell office:value-type="float" office:value="1.5484028386523516" table:style-name="ce54">
            <text:p>1.55</text:p>
          </table:table-cell>
          <table:table-cell office:value-type="float" office:value="383079.52126218472" table:style-name="ce53">
            <text:p>383,080</text:p>
          </table:table-cell>
          <table:table-cell office:value-type="float" office:value="333111.6497016027" table:style-name="ce53">
            <text:p>333,112</text:p>
          </table:table-cell>
          <table:table-cell office:value-type="string" table:style-name="ce40">
            <text:p><text:s text:c="3"/>Region 10</text:p>
            <text:p><text:s text:c="3"/>(Ruifang, Shenkeng, Shiding, Pinglin, Pingxi,<text:s/></text:p>
            <text:p><text:s text:c="4"/>Shuangxi, Gongliao, Wulai District)</text:p>
          </table:table-cell>
          <table:table-cell table:number-columns-repeated="2" table:style-name="ce3"/>
          <table:table-cell table:number-columns-repeated="16372"/>
        </table:table-row>
        <table:table-row table:style-name="ro12">
          <table:table-cell table:style-name="ce41"/>
          <table:table-cell table:number-columns-repeated="5" table:style-name="ce42"/>
          <table:table-cell table:style-name="ce43"/>
          <table:table-cell table:number-columns-repeated="2" table:style-name="ce42"/>
          <table:table-cell table:style-name="ce44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4"/>
          <table:table-cell table:number-columns-repeated="9" table:style-name="ce11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4"/>
          <table:table-cell table:style-name="ce11"/>
          <table:table-cell table:style-name="ce64"/>
          <table:table-cell table:number-columns-repeated="7" table:style-name="ce11"/>
          <table:table-cell table:number-columns-repeated="16374" table:style-name="ce4"/>
        </table:table-row>
        <table:table-row table:number-rows-repeated="3" table:style-name="ro3">
          <table:table-cell table:style-name="ce4"/>
          <table:table-cell table:number-columns-repeated="9" table:style-name="ce11"/>
          <table:table-cell table:number-columns-repeated="16374" table:style-name="ce4"/>
        </table:table-row>
        <table:table-row table:style-name="ro3">
          <table:table-cell table:number-columns-repeated="16384" table:style-name="ce3"/>
        </table:table-row>
        <table:table-row table:number-rows-repeated="5" table:style-name="ro3">
          <table:table-cell table:style-name="ce3"/>
          <table:table-cell table:number-columns-repeated="16383" table:style-name="ce3"/>
        </table:table-row>
        <table:table-row table:number-rows-repeated="7" table:style-name="ro3">
          <table:table-cell/>
          <table:table-cell table:number-columns-repeated="16383" table:style-name="ce4"/>
        </table:table-row>
        <table:table-row table:number-rows-repeated="18" table:style-name="ro13">
          <table:table-cell/>
          <table:table-cell table:number-columns-repeated="16383" table:style-name="ce4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69,70.$A$1:69,70.$J$26" table:base-cell-address="69,70.$A$1"/>
        </table:named-expressions>
      </table:table>
      <table:table table:name="71,72" table:style-name="ta1">
        <table:table-column table:style-name="co12" table:default-cell-style-name="ce4"/>
        <table:table-column table:style-name="co13" table:number-columns-repeated="4" table:default-cell-style-name="ce4"/>
        <table:table-column table:style-name="co14" table:number-columns-repeated="4" table:default-cell-style-name="ce4"/>
        <table:table-column table:style-name="co15" table:default-cell-style-name="ce4"/>
        <table:table-column table:style-name="co11" table:number-columns-repeated="16374" table:default-cell-style-name="ce4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" table:style-name="ce59"/>
          <table:table-cell table:number-columns-repeated="16374"/>
        </table:table-row>
        <table:table-row table:style-name="ro1">
          <table:table-cell table:style-name="ce62"/>
          <table:table-cell table:number-columns-repeated="2" table:style-name="ce61"/>
          <table:table-cell office:value-type="string" table:style-name="ce5">
            <text:p><text:s/></text:p>
          </table:table-cell>
          <table:table-cell table:style-name="ce62"/>
          <table:table-cell table:number-columns-repeated="4" table:style-name="ce6"/>
          <table:table-cell table:style-name="ce3"/>
          <table:table-cell table:number-columns-repeated="16374"/>
        </table:table-row>
        <table:table-row table:style-name="ro14">
          <table:table-cell office:value-type="string" table:number-columns-spanned="5" table:number-rows-spanned="1" table:style-name="ce66">
            <text:p>表13 <text:s/>平均每戶可支配所得及最終消費支出依可支配所得按戶數5等</text:p>
          </table:table-cell>
          <table:covered-table-cell table:number-columns-repeated="4"/>
          <table:table-cell office:value-type="string" table:number-columns-spanned="5" table:number-rows-spanned="1" table:style-name="ce68">
            <text:p>Table 13 <text:s text:c="2"/>Average Family Income &amp;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7">
            <text:p>分位組及10統計區別分(續1)</text:p>
          </table:table-cell>
          <table:covered-table-cell table:number-columns-repeated="4"/>
          <table:table-cell office:value-type="string" table:number-columns-spanned="5" table:number-rows-spanned="1" table:style-name="ce74">
            <text:p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74">
            <text:p>and Statistical Area in New Taipei City(Cont.1)</text:p>
          </table:table-cell>
          <table:covered-table-cell table:number-columns-repeated="4"/>
          <table:table-cell table:number-columns-repeated="16374"/>
        </table:table-row>
        <table:table-row table:style-name="ro15">
          <table:table-cell table:style-name="ce10"/>
          <table:table-cell office:value-type="string" table:style-name="ce55">
            <text:p>民國107年</text:p>
          </table:table-cell>
          <table:table-cell table:number-columns-repeated="2" table:style-name="ce10"/>
          <table:table-cell office:value-type="string" table:style-name="ce56">
            <text:p>單位：戶；人；新臺幣元</text:p>
          </table:table-cell>
          <table:table-cell office:value-type="float" office:value="2018" table:number-columns-spanned="4" table:number-rows-spanned="1" table:style-name="ce98">
            <text:p>2018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/>
        </table:table-row>
        <table:table-row table:style-name="ro16">
          <table:table-cell table:style-name="ce45"/>
          <table:table-cell office:value-type="string" table:number-columns-spanned="4" table:number-rows-spanned="1" table:style-name="ce103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103">
            <text:p>數五等分位組</text:p>
          </table:table-cell>
          <table:covered-table-cell table:number-columns-repeated="3"/>
          <table:table-cell table:style-name="ce46"/>
          <table:table-cell table:number-columns-repeated="16374"/>
        </table:table-row>
        <table:table-row table:style-name="ro17">
          <table:table-cell table:style-name="ce47"/>
          <table:table-cell office:value-type="string" table:number-columns-spanned="4" table:number-rows-spanned="1" table:style-name="ce104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105">
            <text:p>According to Disposable Income</text:p>
          </table:table-cell>
          <table:covered-table-cell table:number-columns-repeated="3"/>
          <table:table-cell table:number-columns-repeated="16375" table:style-name="ce4"/>
        </table:table-row>
        <table:table-row table:style-name="ro5">
          <table:table-cell table:style-name="ce47"/>
          <table:table-cell office:value-type="float" office:value="2" table:number-columns-spanned="4" table:number-rows-spanned="1" table:style-name="ce101">
            <text:p>2</text:p>
          </table:table-cell>
          <table:covered-table-cell table:number-columns-repeated="3"/>
          <table:table-cell office:value-type="float" office:value="3" table:number-columns-spanned="4" table:number-rows-spanned="1" table:style-name="ce101">
            <text:p>3</text:p>
          </table:table-cell>
          <table:covered-table-cell table:number-columns-repeated="3"/>
          <table:table-cell table:number-columns-repeated="16375" table:style-name="ce4"/>
        </table:table-row>
        <table:table-row table:style-name="ro6">
          <table:table-cell table:style-name="ce47"/>
          <table:table-cell office:value-type="string" table:style-name="ce19">
            <text:p>戶數<text:s text:c="2"/></text:p>
          </table:table-cell>
          <table:table-cell office:value-type="string" table:style-name="ce19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office:value-type="string" table:style-name="ce20">
            <text:p>戶數<text:s/></text:p>
          </table:table-cell>
          <table:table-cell office:value-type="string" table:style-name="ce19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table:number-columns-repeated="16375" table:style-name="ce4"/>
        </table:table-row>
        <table:table-row table:style-name="ro6">
          <table:table-cell table:style-name="ce47"/>
          <table:table-cell table:style-name="ce22"/>
          <table:table-cell office:value-type="string" table:style-name="ce22">
            <text:p><text:s text:c="12"/></text:p>
          </table:table-cell>
          <table:table-cell table:style-name="ce22"/>
          <table:table-cell office:value-type="string" table:style-name="ce22">
            <text:p>Final<text:s/></text:p>
          </table:table-cell>
          <table:table-cell table:style-name="ce21"/>
          <table:table-cell office:value-type="string" table:style-name="ce22">
            <text:p><text:s text:c="12"/></text:p>
          </table:table-cell>
          <table:table-cell table:style-name="ce22"/>
          <table:table-cell office:value-type="string" table:style-name="ce22">
            <text:p>Final<text:s/></text:p>
          </table:table-cell>
          <table:table-cell table:number-columns-repeated="16375" table:style-name="ce4"/>
        </table:table-row>
        <table:table-row table:style-name="ro6">
          <table:table-cell table:style-name="ce47"/>
          <table:table-cell office:value-type="string" table:style-name="ce23">
            <text:p><text:s text:c="3"/>No. of<text:s text:c="3"/></text:p>
          </table:table-cell>
          <table:table-cell office:value-type="string" table:style-name="ce23">
            <text:p><text:s/>Average No.</text:p>
          </table:table-cell>
          <table:table-cell office:value-type="string" table:style-name="ce23">
            <text:p><text:s/>Disposable</text:p>
          </table:table-cell>
          <table:table-cell office:value-type="string" table:style-name="ce23">
            <text:p>Consumption</text:p>
          </table:table-cell>
          <table:table-cell office:value-type="string" table:style-name="ce24">
            <text:p><text:s text:c="3"/>No. of<text:s text:c="3"/></text:p>
          </table:table-cell>
          <table:table-cell office:value-type="string" table:style-name="ce23">
            <text:p><text:s/>Average No.</text:p>
          </table:table-cell>
          <table:table-cell office:value-type="string" table:style-name="ce23">
            <text:p><text:s/>Disposable</text:p>
          </table:table-cell>
          <table:table-cell office:value-type="string" table:style-name="ce23">
            <text:p>Consumption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6">
          <table:table-cell table:style-name="ce48"/>
          <table:table-cell office:value-type="string" table:style-name="ce26">
            <text:p><text:s/>Households<text:s/></text:p>
          </table:table-cell>
          <table:table-cell office:value-type="string" table:style-name="ce26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office:value-type="string" table:style-name="ce27">
            <text:p><text:s/>Households<text:s/></text:p>
          </table:table-cell>
          <table:table-cell office:value-type="string" table:style-name="ce26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table:style-name="ce49"/>
          <table:table-cell table:number-columns-repeated="16374"/>
        </table:table-row>
        <table:table-row table:style-name="ro8">
          <table:table-cell office:value-type="string" table:style-name="ce29">
            <text:p>按行政區別分</text:p>
          </table:table-cell>
          <table:table-cell table:number-columns-repeated="3" table:style-name="ce33"/>
          <table:table-cell table:style-name="ce34"/>
          <table:table-cell table:number-columns-repeated="3" table:style-name="ce33"/>
          <table:table-cell table:style-name="ce50"/>
          <table:table-cell office:value-type="string" table:style-name="ce36">
            <text:p>Statistical Area</text:p>
          </table:table-cell>
          <table:table-cell table:number-columns-repeated="16374"/>
        </table:table-row>
        <table:table-row table:style-name="ro8">
          <table:table-cell office:value-type="string" table:style-name="ce37">
            <text:p><text:s text:c="2"/>新 北 市</text:p>
          </table:table-cell>
          <table:table-cell office:value-type="float" office:value="310202.99999999971" table:style-name="ce53">
            <text:p>310,203</text:p>
          </table:table-cell>
          <table:table-cell office:value-type="float" office:value="2.5392629315830622" table:style-name="ce54">
            <text:p>2.54</text:p>
          </table:table-cell>
          <table:table-cell office:value-type="float" office:value="733589.17228652525" table:style-name="ce53">
            <text:p>733,589</text:p>
          </table:table-cell>
          <table:table-cell office:value-type="float" office:value="644169.25348838873" table:style-name="ce53">
            <text:p>644,169</text:p>
          </table:table-cell>
          <table:table-cell office:value-type="float" office:value="310202.99999999971" table:style-name="ce53">
            <text:p>310,203</text:p>
          </table:table-cell>
          <table:table-cell office:value-type="float" office:value="3.156486560108315" table:style-name="ce54">
            <text:p>3.16</text:p>
          </table:table-cell>
          <table:table-cell office:value-type="float" office:value="957970.02756928268" table:style-name="ce53">
            <text:p>957,970</text:p>
          </table:table-cell>
          <table:table-cell office:value-type="float" office:value="795156.0691464846" table:style-name="ce53">
            <text:p>795,156</text:p>
          </table:table-cell>
          <table:table-cell office:value-type="string" table:style-name="ce38">
            <text:p>New Taipei City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一 區</text:p>
            <text:p><text:s text:c="4"/>(板橋區)</text:p>
          </table:table-cell>
          <table:table-cell office:value-type="float" office:value="33998.929728339899" table:style-name="ce53">
            <text:p>33,999</text:p>
          </table:table-cell>
          <table:table-cell office:value-type="float" office:value="2.5617110543339043" table:style-name="ce54">
            <text:p>2.56</text:p>
          </table:table-cell>
          <table:table-cell office:value-type="float" office:value="726260.6629289859" table:style-name="ce53">
            <text:p>726,261</text:p>
          </table:table-cell>
          <table:table-cell office:value-type="float" office:value="666798.87074961828" table:style-name="ce53">
            <text:p>666,799</text:p>
          </table:table-cell>
          <table:table-cell office:value-type="float" office:value="37622.167935070094" table:style-name="ce53">
            <text:p>37,622</text:p>
          </table:table-cell>
          <table:table-cell office:value-type="float" office:value="3.1972131502242203" table:style-name="ce54">
            <text:p>3.20</text:p>
          </table:table-cell>
          <table:table-cell office:value-type="float" office:value="959924.98502801359" table:style-name="ce53">
            <text:p>959,925</text:p>
          </table:table-cell>
          <table:table-cell office:value-type="float" office:value="798350.47238117945" table:style-name="ce53">
            <text:p>798,350</text:p>
          </table:table-cell>
          <table:table-cell office:value-type="string" table:style-name="ce40">
            <text:p><text:s text:c="3"/>Region 1</text:p>
            <text:p><text:s text:c="3"/>(Banqiao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二 區</text:p>
            <text:p><text:s text:c="4"/>(中和、永和區)</text:p>
          </table:table-cell>
          <table:table-cell office:value-type="float" office:value="57081.814569509996" table:style-name="ce53">
            <text:p>57,082</text:p>
          </table:table-cell>
          <table:table-cell office:value-type="float" office:value="2.4797008817918016" table:style-name="ce54">
            <text:p>2.48</text:p>
          </table:table-cell>
          <table:table-cell office:value-type="float" office:value="736227.27692629292" table:style-name="ce53">
            <text:p>736,227</text:p>
          </table:table-cell>
          <table:table-cell office:value-type="float" office:value="645939.32457754982" table:style-name="ce53">
            <text:p>645,939</text:p>
          </table:table-cell>
          <table:table-cell office:value-type="float" office:value="52220.718313379548" table:style-name="ce53">
            <text:p>52,221</text:p>
          </table:table-cell>
          <table:table-cell office:value-type="float" office:value="2.9440840496092551" table:style-name="ce54">
            <text:p>2.94</text:p>
          </table:table-cell>
          <table:table-cell office:value-type="float" office:value="951033.28484298685" table:style-name="ce53">
            <text:p>951,033</text:p>
          </table:table-cell>
          <table:table-cell office:value-type="float" office:value="760850.20410818246" table:style-name="ce53">
            <text:p>760,850</text:p>
          </table:table-cell>
          <table:table-cell office:value-type="string" table:style-name="ce40">
            <text:p><text:s text:c="3"/>Region 2</text:p>
            <text:p><text:s text:c="3"/>(Zhonghe, Yonghe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三 區</text:p>
            <text:p><text:s text:c="4"/>(樹林、鶯歌、三峽、</text:p>
            <text:p><text:s text:c="5"/>土城區)</text:p>
          </table:table-cell>
          <table:table-cell office:value-type="float" office:value="52231.256472919995" table:style-name="ce53">
            <text:p>52,231</text:p>
          </table:table-cell>
          <table:table-cell office:value-type="float" office:value="2.8446412610196909" table:style-name="ce54">
            <text:p>2.84</text:p>
          </table:table-cell>
          <table:table-cell office:value-type="float" office:value="723176.72645300312" table:style-name="ce53">
            <text:p>723,177</text:p>
          </table:table-cell>
          <table:table-cell office:value-type="float" office:value="649148.90196120192" table:style-name="ce53">
            <text:p>649,149</text:p>
          </table:table-cell>
          <table:table-cell office:value-type="float" office:value="41832.234796169992" table:style-name="ce53">
            <text:p>41,832</text:p>
          </table:table-cell>
          <table:table-cell office:value-type="float" office:value="3.331315948360448" table:style-name="ce54">
            <text:p>3.33</text:p>
          </table:table-cell>
          <table:table-cell office:value-type="float" office:value="969237.65032790229" table:style-name="ce53">
            <text:p>969,238</text:p>
          </table:table-cell>
          <table:table-cell office:value-type="float" office:value="809019.2482462629" table:style-name="ce53">
            <text:p>809,019</text:p>
          </table:table-cell>
          <table:table-cell office:value-type="string" table:style-name="ce40">
            <text:p><text:s text:c="3"/>Region 3</text:p>
            <text:p><text:s text:c="3"/>(Shulin, Yingge, Sanxia, Tucheng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四 區</text:p>
            <text:p><text:s text:c="4"/>(三重、蘆洲區)</text:p>
          </table:table-cell>
          <table:table-cell office:value-type="float" office:value="45528.371131550026" table:style-name="ce53">
            <text:p>45,528</text:p>
          </table:table-cell>
          <table:table-cell office:value-type="float" office:value="2.5871756150587295" table:style-name="ce54">
            <text:p>2.59</text:p>
          </table:table-cell>
          <table:table-cell office:value-type="float" office:value="742686.5235532223" table:style-name="ce53">
            <text:p>742,687</text:p>
          </table:table-cell>
          <table:table-cell office:value-type="float" office:value="627639.92801173544" table:style-name="ce53">
            <text:p>627,640</text:p>
          </table:table-cell>
          <table:table-cell office:value-type="float" office:value="54006.50079486004" table:style-name="ce53">
            <text:p>54,007</text:p>
          </table:table-cell>
          <table:table-cell office:value-type="float" office:value="3.2899922390906045" table:style-name="ce54">
            <text:p>3.29</text:p>
          </table:table-cell>
          <table:table-cell office:value-type="float" office:value="954720.96645696391" table:style-name="ce53">
            <text:p>954,721</text:p>
          </table:table-cell>
          <table:table-cell office:value-type="float" office:value="807426.33604546788" table:style-name="ce53">
            <text:p>807,426</text:p>
          </table:table-cell>
          <table:table-cell office:value-type="string" table:style-name="ce40">
            <text:p><text:s text:c="3"/>Region 4</text:p>
            <text:p><text:s text:c="3"/>(Sanchong, Luzhou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五 區</text:p>
            <text:p><text:s text:c="4"/>(新莊區)</text:p>
          </table:table-cell>
          <table:table-cell office:value-type="float" office:value="33630.889889579987" table:style-name="ce53">
            <text:p>33,631</text:p>
          </table:table-cell>
          <table:table-cell office:value-type="float" office:value="2.7075160756511032" table:style-name="ce54">
            <text:p>2.71</text:p>
          </table:table-cell>
          <table:table-cell office:value-type="float" office:value="730690.04244128591" table:style-name="ce53">
            <text:p>730,690</text:p>
          </table:table-cell>
          <table:table-cell office:value-type="float" office:value="644360.98793596076" table:style-name="ce53">
            <text:p>644,361</text:p>
          </table:table-cell>
          <table:table-cell office:value-type="float" office:value="29064.571914119988" table:style-name="ce53">
            <text:p>29,065</text:p>
          </table:table-cell>
          <table:table-cell office:value-type="float" office:value="2.9842690959023601" table:style-name="ce54">
            <text:p>2.98</text:p>
          </table:table-cell>
          <table:table-cell office:value-type="float" office:value="948554.11723601981" table:style-name="ce53">
            <text:p>948,554</text:p>
          </table:table-cell>
          <table:table-cell office:value-type="float" office:value="757046.05759435589" table:style-name="ce53">
            <text:p>757,046</text:p>
          </table:table-cell>
          <table:table-cell office:value-type="string" table:style-name="ce40">
            <text:p><text:s text:c="3"/>Region 5</text:p>
            <text:p><text:s text:c="3"/>(Xinzhuang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六 區</text:p>
            <text:p><text:s text:c="4"/>(汐止區)</text:p>
          </table:table-cell>
          <table:table-cell office:value-type="float" office:value="17262.122731830001" table:style-name="ce53">
            <text:p>17,262</text:p>
          </table:table-cell>
          <table:table-cell office:value-type="float" office:value="2.3594364555640159" table:style-name="ce54">
            <text:p>2.36</text:p>
          </table:table-cell>
          <table:table-cell office:value-type="float" office:value="724774.97775748908" table:style-name="ce53">
            <text:p>724,775</text:p>
          </table:table-cell>
          <table:table-cell office:value-type="float" office:value="622629.62630044168" table:style-name="ce53">
            <text:p>622,630</text:p>
          </table:table-cell>
          <table:table-cell office:value-type="float" office:value="20973.028581940001" table:style-name="ce53">
            <text:p>20,973</text:p>
          </table:table-cell>
          <table:table-cell office:value-type="float" office:value="2.8475603571797423" table:style-name="ce54">
            <text:p>2.85</text:p>
          </table:table-cell>
          <table:table-cell office:value-type="float" office:value="939692.84786382935" table:style-name="ce53">
            <text:p>939,693</text:p>
          </table:table-cell>
          <table:table-cell office:value-type="float" office:value="796059.71316371346" table:style-name="ce53">
            <text:p>796,060</text:p>
          </table:table-cell>
          <table:table-cell office:value-type="string" table:style-name="ce40">
            <text:p><text:s text:c="3"/>Region 6</text:p>
            <text:p><text:s text:c="3"/>(Xizhi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七 區</text:p>
            <text:p><text:s text:c="4"/>(新店區)</text:p>
          </table:table-cell>
          <table:table-cell office:value-type="float" office:value="23496.205688599799" table:style-name="ce53">
            <text:p>23,496</text:p>
          </table:table-cell>
          <table:table-cell office:value-type="float" office:value="2.2583746474774733" table:style-name="ce54">
            <text:p>2.26</text:p>
          </table:table-cell>
          <table:table-cell office:value-type="float" office:value="743974.74783575325" table:style-name="ce53">
            <text:p>743,975</text:p>
          </table:table-cell>
          <table:table-cell office:value-type="float" office:value="686717.55605209258" table:style-name="ce53">
            <text:p>686,718</text:p>
          </table:table-cell>
          <table:table-cell office:value-type="float" office:value="22142.631552900002" table:style-name="ce53">
            <text:p>22,143</text:p>
          </table:table-cell>
          <table:table-cell office:value-type="float" office:value="3.3038096590537798" table:style-name="ce54">
            <text:p>3.30</text:p>
          </table:table-cell>
          <table:table-cell office:value-type="float" office:value="960229.88261786057" table:style-name="ce53">
            <text:p>960,230</text:p>
          </table:table-cell>
          <table:table-cell office:value-type="float" office:value="830544.26480445766" table:style-name="ce53">
            <text:p>830,544</text:p>
          </table:table-cell>
          <table:table-cell office:value-type="string" table:style-name="ce40">
            <text:p><text:s text:c="3"/>Region 7</text:p>
            <text:p><text:s text:c="3"/>(Xindian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八 區</text:p>
            <text:p><text:s text:c="4"/>(五股、泰山、林口、</text:p>
            <text:p><text:s text:c="5"/>八里區)</text:p>
          </table:table-cell>
          <table:table-cell office:value-type="float" office:value="22861.072340630006" table:style-name="ce53">
            <text:p>22,861</text:p>
          </table:table-cell>
          <table:table-cell office:value-type="float" office:value="2.3528879220495771" table:style-name="ce54">
            <text:p>2.35</text:p>
          </table:table-cell>
          <table:table-cell office:value-type="float" office:value="742891.97227027116" table:style-name="ce53">
            <text:p>742,892</text:p>
          </table:table-cell>
          <table:table-cell office:value-type="float" office:value="621035.91476723133" table:style-name="ce53">
            <text:p>621,036</text:p>
          </table:table-cell>
          <table:table-cell office:value-type="float" office:value="23999.524082360003" table:style-name="ce53">
            <text:p>24,000</text:p>
          </table:table-cell>
          <table:table-cell office:value-type="float" office:value="3.0765427958877822" table:style-name="ce54">
            <text:p>3.08</text:p>
          </table:table-cell>
          <table:table-cell office:value-type="float" office:value="943925.19101661711" table:style-name="ce53">
            <text:p>943,925</text:p>
          </table:table-cell>
          <table:table-cell office:value-type="float" office:value="797869.29878341022" table:style-name="ce53">
            <text:p>797,869</text:p>
          </table:table-cell>
          <table:table-cell office:value-type="string" table:style-name="ce40">
            <text:p><text:s text:c="3"/>Region 8</text:p>
            <text:p><text:s text:c="3"/>(Wugu, Taishan, Linkou, Bali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九 區</text:p>
            <text:p><text:s text:c="4"/>(淡水、三芝、石門、</text:p>
            <text:p><text:s text:c="5"/>金山、萬里區)</text:p>
          </table:table-cell>
          <table:table-cell office:value-type="float" office:value="19477.83607673" table:style-name="ce53">
            <text:p>19,478</text:p>
          </table:table-cell>
          <table:table-cell office:value-type="float" office:value="2.2326321497429258" table:style-name="ce54">
            <text:p>2.23</text:p>
          </table:table-cell>
          <table:table-cell office:value-type="float" office:value="726707.51785198576" table:style-name="ce53">
            <text:p>726,708</text:p>
          </table:table-cell>
          <table:table-cell office:value-type="float" office:value="613514.9223582095" table:style-name="ce53">
            <text:p>613,515</text:p>
          </table:table-cell>
          <table:table-cell office:value-type="float" office:value="22876.239749860004" table:style-name="ce53">
            <text:p>22,876</text:p>
          </table:table-cell>
          <table:table-cell office:value-type="float" office:value="3.2814470972070215" table:style-name="ce54">
            <text:p>3.28</text:p>
          </table:table-cell>
          <table:table-cell office:value-type="float" office:value="990678.53492510668" table:style-name="ce53">
            <text:p>990,679</text:p>
          </table:table-cell>
          <table:table-cell office:value-type="float" office:value="830472.38394931506" table:style-name="ce53">
            <text:p>830,472</text:p>
          </table:table-cell>
          <table:table-cell office:value-type="string" table:style-name="ce40">
            <text:p><text:s text:c="3"/>Region 9</text:p>
            <text:p><text:s text:c="3"/>(Tamsui , Sanzhi, Shimen, Jinshan, Wanli</text:p>
            <text:p><text:s text:c="4"/>District)</text:p>
          </table:table-cell>
          <table:table-cell table:number-columns-repeated="16374"/>
        </table:table-row>
        <table:table-row table:style-name="ro11">
          <table:table-cell office:value-type="string" table:style-name="ce39">
            <text:p><text:s text:c="3"/>第 十 區</text:p>
            <text:p><text:s text:c="4"/>(瑞芳、深坑、石碇、</text:p>
            <text:p><text:s text:c="5"/>坪林、平溪、雙溪、</text:p>
            <text:p><text:s text:c="5"/>貢寮、烏來區)</text:p>
          </table:table-cell>
          <table:table-cell office:value-type="float" office:value="4634.5013703100003" table:style-name="ce53">
            <text:p>4,635</text:p>
          </table:table-cell>
          <table:table-cell office:value-type="float" office:value="2.2768283925341" table:style-name="ce54">
            <text:p>2.28</text:p>
          </table:table-cell>
          <table:table-cell office:value-type="float" office:value="767085.62964170042" table:style-name="ce53">
            <text:p>767,086</text:p>
          </table:table-cell>
          <table:table-cell office:value-type="float" office:value="668685.18488694762" table:style-name="ce53">
            <text:p>668,685</text:p>
          </table:table-cell>
          <table:table-cell office:value-type="float" office:value="5465.3822793400004" table:style-name="ce53">
            <text:p>5,465</text:p>
          </table:table-cell>
          <table:table-cell office:value-type="float" office:value="3.5806690433085753" table:style-name="ce54">
            <text:p>3.58</text:p>
          </table:table-cell>
          <table:table-cell office:value-type="float" office:value="992476.73465717246" table:style-name="ce53">
            <text:p>992,477</text:p>
          </table:table-cell>
          <table:table-cell office:value-type="float" office:value="769683.95063339593" table:style-name="ce53">
            <text:p>769,684</text:p>
          </table:table-cell>
          <table:table-cell office:value-type="string" table:style-name="ce40">
            <text:p><text:s text:c="3"/>Region 10</text:p>
            <text:p><text:s text:c="3"/>(Ruifang, Shenkeng, Shiding, Pinglin, Pingxi,<text:s/></text:p>
            <text:p><text:s text:c="4"/>Shuangxi, Gongliao, Wulai District)</text:p>
          </table:table-cell>
          <table:table-cell table:number-columns-repeated="16374"/>
        </table:table-row>
        <table:table-row table:style-name="ro18">
          <table:table-cell table:style-name="ce41"/>
          <table:table-cell table:number-columns-repeated="7" table:style-name="ce51"/>
          <table:table-cell table:style-name="ce52"/>
          <table:table-cell table:style-name="ce51"/>
          <table:table-cell table:number-columns-repeated="16374"/>
        </table:table-row>
        <table:table-row table:number-rows-repeated="5" table:style-name="ro3">
          <table:table-cell table:number-columns-repeated="16384" table:style-name="ce4"/>
        </table:table-row>
        <table:table-row table:number-rows-repeated="6" table:style-name="ro3">
          <table:table-cell table:number-columns-repeated="16384" table:style-name="ce3"/>
        </table:table-row>
        <table:table-row table:number-rows-repeated="7" table:style-name="ro3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  <table:table table:name="73,74" table:style-name="ta2">
        <table:table-column table:style-name="co16" table:default-cell-style-name="ce4"/>
        <table:table-column table:style-name="co17" table:number-columns-repeated="4" table:default-cell-style-name="ce4"/>
        <table:table-column table:style-name="co18" table:number-columns-repeated="4" table:default-cell-style-name="ce4"/>
        <table:table-column table:style-name="co19" table:default-cell-style-name="ce4"/>
        <table:table-column table:style-name="co11" table:number-columns-repeated="16374" table:default-cell-style-name="ce4"/>
        <table:table-row table:style-name="ro1">
          <table:table-cell table:style-name="ce1"/>
          <table:table-cell table:style-name="ce2"/>
          <table:table-cell table:style-name="ce3"/>
          <table:table-cell table:style-name="ce2"/>
          <table:table-cell table:style-name="ce3"/>
          <table:table-cell table:number-columns-repeated="5" table:style-name="ce59"/>
          <table:table-cell table:number-columns-repeated="16374"/>
        </table:table-row>
        <table:table-row table:style-name="ro1">
          <table:table-cell table:style-name="ce62"/>
          <table:table-cell table:number-columns-repeated="2" table:style-name="ce61"/>
          <table:table-cell office:value-type="string" table:style-name="ce5">
            <text:p><text:s/></text:p>
          </table:table-cell>
          <table:table-cell table:style-name="ce62"/>
          <table:table-cell table:number-columns-repeated="4" table:style-name="ce6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66">
            <text:p>表13 <text:s/>平均每戶可支配所得及最終消費支出依可支配所得按戶數5等</text:p>
          </table:table-cell>
          <table:covered-table-cell table:number-columns-repeated="4"/>
          <table:table-cell office:value-type="string" table:number-columns-spanned="5" table:number-rows-spanned="1" table:style-name="ce68">
            <text:p>Table 13 <text:s text:c="2"/>Average Family Income &amp; Expenditure Per Household by Five Equal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97">
            <text:p>分位組及10統計區別分(續完)</text:p>
          </table:table-cell>
          <table:covered-table-cell table:number-columns-repeated="4"/>
          <table:table-cell office:value-type="string" table:number-columns-spanned="5" table:number-rows-spanned="1" table:style-name="ce99">
            <text:p>Divisions of Households According to Disposable Income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8"/>
          <table:table-cell table:number-columns-repeated="3" table:style-name="ce9"/>
          <table:table-cell table:style-name="ce3"/>
          <table:table-cell office:value-type="string" table:number-columns-spanned="5" table:number-rows-spanned="1" table:style-name="ce99">
            <text:p>and Statistical Area in New Taipei City(Cont. <text:s/>End)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table:style-name="ce10"/>
          <table:table-cell office:value-type="string" table:style-name="ce55">
            <text:p>民國107年</text:p>
          </table:table-cell>
          <table:table-cell table:number-columns-repeated="2" table:style-name="ce10"/>
          <table:table-cell office:value-type="string" table:style-name="ce56">
            <text:p>單位：戶；人；新臺幣元</text:p>
          </table:table-cell>
          <table:table-cell office:value-type="float" office:value="2018" table:number-columns-spanned="4" table:number-rows-spanned="1" table:style-name="ce98">
            <text:p>2018</text:p>
          </table:table-cell>
          <table:covered-table-cell table:number-columns-repeated="3"/>
          <table:table-cell office:value-type="string" table:style-name="ce12">
            <text:p>Unit:Household;Person;NT$</text:p>
          </table:table-cell>
          <table:table-cell table:number-columns-repeated="16374"/>
        </table:table-row>
        <table:table-row table:style-name="ro16">
          <table:table-cell table:style-name="ce45"/>
          <table:table-cell office:value-type="string" table:number-columns-spanned="4" table:number-rows-spanned="1" table:style-name="ce103">
            <text:p>可支配所得按戶</text:p>
          </table:table-cell>
          <table:covered-table-cell table:number-columns-repeated="3"/>
          <table:table-cell office:value-type="string" table:number-columns-spanned="4" table:number-rows-spanned="1" table:style-name="ce103">
            <text:p>數五等分位組</text:p>
          </table:table-cell>
          <table:covered-table-cell table:number-columns-repeated="3"/>
          <table:table-cell table:style-name="ce46"/>
          <table:table-cell table:number-columns-repeated="16374"/>
        </table:table-row>
        <table:table-row table:style-name="ro19">
          <table:table-cell table:style-name="ce47"/>
          <table:table-cell office:value-type="string" table:number-columns-spanned="4" table:number-rows-spanned="1" table:style-name="ce104">
            <text:p>Five Equal of Households</text:p>
          </table:table-cell>
          <table:covered-table-cell table:number-columns-repeated="3"/>
          <table:table-cell office:value-type="string" table:number-columns-spanned="4" table:number-rows-spanned="1" table:style-name="ce105">
            <text:p>According to Disposable Income</text:p>
          </table:table-cell>
          <table:covered-table-cell table:number-columns-repeated="3"/>
          <table:table-cell table:number-columns-repeated="16375" table:style-name="ce4"/>
        </table:table-row>
        <table:table-row table:style-name="ro5">
          <table:table-cell table:style-name="ce47"/>
          <table:table-cell office:value-type="float" office:value="4" table:number-columns-spanned="4" table:number-rows-spanned="1" table:style-name="ce101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01">
            <text:p>5</text:p>
          </table:table-cell>
          <table:covered-table-cell table:number-columns-repeated="3"/>
          <table:table-cell table:number-columns-repeated="16375" table:style-name="ce4"/>
        </table:table-row>
        <table:table-row table:style-name="ro6">
          <table:table-cell table:style-name="ce47"/>
          <table:table-cell office:value-type="string" table:style-name="ce19">
            <text:p>戶數<text:s text:c="2"/></text:p>
          </table:table-cell>
          <table:table-cell office:value-type="string" table:style-name="ce19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office:value-type="string" table:style-name="ce20">
            <text:p>戶數<text:s/></text:p>
          </table:table-cell>
          <table:table-cell office:value-type="string" table:style-name="ce19">
            <text:p>平均每戶人數</text:p>
          </table:table-cell>
          <table:table-cell office:value-type="string" table:style-name="ce19">
            <text:p>可支配所得</text:p>
          </table:table-cell>
          <table:table-cell office:value-type="string" table:style-name="ce19">
            <text:p>最終消費支出</text:p>
          </table:table-cell>
          <table:table-cell table:number-columns-repeated="16375" table:style-name="ce4"/>
        </table:table-row>
        <table:table-row table:style-name="ro6">
          <table:table-cell table:style-name="ce47"/>
          <table:table-cell table:style-name="ce22"/>
          <table:table-cell office:value-type="string" table:style-name="ce22">
            <text:p><text:s text:c="12"/></text:p>
          </table:table-cell>
          <table:table-cell table:style-name="ce22"/>
          <table:table-cell office:value-type="string" table:style-name="ce22">
            <text:p>Final<text:s/></text:p>
          </table:table-cell>
          <table:table-cell table:style-name="ce21"/>
          <table:table-cell office:value-type="string" table:style-name="ce22">
            <text:p><text:s text:c="12"/></text:p>
          </table:table-cell>
          <table:table-cell table:style-name="ce22"/>
          <table:table-cell office:value-type="string" table:style-name="ce22">
            <text:p>Final<text:s/></text:p>
          </table:table-cell>
          <table:table-cell table:number-columns-repeated="16375" table:style-name="ce4"/>
        </table:table-row>
        <table:table-row table:style-name="ro6">
          <table:table-cell table:style-name="ce47"/>
          <table:table-cell office:value-type="string" table:style-name="ce23">
            <text:p><text:s text:c="3"/>No. of<text:s text:c="3"/></text:p>
          </table:table-cell>
          <table:table-cell office:value-type="string" table:style-name="ce23">
            <text:p><text:s/>Average No.</text:p>
          </table:table-cell>
          <table:table-cell office:value-type="string" table:style-name="ce23">
            <text:p><text:s/>Disposable</text:p>
          </table:table-cell>
          <table:table-cell office:value-type="string" table:style-name="ce23">
            <text:p>Consumption</text:p>
          </table:table-cell>
          <table:table-cell office:value-type="string" table:style-name="ce24">
            <text:p><text:s text:c="3"/>No. of<text:s text:c="3"/></text:p>
          </table:table-cell>
          <table:table-cell office:value-type="string" table:style-name="ce23">
            <text:p><text:s/>Average No.</text:p>
          </table:table-cell>
          <table:table-cell office:value-type="string" table:style-name="ce23">
            <text:p><text:s/>Disposable</text:p>
          </table:table-cell>
          <table:table-cell office:value-type="string" table:style-name="ce23">
            <text:p>Consumption</text:p>
          </table:table-cell>
          <table:table-cell office:value-type="string" table:style-name="ce4">
            <text:p><text:s/></text:p>
          </table:table-cell>
          <table:table-cell table:number-columns-repeated="16374"/>
        </table:table-row>
        <table:table-row table:style-name="ro6">
          <table:table-cell table:style-name="ce48"/>
          <table:table-cell office:value-type="string" table:style-name="ce26">
            <text:p><text:s/>Households<text:s/></text:p>
          </table:table-cell>
          <table:table-cell office:value-type="string" table:style-name="ce26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office:value-type="string" table:style-name="ce27">
            <text:p><text:s/>Households<text:s/></text:p>
          </table:table-cell>
          <table:table-cell office:value-type="string" table:style-name="ce26">
            <text:p><text:s/>of Persons<text:s/></text:p>
          </table:table-cell>
          <table:table-cell office:value-type="string" table:style-name="ce26">
            <text:p><text:s text:c="3"/>Income<text:s text:c="2"/></text:p>
          </table:table-cell>
          <table:table-cell office:value-type="string" table:style-name="ce26">
            <text:p>Expenditure</text:p>
          </table:table-cell>
          <table:table-cell table:style-name="ce49"/>
          <table:table-cell table:number-columns-repeated="16374"/>
        </table:table-row>
        <table:table-row table:style-name="ro8">
          <table:table-cell office:value-type="string" table:style-name="ce29">
            <text:p>按行政區別分</text:p>
          </table:table-cell>
          <table:table-cell table:number-columns-repeated="3" table:style-name="ce33"/>
          <table:table-cell table:style-name="ce34"/>
          <table:table-cell table:number-columns-repeated="3" table:style-name="ce33"/>
          <table:table-cell table:style-name="ce50"/>
          <table:table-cell office:value-type="string" table:style-name="ce36">
            <text:p>Statistical Area</text:p>
          </table:table-cell>
          <table:table-cell table:number-columns-repeated="16374"/>
        </table:table-row>
        <table:table-row table:style-name="ro8">
          <table:table-cell office:value-type="string" table:style-name="ce37">
            <text:p><text:s text:c="2"/>新 北 市</text:p>
          </table:table-cell>
          <table:table-cell office:value-type="float" office:value="310203.00000000227" table:style-name="ce53">
            <text:p>310,203</text:p>
          </table:table-cell>
          <table:table-cell office:value-type="float" office:value="3.6997412082104519" table:style-name="ce54">
            <text:p>3.70</text:p>
          </table:table-cell>
          <table:table-cell office:value-type="float" office:value="1239793.9382964508" table:style-name="ce53">
            <text:p>1,239,794</text:p>
          </table:table-cell>
          <table:table-cell office:value-type="float" office:value="983561.20529856137" table:style-name="ce53">
            <text:p>983,561</text:p>
          </table:table-cell>
          <table:table-cell office:value-type="float" office:value="310204.99998810806" table:style-name="ce53">
            <text:p>310,205</text:p>
          </table:table-cell>
          <table:table-cell office:value-type="float" office:value="4.0922540356784731" table:style-name="ce54">
            <text:p>4.09</text:p>
          </table:table-cell>
          <table:table-cell office:value-type="float" office:value="1959924.8107252901" table:style-name="ce53">
            <text:p>1,959,925</text:p>
          </table:table-cell>
          <table:table-cell office:value-type="float" office:value="1242337.4365052492" table:style-name="ce53">
            <text:p>1,242,337</text:p>
          </table:table-cell>
          <table:table-cell office:value-type="string" table:style-name="ce38">
            <text:p>New Taipei City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一 區</text:p>
            <text:p><text:s text:c="4"/>(板橋區)</text:p>
          </table:table-cell>
          <table:table-cell office:value-type="float" office:value="45849.509006559987" table:style-name="ce53">
            <text:p>45,850</text:p>
          </table:table-cell>
          <table:table-cell office:value-type="float" office:value="3.3598856423406671" table:style-name="ce54">
            <text:p>3.36</text:p>
          </table:table-cell>
          <table:table-cell office:value-type="float" office:value="1233699.9357147904" table:style-name="ce53">
            <text:p>1,233,700</text:p>
          </table:table-cell>
          <table:table-cell office:value-type="float" office:value="994040.31774391723" table:style-name="ce53">
            <text:p>994,040</text:p>
          </table:table-cell>
          <table:table-cell office:value-type="float" office:value="48263.992225900001" table:style-name="ce53">
            <text:p>48,264</text:p>
          </table:table-cell>
          <table:table-cell office:value-type="float" office:value="4.038729174190796" table:style-name="ce54">
            <text:p>4.04</text:p>
          </table:table-cell>
          <table:table-cell office:value-type="float" office:value="1981323.9133828683" table:style-name="ce53">
            <text:p>1,981,324</text:p>
          </table:table-cell>
          <table:table-cell office:value-type="float" office:value="1299357.2204914652" table:style-name="ce53">
            <text:p>1,299,357</text:p>
          </table:table-cell>
          <table:table-cell office:value-type="string" table:style-name="ce40">
            <text:p><text:s text:c="3"/>Region 1</text:p>
            <text:p><text:s text:c="3"/>(Banqiao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二 區</text:p>
            <text:p><text:s text:c="4"/>(中和、永和區)</text:p>
          </table:table-cell>
          <table:table-cell office:value-type="float" office:value="45036.467688860437" table:style-name="ce53">
            <text:p>45,036</text:p>
          </table:table-cell>
          <table:table-cell office:value-type="float" office:value="3.3393688320214423" table:style-name="ce54">
            <text:p>3.34</text:p>
          </table:table-cell>
          <table:table-cell office:value-type="float" office:value="1231042.0891106853" table:style-name="ce53">
            <text:p>1,231,042</text:p>
          </table:table-cell>
          <table:table-cell office:value-type="float" office:value="926323.57888578624" table:style-name="ce53">
            <text:p>926,324</text:p>
          </table:table-cell>
          <table:table-cell office:value-type="float" office:value="46827.333260969994" table:style-name="ce53">
            <text:p>46,827</text:p>
          </table:table-cell>
          <table:table-cell office:value-type="float" office:value="4.0565225202630968" table:style-name="ce54">
            <text:p>4.06</text:p>
          </table:table-cell>
          <table:table-cell office:value-type="float" office:value="1941173.185514228" table:style-name="ce53">
            <text:p>1,941,173</text:p>
          </table:table-cell>
          <table:table-cell office:value-type="float" office:value="1235590.2385275483" table:style-name="ce53">
            <text:p>1,235,590</text:p>
          </table:table-cell>
          <table:table-cell office:value-type="string" table:style-name="ce40">
            <text:p><text:s text:c="3"/>Region 2</text:p>
            <text:p><text:s text:c="3"/>(Zhonghe, Yonghe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三 區</text:p>
            <text:p><text:s text:c="4"/>(樹林、鶯歌、三峽、</text:p>
            <text:p><text:s text:c="5"/>土城區)</text:p>
          </table:table-cell>
          <table:table-cell office:value-type="float" office:value="48667.194647600001" table:style-name="ce53">
            <text:p>48,667</text:p>
          </table:table-cell>
          <table:table-cell office:value-type="float" office:value="3.9410392186511309" table:style-name="ce54">
            <text:p>3.94</text:p>
          </table:table-cell>
          <table:table-cell office:value-type="float" office:value="1229244.2348950636" table:style-name="ce53">
            <text:p>1,229,244</text:p>
          </table:table-cell>
          <table:table-cell office:value-type="float" office:value="960862.44649998972" table:style-name="ce53">
            <text:p>960,862</text:p>
          </table:table-cell>
          <table:table-cell office:value-type="float" office:value="38625.290333519988" table:style-name="ce53">
            <text:p>38,625</text:p>
          </table:table-cell>
          <table:table-cell office:value-type="float" office:value="4.3638232585119159" table:style-name="ce54">
            <text:p>4.36</text:p>
          </table:table-cell>
          <table:table-cell office:value-type="float" office:value="1981427.847723041" table:style-name="ce53">
            <text:p>1,981,428</text:p>
          </table:table-cell>
          <table:table-cell office:value-type="float" office:value="1230875.6683544475" table:style-name="ce53">
            <text:p>1,230,876</text:p>
          </table:table-cell>
          <table:table-cell office:value-type="string" table:style-name="ce40">
            <text:p><text:s text:c="3"/>Region 3</text:p>
            <text:p><text:s text:c="3"/>(Shulin, Yingge, Sanxia, Tucheng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四 區</text:p>
            <text:p><text:s text:c="4"/>(三重、蘆洲區)</text:p>
          </table:table-cell>
          <table:table-cell office:value-type="float" office:value="48349.240824260036" table:style-name="ce53">
            <text:p>48,349</text:p>
          </table:table-cell>
          <table:table-cell office:value-type="float" office:value="4.0555740850715019" table:style-name="ce54">
            <text:p>4.06</text:p>
          </table:table-cell>
          <table:table-cell office:value-type="float" office:value="1256436.8327387662" table:style-name="ce53">
            <text:p>1,256,437</text:p>
          </table:table-cell>
          <table:table-cell office:value-type="float" office:value="984094.82077623042" table:style-name="ce53">
            <text:p>984,095</text:p>
          </table:table-cell>
          <table:table-cell office:value-type="float" office:value="42702.499508990004" table:style-name="ce53">
            <text:p>42,702</text:p>
          </table:table-cell>
          <table:table-cell office:value-type="float" office:value="4.1144704387650863" table:style-name="ce54">
            <text:p>4.11</text:p>
          </table:table-cell>
          <table:table-cell office:value-type="float" office:value="1861570.9484564762" table:style-name="ce53">
            <text:p>1,861,571</text:p>
          </table:table-cell>
          <table:table-cell office:value-type="float" office:value="1162893.412406344" table:style-name="ce53">
            <text:p>1,162,893</text:p>
          </table:table-cell>
          <table:table-cell office:value-type="string" table:style-name="ce40">
            <text:p><text:s text:c="3"/>Region 4</text:p>
            <text:p><text:s text:c="3"/>(Sanchong, Luzhou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五 區</text:p>
            <text:p><text:s text:c="4"/>(新莊區)</text:p>
          </table:table-cell>
          <table:table-cell office:value-type="float" office:value="34774.817031369974" table:style-name="ce53">
            <text:p>34,775</text:p>
          </table:table-cell>
          <table:table-cell office:value-type="float" office:value="3.9522871293438246" table:style-name="ce54">
            <text:p>3.95</text:p>
          </table:table-cell>
          <table:table-cell office:value-type="float" office:value="1238140.170143673" table:style-name="ce53">
            <text:p>1,238,140</text:p>
          </table:table-cell>
          <table:table-cell office:value-type="float" office:value="1016211.7083210597" table:style-name="ce53">
            <text:p>1,016,212</text:p>
          </table:table-cell>
          <table:table-cell office:value-type="float" office:value="32191.36473370999" table:style-name="ce53">
            <text:p>32,191</text:p>
          </table:table-cell>
          <table:table-cell office:value-type="float" office:value="4.3896346444161596" table:style-name="ce54">
            <text:p>4.39</text:p>
          </table:table-cell>
          <table:table-cell office:value-type="float" office:value="1950610.1309304375" table:style-name="ce53">
            <text:p>1,950,610</text:p>
          </table:table-cell>
          <table:table-cell office:value-type="float" office:value="1223705.8263038418" table:style-name="ce53">
            <text:p>1,223,706</text:p>
          </table:table-cell>
          <table:table-cell office:value-type="string" table:style-name="ce40">
            <text:p><text:s text:c="3"/>Region 5</text:p>
            <text:p><text:s text:c="3"/>(Xinzhuang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六 區</text:p>
            <text:p><text:s text:c="4"/>(汐止區)</text:p>
          </table:table-cell>
          <table:table-cell office:value-type="float" office:value="19310.292911159995" table:style-name="ce53">
            <text:p>19,310</text:p>
          </table:table-cell>
          <table:table-cell office:value-type="float" office:value="3.7512031302004019" table:style-name="ce54">
            <text:p>3.75</text:p>
          </table:table-cell>
          <table:table-cell office:value-type="float" office:value="1241458.9082657169" table:style-name="ce53">
            <text:p>1,241,459</text:p>
          </table:table-cell>
          <table:table-cell office:value-type="float" office:value="1066526.311186255" table:style-name="ce53">
            <text:p>1,066,526</text:p>
          </table:table-cell>
          <table:table-cell office:value-type="float" office:value="14955.008562539997" table:style-name="ce53">
            <text:p>14,955</text:p>
          </table:table-cell>
          <table:table-cell office:value-type="float" office:value="3.9991314160974447" table:style-name="ce54">
            <text:p>4.00</text:p>
          </table:table-cell>
          <table:table-cell office:value-type="float" office:value="1962975.3787707423" table:style-name="ce53">
            <text:p>1,962,975</text:p>
          </table:table-cell>
          <table:table-cell office:value-type="float" office:value="1379245.455413505" table:style-name="ce53">
            <text:p>1,379,245</text:p>
          </table:table-cell>
          <table:table-cell office:value-type="string" table:style-name="ce40">
            <text:p><text:s text:c="3"/>Region 6</text:p>
            <text:p><text:s text:c="3"/>(Xizhi District)</text:p>
          </table:table-cell>
          <table:table-cell table:number-columns-repeated="16374"/>
        </table:table-row>
        <table:table-row table:style-name="ro9">
          <table:table-cell office:value-type="string" table:style-name="ce39">
            <text:p><text:s text:c="3"/>第 七 區</text:p>
            <text:p><text:s text:c="4"/>(新店區)</text:p>
          </table:table-cell>
          <table:table-cell office:value-type="float" office:value="25664.082217201885" table:style-name="ce53">
            <text:p>25,664</text:p>
          </table:table-cell>
          <table:table-cell office:value-type="float" office:value="3.6407456246787611" table:style-name="ce54">
            <text:p>3.64</text:p>
          </table:table-cell>
          <table:table-cell office:value-type="float" office:value="1226158.0265984356" table:style-name="ce53">
            <text:p>1,226,158</text:p>
          </table:table-cell>
          <table:table-cell office:value-type="float" office:value="989968.36991490726" table:style-name="ce53">
            <text:p>989,968</text:p>
          </table:table-cell>
          <table:table-cell office:value-type="float" office:value="35287.160946238102" table:style-name="ce53">
            <text:p>35,287</text:p>
          </table:table-cell>
          <table:table-cell office:value-type="float" office:value="3.8960577654160296" table:style-name="ce54">
            <text:p>3.90</text:p>
          </table:table-cell>
          <table:table-cell office:value-type="float" office:value="2041268.3435256805" table:style-name="ce53">
            <text:p>2,041,268</text:p>
          </table:table-cell>
          <table:table-cell office:value-type="float" office:value="1233422.403179504" table:style-name="ce53">
            <text:p>1,233,422</text:p>
          </table:table-cell>
          <table:table-cell office:value-type="string" table:style-name="ce40">
            <text:p><text:s text:c="3"/>Region 7</text:p>
            <text:p><text:s text:c="3"/>(Xindian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八 區</text:p>
            <text:p><text:s text:c="4"/>(五股、泰山、林口、</text:p>
            <text:p><text:s text:c="5"/>八里區)</text:p>
          </table:table-cell>
          <table:table-cell office:value-type="float" office:value="21195.386312100007" table:style-name="ce53">
            <text:p>21,195</text:p>
          </table:table-cell>
          <table:table-cell office:value-type="float" office:value="3.5038029749617707" table:style-name="ce54">
            <text:p>3.50</text:p>
          </table:table-cell>
          <table:table-cell office:value-type="float" office:value="1263197.5561431891" table:style-name="ce53">
            <text:p>1,263,198</text:p>
          </table:table-cell>
          <table:table-cell office:value-type="float" office:value="976886.54898367543" table:style-name="ce53">
            <text:p>976,887</text:p>
          </table:table-cell>
          <table:table-cell office:value-type="float" office:value="28426.732298590014" table:style-name="ce53">
            <text:p>28,427</text:p>
          </table:table-cell>
          <table:table-cell office:value-type="float" office:value="3.9968033578374196" table:style-name="ce54">
            <text:p>4.00</text:p>
          </table:table-cell>
          <table:table-cell office:value-type="float" office:value="1972288.0523121506" table:style-name="ce53">
            <text:p>1,972,288</text:p>
          </table:table-cell>
          <table:table-cell office:value-type="float" office:value="1322163.9790589281" table:style-name="ce53">
            <text:p>1,322,164</text:p>
          </table:table-cell>
          <table:table-cell office:value-type="string" table:style-name="ce40">
            <text:p><text:s text:c="3"/>Region 8</text:p>
            <text:p><text:s text:c="3"/>(Wugu, Taishan, Linkou, Bali District)</text:p>
          </table:table-cell>
          <table:table-cell table:number-columns-repeated="16374"/>
        </table:table-row>
        <table:table-row table:style-name="ro10">
          <table:table-cell office:value-type="string" table:style-name="ce39">
            <text:p><text:s text:c="3"/>第 九 區</text:p>
            <text:p><text:s text:c="4"/>(淡水、三芝、石門、</text:p>
            <text:p><text:s text:c="5"/>金山、萬里區)</text:p>
          </table:table-cell>
          <table:table-cell office:value-type="float" office:value="16997.62978797" table:style-name="ce53">
            <text:p>16,998</text:p>
          </table:table-cell>
          <table:table-cell office:value-type="float" office:value="3.5911117117182463" table:style-name="ce54">
            <text:p>3.59</text:p>
          </table:table-cell>
          <table:table-cell office:value-type="float" office:value="1258385.3334497211" table:style-name="ce53">
            <text:p>1,258,385</text:p>
          </table:table-cell>
          <table:table-cell office:value-type="float" office:value="1006728.1945104264" table:style-name="ce53">
            <text:p>1,006,728</text:p>
          </table:table-cell>
          <table:table-cell office:value-type="float" office:value="18348.524719539997" table:style-name="ce53">
            <text:p>18,349</text:p>
          </table:table-cell>
          <table:table-cell office:value-type="float" office:value="3.7390823267201605" table:style-name="ce54">
            <text:p>3.74</text:p>
          </table:table-cell>
          <table:table-cell office:value-type="float" office:value="1959504.5755729505" table:style-name="ce53">
            <text:p>1,959,505</text:p>
          </table:table-cell>
          <table:table-cell office:value-type="float" office:value="1197946.6240314704" table:style-name="ce53">
            <text:p>1,197,947</text:p>
          </table:table-cell>
          <table:table-cell office:value-type="string" table:style-name="ce40">
            <text:p><text:s text:c="3"/>Region 9</text:p>
            <text:p><text:s text:c="3"/>(Tamsui , Sanzhi, Shimen, Jinshan, Wanli</text:p>
            <text:p><text:s text:c="4"/>District)</text:p>
          </table:table-cell>
          <table:table-cell table:number-columns-repeated="16374"/>
        </table:table-row>
        <table:table-row table:style-name="ro11">
          <table:table-cell office:value-type="string" table:style-name="ce39">
            <text:p><text:s text:c="3"/>第 十 區</text:p>
            <text:p><text:s text:c="4"/>(瑞芳、深坑、石碇、</text:p>
            <text:p><text:s text:c="5"/>坪林、平溪、雙溪、</text:p>
            <text:p><text:s text:c="5"/>貢寮、烏來區)</text:p>
          </table:table-cell>
          <table:table-cell office:value-type="float" office:value="4358.3795729200001" table:style-name="ce53">
            <text:p>4,358</text:p>
          </table:table-cell>
          <table:table-cell office:value-type="float" office:value="3.8378838429860251" table:style-name="ce54">
            <text:p>3.84</text:p>
          </table:table-cell>
          <table:table-cell office:value-type="float" office:value="1227304.3811979156" table:style-name="ce53">
            <text:p>1,227,304</text:p>
          </table:table-cell>
          <table:table-cell office:value-type="float" office:value="988600.1446970246" table:style-name="ce53">
            <text:p>988,600</text:p>
          </table:table-cell>
          <table:table-cell office:value-type="float" office:value="4577.0933981099997" table:style-name="ce53">
            <text:p>4,577</text:p>
          </table:table-cell>
          <table:table-cell office:value-type="float" office:value="4.2571405675982055" table:style-name="ce54">
            <text:p>4.26</text:p>
          </table:table-cell>
          <table:table-cell office:value-type="float" office:value="2015591.1365623779" table:style-name="ce53">
            <text:p>2,015,591</text:p>
          </table:table-cell>
          <table:table-cell office:value-type="float" office:value="982636.40969522018" table:style-name="ce53">
            <text:p>982,636</text:p>
          </table:table-cell>
          <table:table-cell office:value-type="string" table:style-name="ce40">
            <text:p><text:s text:c="3"/>Region 10</text:p>
            <text:p><text:s text:c="3"/>(Ruifang, Shenkeng, Shiding, Pinglin, Pingxi,<text:s/></text:p>
            <text:p><text:s text:c="4"/>Shuangxi, Gongliao, Wulai District)</text:p>
          </table:table-cell>
          <table:table-cell table:number-columns-repeated="16374"/>
        </table:table-row>
        <table:table-row table:style-name="ro20">
          <table:table-cell table:style-name="ce41"/>
          <table:table-cell table:number-columns-repeated="7" table:style-name="ce51"/>
          <table:table-cell table:style-name="ce52"/>
          <table:table-cell table:style-name="ce51"/>
          <table:table-cell table:number-columns-repeated="16374"/>
        </table:table-row>
        <table:table-row table:number-rows-repeated="5" table:style-name="ro3">
          <table:table-cell table:number-columns-repeated="16384" table:style-name="ce4"/>
        </table:table-row>
        <table:table-row table:number-rows-repeated="6" table:style-name="ro3">
          <table:table-cell table:number-columns-repeated="16384" table:style-name="ce3"/>
        </table:table-row>
        <table:table-row table:number-rows-repeated="7" table:style-name="ro3">
          <table:table-cell table:number-columns-repeated="16384"/>
        </table:table-row>
        <table:table-row table:number-rows-repeated="1048532" table:style-name="ro13">
          <table:table-cell table:number-columns-repeated="16384"/>
        </table:table-row>
      </table:table>
      <table:named-expressions>
        <table:named-expression table:name="DATA" table:expression="of:=[.#REF!]" table:base-cell-address="69,7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date-style style:name="N53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2:49:03Z</meta:creation-date>
    <dc:date>2019-12-09T02:10:34Z</dc:date>
    <meta:print-date>2013-09-13T07:30:37Z</meta:print-date>
  </office:meta>
</office:document-meta>
</file>