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3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3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page" style:column-width="3.571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6.05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4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9"/>
          <table:table-cell table:number-columns-repeated="2" table:style-name="ce50"/>
          <table:table-cell office:value-type="string" table:style-name="ce4">
            <text:p><text:s/></text:p>
          </table:table-cell>
          <table:table-cell table:style-name="ce49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5">
            <text:p><text:s text:c="3"/>表14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6">
            <text:p>Table 14 <text:s text:c="2"/>Average Family Income &amp;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5">
            <text:p>分位組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 text:c="2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57">
            <text:p><text:s text:c="2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8">
            <text:p><text:s text:c="4"/></text:p>
          </table:table-cell>
          <table:table-cell office:value-type="string" table:style-name="ce47">
            <text:p>民國107年</text:p>
          </table:table-cell>
          <table:table-cell table:style-name="ce47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18" table:number-columns-spanned="4" table:number-rows-spanned="1" table:style-name="ce62">
            <text:p>2018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table:style-name="ce39"/>
          <table:table-cell office:value-type="string" table:number-columns-spanned="2" table:number-rows-spanned="2" table:style-name="ce63">
            <text:p>總平均</text:p>
          </table:table-cell>
          <table:covered-table-cell/>
          <table:table-cell table:style-name="ce40"/>
          <table:table-cell office:value-type="string" table:number-columns-spanned="4" table:number-rows-spanned="1" table:style-name="ce80">
            <text:p>可支配所得按戶數五等分位組</text:p>
          </table:table-cell>
          <table:covered-table-cell table:number-columns-repeated="3"/>
          <table:table-cell table:style-name="ce12"/>
          <table:table-cell table:number-columns-repeated="16374" table:style-name="ce13"/>
        </table:table-row>
        <table:table-row table:style-name="ro3">
          <table:table-cell table:style-name="ce14"/>
          <table:table-cell table:style-name="ce41"/>
          <table:covered-table-cell/>
          <table:covered-table-cell/>
          <table:table-cell table:style-name="ce42"/>
          <table:table-cell office:value-type="string" table:number-columns-spanned="4" table:number-rows-spanned="1" table:style-name="ce81">
            <text:p>Five Equal of Households 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4">
          <table:table-cell table:style-name="ce14"/>
          <table:table-cell table:style-name="ce13"/>
          <table:table-cell office:value-type="string" table:number-columns-spanned="2" table:number-rows-spanned="1" table:style-name="ce58">
            <text:p>General Average</text:p>
          </table:table-cell>
          <table:covered-table-cell/>
          <table:table-cell table:style-name="ce20"/>
          <table:table-cell office:value-type="float" office:value="1" table:number-columns-spanned="4" table:number-rows-spanned="1" table:style-name="ce82">
            <text:p>1</text:p>
          </table:table-cell>
          <table:covered-table-cell table:number-columns-repeated="3"/>
          <table:table-cell table:number-columns-repeated="3" table:style-name="ce13"/>
          <table:table-cell table:number-columns-spanned="2" table:number-rows-spanned="2" table:style-name="ce61"/>
          <table:covered-table-cell/>
          <table:table-cell table:number-columns-repeated="16370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3" table:style-name="ce13"/>
          <table:covered-table-cell/>
          <table:covered-table-cell/>
          <table:table-cell table:number-columns-repeated="16370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 table:style-name="ce13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 table:style-name="ce13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75" table:style-name="ce13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1551016.9999881082" table:style-name="ce51">
            <text:p>1,551,017</text:p>
          </table:table-cell>
          <table:table-cell office:value-type="float" office:value="3.0526120137999886" table:style-name="ce52">
            <text:p>3.05</text:p>
          </table:table-cell>
          <table:table-cell office:value-type="float" office:value="1069348.5976059551" table:style-name="ce51">
            <text:p>1,069,349</text:p>
          </table:table-cell>
          <table:table-cell office:value-type="float" office:value="820519.50030778488" table:style-name="ce51">
            <text:p>820,520</text:p>
          </table:table-cell>
          <table:table-cell office:value-type="float" office:value="310203.00000000023" table:style-name="ce51">
            <text:p>310,203</text:p>
          </table:table-cell>
          <table:table-cell office:value-type="float" office:value="1.7753086304809427" table:style-name="ce52">
            <text:p>1.78</text:p>
          </table:table-cell>
          <table:table-cell office:value-type="float" office:value="455459.29729338532" table:style-name="ce51">
            <text:p>455,459</text:p>
          </table:table-cell>
          <table:table-cell office:value-type="float" office:value="437370.81749128416" table:style-name="ce51">
            <text:p>437,371</text:p>
          </table:table-cell>
          <table:table-cell office:value-type="string" table:style-name="ce27">
            <text:p>All Families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53"/>
          <table:table-cell table:number-columns-repeated="3" table:style-name="ce28"/>
          <table:table-cell table:style-name="ce43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1114442.5533146383" table:style-name="ce45">
            <text:p>1,114,443</text:p>
          </table:table-cell>
          <table:table-cell office:value-type="float" office:value="3.2503853346144616" table:style-name="ce46">
            <text:p>3.25</text:p>
          </table:table-cell>
          <table:table-cell office:value-type="float" office:value="1126380.8109809707" table:style-name="ce45">
            <text:p>1,126,381</text:p>
          </table:table-cell>
          <table:table-cell office:value-type="float" office:value="862026.52524359291" table:style-name="ce45">
            <text:p>862,027</text:p>
          </table:table-cell>
          <table:table-cell office:value-type="float" office:value="170733.28589127018" table:style-name="ce45">
            <text:p>170,733</text:p>
          </table:table-cell>
          <table:table-cell office:value-type="float" office:value="1.9173107133408591" table:style-name="ce46">
            <text:p>1.92</text:p>
          </table:table-cell>
          <table:table-cell office:value-type="float" office:value="465321.36529018974" table:style-name="ce45">
            <text:p>465,321</text:p>
          </table:table-cell>
          <table:table-cell office:value-type="float" office:value="456542.21012042335" table:style-name="ce45">
            <text:p>456,542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436574.44667346985" table:style-name="ce45">
            <text:p>436,574</text:p>
          </table:table-cell>
          <table:table-cell office:value-type="float" office:value="2.5477565273980387" table:style-name="ce46">
            <text:p>2.55</text:p>
          </table:table-cell>
          <table:table-cell office:value-type="float" office:value="923762.60195473512" table:style-name="ce45">
            <text:p>923,763</text:p>
          </table:table-cell>
          <table:table-cell office:value-type="float" office:value="714564.6163185403" table:style-name="ce45">
            <text:p>714,565</text:p>
          </table:table-cell>
          <table:table-cell office:value-type="float" office:value="139469.71410873003" table:style-name="ce45">
            <text:p>139,470</text:p>
          </table:table-cell>
          <table:table-cell office:value-type="float" office:value="1.6014753193208073" table:style-name="ce46">
            <text:p>1.60</text:p>
          </table:table-cell>
          <table:table-cell office:value-type="float" office:value="443386.54525874008" table:style-name="ce45">
            <text:p>443,387</text:p>
          </table:table-cell>
          <table:table-cell office:value-type="float" office:value="413901.95990021742" table:style-name="ce45">
            <text:p>413,902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number-columns-repeated="8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 30 歲</text:p>
          </table:table-cell>
          <table:table-cell office:value-type="float" office:value="84493.985630750016" table:style-name="ce45">
            <text:p>84,494</text:p>
          </table:table-cell>
          <table:table-cell office:value-type="float" office:value="3.0810317813407568" table:style-name="ce46">
            <text:p>3.08</text:p>
          </table:table-cell>
          <table:table-cell office:value-type="float" office:value="1004636.0227655739" table:style-name="ce45">
            <text:p>1,004,636</text:p>
          </table:table-cell>
          <table:table-cell office:value-type="float" office:value="787945.96453477314" table:style-name="ce45">
            <text:p>787,946</text:p>
          </table:table-cell>
          <table:table-cell office:value-type="float" office:value="14095.887401060209" table:style-name="ce45">
            <text:p>14,096</text:p>
          </table:table-cell>
          <table:table-cell office:value-type="float" office:value="1.8918254358739044" table:style-name="ce46">
            <text:p>1.89</text:p>
          </table:table-cell>
          <table:table-cell office:value-type="float" office:value="528365.67311389814" table:style-name="ce45">
            <text:p>528,366</text:p>
          </table:table-cell>
          <table:table-cell office:value-type="float" office:value="503372.33016064839" table:style-name="ce45">
            <text:p>503,372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116534.0116669901" table:style-name="ce45">
            <text:p>116,534</text:p>
          </table:table-cell>
          <table:table-cell office:value-type="float" office:value="3.1358355143634302" table:style-name="ce46">
            <text:p>3.14</text:p>
          </table:table-cell>
          <table:table-cell office:value-type="float" office:value="1054226.4956018464" table:style-name="ce45">
            <text:p>1,054,226</text:p>
          </table:table-cell>
          <table:table-cell office:value-type="float" office:value="784463.2715189053" table:style-name="ce45">
            <text:p>784,463</text:p>
          </table:table-cell>
          <table:table-cell office:value-type="float" office:value="9949.6310226399983" table:style-name="ce45">
            <text:p>9,950</text:p>
          </table:table-cell>
          <table:table-cell office:value-type="float" office:value="1.9283141553724927" table:style-name="ce46">
            <text:p>1.93</text:p>
          </table:table-cell>
          <table:table-cell office:value-type="float" office:value="508399.88815709419" table:style-name="ce45">
            <text:p>508,400</text:p>
          </table:table-cell>
          <table:table-cell office:value-type="float" office:value="454719.29603713815" table:style-name="ce45">
            <text:p>454,719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171523.03490757992" table:style-name="ce45">
            <text:p>171,523</text:p>
          </table:table-cell>
          <table:table-cell office:value-type="float" office:value="3.4800433623202047" table:style-name="ce46">
            <text:p>3.48</text:p>
          </table:table-cell>
          <table:table-cell office:value-type="float" office:value="1157330.617139416" table:style-name="ce45">
            <text:p>1,157,331</text:p>
          </table:table-cell>
          <table:table-cell office:value-type="float" office:value="889245.4243006109" table:style-name="ce45">
            <text:p>889,245</text:p>
          </table:table-cell>
          <table:table-cell office:value-type="float" office:value="12330.177251430001" table:style-name="ce45">
            <text:p>12,330</text:p>
          </table:table-cell>
          <table:table-cell office:value-type="float" office:value="2.2063840375656292" table:style-name="ce46">
            <text:p>2.21</text:p>
          </table:table-cell>
          <table:table-cell office:value-type="float" office:value="525631.54141582968" table:style-name="ce45">
            <text:p>525,632</text:p>
          </table:table-cell>
          <table:table-cell office:value-type="float" office:value="463966.87412312807" table:style-name="ce45">
            <text:p>463,967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186061.28899582001" table:style-name="ce45">
            <text:p>186,061</text:p>
          </table:table-cell>
          <table:table-cell office:value-type="float" office:value="3.5916105355762808" table:style-name="ce46">
            <text:p>3.59</text:p>
          </table:table-cell>
          <table:table-cell office:value-type="float" office:value="1096341.3951540804" table:style-name="ce45">
            <text:p>1,096,341</text:p>
          </table:table-cell>
          <table:table-cell office:value-type="float" office:value="887476.79905015347" table:style-name="ce45">
            <text:p>887,477</text:p>
          </table:table-cell>
          <table:table-cell office:value-type="float" office:value="14306.505438019998" table:style-name="ce45">
            <text:p>14,307</text:p>
          </table:table-cell>
          <table:table-cell office:value-type="float" office:value="2.1379680997236727" table:style-name="ce46">
            <text:p>2.14</text:p>
          </table:table-cell>
          <table:table-cell office:value-type="float" office:value="502068.61548528029" table:style-name="ce45">
            <text:p>502,069</text:p>
          </table:table-cell>
          <table:table-cell office:value-type="float" office:value="476749.90362750035" table:style-name="ce45">
            <text:p>476,750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356548.62789580046" table:style-name="ce45">
            <text:p>356,549</text:p>
          </table:table-cell>
          <table:table-cell office:value-type="float" office:value="3.4529057925495388" table:style-name="ce46">
            <text:p>3.45</text:p>
          </table:table-cell>
          <table:table-cell office:value-type="float" office:value="1217776.5833653235" table:style-name="ce45">
            <text:p>1,217,777</text:p>
          </table:table-cell>
          <table:table-cell office:value-type="float" office:value="931635.70756756153" table:style-name="ce45">
            <text:p>931,636</text:p>
          </table:table-cell>
          <table:table-cell office:value-type="float" office:value="25809.586909739999" table:style-name="ce45">
            <text:p>25,810</text:p>
          </table:table-cell>
          <table:table-cell office:value-type="float" office:value="1.7124036607335698" table:style-name="ce46">
            <text:p>1.71</text:p>
          </table:table-cell>
          <table:table-cell office:value-type="float" office:value="475878.06956090021" table:style-name="ce45">
            <text:p>475,878</text:p>
          </table:table-cell>
          <table:table-cell office:value-type="float" office:value="413813.86391657632" table:style-name="ce45">
            <text:p>413,814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347717.70275342982" table:style-name="ce45">
            <text:p>347,718</text:p>
          </table:table-cell>
          <table:table-cell office:value-type="float" office:value="2.9530689837304269" table:style-name="ce46">
            <text:p>2.95</text:p>
          </table:table-cell>
          <table:table-cell office:value-type="float" office:value="1192452.2759278161" table:style-name="ce45">
            <text:p>1,192,452</text:p>
          </table:table-cell>
          <table:table-cell office:value-type="float" office:value="847796.38656048733" table:style-name="ce45">
            <text:p>847,796</text:p>
          </table:table-cell>
          <table:table-cell office:value-type="float" office:value="65985.043555209995" table:style-name="ce45">
            <text:p>65,985</text:p>
          </table:table-cell>
          <table:table-cell office:value-type="float" office:value="1.7218515135507424" table:style-name="ce46">
            <text:p>1.72</text:p>
          </table:table-cell>
          <table:table-cell office:value-type="float" office:value="439870.9178230823" table:style-name="ce45">
            <text:p>439,871</text:p>
          </table:table-cell>
          <table:table-cell office:value-type="float" office:value="449230.76440212416" table:style-name="ce45">
            <text:p>449,231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288138.34813774034" table:style-name="ce45">
            <text:p>288,138</text:p>
          </table:table-cell>
          <table:table-cell office:value-type="float" office:value="2.0329210376295865" table:style-name="ce46">
            <text:p>2.03</text:p>
          </table:table-cell>
          <table:table-cell office:value-type="float" office:value="692410.50961665541" table:style-name="ce45">
            <text:p>692,411</text:p>
          </table:table-cell>
          <table:table-cell office:value-type="float" office:value="590091.36253127956" table:style-name="ce45">
            <text:p>590,091</text:p>
          </table:table-cell>
          <table:table-cell office:value-type="float" office:value="167726.16842190002" table:style-name="ce45">
            <text:p>167,726</text:p>
          </table:table-cell>
          <table:table-cell office:value-type="float" office:value="1.7245266878620997" table:style-name="ce46">
            <text:p>1.72</text:p>
          </table:table-cell>
          <table:table-cell office:value-type="float" office:value="440048.03329456551" table:style-name="ce45">
            <text:p>440,048</text:p>
          </table:table-cell>
          <table:table-cell office:value-type="float" office:value="424439.88401262905" table:style-name="ce45">
            <text:p>424,440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43"/>
          <table:table-cell table:number-columns-repeated="3" table:style-name="ce28"/>
          <table:table-cell table:style-name="ce43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175284.74332257002" table:style-name="ce45">
            <text:p>175,285</text:p>
          </table:table-cell>
          <table:table-cell office:value-type="float" office:value="2.1012461644294458" table:style-name="ce46">
            <text:p>2.10</text:p>
          </table:table-cell>
          <table:table-cell office:value-type="float" office:value="630513.46613230801" table:style-name="ce45">
            <text:p>630,513</text:p>
          </table:table-cell>
          <table:table-cell office:value-type="float" office:value="545024.15973435075" table:style-name="ce45">
            <text:p>545,024</text:p>
          </table:table-cell>
          <table:table-cell office:value-type="float" office:value="120099.77629192" table:style-name="ce45">
            <text:p>120,100</text:p>
          </table:table-cell>
          <table:table-cell office:value-type="float" office:value="1.7093543931617767" table:style-name="ce46">
            <text:p>1.71</text:p>
          </table:table-cell>
          <table:table-cell office:value-type="float" office:value="428448.19434440037" table:style-name="ce45">
            <text:p>428,448</text:p>
          </table:table-cell>
          <table:table-cell office:value-type="float" office:value="411972.42003294942" table:style-name="ce45">
            <text:p>411,972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228398.79365639991" table:style-name="ce45">
            <text:p>228,399</text:p>
          </table:table-cell>
          <table:table-cell office:value-type="float" office:value="3.0803031226325208" table:style-name="ce46">
            <text:p>3.08</text:p>
          </table:table-cell>
          <table:table-cell office:value-type="float" office:value="970016.16132625751" table:style-name="ce45">
            <text:p>970,016</text:p>
          </table:table-cell>
          <table:table-cell office:value-type="float" office:value="749099.11438023555" table:style-name="ce45">
            <text:p>749,099</text:p>
          </table:table-cell>
          <table:table-cell office:value-type="float" office:value="53700.614267090008" table:style-name="ce45">
            <text:p>53,701</text:p>
          </table:table-cell>
          <table:table-cell office:value-type="float" office:value="1.9055171102782071" table:style-name="ce46">
            <text:p>1.91</text:p>
          </table:table-cell>
          <table:table-cell office:value-type="float" office:value="459789.0684445363" table:style-name="ce45">
            <text:p>459,789</text:p>
          </table:table-cell>
          <table:table-cell office:value-type="float" office:value="429874.95554768125" table:style-name="ce45">
            <text:p>429,875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168311.62692516996" table:style-name="ce45">
            <text:p>168,312</text:p>
          </table:table-cell>
          <table:table-cell office:value-type="float" office:value="3.0338293252528028" table:style-name="ce46">
            <text:p>3.03</text:p>
          </table:table-cell>
          <table:table-cell office:value-type="float" office:value="999919.31071694114" table:style-name="ce45">
            <text:p>999,919</text:p>
          </table:table-cell>
          <table:table-cell office:value-type="float" office:value="771994.38819693786" table:style-name="ce45">
            <text:p>771,994</text:p>
          </table:table-cell>
          <table:table-cell office:value-type="float" office:value="38090.767506149998" table:style-name="ce45">
            <text:p>38,091</text:p>
          </table:table-cell>
          <table:table-cell office:value-type="float" office:value="1.868144975675035" table:style-name="ce46">
            <text:p>1.87</text:p>
          </table:table-cell>
          <table:table-cell office:value-type="float" office:value="471190.61817735928" table:style-name="ce45">
            <text:p>471,191</text:p>
          </table:table-cell>
          <table:table-cell office:value-type="float" office:value="439851.41190295597" table:style-name="ce45">
            <text:p>439,851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275132.66961832013" table:style-name="ce45">
            <text:p>275,133</text:p>
          </table:table-cell>
          <table:table-cell office:value-type="float" office:value="3.2467635811754887" table:style-name="ce46">
            <text:p>3.25</text:p>
          </table:table-cell>
          <table:table-cell office:value-type="float" office:value="1035527.751835198" table:style-name="ce45">
            <text:p>1,035,528</text:p>
          </table:table-cell>
          <table:table-cell office:value-type="float" office:value="814114.48505020968" table:style-name="ce45">
            <text:p>814,114</text:p>
          </table:table-cell>
          <table:table-cell office:value-type="float" office:value="38330.963000460019" table:style-name="ce45">
            <text:p>38,331</text:p>
          </table:table-cell>
          <table:table-cell office:value-type="float" office:value="1.8257950040509059" table:style-name="ce46">
            <text:p>1.83</text:p>
          </table:table-cell>
          <table:table-cell office:value-type="float" office:value="471009.27544215997" table:style-name="ce45">
            <text:p>471,009</text:p>
          </table:table-cell>
          <table:table-cell office:value-type="float" office:value="457590.76116611023" table:style-name="ce45">
            <text:p>457,591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235994.48395144008" table:style-name="ce45">
            <text:p>235,994</text:p>
          </table:table-cell>
          <table:table-cell office:value-type="float" office:value="3.3258198185201731" table:style-name="ce46">
            <text:p>3.33</text:p>
          </table:table-cell>
          <table:table-cell office:value-type="float" office:value="1163934.0888563776" table:style-name="ce45">
            <text:p>1,163,934</text:p>
          </table:table-cell>
          <table:table-cell office:value-type="float" office:value="918802.80277552002" table:style-name="ce45">
            <text:p>918,803</text:p>
          </table:table-cell>
          <table:table-cell office:value-type="float" office:value="22235.441203359998" table:style-name="ce45">
            <text:p>22,235</text:p>
          </table:table-cell>
          <table:table-cell office:value-type="float" office:value="1.7156681399339788" table:style-name="ce46">
            <text:p>1.72</text:p>
          </table:table-cell>
          <table:table-cell office:value-type="float" office:value="486852.3626437388" table:style-name="ce45">
            <text:p>486,852</text:p>
          </table:table-cell>
          <table:table-cell office:value-type="float" office:value="486252.44319217786" table:style-name="ce45">
            <text:p>486,252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356831.10937982006" table:style-name="ce45">
            <text:p>356,831</text:p>
          </table:table-cell>
          <table:table-cell office:value-type="float" office:value="3.1319515855710915" table:style-name="ce46">
            <text:p>3.13</text:p>
          </table:table-cell>
          <table:table-cell office:value-type="float" office:value="1170537.3968067572" table:style-name="ce45">
            <text:p>1,170,537</text:p>
          </table:table-cell>
          <table:table-cell office:value-type="float" office:value="886660.06294393796" table:style-name="ce45">
            <text:p>886,660</text:p>
          </table:table-cell>
          <table:table-cell office:value-type="float" office:value="35920.163799810209" table:style-name="ce45">
            <text:p>35,920</text:p>
          </table:table-cell>
          <table:table-cell office:value-type="float" office:value="1.6903815457395284" table:style-name="ce46">
            <text:p>1.69</text:p>
          </table:table-cell>
          <table:table-cell office:value-type="float" office:value="484314.70303573797" table:style-name="ce45">
            <text:p>484,315</text:p>
          </table:table-cell>
          <table:table-cell office:value-type="float" office:value="477454.20097694261" table:style-name="ce45">
            <text:p>477,454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111063.57313438997" table:style-name="ce45">
            <text:p>111,064</text:p>
          </table:table-cell>
          <table:table-cell office:value-type="float" office:value="3.2092146324183513" table:style-name="ce46">
            <text:p>3.21</text:p>
          </table:table-cell>
          <table:table-cell office:value-type="float" office:value="1629122.7916967447" table:style-name="ce45">
            <text:p>1,629,123</text:p>
          </table:table-cell>
          <table:table-cell office:value-type="float" office:value="1070256.6660590386" table:style-name="ce45">
            <text:p>1,070,257</text:p>
          </table:table-cell>
          <table:table-cell office:value-type="float" office:value="1825.2739312100002" table:style-name="ce45">
            <text:p>1,825</text:p>
          </table:table-cell>
          <table:table-cell office:value-type="float" office:value="1.6844413146643833" table:style-name="ce46">
            <text:p>1.68</text:p>
          </table:table-cell>
          <table:table-cell office:value-type="float" office:value="500232.17588435416" table:style-name="ce45">
            <text:p>500,232</text:p>
          </table:table-cell>
          <table:table-cell office:value-type="float" office:value="468396.50095073774" table:style-name="ce45">
            <text:p>468,397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7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style-name="ro8">
          <table:table-cell table:number-columns-repeated="16384" table:style-name="ce13"/>
        </table:table-row>
        <table:table-row table:number-rows-repeated="2" table:style-name="ro8">
          <table:table-cell table:style-name="ce13"/>
          <table:table-cell table:style-name="ce44"/>
          <table:table-cell table:number-columns-repeated="16382" table:style-name="ce13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75,76.$A$1:75,76.$J$35" table:base-cell-address="75,76.$A$1"/>
        </table:named-expressions>
      </table:table>
      <table:table table:name="77,78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6" table:default-cell-style-name="ce13"/>
        <table:table-column table:style-name="co10" table:default-cell-style-name="ce13"/>
        <table:table-column table:style-name="co6" table:number-columns-repeated="16374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48"/>
          <table:table-cell table:number-columns-repeated="16374" table:style-name="ce3"/>
        </table:table-row>
        <table:table-row table:style-name="ro1">
          <table:table-cell table:style-name="ce49"/>
          <table:table-cell table:number-columns-repeated="2" table:style-name="ce50"/>
          <table:table-cell office:value-type="string" table:style-name="ce4">
            <text:p><text:s/></text:p>
          </table:table-cell>
          <table:table-cell table:style-name="ce49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5">
            <text:p>表14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6">
            <text:p>Table 14 <text:s text:c="2"/>Average Family Income &amp;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5">
            <text:p><text:s text:c="2"/>分位組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70">
            <text:p><text:s text:c="23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70">
            <text:p><text:s text:c="23"/>Age,Education Level of Household Heads(Cont.1)</text:p>
          </table:table-cell>
          <table:covered-table-cell table:number-columns-repeated="4"/>
          <table:table-cell table:number-columns-repeated="16374" table:style-name="ce3"/>
        </table:table-row>
        <table:table-row table:style-name="ro4">
          <table:table-cell office:value-type="string" table:style-name="ce8">
            <text:p><text:s text:c="4"/></text:p>
          </table:table-cell>
          <table:table-cell office:value-type="string" table:style-name="ce47">
            <text:p>民國107年</text:p>
          </table:table-cell>
          <table:table-cell table:style-name="ce47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18" table:number-columns-spanned="4" table:number-rows-spanned="1" table:style-name="ce62">
            <text:p>2018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4" table:number-rows-spanned="1" table:style-name="ce8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0">
            <text:p>戶數五等分位組</text:p>
          </table:table-cell>
          <table:covered-table-cell table:number-columns-repeated="3"/>
          <table:table-cell table:style-name="ce12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4" table:number-rows-spanned="1" table:style-name="ce8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1">
            <text:p>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float" office:value="2" table:number-columns-spanned="4" table:number-rows-spanned="1" table:style-name="ce83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3">
            <text:p>3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37"/>
          <table:table-cell table:style-name="ce38"/>
          <table:table-cell table:number-columns-repeated="16374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310202.99999999971" table:style-name="ce51">
            <text:p>310,203</text:p>
          </table:table-cell>
          <table:table-cell office:value-type="float" office:value="2.5392629315830613" table:style-name="ce52">
            <text:p>2.54</text:p>
          </table:table-cell>
          <table:table-cell office:value-type="float" office:value="733589.17228652502" table:style-name="ce51">
            <text:p>733,589</text:p>
          </table:table-cell>
          <table:table-cell office:value-type="float" office:value="644169.25348838884" table:style-name="ce51">
            <text:p>644,169</text:p>
          </table:table-cell>
          <table:table-cell office:value-type="float" office:value="310202.99999999965" table:style-name="ce51">
            <text:p>310,203</text:p>
          </table:table-cell>
          <table:table-cell office:value-type="float" office:value="3.1564865601083159" table:style-name="ce52">
            <text:p>3.16</text:p>
          </table:table-cell>
          <table:table-cell office:value-type="float" office:value="957970.02756928245" table:style-name="ce51">
            <text:p>957,970</text:p>
          </table:table-cell>
          <table:table-cell office:value-type="float" office:value="795156.06914648495" table:style-name="ce51">
            <text:p>795,156</text:p>
          </table:table-cell>
          <table:table-cell office:value-type="string" table:style-name="ce27">
            <text:p>All Families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209094.31179169976" table:style-name="ce45">
            <text:p>209,094</text:p>
          </table:table-cell>
          <table:table-cell office:value-type="float" office:value="2.6224929697393939" table:style-name="ce46">
            <text:p>2.62</text:p>
          </table:table-cell>
          <table:table-cell office:value-type="float" office:value="738522.64411745686" table:style-name="ce45">
            <text:p>738,523</text:p>
          </table:table-cell>
          <table:table-cell office:value-type="float" office:value="653109.11571438774" table:style-name="ce45">
            <text:p>653,109</text:p>
          </table:table-cell>
          <table:table-cell office:value-type="float" office:value="242761.57199290002" table:style-name="ce45">
            <text:p>242,762</text:p>
          </table:table-cell>
          <table:table-cell office:value-type="float" office:value="3.226535857486696" table:style-name="ce46">
            <text:p>3.23</text:p>
          </table:table-cell>
          <table:table-cell office:value-type="float" office:value="960085.02563490067" table:style-name="ce45">
            <text:p>960,085</text:p>
          </table:table-cell>
          <table:table-cell office:value-type="float" office:value="801778.02550158463" table:style-name="ce45">
            <text:p>801,778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101108.68820829995" table:style-name="ce45">
            <text:p>101,109</text:p>
          </table:table-cell>
          <table:table-cell office:value-type="float" office:value="2.367141941220269" table:style-name="ce46">
            <text:p>2.37</text:p>
          </table:table-cell>
          <table:table-cell office:value-type="float" office:value="723386.67717446061" table:style-name="ce45">
            <text:p>723,387</text:p>
          </table:table-cell>
          <table:table-cell office:value-type="float" office:value="625681.4818360965" table:style-name="ce45">
            <text:p>625,681</text:p>
          </table:table-cell>
          <table:table-cell office:value-type="float" office:value="67441.428007099646" table:style-name="ce45">
            <text:p>67,441</text:p>
          </table:table-cell>
          <table:table-cell office:value-type="float" office:value="2.9043377244285065" table:style-name="ce46">
            <text:p>2.90</text:p>
          </table:table-cell>
          <table:table-cell office:value-type="float" office:value="950356.89910590893" table:style-name="ce45">
            <text:p>950,357</text:p>
          </table:table-cell>
          <table:table-cell office:value-type="float" office:value="771319.73320378875" table:style-name="ce45">
            <text:p>771,320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30 歲</text:p>
          </table:table-cell>
          <table:table-cell office:value-type="float" office:value="24942.395692849794" table:style-name="ce45">
            <text:p>24,942</text:p>
          </table:table-cell>
          <table:table-cell office:value-type="float" office:value="2.5712417548405226" table:style-name="ce46">
            <text:p>2.57</text:p>
          </table:table-cell>
          <table:table-cell office:value-type="float" office:value="732934.68358247913" table:style-name="ce45">
            <text:p>732,935</text:p>
          </table:table-cell>
          <table:table-cell office:value-type="float" office:value="655555.63180486904" table:style-name="ce45">
            <text:p>655,556</text:p>
          </table:table-cell>
          <table:table-cell office:value-type="float" office:value="16130.957389239997" table:style-name="ce45">
            <text:p>16,131</text:p>
          </table:table-cell>
          <table:table-cell office:value-type="float" office:value="3.2692344456787779" table:style-name="ce46">
            <text:p>3.27</text:p>
          </table:table-cell>
          <table:table-cell office:value-type="float" office:value="959556.32397703815" table:style-name="ce45">
            <text:p>959,556</text:p>
          </table:table-cell>
          <table:table-cell office:value-type="float" office:value="792862.1296526076" table:style-name="ce45">
            <text:p>792,862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33606.270252489994" table:style-name="ce45">
            <text:p>33,606</text:p>
          </table:table-cell>
          <table:table-cell office:value-type="float" office:value="2.5539437279672748" table:style-name="ce46">
            <text:p>2.55</text:p>
          </table:table-cell>
          <table:table-cell office:value-type="float" office:value="726500.94823525439" table:style-name="ce45">
            <text:p>726,501</text:p>
          </table:table-cell>
          <table:table-cell office:value-type="float" office:value="624124.14148388722" table:style-name="ce45">
            <text:p>624,124</text:p>
          </table:table-cell>
          <table:table-cell office:value-type="float" office:value="29204.191940340002" table:style-name="ce45">
            <text:p>29,204</text:p>
          </table:table-cell>
          <table:table-cell office:value-type="float" office:value="3.2337975264084804" table:style-name="ce46">
            <text:p>3.23</text:p>
          </table:table-cell>
          <table:table-cell office:value-type="float" office:value="949349.66232841928" table:style-name="ce45">
            <text:p>949,350</text:p>
          </table:table-cell>
          <table:table-cell office:value-type="float" office:value="750281.24380214571" table:style-name="ce45">
            <text:p>750,281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39169.608857439984" table:style-name="ce45">
            <text:p>39,170</text:p>
          </table:table-cell>
          <table:table-cell office:value-type="float" office:value="2.7500300600178154" table:style-name="ce46">
            <text:p>2.75</text:p>
          </table:table-cell>
          <table:table-cell office:value-type="float" office:value="744722.73393194482" table:style-name="ce45">
            <text:p>744,723</text:p>
          </table:table-cell>
          <table:table-cell office:value-type="float" office:value="664820.59088438493" table:style-name="ce45">
            <text:p>664,821</text:p>
          </table:table-cell>
          <table:table-cell office:value-type="float" office:value="43007.968295359999" table:style-name="ce45">
            <text:p>43,008</text:p>
          </table:table-cell>
          <table:table-cell office:value-type="float" office:value="3.4334858602346809" table:style-name="ce46">
            <text:p>3.43</text:p>
          </table:table-cell>
          <table:table-cell office:value-type="float" office:value="957848.02556195133" table:style-name="ce45">
            <text:p>957,848</text:p>
          </table:table-cell>
          <table:table-cell office:value-type="float" office:value="838307.38198302104" table:style-name="ce45">
            <text:p>838,307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39706.235915059995" table:style-name="ce45">
            <text:p>39,706</text:p>
          </table:table-cell>
          <table:table-cell office:value-type="float" office:value="2.8613976906697252" table:style-name="ce46">
            <text:p>2.86</text:p>
          </table:table-cell>
          <table:table-cell office:value-type="float" office:value="746321.78333881265" table:style-name="ce45">
            <text:p>746,322</text:p>
          </table:table-cell>
          <table:table-cell office:value-type="float" office:value="661226.44594602473" table:style-name="ce45">
            <text:p>661,226</text:p>
          </table:table-cell>
          <table:table-cell office:value-type="float" office:value="51836.35498348999" table:style-name="ce45">
            <text:p>51,836</text:p>
          </table:table-cell>
          <table:table-cell office:value-type="float" office:value="3.5425344519354662" table:style-name="ce46">
            <text:p>3.54</text:p>
          </table:table-cell>
          <table:table-cell office:value-type="float" office:value="964841.10252224572" table:style-name="ce45">
            <text:p>964,841</text:p>
          </table:table-cell>
          <table:table-cell office:value-type="float" office:value="815460.13963768887" table:style-name="ce45">
            <text:p>815,460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61357.272195189915" table:style-name="ce45">
            <text:p>61,357</text:p>
          </table:table-cell>
          <table:table-cell office:value-type="float" office:value="2.7883069152222171" table:style-name="ce46">
            <text:p>2.79</text:p>
          </table:table-cell>
          <table:table-cell office:value-type="float" office:value="737799.83083145216" table:style-name="ce45">
            <text:p>737,800</text:p>
          </table:table-cell>
          <table:table-cell office:value-type="float" office:value="648812.54643168452" table:style-name="ce45">
            <text:p>648,813</text:p>
          </table:table-cell>
          <table:table-cell office:value-type="float" office:value="79950.945325389606" table:style-name="ce45">
            <text:p>79,951</text:p>
          </table:table-cell>
          <table:table-cell office:value-type="float" office:value="3.2170153600939351" table:style-name="ce46">
            <text:p>3.22</text:p>
          </table:table-cell>
          <table:table-cell office:value-type="float" office:value="970859.2858401431" table:style-name="ce45">
            <text:p>970,859</text:p>
          </table:table-cell>
          <table:table-cell office:value-type="float" office:value="811162.09066779248" table:style-name="ce45">
            <text:p>811,162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56742.273894719983" table:style-name="ce45">
            <text:p>56,742</text:p>
          </table:table-cell>
          <table:table-cell office:value-type="float" office:value="2.23324755527962" table:style-name="ce46">
            <text:p>2.23</text:p>
          </table:table-cell>
          <table:table-cell office:value-type="float" office:value="727724.24725486268" table:style-name="ce45">
            <text:p>727,724</text:p>
          </table:table-cell>
          <table:table-cell office:value-type="float" office:value="616929.68053144123" table:style-name="ce45">
            <text:p>616,930</text:p>
          </table:table-cell>
          <table:table-cell office:value-type="float" office:value="65394.420695420027" table:style-name="ce45">
            <text:p>65,394</text:p>
          </table:table-cell>
          <table:table-cell office:value-type="float" office:value="2.9124545318692445" table:style-name="ce46">
            <text:p>2.91</text:p>
          </table:table-cell>
          <table:table-cell office:value-type="float" office:value="949171.63994527818" table:style-name="ce45">
            <text:p>949,172</text:p>
          </table:table-cell>
          <table:table-cell office:value-type="float" office:value="769313.39226607163" table:style-name="ce45">
            <text:p>769,313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54678.943192250008" table:style-name="ce45">
            <text:p>54,679</text:p>
          </table:table-cell>
          <table:table-cell office:value-type="float" office:value="2.168844814335924" table:style-name="ce46">
            <text:p>2.17</text:p>
          </table:table-cell>
          <table:table-cell office:value-type="float" office:value="722383.88323078584" table:style-name="ce45">
            <text:p>722,384</text:p>
          </table:table-cell>
          <table:table-cell office:value-type="float" office:value="647172.08589040011" table:style-name="ce45">
            <text:p>647,172</text:p>
          </table:table-cell>
          <table:table-cell office:value-type="float" office:value="24678.161370759997" table:style-name="ce45">
            <text:p>24,678</text:p>
          </table:table-cell>
          <table:table-cell office:value-type="float" office:value="2.148225466323602" table:style-name="ce46">
            <text:p>2.15</text:p>
          </table:table-cell>
          <table:table-cell office:value-type="float" office:value="934471.31494449358" table:style-name="ce45">
            <text:p>934,471</text:p>
          </table:table-cell>
          <table:table-cell office:value-type="float" office:value="748534.58476916736" table:style-name="ce45">
            <text:p>748,535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25777.051303180007" table:style-name="ce45">
            <text:p>25,777</text:p>
          </table:table-cell>
          <table:table-cell office:value-type="float" office:value="2.2920826988562948" table:style-name="ce46">
            <text:p>2.29</text:p>
          </table:table-cell>
          <table:table-cell office:value-type="float" office:value="722670.73628382047" table:style-name="ce45">
            <text:p>722,671</text:p>
          </table:table-cell>
          <table:table-cell office:value-type="float" office:value="632758.93018136849" table:style-name="ce45">
            <text:p>632,759</text:p>
          </table:table-cell>
          <table:table-cell office:value-type="float" office:value="6843.3644704099997" table:style-name="ce45">
            <text:p>6,843</text:p>
          </table:table-cell>
          <table:table-cell office:value-type="float" office:value="2.5456787989499374" table:style-name="ce46">
            <text:p>2.55</text:p>
          </table:table-cell>
          <table:table-cell office:value-type="float" office:value="913984.90221290605" table:style-name="ce45">
            <text:p>913,985</text:p>
          </table:table-cell>
          <table:table-cell office:value-type="float" office:value="734504.86043875467" table:style-name="ce45">
            <text:p>734,505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52471.457735129974" table:style-name="ce45">
            <text:p>52,471</text:p>
          </table:table-cell>
          <table:table-cell office:value-type="float" office:value="2.6801497007908819" table:style-name="ce46">
            <text:p>2.68</text:p>
          </table:table-cell>
          <table:table-cell office:value-type="float" office:value="731721.78076997923" table:style-name="ce45">
            <text:p>731,722</text:p>
          </table:table-cell>
          <table:table-cell office:value-type="float" office:value="628728.98570812366" table:style-name="ce45">
            <text:p>628,729</text:p>
          </table:table-cell>
          <table:table-cell office:value-type="float" office:value="50513.021024189999" table:style-name="ce45">
            <text:p>50,513</text:p>
          </table:table-cell>
          <table:table-cell office:value-type="float" office:value="3.1185495291323448" table:style-name="ce46">
            <text:p>3.12</text:p>
          </table:table-cell>
          <table:table-cell office:value-type="float" office:value="956577.60740318696" table:style-name="ce45">
            <text:p>956,578</text:p>
          </table:table-cell>
          <table:table-cell office:value-type="float" office:value="760283.62951821962" table:style-name="ce45">
            <text:p>760,284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34215.401213110003" table:style-name="ce45">
            <text:p>34,215</text:p>
          </table:table-cell>
          <table:table-cell office:value-type="float" office:value="2.5221024687296434" table:style-name="ce46">
            <text:p>2.52</text:p>
          </table:table-cell>
          <table:table-cell office:value-type="float" office:value="731036.80783115816" table:style-name="ce45">
            <text:p>731,037</text:p>
          </table:table-cell>
          <table:table-cell office:value-type="float" office:value="614186.72216666793" table:style-name="ce45">
            <text:p>614,187</text:p>
          </table:table-cell>
          <table:table-cell office:value-type="float" office:value="37399.505829959999" table:style-name="ce45">
            <text:p>37,400</text:p>
          </table:table-cell>
          <table:table-cell office:value-type="float" office:value="3.2163586328533236" table:style-name="ce46">
            <text:p>3.22</text:p>
          </table:table-cell>
          <table:table-cell office:value-type="float" office:value="962262.60962975398" table:style-name="ce45">
            <text:p>962,263</text:p>
          </table:table-cell>
          <table:table-cell office:value-type="float" office:value="782328.33811935119" table:style-name="ce45">
            <text:p>782,328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74805.972138350015" table:style-name="ce45">
            <text:p>74,806</text:p>
          </table:table-cell>
          <table:table-cell office:value-type="float" office:value="2.7186848798240328" table:style-name="ce46">
            <text:p>2.72</text:p>
          </table:table-cell>
          <table:table-cell office:value-type="float" office:value="733131.76887813478" table:style-name="ce45">
            <text:p>733,132</text:p>
          </table:table-cell>
          <table:table-cell office:value-type="float" office:value="645386.09833366901" table:style-name="ce45">
            <text:p>645,386</text:p>
          </table:table-cell>
          <table:table-cell office:value-type="float" office:value="60765.733838889981" table:style-name="ce45">
            <text:p>60,766</text:p>
          </table:table-cell>
          <table:table-cell office:value-type="float" office:value="3.3697046587060586" table:style-name="ce46">
            <text:p>3.37</text:p>
          </table:table-cell>
          <table:table-cell office:value-type="float" office:value="953050.90470025223" table:style-name="ce45">
            <text:p>953,051</text:p>
          </table:table-cell>
          <table:table-cell office:value-type="float" office:value="809450.07348793582" table:style-name="ce45">
            <text:p>809,450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43603.903347919986" table:style-name="ce45">
            <text:p>43,604</text:p>
          </table:table-cell>
          <table:table-cell office:value-type="float" office:value="2.5154124368283655" table:style-name="ce46">
            <text:p>2.52</text:p>
          </table:table-cell>
          <table:table-cell office:value-type="float" office:value="739509.20550154173" table:style-name="ce45">
            <text:p>739,509</text:p>
          </table:table-cell>
          <table:table-cell office:value-type="float" office:value="668666.91961309442" table:style-name="ce45">
            <text:p>668,667</text:p>
          </table:table-cell>
          <table:table-cell office:value-type="float" office:value="64027.41359097002" table:style-name="ce45">
            <text:p>64,027</text:p>
          </table:table-cell>
          <table:table-cell office:value-type="float" office:value="3.1812358344660114" table:style-name="ce46">
            <text:p>3.18</text:p>
          </table:table-cell>
          <table:table-cell office:value-type="float" office:value="960311.04167800944" table:style-name="ce45">
            <text:p>960,311</text:p>
          </table:table-cell>
          <table:table-cell office:value-type="float" office:value="811067.67741065985" table:style-name="ce45">
            <text:p>811,068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68872.845247199701" table:style-name="ce45">
            <text:p>68,873</text:p>
          </table:table-cell>
          <table:table-cell office:value-type="float" office:value="2.4898471900675845" table:style-name="ce46">
            <text:p>2.49</text:p>
          </table:table-cell>
          <table:table-cell office:value-type="float" office:value="733251.0311154665" table:style-name="ce45">
            <text:p>733,251</text:p>
          </table:table-cell>
          <table:table-cell office:value-type="float" office:value="662622.66447778279" table:style-name="ce45">
            <text:p>662,623</text:p>
          </table:table-cell>
          <table:table-cell office:value-type="float" office:value="77209.157707490114" table:style-name="ce45">
            <text:p>77,209</text:p>
          </table:table-cell>
          <table:table-cell office:value-type="float" office:value="3.0704965796223385" table:style-name="ce46">
            <text:p>3.07</text:p>
          </table:table-cell>
          <table:table-cell office:value-type="float" office:value="959266.44412317767" table:style-name="ce45">
            <text:p>959,266</text:p>
          </table:table-cell>
          <table:table-cell office:value-type="float" office:value="811054.37302346458" table:style-name="ce45">
            <text:p>811,054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10456.369015110002" table:style-name="ce45">
            <text:p>10,456</text:p>
          </table:table-cell>
          <table:table-cell office:value-type="float" office:value="1.6391167761125247" table:style-name="ce46">
            <text:p>1.64</text:p>
          </table:table-cell>
          <table:table-cell office:value-type="float" office:value="759040.52242265397" table:style-name="ce45">
            <text:p>759,041</text:p>
          </table:table-cell>
          <table:table-cell office:value-type="float" office:value="615478.81033488922" table:style-name="ce45">
            <text:p>615,479</text:p>
          </table:table-cell>
          <table:table-cell office:value-type="float" office:value="13444.803538089551" table:style-name="ce45">
            <text:p>13,445</text:p>
          </table:table-cell>
          <table:table-cell office:value-type="float" office:value="2.8556518147162331" table:style-name="ce46">
            <text:p>2.86</text:p>
          </table:table-cell>
          <table:table-cell office:value-type="float" office:value="977288.34240647312" table:style-name="ce45">
            <text:p>977,288</text:p>
          </table:table-cell>
          <table:table-cell office:value-type="float" office:value="761050.84534362378" table:style-name="ce45">
            <text:p>761,051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number-rows-repeated="5" table:style-name="ro8">
          <table:table-cell table:number-columns-repeated="16384" table:style-name="ce13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</table:table>
      <table:table table:name="79,80" table:style-name="ta2">
        <table:table-column table:style-name="co11" table:default-cell-style-name="ce13"/>
        <table:table-column table:style-name="co8" table:number-columns-repeated="8" table:default-cell-style-name="ce13"/>
        <table:table-column table:style-name="co10" table:default-cell-style-name="ce13"/>
        <table:table-column table:style-name="co6" table:number-columns-repeated="16374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48"/>
          <table:table-cell table:number-columns-repeated="16374" table:style-name="ce3"/>
        </table:table-row>
        <table:table-row table:style-name="ro1">
          <table:table-cell table:style-name="ce49"/>
          <table:table-cell table:number-columns-repeated="2" table:style-name="ce50"/>
          <table:table-cell office:value-type="string" table:style-name="ce4">
            <text:p><text:s/></text:p>
          </table:table-cell>
          <table:table-cell table:style-name="ce49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5">
            <text:p>表14 <text:s text:c="3"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6">
            <text:p>Table 14 <text:s text:c="2"/>Average Family Income &amp;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5">
            <text:p><text:s text:c="5"/>分位組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70">
            <text:p><text:s text:c="23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70">
            <text:p><text:s text:c="23"/>Age,Education Level of Household Heads(Cont. End)</text:p>
          </table:table-cell>
          <table:covered-table-cell table:number-columns-repeated="4"/>
          <table:table-cell table:number-columns-repeated="16374" table:style-name="ce3"/>
        </table:table-row>
        <table:table-row table:style-name="ro4">
          <table:table-cell office:value-type="string" table:style-name="ce8">
            <text:p><text:s text:c="4"/></text:p>
          </table:table-cell>
          <table:table-cell office:value-type="string" table:style-name="ce47">
            <text:p>民國107年</text:p>
          </table:table-cell>
          <table:table-cell table:style-name="ce47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18" table:number-columns-spanned="4" table:number-rows-spanned="1" table:style-name="ce62">
            <text:p>2018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4" table:number-rows-spanned="1" table:style-name="ce8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0">
            <text:p>戶數五等分位組</text:p>
          </table:table-cell>
          <table:covered-table-cell table:number-columns-repeated="3"/>
          <table:table-cell table:style-name="ce12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4" table:number-rows-spanned="1" table:style-name="ce8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1">
            <text:p>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float" office:value="4" table:number-columns-spanned="4" table:number-rows-spanned="1" table:style-name="ce83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3">
            <text:p>5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75" table:style-name="ce13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310203.00000000233" table:style-name="ce51">
            <text:p>310,203</text:p>
          </table:table-cell>
          <table:table-cell office:value-type="float" office:value="3.6997412082104493" table:style-name="ce52">
            <text:p>3.70</text:p>
          </table:table-cell>
          <table:table-cell office:value-type="float" office:value="1239793.9382964505" table:style-name="ce51">
            <text:p>1,239,794</text:p>
          </table:table-cell>
          <table:table-cell office:value-type="float" office:value="983561.20529856137" table:style-name="ce51">
            <text:p>983,561</text:p>
          </table:table-cell>
          <table:table-cell office:value-type="float" office:value="310204.99998810794" table:style-name="ce51">
            <text:p>310,205</text:p>
          </table:table-cell>
          <table:table-cell office:value-type="float" office:value="4.092254035678474" table:style-name="ce52">
            <text:p>4.09</text:p>
          </table:table-cell>
          <table:table-cell office:value-type="float" office:value="1959924.8107252896" table:style-name="ce51">
            <text:p>1,959,925</text:p>
          </table:table-cell>
          <table:table-cell office:value-type="float" office:value="1242337.4365052499" table:style-name="ce51">
            <text:p>1,242,337</text:p>
          </table:table-cell>
          <table:table-cell office:value-type="string" table:style-name="ce27">
            <text:p>All Families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245889.22130636001" table:style-name="ce45">
            <text:p>245,889</text:p>
          </table:table-cell>
          <table:table-cell office:value-type="float" office:value="3.7911241440712473" table:style-name="ce46">
            <text:p>3.79</text:p>
          </table:table-cell>
          <table:table-cell office:value-type="float" office:value="1242438.0009710686" table:style-name="ce45">
            <text:p>1,242,438</text:p>
          </table:table-cell>
          <table:table-cell office:value-type="float" office:value="990398.40853263345" table:style-name="ce45">
            <text:p>990,398</text:p>
          </table:table-cell>
          <table:table-cell office:value-type="float" office:value="245964.16233240985" table:style-name="ce45">
            <text:p>245,964</text:p>
          </table:table-cell>
          <table:table-cell office:value-type="float" office:value="4.1924608870652227" table:style-name="ce46">
            <text:p>4.19</text:p>
          </table:table-cell>
          <table:table-cell office:value-type="float" office:value="1963075.0677645002" table:style-name="ce45">
            <text:p>1,963,075</text:p>
          </table:table-cell>
          <table:table-cell office:value-type="float" office:value="1252221.0505072768" table:style-name="ce45">
            <text:p>1,252,221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64313.778693642322" table:style-name="ce45">
            <text:p>64,314</text:p>
          </table:table-cell>
          <table:table-cell office:value-type="float" office:value="3.350359172262344" table:style-name="ce46">
            <text:p>3.35</text:p>
          </table:table-cell>
          <table:table-cell office:value-type="float" office:value="1229684.9612568016" table:style-name="ce45">
            <text:p>1,229,685</text:p>
          </table:table-cell>
          <table:table-cell office:value-type="float" office:value="957420.70145493478" table:style-name="ce45">
            <text:p>957,421</text:p>
          </table:table-cell>
          <table:table-cell office:value-type="float" office:value="64240.837655698124" table:style-name="ce45">
            <text:p>64,241</text:p>
          </table:table-cell>
          <table:table-cell office:value-type="float" office:value="3.7085838476680313" table:style-name="ce46">
            <text:p>3.71</text:p>
          </table:table-cell>
          <table:table-cell office:value-type="float" office:value="1947863.1633050914" table:style-name="ce45">
            <text:p>1,947,863</text:p>
          </table:table-cell>
          <table:table-cell office:value-type="float" office:value="1204495.2332037524" table:style-name="ce45">
            <text:p>1,204,495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30 歲</text:p>
          </table:table-cell>
          <table:table-cell office:value-type="float" office:value="16853.632281769998" table:style-name="ce45">
            <text:p>16,854</text:p>
          </table:table-cell>
          <table:table-cell office:value-type="float" office:value="3.8963187820740526" table:style-name="ce46">
            <text:p>3.90</text:p>
          </table:table-cell>
          <table:table-cell office:value-type="float" office:value="1221730.2222401372" table:style-name="ce45">
            <text:p>1,221,730</text:p>
          </table:table-cell>
          <table:table-cell office:value-type="float" office:value="952770.21352730703" table:style-name="ce45">
            <text:p>952,770</text:p>
          </table:table-cell>
          <table:table-cell office:value-type="float" office:value="12471.11286583" table:style-name="ce45">
            <text:p>12,471</text:p>
          </table:table-cell>
          <table:table-cell office:value-type="float" office:value="4.0995348585538922" table:style-name="ce46">
            <text:p>4.10</text:p>
          </table:table-cell>
          <table:table-cell office:value-type="float" office:value="1851287.6839893109" table:style-name="ce45">
            <text:p>1,851,288</text:p>
          </table:table-cell>
          <table:table-cell office:value-type="float" office:value="1145272.5549180582" table:style-name="ce45">
            <text:p>1,145,273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26862.423054330007" table:style-name="ce45">
            <text:p>26,862</text:p>
          </table:table-cell>
          <table:table-cell office:value-type="float" office:value="3.7023740981005342" table:style-name="ce46">
            <text:p>3.70</text:p>
          </table:table-cell>
          <table:table-cell office:value-type="float" office:value="1262062.3752479444" table:style-name="ce45">
            <text:p>1,262,062</text:p>
          </table:table-cell>
          <table:table-cell office:value-type="float" office:value="933120.15987269778" table:style-name="ce45">
            <text:p>933,120</text:p>
          </table:table-cell>
          <table:table-cell office:value-type="float" office:value="16911.495397189999" table:style-name="ce45">
            <text:p>16,911</text:p>
          </table:table-cell>
          <table:table-cell office:value-type="float" office:value="3.9335239371104462" table:style-name="ce46">
            <text:p>3.93</text:p>
          </table:table-cell>
          <table:table-cell office:value-type="float" office:value="1877588.0125416906" table:style-name="ce45">
            <text:p>1,877,588</text:p>
          </table:table-cell>
          <table:table-cell office:value-type="float" office:value="1119986.8407936431" table:style-name="ce45">
            <text:p>1,119,987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39494.996112480003" table:style-name="ce45">
            <text:p>39,495</text:p>
          </table:table-cell>
          <table:table-cell office:value-type="float" office:value="3.900353012466903" table:style-name="ce46">
            <text:p>3.90</text:p>
          </table:table-cell>
          <table:table-cell office:value-type="float" office:value="1246890.1023234853" table:style-name="ce45">
            <text:p>1,246,890</text:p>
          </table:table-cell>
          <table:table-cell office:value-type="float" office:value="979053.38934465754" table:style-name="ce45">
            <text:p>979,053</text:p>
          </table:table-cell>
          <table:table-cell office:value-type="float" office:value="37520.284390869994" table:style-name="ce45">
            <text:p>37,520</text:p>
          </table:table-cell>
          <table:table-cell office:value-type="float" office:value="4.2716417417377066" table:style-name="ce46">
            <text:p>4.27</text:p>
          </table:table-cell>
          <table:table-cell office:value-type="float" office:value="1930055.0486174324" table:style-name="ce45">
            <text:p>1,930,055</text:p>
          </table:table-cell>
          <table:table-cell office:value-type="float" office:value="1227147.1628480006" table:style-name="ce45">
            <text:p>1,227,147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49701.93552359" table:style-name="ce45">
            <text:p>49,702</text:p>
          </table:table-cell>
          <table:table-cell office:value-type="float" office:value="4.0276402524744332" table:style-name="ce46">
            <text:p>4.03</text:p>
          </table:table-cell>
          <table:table-cell office:value-type="float" office:value="1226254.1269730299" table:style-name="ce45">
            <text:p>1,226,254</text:p>
          </table:table-cell>
          <table:table-cell office:value-type="float" office:value="978859.61319359159" table:style-name="ce45">
            <text:p>978,860</text:p>
          </table:table-cell>
          <table:table-cell office:value-type="float" office:value="30510.257135660002" table:style-name="ce45">
            <text:p>30,510</text:p>
          </table:table-cell>
          <table:table-cell office:value-type="float" office:value="4.5966152191603369" table:style-name="ce46">
            <text:p>4.60</text:p>
          </table:table-cell>
          <table:table-cell office:value-type="float" office:value="1842303.9599130168" table:style-name="ce45">
            <text:p>1,842,304</text:p>
          </table:table-cell>
          <table:table-cell office:value-type="float" office:value="1348003.7222470515" table:style-name="ce45">
            <text:p>1,348,004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93771.969106860415" table:style-name="ce45">
            <text:p>93,772</text:p>
          </table:table-cell>
          <table:table-cell office:value-type="float" office:value="3.8021019798681746" table:style-name="ce46">
            <text:p>3.80</text:p>
          </table:table-cell>
          <table:table-cell office:value-type="float" office:value="1241483.9095231912" table:style-name="ce45">
            <text:p>1,241,484</text:p>
          </table:table-cell>
          <table:table-cell office:value-type="float" office:value="1030383.0827176984" table:style-name="ce45">
            <text:p>1,030,383</text:p>
          </table:table-cell>
          <table:table-cell office:value-type="float" office:value="95658.854358619981" table:style-name="ce45">
            <text:p>95,659</text:p>
          </table:table-cell>
          <table:table-cell office:value-type="float" office:value="4.2036409410577971" table:style-name="ce46">
            <text:p>4.20</text:p>
          </table:table-cell>
          <table:table-cell office:value-type="float" office:value="1908944.6677457541" table:style-name="ce45">
            <text:p>1,908,945</text:p>
          </table:table-cell>
          <table:table-cell office:value-type="float" office:value="1256647.6420381314" table:style-name="ce45">
            <text:p>1,256,648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59282.040160051882" table:style-name="ce45">
            <text:p>59,282</text:p>
          </table:table-cell>
          <table:table-cell office:value-type="float" office:value="3.4322343944580536" table:style-name="ce46">
            <text:p>3.43</text:p>
          </table:table-cell>
          <table:table-cell office:value-type="float" office:value="1242020.2184663054" table:style-name="ce45">
            <text:p>1,242,020</text:p>
          </table:table-cell>
          <table:table-cell office:value-type="float" office:value="930780.88457855943" table:style-name="ce45">
            <text:p>930,781</text:p>
          </table:table-cell>
          <table:table-cell office:value-type="float" office:value="100313.9244480281" table:style-name="ce45">
            <text:p>100,314</text:p>
          </table:table-cell>
          <table:table-cell office:value-type="float" office:value="3.9134172006258621" table:style-name="ce46">
            <text:p>3.91</text:p>
          </table:table-cell>
          <table:table-cell office:value-type="float" office:value="2079662.568705041" table:style-name="ce45">
            <text:p>2,079,663</text:p>
          </table:table-cell>
          <table:table-cell office:value-type="float" office:value="1242678.0704794466" table:style-name="ce45">
            <text:p>1,242,678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24236.003760919994" table:style-name="ce45">
            <text:p>24,236</text:p>
          </table:table-cell>
          <table:table-cell office:value-type="float" office:value="2.8190525771744017" table:style-name="ce46">
            <text:p>2.82</text:p>
          </table:table-cell>
          <table:table-cell office:value-type="float" office:value="1231892.3283879566" table:style-name="ce45">
            <text:p>1,231,892</text:p>
          </table:table-cell>
          <table:table-cell office:value-type="float" office:value="1025811.0999380694" table:style-name="ce45">
            <text:p>1,025,811</text:p>
          </table:table-cell>
          <table:table-cell office:value-type="float" office:value="16819.071391910002" table:style-name="ce45">
            <text:p>16,819</text:p>
          </table:table-cell>
          <table:table-cell office:value-type="float" office:value="3.3644717169479743" table:style-name="ce46">
            <text:p>3.36</text:p>
          </table:table-cell>
          <table:table-cell office:value-type="float" office:value="1979067.7397026806" table:style-name="ce45">
            <text:p>1,979,068</text:p>
          </table:table-cell>
          <table:table-cell office:value-type="float" office:value="1196116.5893071813" table:style-name="ce45">
            <text:p>1,196,117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11256.41413327" table:style-name="ce45">
            <text:p>11,256</text:p>
          </table:table-cell>
          <table:table-cell office:value-type="float" office:value="3.3941693389039389" table:style-name="ce46">
            <text:p>3.39</text:p>
          </table:table-cell>
          <table:table-cell office:value-type="float" office:value="1256580.8401774985" table:style-name="ce45">
            <text:p>1,256,581</text:p>
          </table:table-cell>
          <table:table-cell office:value-type="float" office:value="1095096.6809575453" table:style-name="ce45">
            <text:p>1,095,097</text:p>
          </table:table-cell>
          <table:table-cell office:value-type="float" office:value="11308.13712379" table:style-name="ce45">
            <text:p>11,308</text:p>
          </table:table-cell>
          <table:table-cell office:value-type="float" office:value="4.2724099430187632" table:style-name="ce46">
            <text:p>4.27</text:p>
          </table:table-cell>
          <table:table-cell office:value-type="float" office:value="1771751.7730728516" table:style-name="ce45">
            <text:p>1,771,752</text:p>
          </table:table-cell>
          <table:table-cell office:value-type="float" office:value="1095902.7729896687" table:style-name="ce45">
            <text:p>1,095,903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38841.210402111887" table:style-name="ce45">
            <text:p>38,841</text:p>
          </table:table-cell>
          <table:table-cell office:value-type="float" office:value="3.9521267655262706" table:style-name="ce46">
            <text:p>3.95</text:p>
          </table:table-cell>
          <table:table-cell office:value-type="float" office:value="1228602.7899035283" table:style-name="ce45">
            <text:p>1,228,603</text:p>
          </table:table-cell>
          <table:table-cell office:value-type="float" office:value="952519.93318831234" table:style-name="ce45">
            <text:p>952,520</text:p>
          </table:table-cell>
          <table:table-cell office:value-type="float" office:value="32872.490227878116" table:style-name="ce45">
            <text:p>32,872</text:p>
          </table:table-cell>
          <table:table-cell office:value-type="float" office:value="4.5492741814114517" table:style-name="ce46">
            <text:p>4.55</text:p>
          </table:table-cell>
          <table:table-cell office:value-type="float" office:value="1899004.6839100311" table:style-name="ce45">
            <text:p>1,899,005</text:p>
          </table:table-cell>
          <table:table-cell office:value-type="float" office:value="1205178.1933200692" table:style-name="ce45">
            <text:p>1,205,178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31801.042397879995" table:style-name="ce45">
            <text:p>31,801</text:p>
          </table:table-cell>
          <table:table-cell office:value-type="float" office:value="3.9263198442464837" table:style-name="ce46">
            <text:p>3.93</text:p>
          </table:table-cell>
          <table:table-cell office:value-type="float" office:value="1243528.9189689367" table:style-name="ce45">
            <text:p>1,243,529</text:p>
          </table:table-cell>
          <table:table-cell office:value-type="float" office:value="1005624.7489778162" table:style-name="ce45">
            <text:p>1,005,625</text:p>
          </table:table-cell>
          <table:table-cell office:value-type="float" office:value="26804.909978070005" table:style-name="ce45">
            <text:p>26,805</text:p>
          </table:table-cell>
          <table:table-cell office:value-type="float" office:value="4.0299944508460479" table:style-name="ce46">
            <text:p>4.03</text:p>
          </table:table-cell>
          <table:table-cell office:value-type="float" office:value="1858004.8990248549" table:style-name="ce45">
            <text:p>1,858,005</text:p>
          </table:table-cell>
          <table:table-cell office:value-type="float" office:value="1153822.1904885294" table:style-name="ce45">
            <text:p>1,153,822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57693.500845250019" table:style-name="ce45">
            <text:p>57,694</text:p>
          </table:table-cell>
          <table:table-cell office:value-type="float" office:value="3.9171428821322136" table:style-name="ce46">
            <text:p>3.92</text:p>
          </table:table-cell>
          <table:table-cell office:value-type="float" office:value="1224259.9743680607" table:style-name="ce45">
            <text:p>1,224,260</text:p>
          </table:table-cell>
          <table:table-cell office:value-type="float" office:value="970692.49837590568" table:style-name="ce45">
            <text:p>970,692</text:p>
          </table:table-cell>
          <table:table-cell office:value-type="float" office:value="43536.49979537" table:style-name="ce45">
            <text:p>43,536</text:p>
          </table:table-cell>
          <table:table-cell office:value-type="float" office:value="4.3452304133286912" table:style-name="ce46">
            <text:p>4.35</text:p>
          </table:table-cell>
          <table:table-cell office:value-type="float" office:value="1917149.0578332993" table:style-name="ce45">
            <text:p>1,917,149</text:p>
          </table:table-cell>
          <table:table-cell office:value-type="float" office:value="1216941.7999340156" table:style-name="ce45">
            <text:p>1,216,942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48502.724500520002" table:style-name="ce45">
            <text:p>48,503</text:p>
          </table:table-cell>
          <table:table-cell office:value-type="float" office:value="3.863897302753597" table:style-name="ce46">
            <text:p>3.86</text:p>
          </table:table-cell>
          <table:table-cell office:value-type="float" office:value="1241668.6980287253" table:style-name="ce45">
            <text:p>1,241,669</text:p>
          </table:table-cell>
          <table:table-cell office:value-type="float" office:value="1044136.6191384341" table:style-name="ce45">
            <text:p>1,044,137</text:p>
          </table:table-cell>
          <table:table-cell office:value-type="float" office:value="57625.001308670006" table:style-name="ce45">
            <text:p>57,625</text:p>
          </table:table-cell>
          <table:table-cell office:value-type="float" office:value="4.2680926420561436" table:style-name="ce46">
            <text:p>4.27</text:p>
          </table:table-cell>
          <table:table-cell office:value-type="float" office:value="1907168.9393236951" table:style-name="ce45">
            <text:p>1,907,169</text:p>
          </table:table-cell>
          <table:table-cell office:value-type="float" office:value="1289194.4442663661" table:style-name="ce45">
            <text:p>1,289,194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91723.353453419986" table:style-name="ce45">
            <text:p>91,723</text:p>
          </table:table-cell>
          <table:table-cell office:value-type="float" office:value="3.5420097380996536" table:style-name="ce46">
            <text:p>3.54</text:p>
          </table:table-cell>
          <table:table-cell office:value-type="float" office:value="1245492.0830314618" table:style-name="ce45">
            <text:p>1,245,492</text:p>
          </table:table-cell>
          <table:table-cell office:value-type="float" office:value="955173.54726021551" table:style-name="ce45">
            <text:p>955,174</text:p>
          </table:table-cell>
          <table:table-cell office:value-type="float" office:value="83105.589171899992" table:style-name="ce45">
            <text:p>83,106</text:p>
          </table:table-cell>
          <table:table-cell office:value-type="float" office:value="3.8916835077946419" table:style-name="ce46">
            <text:p>3.89</text:p>
          </table:table-cell>
          <table:table-cell office:value-type="float" office:value="1943088.8644432682" table:style-name="ce45">
            <text:p>1,943,089</text:p>
          </table:table-cell>
          <table:table-cell office:value-type="float" office:value="1243820.1535947898" table:style-name="ce45">
            <text:p>1,243,820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30384.754267550452" table:style-name="ce45">
            <text:p>30,385</text:p>
          </table:table-cell>
          <table:table-cell office:value-type="float" office:value="3.0544907721747871" table:style-name="ce46">
            <text:p>3.05</text:p>
          </table:table-cell>
          <table:table-cell office:value-type="float" office:value="1253273.2644786183" table:style-name="ce45">
            <text:p>1,253,273</text:p>
          </table:table-cell>
          <table:table-cell office:value-type="float" office:value="972263.65549285931" table:style-name="ce45">
            <text:p>972,264</text:p>
          </table:table-cell>
          <table:table-cell office:value-type="float" office:value="54952.372382429996" table:style-name="ce45">
            <text:p>54,952</text:p>
          </table:table-cell>
          <table:table-cell office:value-type="float" office:value="3.7306749336961826" table:style-name="ce46">
            <text:p>3.73</text:p>
          </table:table-cell>
          <table:table-cell office:value-type="float" office:value="2199477.012462826" table:style-name="ce45">
            <text:p>2,199,477</text:p>
          </table:table-cell>
          <table:table-cell office:value-type="float" office:value="1306617.5226369852" table:style-name="ce45">
            <text:p>1,306,618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11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number-rows-repeated="5" table:style-name="ro8">
          <table:table-cell table:number-columns-repeated="16384" table:style-name="ce13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3:29:53Z</meta:creation-date>
    <dc:date>2019-12-09T02:10:50Z</dc:date>
    <meta:print-date>2013-09-13T07:34:27Z</meta:print-date>
  </office:meta>
</office:document-meta>
</file>