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5"/>
        <table:table-column table:style-name="co6" table:number-columns-repeated="16379" table:default-cell-style-name="ce30"/>
        <table:table-row table:style-name="ro1">
          <table:table-cell table:style-name="ce1"/>
          <table:table-cell table:number-columns-repeated="3" table:style-name="ce29"/>
          <table:table-cell table:style-name="ce2"/>
          <table:table-cell table:number-columns-repeated="16379" table:style-name="ce30"/>
        </table:table-row>
        <table:table-row table:style-name="ro2">
          <table:table-cell office:value-type="string" table:number-columns-spanned="5" table:number-rows-spanned="1" table:style-name="ce39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30"/>
        </table:table-row>
        <table:table-row table:style-name="ro3">
          <table:table-cell office:value-type="string" table:number-columns-spanned="5" table:number-rows-spanned="1" table:style-name="ce41">
            <text:p><text:s text:c="21"/>Table 15 <text:s text:c="2"/>Numbers of Households by Sex and Current Receipts Groups</text:p>
          </table:table-cell>
          <table:covered-table-cell table:number-columns-repeated="4"/>
          <table:table-cell table:number-columns-repeated="16379" table:style-name="ce30"/>
        </table:table-row>
        <table:table-row table:style-name="ro1">
          <table:table-cell table:number-columns-repeated="3" table:style-name="ce32"/>
          <table:table-cell table:style-name="ce3"/>
          <table:table-cell office:value-type="string" table:style-name="ce4">
            <text:p>單位：戶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5"/>
          <table:table-cell office:value-type="string" table:style-name="ce27">
            <text:p>民國107年</text:p>
          </table:table-cell>
          <table:table-cell table:style-name="ce31"/>
          <table:table-cell office:value-type="float" office:value="2018" table:style-name="ce28">
            <text:p>2018</text:p>
          </table:table-cell>
          <table:table-cell office:value-type="string" table:style-name="ce6">
            <text:p>Unit:Households</text:p>
          </table:table-cell>
          <table:table-cell table:number-columns-repeated="2" table:style-name="ce7"/>
          <table:table-cell table:number-columns-repeated="16377" table:style-name="ce31"/>
        </table:table-row>
        <table:table-row table:style-name="ro4">
          <table:table-cell office:value-type="string" table:number-columns-spanned="1" table:number-rows-spanned="4" table:style-name="ce50">
            <text:p>經 常 性 收 入 組 別</text:p>
          </table:table-cell>
          <table:table-cell table:style-name="ce8"/>
          <table:table-cell office:value-type="string" table:number-columns-spanned="2" table:number-rows-spanned="1" table:style-name="ce51">
            <text:p>性 <text:s text:c="3"/>別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戶　數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9">
            <text:p>Current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Receipts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5">
            <text:p>Groups</text:p>
          </table:table-cell>
          <table:table-cell table:number-columns-repeated="16379" table:style-name="ce10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33"/>
          <table:table-cell table:number-columns-repeated="16379" table:style-name="ce10"/>
        </table:table-row>
        <table:table-row table:style-name="ro7">
          <table:table-cell office:value-type="string" table:style-name="ce19">
            <text:p>總 <text:s text:c="6"/>計</text:p>
          </table:table-cell>
          <table:table-cell office:value-type="float" office:value="1551016.9999881103" table:style-name="ce34">
            <text:p>1,551,017</text:p>
          </table:table-cell>
          <table:table-cell office:value-type="float" office:value="1114442.5533146402" table:style-name="ce34">
            <text:p>1,114,443</text:p>
          </table:table-cell>
          <table:table-cell office:value-type="float" office:value="436574.44667347003" table:style-name="ce34">
            <text:p>436,574</text:p>
          </table:table-cell>
          <table:table-cell office:value-type="string" table:style-name="ce20">
            <text:p>Total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1">
            <text:p>未滿500,000元</text:p>
          </table:table-cell>
          <table:table-cell office:value-type="float" office:value="89471.467314880021" table:style-name="ce26">
            <text:p>89,471</text:p>
          </table:table-cell>
          <table:table-cell office:value-type="float" office:value="42225.375055180019" table:style-name="ce26">
            <text:p>42,225</text:p>
          </table:table-cell>
          <table:table-cell office:value-type="float" office:value="47246.092259700003" table:style-name="ce26">
            <text:p>47,246</text:p>
          </table:table-cell>
          <table:table-cell office:value-type="string" table:style-name="ce22">
            <text:p>Under NT$500,000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500,000 ～ <text:s/>599,999</text:p>
          </table:table-cell>
          <table:table-cell office:value-type="float" office:value="77323.689211569988" table:style-name="ce26">
            <text:p>77,324</text:p>
          </table:table-cell>
          <table:table-cell office:value-type="float" office:value="46989.234423849979" table:style-name="ce26">
            <text:p>46,989</text:p>
          </table:table-cell>
          <table:table-cell office:value-type="float" office:value="30334.454787719991" table:style-name="ce26">
            <text:p>30,334</text:p>
          </table:table-cell>
          <table:table-cell office:value-type="string" table:style-name="ce22">
            <text:p><text:s text:c="3"/>500,000 ～ <text:s/>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600,000 ～ <text:s/>699,999</text:p>
          </table:table-cell>
          <table:table-cell office:value-type="float" office:value="85391.555719420037" table:style-name="ce26">
            <text:p>85,392</text:p>
          </table:table-cell>
          <table:table-cell office:value-type="float" office:value="43243.31815822002" table:style-name="ce26">
            <text:p>43,243</text:p>
          </table:table-cell>
          <table:table-cell office:value-type="float" office:value="42148.237561200018" table:style-name="ce26">
            <text:p>42,148</text:p>
          </table:table-cell>
          <table:table-cell office:value-type="string" table:style-name="ce22">
            <text:p><text:s text:c="3"/>600,000 ～ <text:s/>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700,000 ～ <text:s/>799,999</text:p>
          </table:table-cell>
          <table:table-cell office:value-type="float" office:value="96175.471309429966" table:style-name="ce26">
            <text:p>96,175</text:p>
          </table:table-cell>
          <table:table-cell office:value-type="float" office:value="57114.022982349976" table:style-name="ce26">
            <text:p>57,114</text:p>
          </table:table-cell>
          <table:table-cell office:value-type="float" office:value="39061.448327080005" table:style-name="ce26">
            <text:p>39,061</text:p>
          </table:table-cell>
          <table:table-cell office:value-type="string" table:style-name="ce22">
            <text:p><text:s text:c="3"/>700,000 ～ <text:s/>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800,000 ～ <text:s/>899,999</text:p>
          </table:table-cell>
          <table:table-cell office:value-type="float" office:value="89048.27600718" table:style-name="ce26">
            <text:p>89,048</text:p>
          </table:table-cell>
          <table:table-cell office:value-type="float" office:value="56599.089517660039" table:style-name="ce26">
            <text:p>56,599</text:p>
          </table:table-cell>
          <table:table-cell office:value-type="float" office:value="32449.186489520001" table:style-name="ce26">
            <text:p>32,449</text:p>
          </table:table-cell>
          <table:table-cell office:value-type="string" table:style-name="ce22">
            <text:p><text:s text:c="3"/>800,000 ～ <text:s/>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900,000 ～ <text:s/>999,999</text:p>
          </table:table-cell>
          <table:table-cell office:value-type="float" office:value="101940.30257220003" table:style-name="ce26">
            <text:p>101,940</text:p>
          </table:table-cell>
          <table:table-cell office:value-type="float" office:value="70557.71630017001" table:style-name="ce26">
            <text:p>70,558</text:p>
          </table:table-cell>
          <table:table-cell office:value-type="float" office:value="31382.586272030003" table:style-name="ce26">
            <text:p>31,383</text:p>
          </table:table-cell>
          <table:table-cell office:value-type="string" table:style-name="ce22">
            <text:p><text:s text:c="3"/>900,000 ～ <text:s/>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000,000 ～1099,999</text:p>
          </table:table-cell>
          <table:table-cell office:value-type="float" office:value="105824.68919177" table:style-name="ce26">
            <text:p>105,825</text:p>
          </table:table-cell>
          <table:table-cell office:value-type="float" office:value="75310.559725079962" table:style-name="ce26">
            <text:p>75,311</text:p>
          </table:table-cell>
          <table:table-cell office:value-type="float" office:value="30514.129466689999" table:style-name="ce26">
            <text:p>30,514</text:p>
          </table:table-cell>
          <table:table-cell office:value-type="string" table:style-name="ce22">
            <text:p><text:s text:c="2"/>1,000,000 ～10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100,000 ～1199,999</text:p>
          </table:table-cell>
          <table:table-cell office:value-type="float" office:value="99785.102856620011" table:style-name="ce26">
            <text:p>99,785</text:p>
          </table:table-cell>
          <table:table-cell office:value-type="float" office:value="78274.497931309976" table:style-name="ce26">
            <text:p>78,274</text:p>
          </table:table-cell>
          <table:table-cell office:value-type="float" office:value="21510.604925310003" table:style-name="ce26">
            <text:p>21,511</text:p>
          </table:table-cell>
          <table:table-cell office:value-type="string" table:style-name="ce22">
            <text:p><text:s text:c="2"/>1,100,000 ～1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200,000 ～1299,999</text:p>
          </table:table-cell>
          <table:table-cell office:value-type="float" office:value="102980.29076126002" table:style-name="ce26">
            <text:p>102,980</text:p>
          </table:table-cell>
          <table:table-cell office:value-type="float" office:value="78820.600801690001" table:style-name="ce26">
            <text:p>78,821</text:p>
          </table:table-cell>
          <table:table-cell office:value-type="float" office:value="24159.689959569998" table:style-name="ce26">
            <text:p>24,160</text:p>
          </table:table-cell>
          <table:table-cell office:value-type="string" table:style-name="ce22">
            <text:p><text:s text:c="2"/>1,200,000 ～12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300,000 ～1399,999</text:p>
          </table:table-cell>
          <table:table-cell office:value-type="float" office:value="85169.507833720025" table:style-name="ce26">
            <text:p>85,170</text:p>
          </table:table-cell>
          <table:table-cell office:value-type="float" office:value="67113.96151396005" table:style-name="ce26">
            <text:p>67,114</text:p>
          </table:table-cell>
          <table:table-cell office:value-type="float" office:value="18055.54631976" table:style-name="ce26">
            <text:p>18,056</text:p>
          </table:table-cell>
          <table:table-cell office:value-type="string" table:style-name="ce22">
            <text:p><text:s text:c="2"/>1,300,000 ～1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400,000 ～1499,999</text:p>
          </table:table-cell>
          <table:table-cell office:value-type="float" office:value="97248.114735529991" table:style-name="ce26">
            <text:p>97,248</text:p>
          </table:table-cell>
          <table:table-cell office:value-type="float" office:value="78572.549332900002" table:style-name="ce26">
            <text:p>78,573</text:p>
          </table:table-cell>
          <table:table-cell office:value-type="float" office:value="18675.565402629996" table:style-name="ce26">
            <text:p>18,676</text:p>
          </table:table-cell>
          <table:table-cell office:value-type="string" table:style-name="ce22">
            <text:p><text:s text:c="2"/>1,400,000 ～14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500,000 ～1599,999</text:p>
          </table:table-cell>
          <table:table-cell office:value-type="float" office:value="59667.547852819967" table:style-name="ce26">
            <text:p>59,668</text:p>
          </table:table-cell>
          <table:table-cell office:value-type="float" office:value="48679.355320369978" table:style-name="ce26">
            <text:p>48,679</text:p>
          </table:table-cell>
          <table:table-cell office:value-type="float" office:value="10988.192532449999" table:style-name="ce26">
            <text:p>10,988</text:p>
          </table:table-cell>
          <table:table-cell office:value-type="string" table:style-name="ce22">
            <text:p><text:s text:c="2"/>1,500,000 ～1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600,000 ～1699,999</text:p>
          </table:table-cell>
          <table:table-cell office:value-type="float" office:value="70123.430834990009" table:style-name="ce26">
            <text:p>70,123</text:p>
          </table:table-cell>
          <table:table-cell office:value-type="float" office:value="55308.112025650022" table:style-name="ce26">
            <text:p>55,308</text:p>
          </table:table-cell>
          <table:table-cell office:value-type="float" office:value="14815.318809340002" table:style-name="ce26">
            <text:p>14,815</text:p>
          </table:table-cell>
          <table:table-cell office:value-type="string" table:style-name="ce22">
            <text:p><text:s text:c="2"/>1,600,000 ～1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700,000 ～1799,999</text:p>
          </table:table-cell>
          <table:table-cell office:value-type="float" office:value="51669.892262489979" table:style-name="ce26">
            <text:p>51,670</text:p>
          </table:table-cell>
          <table:table-cell office:value-type="float" office:value="42949.867714269996" table:style-name="ce26">
            <text:p>42,950</text:p>
          </table:table-cell>
          <table:table-cell office:value-type="float" office:value="8720.0245482199989" table:style-name="ce26">
            <text:p>8,720</text:p>
          </table:table-cell>
          <table:table-cell office:value-type="string" table:style-name="ce22">
            <text:p><text:s text:c="2"/>1,700,000 ～1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800,000 ～1899,999</text:p>
          </table:table-cell>
          <table:table-cell office:value-type="float" office:value="42008.093262379989" table:style-name="ce26">
            <text:p>42,008</text:p>
          </table:table-cell>
          <table:table-cell office:value-type="float" office:value="34545.094483199988" table:style-name="ce26">
            <text:p>34,545</text:p>
          </table:table-cell>
          <table:table-cell office:value-type="float" office:value="7462.9987791799986" table:style-name="ce26">
            <text:p>7,463</text:p>
          </table:table-cell>
          <table:table-cell office:value-type="string" table:style-name="ce22">
            <text:p><text:s text:c="2"/>1,800,000 ～1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900,000 ～1999,999</text:p>
          </table:table-cell>
          <table:table-cell office:value-type="float" office:value="43519.231072980016" table:style-name="ce26">
            <text:p>43,519</text:p>
          </table:table-cell>
          <table:table-cell office:value-type="float" office:value="36662.269743650009" table:style-name="ce26">
            <text:p>36,662</text:p>
          </table:table-cell>
          <table:table-cell office:value-type="float" office:value="6856.9613293300008" table:style-name="ce26">
            <text:p>6,857</text:p>
          </table:table-cell>
          <table:table-cell office:value-type="string" table:style-name="ce22">
            <text:p><text:s text:c="2"/>1,900,000 ～1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000,000 ～2199,999</text:p>
          </table:table-cell>
          <table:table-cell office:value-type="float" office:value="71661.463974690021" table:style-name="ce26">
            <text:p>71,661</text:p>
          </table:table-cell>
          <table:table-cell office:value-type="float" office:value="55009.942773960007" table:style-name="ce26">
            <text:p>55,010</text:p>
          </table:table-cell>
          <table:table-cell office:value-type="float" office:value="16651.521200730003" table:style-name="ce26">
            <text:p>16,652</text:p>
          </table:table-cell>
          <table:table-cell office:value-type="string" table:style-name="ce22">
            <text:p><text:s text:c="2"/>2,000,000 ～2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200,000 ～2399,999</text:p>
          </table:table-cell>
          <table:table-cell office:value-type="float" office:value="45393.058161420027" table:style-name="ce26">
            <text:p>45,393</text:p>
          </table:table-cell>
          <table:table-cell office:value-type="float" office:value="36730.170750410012" table:style-name="ce26">
            <text:p>36,730</text:p>
          </table:table-cell>
          <table:table-cell office:value-type="float" office:value="8662.8874110100005" table:style-name="ce26">
            <text:p>8,663</text:p>
          </table:table-cell>
          <table:table-cell office:value-type="string" table:style-name="ce22">
            <text:p><text:s text:c="2"/>2,200,000 ～2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400,000 ～2599,999</text:p>
          </table:table-cell>
          <table:table-cell office:value-type="float" office:value="39840.380384890013" table:style-name="ce26">
            <text:p>39,840</text:p>
          </table:table-cell>
          <table:table-cell office:value-type="float" office:value="32887.944718710009" table:style-name="ce26">
            <text:p>32,888</text:p>
          </table:table-cell>
          <table:table-cell office:value-type="float" office:value="6952.4356661799993" table:style-name="ce26">
            <text:p>6,952</text:p>
          </table:table-cell>
          <table:table-cell office:value-type="string" table:style-name="ce22">
            <text:p><text:s text:c="2"/>2,400,000 ～2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600,000 ～2799,999</text:p>
          </table:table-cell>
          <table:table-cell office:value-type="float" office:value="27048.543901979996" table:style-name="ce26">
            <text:p>27,049</text:p>
          </table:table-cell>
          <table:table-cell office:value-type="float" office:value="19627.792293959999" table:style-name="ce26">
            <text:p>19,628</text:p>
          </table:table-cell>
          <table:table-cell office:value-type="float" office:value="7420.7516080200012" table:style-name="ce26">
            <text:p>7,421</text:p>
          </table:table-cell>
          <table:table-cell office:value-type="string" table:style-name="ce22">
            <text:p><text:s text:c="2"/>2,600,000 ～2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800,000 ～2,999,999</text:p>
          </table:table-cell>
          <table:table-cell office:value-type="float" office:value="24223.447770520004" table:style-name="ce26">
            <text:p>24,223</text:p>
          </table:table-cell>
          <table:table-cell office:value-type="float" office:value="17392.965329510003" table:style-name="ce26">
            <text:p>17,393</text:p>
          </table:table-cell>
          <table:table-cell office:value-type="float" office:value="6830.48244101" table:style-name="ce26">
            <text:p>6,830</text:p>
          </table:table-cell>
          <table:table-cell office:value-type="string" table:style-name="ce22">
            <text:p><text:s text:c="2"/>2,800,000 ～2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/>3,000,000 ～3,999,999</text:p>
          </table:table-cell>
          <table:table-cell office:value-type="float" office:value="35527.035263320002" table:style-name="ce26">
            <text:p>35,527</text:p>
          </table:table-cell>
          <table:table-cell office:value-type="float" office:value="32310.980301510001" table:style-name="ce26">
            <text:p>32,311</text:p>
          </table:table-cell>
          <table:table-cell office:value-type="float" office:value="3216.0549618100003" table:style-name="ce26">
            <text:p>3,216</text:p>
          </table:table-cell>
          <table:table-cell office:value-type="string" table:style-name="ce22">
            <text:p><text:s text:c="2"/>3,000,000 ～3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4,000,000 元以上</text:p>
          </table:table-cell>
          <table:table-cell office:value-type="float" office:value="9976.4077320500019" table:style-name="ce26">
            <text:p>9,976</text:p>
          </table:table-cell>
          <table:table-cell office:value-type="float" office:value="7517.1321170700012" table:style-name="ce26">
            <text:p>7,517</text:p>
          </table:table-cell>
          <table:table-cell office:value-type="float" office:value="2459.2756149799998" table:style-name="ce26">
            <text:p>2,459</text:p>
          </table:table-cell>
          <table:table-cell office:value-type="string" table:style-name="ce22">
            <text:p><text:s/>Over NT$ 4,000,000<text:s/></text:p>
          </table:table-cell>
          <table:table-cell table:number-columns-repeated="16379" table:style-name="ce35"/>
        </table:table-row>
        <table:table-row table:style-name="ro8">
          <table:table-cell table:style-name="ce36"/>
          <table:table-cell table:number-columns-repeated="3" table:style-name="ce37"/>
          <table:table-cell table:style-name="ce24"/>
          <table:table-cell table:number-columns-repeated="16379"/>
        </table:table-row>
        <table:table-row table:style-name="ro9">
          <table:table-cell table:number-columns-repeated="4" table:style-name="ce29"/>
          <table:table-cell table:style-name="ce25"/>
          <table:table-cell table:number-columns-repeated="16379"/>
        </table:table-row>
        <table:table-row table:style-name="ro10">
          <table:table-cell table:style-name="ce29"/>
          <table:table-cell table:style-name="ce38"/>
          <table:table-cell table:number-columns-repeated="2" table:style-name="ce29"/>
          <table:table-cell table:style-name="ce25"/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3:39:49Z</meta:creation-date>
    <dc:date>2019-12-09T02:14:16Z</dc:date>
    <meta:print-date>2019-12-09T02:13:49Z</meta:print-date>
  </office:meta>
</office:document-meta>
</file>