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_19968__33324__P87-10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3">
      <style:table-cell-properties style:vertical-align="midd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6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page" style:column-width="3.91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6.98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,106" table:style-name="ta1">
        <table:table-column table:style-name="co1" table:default-cell-style-name="ce56"/>
        <table:table-column table:style-name="co2" table:number-columns-repeated="3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16374" table:default-cell-style-name="ce56"/>
        <table:table-row table:style-name="ro1">
          <table:table-cell table:style-name="ce1"/>
          <table:table-cell table:style-name="ce55"/>
          <table:table-cell table:number-columns-repeated="5" table:style-name="ce56"/>
          <table:table-cell table:number-columns-repeated="3" table:style-name="ce53"/>
          <table:table-cell table:number-columns-repeated="16374"/>
        </table:table-row>
        <table:table-row table:style-name="ro1">
          <table:table-cell table:style-name="ce56"/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7">
            <text:p>表20 <text:s/>家庭住宅及主要設備概況依可支配所得按戶數5等分位組分</text:p>
          </table:table-cell>
          <table:covered-table-cell table:number-columns-repeated="3"/>
          <table:table-cell office:value-type="string" table:number-columns-spanned="4" table:number-rows-spanned="1" table:style-name="ce68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7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54">
            <text:p><text:s/>of Households According to Disposable Income</text:p>
          </table:table-cell>
          <table:table-cell table:number-columns-repeated="4" table:style-name="ce5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style-name="ce51">
            <text:p>民國107年</text:p>
          </table:table-cell>
          <table:table-cell table:style-name="ce55"/>
          <table:table-cell table:number-columns-repeated="3" table:style-name="ce5"/>
          <table:table-cell office:value-type="float" office:value="2018" table:style-name="ce49">
            <text:p>2018</text:p>
          </table:table-cell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70">
            <text:p>依可支配所</text:p>
          </table:table-cell>
          <table:covered-table-cell/>
          <table:table-cell office:value-type="string" table:number-columns-spanned="3" table:number-rows-spanned="1" table:style-name="ce76">
            <text:p>得按戶數五等分位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4">
            <text:p>Five Equal Divisions of</text:p>
          </table:table-cell>
          <table:covered-table-cell/>
          <table:table-cell office:value-type="string" table:number-columns-spanned="3" table:number-rows-spanned="1" table:style-name="ce75">
            <text:p>Households According to Disposable Incom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4" table:style-name="ce13"/>
        </table:table-row>
        <table:table-row table:style-name="ro3">
          <table:table-cell table:number-columns-repeated="2" table:style-name="ce8"/>
          <table:table-cell table:number-columns-repeated="5" table:style-name="ce17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20">
            <text:p>Average<text:s/></text:p>
          </table:table-cell>
          <table:table-cell table:number-columns-repeated="5" table:style-name="ce21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60"/>
          <table:table-cell table:number-columns-repeated="16376" table:style-name="ce13"/>
        </table:table-row>
        <table:table-row table:style-name="ro4">
          <table:table-cell table:style-name="ce8"/>
          <table:table-cell table:number-columns-repeated="6" table:style-name="ce25"/>
          <table:table-cell table:style-name="ce61"/>
          <table:table-cell table:number-columns-repeated="16376" table:style-name="ce13"/>
        </table:table-row>
        <table:table-row table:style-name="ro3">
          <table:table-cell office:value-type="string" table:style-name="ce34">
            <text:p>家庭戶數</text:p>
          </table:table-cell>
          <table:table-cell office:value-type="float" office:value="1551016.9999881093" table:style-name="ce62">
            <text:p>1,551,017</text:p>
          </table:table-cell>
          <table:table-cell office:value-type="float" office:value="310203" table:style-name="ce62">
            <text:p>310,203</text:p>
          </table:table-cell>
          <table:table-cell office:value-type="float" office:value="310202.99999999988" table:style-name="ce62">
            <text:p>310,203</text:p>
          </table:table-cell>
          <table:table-cell office:value-type="float" office:value="310202.99999999936" table:style-name="ce62">
            <text:p>310,203</text:p>
          </table:table-cell>
          <table:table-cell office:value-type="float" office:value="310203.00000000204" table:style-name="ce62">
            <text:p>310,203</text:p>
          </table:table-cell>
          <table:table-cell office:value-type="float" office:value="310204.99998810794" table:style-name="ce62">
            <text:p>310,205</text:p>
          </table:table-cell>
          <table:table-cell office:value-type="string" table:style-name="ce30">
            <text:p>No. of household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人數</text:p>
          </table:table-cell>
          <table:table-cell office:value-type="float" office:value="3.0526120137999806" table:style-name="ce63">
            <text:p>3.05</text:p>
          </table:table-cell>
          <table:table-cell office:value-type="float" office:value="1.7753086304809436" table:style-name="ce63">
            <text:p>1.78</text:p>
          </table:table-cell>
          <table:table-cell office:value-type="float" office:value="2.5392629315830568" table:style-name="ce63">
            <text:p>2.54</text:p>
          </table:table-cell>
          <table:table-cell office:value-type="float" office:value="3.1564865601083181" table:style-name="ce63">
            <text:p>3.16</text:p>
          </table:table-cell>
          <table:table-cell office:value-type="float" office:value="3.6997412082104497" table:style-name="ce63">
            <text:p>3.70</text:p>
          </table:table-cell>
          <table:table-cell office:value-type="float" office:value="4.0922540356784776" table:style-name="ce63">
            <text:p>4.09</text:p>
          </table:table-cell>
          <table:table-cell office:value-type="string" table:style-name="ce30">
            <text:p>No. of person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成年人數</text:p>
          </table:table-cell>
          <table:table-cell office:value-type="float" office:value="2.608420613737247" table:style-name="ce63">
            <text:p>2.61</text:p>
          </table:table-cell>
          <table:table-cell office:value-type="float" office:value="1.6771651360881104" table:style-name="ce63">
            <text:p>1.68</text:p>
          </table:table-cell>
          <table:table-cell office:value-type="float" office:value="2.175734197942345" table:style-name="ce63">
            <text:p>2.18</text:p>
          </table:table-cell>
          <table:table-cell office:value-type="float" office:value="2.6544637153994315" table:style-name="ce63">
            <text:p>2.65</text:p>
          </table:table-cell>
          <table:table-cell office:value-type="float" office:value="3.0149356620808252" table:style-name="ce63">
            <text:p>3.01</text:p>
          </table:table-cell>
          <table:table-cell office:value-type="float" office:value="3.5197984812010898" table:style-name="ce63">
            <text:p>3.52</text:p>
          </table:table-cell>
          <table:table-cell office:value-type="string" table:style-name="ce30">
            <text:p>No. of adult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就業人數</text:p>
          </table:table-cell>
          <table:table-cell office:value-type="float" office:value="1.4228170827483044" table:style-name="ce63">
            <text:p>1.42</text:p>
          </table:table-cell>
          <table:table-cell office:value-type="float" office:value="0.37548332204749857" table:style-name="ce63">
            <text:p>0.38</text:p>
          </table:table-cell>
          <table:table-cell office:value-type="float" office:value="1.0023812591815036" table:style-name="ce63">
            <text:p>1.00</text:p>
          </table:table-cell>
          <table:table-cell office:value-type="float" office:value="1.4710207348534028" table:style-name="ce63">
            <text:p>1.47</text:p>
          </table:table-cell>
          <table:table-cell office:value-type="float" office:value="1.8690322693877228" table:style-name="ce63">
            <text:p>1.87</text:p>
          </table:table-cell>
          <table:table-cell office:value-type="float" office:value="2.3961615527764266" table:style-name="ce63">
            <text:p>2.40</text:p>
          </table:table-cell>
          <table:table-cell office:value-type="string" table:style-name="ce30">
            <text:p>No. of persons employed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平均每戶所得收入者人數</text:p>
          </table:table-cell>
          <table:table-cell office:value-type="float" office:value="1.8592106288886556" table:style-name="ce63">
            <text:p>1.86</text:p>
          </table:table-cell>
          <table:table-cell office:value-type="float" office:value="1.1901349999274349" table:style-name="ce63">
            <text:p>1.19</text:p>
          </table:table-cell>
          <table:table-cell office:value-type="float" office:value="1.4412212278495686" table:style-name="ce63">
            <text:p>1.44</text:p>
          </table:table-cell>
          <table:table-cell office:value-type="float" office:value="1.7898598193989099" table:style-name="ce63">
            <text:p>1.79</text:p>
          </table:table-cell>
          <table:table-cell office:value-type="float" office:value="2.1686457270927098" table:style-name="ce63">
            <text:p>2.17</text:p>
          </table:table-cell>
          <table:table-cell office:value-type="float" office:value="2.7061859094264045" table:style-name="ce63">
            <text:p>2.71</text:p>
          </table:table-cell>
          <table:table-cell office:value-type="string" table:style-name="ce30">
            <text:p>No. of income recipients per househol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一、家庭住宅概況(％)</text:p>
          </table:table-cell>
          <table:table-cell table:number-columns-repeated="6" table:style-name="ce35"/>
          <table:table-cell office:value-type="string" table:style-name="ce30">
            <text:p>A.Housing (%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6">
            <text:p>　1.住宅所有權</text:p>
          </table:table-cell>
          <table:table-cell table:number-columns-repeated="6" table:style-name="ce35"/>
          <table:table-cell office:value-type="string" table:style-name="ce37">
            <text:p>　1.By tenure of dwell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自有</text:p>
          </table:table-cell>
          <table:table-cell office:value-type="float" office:value="83.634442035366135" table:style-name="ce44">
            <text:p>83.63</text:p>
          </table:table-cell>
          <table:table-cell office:value-type="float" office:value="77.269276811552459" table:style-name="ce44">
            <text:p>77.27</text:p>
          </table:table-cell>
          <table:table-cell office:value-type="float" office:value="78.740143489405312" table:style-name="ce44">
            <text:p>78.74</text:p>
          </table:table-cell>
          <table:table-cell office:value-type="float" office:value="82.383800883453802" table:style-name="ce44">
            <text:p>82.38</text:p>
          </table:table-cell>
          <table:table-cell office:value-type="float" office:value="86.850737498944426" table:style-name="ce44">
            <text:p>86.85</text:p>
          </table:table-cell>
          <table:table-cell office:value-type="float" office:value="92.928191573394727" table:style-name="ce44">
            <text:p>92.93</text:p>
          </table:table-cell>
          <table:table-cell office:value-type="string" table:style-name="ce27">
            <text:p>　　(1)Self-own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不住在一起的配偶、父母</text:p>
          </table:table-cell>
          <table:table-cell table:number-columns-repeated="6" table:style-name="ce44"/>
          <table:table-cell office:value-type="string" table:style-name="ce27">
            <text:p>　　(2)Owned by spouse, parents or children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3"/>或子女所擁有</text:p>
          </table:table-cell>
          <table:table-cell office:value-type="float" office:value="4.5945013674760702" table:style-name="ce44">
            <text:p>4.59</text:p>
          </table:table-cell>
          <table:table-cell office:value-type="float" office:value="7.7266283036399406" table:style-name="ce44">
            <text:p>7.73</text:p>
          </table:table-cell>
          <table:table-cell office:value-type="float" office:value="5.4025729089015258" table:style-name="ce44">
            <text:p>5.40</text:p>
          </table:table-cell>
          <table:table-cell office:value-type="float" office:value="5.029780589130354" table:style-name="ce44">
            <text:p>5.03</text:p>
          </table:table-cell>
          <table:table-cell office:value-type="float" office:value="2.9926968081095082" table:style-name="ce44">
            <text:p>2.99</text:p>
          </table:table-cell>
          <table:table-cell office:value-type="float" office:value="1.8208461103323728" table:style-name="ce44">
            <text:p>1.82</text:p>
          </table:table-cell>
          <table:table-cell office:value-type="string" table:style-name="ce27">
            <text:p>　　 <text:s text:c="4"/>not living togeth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租押</text:p>
          </table:table-cell>
          <table:table-cell office:value-type="float" office:value="10.257429721908252" table:style-name="ce44">
            <text:p>10.26</text:p>
          </table:table-cell>
          <table:table-cell office:value-type="float" office:value="12.070417160585167" table:style-name="ce44">
            <text:p>12.07</text:p>
          </table:table-cell>
          <table:table-cell office:value-type="float" office:value="14.058808438586997" table:style-name="ce44">
            <text:p>14.06</text:p>
          </table:table-cell>
          <table:table-cell office:value-type="float" office:value="11.589965952186178" table:style-name="ce44">
            <text:p>11.59</text:p>
          </table:table-cell>
          <table:table-cell office:value-type="float" office:value="8.9388709036146707" table:style-name="ce44">
            <text:p>8.94</text:p>
          </table:table-cell>
          <table:table-cell office:value-type="float" office:value="4.6291224422496411" table:style-name="ce44">
            <text:p>4.63</text:p>
          </table:table-cell>
          <table:table-cell office:value-type="string" table:style-name="ce27">
            <text:p>　　(3)Ren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其它(含配住及借用)</text:p>
          </table:table-cell>
          <table:table-cell office:value-type="float" office:value="1.5136268752495934" table:style-name="ce44">
            <text:p>1.51</text:p>
          </table:table-cell>
          <table:table-cell office:value-type="float" office:value="2.9336777242225258" table:style-name="ce44">
            <text:p>2.93</text:p>
          </table:table-cell>
          <table:table-cell office:value-type="float" office:value="1.7984751631060958" table:style-name="ce44">
            <text:p>1.80</text:p>
          </table:table-cell>
          <table:table-cell office:value-type="float" office:value="0.99645257522977082" table:style-name="ce44">
            <text:p>1.00</text:p>
          </table:table-cell>
          <table:table-cell office:value-type="float" office:value="1.2176947893314942" table:style-name="ce44">
            <text:p>1.22</text:p>
          </table:table-cell>
          <table:table-cell office:value-type="float" office:value="0.62183987402329088" table:style-name="ce44">
            <text:p>0.62</text:p>
          </table:table-cell>
          <table:table-cell office:value-type="string" table:style-name="ce27">
            <text:p>　　(4)Issued、Lease and Other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2.住宅用途</text:p>
          </table:table-cell>
          <table:table-cell table:number-columns-repeated="6" table:style-name="ce35"/>
          <table:table-cell office:value-type="string" table:style-name="ce37">
            <text:p>　2.By usage of dwell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專用</text:p>
          </table:table-cell>
          <table:table-cell office:value-type="float" office:value="96.82122854029015" table:style-name="ce44">
            <text:p>96.82</text:p>
          </table:table-cell>
          <table:table-cell office:value-type="float" office:value="98.190651248743563" table:style-name="ce44">
            <text:p>98.19</text:p>
          </table:table-cell>
          <table:table-cell office:value-type="float" office:value="96.371875975432218" table:style-name="ce44">
            <text:p>96.37</text:p>
          </table:table-cell>
          <table:table-cell office:value-type="float" office:value="96.166028601025815" table:style-name="ce44">
            <text:p>96.17</text:p>
          </table:table-cell>
          <table:table-cell office:value-type="float" office:value="95.579355120437313" table:style-name="ce44">
            <text:p>95.58</text:p>
          </table:table-cell>
          <table:table-cell office:value-type="float" office:value="97.798225456768336" table:style-name="ce44">
            <text:p>97.80</text:p>
          </table:table-cell>
          <table:table-cell office:value-type="string" table:style-name="ce27">
            <text:p>　　(1)Independen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併用</text:p>
          </table:table-cell>
          <table:table-cell office:value-type="float" office:value="3.178771459709854" table:style-name="ce44">
            <text:p>3.18</text:p>
          </table:table-cell>
          <table:table-cell office:value-type="float" office:value="1.8093487512564355" table:style-name="ce44">
            <text:p>1.81</text:p>
          </table:table-cell>
          <table:table-cell office:value-type="float" office:value="3.6281240245677853" table:style-name="ce44">
            <text:p>3.63</text:p>
          </table:table-cell>
          <table:table-cell office:value-type="float" office:value="3.8339713989742288" table:style-name="ce44">
            <text:p>3.83</text:p>
          </table:table-cell>
          <table:table-cell office:value-type="float" office:value="4.4206448795627091" table:style-name="ce44">
            <text:p>4.42</text:p>
          </table:table-cell>
          <table:table-cell office:value-type="float" office:value="2.2017745432316813" table:style-name="ce44">
            <text:p>2.20</text:p>
          </table:table-cell>
          <table:table-cell office:value-type="string" table:style-name="ce27">
            <text:p>　　(2)Connec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3.建築式樣</text:p>
          </table:table-cell>
          <table:table-cell table:number-columns-repeated="6" table:style-name="ce35"/>
          <table:table-cell office:value-type="string" table:style-name="ce37">
            <text:p>　3.By style of building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平房</text:p>
          </table:table-cell>
          <table:table-cell office:value-type="float" office:value="2.5647571058102505" table:style-name="ce44">
            <text:p>2.56</text:p>
          </table:table-cell>
          <table:table-cell office:value-type="float" office:value="6.1099728938630502" table:style-name="ce44">
            <text:p>6.11</text:p>
          </table:table-cell>
          <table:table-cell office:value-type="float" office:value="2.7836750886290602" table:style-name="ce44">
            <text:p>2.78</text:p>
          </table:table-cell>
          <table:table-cell office:value-type="float" office:value="1.0287448983568845" table:style-name="ce44">
            <text:p>1.03</text:p>
          </table:table-cell>
          <table:table-cell office:value-type="float" office:value="1.8713622781920105" table:style-name="ce44">
            <text:p>1.87</text:p>
          </table:table-cell>
          <table:table-cell office:value-type="float" office:value="1.0300402648708091" table:style-name="ce44">
            <text:p>1.03</text:p>
          </table:table-cell>
          <table:table-cell office:value-type="string" table:style-name="ce27">
            <text:p>　　(1)One story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二～三層樓</text:p>
          </table:table-cell>
          <table:table-cell office:value-type="float" office:value="17.183027243403075" table:style-name="ce44">
            <text:p>17.18</text:p>
          </table:table-cell>
          <table:table-cell office:value-type="float" office:value="20.990335056894995" table:style-name="ce44">
            <text:p>20.99</text:p>
          </table:table-cell>
          <table:table-cell office:value-type="float" office:value="18.361481455408232" table:style-name="ce44">
            <text:p>18.36</text:p>
          </table:table-cell>
          <table:table-cell office:value-type="float" office:value="13.474452074280418" table:style-name="ce44">
            <text:p>13.47</text:p>
          </table:table-cell>
          <table:table-cell office:value-type="float" office:value="14.838105040151028" table:style-name="ce44">
            <text:p>14.84</text:p>
          </table:table-cell>
          <table:table-cell office:value-type="float" office:value="18.250755706258889" table:style-name="ce44">
            <text:p>18.25</text:p>
          </table:table-cell>
          <table:table-cell office:value-type="string" table:style-name="ce27">
            <text:p>　　(2)Two or three storie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四～五層樓</text:p>
          </table:table-cell>
          <table:table-cell office:value-type="float" office:value="46.818136588393081" table:style-name="ce44">
            <text:p>46.82</text:p>
          </table:table-cell>
          <table:table-cell office:value-type="float" office:value="51.148106990967193" table:style-name="ce44">
            <text:p>51.15</text:p>
          </table:table-cell>
          <table:table-cell office:value-type="float" office:value="47.319413826649026" table:style-name="ce44">
            <text:p>47.32</text:p>
          </table:table-cell>
          <table:table-cell office:value-type="float" office:value="49.016962269333256" table:style-name="ce44">
            <text:p>49.02</text:p>
          </table:table-cell>
          <table:table-cell office:value-type="float" office:value="42.734610970316062" table:style-name="ce44">
            <text:p>42.73</text:p>
          </table:table-cell>
          <table:table-cell office:value-type="float" office:value="43.871607882009343" table:style-name="ce44">
            <text:p>43.87</text:p>
          </table:table-cell>
          <table:table-cell office:value-type="string" table:style-name="ce27">
            <text:p>　　(3)Four or five storie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六層樓以上</text:p>
          </table:table-cell>
          <table:table-cell office:value-type="float" office:value="33.434079062393621" table:style-name="ce44">
            <text:p>33.43</text:p>
          </table:table-cell>
          <table:table-cell office:value-type="float" office:value="21.751585058274813" table:style-name="ce44">
            <text:p>21.75</text:p>
          </table:table-cell>
          <table:table-cell office:value-type="float" office:value="31.535429629313644" table:style-name="ce44">
            <text:p>31.54</text:p>
          </table:table-cell>
          <table:table-cell office:value-type="float" office:value="36.479840758029525" table:style-name="ce44">
            <text:p>36.48</text:p>
          </table:table-cell>
          <table:table-cell office:value-type="float" office:value="40.555921711340979" table:style-name="ce44">
            <text:p>40.56</text:p>
          </table:table-cell>
          <table:table-cell office:value-type="float" office:value="36.847596146860944" table:style-name="ce44">
            <text:p>36.85</text:p>
          </table:table-cell>
          <table:table-cell office:value-type="string" table:style-name="ce27">
            <text:p>　　(4)Apartment, six stories or ov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4.具有自來水設備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7">
            <text:p>　4.Piped water equipmen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5.有車家庭停車位情形</text:p>
          </table:table-cell>
          <table:table-cell table:number-columns-repeated="6" table:style-name="ce35"/>
          <table:table-cell office:value-type="string" table:style-name="ce37">
            <text:p>　5.Parking lot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自有停車位</text:p>
          </table:table-cell>
          <table:table-cell office:value-type="float" office:value="37.698943920062739" table:style-name="ce44">
            <text:p>37.70</text:p>
          </table:table-cell>
          <table:table-cell office:value-type="float" office:value="34.410561833720671" table:style-name="ce44">
            <text:p>34.41</text:p>
          </table:table-cell>
          <table:table-cell office:value-type="float" office:value="28.074655435668106" table:style-name="ce44">
            <text:p>28.07</text:p>
          </table:table-cell>
          <table:table-cell office:value-type="float" office:value="33.524765286344469" table:style-name="ce44">
            <text:p>33.52</text:p>
          </table:table-cell>
          <table:table-cell office:value-type="float" office:value="37.951543415065295" table:style-name="ce44">
            <text:p>37.95</text:p>
          </table:table-cell>
          <table:table-cell office:value-type="float" office:value="46.101556134144715" table:style-name="ce44">
            <text:p>46.10</text:p>
          </table:table-cell>
          <table:table-cell office:value-type="string" table:style-name="ce27">
            <text:p>　　(1)Self-own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租借停車位</text:p>
          </table:table-cell>
          <table:table-cell office:value-type="float" office:value="26.605598056377548" table:style-name="ce44">
            <text:p>26.61</text:p>
          </table:table-cell>
          <table:table-cell office:value-type="float" office:value="21.034469137947816" table:style-name="ce44">
            <text:p>21.03</text:p>
          </table:table-cell>
          <table:table-cell office:value-type="float" office:value="27.614132007291026" table:style-name="ce44">
            <text:p>27.61</text:p>
          </table:table-cell>
          <table:table-cell office:value-type="float" office:value="25.926447408081533" table:style-name="ce44">
            <text:p>25.93</text:p>
          </table:table-cell>
          <table:table-cell office:value-type="float" office:value="29.514102451745995" table:style-name="ce44">
            <text:p>29.51</text:p>
          </table:table-cell>
          <table:table-cell office:value-type="float" office:value="25.506712706994922" table:style-name="ce44">
            <text:p>25.51</text:p>
          </table:table-cell>
          <table:table-cell office:value-type="string" table:style-name="ce27">
            <text:p>　　(2)Rented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無停車位</text:p>
          </table:table-cell>
          <table:table-cell office:value-type="float" office:value="35.695458023559709" table:style-name="ce44">
            <text:p>35.70</text:p>
          </table:table-cell>
          <table:table-cell office:value-type="float" office:value="44.554969028331506" table:style-name="ce44">
            <text:p>44.55</text:p>
          </table:table-cell>
          <table:table-cell office:value-type="float" office:value="44.311212557040839" table:style-name="ce44">
            <text:p>44.31</text:p>
          </table:table-cell>
          <table:table-cell office:value-type="float" office:value="40.548787305574002" table:style-name="ce44">
            <text:p>40.55</text:p>
          </table:table-cell>
          <table:table-cell office:value-type="float" office:value="32.534354133188735" table:style-name="ce44">
            <text:p>32.53</text:p>
          </table:table-cell>
          <table:table-cell office:value-type="float" office:value="28.391731158860377" table:style-name="ce44">
            <text:p>28.39</text:p>
          </table:table-cell>
          <table:table-cell office:value-type="string" table:style-name="ce27">
            <text:p>　　(3)N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8">
            <text:p>　6.平均每戶建坪(坪)</text:p>
          </table:table-cell>
          <table:table-cell office:value-type="float" office:value="32.866109206514821" table:style-name="ce44">
            <text:p>32.87</text:p>
          </table:table-cell>
          <table:table-cell office:value-type="float" office:value="28.739552263388298" table:style-name="ce44">
            <text:p>28.74</text:p>
          </table:table-cell>
          <table:table-cell office:value-type="float" office:value="30.655786066621562" table:style-name="ce44">
            <text:p>30.66</text:p>
          </table:table-cell>
          <table:table-cell office:value-type="float" office:value="31.666475968035996" table:style-name="ce44">
            <text:p>31.67</text:p>
          </table:table-cell>
          <table:table-cell office:value-type="float" office:value="34.064069342655714" table:style-name="ce44">
            <text:p>34.06</text:p>
          </table:table-cell>
          <table:table-cell office:value-type="float" office:value="39.204621525248889" table:style-name="ce44">
            <text:p>39.20</text:p>
          </table:table-cell>
          <table:table-cell office:value-type="string" table:style-name="ce37">
            <text:p>　6.Average space per household(pin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34">
            <text:p>二、家庭主要設備</text:p>
          </table:table-cell>
          <table:table-cell table:number-columns-repeated="6" table:style-name="ce35"/>
          <table:table-cell office:value-type="string" table:style-name="ce30">
            <text:p>B.Main household equipment (%)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8">
            <text:p>　1.普及率(％)</text:p>
          </table:table-cell>
          <table:table-cell table:number-columns-repeated="6" table:style-name="ce35"/>
          <table:table-cell office:value-type="string" table:style-name="ce39">
            <text:p>　1.Percentage of household with equip.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)彩色電視機</text:p>
          </table:table-cell>
          <table:table-cell office:value-type="float" office:value="99.758168312665916" table:style-name="ce44">
            <text:p>99.76</text:p>
          </table:table-cell>
          <table:table-cell office:value-type="float" office:value="99.802206318378609" table:style-name="ce44">
            <text:p>99.80</text:p>
          </table:table-cell>
          <table:table-cell office:value-type="float" office:value="99.789845065918129" table:style-name="ce44">
            <text:p>99.79</text:p>
          </table:table-cell>
          <table:table-cell office:value-type="float" office:value="99.590571433267911" table:style-name="ce44">
            <text:p>99.59</text:p>
          </table:table-cell>
          <table:table-cell office:value-type="float" office:value="99.808590505930013" table:style-name="ce44">
            <text:p>99.81</text:p>
          </table:table-cell>
          <table:table-cell office:value-type="float" office:value="99.799627972529848" table:style-name="ce44">
            <text:p>99.80</text:p>
          </table:table-cell>
          <table:table-cell office:value-type="string" table:style-name="ce27">
            <text:p>　　(1)Color TV sets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5"/>一般彩色電視機</text:p>
          </table:table-cell>
          <table:table-cell office:value-type="float" office:value="5.9673536087727967" table:style-name="ce44">
            <text:p>5.97</text:p>
          </table:table-cell>
          <table:table-cell office:value-type="float" office:value="8.6182886872499633" table:style-name="ce44">
            <text:p>8.62</text:p>
          </table:table-cell>
          <table:table-cell office:value-type="float" office:value="6.6762235954874738" table:style-name="ce44">
            <text:p>6.68</text:p>
          </table:table-cell>
          <table:table-cell office:value-type="float" office:value="3.4515319496426602" table:style-name="ce44">
            <text:p>3.45</text:p>
          </table:table-cell>
          <table:table-cell office:value-type="float" office:value="6.7797883774856293" table:style-name="ce44">
            <text:p>6.78</text:p>
          </table:table-cell>
          <table:table-cell office:value-type="float" office:value="4.3109461134413616" table:style-name="ce44">
            <text:p>4.31</text:p>
          </table:table-cell>
          <table:table-cell office:value-type="string" table:style-name="ce27">
            <text:p>　 <text:s text:c="8"/>Non-LCD TV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 <text:s text:c="5"/>液晶、電漿電視機</text:p>
          </table:table-cell>
          <table:table-cell office:value-type="float" office:value="97.190482731957545" table:style-name="ce44">
            <text:p>97.19</text:p>
          </table:table-cell>
          <table:table-cell office:value-type="float" office:value="93.933617958246728" table:style-name="ce44">
            <text:p>93.93</text:p>
          </table:table-cell>
          <table:table-cell office:value-type="float" office:value="96.078236727691205" table:style-name="ce44">
            <text:p>96.08</text:p>
          </table:table-cell>
          <table:table-cell office:value-type="float" office:value="98.784145789737735" table:style-name="ce44">
            <text:p>98.78</text:p>
          </table:table-cell>
          <table:table-cell office:value-type="float" office:value="97.956943428045534" table:style-name="ce44">
            <text:p>97.96</text:p>
          </table:table-cell>
          <table:table-cell office:value-type="float" office:value="99.199456803502471" table:style-name="ce44">
            <text:p>99.20</text:p>
          </table:table-cell>
          <table:table-cell office:value-type="string" table:style-name="ce27">
            <text:p>　 <text:s text:c="8"/>LCD、PDP TV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2)數位影音光碟機</text:p>
          </table:table-cell>
          <table:table-cell office:value-type="float" office:value="24.798879947497582" table:style-name="ce45">
            <text:p>24.80</text:p>
          </table:table-cell>
          <table:table-cell office:value-type="float" office:value="14.708396028674771" table:style-name="ce45">
            <text:p>14.71</text:p>
          </table:table-cell>
          <table:table-cell office:value-type="float" office:value="17.63924142923825" table:style-name="ce45">
            <text:p>17.64</text:p>
          </table:table-cell>
          <table:table-cell office:value-type="float" office:value="23.928633934059238" table:style-name="ce45">
            <text:p>23.93</text:p>
          </table:table-cell>
          <table:table-cell office:value-type="float" office:value="31.153297680199664" table:style-name="ce45">
            <text:p>31.15</text:p>
          </table:table-cell>
          <table:table-cell office:value-type="float" office:value="36.564754806572502" table:style-name="ce46">
            <text:p>36.56</text:p>
          </table:table-cell>
          <table:table-cell office:value-type="string" table:style-name="ce27">
            <text:p>　　(2)DVD play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3)攝影機</text:p>
          </table:table-cell>
          <table:table-cell office:value-type="float" office:value="5.531536197516064" table:style-name="ce45">
            <text:p>5.53</text:p>
          </table:table-cell>
          <table:table-cell office:value-type="float" office:value="1.4131767245545661" table:style-name="ce45">
            <text:p>1.41</text:p>
          </table:table-cell>
          <table:table-cell office:value-type="float" office:value="2.3689847422687729" table:style-name="ce45">
            <text:p>2.37</text:p>
          </table:table-cell>
          <table:table-cell office:value-type="float" office:value="6.0080466022185597" table:style-name="ce45">
            <text:p>6.01</text:p>
          </table:table-cell>
          <table:table-cell office:value-type="float" office:value="7.2497175206622284" table:style-name="ce45">
            <text:p>7.25</text:p>
          </table:table-cell>
          <table:table-cell office:value-type="float" office:value="10.6177226054392" table:style-name="ce46">
            <text:p>10.62</text:p>
          </table:table-cell>
          <table:table-cell office:value-type="string" table:style-name="ce27">
            <text:p>　　(3)Movies camer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4)音響</text:p>
          </table:table-cell>
          <table:table-cell office:value-type="float" office:value="32.023985236343492" table:style-name="ce45">
            <text:p>32.02</text:p>
          </table:table-cell>
          <table:table-cell office:value-type="float" office:value="19.352532441775221" table:style-name="ce45">
            <text:p>19.35</text:p>
          </table:table-cell>
          <table:table-cell office:value-type="float" office:value="28.194608023223509" table:style-name="ce45">
            <text:p>28.19</text:p>
          </table:table-cell>
          <table:table-cell office:value-type="float" office:value="31.436557227093292" table:style-name="ce45">
            <text:p>31.44</text:p>
          </table:table-cell>
          <table:table-cell office:value-type="float" office:value="36.923209397494311" table:style-name="ce45">
            <text:p>36.92</text:p>
          </table:table-cell>
          <table:table-cell office:value-type="float" office:value="44.212940505639082" table:style-name="ce46">
            <text:p>44.21</text:p>
          </table:table-cell>
          <table:table-cell office:value-type="string" table:style-name="ce27">
            <text:p>　　(4)Stereo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5)鋼琴(含電子琴)</text:p>
          </table:table-cell>
          <table:table-cell office:value-type="float" office:value="5.1843848979177176" table:style-name="ce45">
            <text:p>5.18</text:p>
          </table:table-cell>
          <table:table-cell office:value-type="float" office:value="2.5891221949400878" table:style-name="ce45">
            <text:p>2.59</text:p>
          </table:table-cell>
          <table:table-cell office:value-type="float" office:value="2.6379441411914142" table:style-name="ce45">
            <text:p>2.64</text:p>
          </table:table-cell>
          <table:table-cell office:value-type="float" office:value="3.9771314366237673" table:style-name="ce45">
            <text:p>3.98</text:p>
          </table:table-cell>
          <table:table-cell office:value-type="float" office:value="6.5567790398996353" table:style-name="ce45">
            <text:p>6.56</text:p>
          </table:table-cell>
          <table:table-cell office:value-type="float" office:value="10.16091559148574" table:style-name="ce46">
            <text:p>10.16</text:p>
          </table:table-cell>
          <table:table-cell office:value-type="string" table:style-name="ce27">
            <text:p>　　(5)Piano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6)數位相機</text:p>
          </table:table-cell>
          <table:table-cell office:value-type="float" office:value="28.720133092344884" table:style-name="ce45">
            <text:p>28.72</text:p>
          </table:table-cell>
          <table:table-cell office:value-type="float" office:value="11.278215213305549" table:style-name="ce45">
            <text:p>11.28</text:p>
          </table:table-cell>
          <table:table-cell office:value-type="float" office:value="21.73840658405619" table:style-name="ce45">
            <text:p>21.74</text:p>
          </table:table-cell>
          <table:table-cell office:value-type="float" office:value="27.639080019777413" table:style-name="ce45">
            <text:p>27.64</text:p>
          </table:table-cell>
          <table:table-cell office:value-type="float" office:value="36.419952069273762" table:style-name="ce45">
            <text:p>36.42</text:p>
          </table:table-cell>
          <table:table-cell office:value-type="float" office:value="46.52489678172261" table:style-name="ce46">
            <text:p>46.52</text:p>
          </table:table-cell>
          <table:table-cell office:value-type="string" table:style-name="ce27">
            <text:p>　　(6)Digital camera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7)電視遊樂器</text:p>
          </table:table-cell>
          <table:table-cell office:value-type="float" office:value="10.887146145192125" table:style-name="ce45">
            <text:p>10.89</text:p>
          </table:table-cell>
          <table:table-cell office:value-type="float" office:value="2.1725747739384236" table:style-name="ce45">
            <text:p>2.17</text:p>
          </table:table-cell>
          <table:table-cell office:value-type="float" office:value="6.8022273678106897" table:style-name="ce45">
            <text:p>6.80</text:p>
          </table:table-cell>
          <table:table-cell office:value-type="float" office:value="10.622115123277357" table:style-name="ce45">
            <text:p>10.62</text:p>
          </table:table-cell>
          <table:table-cell office:value-type="float" office:value="16.228786284271806" table:style-name="ce45">
            <text:p>16.23</text:p>
          </table:table-cell>
          <table:table-cell office:value-type="float" office:value="18.609977384846502" table:style-name="ce46">
            <text:p>18.61</text:p>
          </table:table-cell>
          <table:table-cell office:value-type="string" table:style-name="ce27">
            <text:p>　　(7)Video game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52">
            <text:p>　　(8)有線電視頻道設備</text:p>
            <text:p><text:s text:c="12"/>(含多媒體隨選視訊)</text:p>
          </table:table-cell>
          <table:table-cell office:value-type="float" office:value="94.81974845635375" table:style-name="ce45">
            <text:p>94.82</text:p>
          </table:table-cell>
          <table:table-cell office:value-type="float" office:value="91.246054479682698" table:style-name="ce45">
            <text:p>91.25</text:p>
          </table:table-cell>
          <table:table-cell office:value-type="float" office:value="94.418108896055116" table:style-name="ce45">
            <text:p>94.42</text:p>
          </table:table-cell>
          <table:table-cell office:value-type="float" office:value="96.404455621870284" table:style-name="ce45">
            <text:p>96.40</text:p>
          </table:table-cell>
          <table:table-cell office:value-type="float" office:value="95.226004218560192" table:style-name="ce45">
            <text:p>95.23</text:p>
          </table:table-cell>
          <table:table-cell office:value-type="float" office:value="96.804106271746107" table:style-name="ce46">
            <text:p>96.80</text:p>
          </table:table-cell>
          <table:table-cell office:value-type="string" table:style-name="ce27">
            <text:p>　　(8)Cable TV(MOD included)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9)家用電腦</text:p>
          </table:table-cell>
          <table:table-cell office:value-type="float" office:value="77.186039591083002" table:style-name="ce45">
            <text:p>77.19</text:p>
          </table:table-cell>
          <table:table-cell office:value-type="float" office:value="37.04718654248353" table:style-name="ce45">
            <text:p>37.05</text:p>
          </table:table-cell>
          <table:table-cell office:value-type="float" office:value="76.004806356476195" table:style-name="ce45">
            <text:p>76.00</text:p>
          </table:table-cell>
          <table:table-cell office:value-type="float" office:value="82.81787978491829" table:style-name="ce45">
            <text:p>82.82</text:p>
          </table:table-cell>
          <table:table-cell office:value-type="float" office:value="94.098149060427687" table:style-name="ce45">
            <text:p>94.10</text:p>
          </table:table-cell>
          <table:table-cell office:value-type="float" office:value="95.962055155517106" table:style-name="ce46">
            <text:p>95.96</text:p>
          </table:table-cell>
          <table:table-cell office:value-type="string" table:style-name="ce27">
            <text:p>　　(9)Personal computer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0)電話機</text:p>
          </table:table-cell>
          <table:table-cell office:value-type="float" office:value="93.241787523939877" table:style-name="ce45">
            <text:p>93.24</text:p>
          </table:table-cell>
          <table:table-cell office:value-type="float" office:value="91.433570231638683" table:style-name="ce45">
            <text:p>91.43</text:p>
          </table:table-cell>
          <table:table-cell office:value-type="float" office:value="93.243075965596688" table:style-name="ce45">
            <text:p>93.24</text:p>
          </table:table-cell>
          <table:table-cell office:value-type="float" office:value="91.126149774344597" table:style-name="ce45">
            <text:p>91.13</text:p>
          </table:table-cell>
          <table:table-cell office:value-type="float" office:value="94.246993456836407" table:style-name="ce45">
            <text:p>94.25</text:p>
          </table:table-cell>
          <table:table-cell office:value-type="float" office:value="96.159129382151548" table:style-name="ce46">
            <text:p>96.16</text:p>
          </table:table-cell>
          <table:table-cell office:value-type="string" table:style-name="ce27">
            <text:p>　　(10)Teleph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1)行動電話</text:p>
          </table:table-cell>
          <table:table-cell office:value-type="float" office:value="97.585429372166956" table:style-name="ce45">
            <text:p>97.59</text:p>
          </table:table-cell>
          <table:table-cell office:value-type="float" office:value="91.180284097352427" table:style-name="ce45">
            <text:p>91.18</text:p>
          </table:table-cell>
          <table:table-cell office:value-type="float" office:value="98.349156088361482" table:style-name="ce45">
            <text:p>98.35</text:p>
          </table:table-cell>
          <table:table-cell office:value-type="float" office:value="98.789537602547412" table:style-name="ce45">
            <text:p>98.79</text:p>
          </table:table-cell>
          <table:table-cell office:value-type="float" office:value="99.807413477742003" table:style-name="ce45">
            <text:p>99.81</text:p>
          </table:table-cell>
          <table:table-cell office:value-type="float" office:value="99.800741311934473" table:style-name="ce46">
            <text:p>99.80</text:p>
          </table:table-cell>
          <table:table-cell office:value-type="string" table:style-name="ce27">
            <text:p>　　(11)Cell phone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　　(12)連網(使用電腦及其他設備)</text:p>
          </table:table-cell>
          <table:table-cell office:value-type="float" office:value="91.986492412949517" table:style-name="ce47">
            <text:p>91.99</text:p>
          </table:table-cell>
          <table:table-cell office:value-type="float" office:value="71.165601411701445" table:style-name="ce47">
            <text:p>71.17</text:p>
          </table:table-cell>
          <table:table-cell office:value-type="float" office:value="92.97603437075071" table:style-name="ce47">
            <text:p>92.98</text:p>
          </table:table-cell>
          <table:table-cell office:value-type="float" office:value="96.779742653094942" table:style-name="ce47">
            <text:p>96.78</text:p>
          </table:table-cell>
          <table:table-cell office:value-type="float" office:value="99.21029193604835" table:style-name="ce47">
            <text:p>99.21</text:p>
          </table:table-cell>
          <table:table-cell office:value-type="float" office:value="99.800741311934473" table:style-name="ce48">
            <text:p>99.80</text:p>
          </table:table-cell>
          <table:table-cell office:value-type="string" table:style-name="ce33">
            <text:p>　　(12)Internet facility</text:p>
          </table:table-cell>
          <table:table-cell table:number-columns-repeated="16376" table:style-name="ce28"/>
        </table:table-row>
        <table:table-row table:style-name="ro7">
          <table:table-cell table:style-name="ce40"/>
          <table:table-cell table:style-name="ce41"/>
          <table:table-cell table:number-columns-repeated="5" table:style-name="ce42"/>
          <table:table-cell table:style-name="ce40"/>
          <table:table-cell table:number-columns-repeated="16376" table:style-name="ce31"/>
        </table:table-row>
        <table:table-row table:style-name="ro8">
          <table:table-cell table:style-name="ce31"/>
          <table:table-cell table:number-columns-repeated="7" table:style-name="ce43"/>
          <table:table-cell table:number-columns-repeated="2" table:style-name="ce32"/>
          <table:table-cell table:number-columns-repeated="16374" table:style-name="ce28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105,106.$A$1:105,106.$H$55" table:base-cell-address="105,106.$A$1"/>
        </table:named-expressions>
      </table:table>
      <table:table table:name="107,108" table:style-name="ta2">
        <table:table-column table:style-name="co1" table:default-cell-style-name="ce56"/>
        <table:table-column table:style-name="co9" table:number-columns-repeated="3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16374" table:default-cell-style-name="ce56"/>
        <table:table-row table:style-name="ro1">
          <table:table-cell table:style-name="ce1"/>
          <table:table-cell table:style-name="ce55"/>
          <table:table-cell table:number-columns-repeated="5" table:style-name="ce56"/>
          <table:table-cell table:number-columns-repeated="3" table:style-name="ce53"/>
          <table:table-cell table:number-columns-repeated="16374"/>
        </table:table-row>
        <table:table-row table:style-name="ro1">
          <table:table-cell table:style-name="ce56"/>
          <table:table-cell table:number-columns-repeated="9" table:style-name="ce5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7">
            <text:p>表20 <text:s/>家庭住宅及主要設備概況依可支配所得按戶數5等分位組分(續)</text:p>
          </table:table-cell>
          <table:covered-table-cell table:number-columns-repeated="3"/>
          <table:table-cell office:value-type="string" table:number-columns-spanned="4" table:number-rows-spanned="1" table:style-name="ce68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7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number-columns-spanned="4" table:number-rows-spanned="1" table:style-name="ce73">
            <text:p><text:s text:c="21"/>of Households According to Disposable Income(Cont.)</text:p>
          </table:table-cell>
          <table:covered-table-cell table:number-columns-repeated="3"/>
          <table:table-cell table:style-name="ce5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style-name="ce51">
            <text:p>民國107年</text:p>
          </table:table-cell>
          <table:table-cell table:style-name="ce55"/>
          <table:table-cell table:number-columns-repeated="3" table:style-name="ce5"/>
          <table:table-cell office:value-type="float" office:value="2018" table:style-name="ce49">
            <text:p>2018</text:p>
          </table:table-cell>
          <table:table-cell table:style-name="ce6"/>
          <table:table-cell table:number-columns-repeated="2" table:style-name="ce7"/>
          <table:table-cell table:number-columns-repeated="16374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70">
            <text:p>依可支配所</text:p>
          </table:table-cell>
          <table:covered-table-cell/>
          <table:table-cell office:value-type="string" table:number-columns-spanned="3" table:number-rows-spanned="1" table:style-name="ce76">
            <text:p>得按戶數五等分位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4">
            <text:p>Ten Equal Divisions of</text:p>
          </table:table-cell>
          <table:covered-table-cell/>
          <table:table-cell office:value-type="string" table:number-columns-spanned="3" table:number-rows-spanned="1" table:style-name="ce75">
            <text:p>Households According to Disposable Income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16374" table:style-name="ce13"/>
        </table:table-row>
        <table:table-row table:style-name="ro3">
          <table:table-cell table:number-columns-repeated="2" table:style-name="ce8"/>
          <table:table-cell table:number-columns-repeated="5" table:style-name="ce17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8"/>
          <table:table-cell office:value-type="string" table:style-name="ce20">
            <text:p>Average<text:s/></text:p>
          </table:table-cell>
          <table:table-cell table:number-columns-repeated="5" table:style-name="ce21"/>
          <table:table-cell table:style-name="ce5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60"/>
          <table:table-cell table:number-columns-repeated="16376" table:style-name="ce13"/>
        </table:table-row>
        <table:table-row table:style-name="ro4">
          <table:table-cell table:style-name="ce8"/>
          <table:table-cell table:number-columns-repeated="6" table:style-name="ce25"/>
          <table:table-cell table:style-name="ce61"/>
          <table:table-cell table:number-columns-repeated="16376" table:style-name="ce13"/>
        </table:table-row>
        <table:table-row table:style-name="ro10">
          <table:table-cell office:value-type="string" table:style-name="ce26">
            <text:p>　(13)汽車</text:p>
          </table:table-cell>
          <table:table-cell office:value-type="float" office:value="50.340199007510279" table:style-name="ce44">
            <text:p>50.34</text:p>
          </table:table-cell>
          <table:table-cell office:value-type="float" office:value="19.520883994555184" table:style-name="ce44">
            <text:p>19.52</text:p>
          </table:table-cell>
          <table:table-cell office:value-type="float" office:value="37.487925633420716" table:style-name="ce44">
            <text:p>37.49</text:p>
          </table:table-cell>
          <table:table-cell office:value-type="float" office:value="53.871538157890264" table:style-name="ce44">
            <text:p>53.87</text:p>
          </table:table-cell>
          <table:table-cell office:value-type="float" office:value="65.448714790898393" table:style-name="ce44">
            <text:p>65.45</text:p>
          </table:table-cell>
          <table:table-cell office:value-type="float" office:value="75.371771073416383" table:style-name="ce44">
            <text:p>75.37</text:p>
          </table:table-cell>
          <table:table-cell office:value-type="string" table:style-name="ce27">
            <text:p>　(13)Sedan vehicle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4)機車</text:p>
          </table:table-cell>
          <table:table-cell office:value-type="float" office:value="80.253246076517044" table:style-name="ce44">
            <text:p>80.25</text:p>
          </table:table-cell>
          <table:table-cell office:value-type="float" office:value="58.819944085092715" table:style-name="ce44">
            <text:p>58.82</text:p>
          </table:table-cell>
          <table:table-cell office:value-type="float" office:value="82.533159659129595" table:style-name="ce44">
            <text:p>82.53</text:p>
          </table:table-cell>
          <table:table-cell office:value-type="float" office:value="85.336879623462778" table:style-name="ce44">
            <text:p>85.34</text:p>
          </table:table-cell>
          <table:table-cell office:value-type="float" office:value="88.092430920416831" table:style-name="ce44">
            <text:p>88.09</text:p>
          </table:table-cell>
          <table:table-cell office:value-type="float" office:value="86.483775924060794" table:style-name="ce44">
            <text:p>86.48</text:p>
          </table:table-cell>
          <table:table-cell office:value-type="string" table:style-name="ce27">
            <text:p>　(14)Motor bicycle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5)電磁爐</text:p>
          </table:table-cell>
          <table:table-cell office:value-type="float" office:value="48.495530001995874" table:style-name="ce44">
            <text:p>48.50</text:p>
          </table:table-cell>
          <table:table-cell office:value-type="float" office:value="33.399146204704657" table:style-name="ce44">
            <text:p>33.40</text:p>
          </table:table-cell>
          <table:table-cell office:value-type="float" office:value="48.990792911100158" table:style-name="ce44">
            <text:p>48.99</text:p>
          </table:table-cell>
          <table:table-cell office:value-type="float" office:value="46.838094357985021" table:style-name="ce44">
            <text:p>46.84</text:p>
          </table:table-cell>
          <table:table-cell office:value-type="float" office:value="54.328952697214646" table:style-name="ce44">
            <text:p>54.33</text:p>
          </table:table-cell>
          <table:table-cell office:value-type="float" office:value="58.920596624894813" table:style-name="ce44">
            <text:p>58.92</text:p>
          </table:table-cell>
          <table:table-cell office:value-type="string" table:style-name="ce27">
            <text:p>　(15)Electro-magnetic oven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6)冷暖氣機</text:p>
          </table:table-cell>
          <table:table-cell office:value-type="float" office:value="98.938371498164997" table:style-name="ce44">
            <text:p>98.94</text:p>
          </table:table-cell>
          <table:table-cell office:value-type="float" office:value="96.063827989494001" table:style-name="ce44">
            <text:p>96.06</text:p>
          </table:table-cell>
          <table:table-cell office:value-type="float" office:value="99.219778504759788" table:style-name="ce44">
            <text:p>99.22</text:p>
          </table:table-cell>
          <table:table-cell office:value-type="float" office:value="99.408244151877994" table:style-name="ce44">
            <text:p>99.41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16)Air conditioner</text:p>
          </table:table-cell>
          <table:table-cell table:number-columns-repeated="16376" table:style-name="ce28"/>
        </table:table-row>
        <table:table-row table:style-name="ro10">
          <table:table-cell office:value-type="string" table:style-name="ce26">
            <text:p>　(17)除濕機</text:p>
          </table:table-cell>
          <table:table-cell office:value-type="float" office:value="56.999829081795859" table:style-name="ce44">
            <text:p>57.00</text:p>
          </table:table-cell>
          <table:table-cell office:value-type="float" office:value="44.163597486201041" table:style-name="ce44">
            <text:p>44.16</text:p>
          </table:table-cell>
          <table:table-cell office:value-type="float" office:value="49.326541374403163" table:style-name="ce44">
            <text:p>49.33</text:p>
          </table:table-cell>
          <table:table-cell office:value-type="float" office:value="59.046004071882066" table:style-name="ce44">
            <text:p>59.05</text:p>
          </table:table-cell>
          <table:table-cell office:value-type="float" office:value="62.448601380889514" table:style-name="ce44">
            <text:p>62.45</text:p>
          </table:table-cell>
          <table:table-cell office:value-type="float" office:value="70.014317186610256" table:style-name="ce44">
            <text:p>70.01</text:p>
          </table:table-cell>
          <table:table-cell office:value-type="string" table:style-name="ce27">
            <text:p>　(17)Dehumidif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8)洗衣機</text:p>
          </table:table-cell>
          <table:table-cell office:value-type="float" office:value="99.958837375444958" table:style-name="ce44">
            <text:p>99.96</text:p>
          </table:table-cell>
          <table:table-cell office:value-type="float" office:value="99.794186611834832" table:style-name="ce44">
            <text:p>99.79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18)Washing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9)烘衣機</text:p>
          </table:table-cell>
          <table:table-cell office:value-type="float" office:value="16.410555376330578" table:style-name="ce44">
            <text:p>16.41</text:p>
          </table:table-cell>
          <table:table-cell office:value-type="float" office:value="6.8397440737162434" table:style-name="ce44">
            <text:p>6.84</text:p>
          </table:table-cell>
          <table:table-cell office:value-type="float" office:value="11.988107532344953" table:style-name="ce44">
            <text:p>11.99</text:p>
          </table:table-cell>
          <table:table-cell office:value-type="float" office:value="13.884625188860229" table:style-name="ce44">
            <text:p>13.88</text:p>
          </table:table-cell>
          <table:table-cell office:value-type="float" office:value="22.740893644581586" table:style-name="ce44">
            <text:p>22.74</text:p>
          </table:table-cell>
          <table:table-cell office:value-type="float" office:value="26.599340751458328" table:style-name="ce44">
            <text:p>26.60</text:p>
          </table:table-cell>
          <table:table-cell office:value-type="string" table:style-name="ce27">
            <text:p>　(19)Dr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0)空氣清淨機</text:p>
          </table:table-cell>
          <table:table-cell office:value-type="float" office:value="23.078492319391994" table:style-name="ce44">
            <text:p>23.08</text:p>
          </table:table-cell>
          <table:table-cell office:value-type="float" office:value="10.866063357137103" table:style-name="ce44">
            <text:p>10.87</text:p>
          </table:table-cell>
          <table:table-cell office:value-type="float" office:value="14.338514565049346" table:style-name="ce44">
            <text:p>14.34</text:p>
          </table:table-cell>
          <table:table-cell office:value-type="float" office:value="22.467755091501413" table:style-name="ce44">
            <text:p>22.47</text:p>
          </table:table-cell>
          <table:table-cell office:value-type="float" office:value="31.217181817796536" table:style-name="ce44">
            <text:p>31.22</text:p>
          </table:table-cell>
          <table:table-cell office:value-type="float" office:value="36.502860213842737" table:style-name="ce44">
            <text:p>36.50</text:p>
          </table:table-cell>
          <table:table-cell office:value-type="string" table:style-name="ce27">
            <text:p>　(20)Air-clean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1)濾水器</text:p>
          </table:table-cell>
          <table:table-cell office:value-type="float" office:value="43.887974910600505" table:style-name="ce44">
            <text:p>43.89</text:p>
          </table:table-cell>
          <table:table-cell office:value-type="float" office:value="23.874056450969213" table:style-name="ce44">
            <text:p>23.87</text:p>
          </table:table-cell>
          <table:table-cell office:value-type="float" office:value="35.641181868279794" table:style-name="ce44">
            <text:p>35.64</text:p>
          </table:table-cell>
          <table:table-cell office:value-type="float" office:value="42.795818224688453" table:style-name="ce44">
            <text:p>42.80</text:p>
          </table:table-cell>
          <table:table-cell office:value-type="float" office:value="54.150179816207711" table:style-name="ce44">
            <text:p>54.15</text:p>
          </table:table-cell>
          <table:table-cell office:value-type="float" office:value="62.978515109413955" table:style-name="ce44">
            <text:p>62.98</text:p>
          </table:table-cell>
          <table:table-cell office:value-type="string" table:style-name="ce27">
            <text:p>　(21)Water filter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2)吸塵器</text:p>
          </table:table-cell>
          <table:table-cell office:value-type="float" office:value="55.278000853448603" table:style-name="ce44">
            <text:p>55.28</text:p>
          </table:table-cell>
          <table:table-cell office:value-type="float" office:value="31.366152901728867" table:style-name="ce44">
            <text:p>31.37</text:p>
          </table:table-cell>
          <table:table-cell office:value-type="float" office:value="47.883989743703317" table:style-name="ce44">
            <text:p>47.88</text:p>
          </table:table-cell>
          <table:table-cell office:value-type="float" office:value="58.888160214353348" table:style-name="ce44">
            <text:p>58.89</text:p>
          </table:table-cell>
          <table:table-cell office:value-type="float" office:value="63.542107300545304" table:style-name="ce44">
            <text:p>63.54</text:p>
          </table:table-cell>
          <table:table-cell office:value-type="float" office:value="74.709468825387276" table:style-name="ce44">
            <text:p>74.71</text:p>
          </table:table-cell>
          <table:table-cell office:value-type="string" table:style-name="ce27">
            <text:p>　(22)Vacuum clea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3)熱水器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27">
            <text:p>　(23)Geys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4)開飲機</text:p>
          </table:table-cell>
          <table:table-cell office:value-type="float" office:value="45.694018409783588" table:style-name="ce44">
            <text:p>45.69</text:p>
          </table:table-cell>
          <table:table-cell office:value-type="float" office:value="41.69490458493307" table:style-name="ce44">
            <text:p>41.69</text:p>
          </table:table-cell>
          <table:table-cell office:value-type="float" office:value="42.987146338958695" table:style-name="ce44">
            <text:p>42.99</text:p>
          </table:table-cell>
          <table:table-cell office:value-type="float" office:value="45.30495134417454" table:style-name="ce44">
            <text:p>45.30</text:p>
          </table:table-cell>
          <table:table-cell office:value-type="float" office:value="48.586996627753265" table:style-name="ce44">
            <text:p>48.59</text:p>
          </table:table-cell>
          <table:table-cell office:value-type="float" office:value="49.896066061015638" table:style-name="ce44">
            <text:p>49.90</text:p>
          </table:table-cell>
          <table:table-cell office:value-type="string" table:style-name="ce27">
            <text:p>　(24)Hot-warm water fountai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5)微波爐</text:p>
          </table:table-cell>
          <table:table-cell office:value-type="float" office:value="54.039852850138672" table:style-name="ce44">
            <text:p>54.04</text:p>
          </table:table-cell>
          <table:table-cell office:value-type="float" office:value="39.349600024770922" table:style-name="ce44">
            <text:p>39.35</text:p>
          </table:table-cell>
          <table:table-cell office:value-type="float" office:value="49.64635612649775" table:style-name="ce44">
            <text:p>49.65</text:p>
          </table:table-cell>
          <table:table-cell office:value-type="float" office:value="54.649874518631314" table:style-name="ce44">
            <text:p>54.65</text:p>
          </table:table-cell>
          <table:table-cell office:value-type="float" office:value="60.370480148834496" table:style-name="ce44">
            <text:p>60.37</text:p>
          </table:table-cell>
          <table:table-cell office:value-type="float" office:value="66.182875141612939" table:style-name="ce44">
            <text:p>66.18</text:p>
          </table:table-cell>
          <table:table-cell office:value-type="string" table:style-name="ce27">
            <text:p>　(25)Microwave ove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6)報紙</text:p>
          </table:table-cell>
          <table:table-cell office:value-type="float" office:value="7.2121778516571773" table:style-name="ce44">
            <text:p>7.21</text:p>
          </table:table-cell>
          <table:table-cell office:value-type="float" office:value="5.2192926936489981" table:style-name="ce44">
            <text:p>5.22</text:p>
          </table:table-cell>
          <table:table-cell office:value-type="float" office:value="5.5467241023684517" table:style-name="ce44">
            <text:p>5.55</text:p>
          </table:table-cell>
          <table:table-cell office:value-type="float" office:value="7.7866737030815463" table:style-name="ce44">
            <text:p>7.79</text:p>
          </table:table-cell>
          <table:table-cell office:value-type="float" office:value="7.6447533802735128" table:style-name="ce44">
            <text:p>7.64</text:p>
          </table:table-cell>
          <table:table-cell office:value-type="float" office:value="9.8634282853670854" table:style-name="ce44">
            <text:p>9.86</text:p>
          </table:table-cell>
          <table:table-cell office:value-type="string" table:style-name="ce27">
            <text:p>　(26)Newspap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7)期刊雜誌</text:p>
          </table:table-cell>
          <table:table-cell office:value-type="float" office:value="4.3220996385780381" table:style-name="ce44">
            <text:p>4.32</text:p>
          </table:table-cell>
          <table:table-cell office:value-type="float" office:value="0.39069319381824164" table:style-name="ce44">
            <text:p>0.39</text:p>
          </table:table-cell>
          <table:table-cell office:value-type="float" office:value="1.8265490402252726" table:style-name="ce44">
            <text:p>1.83</text:p>
          </table:table-cell>
          <table:table-cell office:value-type="float" office:value="3.6194087824231302" table:style-name="ce44">
            <text:p>3.62</text:p>
          </table:table-cell>
          <table:table-cell office:value-type="float" office:value="5.8142047545703566" table:style-name="ce44">
            <text:p>5.81</text:p>
          </table:table-cell>
          <table:table-cell office:value-type="float" office:value="9.9596060748615916" table:style-name="ce44">
            <text:p>9.96</text:p>
          </table:table-cell>
          <table:table-cell office:value-type="string" table:style-name="ce27">
            <text:p>　(27)Magaz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9">
            <text:p>2.每百戶擁有數(台,輛,份)</text:p>
          </table:table-cell>
          <table:table-cell table:number-columns-repeated="6" table:style-name="ce28"/>
          <table:table-cell office:value-type="string" table:style-name="ce30">
            <text:p>2.Average No. per hundred households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)彩色電視機</text:p>
          </table:table-cell>
          <table:table-cell office:value-type="float" office:value="149.01392761213114" table:style-name="ce45">
            <text:p>149.01</text:p>
          </table:table-cell>
          <table:table-cell office:value-type="float" office:value="125.71979161154144" table:style-name="ce45">
            <text:p>125.72</text:p>
          </table:table-cell>
          <table:table-cell office:value-type="float" office:value="141.31897019721595" table:style-name="ce45">
            <text:p>141.32</text:p>
          </table:table-cell>
          <table:table-cell office:value-type="float" office:value="141.21897322042975" table:style-name="ce45">
            <text:p>141.22</text:p>
          </table:table-cell>
          <table:table-cell office:value-type="float" office:value="155.56808928979262" table:style-name="ce45">
            <text:p>155.57</text:p>
          </table:table-cell>
          <table:table-cell office:value-type="float" office:value="181.24360594557658" table:style-name="ce46">
            <text:p>181.24</text:p>
          </table:table-cell>
          <table:table-cell office:value-type="string" table:style-name="ce27">
            <text:p>　(1)Color TV sets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　 <text:s/>一般彩色電視機</text:p>
          </table:table-cell>
          <table:table-cell office:value-type="float" office:value="6.9446175551483815" table:style-name="ce45">
            <text:p>6.94</text:p>
          </table:table-cell>
          <table:table-cell office:value-type="float" office:value="9.8525765452332852" table:style-name="ce45">
            <text:p>9.85</text:p>
          </table:table-cell>
          <table:table-cell office:value-type="float" office:value="8.070212191120012" table:style-name="ce45">
            <text:p>8.07</text:p>
          </table:table-cell>
          <table:table-cell office:value-type="float" office:value="3.8658716600516523" table:style-name="ce45">
            <text:p>3.87</text:p>
          </table:table-cell>
          <table:table-cell office:value-type="float" office:value="7.720634002148147" table:style-name="ce45">
            <text:p>7.72</text:p>
          </table:table-cell>
          <table:table-cell office:value-type="float" office:value="5.2138045363505601" table:style-name="ce46">
            <text:p>5.21</text:p>
          </table:table-cell>
          <table:table-cell office:value-type="string" table:style-name="ce27">
            <text:p>　 <text:s text:c="4"/>Non-LCD TV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　 <text:s/>液晶、電漿電視機</text:p>
          </table:table-cell>
          <table:table-cell office:value-type="float" office:value="142.06931005698274" table:style-name="ce45">
            <text:p>142.07</text:p>
          </table:table-cell>
          <table:table-cell office:value-type="float" office:value="115.86721506630823" table:style-name="ce45">
            <text:p>115.87</text:p>
          </table:table-cell>
          <table:table-cell office:value-type="float" office:value="133.24875800609595" table:style-name="ce45">
            <text:p>133.25</text:p>
          </table:table-cell>
          <table:table-cell office:value-type="float" office:value="137.35310156037812" table:style-name="ce45">
            <text:p>137.35</text:p>
          </table:table-cell>
          <table:table-cell office:value-type="float" office:value="147.84745528764441" table:style-name="ce45">
            <text:p>147.85</text:p>
          </table:table-cell>
          <table:table-cell office:value-type="float" office:value="176.02980140922602" table:style-name="ce46">
            <text:p>176.03</text:p>
          </table:table-cell>
          <table:table-cell office:value-type="string" table:style-name="ce27">
            <text:p>　 <text:s text:c="5"/>LCD、PDP TV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)數位影音光碟機</text:p>
          </table:table-cell>
          <table:table-cell office:value-type="float" office:value="25.197387501310175" table:style-name="ce45">
            <text:p>25.20</text:p>
          </table:table-cell>
          <table:table-cell office:value-type="float" office:value="14.911035332985179" table:style-name="ce45">
            <text:p>14.91</text:p>
          </table:table-cell>
          <table:table-cell office:value-type="float" office:value="18.238666019651621" table:style-name="ce45">
            <text:p>18.24</text:p>
          </table:table-cell>
          <table:table-cell office:value-type="float" office:value="24.124677954897212" table:style-name="ce45">
            <text:p>24.12</text:p>
          </table:table-cell>
          <table:table-cell office:value-type="float" office:value="31.349536620964258" table:style-name="ce45">
            <text:p>31.35</text:p>
          </table:table-cell>
          <table:table-cell office:value-type="float" office:value="37.36294314242619" table:style-name="ce46">
            <text:p>37.36</text:p>
          </table:table-cell>
          <table:table-cell office:value-type="string" table:style-name="ce27">
            <text:p>　(2)DVD play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3)攝影機</text:p>
          </table:table-cell>
          <table:table-cell office:value-type="float" office:value="5.5704141744953377" table:style-name="ce45">
            <text:p>5.57</text:p>
          </table:table-cell>
          <table:table-cell office:value-type="float" office:value="1.4131767245545661" table:style-name="ce45">
            <text:p>1.41</text:p>
          </table:table-cell>
          <table:table-cell office:value-type="float" office:value="2.3689847422687729" table:style-name="ce45">
            <text:p>2.37</text:p>
          </table:table-cell>
          <table:table-cell office:value-type="float" office:value="6.0080466022185597" table:style-name="ce45">
            <text:p>6.01</text:p>
          </table:table-cell>
          <table:table-cell office:value-type="float" office:value="7.2497175206622284" table:style-name="ce45">
            <text:p>7.25</text:p>
          </table:table-cell>
          <table:table-cell office:value-type="float" office:value="10.812111487701934" table:style-name="ce46">
            <text:p>10.81</text:p>
          </table:table-cell>
          <table:table-cell office:value-type="string" table:style-name="ce27">
            <text:p>　(3)Movies camera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4)音響</text:p>
          </table:table-cell>
          <table:table-cell office:value-type="float" office:value="32.673248280680674" table:style-name="ce45">
            <text:p>32.67</text:p>
          </table:table-cell>
          <table:table-cell office:value-type="float" office:value="19.568214199221153" table:style-name="ce45">
            <text:p>19.57</text:p>
          </table:table-cell>
          <table:table-cell office:value-type="float" office:value="28.194608023223509" table:style-name="ce45">
            <text:p>28.19</text:p>
          </table:table-cell>
          <table:table-cell office:value-type="float" office:value="31.630947362649685" table:style-name="ce45">
            <text:p>31.63</text:p>
          </table:table-cell>
          <table:table-cell office:value-type="float" office:value="37.527497453257801" table:style-name="ce45">
            <text:p>37.53</text:p>
          </table:table-cell>
          <table:table-cell office:value-type="float" office:value="46.444885574450176" table:style-name="ce46">
            <text:p>46.44</text:p>
          </table:table-cell>
          <table:table-cell office:value-type="string" table:style-name="ce27">
            <text:p>　(4)Stereo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5)鋼琴(含電子琴)</text:p>
          </table:table-cell>
          <table:table-cell office:value-type="float" office:value="5.2240211694127892" table:style-name="ce45">
            <text:p>5.22</text:p>
          </table:table-cell>
          <table:table-cell office:value-type="float" office:value="2.5891221949400878" table:style-name="ce45">
            <text:p>2.59</text:p>
          </table:table-cell>
          <table:table-cell office:value-type="float" office:value="2.6379441411914142" table:style-name="ce45">
            <text:p>2.64</text:p>
          </table:table-cell>
          <table:table-cell office:value-type="float" office:value="3.9771314366237673" table:style-name="ce45">
            <text:p>3.98</text:p>
          </table:table-cell>
          <table:table-cell office:value-type="float" office:value="6.7549606529240078" table:style-name="ce45">
            <text:p>6.75</text:p>
          </table:table-cell>
          <table:table-cell office:value-type="float" office:value="10.16091559148574" table:style-name="ce46">
            <text:p>10.16</text:p>
          </table:table-cell>
          <table:table-cell office:value-type="string" table:style-name="ce27">
            <text:p>　(5)Piano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6)數位相機</text:p>
          </table:table-cell>
          <table:table-cell office:value-type="float" office:value="30.917552866283625" table:style-name="ce45">
            <text:p>30.92</text:p>
          </table:table-cell>
          <table:table-cell office:value-type="float" office:value="11.903968863753807" table:style-name="ce45">
            <text:p>11.90</text:p>
          </table:table-cell>
          <table:table-cell office:value-type="float" office:value="22.13958550159084" table:style-name="ce45">
            <text:p>22.14</text:p>
          </table:table-cell>
          <table:table-cell office:value-type="float" office:value="29.020012964935916" table:style-name="ce45">
            <text:p>29.02</text:p>
          </table:table-cell>
          <table:table-cell office:value-type="float" office:value="38.617072273784991" table:style-name="ce45">
            <text:p>38.62</text:p>
          </table:table-cell>
          <table:table-cell office:value-type="float" office:value="52.90698295374402" table:style-name="ce46">
            <text:p>52.91</text:p>
          </table:table-cell>
          <table:table-cell office:value-type="string" table:style-name="ce27">
            <text:p>　(6)Digital camera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7)電視遊樂器</text:p>
          </table:table-cell>
          <table:table-cell office:value-type="float" office:value="11.167401189753424" table:style-name="ce45">
            <text:p>11.17</text:p>
          </table:table-cell>
          <table:table-cell office:value-type="float" office:value="2.1725747739384236" table:style-name="ce45">
            <text:p>2.17</text:p>
          </table:table-cell>
          <table:table-cell office:value-type="float" office:value="7.001487340567242" table:style-name="ce45">
            <text:p>7.00</text:p>
          </table:table-cell>
          <table:table-cell office:value-type="float" office:value="10.819446258772503" table:style-name="ce45">
            <text:p>10.82</text:p>
          </table:table-cell>
          <table:table-cell office:value-type="float" office:value="16.430705229049899" table:style-name="ce45">
            <text:p>16.43</text:p>
          </table:table-cell>
          <table:table-cell office:value-type="float" office:value="19.412739185837935" table:style-name="ce46">
            <text:p>19.41</text:p>
          </table:table-cell>
          <table:table-cell office:value-type="string" table:style-name="ce27">
            <text:p>　(7)Video game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52">
            <text:p>　(8)有線電視頻道設備</text:p>
            <text:p><text:s text:c="8"/>(含多媒體隨選視訊)</text:p>
          </table:table-cell>
          <table:table-cell office:value-type="float" office:value="96.666125216369892" table:style-name="ce45">
            <text:p>96.67</text:p>
          </table:table-cell>
          <table:table-cell office:value-type="float" office:value="91.45395210834198" table:style-name="ce45">
            <text:p>91.45</text:p>
          </table:table-cell>
          <table:table-cell office:value-type="float" office:value="95.819486973517286" table:style-name="ce45">
            <text:p>95.82</text:p>
          </table:table-cell>
          <table:table-cell office:value-type="float" office:value="98.614670588279353" table:style-name="ce45">
            <text:p>98.61</text:p>
          </table:table-cell>
          <table:table-cell office:value-type="float" office:value="96.814977170865617" table:style-name="ce45">
            <text:p>96.81</text:p>
          </table:table-cell>
          <table:table-cell office:value-type="float" office:value="100.62751370037705" table:style-name="ce46">
            <text:p>100.63</text:p>
          </table:table-cell>
          <table:table-cell office:value-type="string" table:style-name="ce27">
            <text:p>　(8)Cable TV(MOD included)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9)家用電腦</text:p>
          </table:table-cell>
          <table:table-cell office:value-type="float" office:value="117.55398330568183" table:style-name="ce45">
            <text:p>117.55</text:p>
          </table:table-cell>
          <table:table-cell office:value-type="float" office:value="41.431663466278593" table:style-name="ce45">
            <text:p>41.43</text:p>
          </table:table-cell>
          <table:table-cell office:value-type="float" office:value="93.03102847806754" table:style-name="ce45">
            <text:p>93.03</text:p>
          </table:table-cell>
          <table:table-cell office:value-type="float" office:value="118.53054006674348" table:style-name="ce45">
            <text:p>118.53</text:p>
          </table:table-cell>
          <table:table-cell office:value-type="float" office:value="149.38680050029723" table:style-name="ce45">
            <text:p>149.39</text:p>
          </table:table-cell>
          <table:table-cell office:value-type="float" office:value="185.38944665787346" table:style-name="ce46">
            <text:p>185.39</text:p>
          </table:table-cell>
          <table:table-cell office:value-type="string" table:style-name="ce27">
            <text:p>　(9)Personal comput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0)電話機</text:p>
          </table:table-cell>
          <table:table-cell office:value-type="float" office:value="94.853967583094729" table:style-name="ce45">
            <text:p>94.85</text:p>
          </table:table-cell>
          <table:table-cell office:value-type="float" office:value="91.838161107136344" table:style-name="ce45">
            <text:p>91.84</text:p>
          </table:table-cell>
          <table:table-cell office:value-type="float" office:value="93.816876596109608" table:style-name="ce45">
            <text:p>93.82</text:p>
          </table:table-cell>
          <table:table-cell office:value-type="float" office:value="92.727118222409246" table:style-name="ce45">
            <text:p>92.73</text:p>
          </table:table-cell>
          <table:table-cell office:value-type="float" office:value="97.105323401604807" table:style-name="ce45">
            <text:p>97.11</text:p>
          </table:table-cell>
          <table:table-cell office:value-type="float" office:value="98.782333260655122" table:style-name="ce46">
            <text:p>98.78</text:p>
          </table:table-cell>
          <table:table-cell office:value-type="string" table:style-name="ce27">
            <text:p>　(10)Telepho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1)行動電話</text:p>
          </table:table-cell>
          <table:table-cell office:value-type="float" office:value="258.20882773429247" table:style-name="ce45">
            <text:p>258.21</text:p>
          </table:table-cell>
          <table:table-cell office:value-type="float" office:value="143.4009916817696" table:style-name="ce45">
            <text:p>143.40</text:p>
          </table:table-cell>
          <table:table-cell office:value-type="float" office:value="214.10060831517742" table:style-name="ce45">
            <text:p>214.10</text:p>
          </table:table-cell>
          <table:table-cell office:value-type="float" office:value="266.44475777939294" table:style-name="ce45">
            <text:p>266.44</text:p>
          </table:table-cell>
          <table:table-cell office:value-type="float" office:value="312.93953412039144" table:style-name="ce45">
            <text:p>312.94</text:p>
          </table:table-cell>
          <table:table-cell office:value-type="float" office:value="354.15762815898609" table:style-name="ce46">
            <text:p>354.16</text:p>
          </table:table-cell>
          <table:table-cell office:value-type="string" table:style-name="ce27">
            <text:p>　(11)Cell pho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2)汽車</text:p>
          </table:table-cell>
          <table:table-cell office:value-type="float" office:value="53.718757828948213" table:style-name="ce45">
            <text:p>53.72</text:p>
          </table:table-cell>
          <table:table-cell office:value-type="float" office:value="19.725330413342235" table:style-name="ce45">
            <text:p>19.73</text:p>
          </table:table-cell>
          <table:table-cell office:value-type="float" office:value="37.905146330857555" table:style-name="ce45">
            <text:p>37.91</text:p>
          </table:table-cell>
          <table:table-cell office:value-type="float" office:value="55.400975247318797" table:style-name="ce45">
            <text:p>55.40</text:p>
          </table:table-cell>
          <table:table-cell office:value-type="float" office:value="69.342381511813429" table:style-name="ce45">
            <text:p>69.34</text:p>
          </table:table-cell>
          <table:table-cell office:value-type="float" office:value="86.219746096078893" table:style-name="ce46">
            <text:p>86.22</text:p>
          </table:table-cell>
          <table:table-cell office:value-type="string" table:style-name="ce27">
            <text:p>　(12)Sedan vehicl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3)機車</text:p>
          </table:table-cell>
          <table:table-cell office:value-type="float" office:value="140.23342517058956" table:style-name="ce45">
            <text:p>140.23</text:p>
          </table:table-cell>
          <table:table-cell office:value-type="float" office:value="68.597582536606723" table:style-name="ce45">
            <text:p>68.60</text:p>
          </table:table-cell>
          <table:table-cell office:value-type="float" office:value="123.291167733107" table:style-name="ce45">
            <text:p>123.29</text:p>
          </table:table-cell>
          <table:table-cell office:value-type="float" office:value="146.78504411310021" table:style-name="ce45">
            <text:p>146.79</text:p>
          </table:table-cell>
          <table:table-cell office:value-type="float" office:value="174.79695657943614" table:style-name="ce45">
            <text:p>174.80</text:p>
          </table:table-cell>
          <table:table-cell office:value-type="float" office:value="187.69606888229978" table:style-name="ce46">
            <text:p>187.70</text:p>
          </table:table-cell>
          <table:table-cell office:value-type="string" table:style-name="ce27">
            <text:p>　(13)Motor bicycl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4)電磁爐</text:p>
          </table:table-cell>
          <table:table-cell office:value-type="float" office:value="48.782398971985501" table:style-name="ce45">
            <text:p>48.78</text:p>
          </table:table-cell>
          <table:table-cell office:value-type="float" office:value="33.614827962150571" table:style-name="ce45">
            <text:p>33.61</text:p>
          </table:table-cell>
          <table:table-cell office:value-type="float" office:value="49.197685948772275" table:style-name="ce45">
            <text:p>49.20</text:p>
          </table:table-cell>
          <table:table-cell office:value-type="float" office:value="46.838094357985021" table:style-name="ce45">
            <text:p>46.84</text:p>
          </table:table-cell>
          <table:table-cell office:value-type="float" office:value="54.328952697214646" table:style-name="ce45">
            <text:p>54.33</text:p>
          </table:table-cell>
          <table:table-cell office:value-type="float" office:value="59.932362006062199" table:style-name="ce46">
            <text:p>59.93</text:p>
          </table:table-cell>
          <table:table-cell office:value-type="string" table:style-name="ce27">
            <text:p>　(14)Electro-magnetic oven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5)冷暖氣機</text:p>
          </table:table-cell>
          <table:table-cell office:value-type="float" office:value="251.70131257726186" table:style-name="ce45">
            <text:p>251.70</text:p>
          </table:table-cell>
          <table:table-cell office:value-type="float" office:value="189.18831484721622" table:style-name="ce45">
            <text:p>189.19</text:p>
          </table:table-cell>
          <table:table-cell office:value-type="float" office:value="222.75543679163312" table:style-name="ce45">
            <text:p>222.76</text:p>
          </table:table-cell>
          <table:table-cell office:value-type="float" office:value="250.65772605916158" table:style-name="ce45">
            <text:p>250.66</text:p>
          </table:table-cell>
          <table:table-cell office:value-type="float" office:value="284.02819041171188" table:style-name="ce45">
            <text:p>284.03</text:p>
          </table:table-cell>
          <table:table-cell office:value-type="float" office:value="311.87650680589337" table:style-name="ce46">
            <text:p>311.88</text:p>
          </table:table-cell>
          <table:table-cell office:value-type="string" table:style-name="ce27">
            <text:p>　(15)Air conditio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6)除濕機</text:p>
          </table:table-cell>
          <table:table-cell office:value-type="float" office:value="65.03616303368328" table:style-name="ce45">
            <text:p>65.04</text:p>
          </table:table-cell>
          <table:table-cell office:value-type="float" office:value="47.381666360264191" table:style-name="ce45">
            <text:p>47.38</text:p>
          </table:table-cell>
          <table:table-cell office:value-type="float" office:value="53.333895657453311" table:style-name="ce45">
            <text:p>53.33</text:p>
          </table:table-cell>
          <table:table-cell office:value-type="float" office:value="65.840058712149897" table:style-name="ce45">
            <text:p>65.84</text:p>
          </table:table-cell>
          <table:table-cell office:value-type="float" office:value="72.478386681698922" table:style-name="ce45">
            <text:p>72.48</text:p>
          </table:table-cell>
          <table:table-cell office:value-type="float" office:value="86.146671649958151" table:style-name="ce46">
            <text:p>86.15</text:p>
          </table:table-cell>
          <table:table-cell office:value-type="string" table:style-name="ce27">
            <text:p>　(16)Dehumidif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7)洗衣機</text:p>
          </table:table-cell>
          <table:table-cell office:value-type="float" office:value="100.51660122150187" table:style-name="ce45">
            <text:p>100.52</text:p>
          </table:table-cell>
          <table:table-cell office:value-type="float" office:value="99.794186611834832" table:style-name="ce45">
            <text:p>99.79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100.40568331763073" table:style-name="ce45">
            <text:p>100.41</text:p>
          </table:table-cell>
          <table:table-cell office:value-type="float" office:value="102.38312414391244" table:style-name="ce46">
            <text:p>102.38</text:p>
          </table:table-cell>
          <table:table-cell office:value-type="string" table:style-name="ce27">
            <text:p>　(17)Washing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8)烘衣機</text:p>
          </table:table-cell>
          <table:table-cell office:value-type="float" office:value="16.410555376330578" table:style-name="ce45">
            <text:p>16.41</text:p>
          </table:table-cell>
          <table:table-cell office:value-type="float" office:value="6.8397440737162434" table:style-name="ce45">
            <text:p>6.84</text:p>
          </table:table-cell>
          <table:table-cell office:value-type="float" office:value="11.988107532344953" table:style-name="ce45">
            <text:p>11.99</text:p>
          </table:table-cell>
          <table:table-cell office:value-type="float" office:value="13.884625188860229" table:style-name="ce45">
            <text:p>13.88</text:p>
          </table:table-cell>
          <table:table-cell office:value-type="float" office:value="22.740893644581586" table:style-name="ce45">
            <text:p>22.74</text:p>
          </table:table-cell>
          <table:table-cell office:value-type="float" office:value="26.599340751458328" table:style-name="ce46">
            <text:p>26.60</text:p>
          </table:table-cell>
          <table:table-cell office:value-type="string" table:style-name="ce27">
            <text:p>　(18)Dri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19)空氣清淨機</text:p>
          </table:table-cell>
          <table:table-cell office:value-type="float" office:value="25.029853640491762" table:style-name="ce45">
            <text:p>25.03</text:p>
          </table:table-cell>
          <table:table-cell office:value-type="float" office:value="11.262554702894558" table:style-name="ce45">
            <text:p>11.26</text:p>
          </table:table-cell>
          <table:table-cell office:value-type="float" office:value="14.933398365463912" table:style-name="ce45">
            <text:p>14.93</text:p>
          </table:table-cell>
          <table:table-cell office:value-type="float" office:value="23.064399830275701" table:style-name="ce45">
            <text:p>23.06</text:p>
          </table:table-cell>
          <table:table-cell office:value-type="float" office:value="35.433086885381286" table:style-name="ce45">
            <text:p>35.43</text:p>
          </table:table-cell>
          <table:table-cell office:value-type="float" office:value="40.455728962386459" table:style-name="ce46">
            <text:p>40.46</text:p>
          </table:table-cell>
          <table:table-cell office:value-type="string" table:style-name="ce27">
            <text:p>　(19)Air-clean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0)濾水器</text:p>
          </table:table-cell>
          <table:table-cell office:value-type="float" office:value="44.092254600814364" table:style-name="ce45">
            <text:p>44.09</text:p>
          </table:table-cell>
          <table:table-cell office:value-type="float" office:value="23.874056450969213" table:style-name="ce45">
            <text:p>23.87</text:p>
          </table:table-cell>
          <table:table-cell office:value-type="float" office:value="35.641181868279794" table:style-name="ce45">
            <text:p>35.64</text:p>
          </table:table-cell>
          <table:table-cell office:value-type="float" office:value="42.994857671370134" table:style-name="ce45">
            <text:p>42.99</text:p>
          </table:table-cell>
          <table:table-cell office:value-type="float" office:value="54.769932406991813" table:style-name="ce45">
            <text:p>54.77</text:p>
          </table:table-cell>
          <table:table-cell office:value-type="float" office:value="63.181121533805594" table:style-name="ce46">
            <text:p>63.18</text:p>
          </table:table-cell>
          <table:table-cell office:value-type="string" table:style-name="ce27">
            <text:p>　(20)Water filter machine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1)吸塵器</text:p>
          </table:table-cell>
          <table:table-cell office:value-type="float" office:value="57.881448034038485" table:style-name="ce45">
            <text:p>57.88</text:p>
          </table:table-cell>
          <table:table-cell office:value-type="float" office:value="31.957034383042721" table:style-name="ce45">
            <text:p>31.96</text:p>
          </table:table-cell>
          <table:table-cell office:value-type="float" office:value="48.892865977179454" table:style-name="ce45">
            <text:p>48.89</text:p>
          </table:table-cell>
          <table:table-cell office:value-type="float" office:value="60.701024710921722" table:style-name="ce45">
            <text:p>60.70</text:p>
          </table:table-cell>
          <table:table-cell office:value-type="float" office:value="66.74455828117091" table:style-name="ce45">
            <text:p>66.74</text:p>
          </table:table-cell>
          <table:table-cell office:value-type="float" office:value="81.111607044852278" table:style-name="ce46">
            <text:p>81.11</text:p>
          </table:table-cell>
          <table:table-cell office:value-type="string" table:style-name="ce27">
            <text:p>　(21)Vacuum clean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2)熱水器</text:p>
          </table:table-cell>
          <table:table-cell office:value-type="float" office:value="101.79321027226737" table:style-name="ce45">
            <text:p>101.79</text:p>
          </table:table-cell>
          <table:table-cell office:value-type="float" office:value="100" table:style-name="ce45">
            <text:p>100.00</text:p>
          </table:table-cell>
          <table:table-cell office:value-type="float" office:value="100.77026636670179" table:style-name="ce45">
            <text:p>100.77</text:p>
          </table:table-cell>
          <table:table-cell office:value-type="float" office:value="101.41453197284682" table:style-name="ce45">
            <text:p>101.41</text:p>
          </table:table-cell>
          <table:table-cell office:value-type="float" office:value="101.61818185760939" table:style-name="ce45">
            <text:p>101.62</text:p>
          </table:table-cell>
          <table:table-cell office:value-type="float" office:value="105.16304943763772" table:style-name="ce46">
            <text:p>105.16</text:p>
          </table:table-cell>
          <table:table-cell office:value-type="string" table:style-name="ce27">
            <text:p>　(22)Geyser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6">
            <text:p>　(23)開飲機</text:p>
          </table:table-cell>
          <table:table-cell office:value-type="float" office:value="45.939365087198418" table:style-name="ce45">
            <text:p>45.94</text:p>
          </table:table-cell>
          <table:table-cell office:value-type="float" office:value="42.106160515865405" table:style-name="ce45">
            <text:p>42.11</text:p>
          </table:table-cell>
          <table:table-cell office:value-type="float" office:value="43.190593628714105" table:style-name="ce45">
            <text:p>43.19</text:p>
          </table:table-cell>
          <table:table-cell office:value-type="float" office:value="45.30495134417454" table:style-name="ce45">
            <text:p>45.30</text:p>
          </table:table-cell>
          <table:table-cell office:value-type="float" office:value="48.586996627753265" table:style-name="ce45">
            <text:p>48.59</text:p>
          </table:table-cell>
          <table:table-cell office:value-type="float" office:value="50.508093863279555" table:style-name="ce46">
            <text:p>50.51</text:p>
          </table:table-cell>
          <table:table-cell office:value-type="string" table:style-name="ce27">
            <text:p>　(23)Hot-warm water fountain</text:p>
          </table:table-cell>
          <table:table-cell table:number-columns-repeated="16376" table:style-name="ce31"/>
        </table:table-row>
        <table:table-row table:style-name="ro8">
          <table:table-cell office:value-type="string" table:style-name="ce26">
            <text:p>　(24)微波爐</text:p>
          </table:table-cell>
          <table:table-cell office:value-type="float" office:value="54.160529571215513" table:style-name="ce45">
            <text:p>54.16</text:p>
          </table:table-cell>
          <table:table-cell office:value-type="float" office:value="39.349600024770922" table:style-name="ce45">
            <text:p>39.35</text:p>
          </table:table-cell>
          <table:table-cell office:value-type="float" office:value="49.64635612649775" table:style-name="ce45">
            <text:p>49.65</text:p>
          </table:table-cell>
          <table:table-cell office:value-type="float" office:value="54.856767556303431" table:style-name="ce45">
            <text:p>54.86</text:p>
          </table:table-cell>
          <table:table-cell office:value-type="float" office:value="60.568725821713208" table:style-name="ce45">
            <text:p>60.57</text:p>
          </table:table-cell>
          <table:table-cell office:value-type="float" office:value="66.381119536340151" table:style-name="ce46">
            <text:p>66.38</text:p>
          </table:table-cell>
          <table:table-cell office:value-type="string" table:style-name="ce27">
            <text:p>　(24)Microwave oven</text:p>
          </table:table-cell>
          <table:table-cell table:number-columns-repeated="2" table:style-name="ce32"/>
          <table:table-cell table:number-columns-repeated="16374" table:style-name="ce28"/>
        </table:table-row>
        <table:table-row table:style-name="ro9">
          <table:table-cell office:value-type="string" table:style-name="ce26">
            <text:p>　(25)報紙</text:p>
          </table:table-cell>
          <table:table-cell office:value-type="float" office:value="7.2912422099994378" table:style-name="ce45">
            <text:p>7.29</text:p>
          </table:table-cell>
          <table:table-cell office:value-type="float" office:value="5.2192926936489981" table:style-name="ce45">
            <text:p>5.22</text:p>
          </table:table-cell>
          <table:table-cell office:value-type="float" office:value="5.5467241023684517" table:style-name="ce45">
            <text:p>5.55</text:p>
          </table:table-cell>
          <table:table-cell office:value-type="float" office:value="7.7866737030815463" table:style-name="ce45">
            <text:p>7.79</text:p>
          </table:table-cell>
          <table:table-cell office:value-type="float" office:value="7.6447533802735128" table:style-name="ce45">
            <text:p>7.64</text:p>
          </table:table-cell>
          <table:table-cell office:value-type="float" office:value="10.258748038068367" table:style-name="ce46">
            <text:p>10.26</text:p>
          </table:table-cell>
          <table:table-cell office:value-type="string" table:style-name="ce27">
            <text:p>　(25)Newspaper</text:p>
          </table:table-cell>
          <table:table-cell table:number-columns-repeated="2" table:style-name="ce55"/>
          <table:table-cell table:number-columns-repeated="16374"/>
        </table:table-row>
        <table:table-row table:style-name="ro11">
          <table:table-cell office:value-type="string" table:style-name="ce50">
            <text:p>　(26)期刊雜誌</text:p>
          </table:table-cell>
          <table:table-cell office:value-type="float" office:value="4.5634160836336823" table:style-name="ce47">
            <text:p>4.56</text:p>
          </table:table-cell>
          <table:table-cell office:value-type="float" office:value="0.39069319381824164" table:style-name="ce47">
            <text:p>0.39</text:p>
          </table:table-cell>
          <table:table-cell office:value-type="float" office:value="2.2366037208376461" table:style-name="ce47">
            <text:p>2.24</text:p>
          </table:table-cell>
          <table:table-cell office:value-type="float" office:value="3.6194087824231302" table:style-name="ce47">
            <text:p>3.62</text:p>
          </table:table-cell>
          <table:table-cell office:value-type="float" office:value="5.8142047545703566" table:style-name="ce47">
            <text:p>5.81</text:p>
          </table:table-cell>
          <table:table-cell office:value-type="float" office:value="10.756130039908811" table:style-name="ce48">
            <text:p>10.76</text:p>
          </table:table-cell>
          <table:table-cell office:value-type="string" table:style-name="ce33">
            <text:p>　(26)Magazine</text:p>
          </table:table-cell>
          <table:table-cell table:number-columns-repeated="2" table:style-name="ce55"/>
          <table:table-cell table:number-columns-repeated="16374"/>
        </table:table-row>
        <table:table-row table:style-name="ro12">
          <table:table-cell table:style-name="ce56"/>
          <table:table-cell table:number-columns-repeated="9" table:style-name="ce55"/>
          <table:table-cell table:number-columns-repeated="16374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107,108.$A$1:107,108.$H$56" table:base-cell-address="107,108.$A$1"/>
        </table:named-expressions>
      </table:table>
      <table:named-expressions>
        <table:named-expression table:name="DATA" table:expression="of:=[.#REF!]" table:base-cell-address="105,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6:06:07Z</meta:creation-date>
    <dc:date>2019-12-09T02:16:51Z</dc:date>
    <meta:print-date>2013-09-13T08:56:29Z</meta:print-date>
  </office:meta>
</office:document-meta>
</file>