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8"/>
        <table:table-column table:style-name="co2" table:number-columns-repeated="3" table:default-cell-style-name="ce37"/>
        <table:table-column table:style-name="co3" table:number-columns-repeated="2" table:default-cell-style-name="ce37"/>
        <table:table-column table:style-name="co3" table:default-cell-style-name="ce38"/>
        <table:table-column table:style-name="co4" table:default-cell-style-name="ce25"/>
        <table:table-column table:style-name="co5" table:number-columns-repeated="16376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4" table:number-rows-spanned="1" table:style-name="ce44"/>
          <table:covered-table-cell table:number-columns-repeated="3"/>
          <table:table-cell table:number-columns-repeated="16376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10統計區別分</text:p>
          </table:table-cell>
          <table:covered-table-cell table:number-columns-repeated="3"/>
          <table:table-cell office:value-type="string" table:number-columns-spanned="4" table:number-rows-spanned="1" table:style-name="ce46">
            <text:p>Table 21 <text:s text:c="2"/>Income Sources of Income Recipients 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7"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1">
            <text:p>民國107年</text:p>
          </table:table-cell>
          <table:table-cell table:style-name="ce4"/>
          <table:table-cell office:value-type="string" table:style-name="ce34">
            <text:p>單位：新臺幣元</text:p>
          </table:table-cell>
          <table:table-cell office:value-type="float" office:value="2018" table:number-columns-spanned="3" table:number-rows-spanned="1" table:style-name="ce50">
            <text:p>2018</text:p>
          </table:table-cell>
          <table:covered-table-cell table:number-columns-repeated="2"/>
          <table:table-cell office:value-type="string" table:style-name="ce36">
            <text:p>Unit:NT$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29">
            <text:p>總平均</text:p>
          </table:table-cell>
          <table:table-cell office:value-type="string" table:style-name="ce29">
            <text:p>第一區</text:p>
          </table:table-cell>
          <table:table-cell office:value-type="string" table:style-name="ce33">
            <text:p>第二區</text:p>
          </table:table-cell>
          <table:table-cell office:value-type="string" table:style-name="ce33">
            <text:p>第三區</text:p>
          </table:table-cell>
          <table:table-cell office:value-type="string" table:style-name="ce29">
            <text:p>第四區</text:p>
          </table:table-cell>
          <table:table-cell office:value-type="string" table:style-name="ce29">
            <text:p>第五區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11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0">
            <text:p>Region3</text:p>
          </table:table-cell>
          <table:table-cell office:value-type="string" table:style-name="ce10">
            <text:p>Region 4</text:p>
          </table:table-cell>
          <table:table-cell office:value-type="string" table:style-name="ce9">
            <text:p>Region 5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table:style-name="ce11"/>
          <table:table-cell office:value-type="string" table:style-name="ce30">
            <text:p>(板橋區)</text:p>
          </table:table-cell>
          <table:table-cell office:value-type="string" table:style-name="ce32">
            <text:p>(中和、永和區)</text:p>
          </table:table-cell>
          <table:table-cell office:value-type="string" table:style-name="ce32">
            <text:p>(樹林、鶯歌、三峽、土城區)</text:p>
          </table:table-cell>
          <table:table-cell office:value-type="string" table:style-name="ce30">
            <text:p>(三重、蘆洲區)</text:p>
          </table:table-cell>
          <table:table-cell office:value-type="string" table:style-name="ce30">
            <text:p>(新莊區)</text:p>
          </table:table-cell>
          <table:table-cell table:style-name="ce39"/>
          <table:table-cell table:number-columns-repeated="16376" table:style-name="ce8"/>
        </table:table-row>
        <table:table-row table:style-name="ro2">
          <table:table-cell table:style-name="ce9"/>
          <table:table-cell table:style-name="ce12"/>
          <table:table-cell office:value-type="string" table:number-columns-spanned="1" table:number-rows-spanned="2" table:style-name="ce49">
            <text:p>(Banqiao District)</text:p>
          </table:table-cell>
          <table:table-cell office:value-type="string" table:number-columns-spanned="1" table:number-rows-spanned="2" table:style-name="ce49">
            <text:p>(Zhonghe, Yonghe District)</text:p>
          </table:table-cell>
          <table:table-cell office:value-type="string" table:number-columns-spanned="1" table:number-rows-spanned="2" table:style-name="ce49">
            <text:p>(Shulin, Yingge, Sanxia, Tucheng District)</text:p>
          </table:table-cell>
          <table:table-cell office:value-type="string" table:number-columns-spanned="1" table:number-rows-spanned="2" table:style-name="ce49">
            <text:p>(Sanchong, Luzhou District)</text:p>
          </table:table-cell>
          <table:table-cell office:value-type="string" table:number-columns-spanned="1" table:number-rows-spanned="2" table:style-name="ce49">
            <text:p>(Xinzhuang District)</text:p>
          </table:table-cell>
          <table:table-cell table:style-name="ce40"/>
          <table:table-cell table:number-columns-repeated="16376" table:style-name="ce8"/>
        </table:table-row>
        <table:table-row table:style-name="ro2">
          <table:table-cell table:style-name="ce13"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6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2883667.2919648862" table:style-name="ce42">
            <text:p>2,883,667</text:p>
          </table:table-cell>
          <table:table-cell office:value-type="float" office:value="392733.57089332992" table:style-name="ce42">
            <text:p>392,734</text:p>
          </table:table-cell>
          <table:table-cell office:value-type="float" office:value="454210.80624163873" table:style-name="ce42">
            <text:p>454,211</text:p>
          </table:table-cell>
          <table:table-cell office:value-type="float" office:value="425772.58740319876" table:style-name="ce42">
            <text:p>425,773</text:p>
          </table:table-cell>
          <table:table-cell office:value-type="float" office:value="431365.36707791913" table:style-name="ce42">
            <text:p>431,365</text:p>
          </table:table-cell>
          <table:table-cell office:value-type="float" office:value="298530.28350900987" table:style-name="ce42">
            <text:p>298,530</text:p>
          </table:table-cell>
          <table:table-cell office:value-type="string" table:style-name="ce15">
            <text:p>No. of income recipien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51379.64392789116" table:style-name="ce42">
            <text:p>651,380</text:p>
          </table:table-cell>
          <table:table-cell office:value-type="float" office:value="680050.91349489067" table:style-name="ce42">
            <text:p>680,051</text:p>
          </table:table-cell>
          <table:table-cell office:value-type="float" office:value="645430.02643333678" table:style-name="ce42">
            <text:p>645,430</text:p>
          </table:table-cell>
          <table:table-cell office:value-type="float" office:value="617105.16178947885" table:style-name="ce42">
            <text:p>617,105</text:p>
          </table:table-cell>
          <table:table-cell office:value-type="float" office:value="626211.49266990519" table:style-name="ce42">
            <text:p>626,211</text:p>
          </table:table-cell>
          <table:table-cell office:value-type="float" office:value="646963.22001341486" table:style-name="ce42">
            <text:p>646,963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420244.73580296757" table:style-name="ce18">
            <text:p>420,245</text:p>
          </table:table-cell>
          <table:table-cell office:value-type="float" office:value="424987.29244460689" table:style-name="ce18">
            <text:p>424,987</text:p>
          </table:table-cell>
          <table:table-cell office:value-type="float" office:value="398921.43482739525" table:style-name="ce18">
            <text:p>398,921</text:p>
          </table:table-cell>
          <table:table-cell office:value-type="float" office:value="411280.85895952594" table:style-name="ce18">
            <text:p>411,281</text:p>
          </table:table-cell>
          <table:table-cell office:value-type="float" office:value="417213.59392659127" table:style-name="ce18">
            <text:p>417,214</text:p>
          </table:table-cell>
          <table:table-cell office:value-type="float" office:value="438757.06086946226" table:style-name="ce18">
            <text:p>438,757</text:p>
          </table:table-cell>
          <table:table-cell office:value-type="string" table:style-name="ce19">
            <text:p>　1.Compensation of employe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324098.08170366194" table:style-name="ce18">
            <text:p>324,098</text:p>
          </table:table-cell>
          <table:table-cell office:value-type="float" office:value="326997.1003248741" table:style-name="ce18">
            <text:p>326,997</text:p>
          </table:table-cell>
          <table:table-cell office:value-type="float" office:value="296528.48877746303" table:style-name="ce18">
            <text:p>296,528</text:p>
          </table:table-cell>
          <table:table-cell office:value-type="float" office:value="318345.91216275422" table:style-name="ce18">
            <text:p>318,346</text:p>
          </table:table-cell>
          <table:table-cell office:value-type="float" office:value="340267.94786482095" table:style-name="ce18">
            <text:p>340,268</text:p>
          </table:table-cell>
          <table:table-cell office:value-type="float" office:value="347691.2553723263" table:style-name="ce18">
            <text:p>347,691</text:p>
          </table:table-cell>
          <table:table-cell office:value-type="string" table:style-name="ce19">
            <text:p>　　(1)Full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17566.536772860323" table:style-name="ce18">
            <text:p>17,567</text:p>
          </table:table-cell>
          <table:table-cell office:value-type="float" office:value="15454.994055961475" table:style-name="ce18">
            <text:p>15,455</text:p>
          </table:table-cell>
          <table:table-cell office:value-type="float" office:value="26786.977391855442" table:style-name="ce18">
            <text:p>26,787</text:p>
          </table:table-cell>
          <table:table-cell office:value-type="float" office:value="17765.757309274217" table:style-name="ce18">
            <text:p>17,766</text:p>
          </table:table-cell>
          <table:table-cell office:value-type="float" office:value="4005.5680144445523" table:style-name="ce18">
            <text:p>4,006</text:p>
          </table:table-cell>
          <table:table-cell office:value-type="float" office:value="8626.8846438583059" table:style-name="ce18">
            <text:p>8,627</text:p>
          </table:table-cell>
          <table:table-cell office:value-type="string" table:style-name="ce19">
            <text:p>　　(2)Part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78580.117326445383" table:style-name="ce18">
            <text:p>78,580</text:p>
          </table:table-cell>
          <table:table-cell office:value-type="float" office:value="82535.198063771182" table:style-name="ce18">
            <text:p>82,535</text:p>
          </table:table-cell>
          <table:table-cell office:value-type="float" office:value="75605.968658076774" table:style-name="ce18">
            <text:p>75,606</text:p>
          </table:table-cell>
          <table:table-cell office:value-type="float" office:value="75169.189487497104" table:style-name="ce18">
            <text:p>75,169</text:p>
          </table:table-cell>
          <table:table-cell office:value-type="float" office:value="72940.07804732582" table:style-name="ce18">
            <text:p>72,940</text:p>
          </table:table-cell>
          <table:table-cell office:value-type="float" office:value="82438.920853277668" table:style-name="ce18">
            <text:p>82,439</text:p>
          </table:table-cell>
          <table:table-cell office:value-type="string" table:style-name="ce19">
            <text:p>　　(3)Other receipts or subsidi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59677.204049237123" table:style-name="ce18">
            <text:p>59,677</text:p>
          </table:table-cell>
          <table:table-cell office:value-type="float" office:value="69320.035806247397" table:style-name="ce18">
            <text:p>69,320</text:p>
          </table:table-cell>
          <table:table-cell office:value-type="float" office:value="59683.649754369857" table:style-name="ce18">
            <text:p>59,684</text:p>
          </table:table-cell>
          <table:table-cell office:value-type="float" office:value="55126.658011747328" table:style-name="ce18">
            <text:p>55,127</text:p>
          </table:table-cell>
          <table:table-cell office:value-type="float" office:value="58245.330748062821" table:style-name="ce18">
            <text:p>58,245</text:p>
          </table:table-cell>
          <table:table-cell office:value-type="float" office:value="63143.86905249174" table:style-name="ce18">
            <text:p>63,144</text:p>
          </table:table-cell>
          <table:table-cell office:value-type="string" table:style-name="ce19">
            <text:p>　2.Entrepreneuri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977.46821354840688" table:style-name="ce18">
            <text:p>9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.45581705698726" table:style-name="ce18">
            <text:p>317</text:p>
          </table:table-cell>
          <table:table-cell office:value-type="float" office:value="0" table:style-name="ce18">
            <text:p>0</text:p>
          </table:table-cell>
          <table:table-cell office:value-type="float" office:value="389.29745137582495" table:style-name="ce18">
            <text:p>389</text:p>
          </table:table-cell>
          <table:table-cell office:value-type="string" table:style-name="ce19">
            <text:p>　　(1)Net agricultur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58699.735835688727" table:style-name="ce18">
            <text:p>58,700</text:p>
          </table:table-cell>
          <table:table-cell office:value-type="float" office:value="69320.035806247397" table:style-name="ce18">
            <text:p>69,320</text:p>
          </table:table-cell>
          <table:table-cell office:value-type="float" office:value="59683.649754369857" table:style-name="ce18">
            <text:p>59,684</text:p>
          </table:table-cell>
          <table:table-cell office:value-type="float" office:value="54809.202194690348" table:style-name="ce18">
            <text:p>54,809</text:p>
          </table:table-cell>
          <table:table-cell office:value-type="float" office:value="58245.330748062821" table:style-name="ce18">
            <text:p>58,245</text:p>
          </table:table-cell>
          <table:table-cell office:value-type="float" office:value="62754.571601115909" table:style-name="ce18">
            <text:p>62,755</text:p>
          </table:table-cell>
          <table:table-cell office:value-type="string" table:style-name="ce19">
            <text:p>　　(2)Net operation surplu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26496.447306460352" table:style-name="ce18">
            <text:p>26,496</text:p>
          </table:table-cell>
          <table:table-cell office:value-type="float" office:value="33631.804056159905" table:style-name="ce18">
            <text:p>33,632</text:p>
          </table:table-cell>
          <table:table-cell office:value-type="float" office:value="24986.77319399457" table:style-name="ce18">
            <text:p>24,987</text:p>
          </table:table-cell>
          <table:table-cell office:value-type="float" office:value="22965.750022785287" table:style-name="ce18">
            <text:p>22,966</text:p>
          </table:table-cell>
          <table:table-cell office:value-type="float" office:value="19647.307239887057" table:style-name="ce18">
            <text:p>19,647</text:p>
          </table:table-cell>
          <table:table-cell office:value-type="float" office:value="18016.567242896959" table:style-name="ce18">
            <text:p>18,017</text:p>
          </table:table-cell>
          <table:table-cell office:value-type="string" table:style-name="ce19">
            <text:p>　3. Property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5104.848534439589" table:style-name="ce18">
            <text:p>45,105</text:p>
          </table:table-cell>
          <table:table-cell office:value-type="float" office:value="50139.657480867332" table:style-name="ce18">
            <text:p>50,140</text:p>
          </table:table-cell>
          <table:table-cell office:value-type="float" office:value="47981.186956409852" table:style-name="ce18">
            <text:p>47,981</text:p>
          </table:table-cell>
          <table:table-cell office:value-type="float" office:value="40455.568585479057" table:style-name="ce18">
            <text:p>40,456</text:p>
          </table:table-cell>
          <table:table-cell office:value-type="float" office:value="40570.489690784409" table:style-name="ce18">
            <text:p>40,570</text:p>
          </table:table-cell>
          <table:table-cell office:value-type="float" office:value="40038.333813317222" table:style-name="ce18">
            <text:p>40,038</text:p>
          </table:table-cell>
          <table:table-cell office:value-type="string" table:style-name="ce19">
            <text:p>　4.Imputed rent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99849.021469745174" table:style-name="ce18">
            <text:p>99,849</text:p>
          </table:table-cell>
          <table:table-cell office:value-type="float" office:value="101944.14278157197" table:style-name="ce18">
            <text:p>101,944</text:p>
          </table:table-cell>
          <table:table-cell office:value-type="float" office:value="113854.48255742359" table:style-name="ce18">
            <text:p>113,854</text:p>
          </table:table-cell>
          <table:table-cell office:value-type="float" office:value="87275.251166840899" table:style-name="ce18">
            <text:p>87,275</text:p>
          </table:table-cell>
          <table:table-cell office:value-type="float" office:value="90532.66093342466" table:style-name="ce18">
            <text:p>90,533</text:p>
          </table:table-cell>
          <table:table-cell office:value-type="float" office:value="87005.063589377285" table:style-name="ce18">
            <text:p>87,005</text:p>
          </table:table-cell>
          <table:table-cell office:value-type="string" table:style-name="ce19">
            <text:p>　5.Current transfer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36185.967629592575" table:style-name="ce18">
            <text:p>36,186</text:p>
          </table:table-cell>
          <table:table-cell office:value-type="float" office:value="32846.082965094865" table:style-name="ce18">
            <text:p>32,846</text:p>
          </table:table-cell>
          <table:table-cell office:value-type="float" office:value="44679.184597934662" table:style-name="ce18">
            <text:p>44,679</text:p>
          </table:table-cell>
          <table:table-cell office:value-type="float" office:value="31207.482087075543" table:style-name="ce18">
            <text:p>31,207</text:p>
          </table:table-cell>
          <table:table-cell office:value-type="float" office:value="26127.400817440313" table:style-name="ce18">
            <text:p>26,127</text:p>
          </table:table-cell>
          <table:table-cell office:value-type="float" office:value="34146.919623562026" table:style-name="ce18">
            <text:p>34,147</text:p>
          </table:table-cell>
          <table:table-cell office:value-type="string" table:style-name="ce19">
            <text:p>　　(1)From individual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13767.985423562875" table:style-name="ce18">
            <text:p>13,768</text:p>
          </table:table-cell>
          <table:table-cell office:value-type="float" office:value="15004.265969561864" table:style-name="ce18">
            <text:p>15,004</text:p>
          </table:table-cell>
          <table:table-cell office:value-type="float" office:value="14258.126368721432" table:style-name="ce18">
            <text:p>14,258</text:p>
          </table:table-cell>
          <table:table-cell office:value-type="float" office:value="13812.580326442232" table:style-name="ce18">
            <text:p>13,813</text:p>
          </table:table-cell>
          <table:table-cell office:value-type="float" office:value="12764.539741825014" table:style-name="ce18">
            <text:p>12,765</text:p>
          </table:table-cell>
          <table:table-cell office:value-type="float" office:value="11000.690692237389" table:style-name="ce18">
            <text:p>11,001</text:p>
          </table:table-cell>
          <table:table-cell office:value-type="string" table:style-name="ce19">
            <text:p>　　(2)From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48893.760844541583" table:style-name="ce18">
            <text:p>48,894</text:p>
          </table:table-cell>
          <table:table-cell office:value-type="float" office:value="54029.4036824012" table:style-name="ce18">
            <text:p>54,029</text:p>
          </table:table-cell>
          <table:table-cell office:value-type="float" office:value="52598.651094858549" table:style-name="ce18">
            <text:p>52,599</text:p>
          </table:table-cell>
          <table:table-cell office:value-type="float" office:value="41167.132427063516" table:style-name="ce18">
            <text:p>41,167</text:p>
          </table:table-cell>
          <table:table-cell office:value-type="float" office:value="51186.48046854174" table:style-name="ce18">
            <text:p>51,186</text:p>
          </table:table-cell>
          <table:table-cell office:value-type="float" office:value="40161.115045253297" table:style-name="ce18">
            <text:p>40,161</text:p>
          </table:table-cell>
          <table:table-cell office:value-type="string" table:style-name="ce19">
            <text:p>　　(3)Benefit of 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807.00965505847114" table:style-name="ce18">
            <text:p>807</text:p>
          </table:table-cell>
          <table:table-cell office:value-type="float" office:value="64.390164514019872" table:style-name="ce18">
            <text:p>64</text:p>
          </table:table-cell>
          <table:table-cell office:value-type="float" office:value="2318.5204959089428" table:style-name="ce18">
            <text:p>2,319</text:p>
          </table:table-cell>
          <table:table-cell office:value-type="float" office:value="1088.0563262595792" table:style-name="ce18">
            <text:p>1,088</text:p>
          </table:table-cell>
          <table:table-cell office:value-type="float" office:value="307.21211318805831" table:style-name="ce18">
            <text:p>307</text:p>
          </table:table-cell>
          <table:table-cell office:value-type="float" office:value="443.95257034256645" table:style-name="ce18">
            <text:p>444</text:p>
          </table:table-cell>
          <table:table-cell office:value-type="string" table:style-name="ce19">
            <text:p>　　(4)From enterpris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194.29791698966309" table:style-name="ce18">
            <text:p>1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.02779242948293" table:style-name="ce18">
            <text:p>147</text:p>
          </table:table-cell>
          <table:table-cell office:value-type="float" office:value="1252.3856579820524" table:style-name="ce18">
            <text:p>1,252</text:p>
          </table:table-cell>
          <table:table-cell office:value-type="string" table:style-name="ce19">
            <text:p>　　(5)From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7.3867650413815751" table:style-name="ce18">
            <text:p>7</text:p>
          </table:table-cell>
          <table:table-cell office:value-type="float" office:value="27.980925437252033" table:style-name="ce18">
            <text:p>28</text:p>
          </table:table-cell>
          <table:table-cell office:value-type="float" office:value="2.4991437435630055" table:style-name="ce18">
            <text:p>2</text:p>
          </table:table-cell>
          <table:table-cell office:value-type="float" office:value="1.0750431012578179" table:style-name="ce18">
            <text:p>1</text:p>
          </table:table-cell>
          <table:table-cell office:value-type="float" office:value="2.1101311543992831" table:style-name="ce18">
            <text:p>2</text:p>
          </table:table-cell>
          <table:table-cell office:value-type="float" office:value="2.3254458693569964" table:style-name="ce18">
            <text:p>2</text:p>
          </table:table-cell>
          <table:table-cell office:value-type="string" table:style-name="ce19">
            <text:p>　 6.Miscellaneous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108550.46393859157" table:style-name="ce42">
            <text:p>108,550</text:p>
          </table:table-cell>
          <table:table-cell office:value-type="float" office:value="113907.60527461105" table:style-name="ce42">
            <text:p>113,908</text:p>
          </table:table-cell>
          <table:table-cell office:value-type="float" office:value="104961.95290259707" table:style-name="ce42">
            <text:p>104,962</text:p>
          </table:table-cell>
          <table:table-cell office:value-type="float" office:value="100515.32164923777" table:style-name="ce42">
            <text:p>100,515</text:p>
          </table:table-cell>
          <table:table-cell office:value-type="float" office:value="102026.88871947154" table:style-name="ce42">
            <text:p>102,027</text:p>
          </table:table-cell>
          <table:table-cell office:value-type="float" office:value="112498.54292954896" table:style-name="ce42">
            <text:p>112,499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6415.2585054633619" table:style-name="ce18">
            <text:p>6,415</text:p>
          </table:table-cell>
          <table:table-cell office:value-type="float" office:value="4174.3707550505069" table:style-name="ce18">
            <text:p>4,174</text:p>
          </table:table-cell>
          <table:table-cell office:value-type="float" office:value="4601.5367561042576" table:style-name="ce18">
            <text:p>4,602</text:p>
          </table:table-cell>
          <table:table-cell office:value-type="float" office:value="5698.3658304110832" table:style-name="ce18">
            <text:p>5,698</text:p>
          </table:table-cell>
          <table:table-cell office:value-type="float" office:value="8901.2672025414922" table:style-name="ce18">
            <text:p>8,901</text:p>
          </table:table-cell>
          <table:table-cell office:value-type="float" office:value="7428.3161276700475" table:style-name="ce18">
            <text:p>7,428</text:p>
          </table:table-cell>
          <table:table-cell office:value-type="string" table:style-name="ce19">
            <text:p>　 1.Interes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102135.20543312814" table:style-name="ce18">
            <text:p>102,135</text:p>
          </table:table-cell>
          <table:table-cell office:value-type="float" office:value="109733.23451956054" table:style-name="ce18">
            <text:p>109,733</text:p>
          </table:table-cell>
          <table:table-cell office:value-type="float" office:value="100360.41614649277" table:style-name="ce18">
            <text:p>100,360</text:p>
          </table:table-cell>
          <table:table-cell office:value-type="float" office:value="94816.955818826682" table:style-name="ce18">
            <text:p>94,817</text:p>
          </table:table-cell>
          <table:table-cell office:value-type="float" office:value="93125.621516929983" table:style-name="ce18">
            <text:p>93,126</text:p>
          </table:table-cell>
          <table:table-cell office:value-type="float" office:value="105070.22680187892" table:style-name="ce18">
            <text:p>105,070</text:p>
          </table:table-cell>
          <table:table-cell office:value-type="string" table:style-name="ce19">
            <text:p>　 2.Current transfer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28617.182252283772" table:style-name="ce18">
            <text:p>28,617</text:p>
          </table:table-cell>
          <table:table-cell office:value-type="float" office:value="32749.901438391458" table:style-name="ce18">
            <text:p>32,750</text:p>
          </table:table-cell>
          <table:table-cell office:value-type="float" office:value="29018.142839445893" table:style-name="ce18">
            <text:p>29,018</text:p>
          </table:table-cell>
          <table:table-cell office:value-type="float" office:value="24965.204607197666" table:style-name="ce18">
            <text:p>24,965</text:p>
          </table:table-cell>
          <table:table-cell office:value-type="float" office:value="23256.822032155666" table:style-name="ce18">
            <text:p>23,257</text:p>
          </table:table-cell>
          <table:table-cell office:value-type="float" office:value="28821.383013591952" table:style-name="ce18">
            <text:p>28,821</text:p>
          </table:table-cell>
          <table:table-cell office:value-type="string" table:style-name="ce19">
            <text:p>　　(1)To privat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5646.297530832244" table:style-name="ce18">
            <text:p>15,646</text:p>
          </table:table-cell>
          <table:table-cell office:value-type="float" office:value="18407.439285046388" table:style-name="ce18">
            <text:p>18,407</text:p>
          </table:table-cell>
          <table:table-cell office:value-type="float" office:value="14781.69673896978" table:style-name="ce18">
            <text:p>14,782</text:p>
          </table:table-cell>
          <table:table-cell office:value-type="float" office:value="13283.695827736887" table:style-name="ce18">
            <text:p>13,284</text:p>
          </table:table-cell>
          <table:table-cell office:value-type="float" office:value="11914.556555021378" table:style-name="ce18">
            <text:p>11,915</text:p>
          </table:table-cell>
          <table:table-cell office:value-type="float" office:value="15569.958436454321" table:style-name="ce18">
            <text:p>15,570</text:p>
          </table:table-cell>
          <table:table-cell office:value-type="string" table:style-name="ce19">
            <text:p>　　(2)To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57853.426445034987" table:style-name="ce18">
            <text:p>57,853</text:p>
          </table:table-cell>
          <table:table-cell office:value-type="float" office:value="58553.814614203955" table:style-name="ce18">
            <text:p>58,554</text:p>
          </table:table-cell>
          <table:table-cell office:value-type="float" office:value="56537.268891409236" table:style-name="ce18">
            <text:p>56,537</text:p>
          </table:table-cell>
          <table:table-cell office:value-type="float" office:value="56557.577598354903" table:style-name="ce18">
            <text:p>56,558</text:p>
          </table:table-cell>
          <table:table-cell office:value-type="float" office:value="57931.038233315492" table:style-name="ce18">
            <text:p>57,931</text:p>
          </table:table-cell>
          <table:table-cell office:value-type="float" office:value="60663.408758768433" table:style-name="ce18">
            <text:p>60,663</text:p>
          </table:table-cell>
          <table:table-cell office:value-type="string" table:style-name="ce19">
            <text:p>　　(3)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18.299204977164976" table:style-name="ce18">
            <text:p>18</text:p>
          </table:table-cell>
          <table:table-cell office:value-type="float" office:value="22.079181918871882" table:style-name="ce18">
            <text:p>22</text:p>
          </table:table-cell>
          <table:table-cell office:value-type="float" office:value="23.307676667806888" table:style-name="ce18">
            <text:p>23</text:p>
          </table:table-cell>
          <table:table-cell office:value-type="float" office:value="10.477785537372723" table:style-name="ce18">
            <text:p>10</text:p>
          </table:table-cell>
          <table:table-cell office:value-type="float" office:value="23.204696437340807" table:style-name="ce18">
            <text:p>23</text:p>
          </table:table-cell>
          <table:table-cell office:value-type="float" office:value="15.476593064103854" table:style-name="ce18">
            <text:p>15</text:p>
          </table:table-cell>
          <table:table-cell office:value-type="string" table:style-name="ce19">
            <text:p>　　(4)To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42829.17998929974" table:style-name="ce42">
            <text:p>542,829</text:p>
          </table:table-cell>
          <table:table-cell office:value-type="float" office:value="566143.30822027975" table:style-name="ce42">
            <text:p>566,143</text:p>
          </table:table-cell>
          <table:table-cell office:value-type="float" office:value="540468.07353073976" table:style-name="ce42">
            <text:p>540,468</text:p>
          </table:table-cell>
          <table:table-cell office:value-type="float" office:value="516589.84014024172" table:style-name="ce42">
            <text:p>516,590</text:p>
          </table:table-cell>
          <table:table-cell office:value-type="float" office:value="524184.60395043326" table:style-name="ce42">
            <text:p>524,185</text:p>
          </table:table-cell>
          <table:table-cell office:value-type="float" office:value="534464.67708386644" table:style-name="ce42">
            <text:p>534,465</text:p>
          </table:table-cell>
          <table:table-cell office:value-type="string" table:style-name="ce15">
            <text:p>C.Disposable income</text:p>
          </table:table-cell>
          <table:table-cell table:number-columns-repeated="16376" table:style-name="ce16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number-columns-repeated="16376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style-name="ce38"/>
          <table:table-cell table:style-name="ce25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111,112" table:style-name="ta1">
        <table:table-column table:style-name="co1" table:default-cell-style-name="ce38"/>
        <table:table-column table:style-name="co6" table:number-columns-repeated="3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5" table:number-columns-repeated="16377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3" table:number-rows-spanned="1" table:style-name="ce44"/>
          <table:covered-table-cell table:number-columns-repeated="2"/>
          <table:table-cell table:number-columns-repeated="16377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10統計區別分(續)</text:p>
          </table:table-cell>
          <table:covered-table-cell table:number-columns-repeated="3"/>
          <table:table-cell office:value-type="string" table:number-columns-spanned="3" table:number-rows-spanned="1" table:style-name="ce46">
            <text:p>Table 21 <text:s text:c="2"/>Income Sources of Income Recipients by Statistical Area in New Taipei City(Cont.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7"/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3"/>
          <table:table-cell office:value-type="string" table:style-name="ce31">
            <text:p>民國107年</text:p>
          </table:table-cell>
          <table:table-cell table:style-name="ce4"/>
          <table:table-cell table:style-name="ce5"/>
          <table:table-cell office:value-type="string" table:style-name="ce34">
            <text:p>單位：新臺幣元</text:p>
          </table:table-cell>
          <table:table-cell office:value-type="float" office:value="2018" table:style-name="ce35">
            <text:p>2018</text:p>
          </table:table-cell>
          <table:table-cell office:value-type="string" table:style-name="ce36">
            <text:p>Unit:NT$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33">
            <text:p>第八區</text:p>
          </table:table-cell>
          <table:table-cell office:value-type="string" table:style-name="ce33">
            <text:p>第九區</text:p>
          </table:table-cell>
          <table:table-cell office:value-type="string" table:style-name="ce7">
            <text:p>第十區</text:p>
          </table:table-cell>
          <table:table-cell table:style-name="ce39"/>
          <table:table-cell table:number-columns-repeated="16377" table:style-name="ce8"/>
        </table:table-row>
        <table:table-row table:style-name="ro3">
          <table:table-cell table:style-name="ce6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10">
            <text:p>Region 8</text:p>
          </table:table-cell>
          <table:table-cell office:value-type="string" table:style-name="ce10">
            <text:p>Region 9</text:p>
          </table:table-cell>
          <table:table-cell office:value-type="string" table:style-name="ce9">
            <text:p>Region 10</text:p>
          </table:table-cell>
          <table:table-cell table:style-name="ce39"/>
          <table:table-cell table:number-columns-repeated="16377" table:style-name="ce8"/>
        </table:table-row>
        <table:table-row table:style-name="ro8">
          <table:table-cell table:style-name="ce6"/>
          <table:table-cell office:value-type="string" table:style-name="ce30">
            <text:p>(汐止區)</text:p>
          </table:table-cell>
          <table:table-cell office:value-type="string" table:style-name="ce30">
            <text:p>(新店區)</text:p>
          </table:table-cell>
          <table:table-cell office:value-type="string" table:style-name="ce32">
            <text:p>(五股、泰山、林口、八里區)</text:p>
          </table:table-cell>
          <table:table-cell office:value-type="string" table:style-name="ce32">
            <text:p>(淡水、三芝、石門、金山、萬里區)</text:p>
          </table:table-cell>
          <table:table-cell office:value-type="string" table:style-name="ce30">
            <text:p>(瑞芳、深坑、石碇、坪林、平溪、雙溪、貢寮、烏來區)</text:p>
          </table:table-cell>
          <table:table-cell table:style-name="ce39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number-columns-spanned="1" table:number-rows-spanned="2" table:style-name="ce49">
            <text:p>(Xizhi District)</text:p>
          </table:table-cell>
          <table:table-cell office:value-type="string" table:number-columns-spanned="1" table:number-rows-spanned="2" table:style-name="ce49">
            <text:p>(Xindian District)</text:p>
          </table:table-cell>
          <table:table-cell office:value-type="string" table:number-columns-spanned="1" table:number-rows-spanned="2" table:style-name="ce49">
            <text:p>(Wugu, Taishan, Linkou, Bali District)</text:p>
          </table:table-cell>
          <table:table-cell office:value-type="string" table:number-columns-spanned="1" table:number-rows-spanned="2" table:style-name="ce49">
            <text:p>(Tamsui , Sanzhi, Shimen, Jinshan, Wanli District)</text:p>
          </table:table-cell>
          <table:table-cell office:value-type="string" table:number-columns-spanned="1" table:number-rows-spanned="2" table:style-name="ce49">
            <text:p>(Ruifang, Shenkeng, Shiding, Pinglin, Pingxi, Shuangxi, Gongliao, Wulai District</text:p>
          </table:table-cell>
          <table:table-cell table:style-name="ce40"/>
          <table:table-cell table:number-columns-repeated="16377" table:style-name="ce8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7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164997.49146319021" table:style-name="ce42">
            <text:p>164,997</text:p>
          </table:table-cell>
          <table:table-cell office:value-type="float" office:value="247041.57718219" table:style-name="ce42">
            <text:p>247,042</text:p>
          </table:table-cell>
          <table:table-cell office:value-type="float" office:value="224167.47594624985" table:style-name="ce42">
            <text:p>224,167</text:p>
          </table:table-cell>
          <table:table-cell office:value-type="float" office:value="178109.73624157961" table:style-name="ce42">
            <text:p>178,110</text:p>
          </table:table-cell>
          <table:table-cell office:value-type="float" office:value="66738.396006579977" table:style-name="ce42">
            <text:p>66,738</text:p>
          </table:table-cell>
          <table:table-cell office:value-type="string" table:style-name="ce15">
            <text:p>No. of income recipien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52402.93867213523" table:style-name="ce42">
            <text:p>652,403</text:p>
          </table:table-cell>
          <table:table-cell office:value-type="float" office:value="701865.74701333535" table:style-name="ce42">
            <text:p>701,866</text:p>
          </table:table-cell>
          <table:table-cell office:value-type="float" office:value="678606.25929411605" table:style-name="ce42">
            <text:p>678,606</text:p>
          </table:table-cell>
          <table:table-cell office:value-type="float" office:value="689049.09277954709" table:style-name="ce42">
            <text:p>689,049</text:p>
          </table:table-cell>
          <table:table-cell office:value-type="float" office:value="542848.80164646381" table:style-name="ce42">
            <text:p>542,849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431201.56631697074" table:style-name="ce18">
            <text:p>431,202</text:p>
          </table:table-cell>
          <table:table-cell office:value-type="float" office:value="457801.19678451843" table:style-name="ce18">
            <text:p>457,801</text:p>
          </table:table-cell>
          <table:table-cell office:value-type="float" office:value="439777.65042996436" table:style-name="ce18">
            <text:p>439,778</text:p>
          </table:table-cell>
          <table:table-cell office:value-type="float" office:value="418869.61833579047" table:style-name="ce18">
            <text:p>418,870</text:p>
          </table:table-cell>
          <table:table-cell office:value-type="float" office:value="303381.6675647957" table:style-name="ce18">
            <text:p>303,382</text:p>
          </table:table-cell>
          <table:table-cell office:value-type="string" table:style-name="ce19">
            <text:p>　1.Compensation of employe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331674.84982715797" table:style-name="ce18">
            <text:p>331,675</text:p>
          </table:table-cell>
          <table:table-cell office:value-type="float" office:value="324824.98085185559" table:style-name="ce18">
            <text:p>324,825</text:p>
          </table:table-cell>
          <table:table-cell office:value-type="float" office:value="346388.82331489894" table:style-name="ce18">
            <text:p>346,389</text:p>
          </table:table-cell>
          <table:table-cell office:value-type="float" office:value="321818.32532764744" table:style-name="ce18">
            <text:p>321,818</text:p>
          </table:table-cell>
          <table:table-cell office:value-type="float" office:value="231108.87659105225" table:style-name="ce18">
            <text:p>231,109</text:p>
          </table:table-cell>
          <table:table-cell office:value-type="string" table:style-name="ce19">
            <text:p>　　(1)Full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27789.057350220442" table:style-name="ce18">
            <text:p>27,789</text:p>
          </table:table-cell>
          <table:table-cell office:value-type="float" office:value="44970.998963238002" table:style-name="ce18">
            <text:p>44,971</text:p>
          </table:table-cell>
          <table:table-cell office:value-type="float" office:value="11032.124172697993" table:style-name="ce18">
            <text:p>11,032</text:p>
          </table:table-cell>
          <table:table-cell office:value-type="float" office:value="9680.3538662396986" table:style-name="ce18">
            <text:p>9,680</text:p>
          </table:table-cell>
          <table:table-cell office:value-type="float" office:value="9888.6982970354366" table:style-name="ce18">
            <text:p>9,889</text:p>
          </table:table-cell>
          <table:table-cell office:value-type="string" table:style-name="ce19">
            <text:p>　　(2)Part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71737.659139592244" table:style-name="ce18">
            <text:p>71,738</text:p>
          </table:table-cell>
          <table:table-cell office:value-type="float" office:value="88005.216969424815" table:style-name="ce18">
            <text:p>88,005</text:p>
          </table:table-cell>
          <table:table-cell office:value-type="float" office:value="82356.702942367279" table:style-name="ce18">
            <text:p>82,357</text:p>
          </table:table-cell>
          <table:table-cell office:value-type="float" office:value="87370.939141903058" table:style-name="ce18">
            <text:p>87,371</text:p>
          </table:table-cell>
          <table:table-cell office:value-type="float" office:value="62384.092676708104" table:style-name="ce18">
            <text:p>62,384</text:p>
          </table:table-cell>
          <table:table-cell office:value-type="string" table:style-name="ce19">
            <text:p>　　(3)Other receipts or subsidi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43078.789923183656" table:style-name="ce18">
            <text:p>43,079</text:p>
          </table:table-cell>
          <table:table-cell office:value-type="float" office:value="49225.979922299346" table:style-name="ce18">
            <text:p>49,226</text:p>
          </table:table-cell>
          <table:table-cell office:value-type="float" office:value="69852.973171912367" table:style-name="ce18">
            <text:p>69,853</text:p>
          </table:table-cell>
          <table:table-cell office:value-type="float" office:value="73716.274078520175" table:style-name="ce18">
            <text:p>73,716</text:p>
          </table:table-cell>
          <table:table-cell office:value-type="float" office:value="33744.222576669723" table:style-name="ce18">
            <text:p>33,744</text:p>
          </table:table-cell>
          <table:table-cell office:value-type="string" table:style-name="ce19">
            <text:p>　2.Entrepreneuri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39.0613510783151" table:style-name="ce18">
            <text:p>8,939</text:p>
          </table:table-cell>
          <table:table-cell office:value-type="float" office:value="3031.9433724547448" table:style-name="ce18">
            <text:p>3,032</text:p>
          </table:table-cell>
          <table:table-cell office:value-type="float" office:value="351.32097619260003" table:style-name="ce18">
            <text:p>351</text:p>
          </table:table-cell>
          <table:table-cell office:value-type="string" table:style-name="ce19">
            <text:p>　　(1)Net agricultur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43078.789923183656" table:style-name="ce18">
            <text:p>43,079</text:p>
          </table:table-cell>
          <table:table-cell office:value-type="float" office:value="49225.979922299346" table:style-name="ce18">
            <text:p>49,226</text:p>
          </table:table-cell>
          <table:table-cell office:value-type="float" office:value="60913.911820834037" table:style-name="ce18">
            <text:p>60,914</text:p>
          </table:table-cell>
          <table:table-cell office:value-type="float" office:value="70684.330706065433" table:style-name="ce18">
            <text:p>70,684</text:p>
          </table:table-cell>
          <table:table-cell office:value-type="float" office:value="33392.901600477118" table:style-name="ce18">
            <text:p>33,393</text:p>
          </table:table-cell>
          <table:table-cell office:value-type="string" table:style-name="ce19">
            <text:p>　　(2)Net operation surplu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29842.075874231818" table:style-name="ce18">
            <text:p>29,842</text:p>
          </table:table-cell>
          <table:table-cell office:value-type="float" office:value="43434.915755838854" table:style-name="ce18">
            <text:p>43,435</text:p>
          </table:table-cell>
          <table:table-cell office:value-type="float" office:value="30683.57215866819" table:style-name="ce18">
            <text:p>30,684</text:p>
          </table:table-cell>
          <table:table-cell office:value-type="float" office:value="26841.186177041178" table:style-name="ce18">
            <text:p>26,841</text:p>
          </table:table-cell>
          <table:table-cell office:value-type="float" office:value="13552.298266926471" table:style-name="ce18">
            <text:p>13,552</text:p>
          </table:table-cell>
          <table:table-cell office:value-type="string" table:style-name="ce19">
            <text:p>　3. Property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6952.328234654356" table:style-name="ce18">
            <text:p>46,952</text:p>
          </table:table-cell>
          <table:table-cell office:value-type="float" office:value="49713.999210408765" table:style-name="ce18">
            <text:p>49,714</text:p>
          </table:table-cell>
          <table:table-cell office:value-type="float" office:value="42598.684339931177" table:style-name="ce18">
            <text:p>42,599</text:p>
          </table:table-cell>
          <table:table-cell office:value-type="float" office:value="57554.284982861442" table:style-name="ce18">
            <text:p>57,554</text:p>
          </table:table-cell>
          <table:table-cell office:value-type="float" office:value="31097.322758633039" table:style-name="ce18">
            <text:p>31,097</text:p>
          </table:table-cell>
          <table:table-cell office:value-type="string" table:style-name="ce19">
            <text:p>　4.Imputed rent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101328.17832309498" table:style-name="ce18">
            <text:p>101,328</text:p>
          </table:table-cell>
          <table:table-cell office:value-type="float" office:value="101684.01645642894" table:style-name="ce18">
            <text:p>101,684</text:p>
          </table:table-cell>
          <table:table-cell office:value-type="float" office:value="95671.799071880057" table:style-name="ce18">
            <text:p>95,672</text:p>
          </table:table-cell>
          <table:table-cell office:value-type="float" office:value="112066.45051096562" table:style-name="ce18">
            <text:p>112,066</text:p>
          </table:table-cell>
          <table:table-cell office:value-type="float" office:value="161063.4571536977" table:style-name="ce18">
            <text:p>161,063</text:p>
          </table:table-cell>
          <table:table-cell office:value-type="string" table:style-name="ce19">
            <text:p>　5.Current transfer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45412.287061727926" table:style-name="ce18">
            <text:p>45,412</text:p>
          </table:table-cell>
          <table:table-cell office:value-type="float" office:value="35617.439396096735" table:style-name="ce18">
            <text:p>35,617</text:p>
          </table:table-cell>
          <table:table-cell office:value-type="float" office:value="30033.333311581602" table:style-name="ce18">
            <text:p>30,033</text:p>
          </table:table-cell>
          <table:table-cell office:value-type="float" office:value="47961.095758292257" table:style-name="ce18">
            <text:p>47,961</text:p>
          </table:table-cell>
          <table:table-cell office:value-type="float" office:value="72467.89458770075" table:style-name="ce18">
            <text:p>72,468</text:p>
          </table:table-cell>
          <table:table-cell office:value-type="string" table:style-name="ce19">
            <text:p>　　(1)From individual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10747.896184957466" table:style-name="ce18">
            <text:p>10,748</text:p>
          </table:table-cell>
          <table:table-cell office:value-type="float" office:value="12584.076330312" table:style-name="ce18">
            <text:p>12,584</text:p>
          </table:table-cell>
          <table:table-cell office:value-type="float" office:value="13313.175154279941" table:style-name="ce18">
            <text:p>13,313</text:p>
          </table:table-cell>
          <table:table-cell office:value-type="float" office:value="17424.465701091096" table:style-name="ce18">
            <text:p>17,424</text:p>
          </table:table-cell>
          <table:table-cell office:value-type="float" office:value="25355.173872784479" table:style-name="ce18">
            <text:p>25,355</text:p>
          </table:table-cell>
          <table:table-cell office:value-type="string" table:style-name="ce19">
            <text:p>　　(2)From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42762.171285677861" table:style-name="ce18">
            <text:p>42,762</text:p>
          </table:table-cell>
          <table:table-cell office:value-type="float" office:value="53113.75993324865" table:style-name="ce18">
            <text:p>53,114</text:p>
          </table:table-cell>
          <table:table-cell office:value-type="float" office:value="52268.771612103294" table:style-name="ce18">
            <text:p>52,269</text:p>
          </table:table-cell>
          <table:table-cell office:value-type="float" office:value="45879.599447589244" table:style-name="ce18">
            <text:p>45,880</text:p>
          </table:table-cell>
          <table:table-cell office:value-type="float" office:value="63240.388693212502" table:style-name="ce18">
            <text:p>63,240</text:p>
          </table:table-cell>
          <table:table-cell office:value-type="string" table:style-name="ce19">
            <text:p>　　(3)Benefit of 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1660.4015189304805" table:style-name="ce18">
            <text:p>1,660</text:p>
          </table:table-cell>
          <table:table-cell office:value-type="float" office:value="368.74079677154555" table:style-name="ce18">
            <text:p>369</text:p>
          </table:table-cell>
          <table:table-cell office:value-type="float" office:value="56.518993915236408" table:style-name="ce18">
            <text:p>57</text:p>
          </table:table-cell>
          <table:table-cell office:value-type="float" office:value="801.28960399305652" table:style-name="ce18">
            <text:p>801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From enterpris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745.42227180125849" table:style-name="ce18">
            <text:p>7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0" table:style-name="ce18">
            <text:p>0</text:p>
          </table:table-cell>
          <table:table-cell office:value-type="float" office:value="5.6388838409764999" table:style-name="ce18">
            <text:p>6</text:p>
          </table:table-cell>
          <table:table-cell office:value-type="float" office:value="21.580121760187613" table:style-name="ce18">
            <text:p>22</text:p>
          </table:table-cell>
          <table:table-cell office:value-type="float" office:value="1.2786943682662777" table:style-name="ce18">
            <text:p>1</text:p>
          </table:table-cell>
          <table:table-cell office:value-type="float" office:value="9.8333257411445274" table:style-name="ce18">
            <text:p>10</text:p>
          </table:table-cell>
          <table:table-cell office:value-type="string" table:style-name="ce19">
            <text:p>　 6.Miscellaneous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117098.38041968686" table:style-name="ce42">
            <text:p>117,098</text:p>
          </table:table-cell>
          <table:table-cell office:value-type="float" office:value="113860.59714476447" table:style-name="ce42">
            <text:p>113,861</text:p>
          </table:table-cell>
          <table:table-cell office:value-type="float" office:value="114918.79958386911" table:style-name="ce42">
            <text:p>114,919</text:p>
          </table:table-cell>
          <table:table-cell office:value-type="float" office:value="122853.89158713566" table:style-name="ce42">
            <text:p>122,854</text:p>
          </table:table-cell>
          <table:table-cell office:value-type="float" office:value="76862.796966926267" table:style-name="ce42">
            <text:p>76,863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5804.1547695671707" table:style-name="ce18">
            <text:p>5,804</text:p>
          </table:table-cell>
          <table:table-cell office:value-type="float" office:value="6650.6430648015184" table:style-name="ce18">
            <text:p>6,651</text:p>
          </table:table-cell>
          <table:table-cell office:value-type="float" office:value="7612.5957027832019" table:style-name="ce18">
            <text:p>7,613</text:p>
          </table:table-cell>
          <table:table-cell office:value-type="float" office:value="11009.996483641125" table:style-name="ce18">
            <text:p>11,010</text:p>
          </table:table-cell>
          <table:table-cell office:value-type="float" office:value="275.16286998989659" table:style-name="ce18">
            <text:p>275</text:p>
          </table:table-cell>
          <table:table-cell office:value-type="string" table:style-name="ce19">
            <text:p>　 1.Interes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111294.22565011968" table:style-name="ce18">
            <text:p>111,294</text:p>
          </table:table-cell>
          <table:table-cell office:value-type="float" office:value="107209.9540799629" table:style-name="ce18">
            <text:p>107,210</text:p>
          </table:table-cell>
          <table:table-cell office:value-type="float" office:value="107306.20388108589" table:style-name="ce18">
            <text:p>107,306</text:p>
          </table:table-cell>
          <table:table-cell office:value-type="float" office:value="111843.89510349455" table:style-name="ce18">
            <text:p>111,844</text:p>
          </table:table-cell>
          <table:table-cell office:value-type="float" office:value="76587.634096936381" table:style-name="ce18">
            <text:p>76,588</text:p>
          </table:table-cell>
          <table:table-cell office:value-type="string" table:style-name="ce19">
            <text:p>　 2.Current transfer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34592.186798238392" table:style-name="ce18">
            <text:p>34,592</text:p>
          </table:table-cell>
          <table:table-cell office:value-type="float" office:value="27840.85259579925" table:style-name="ce18">
            <text:p>27,841</text:p>
          </table:table-cell>
          <table:table-cell office:value-type="float" office:value="29395.555427013122" table:style-name="ce18">
            <text:p>29,396</text:p>
          </table:table-cell>
          <table:table-cell office:value-type="float" office:value="37916.528189807475" table:style-name="ce18">
            <text:p>37,917</text:p>
          </table:table-cell>
          <table:table-cell office:value-type="float" office:value="19269.974658247847" table:style-name="ce18">
            <text:p>19,270</text:p>
          </table:table-cell>
          <table:table-cell office:value-type="string" table:style-name="ce19">
            <text:p>　　(1)To privat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9940.694604233649" table:style-name="ce18">
            <text:p>19,941</text:p>
          </table:table-cell>
          <table:table-cell office:value-type="float" office:value="19084.14896776987" table:style-name="ce18">
            <text:p>19,084</text:p>
          </table:table-cell>
          <table:table-cell office:value-type="float" office:value="19223.520691521258" table:style-name="ce18">
            <text:p>19,224</text:p>
          </table:table-cell>
          <table:table-cell office:value-type="float" office:value="14662.055236025555" table:style-name="ce18">
            <text:p>14,662</text:p>
          </table:table-cell>
          <table:table-cell office:value-type="float" office:value="12085.100353208616" table:style-name="ce18">
            <text:p>12,085</text:p>
          </table:table-cell>
          <table:table-cell office:value-type="string" table:style-name="ce19">
            <text:p>　　(2)To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56761.344247647598" table:style-name="ce18">
            <text:p>56,761</text:p>
          </table:table-cell>
          <table:table-cell office:value-type="float" office:value="60240.228766952321" table:style-name="ce18">
            <text:p>60,240</text:p>
          </table:table-cell>
          <table:table-cell office:value-type="float" office:value="58687.127762551572" table:style-name="ce18">
            <text:p>58,687</text:p>
          </table:table-cell>
          <table:table-cell office:value-type="float" office:value="59246.383623560578" table:style-name="ce18">
            <text:p>59,246</text:p>
          </table:table-cell>
          <table:table-cell office:value-type="float" office:value="45232.559085479916" table:style-name="ce18">
            <text:p>45,233</text:p>
          </table:table-cell>
          <table:table-cell office:value-type="string" table:style-name="ce19">
            <text:p>　　(3)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0" table:style-name="ce18">
            <text:p>0</text:p>
          </table:table-cell>
          <table:table-cell office:value-type="float" office:value="44.723749441458509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8.928054100901974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To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35304.55825244857" table:style-name="ce42">
            <text:p>535,305</text:p>
          </table:table-cell>
          <table:table-cell office:value-type="float" office:value="588005.1498685712" table:style-name="ce42">
            <text:p>588,005</text:p>
          </table:table-cell>
          <table:table-cell office:value-type="float" office:value="563687.459710247" table:style-name="ce42">
            <text:p>563,687</text:p>
          </table:table-cell>
          <table:table-cell office:value-type="float" office:value="566195.20119241113" table:style-name="ce42">
            <text:p>566,195</text:p>
          </table:table-cell>
          <table:table-cell office:value-type="float" office:value="465986.00467953738" table:style-name="ce42">
            <text:p>465,986</text:p>
          </table:table-cell>
          <table:table-cell office:value-type="string" table:style-name="ce15">
            <text:p>C.Disposable income</text:p>
          </table:table-cell>
          <table:table-cell table:number-columns-repeated="16377" table:style-name="ce16"/>
        </table:table-row>
        <table:table-row table:style-name="ro9">
          <table:table-cell table:style-name="ce21"/>
          <table:table-cell table:number-columns-repeated="5" table:style-name="ce22"/>
          <table:table-cell table:style-name="ce28"/>
          <table:table-cell table:number-columns-repeated="16377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number-columns-repeated="16378" table:style-name="ce38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13:50Z</meta:creation-date>
    <dc:date>2019-12-09T02:17:32Z</dc:date>
    <meta:print-date>2013-09-25T04:03:08Z</meta:print-date>
  </office:meta>
</office:document-meta>
</file>