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style:vertical-align="middle"/>
    </style:style>
    <style:style style:name="ce5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56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8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7.03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,114" table:style-name="ta1">
        <table:table-column table:style-name="co1" table:default-cell-style-name="ce49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2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29"/>
        <table:table-column table:style-name="co9" table:number-columns-repeated="16374" table:default-cell-style-name="ce49"/>
        <table:table-row table:style-name="ro1">
          <table:table-cell table:style-name="ce1"/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table:number-columns-spanned="4" table:number-rows-spanned="1" table:style-name="ce65"/>
          <table:covered-table-cell table:number-columns-repeated="3"/>
          <table:table-cell table:number-columns-repeated="16374"/>
        </table:table-row>
        <table:table-row table:style-name="ro1">
          <table:table-cell table:style-name="ce49"/>
          <table:table-cell table:number-columns-repeated="8" table:style-name="ce48"/>
          <table:table-cell table:number-columns-repeated="16375" table:style-name="ce49"/>
        </table:table-row>
        <table:table-row table:style-name="ro1">
          <table:table-cell office:value-type="string" table:number-columns-spanned="4" table:number-rows-spanned="1" table:style-name="ce66">
            <text:p>表22 <text:s/>所得收入者平均每人所得來源按行業別分</text:p>
          </table:table-cell>
          <table:covered-table-cell table:number-columns-repeated="3"/>
          <table:table-cell office:value-type="string" table:number-columns-spanned="6" table:number-rows-spanned="1" table:style-name="ce67">
            <text:p>Table 22 <text:s/>Income Sources of Income Recipients by Industry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48"/>
          <table:table-cell table:number-columns-spanned="6" table:number-rows-spanned="1" table:style-name="ce68"/>
          <table:covered-table-cell table:number-columns-repeated="5"/>
          <table:table-cell table:number-columns-repeated="16374"/>
        </table:table-row>
        <table:table-row table:style-name="ro2">
          <table:table-cell table:style-name="ce3"/>
          <table:table-cell office:value-type="string" table:style-name="ce47">
            <text:p>民國107年</text:p>
          </table:table-cell>
          <table:table-cell table:style-name="ce47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18" table:number-columns-spanned="3" table:number-rows-spanned="1" table:style-name="ce69">
            <text:p>2018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2" table:style-name="ce59">
            <text:p>總平均</text:p>
          </table:table-cell>
          <table:table-cell office:value-type="string" table:number-columns-spanned="1" table:number-rows-spanned="2" table:style-name="ce59">
            <text:p>農業</text:p>
          </table:table-cell>
          <table:table-cell office:value-type="string" table:number-columns-spanned="1" table:number-rows-spanned="2" table:style-name="ce59">
            <text:p>工業</text:p>
          </table:table-cell>
          <table:table-cell office:value-type="string" table:number-columns-spanned="1" table:number-rows-spanned="2" table:style-name="ce59">
            <text:p>批發及零售業</text:p>
          </table:table-cell>
          <table:table-cell office:value-type="string" table:number-columns-spanned="1" table:number-rows-spanned="2" table:style-name="ce59">
            <text:p>運輸及倉儲業</text:p>
          </table:table-cell>
          <table:table-cell office:value-type="string" table:number-columns-spanned="1" table:number-rows-spanned="2" table:style-name="ce59">
            <text:p>住宿及餐飲業</text:p>
          </table:table-cell>
          <table:table-cell office:value-type="string" table:style-name="ce43">
            <text:p>資訊及通訊</text:p>
          </table:table-cell>
          <table:table-cell office:value-type="string" table:number-columns-spanned="1" table:number-rows-spanned="2" table:style-name="ce59">
            <text:p>金融及保險業</text:p>
          </table:table-cell>
          <table:table-cell table:style-name="ce50"/>
          <table:table-cell table:number-columns-repeated="16374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傳播業</text:p>
          </table:table-cell>
          <table:covered-table-cell/>
          <table:table-cell table:style-name="ce51"/>
          <table:table-cell table:number-columns-repeated="16374" table:style-name="ce8"/>
        </table:table-row>
        <table:table-row table:style-name="ro4">
          <table:table-cell table:style-name="ce9"/>
          <table:table-cell office:value-type="string" table:style-name="ce10">
            <text:p>General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Industry</text:p>
          </table:table-cell>
          <table:table-cell office:value-type="string" table:style-name="ce33">
            <text:p>Wholesale</text:p>
          </table:table-cell>
          <table:table-cell office:value-type="string" table:style-name="ce12">
            <text:p>Transport</text:p>
          </table:table-cell>
          <table:table-cell office:value-type="string" table:style-name="ce14">
            <text:p>Accommodation</text:p>
          </table:table-cell>
          <table:table-cell office:value-type="string" table:style-name="ce45">
            <text:p>Information</text:p>
          </table:table-cell>
          <table:table-cell office:value-type="string" table:style-name="ce12">
            <text:p>Finance and</text:p>
          </table:table-cell>
          <table:table-cell table:style-name="ce51"/>
          <table:table-cell table:number-columns-repeated="16374" table:style-name="ce8"/>
        </table:table-row>
        <table:table-row table:style-name="ro4">
          <table:table-cell table:style-name="ce9"/>
          <table:table-cell office:value-type="string" table:style-name="ce11">
            <text:p>Average</text:p>
          </table:table-cell>
          <table:table-cell table:style-name="ce10"/>
          <table:table-cell table:style-name="ce11"/>
          <table:table-cell office:value-type="string" table:style-name="ce33">
            <text:p>and</text:p>
          </table:table-cell>
          <table:table-cell office:value-type="string" table:style-name="ce12">
            <text:p>and</text:p>
          </table:table-cell>
          <table:table-cell office:value-type="string" table:style-name="ce14">
            <text:p>and food</text:p>
          </table:table-cell>
          <table:table-cell office:value-type="string" table:style-name="ce45">
            <text:p>and</text:p>
          </table:table-cell>
          <table:table-cell office:value-type="string" table:style-name="ce12">
            <text:p>Insurance<text:s/></text:p>
          </table:table-cell>
          <table:table-cell table:style-name="ce51"/>
          <table:table-cell table:number-columns-repeated="16374" table:style-name="ce8"/>
        </table:table-row>
        <table:table-row table:style-name="ro4">
          <table:table-cell table:style-name="ce9"/>
          <table:table-cell table:style-name="ce11"/>
          <table:table-cell table:style-name="ce10"/>
          <table:table-cell table:style-name="ce11"/>
          <table:table-cell office:value-type="string" table:style-name="ce33">
            <text:p>retail trade</text:p>
          </table:table-cell>
          <table:table-cell office:value-type="string" table:style-name="ce12">
            <text:p>storage</text:p>
          </table:table-cell>
          <table:table-cell office:value-type="string" table:style-name="ce14">
            <text:p>services</text:p>
          </table:table-cell>
          <table:table-cell office:value-type="string" table:style-name="ce45">
            <text:p>communication</text:p>
          </table:table-cell>
          <table:table-cell table:style-name="ce14"/>
          <table:table-cell table:style-name="ce52"/>
          <table:table-cell table:number-columns-repeated="16374" table:style-name="ce8"/>
        </table:table-row>
        <table:table-row table:style-name="ro5"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 table:style-name="ce8"/>
        </table:table-row>
        <table:table-row table:style-name="ro6">
          <table:table-cell office:value-type="string" table:style-name="ce19">
            <text:p>所得收入者人數</text:p>
          </table:table-cell>
          <table:table-cell office:value-type="float" office:value="2883667.29196489" table:style-name="ce53">
            <text:p>2,883,667</text:p>
          </table:table-cell>
          <table:table-cell office:value-type="float" office:value="7678.4500228999996" table:style-name="ce53">
            <text:p>7,678</text:p>
          </table:table-cell>
          <table:table-cell office:value-type="float" office:value="769487.46502147056" table:style-name="ce53">
            <text:p>769,487</text:p>
          </table:table-cell>
          <table:table-cell office:value-type="float" office:value="346742.27507702011" table:style-name="ce53">
            <text:p>346,742</text:p>
          </table:table-cell>
          <table:table-cell office:value-type="float" office:value="99346.002325179987" table:style-name="ce53">
            <text:p>99,346</text:p>
          </table:table-cell>
          <table:table-cell office:value-type="float" office:value="173776.86185931988" table:style-name="ce53">
            <text:p>173,777</text:p>
          </table:table-cell>
          <table:table-cell office:value-type="float" office:value="68704.867965630023" table:style-name="ce53">
            <text:p>68,705</text:p>
          </table:table-cell>
          <table:table-cell office:value-type="float" office:value="102432.23463137999" table:style-name="ce53">
            <text:p>102,432</text:p>
          </table:table-cell>
          <table:table-cell office:value-type="string" table:style-name="ce20">
            <text:p>No. of income recipien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19">
            <text:p>一、所得收入總計</text:p>
          </table:table-cell>
          <table:table-cell office:value-type="float" office:value="651379.64392789069" table:style-name="ce53">
            <text:p>651,380</text:p>
          </table:table-cell>
          <table:table-cell office:value-type="float" office:value="539966.67722349497" table:style-name="ce53">
            <text:p>539,967</text:p>
          </table:table-cell>
          <table:table-cell office:value-type="float" office:value="746774.52515810437" table:style-name="ce53">
            <text:p>746,775</text:p>
          </table:table-cell>
          <table:table-cell office:value-type="float" office:value="671458.48191636475" table:style-name="ce53">
            <text:p>671,458</text:p>
          </table:table-cell>
          <table:table-cell office:value-type="float" office:value="786821.41071958456" table:style-name="ce53">
            <text:p>786,821</text:p>
          </table:table-cell>
          <table:table-cell office:value-type="float" office:value="572280.63042279158" table:style-name="ce53">
            <text:p>572,281</text:p>
          </table:table-cell>
          <table:table-cell office:value-type="float" office:value="811178.15239902807" table:style-name="ce53">
            <text:p>811,178</text:p>
          </table:table-cell>
          <table:table-cell office:value-type="float" office:value="950460.73832445859" table:style-name="ce53">
            <text:p>950,461</text:p>
          </table:table-cell>
          <table:table-cell office:value-type="string" table:style-name="ce20">
            <text:p>A.Total receip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1.受雇人員報酬</text:p>
          </table:table-cell>
          <table:table-cell office:value-type="float" office:value="420244.73580296716" table:style-name="ce42">
            <text:p>420,245</text:p>
          </table:table-cell>
          <table:table-cell office:value-type="float" office:value="0" table:style-name="ce42">
            <text:p>0</text:p>
          </table:table-cell>
          <table:table-cell office:value-type="float" office:value="571356.56189359899" table:style-name="ce42">
            <text:p>571,357</text:p>
          </table:table-cell>
          <table:table-cell office:value-type="float" office:value="411599.96535720956" table:style-name="ce42">
            <text:p>411,600</text:p>
          </table:table-cell>
          <table:table-cell office:value-type="float" office:value="535468.52857303165" table:style-name="ce42">
            <text:p>535,469</text:p>
          </table:table-cell>
          <table:table-cell office:value-type="float" office:value="361813.49309215799" table:style-name="ce42">
            <text:p>361,813</text:p>
          </table:table-cell>
          <table:table-cell office:value-type="float" office:value="693313.02916950709" table:style-name="ce42">
            <text:p>693,313</text:p>
          </table:table-cell>
          <table:table-cell office:value-type="float" office:value="826915.39661464002" table:style-name="ce42">
            <text:p>826,915</text:p>
          </table:table-cell>
          <table:table-cell office:value-type="string" table:style-name="ce23">
            <text:p>　1.Compensation of employe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本業薪資</text:p>
          </table:table-cell>
          <table:table-cell office:value-type="float" office:value="324098.08170366148" table:style-name="ce42">
            <text:p>324,098</text:p>
          </table:table-cell>
          <table:table-cell office:value-type="float" office:value="0" table:style-name="ce42">
            <text:p>0</text:p>
          </table:table-cell>
          <table:table-cell office:value-type="float" office:value="462493.99669497035" table:style-name="ce42">
            <text:p>462,494</text:p>
          </table:table-cell>
          <table:table-cell office:value-type="float" office:value="337635.76639671216" table:style-name="ce42">
            <text:p>337,636</text:p>
          </table:table-cell>
          <table:table-cell office:value-type="float" office:value="422524.24266631977" table:style-name="ce42">
            <text:p>422,524</text:p>
          </table:table-cell>
          <table:table-cell office:value-type="float" office:value="297548.59585143975" table:style-name="ce42">
            <text:p>297,549</text:p>
          </table:table-cell>
          <table:table-cell office:value-type="float" office:value="540372.84681255696" table:style-name="ce42">
            <text:p>540,373</text:p>
          </table:table-cell>
          <table:table-cell office:value-type="float" office:value="626019.21324713738" table:style-name="ce42">
            <text:p>626,019</text:p>
          </table:table-cell>
          <table:table-cell office:value-type="string" table:style-name="ce23">
            <text:p>　　(1)Full time payroll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兼業薪資</text:p>
          </table:table-cell>
          <table:table-cell office:value-type="float" office:value="17566.536772860312" table:style-name="ce42">
            <text:p>17,567</text:p>
          </table:table-cell>
          <table:table-cell office:value-type="float" office:value="0" table:style-name="ce42">
            <text:p>0</text:p>
          </table:table-cell>
          <table:table-cell office:value-type="float" office:value="2907.6534886413292" table:style-name="ce42">
            <text:p>2,908</text:p>
          </table:table-cell>
          <table:table-cell office:value-type="float" office:value="5.573440901911176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683.446512798716" table:style-name="ce42">
            <text:p>1,683</text:p>
          </table:table-cell>
          <table:table-cell office:value-type="float" office:value="5325.1822470137986" table:style-name="ce42">
            <text:p>5,325</text:p>
          </table:table-cell>
          <table:table-cell office:value-type="float" office:value="1155.7042601873884" table:style-name="ce42">
            <text:p>1,156</text:p>
          </table:table-cell>
          <table:table-cell office:value-type="string" table:style-name="ce23">
            <text:p>　　(2)Part time payroll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3)其他收入</text:p>
          </table:table-cell>
          <table:table-cell office:value-type="float" office:value="78580.11732644531" table:style-name="ce42">
            <text:p>78,580</text:p>
          </table:table-cell>
          <table:table-cell office:value-type="float" office:value="0" table:style-name="ce42">
            <text:p>0</text:p>
          </table:table-cell>
          <table:table-cell office:value-type="float" office:value="105954.9117099874" table:style-name="ce42">
            <text:p>105,955</text:p>
          </table:table-cell>
          <table:table-cell office:value-type="float" office:value="73958.625519595458" table:style-name="ce42">
            <text:p>73,959</text:p>
          </table:table-cell>
          <table:table-cell office:value-type="float" office:value="112944.28590671191" table:style-name="ce42">
            <text:p>112,944</text:p>
          </table:table-cell>
          <table:table-cell office:value-type="float" office:value="62581.450727919531" table:style-name="ce42">
            <text:p>62,581</text:p>
          </table:table-cell>
          <table:table-cell office:value-type="float" office:value="147615.00010993611" table:style-name="ce42">
            <text:p>147,615</text:p>
          </table:table-cell>
          <table:table-cell office:value-type="float" office:value="199740.47910731539" table:style-name="ce42">
            <text:p>199,740</text:p>
          </table:table-cell>
          <table:table-cell office:value-type="string" table:style-name="ce23">
            <text:p>　　(3)Other receipts or subsidi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2.產業主所得</text:p>
          </table:table-cell>
          <table:table-cell office:value-type="float" office:value="59677.204049237058" table:style-name="ce42">
            <text:p>59,677</text:p>
          </table:table-cell>
          <table:table-cell office:value-type="float" office:value="334230.90243487456" table:style-name="ce42">
            <text:p>334,231</text:p>
          </table:table-cell>
          <table:table-cell office:value-type="float" office:value="58924.533000049058" table:style-name="ce42">
            <text:p>58,925</text:p>
          </table:table-cell>
          <table:table-cell office:value-type="float" office:value="155770.69108285895" table:style-name="ce42">
            <text:p>155,771</text:p>
          </table:table-cell>
          <table:table-cell office:value-type="float" office:value="122123.73014585911" table:style-name="ce42">
            <text:p>122,124</text:p>
          </table:table-cell>
          <table:table-cell office:value-type="float" office:value="116235.3902761839" table:style-name="ce42">
            <text:p>116,235</text:p>
          </table:table-cell>
          <table:table-cell office:value-type="float" office:value="27301.544664711" table:style-name="ce42">
            <text:p>27,302</text:p>
          </table:table-cell>
          <table:table-cell office:value-type="float" office:value="5506.1625367852384" table:style-name="ce42">
            <text:p>5,506</text:p>
          </table:table-cell>
          <table:table-cell office:value-type="string" table:style-name="ce23">
            <text:p>　2.Entrepreneurial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農業淨收入</text:p>
          </table:table-cell>
          <table:table-cell office:value-type="float" office:value="977.46821354840563" table:style-name="ce42">
            <text:p>977</text:p>
          </table:table-cell>
          <table:table-cell office:value-type="float" office:value="333023.28381176107" table:style-name="ce42">
            <text:p>333,023</text:p>
          </table:table-cell>
          <table:table-cell office:value-type="float" office:value="23.146849429071629" table:style-name="ce42">
            <text:p>23</text:p>
          </table:table-cell>
          <table:table-cell office:value-type="float" office:value="44.516228562904125" table:style-name="ce42">
            <text:p>45</text:p>
          </table:table-cell>
          <table:table-cell office:value-type="float" office:value="1815.4668610358021" table:style-name="ce42">
            <text:p>1,8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1)Net agricultural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營業淨收入</text:p>
          </table:table-cell>
          <table:table-cell office:value-type="float" office:value="58699.73583568864" table:style-name="ce42">
            <text:p>58,700</text:p>
          </table:table-cell>
          <table:table-cell office:value-type="float" office:value="1207.6186231134584" table:style-name="ce42">
            <text:p>1,208</text:p>
          </table:table-cell>
          <table:table-cell office:value-type="float" office:value="58901.38615061999" table:style-name="ce42">
            <text:p>58,901</text:p>
          </table:table-cell>
          <table:table-cell office:value-type="float" office:value="155726.17485429603" table:style-name="ce42">
            <text:p>155,726</text:p>
          </table:table-cell>
          <table:table-cell office:value-type="float" office:value="120308.26328482332" table:style-name="ce42">
            <text:p>120,308</text:p>
          </table:table-cell>
          <table:table-cell office:value-type="float" office:value="116235.3902761839" table:style-name="ce42">
            <text:p>116,235</text:p>
          </table:table-cell>
          <table:table-cell office:value-type="float" office:value="27301.544664711" table:style-name="ce42">
            <text:p>27,302</text:p>
          </table:table-cell>
          <table:table-cell office:value-type="float" office:value="5506.1625367852384" table:style-name="ce42">
            <text:p>5,506</text:p>
          </table:table-cell>
          <table:table-cell office:value-type="string" table:style-name="ce23">
            <text:p>　　(2)Net operation surplu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3.財產所得收入</text:p>
          </table:table-cell>
          <table:table-cell office:value-type="float" office:value="26496.447306460308" table:style-name="ce42">
            <text:p>26,496</text:p>
          </table:table-cell>
          <table:table-cell office:value-type="float" office:value="24759.475100389805" table:style-name="ce42">
            <text:p>24,759</text:p>
          </table:table-cell>
          <table:table-cell office:value-type="float" office:value="15030.655999291397" table:style-name="ce42">
            <text:p>15,031</text:p>
          </table:table-cell>
          <table:table-cell office:value-type="float" office:value="12414.048392524521" table:style-name="ce42">
            <text:p>12,414</text:p>
          </table:table-cell>
          <table:table-cell office:value-type="float" office:value="12576.154295412853" table:style-name="ce42">
            <text:p>12,576</text:p>
          </table:table-cell>
          <table:table-cell office:value-type="float" office:value="5663.0605242097527" table:style-name="ce42">
            <text:p>5,663</text:p>
          </table:table-cell>
          <table:table-cell office:value-type="float" office:value="9368.9553311173622" table:style-name="ce42">
            <text:p>9,369</text:p>
          </table:table-cell>
          <table:table-cell office:value-type="float" office:value="31235.917833305222" table:style-name="ce42">
            <text:p>31,236</text:p>
          </table:table-cell>
          <table:table-cell office:value-type="string" table:style-name="ce23">
            <text:p>　3. Property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4.自用住宅設算租金收入</text:p>
          </table:table-cell>
          <table:table-cell office:value-type="float" office:value="45104.848534439523" table:style-name="ce42">
            <text:p>45,105</text:p>
          </table:table-cell>
          <table:table-cell office:value-type="float" office:value="36742.300155102828" table:style-name="ce42">
            <text:p>36,742</text:p>
          </table:table-cell>
          <table:table-cell office:value-type="float" office:value="47208.715452848111" table:style-name="ce42">
            <text:p>47,209</text:p>
          </table:table-cell>
          <table:table-cell office:value-type="float" office:value="38593.840310897154" table:style-name="ce42">
            <text:p>38,594</text:p>
          </table:table-cell>
          <table:table-cell office:value-type="float" office:value="56506.886450033489" table:style-name="ce42">
            <text:p>56,507</text:p>
          </table:table-cell>
          <table:table-cell office:value-type="float" office:value="27790.422999689708" table:style-name="ce42">
            <text:p>27,790</text:p>
          </table:table-cell>
          <table:table-cell office:value-type="float" office:value="46961.890539119981" table:style-name="ce42">
            <text:p>46,962</text:p>
          </table:table-cell>
          <table:table-cell office:value-type="float" office:value="48771.426313120261" table:style-name="ce42">
            <text:p>48,771</text:p>
          </table:table-cell>
          <table:table-cell office:value-type="string" table:style-name="ce23">
            <text:p>　4.Imputed rent incom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5.經常移轉收入</text:p>
          </table:table-cell>
          <table:table-cell office:value-type="float" office:value="99849.021469745043" table:style-name="ce42">
            <text:p>99,849</text:p>
          </table:table-cell>
          <table:table-cell office:value-type="float" office:value="144233.99953312779" table:style-name="ce42">
            <text:p>144,234</text:p>
          </table:table-cell>
          <table:table-cell office:value-type="float" office:value="54250.238841984305" table:style-name="ce42">
            <text:p>54,250</text:p>
          </table:table-cell>
          <table:table-cell office:value-type="float" office:value="53079.754764609432" table:style-name="ce42">
            <text:p>53,080</text:p>
          </table:table-cell>
          <table:table-cell office:value-type="float" office:value="60143.01551601266" table:style-name="ce42">
            <text:p>60,143</text:p>
          </table:table-cell>
          <table:table-cell office:value-type="float" office:value="60778.263530550394" table:style-name="ce42">
            <text:p>60,778</text:p>
          </table:table-cell>
          <table:table-cell office:value-type="float" office:value="34232.732694572624" table:style-name="ce42">
            <text:p>34,233</text:p>
          </table:table-cell>
          <table:table-cell office:value-type="float" office:value="38031.835026607208" table:style-name="ce42">
            <text:p>38,032</text:p>
          </table:table-cell>
          <table:table-cell office:value-type="string" table:style-name="ce23">
            <text:p>　5.Current transfer receip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從私人</text:p>
          </table:table-cell>
          <table:table-cell office:value-type="float" office:value="36185.967629592538" table:style-name="ce42">
            <text:p>36,186</text:p>
          </table:table-cell>
          <table:table-cell office:value-type="float" office:value="32595.746914283671" table:style-name="ce42">
            <text:p>32,596</text:p>
          </table:table-cell>
          <table:table-cell office:value-type="float" office:value="11177.430188935823" table:style-name="ce42">
            <text:p>11,177</text:p>
          </table:table-cell>
          <table:table-cell office:value-type="float" office:value="12721.634640622107" table:style-name="ce42">
            <text:p>12,722</text:p>
          </table:table-cell>
          <table:table-cell office:value-type="float" office:value="13097.459986968352" table:style-name="ce42">
            <text:p>13,097</text:p>
          </table:table-cell>
          <table:table-cell office:value-type="float" office:value="17303.249086856002" table:style-name="ce42">
            <text:p>17,303</text:p>
          </table:table-cell>
          <table:table-cell office:value-type="float" office:value="5347.5632823238329" table:style-name="ce42">
            <text:p>5,348</text:p>
          </table:table-cell>
          <table:table-cell office:value-type="float" office:value="8142.238937285435" table:style-name="ce42">
            <text:p>8,142</text:p>
          </table:table-cell>
          <table:table-cell office:value-type="string" table:style-name="ce23">
            <text:p>　　(1)From individual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從政府</text:p>
          </table:table-cell>
          <table:table-cell office:value-type="float" office:value="13767.985423562859" table:style-name="ce42">
            <text:p>13,768</text:p>
          </table:table-cell>
          <table:table-cell office:value-type="float" office:value="47258.383640879481" table:style-name="ce42">
            <text:p>47,258</text:p>
          </table:table-cell>
          <table:table-cell office:value-type="float" office:value="11193.959947803458" table:style-name="ce42">
            <text:p>11,194</text:p>
          </table:table-cell>
          <table:table-cell office:value-type="float" office:value="10672.370776496047" table:style-name="ce42">
            <text:p>10,672</text:p>
          </table:table-cell>
          <table:table-cell office:value-type="float" office:value="12403.902558979236" table:style-name="ce42">
            <text:p>12,404</text:p>
          </table:table-cell>
          <table:table-cell office:value-type="float" office:value="11419.61207610818" table:style-name="ce42">
            <text:p>11,420</text:p>
          </table:table-cell>
          <table:table-cell office:value-type="float" office:value="11355.873817185888" table:style-name="ce42">
            <text:p>11,356</text:p>
          </table:table-cell>
          <table:table-cell office:value-type="float" office:value="11988.915812153873" table:style-name="ce42">
            <text:p>11,989</text:p>
          </table:table-cell>
          <table:table-cell office:value-type="string" table:style-name="ce23">
            <text:p>　　(2)From government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3)社會保險受益</text:p>
          </table:table-cell>
          <table:table-cell office:value-type="float" office:value="48893.760844541517" table:style-name="ce42">
            <text:p>48,894</text:p>
          </table:table-cell>
          <table:table-cell office:value-type="float" office:value="64069.572570745033" table:style-name="ce42">
            <text:p>64,070</text:p>
          </table:table-cell>
          <table:table-cell office:value-type="float" office:value="31596.956937265142" table:style-name="ce42">
            <text:p>31,597</text:p>
          </table:table-cell>
          <table:table-cell office:value-type="float" office:value="29239.885260094186" table:style-name="ce42">
            <text:p>29,240</text:p>
          </table:table-cell>
          <table:table-cell office:value-type="float" office:value="34404.922973168796" table:style-name="ce42">
            <text:p>34,405</text:p>
          </table:table-cell>
          <table:table-cell office:value-type="float" office:value="31464.969137400851" table:style-name="ce42">
            <text:p>31,465</text:p>
          </table:table-cell>
          <table:table-cell office:value-type="float" office:value="17510.012741765797" table:style-name="ce42">
            <text:p>17,510</text:p>
          </table:table-cell>
          <table:table-cell office:value-type="float" office:value="17565.821801266466" table:style-name="ce42">
            <text:p>17,566</text:p>
          </table:table-cell>
          <table:table-cell office:value-type="string" table:style-name="ce23">
            <text:p>　　(3)Benefit of social insuranc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4)從企業</text:p>
          </table:table-cell>
          <table:table-cell office:value-type="float" office:value="807.00965505847" table:style-name="ce42">
            <text:p>807</text:p>
          </table:table-cell>
          <table:table-cell office:value-type="float" office:value="310.29640721960192" table:style-name="ce42">
            <text:p>310</text:p>
          </table:table-cell>
          <table:table-cell office:value-type="float" office:value="281.89176797985868" table:style-name="ce42">
            <text:p>282</text:p>
          </table:table-cell>
          <table:table-cell office:value-type="float" office:value="91.154512682928313" table:style-name="ce42">
            <text:p>91</text:p>
          </table:table-cell>
          <table:table-cell office:value-type="float" office:value="236.72999689627844" table:style-name="ce42">
            <text:p>237</text:p>
          </table:table-cell>
          <table:table-cell office:value-type="float" office:value="225.46693390508267" table:style-name="ce42">
            <text:p>225</text:p>
          </table:table-cell>
          <table:table-cell office:value-type="float" office:value="19.282853297110641" table:style-name="ce42">
            <text:p>19</text:p>
          </table:table-cell>
          <table:table-cell office:value-type="float" office:value="334.85847590141452" table:style-name="ce42">
            <text:p>335</text:p>
          </table:table-cell>
          <table:table-cell office:value-type="string" table:style-name="ce23">
            <text:p>　　(4)From enterpris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5)從國外</text:p>
          </table:table-cell>
          <table:table-cell office:value-type="float" office:value="194.29791698966284" table:style-name="ce42">
            <text:p>19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54.70957471418859" table:style-name="ce42">
            <text:p>355</text:p>
          </table:table-cell>
          <table:table-cell office:value-type="float" office:value="0" table:style-name="ce42">
            <text:p>0</text:p>
          </table:table-cell>
          <table:table-cell office:value-type="float" office:value="364.96629628024647" table:style-name="ce42">
            <text:p>36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6.雜項收入</text:p>
          </table:table-cell>
          <table:table-cell office:value-type="float" office:value="7.3867650413815644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3.8199703316537894" table:style-name="ce42">
            <text:p>4</text:p>
          </table:table-cell>
          <table:table-cell office:value-type="float" office:value="0.18200826423597094" table:style-name="ce42">
            <text:p>0</text:p>
          </table:table-cell>
          <table:table-cell office:value-type="float" office:value="3.0957392348645048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 6.Miscellaneous receipt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19">
            <text:p>二、非消費支出</text:p>
          </table:table-cell>
          <table:table-cell office:value-type="float" office:value="108550.46393859135" table:style-name="ce53">
            <text:p>108,550</text:p>
          </table:table-cell>
          <table:table-cell office:value-type="float" office:value="52581.036476090427" table:style-name="ce53">
            <text:p>52,581</text:p>
          </table:table-cell>
          <table:table-cell office:value-type="float" office:value="137602.67139762713" table:style-name="ce53">
            <text:p>137,603</text:p>
          </table:table-cell>
          <table:table-cell office:value-type="float" office:value="106955.66334330729" table:style-name="ce53">
            <text:p>106,956</text:p>
          </table:table-cell>
          <table:table-cell office:value-type="float" office:value="140279.2256473242" table:style-name="ce53">
            <text:p>140,279</text:p>
          </table:table-cell>
          <table:table-cell office:value-type="float" office:value="78149.099930832585" table:style-name="ce53">
            <text:p>78,149</text:p>
          </table:table-cell>
          <table:table-cell office:value-type="float" office:value="165112.39603839826" table:style-name="ce53">
            <text:p>165,112</text:p>
          </table:table-cell>
          <table:table-cell office:value-type="float" office:value="223570.14134512239" table:style-name="ce53">
            <text:p>223,570</text:p>
          </table:table-cell>
          <table:table-cell office:value-type="string" table:style-name="ce20">
            <text:p>B.Nonconsumption expenditur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1.利息支出</text:p>
          </table:table-cell>
          <table:table-cell office:value-type="float" office:value="6415.2585054633546" table:style-name="ce42">
            <text:p>6,415</text:p>
          </table:table-cell>
          <table:table-cell office:value-type="float" office:value="0" table:style-name="ce42">
            <text:p>0</text:p>
          </table:table-cell>
          <table:table-cell office:value-type="float" office:value="8253.0343003666476" table:style-name="ce42">
            <text:p>8,253</text:p>
          </table:table-cell>
          <table:table-cell office:value-type="float" office:value="6459.2431164549507" table:style-name="ce42">
            <text:p>6,459</text:p>
          </table:table-cell>
          <table:table-cell office:value-type="float" office:value="8079.1263810410437" table:style-name="ce42">
            <text:p>8,079</text:p>
          </table:table-cell>
          <table:table-cell office:value-type="float" office:value="6045.0178184527076" table:style-name="ce42">
            <text:p>6,045</text:p>
          </table:table-cell>
          <table:table-cell office:value-type="float" office:value="11280.194941888325" table:style-name="ce42">
            <text:p>11,280</text:p>
          </table:table-cell>
          <table:table-cell office:value-type="float" office:value="14480.642080269648" table:style-name="ce42">
            <text:p>14,481</text:p>
          </table:table-cell>
          <table:table-cell office:value-type="string" table:style-name="ce23">
            <text:p>　 1.Interest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　2.經常移轉支出</text:p>
          </table:table-cell>
          <table:table-cell office:value-type="float" office:value="102135.20543312805" table:style-name="ce42">
            <text:p>102,135</text:p>
          </table:table-cell>
          <table:table-cell office:value-type="float" office:value="52581.036476090427" table:style-name="ce42">
            <text:p>52,581</text:p>
          </table:table-cell>
          <table:table-cell office:value-type="float" office:value="129349.63709726062" table:style-name="ce42">
            <text:p>129,350</text:p>
          </table:table-cell>
          <table:table-cell office:value-type="float" office:value="100496.42022685231" table:style-name="ce42">
            <text:p>100,496</text:p>
          </table:table-cell>
          <table:table-cell office:value-type="float" office:value="132200.09926628316" table:style-name="ce42">
            <text:p>132,200</text:p>
          </table:table-cell>
          <table:table-cell office:value-type="float" office:value="72104.082112379852" table:style-name="ce42">
            <text:p>72,104</text:p>
          </table:table-cell>
          <table:table-cell office:value-type="float" office:value="153832.2010965099" table:style-name="ce42">
            <text:p>153,832</text:p>
          </table:table-cell>
          <table:table-cell office:value-type="float" office:value="209089.49926485264" table:style-name="ce42">
            <text:p>209,089</text:p>
          </table:table-cell>
          <table:table-cell office:value-type="string" table:style-name="ce23">
            <text:p>　 2.Current transfer expenditures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1)對私人</text:p>
          </table:table-cell>
          <table:table-cell office:value-type="float" office:value="28617.182252283739" table:style-name="ce42">
            <text:p>28,617</text:p>
          </table:table-cell>
          <table:table-cell office:value-type="float" office:value="12813.202856396494" table:style-name="ce42">
            <text:p>12,813</text:p>
          </table:table-cell>
          <table:table-cell office:value-type="float" office:value="34787.829898801072" table:style-name="ce42">
            <text:p>34,788</text:p>
          </table:table-cell>
          <table:table-cell office:value-type="float" office:value="22372.664505610406" table:style-name="ce42">
            <text:p>22,373</text:p>
          </table:table-cell>
          <table:table-cell office:value-type="float" office:value="39584.446914371649" table:style-name="ce42">
            <text:p>39,584</text:p>
          </table:table-cell>
          <table:table-cell office:value-type="float" office:value="14489.834865649378" table:style-name="ce42">
            <text:p>14,490</text:p>
          </table:table-cell>
          <table:table-cell office:value-type="float" office:value="33627.435967259771" table:style-name="ce42">
            <text:p>33,627</text:p>
          </table:table-cell>
          <table:table-cell office:value-type="float" office:value="57978.848590891503" table:style-name="ce42">
            <text:p>57,979</text:p>
          </table:table-cell>
          <table:table-cell office:value-type="string" table:style-name="ce23">
            <text:p>　　(1)To privat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2)對政府</text:p>
          </table:table-cell>
          <table:table-cell office:value-type="float" office:value="15646.297530832226" table:style-name="ce42">
            <text:p>15,646</text:p>
          </table:table-cell>
          <table:table-cell office:value-type="float" office:value="12914.482151463008" table:style-name="ce42">
            <text:p>12,914</text:p>
          </table:table-cell>
          <table:table-cell office:value-type="float" office:value="19473.491871434999" table:style-name="ce42">
            <text:p>19,473</text:p>
          </table:table-cell>
          <table:table-cell office:value-type="float" office:value="13764.081959442343" table:style-name="ce42">
            <text:p>13,764</text:p>
          </table:table-cell>
          <table:table-cell office:value-type="float" office:value="18874.223005801476" table:style-name="ce42">
            <text:p>18,874</text:p>
          </table:table-cell>
          <table:table-cell office:value-type="float" office:value="6938.7150434351097" table:style-name="ce42">
            <text:p>6,939</text:p>
          </table:table-cell>
          <table:table-cell office:value-type="float" office:value="20920.56022749007" table:style-name="ce42">
            <text:p>20,921</text:p>
          </table:table-cell>
          <table:table-cell office:value-type="float" office:value="43798.218027201605" table:style-name="ce42">
            <text:p>43,798</text:p>
          </table:table-cell>
          <table:table-cell office:value-type="string" table:style-name="ce23">
            <text:p>　　(2)To government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3)社會保險</text:p>
          </table:table-cell>
          <table:table-cell office:value-type="float" office:value="57853.426445034929" table:style-name="ce42">
            <text:p>57,853</text:p>
          </table:table-cell>
          <table:table-cell office:value-type="float" office:value="26853.351468230936" table:style-name="ce42">
            <text:p>26,853</text:p>
          </table:table-cell>
          <table:table-cell office:value-type="float" office:value="75068.110197003451" table:style-name="ce42">
            <text:p>75,068</text:p>
          </table:table-cell>
          <table:table-cell office:value-type="float" office:value="64341.673571009487" table:style-name="ce42">
            <text:p>64,342</text:p>
          </table:table-cell>
          <table:table-cell office:value-type="float" office:value="73724.757558242956" table:style-name="ce42">
            <text:p>73,725</text:p>
          </table:table-cell>
          <table:table-cell office:value-type="float" office:value="50673.878025761056" table:style-name="ce42">
            <text:p>50,674</text:p>
          </table:table-cell>
          <table:table-cell office:value-type="float" office:value="99268.392870582102" table:style-name="ce42">
            <text:p>99,268</text:p>
          </table:table-cell>
          <table:table-cell office:value-type="float" office:value="107279.89931484326" table:style-name="ce42">
            <text:p>107,280</text:p>
          </table:table-cell>
          <table:table-cell office:value-type="string" table:style-name="ce23">
            <text:p>　　(3)Social insurance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4">
            <text:p>　　(4)對國外</text:p>
          </table:table-cell>
          <table:table-cell office:value-type="float" office:value="18.299204977164951" table:style-name="ce42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20.205130021082518" table:style-name="ce42">
            <text:p>20</text:p>
          </table:table-cell>
          <table:table-cell office:value-type="float" office:value="18.000190789992722" table:style-name="ce42">
            <text:p>18</text:p>
          </table:table-cell>
          <table:table-cell office:value-type="float" office:value="16.671787867121903" table:style-name="ce42">
            <text:p>17</text:p>
          </table:table-cell>
          <table:table-cell office:value-type="float" office:value="1.6541775343245055" table:style-name="ce42">
            <text:p>2</text:p>
          </table:table-cell>
          <table:table-cell office:value-type="float" office:value="15.812031178030344" table:style-name="ce42">
            <text:p>16</text:p>
          </table:table-cell>
          <table:table-cell office:value-type="float" office:value="32.533331916270662" table:style-name="ce42">
            <text:p>33</text:p>
          </table:table-cell>
          <table:table-cell office:value-type="string" table:style-name="ce23">
            <text:p>　　(4)To abroad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19">
            <text:p>三、可支配所得</text:p>
          </table:table-cell>
          <table:table-cell office:value-type="float" office:value="542829.17998929927" table:style-name="ce53">
            <text:p>542,829</text:p>
          </table:table-cell>
          <table:table-cell office:value-type="float" office:value="487385.64074740454" table:style-name="ce53">
            <text:p>487,386</text:p>
          </table:table-cell>
          <table:table-cell office:value-type="float" office:value="609171.85376047634" table:style-name="ce53">
            <text:p>609,172</text:p>
          </table:table-cell>
          <table:table-cell office:value-type="float" office:value="564502.81857305695" table:style-name="ce53">
            <text:p>564,503</text:p>
          </table:table-cell>
          <table:table-cell office:value-type="float" office:value="646542.18507225998" table:style-name="ce53">
            <text:p>646,542</text:p>
          </table:table-cell>
          <table:table-cell office:value-type="float" office:value="494131.53049195925" table:style-name="ce53">
            <text:p>494,132</text:p>
          </table:table-cell>
          <table:table-cell office:value-type="float" office:value="646065.75636062934" table:style-name="ce53">
            <text:p>646,066</text:p>
          </table:table-cell>
          <table:table-cell office:value-type="float" office:value="726890.59697933588" table:style-name="ce53">
            <text:p>726,891</text:p>
          </table:table-cell>
          <table:table-cell office:value-type="string" table:style-name="ce20">
            <text:p>C.Disposable income</text:p>
          </table:table-cell>
          <table:table-cell table:number-columns-repeated="16374" table:style-name="ce21"/>
        </table:table-row>
        <table:table-row table:style-name="ro5">
          <table:table-cell table:style-name="ce25"/>
          <table:table-cell table:number-columns-repeated="7" table:style-name="ce26"/>
          <table:table-cell table:style-name="ce25"/>
          <table:table-cell table:style-name="ce27"/>
          <table:table-cell table:number-columns-repeated="16374" table:style-name="ce21"/>
        </table:table-row>
        <table:table-row table:style-name="ro7">
          <table:table-cell table:style-name="ce49"/>
          <table:table-cell table:number-columns-repeated="6" table:style-name="ce48"/>
          <table:table-cell table:style-name="ce49"/>
          <table:table-cell table:style-name="ce28"/>
          <table:table-cell table:number-columns-repeated="16375" table:style-name="ce21"/>
        </table:table-row>
        <table:table-row table:number-rows-repeated="1048537" table:style-name="ro8">
          <table:table-cell table:number-columns-repeated="16384"/>
        </table:table-row>
      </table:table>
      <table:table table:name="115,116" table:style-name="ta2"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9" table:number-columns-repeated="16373" table:default-cell-style-name="ce49"/>
        <table:table-row table:style-name="ro1">
          <table:table-cell table:style-name="ce1"/>
          <table:table-cell table:number-columns-repeated="6" table:style-name="ce48"/>
          <table:table-cell table:number-columns-spanned="4" table:number-rows-spanned="1" table:style-name="ce65"/>
          <table:covered-table-cell table:number-columns-repeated="3"/>
          <table:table-cell table:number-columns-repeated="16373"/>
        </table:table-row>
        <table:table-row table:style-name="ro1">
          <table:table-cell table:style-name="ce49"/>
          <table:table-cell table:style-name="ce48"/>
          <table:table-cell table:style-name="ce49"/>
          <table:table-cell table:number-columns-repeated="4" table:style-name="ce48"/>
          <table:table-cell table:style-name="ce49"/>
          <table:table-cell table:style-name="ce48"/>
          <table:table-cell table:number-columns-repeated="16375" table:style-name="ce49"/>
        </table:table-row>
        <table:table-row table:style-name="ro1">
          <table:table-cell office:value-type="string" table:number-columns-spanned="5" table:number-rows-spanned="1" table:style-name="ce66">
            <text:p>表22 <text:s/>所得收入者平均每人所得來源按行業別分(續)</text:p>
          </table:table-cell>
          <table:covered-table-cell table:number-columns-repeated="4"/>
          <table:table-cell office:value-type="string" table:number-columns-spanned="6" table:number-rows-spanned="1" table:style-name="ce67">
            <text:p>Table 22 <text:s/>Income Sources of Income Recipients by Industry(Cont.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48"/>
          <table:table-cell table:number-columns-spanned="6" table:number-rows-spanned="1" table:style-name="ce68"/>
          <table:covered-table-cell table:number-columns-repeated="5"/>
          <table:table-cell table:number-columns-repeated="16373"/>
        </table:table-row>
        <table:table-row table:style-name="ro9">
          <table:table-cell table:style-name="ce3"/>
          <table:table-cell office:value-type="string" table:number-columns-spanned="2" table:number-rows-spanned="1" table:style-name="ce70">
            <text:p>民國107年</text:p>
          </table:table-cell>
          <table:covered-table-cell/>
          <table:table-cell table:style-name="ce30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18" table:number-columns-spanned="3" table:number-rows-spanned="1" table:style-name="ce69">
            <text:p>2018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3"/>
        </table:table-row>
        <table:table-row table:style-name="ro10">
          <table:table-cell table:style-name="ce7"/>
          <table:table-cell office:value-type="string" table:number-columns-spanned="1" table:number-rows-spanned="3" table:style-name="ce72">
            <text:p>不動產業</text:p>
          </table:table-cell>
          <table:table-cell office:value-type="string" table:number-columns-spanned="1" table:number-rows-spanned="3" table:style-name="ce59">
            <text:p>專業、科學及</text:p>
            <text:p>技術服務業</text:p>
          </table:table-cell>
          <table:table-cell office:value-type="string" table:number-columns-spanned="1" table:number-rows-spanned="3" table:style-name="ce72">
            <text:p>支援服務業</text:p>
          </table:table-cell>
          <table:table-cell office:value-type="string" table:number-columns-spanned="1" table:number-rows-spanned="3" table:style-name="ce72">
            <text:p>公共行政及國防</text:p>
          </table:table-cell>
          <table:table-cell office:value-type="string" table:number-columns-spanned="1" table:number-rows-spanned="3" table:style-name="ce72">
            <text:p>教育服務業</text:p>
          </table:table-cell>
          <table:table-cell office:value-type="string" table:number-columns-spanned="1" table:number-rows-spanned="3" table:style-name="ce59">
            <text:p>醫療保健及社</text:p>
            <text:p>會工作服務業</text:p>
          </table:table-cell>
          <table:table-cell office:value-type="string" table:number-columns-spanned="1" table:number-rows-spanned="3" table:style-name="ce59">
            <text:p>藝術、娛樂及</text:p>
            <text:p>休閒服務業</text:p>
          </table:table-cell>
          <table:table-cell table:number-columns-repeated="2" table:style-name="ce31"/>
          <table:table-cell table:style-name="ce50"/>
          <table:table-cell table:number-columns-repeated="16373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其他服務業</text:p>
          </table:table-cell>
          <table:table-cell office:value-type="string" table:style-name="ce32">
            <text:p>無業者</text:p>
          </table:table-cell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2"/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table-cell office:value-type="string" table:style-name="ce11">
            <text:p>Real Estate<text:s/></text:p>
          </table:table-cell>
          <table:table-cell office:value-type="string" table:style-name="ce11">
            <text:p>Professional,</text:p>
          </table:table-cell>
          <table:table-cell office:value-type="string" table:style-name="ce10">
            <text:p>Support</text:p>
          </table:table-cell>
          <table:table-cell office:value-type="string" table:style-name="ce11">
            <text:p>Public<text:s text:c="2"/></text:p>
          </table:table-cell>
          <table:table-cell office:value-type="string" table:style-name="ce33">
            <text:p>Educational</text:p>
          </table:table-cell>
          <table:table-cell office:value-type="string" table:style-name="ce12">
            <text:p>Health health</text:p>
          </table:table-cell>
          <table:table-cell office:value-type="string" table:style-name="ce12">
            <text:p>Art,</text:p>
          </table:table-cell>
          <table:table-cell office:value-type="string" table:style-name="ce33">
            <text:p>Other Services</text:p>
          </table:table-cell>
          <table:table-cell office:value-type="string" table:style-name="ce11">
            <text:p>Non-working</text:p>
          </table:table-cell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table-cell table:style-name="ce11"/>
          <table:table-cell office:value-type="string" table:style-name="ce11">
            <text:p>Scientific an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administration<text:s text:c="2"/></text:p>
          </table:table-cell>
          <table:table-cell office:value-type="string" table:style-name="ce33">
            <text:p>Services</text:p>
          </table:table-cell>
          <table:table-cell office:value-type="string" table:style-name="ce12">
            <text:p>and Social work</text:p>
          </table:table-cell>
          <table:table-cell office:value-type="string" table:style-name="ce12">
            <text:p>entertainment</text:p>
          </table:table-cell>
          <table:table-cell table:style-name="ce34"/>
          <table:table-cell table:style-name="ce11"/>
          <table:table-cell table:style-name="ce51"/>
          <table:table-cell table:number-columns-repeated="16373" table:style-name="ce8"/>
        </table:table-row>
        <table:table-row table:style-name="ro4">
          <table:table-cell table:style-name="ce9"/>
          <table:table-cell table:style-name="ce10"/>
          <table:table-cell office:value-type="string" table:style-name="ce10">
            <text:p>Technical Services</text:p>
          </table:table-cell>
          <table:table-cell table:style-name="ce12"/>
          <table:table-cell office:value-type="string" table:style-name="ce10">
            <text:p>and defence</text:p>
          </table:table-cell>
          <table:table-cell table:style-name="ce34"/>
          <table:table-cell office:value-type="string" table:style-name="ce12">
            <text:p>Services</text:p>
          </table:table-cell>
          <table:table-cell office:value-type="string" table:style-name="ce12">
            <text:p>and recreation</text:p>
          </table:table-cell>
          <table:table-cell table:style-name="ce13"/>
          <table:table-cell table:style-name="ce10"/>
          <table:table-cell table:style-name="ce51"/>
          <table:table-cell table:number-columns-repeated="16373" table:style-name="ce8"/>
        </table:table-row>
        <table:table-row table:style-name="ro11">
          <table:table-cell table:number-columns-repeated="3" table:style-name="ce15"/>
          <table:table-cell table:style-name="ce35"/>
          <table:table-cell table:style-name="ce36"/>
          <table:table-cell table:style-name="ce46"/>
          <table:table-cell table:number-columns-repeated="2" table:style-name="ce35"/>
          <table:table-cell table:number-columns-repeated="2" table:style-name="ce37"/>
          <table:table-cell table:style-name="ce54"/>
          <table:table-cell table:number-columns-repeated="16373" table:style-name="ce38"/>
        </table:table-row>
        <table:table-row table:style-name="ro12">
          <table:table-cell table:style-name="ce9"/>
          <table:table-cell table:style-name="ce39"/>
          <table:table-cell table:style-name="ce40"/>
          <table:table-cell table:number-columns-repeated="6" table:style-name="ce39"/>
          <table:table-cell table:style-name="ce41"/>
          <table:table-cell table:number-columns-repeated="16374" table:style-name="ce8"/>
        </table:table-row>
        <table:table-row table:style-name="ro6">
          <table:table-cell office:value-type="string" table:style-name="ce19">
            <text:p>所得收入者人數</text:p>
          </table:table-cell>
          <table:table-cell office:value-type="float" office:value="16890.284985539998" table:style-name="ce53">
            <text:p>16,890</text:p>
          </table:table-cell>
          <table:table-cell office:value-type="float" office:value="102813.79339843005" table:style-name="ce53">
            <text:p>102,814</text:p>
          </table:table-cell>
          <table:table-cell office:value-type="float" office:value="105569.96235097999" table:style-name="ce53">
            <text:p>105,570</text:p>
          </table:table-cell>
          <table:table-cell office:value-type="float" office:value="76910.889136959988" table:style-name="ce53">
            <text:p>76,911</text:p>
          </table:table-cell>
          <table:table-cell office:value-type="float" office:value="88033.001538439989" table:style-name="ce53">
            <text:p>88,033</text:p>
          </table:table-cell>
          <table:table-cell office:value-type="float" office:value="61205.641215679985" table:style-name="ce53">
            <text:p>61,206</text:p>
          </table:table-cell>
          <table:table-cell office:value-type="float" office:value="18673.721055530001" table:style-name="ce53">
            <text:p>18,674</text:p>
          </table:table-cell>
          <table:table-cell office:value-type="float" office:value="114645.92380681998" table:style-name="ce53">
            <text:p>114,646</text:p>
          </table:table-cell>
          <table:table-cell office:value-type="float" office:value="730755.91757360939" table:style-name="ce53">
            <text:p>730,756</text:p>
          </table:table-cell>
          <table:table-cell office:value-type="string" table:style-name="ce20">
            <text:p>No. of income recipien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9">
            <text:p>一、所得收入總計</text:p>
          </table:table-cell>
          <table:table-cell office:value-type="float" office:value="740940.85755046271" table:style-name="ce53">
            <text:p>740,941</text:p>
          </table:table-cell>
          <table:table-cell office:value-type="float" office:value="889144.39451502881" table:style-name="ce53">
            <text:p>889,144</text:p>
          </table:table-cell>
          <table:table-cell office:value-type="float" office:value="560217.98682113446" table:style-name="ce53">
            <text:p>560,218</text:p>
          </table:table-cell>
          <table:table-cell office:value-type="float" office:value="919614.82219583227" table:style-name="ce53">
            <text:p>919,615</text:p>
          </table:table-cell>
          <table:table-cell office:value-type="float" office:value="819434.76313794591" table:style-name="ce53">
            <text:p>819,435</text:p>
          </table:table-cell>
          <table:table-cell office:value-type="float" office:value="816558.69029420905" table:style-name="ce53">
            <text:p>816,559</text:p>
          </table:table-cell>
          <table:table-cell office:value-type="float" office:value="655896.22879496124" table:style-name="ce53">
            <text:p>655,896</text:p>
          </table:table-cell>
          <table:table-cell office:value-type="float" office:value="640414.61614718032" table:style-name="ce53">
            <text:p>640,415</text:p>
          </table:table-cell>
          <table:table-cell office:value-type="float" office:value="402962.38247135299" table:style-name="ce53">
            <text:p>402,962</text:p>
          </table:table-cell>
          <table:table-cell office:value-type="string" table:style-name="ce20">
            <text:p>A.Total receip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1.受雇人員報酬</text:p>
          </table:table-cell>
          <table:table-cell office:value-type="float" office:value="597123.7007376072" table:style-name="ce42">
            <text:p>597,124</text:p>
          </table:table-cell>
          <table:table-cell office:value-type="float" office:value="677359.72948451748" table:style-name="ce42">
            <text:p>677,360</text:p>
          </table:table-cell>
          <table:table-cell office:value-type="float" office:value="438713.9354907698" table:style-name="ce42">
            <text:p>438,714</text:p>
          </table:table-cell>
          <table:table-cell office:value-type="float" office:value="788521.22885146248" table:style-name="ce42">
            <text:p>788,521</text:p>
          </table:table-cell>
          <table:table-cell office:value-type="float" office:value="688838.29374608875" table:style-name="ce42">
            <text:p>688,838</text:p>
          </table:table-cell>
          <table:table-cell office:value-type="float" office:value="642545.04909160489" table:style-name="ce42">
            <text:p>642,545</text:p>
          </table:table-cell>
          <table:table-cell office:value-type="float" office:value="493113.97106309276" table:style-name="ce42">
            <text:p>493,114</text:p>
          </table:table-cell>
          <table:table-cell office:value-type="float" office:value="338101.69725855417" table:style-name="ce42">
            <text:p>338,102</text:p>
          </table:table-cell>
          <table:table-cell office:value-type="float" office:value="63551.180961861246" table:style-name="ce42">
            <text:p>63,551</text:p>
          </table:table-cell>
          <table:table-cell office:value-type="string" table:style-name="ce23">
            <text:p>　1.Compensation of employe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本業薪資</text:p>
          </table:table-cell>
          <table:table-cell office:value-type="float" office:value="492151.92290436465" table:style-name="ce42">
            <text:p>492,152</text:p>
          </table:table-cell>
          <table:table-cell office:value-type="float" office:value="531195.22557717469" table:style-name="ce42">
            <text:p>531,195</text:p>
          </table:table-cell>
          <table:table-cell office:value-type="float" office:value="368448.95050214097" table:style-name="ce42">
            <text:p>368,449</text:p>
          </table:table-cell>
          <table:table-cell office:value-type="float" office:value="579034.98603476642" table:style-name="ce42">
            <text:p>579,035</text:p>
          </table:table-cell>
          <table:table-cell office:value-type="float" office:value="543848.25353933789" table:style-name="ce42">
            <text:p>543,848</text:p>
          </table:table-cell>
          <table:table-cell office:value-type="float" office:value="508767.73973435292" table:style-name="ce42">
            <text:p>508,768</text:p>
          </table:table-cell>
          <table:table-cell office:value-type="float" office:value="401551.34661153954" table:style-name="ce42">
            <text:p>401,551</text:p>
          </table:table-cell>
          <table:table-cell office:value-type="float" office:value="295070.54716383631" table:style-name="ce42">
            <text:p>295,071</text:p>
          </table:table-cell>
          <table:table-cell office:value-type="float" office:value="0" table:style-name="ce42">
            <text:p>0</text:p>
          </table:table-cell>
          <table:table-cell office:value-type="string" table:style-name="ce23">
            <text:p>　　(1)Full time payroll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兼業薪資</text:p>
          </table:table-cell>
          <table:table-cell office:value-type="float" office:value="0" table:style-name="ce42">
            <text:p>0</text:p>
          </table:table-cell>
          <table:table-cell office:value-type="float" office:value="4565.1651218305024" table:style-name="ce42">
            <text:p>4,565</text:p>
          </table:table-cell>
          <table:table-cell office:value-type="float" office:value="12518.809796077678" table:style-name="ce42">
            <text:p>12,519</text:p>
          </table:table-cell>
          <table:table-cell office:value-type="float" office:value="1056.1505992329071" table:style-name="ce42">
            <text:p>1,056</text:p>
          </table:table-cell>
          <table:table-cell office:value-type="float" office:value="5973.3392253232314" table:style-name="ce42">
            <text:p>5,973</text:p>
          </table:table-cell>
          <table:table-cell office:value-type="float" office:value="4878.0527424719185" table:style-name="ce42">
            <text:p>4,878</text:p>
          </table:table-cell>
          <table:table-cell office:value-type="float" office:value="0" table:style-name="ce42">
            <text:p>0</text:p>
          </table:table-cell>
          <table:table-cell office:value-type="float" office:value="54.590080374996269" table:style-name="ce42">
            <text:p>55</text:p>
          </table:table-cell>
          <table:table-cell office:value-type="float" office:value="61493.918910310356" table:style-name="ce42">
            <text:p>61,494</text:p>
          </table:table-cell>
          <table:table-cell office:value-type="string" table:style-name="ce23">
            <text:p>　　(2)Part time payroll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3)其他收入</text:p>
          </table:table-cell>
          <table:table-cell office:value-type="float" office:value="104971.77783324255" table:style-name="ce42">
            <text:p>104,972</text:p>
          </table:table-cell>
          <table:table-cell office:value-type="float" office:value="141599.33878551226" table:style-name="ce42">
            <text:p>141,599</text:p>
          </table:table-cell>
          <table:table-cell office:value-type="float" office:value="57746.175192550982" table:style-name="ce42">
            <text:p>57,746</text:p>
          </table:table-cell>
          <table:table-cell office:value-type="float" office:value="208430.09221746319" table:style-name="ce42">
            <text:p>208,430</text:p>
          </table:table-cell>
          <table:table-cell office:value-type="float" office:value="139016.7009814278" table:style-name="ce42">
            <text:p>139,017</text:p>
          </table:table-cell>
          <table:table-cell office:value-type="float" office:value="128899.2566147803" table:style-name="ce42">
            <text:p>128,899</text:p>
          </table:table-cell>
          <table:table-cell office:value-type="float" office:value="91562.62445155326" table:style-name="ce42">
            <text:p>91,563</text:p>
          </table:table-cell>
          <table:table-cell office:value-type="float" office:value="42976.560014342816" table:style-name="ce42">
            <text:p>42,977</text:p>
          </table:table-cell>
          <table:table-cell office:value-type="float" office:value="2057.2620515508875" table:style-name="ce42">
            <text:p>2,057</text:p>
          </table:table-cell>
          <table:table-cell office:value-type="string" table:style-name="ce23">
            <text:p>　　(3)Other receipts or subsidi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2.產業主所得</text:p>
          </table:table-cell>
          <table:table-cell office:value-type="float" office:value="23719.934165787628" table:style-name="ce42">
            <text:p>23,720</text:p>
          </table:table-cell>
          <table:table-cell office:value-type="float" office:value="91693.732576783368" table:style-name="ce42">
            <text:p>91,694</text:p>
          </table:table-cell>
          <table:table-cell office:value-type="float" office:value="10669.668280808512" table:style-name="ce42">
            <text:p>10,670</text:p>
          </table:table-cell>
          <table:table-cell office:value-type="float" office:value="217.47612384852908" table:style-name="ce42">
            <text:p>217</text:p>
          </table:table-cell>
          <table:table-cell office:value-type="float" office:value="10528.100701729905" table:style-name="ce42">
            <text:p>10,528</text:p>
          </table:table-cell>
          <table:table-cell office:value-type="float" office:value="69191.647777447477" table:style-name="ce42">
            <text:p>69,192</text:p>
          </table:table-cell>
          <table:table-cell office:value-type="float" office:value="59135.045845923843" table:style-name="ce42">
            <text:p>59,135</text:p>
          </table:table-cell>
          <table:table-cell office:value-type="float" office:value="157780.51332144643" table:style-name="ce42">
            <text:p>157,781</text:p>
          </table:table-cell>
          <table:table-cell office:value-type="float" office:value="97.879820913711768" table:style-name="ce42">
            <text:p>98</text:p>
          </table:table-cell>
          <table:table-cell office:value-type="string" table:style-name="ce23">
            <text:p>　2.Entrepreneurial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農業淨收入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7.47612384852908" table:style-name="ce42">
            <text:p>2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.77481505571437" table:style-name="ce42">
            <text:p>43</text:p>
          </table:table-cell>
          <table:table-cell office:value-type="string" table:style-name="ce23">
            <text:p>　　(1)Net agricultural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營業淨收入</text:p>
          </table:table-cell>
          <table:table-cell office:value-type="float" office:value="23719.934165787628" table:style-name="ce42">
            <text:p>23,720</text:p>
          </table:table-cell>
          <table:table-cell office:value-type="float" office:value="91693.732576783368" table:style-name="ce42">
            <text:p>91,694</text:p>
          </table:table-cell>
          <table:table-cell office:value-type="float" office:value="10669.668280808512" table:style-name="ce42">
            <text:p>10,670</text:p>
          </table:table-cell>
          <table:table-cell office:value-type="float" office:value="0" table:style-name="ce42">
            <text:p>0</text:p>
          </table:table-cell>
          <table:table-cell office:value-type="float" office:value="10528.100701729905" table:style-name="ce42">
            <text:p>10,528</text:p>
          </table:table-cell>
          <table:table-cell office:value-type="float" office:value="69191.647777447477" table:style-name="ce42">
            <text:p>69,192</text:p>
          </table:table-cell>
          <table:table-cell office:value-type="float" office:value="59135.045845923843" table:style-name="ce42">
            <text:p>59,135</text:p>
          </table:table-cell>
          <table:table-cell office:value-type="float" office:value="157780.51332144643" table:style-name="ce42">
            <text:p>157,781</text:p>
          </table:table-cell>
          <table:table-cell office:value-type="float" office:value="55.105005857997391" table:style-name="ce42">
            <text:p>55</text:p>
          </table:table-cell>
          <table:table-cell office:value-type="string" table:style-name="ce23">
            <text:p>　　(2)Net operation surplu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3.財產所得收入</text:p>
          </table:table-cell>
          <table:table-cell office:value-type="float" office:value="8018.135074690239" table:style-name="ce42">
            <text:p>8,018</text:p>
          </table:table-cell>
          <table:table-cell office:value-type="float" office:value="25872.6913502063" table:style-name="ce42">
            <text:p>25,873</text:p>
          </table:table-cell>
          <table:table-cell office:value-type="float" office:value="6309.2828728664444" table:style-name="ce42">
            <text:p>6,309</text:p>
          </table:table-cell>
          <table:table-cell office:value-type="float" office:value="13579.400972662876" table:style-name="ce42">
            <text:p>13,579</text:p>
          </table:table-cell>
          <table:table-cell office:value-type="float" office:value="12330.627437783758" table:style-name="ce42">
            <text:p>12,331</text:p>
          </table:table-cell>
          <table:table-cell office:value-type="float" office:value="14235.203479750362" table:style-name="ce42">
            <text:p>14,235</text:p>
          </table:table-cell>
          <table:table-cell office:value-type="float" office:value="17758.941408749717" table:style-name="ce42">
            <text:p>17,759</text:p>
          </table:table-cell>
          <table:table-cell office:value-type="float" office:value="13997.653789555095" table:style-name="ce42">
            <text:p>13,998</text:p>
          </table:table-cell>
          <table:table-cell office:value-type="float" office:value="62771.357563055019" table:style-name="ce42">
            <text:p>62,771</text:p>
          </table:table-cell>
          <table:table-cell office:value-type="string" table:style-name="ce23">
            <text:p>　3. Property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4.自用住宅設算租金收入</text:p>
          </table:table-cell>
          <table:table-cell office:value-type="float" office:value="64860.636703312586" table:style-name="ce42">
            <text:p>64,861</text:p>
          </table:table-cell>
          <table:table-cell office:value-type="float" office:value="53462.275372328135" table:style-name="ce42">
            <text:p>53,462</text:p>
          </table:table-cell>
          <table:table-cell office:value-type="float" office:value="36770.25480976425" table:style-name="ce42">
            <text:p>36,770</text:p>
          </table:table-cell>
          <table:table-cell office:value-type="float" office:value="56211.287936371802" table:style-name="ce42">
            <text:p>56,211</text:p>
          </table:table-cell>
          <table:table-cell office:value-type="float" office:value="46058.394041043786" table:style-name="ce42">
            <text:p>46,058</text:p>
          </table:table-cell>
          <table:table-cell office:value-type="float" office:value="39524.922192743557" table:style-name="ce42">
            <text:p>39,525</text:p>
          </table:table-cell>
          <table:table-cell office:value-type="float" office:value="34937.213453177676" table:style-name="ce42">
            <text:p>34,937</text:p>
          </table:table-cell>
          <table:table-cell office:value-type="float" office:value="43852.011303457293" table:style-name="ce42">
            <text:p>43,852</text:p>
          </table:table-cell>
          <table:table-cell office:value-type="float" office:value="47157.11626392883" table:style-name="ce42">
            <text:p>47,157</text:p>
          </table:table-cell>
          <table:table-cell office:value-type="string" table:style-name="ce23">
            <text:p>　4.Imputed rent incom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5.經常移轉收入</text:p>
          </table:table-cell>
          <table:table-cell office:value-type="float" office:value="47218.450869064982" table:style-name="ce42">
            <text:p>47,218</text:p>
          </table:table-cell>
          <table:table-cell office:value-type="float" office:value="40753.199086666864" table:style-name="ce42">
            <text:p>40,753</text:p>
          </table:table-cell>
          <table:table-cell office:value-type="float" office:value="67677.476064617644" table:style-name="ce42">
            <text:p>67,677</text:p>
          </table:table-cell>
          <table:table-cell office:value-type="float" office:value="61085.428311486452" table:style-name="ce42">
            <text:p>61,085</text:p>
          </table:table-cell>
          <table:table-cell office:value-type="float" office:value="61679.347211299551" table:style-name="ce42">
            <text:p>61,679</text:p>
          </table:table-cell>
          <table:table-cell office:value-type="float" office:value="51054.131201255448" table:style-name="ce42">
            <text:p>51,054</text:p>
          </table:table-cell>
          <table:table-cell office:value-type="float" office:value="50951.057024017231" table:style-name="ce42">
            <text:p>50,951</text:p>
          </table:table-cell>
          <table:table-cell office:value-type="float" office:value="86677.072959111334" table:style-name="ce42">
            <text:p>86,677</text:p>
          </table:table-cell>
          <table:table-cell office:value-type="float" office:value="229373.33198832153" table:style-name="ce42">
            <text:p>229,373</text:p>
          </table:table-cell>
          <table:table-cell office:value-type="string" table:style-name="ce23">
            <text:p>　5.Current transfer receip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從私人</text:p>
          </table:table-cell>
          <table:table-cell office:value-type="float" office:value="7057.4876677641187" table:style-name="ce42">
            <text:p>7,057</text:p>
          </table:table-cell>
          <table:table-cell office:value-type="float" office:value="8611.0540266577973" table:style-name="ce42">
            <text:p>8,611</text:p>
          </table:table-cell>
          <table:table-cell office:value-type="float" office:value="17000.545898571709" table:style-name="ce42">
            <text:p>17,001</text:p>
          </table:table-cell>
          <table:table-cell office:value-type="float" office:value="17062.847164941453" table:style-name="ce42">
            <text:p>17,063</text:p>
          </table:table-cell>
          <table:table-cell office:value-type="float" office:value="13405.347567183868" table:style-name="ce42">
            <text:p>13,405</text:p>
          </table:table-cell>
          <table:table-cell office:value-type="float" office:value="15090.954186748038" table:style-name="ce42">
            <text:p>15,091</text:p>
          </table:table-cell>
          <table:table-cell office:value-type="float" office:value="4349.1368721602103" table:style-name="ce42">
            <text:p>4,349</text:p>
          </table:table-cell>
          <table:table-cell office:value-type="float" office:value="22542.906938330281" table:style-name="ce42">
            <text:p>22,543</text:p>
          </table:table-cell>
          <table:table-cell office:value-type="float" office:value="104953.5588745048" table:style-name="ce42">
            <text:p>104,954</text:p>
          </table:table-cell>
          <table:table-cell office:value-type="string" table:style-name="ce23">
            <text:p>　　(1)From individual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從政府</text:p>
          </table:table-cell>
          <table:table-cell office:value-type="float" office:value="13728.962893159629" table:style-name="ce42">
            <text:p>13,729</text:p>
          </table:table-cell>
          <table:table-cell office:value-type="float" office:value="11119.085600263448" table:style-name="ce42">
            <text:p>11,119</text:p>
          </table:table-cell>
          <table:table-cell office:value-type="float" office:value="10597.159363950153" table:style-name="ce42">
            <text:p>10,597</text:p>
          </table:table-cell>
          <table:table-cell office:value-type="float" office:value="5047.1611738561069" table:style-name="ce42">
            <text:p>5,047</text:p>
          </table:table-cell>
          <table:table-cell office:value-type="float" office:value="9664.3464941157163" table:style-name="ce42">
            <text:p>9,664</text:p>
          </table:table-cell>
          <table:table-cell office:value-type="float" office:value="9040.655451382203" table:style-name="ce42">
            <text:p>9,041</text:p>
          </table:table-cell>
          <table:table-cell office:value-type="float" office:value="10375.264779522347" table:style-name="ce42">
            <text:p>10,375</text:p>
          </table:table-cell>
          <table:table-cell office:value-type="float" office:value="13461.531436617615" table:style-name="ce42">
            <text:p>13,462</text:p>
          </table:table-cell>
          <table:table-cell office:value-type="float" office:value="21590.06327772115" table:style-name="ce42">
            <text:p>21,590</text:p>
          </table:table-cell>
          <table:table-cell office:value-type="string" table:style-name="ce23">
            <text:p>　　(2)From government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3)社會保險受益</text:p>
          </table:table-cell>
          <table:table-cell office:value-type="float" office:value="26432.00030814124" table:style-name="ce42">
            <text:p>26,432</text:p>
          </table:table-cell>
          <table:table-cell office:value-type="float" office:value="21015.370452429728" table:style-name="ce42">
            <text:p>21,015</text:p>
          </table:table-cell>
          <table:table-cell office:value-type="float" office:value="39911.228659435481" table:style-name="ce42">
            <text:p>39,911</text:p>
          </table:table-cell>
          <table:table-cell office:value-type="float" office:value="38713.644621047904" table:style-name="ce42">
            <text:p>38,714</text:p>
          </table:table-cell>
          <table:table-cell office:value-type="float" office:value="38576.777968319802" table:style-name="ce42">
            <text:p>38,577</text:p>
          </table:table-cell>
          <table:table-cell office:value-type="float" office:value="25846.007112598636" table:style-name="ce42">
            <text:p>25,846</text:p>
          </table:table-cell>
          <table:table-cell office:value-type="float" office:value="36086.769017263709" table:style-name="ce42">
            <text:p>36,087</text:p>
          </table:table-cell>
          <table:table-cell office:value-type="float" office:value="50552.184960566578" table:style-name="ce42">
            <text:p>50,552</text:p>
          </table:table-cell>
          <table:table-cell office:value-type="float" office:value="99780.982920410883" table:style-name="ce42">
            <text:p>99,781</text:p>
          </table:table-cell>
          <table:table-cell office:value-type="string" table:style-name="ce23">
            <text:p>　　(3)Benefit of social insuranc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4)從企業</text:p>
          </table:table-cell>
          <table:table-cell office:value-type="float" office:value="0" table:style-name="ce42">
            <text:p>0</text:p>
          </table:table-cell>
          <table:table-cell office:value-type="float" office:value="7.6890073158675163" table:style-name="ce42">
            <text:p>8</text:p>
          </table:table-cell>
          <table:table-cell office:value-type="float" office:value="168.54214266032423" table:style-name="ce42">
            <text:p>169</text:p>
          </table:table-cell>
          <table:table-cell office:value-type="float" office:value="261.7753516409777" table:style-name="ce42">
            <text:p>262</text:p>
          </table:table-cell>
          <table:table-cell office:value-type="float" office:value="32.875181680148422" table:style-name="ce42">
            <text:p>33</text:p>
          </table:table-cell>
          <table:table-cell office:value-type="float" office:value="1076.5144505265844" table:style-name="ce42">
            <text:p>1,077</text:p>
          </table:table-cell>
          <table:table-cell office:value-type="float" office:value="139.88635507096365" table:style-name="ce42">
            <text:p>140</text:p>
          </table:table-cell>
          <table:table-cell office:value-type="float" office:value="120.44962359684513" table:style-name="ce42">
            <text:p>120</text:p>
          </table:table-cell>
          <table:table-cell office:value-type="float" office:value="2537.0991114496619" table:style-name="ce42">
            <text:p>2,537</text:p>
          </table:table-cell>
          <table:table-cell office:value-type="string" table:style-name="ce23">
            <text:p>　　(4)From enterpris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5)從國外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11.62780423511157" table:style-name="ce42">
            <text:p>512</text:p>
          </table:table-cell>
          <table:table-cell office:value-type="string" table:style-name="ce23">
            <text:p>　　(5)From abroad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6.雜項收入</text:p>
          </table:table-cell>
          <table:table-cell office:value-type="float" office:value="0" table:style-name="ce42">
            <text:p>0</text:p>
          </table:table-cell>
          <table:table-cell office:value-type="float" office:value="2.7666445264565396" table:style-name="ce42">
            <text:p>3</text:p>
          </table:table-cell>
          <table:table-cell office:value-type="float" office:value="77.369302307951216" table:style-name="ce42">
            <text:p>7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.7365514070244075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5.6675150558981127" table:style-name="ce42">
            <text:p>6</text:p>
          </table:table-cell>
          <table:table-cell office:value-type="float" office:value="11.515873272615712" table:style-name="ce42">
            <text:p>12</text:p>
          </table:table-cell>
          <table:table-cell office:value-type="string" table:style-name="ce23">
            <text:p>　 6.Miscellaneous receipt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9">
            <text:p>二、非消費支出</text:p>
          </table:table-cell>
          <table:table-cell office:value-type="float" office:value="143964.88769320457" table:style-name="ce53">
            <text:p>143,965</text:p>
          </table:table-cell>
          <table:table-cell office:value-type="float" office:value="190242.64041979096" table:style-name="ce53">
            <text:p>190,243</text:p>
          </table:table-cell>
          <table:table-cell office:value-type="float" office:value="88409.082514484064" table:style-name="ce53">
            <text:p>88,409</text:p>
          </table:table-cell>
          <table:table-cell office:value-type="float" office:value="186088.93064198099" table:style-name="ce53">
            <text:p>186,089</text:p>
          </table:table-cell>
          <table:table-cell office:value-type="float" office:value="164537.2098464226" table:style-name="ce53">
            <text:p>164,537</text:p>
          </table:table-cell>
          <table:table-cell office:value-type="float" office:value="160473.6281552189" table:style-name="ce53">
            <text:p>160,474</text:p>
          </table:table-cell>
          <table:table-cell office:value-type="float" office:value="116570.30198468576" table:style-name="ce53">
            <text:p>116,570</text:p>
          </table:table-cell>
          <table:table-cell office:value-type="float" office:value="84109.932945747147" table:style-name="ce53">
            <text:p>84,110</text:p>
          </table:table-cell>
          <table:table-cell office:value-type="float" office:value="35751.415405270374" table:style-name="ce53">
            <text:p>35,751</text:p>
          </table:table-cell>
          <table:table-cell office:value-type="string" table:style-name="ce20">
            <text:p>B.Nonconsumption expenditur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1.利息支出</text:p>
          </table:table-cell>
          <table:table-cell office:value-type="float" office:value="21541.184292639558" table:style-name="ce42">
            <text:p>21,541</text:p>
          </table:table-cell>
          <table:table-cell office:value-type="float" office:value="10141.787635839906" table:style-name="ce42">
            <text:p>10,142</text:p>
          </table:table-cell>
          <table:table-cell office:value-type="float" office:value="5999.2435777537512" table:style-name="ce42">
            <text:p>5,999</text:p>
          </table:table-cell>
          <table:table-cell office:value-type="float" office:value="10317.853238561926" table:style-name="ce42">
            <text:p>10,318</text:p>
          </table:table-cell>
          <table:table-cell office:value-type="float" office:value="10393.019002280296" table:style-name="ce42">
            <text:p>10,393</text:p>
          </table:table-cell>
          <table:table-cell office:value-type="float" office:value="9150.8893534674735" table:style-name="ce42">
            <text:p>9,151</text:p>
          </table:table-cell>
          <table:table-cell office:value-type="float" office:value="8559.747861727461" table:style-name="ce42">
            <text:p>8,560</text:p>
          </table:table-cell>
          <table:table-cell office:value-type="float" office:value="4296.674237836779" table:style-name="ce42">
            <text:p>4,297</text:p>
          </table:table-cell>
          <table:table-cell office:value-type="float" office:value="1145.2103426198273" table:style-name="ce42">
            <text:p>1,145</text:p>
          </table:table-cell>
          <table:table-cell office:value-type="string" table:style-name="ce23">
            <text:p>　 1.Interest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　2.經常移轉支出</text:p>
          </table:table-cell>
          <table:table-cell office:value-type="float" office:value="122423.70340056499" table:style-name="ce42">
            <text:p>122,424</text:p>
          </table:table-cell>
          <table:table-cell office:value-type="float" office:value="180100.85278395109" table:style-name="ce42">
            <text:p>180,101</text:p>
          </table:table-cell>
          <table:table-cell office:value-type="float" office:value="82409.838936730346" table:style-name="ce42">
            <text:p>82,410</text:p>
          </table:table-cell>
          <table:table-cell office:value-type="float" office:value="175771.07740341913" table:style-name="ce42">
            <text:p>175,771</text:p>
          </table:table-cell>
          <table:table-cell office:value-type="float" office:value="154144.19084414237" table:style-name="ce42">
            <text:p>154,144</text:p>
          </table:table-cell>
          <table:table-cell office:value-type="float" office:value="151322.73880175146" table:style-name="ce42">
            <text:p>151,323</text:p>
          </table:table-cell>
          <table:table-cell office:value-type="float" office:value="108010.55412295829" table:style-name="ce42">
            <text:p>108,011</text:p>
          </table:table-cell>
          <table:table-cell office:value-type="float" office:value="79813.258707910325" table:style-name="ce42">
            <text:p>79,813</text:p>
          </table:table-cell>
          <table:table-cell office:value-type="float" office:value="34606.205062650544" table:style-name="ce42">
            <text:p>34,606</text:p>
          </table:table-cell>
          <table:table-cell office:value-type="string" table:style-name="ce23">
            <text:p>　 2.Current transfer expenditures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1)對私人</text:p>
          </table:table-cell>
          <table:table-cell office:value-type="float" office:value="37264.83951292761" table:style-name="ce42">
            <text:p>37,265</text:p>
          </table:table-cell>
          <table:table-cell office:value-type="float" office:value="52774.432643403867" table:style-name="ce42">
            <text:p>52,774</text:p>
          </table:table-cell>
          <table:table-cell office:value-type="float" office:value="19157.918131042898" table:style-name="ce42">
            <text:p>19,158</text:p>
          </table:table-cell>
          <table:table-cell office:value-type="float" office:value="53985.639925466596" table:style-name="ce42">
            <text:p>53,986</text:p>
          </table:table-cell>
          <table:table-cell office:value-type="float" office:value="40342.504520765673" table:style-name="ce42">
            <text:p>40,343</text:p>
          </table:table-cell>
          <table:table-cell office:value-type="float" office:value="36077.085698357936" table:style-name="ce42">
            <text:p>36,077</text:p>
          </table:table-cell>
          <table:table-cell office:value-type="float" office:value="31723.518701314857" table:style-name="ce42">
            <text:p>31,724</text:p>
          </table:table-cell>
          <table:table-cell office:value-type="float" office:value="22017.205713119154" table:style-name="ce42">
            <text:p>22,017</text:p>
          </table:table-cell>
          <table:table-cell office:value-type="float" office:value="16546.925231304969" table:style-name="ce42">
            <text:p>16,547</text:p>
          </table:table-cell>
          <table:table-cell office:value-type="string" table:style-name="ce23">
            <text:p>　　(1)To privat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2)對政府</text:p>
          </table:table-cell>
          <table:table-cell office:value-type="float" office:value="19365.702301577265" table:style-name="ce42">
            <text:p>19,366</text:p>
          </table:table-cell>
          <table:table-cell office:value-type="float" office:value="37391.436789474872" table:style-name="ce42">
            <text:p>37,391</text:p>
          </table:table-cell>
          <table:table-cell office:value-type="float" office:value="8398.7100504121317" table:style-name="ce42">
            <text:p>8,399</text:p>
          </table:table-cell>
          <table:table-cell office:value-type="float" office:value="25852.847178363452" table:style-name="ce42">
            <text:p>25,853</text:p>
          </table:table-cell>
          <table:table-cell office:value-type="float" office:value="22816.244421105956" table:style-name="ce42">
            <text:p>22,816</text:p>
          </table:table-cell>
          <table:table-cell office:value-type="float" office:value="24817.613681888382" table:style-name="ce42">
            <text:p>24,818</text:p>
          </table:table-cell>
          <table:table-cell office:value-type="float" office:value="14465.651568965874" table:style-name="ce42">
            <text:p>14,466</text:p>
          </table:table-cell>
          <table:table-cell office:value-type="float" office:value="9680.0281916539807" table:style-name="ce42">
            <text:p>9,680</text:p>
          </table:table-cell>
          <table:table-cell office:value-type="float" office:value="5889.6100873849955" table:style-name="ce42">
            <text:p>5,890</text:p>
          </table:table-cell>
          <table:table-cell office:value-type="string" table:style-name="ce23">
            <text:p>　　(2)To government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3)社會保險</text:p>
          </table:table-cell>
          <table:table-cell office:value-type="float" office:value="65793.161586060131" table:style-name="ce42">
            <text:p>65,793</text:p>
          </table:table-cell>
          <table:table-cell office:value-type="float" office:value="89845.310691416904" table:style-name="ce42">
            <text:p>89,845</text:p>
          </table:table-cell>
          <table:table-cell office:value-type="float" office:value="54843.6291740464" table:style-name="ce42">
            <text:p>54,844</text:p>
          </table:table-cell>
          <table:table-cell office:value-type="float" office:value="95899.51354525541" table:style-name="ce42">
            <text:p>95,900</text:p>
          </table:table-cell>
          <table:table-cell office:value-type="float" office:value="90967.981397459225" table:style-name="ce42">
            <text:p>90,968</text:p>
          </table:table-cell>
          <table:table-cell office:value-type="float" office:value="90412.099587999837" table:style-name="ce42">
            <text:p>90,412</text:p>
          </table:table-cell>
          <table:table-cell office:value-type="float" office:value="61821.38385267758" table:style-name="ce42">
            <text:p>61,821</text:p>
          </table:table-cell>
          <table:table-cell office:value-type="float" office:value="48100.726912681552" table:style-name="ce42">
            <text:p>48,101</text:p>
          </table:table-cell>
          <table:table-cell office:value-type="float" office:value="12159.302925966318" table:style-name="ce42">
            <text:p>12,159</text:p>
          </table:table-cell>
          <table:table-cell office:value-type="string" table:style-name="ce23">
            <text:p>　　(3)Social insurance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4">
            <text:p>　　(4)對國外</text:p>
          </table:table-cell>
          <table:table-cell office:value-type="float" office:value="0" table:style-name="ce42">
            <text:p>0</text:p>
          </table:table-cell>
          <table:table-cell office:value-type="float" office:value="89.672659655341363" table:style-name="ce42">
            <text:p>90</text:p>
          </table:table-cell>
          <table:table-cell office:value-type="float" office:value="9.5815812289205589" table:style-name="ce42">
            <text:p>10</text:p>
          </table:table-cell>
          <table:table-cell office:value-type="float" office:value="33.076754333704393" table:style-name="ce42">
            <text:p>33</text:p>
          </table:table-cell>
          <table:table-cell office:value-type="float" office:value="17.46050481153728" table:style-name="ce42">
            <text:p>17</text:p>
          </table:table-cell>
          <table:table-cell office:value-type="float" office:value="15.939833505249899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15.297890455684641" table:style-name="ce42">
            <text:p>15</text:p>
          </table:table-cell>
          <table:table-cell office:value-type="float" office:value="10.366817994300408" table:style-name="ce42">
            <text:p>10</text:p>
          </table:table-cell>
          <table:table-cell office:value-type="string" table:style-name="ce23">
            <text:p>　　(4)To abroad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19">
            <text:p>三、可支配所得</text:p>
          </table:table-cell>
          <table:table-cell office:value-type="float" office:value="596975.96985725814" table:style-name="ce53">
            <text:p>596,976</text:p>
          </table:table-cell>
          <table:table-cell office:value-type="float" office:value="698901.75409523735" table:style-name="ce53">
            <text:p>698,902</text:p>
          </table:table-cell>
          <table:table-cell office:value-type="float" office:value="471808.90430665039" table:style-name="ce53">
            <text:p>471,809</text:p>
          </table:table-cell>
          <table:table-cell office:value-type="float" office:value="733525.89155385108" table:style-name="ce53">
            <text:p>733,526</text:p>
          </table:table-cell>
          <table:table-cell office:value-type="float" office:value="654897.55329152336" table:style-name="ce53">
            <text:p>654,898</text:p>
          </table:table-cell>
          <table:table-cell office:value-type="float" office:value="656085.06213899015" table:style-name="ce53">
            <text:p>656,085</text:p>
          </table:table-cell>
          <table:table-cell office:value-type="float" office:value="539325.92681027553" table:style-name="ce53">
            <text:p>539,326</text:p>
          </table:table-cell>
          <table:table-cell office:value-type="float" office:value="556304.68320143304" table:style-name="ce53">
            <text:p>556,305</text:p>
          </table:table-cell>
          <table:table-cell office:value-type="float" office:value="367210.96706608275" table:style-name="ce53">
            <text:p>367,211</text:p>
          </table:table-cell>
          <table:table-cell office:value-type="string" table:style-name="ce20">
            <text:p>C.Disposable income</text:p>
          </table:table-cell>
          <table:table-cell table:number-columns-repeated="16373" table:style-name="ce21"/>
        </table:table-row>
        <table:table-row table:style-name="ro13">
          <table:table-cell table:style-name="ce25"/>
          <table:table-cell table:style-name="ce26"/>
          <table:table-cell table:number-columns-repeated="8" table:style-name="ce55"/>
          <table:table-cell table:style-name="ce56"/>
          <table:table-cell table:number-columns-repeated="16373" table:style-name="ce57"/>
        </table:table-row>
        <table:table-row table:style-name="ro14">
          <table:table-cell table:style-name="ce49"/>
          <table:table-cell table:style-name="ce48"/>
          <table:table-cell table:number-columns-repeated="9" table:style-name="ce58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13,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6:16:20Z</meta:creation-date>
    <dc:date>2019-12-09T02:18:28Z</dc:date>
    <meta:print-date>2019-12-09T02:18:11Z</meta:print-date>
  </office:meta>
</office:document-meta>
</file>