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,118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default-cell-style-name="ce52"/>
        <table:table-column table:style-name="co7" table:default-cell-style-name="ce28"/>
        <table:table-column table:style-name="co8" table:default-cell-style-name="ce52"/>
        <table:table-column table:style-name="co9" table:number-columns-repeated="16375" table:default-cell-style-name="ce52"/>
        <table:table-row table:style-name="ro1">
          <table:table-cell table:style-name="ce1"/>
          <table:table-cell table:number-columns-repeated="3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52"/>
          <table:table-cell table:number-columns-repeated="4" table:style-name="ce51"/>
          <table:table-cell table:number-columns-repeated="16379" table:style-name="ce52"/>
        </table:table-row>
        <table:table-row table:style-name="ro1">
          <table:table-cell office:value-type="string" table:number-columns-spanned="4" table:number-rows-spanned="1" table:style-name="ce71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72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2"/>
          <table:table-cell table:number-columns-repeated="3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6" table:style-name="ce52"/>
        </table:table-row>
        <table:table-row table:style-name="ro2">
          <table:table-cell table:style-name="ce3"/>
          <table:table-cell office:value-type="string" table:style-name="ce48">
            <text:p>民國107年</text:p>
          </table:table-cell>
          <table:table-cell table:style-name="ce29"/>
          <table:table-cell office:value-type="string" table:style-name="ce49">
            <text:p>單位：新臺幣元</text:p>
          </table:table-cell>
          <table:table-cell office:value-type="float" office:value="2018" table:number-columns-spanned="3" table:number-rows-spanned="1" table:style-name="ce74">
            <text:p>2018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6" table:style-name="ce52"/>
        </table:table-row>
        <table:table-row table:style-name="ro3">
          <table:table-cell table:style-name="ce4"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3" table:style-name="ce68">
            <text:p>民意代表、主管及經理人員</text:p>
          </table:table-cell>
          <table:table-cell office:value-type="string" table:number-columns-spanned="1" table:number-rows-spanned="2" table:style-name="ce66">
            <text:p>專業人員<text:s text:c="2"/></text:p>
          </table:table-cell>
          <table:table-cell office:value-type="string" table:number-columns-spanned="1" table:number-rows-spanned="3" table:style-name="ce68">
            <text:p>技術員及助理專業人員</text:p>
          </table:table-cell>
          <table:table-cell office:value-type="string" table:number-columns-spanned="1" table:number-rows-spanned="2" table:style-name="ce66">
            <text:p>事務支援人員<text:s/></text:p>
          </table:table-cell>
          <table:table-cell office:value-type="string" table:number-columns-spanned="1" table:number-rows-spanned="3" table:style-name="ce68">
            <text:p>服務及銷售工作人員</text:p>
          </table:table-cell>
          <table:table-cell table:style-name="ce53"/>
          <table:table-cell table:number-columns-repeated="16376" table:style-name="ce6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0"/>
          <table:covered-table-cell/>
          <table:table-cell table:style-name="ce30"/>
          <table:covered-table-cell/>
          <table:table-cell table:style-name="ce30"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<text:s text:c="5"/></text:p>
          </table:table-cell>
          <table:table-cell office:value-type="string" table:style-name="ce44">
            <text:p>Legislators,</text:p>
          </table:table-cell>
          <table:table-cell office:value-type="string" table:style-name="ce31">
            <text:p>Professionals<text:s text:c="2"/></text:p>
          </table:table-cell>
          <table:table-cell office:value-type="string" table:style-name="ce31">
            <text:p>Technicians and<text:s text:c="2"/></text:p>
          </table:table-cell>
          <table:table-cell office:value-type="string" table:style-name="ce10">
            <text:p>Clerical Support</text:p>
          </table:table-cell>
          <table:table-cell office:value-type="string" table:style-name="ce10">
            <text:p>Service and Sale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31">
            <text:p>Average<text:s text:c="3"/></text:p>
          </table:table-cell>
          <table:table-cell office:value-type="string" table:style-name="ce44">
            <text:p>Senior Officials</text:p>
          </table:table-cell>
          <table:table-cell table:style-name="ce32"/>
          <table:table-cell office:value-type="string" table:style-name="ce31">
            <text:p>Associate Pro-<text:s text:c="3"/></text:p>
          </table:table-cell>
          <table:table-cell office:value-type="string" table:style-name="ce10">
            <text:p>Workers</text:p>
          </table:table-cell>
          <table:table-cell office:value-type="string" table:style-name="ce10">
            <text:p>Worker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3"/>
          <table:table-cell office:value-type="string" table:style-name="ce44">
            <text:p>and Managers</text:p>
          </table:table-cell>
          <table:table-cell table:style-name="ce32"/>
          <table:table-cell office:value-type="string" table:style-name="ce31">
            <text:p>fessionals<text:s text:c="5"/></text:p>
          </table:table-cell>
          <table:table-cell table:style-name="ce11"/>
          <table:table-cell table:style-name="ce10"/>
          <table:table-cell table:style-name="ce54"/>
          <table:table-cell table:number-columns-repeated="16376" table:style-name="ce6"/>
        </table:table-row>
        <table:table-row table:style-name="ro5">
          <table:table-cell table:style-name="ce12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45"/>
          <table:table-cell table:style-name="ce55"/>
          <table:table-cell table:number-columns-repeated="16376" table:style-name="ce6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2883667.2919648886" table:style-name="ce57">
            <text:p>2,883,667</text:p>
          </table:table-cell>
          <table:table-cell office:value-type="float" office:value="93436.973498919979" table:style-name="ce57">
            <text:p>93,437</text:p>
          </table:table-cell>
          <table:table-cell office:value-type="float" office:value="274860.87593837985" table:style-name="ce57">
            <text:p>274,861</text:p>
          </table:table-cell>
          <table:table-cell office:value-type="float" office:value="509449.92038740974" table:style-name="ce57">
            <text:p>509,450</text:p>
          </table:table-cell>
          <table:table-cell office:value-type="float" office:value="231121.45365327987" table:style-name="ce57">
            <text:p>231,121</text:p>
          </table:table-cell>
          <table:table-cell office:value-type="float" office:value="429299.93917513982" table:style-name="ce58">
            <text:p>429,300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651379.64392789081" table:style-name="ce60">
            <text:p>651,380</text:p>
          </table:table-cell>
          <table:table-cell office:value-type="float" office:value="1532940.4377823663" table:style-name="ce60">
            <text:p>1,532,940</text:p>
          </table:table-cell>
          <table:table-cell office:value-type="float" office:value="941660.27093611448" table:style-name="ce60">
            <text:p>941,660</text:p>
          </table:table-cell>
          <table:table-cell office:value-type="float" office:value="803520.99187599111" table:style-name="ce60">
            <text:p>803,521</text:p>
          </table:table-cell>
          <table:table-cell office:value-type="float" office:value="556672.35589695896" table:style-name="ce60">
            <text:p>556,672</text:p>
          </table:table-cell>
          <table:table-cell office:value-type="float" office:value="598145.82412971801" table:style-name="ce61">
            <text:p>598,146</text:p>
          </table:table-cell>
          <table:table-cell office:value-type="string" table:style-name="ce17">
            <text:p>A.Total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420244.73580296698" table:style-name="ce38">
            <text:p>420,245</text:p>
          </table:table-cell>
          <table:table-cell office:value-type="float" office:value="1205797.0976623399" table:style-name="ce38">
            <text:p>1,205,797</text:p>
          </table:table-cell>
          <table:table-cell office:value-type="float" office:value="769852.48109257768" table:style-name="ce38">
            <text:p>769,852</text:p>
          </table:table-cell>
          <table:table-cell office:value-type="float" office:value="639551.48075191921" table:style-name="ce38">
            <text:p>639,551</text:p>
          </table:table-cell>
          <table:table-cell office:value-type="float" office:value="484623.47888712387" table:style-name="ce38">
            <text:p>484,623</text:p>
          </table:table-cell>
          <table:table-cell office:value-type="float" office:value="344522.16436506674" table:style-name="ce39">
            <text:p>344,522</text:p>
          </table:table-cell>
          <table:table-cell office:value-type="string" table:style-name="ce22">
            <text:p>　1.Compensation of employe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324098.08170366153" table:style-name="ce38">
            <text:p>324,098</text:p>
          </table:table-cell>
          <table:table-cell office:value-type="float" office:value="946150.54401968932" table:style-name="ce38">
            <text:p>946,151</text:p>
          </table:table-cell>
          <table:table-cell office:value-type="float" office:value="595487.21931696264" table:style-name="ce38">
            <text:p>595,487</text:p>
          </table:table-cell>
          <table:table-cell office:value-type="float" office:value="501624.00250503194" table:style-name="ce38">
            <text:p>501,624</text:p>
          </table:table-cell>
          <table:table-cell office:value-type="float" office:value="382678.75743783166" table:style-name="ce38">
            <text:p>382,679</text:p>
          </table:table-cell>
          <table:table-cell office:value-type="float" office:value="284711.54815958097" table:style-name="ce39">
            <text:p>284,712</text:p>
          </table:table-cell>
          <table:table-cell office:value-type="string" table:style-name="ce22">
            <text:p>　　(1)Full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17566.536772860323" table:style-name="ce38">
            <text:p>17,567</text:p>
          </table:table-cell>
          <table:table-cell office:value-type="float" office:value="3948.9551188027831" table:style-name="ce38">
            <text:p>3,949</text:p>
          </table:table-cell>
          <table:table-cell office:value-type="float" office:value="3244.2482813975139" table:style-name="ce38">
            <text:p>3,244</text:p>
          </table:table-cell>
          <table:table-cell office:value-type="float" office:value="1438.1469575434146" table:style-name="ce38">
            <text:p>1,438</text:p>
          </table:table-cell>
          <table:table-cell office:value-type="float" office:value="3994.147529956891" table:style-name="ce38">
            <text:p>3,994</text:p>
          </table:table-cell>
          <table:table-cell office:value-type="float" office:value="3254.6755377799041" table:style-name="ce39">
            <text:p>3,255</text:p>
          </table:table-cell>
          <table:table-cell office:value-type="string" table:style-name="ce22">
            <text:p>　　(2)Part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78580.117326445281" table:style-name="ce38">
            <text:p>78,580</text:p>
          </table:table-cell>
          <table:table-cell office:value-type="float" office:value="255697.59852384709" table:style-name="ce38">
            <text:p>255,698</text:p>
          </table:table-cell>
          <table:table-cell office:value-type="float" office:value="171121.01349421652" table:style-name="ce38">
            <text:p>171,121</text:p>
          </table:table-cell>
          <table:table-cell office:value-type="float" office:value="136489.33128934482" table:style-name="ce38">
            <text:p>136,489</text:p>
          </table:table-cell>
          <table:table-cell office:value-type="float" office:value="97950.573919335482" table:style-name="ce38">
            <text:p>97,951</text:p>
          </table:table-cell>
          <table:table-cell office:value-type="float" office:value="56555.94066770569" table:style-name="ce39">
            <text:p>56,556</text:p>
          </table:table-cell>
          <table:table-cell office:value-type="string" table:style-name="ce22">
            <text:p>　　(3)Other receipts or subsidi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59677.204049237087" table:style-name="ce38">
            <text:p>59,677</text:p>
          </table:table-cell>
          <table:table-cell office:value-type="float" office:value="119750.07291478341" table:style-name="ce38">
            <text:p>119,750</text:p>
          </table:table-cell>
          <table:table-cell office:value-type="float" office:value="48886.22384154905" table:style-name="ce38">
            <text:p>48,886</text:p>
          </table:table-cell>
          <table:table-cell office:value-type="float" office:value="53917.064526046976" table:style-name="ce38">
            <text:p>53,917</text:p>
          </table:table-cell>
          <table:table-cell office:value-type="float" office:value="0" table:style-name="ce38">
            <text:p>0</text:p>
          </table:table-cell>
          <table:table-cell office:value-type="float" office:value="146841.21102117441" table:style-name="ce39">
            <text:p>146,841</text:p>
          </table:table-cell>
          <table:table-cell office:value-type="string" table:style-name="ce22">
            <text:p>　2.Entrepreneuri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977.46821354840608" table:style-name="ce38">
            <text:p>9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.955417089991187" table:style-name="ce39">
            <text:p>36</text:p>
          </table:table-cell>
          <table:table-cell office:value-type="string" table:style-name="ce22">
            <text:p>　　(1)Net agricultur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58699.735835688669" table:style-name="ce38">
            <text:p>58,700</text:p>
          </table:table-cell>
          <table:table-cell office:value-type="float" office:value="119750.07291478341" table:style-name="ce38">
            <text:p>119,750</text:p>
          </table:table-cell>
          <table:table-cell office:value-type="float" office:value="48886.22384154905" table:style-name="ce38">
            <text:p>48,886</text:p>
          </table:table-cell>
          <table:table-cell office:value-type="float" office:value="53917.064526046976" table:style-name="ce38">
            <text:p>53,917</text:p>
          </table:table-cell>
          <table:table-cell office:value-type="float" office:value="0" table:style-name="ce38">
            <text:p>0</text:p>
          </table:table-cell>
          <table:table-cell office:value-type="float" office:value="146805.25560408441" table:style-name="ce39">
            <text:p>146,805</text:p>
          </table:table-cell>
          <table:table-cell office:value-type="string" table:style-name="ce22">
            <text:p>　　(2)Net operation surplu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26496.447306460319" table:style-name="ce38">
            <text:p>26,496</text:p>
          </table:table-cell>
          <table:table-cell office:value-type="float" office:value="61491.408360952686" table:style-name="ce38">
            <text:p>61,491</text:p>
          </table:table-cell>
          <table:table-cell office:value-type="float" office:value="19235.312923517147" table:style-name="ce38">
            <text:p>19,235</text:p>
          </table:table-cell>
          <table:table-cell office:value-type="float" office:value="16425.493499897697" table:style-name="ce38">
            <text:p>16,425</text:p>
          </table:table-cell>
          <table:table-cell office:value-type="float" office:value="5035.5668153663755" table:style-name="ce38">
            <text:p>5,036</text:p>
          </table:table-cell>
          <table:table-cell office:value-type="float" office:value="8450.8113152365186" table:style-name="ce39">
            <text:p>8,451</text:p>
          </table:table-cell>
          <table:table-cell office:value-type="string" table:style-name="ce22">
            <text:p>　3. Property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45104.848534439559" table:style-name="ce38">
            <text:p>45,105</text:p>
          </table:table-cell>
          <table:table-cell office:value-type="float" office:value="96018.651214060519" table:style-name="ce38">
            <text:p>96,019</text:p>
          </table:table-cell>
          <table:table-cell office:value-type="float" office:value="59554.646052189273" table:style-name="ce38">
            <text:p>59,555</text:p>
          </table:table-cell>
          <table:table-cell office:value-type="float" office:value="45941.191428468635" table:style-name="ce38">
            <text:p>45,941</text:p>
          </table:table-cell>
          <table:table-cell office:value-type="float" office:value="24537.324875631672" table:style-name="ce38">
            <text:p>24,537</text:p>
          </table:table-cell>
          <table:table-cell office:value-type="float" office:value="34438.094961023846" table:style-name="ce39">
            <text:p>34,438</text:p>
          </table:table-cell>
          <table:table-cell office:value-type="string" table:style-name="ce22">
            <text:p>　4.Imputed rent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99849.021469745087" table:style-name="ce38">
            <text:p>99,849</text:p>
          </table:table-cell>
          <table:table-cell office:value-type="float" office:value="49883.207630230565" table:style-name="ce38">
            <text:p>49,883</text:p>
          </table:table-cell>
          <table:table-cell office:value-type="float" office:value="44129.494063746584" table:style-name="ce38">
            <text:p>44,129</text:p>
          </table:table-cell>
          <table:table-cell office:value-type="float" office:value="47684.841110460846" table:style-name="ce38">
            <text:p>47,685</text:p>
          </table:table-cell>
          <table:table-cell office:value-type="float" office:value="42475.712259116197" table:style-name="ce38">
            <text:p>42,476</text:p>
          </table:table-cell>
          <table:table-cell office:value-type="float" office:value="63892.035246680593" table:style-name="ce39">
            <text:p>63,892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36185.96762959256" table:style-name="ce38">
            <text:p>36,186</text:p>
          </table:table-cell>
          <table:table-cell office:value-type="float" office:value="4873.4366633343425" table:style-name="ce38">
            <text:p>4,873</text:p>
          </table:table-cell>
          <table:table-cell office:value-type="float" office:value="11050.03865564218" table:style-name="ce38">
            <text:p>11,050</text:p>
          </table:table-cell>
          <table:table-cell office:value-type="float" office:value="11836.496493589988" table:style-name="ce38">
            <text:p>11,836</text:p>
          </table:table-cell>
          <table:table-cell office:value-type="float" office:value="9280.8806852240414" table:style-name="ce38">
            <text:p>9,281</text:p>
          </table:table-cell>
          <table:table-cell office:value-type="float" office:value="15293.804688218415" table:style-name="ce39">
            <text:p>15,294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13767.985423562866" table:style-name="ce38">
            <text:p>13,768</text:p>
          </table:table-cell>
          <table:table-cell office:value-type="float" office:value="13237.398838655034" table:style-name="ce38">
            <text:p>13,237</text:p>
          </table:table-cell>
          <table:table-cell office:value-type="float" office:value="10572.838795230255" table:style-name="ce38">
            <text:p>10,573</text:p>
          </table:table-cell>
          <table:table-cell office:value-type="float" office:value="10388.891740932997" table:style-name="ce38">
            <text:p>10,389</text:p>
          </table:table-cell>
          <table:table-cell office:value-type="float" office:value="9479.2271461599303" table:style-name="ce38">
            <text:p>9,479</text:p>
          </table:table-cell>
          <table:table-cell office:value-type="float" office:value="11342.798268554077" table:style-name="ce39">
            <text:p>11,343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48893.760844541554" table:style-name="ce38">
            <text:p>48,894</text:p>
          </table:table-cell>
          <table:table-cell office:value-type="float" office:value="31614.798536469501" table:style-name="ce38">
            <text:p>31,615</text:p>
          </table:table-cell>
          <table:table-cell office:value-type="float" office:value="22489.849217059305" table:style-name="ce38">
            <text:p>22,490</text:p>
          </table:table-cell>
          <table:table-cell office:value-type="float" office:value="25079.812851265437" table:style-name="ce38">
            <text:p>25,080</text:p>
          </table:table-cell>
          <table:table-cell office:value-type="float" office:value="23418.493521655317" table:style-name="ce38">
            <text:p>23,418</text:p>
          </table:table-cell>
          <table:table-cell office:value-type="float" office:value="36928.260699080027" table:style-name="ce39">
            <text:p>36,928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807.00965505847034" table:style-name="ce38">
            <text:p>807</text:p>
          </table:table-cell>
          <table:table-cell office:value-type="float" office:value="157.57359177167891" table:style-name="ce38">
            <text:p>158</text:p>
          </table:table-cell>
          <table:table-cell office:value-type="float" office:value="16.767395814824802" table:style-name="ce38">
            <text:p>17</text:p>
          </table:table-cell>
          <table:table-cell office:value-type="float" office:value="138.21726650521651" table:style-name="ce38">
            <text:p>138</text:p>
          </table:table-cell>
          <table:table-cell office:value-type="float" office:value="297.11090607691557" table:style-name="ce38">
            <text:p>297</text:p>
          </table:table-cell>
          <table:table-cell office:value-type="float" office:value="179.43642512117998" table:style-name="ce39">
            <text:p>179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194.29791698966292" table:style-name="ce38">
            <text:p>1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1.42275816722176" table:style-name="ce38">
            <text:p>241</text:p>
          </table:table-cell>
          <table:table-cell office:value-type="float" office:value="0" table:style-name="ce38">
            <text:p>0</text:p>
          </table:table-cell>
          <table:table-cell office:value-type="float" office:value="147.73516570689682" table:style-name="ce39">
            <text:p>148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7.3867650413815698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.1129625360038546" table:style-name="ce38">
            <text:p>2</text:p>
          </table:table-cell>
          <table:table-cell office:value-type="float" office:value="0.9205591959428836" table:style-name="ce38">
            <text:p>1</text:p>
          </table:table-cell>
          <table:table-cell office:value-type="float" office:value="0.27305972088024028" table:style-name="ce38">
            <text:p>0</text:p>
          </table:table-cell>
          <table:table-cell office:value-type="float" office:value="1.5072205352049344" table:style-name="ce39">
            <text:p>2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108550.46393859143" table:style-name="ce60">
            <text:p>108,550</text:p>
          </table:table-cell>
          <table:table-cell office:value-type="float" office:value="362457.98431192187" table:style-name="ce60">
            <text:p>362,458</text:p>
          </table:table-cell>
          <table:table-cell office:value-type="float" office:value="188542.22683809604" table:style-name="ce60">
            <text:p>188,542</text:p>
          </table:table-cell>
          <table:table-cell office:value-type="float" office:value="155580.70311157632" table:style-name="ce60">
            <text:p>155,581</text:p>
          </table:table-cell>
          <table:table-cell office:value-type="float" office:value="101000.27211702288" table:style-name="ce60">
            <text:p>101,000</text:p>
          </table:table-cell>
          <table:table-cell office:value-type="float" office:value="82956.115072282322" table:style-name="ce61">
            <text:p>82,956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6415.2585054633564" table:style-name="ce38">
            <text:p>6,415</text:p>
          </table:table-cell>
          <table:table-cell office:value-type="float" office:value="19690.814529044972" table:style-name="ce38">
            <text:p>19,691</text:p>
          </table:table-cell>
          <table:table-cell office:value-type="float" office:value="12335.076315740356" table:style-name="ce38">
            <text:p>12,335</text:p>
          </table:table-cell>
          <table:table-cell office:value-type="float" office:value="8948.6331368445244" table:style-name="ce38">
            <text:p>8,949</text:p>
          </table:table-cell>
          <table:table-cell office:value-type="float" office:value="4904.3660513573359" table:style-name="ce38">
            <text:p>4,904</text:p>
          </table:table-cell>
          <table:table-cell office:value-type="float" office:value="5200.3318291826054" table:style-name="ce39">
            <text:p>5,200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102135.20543312811" table:style-name="ce38">
            <text:p>102,135</text:p>
          </table:table-cell>
          <table:table-cell office:value-type="float" office:value="342767.16978287697" table:style-name="ce38">
            <text:p>342,767</text:p>
          </table:table-cell>
          <table:table-cell office:value-type="float" office:value="176207.15052235581" table:style-name="ce38">
            <text:p>176,207</text:p>
          </table:table-cell>
          <table:table-cell office:value-type="float" office:value="146632.06997473194" table:style-name="ce38">
            <text:p>146,632</text:p>
          </table:table-cell>
          <table:table-cell office:value-type="float" office:value="96095.906065665491" table:style-name="ce38">
            <text:p>96,096</text:p>
          </table:table-cell>
          <table:table-cell office:value-type="float" office:value="77755.783243099679" table:style-name="ce39">
            <text:p>77,756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28617.182252283739" table:style-name="ce38">
            <text:p>28,617</text:p>
          </table:table-cell>
          <table:table-cell office:value-type="float" office:value="119694.59535316926" table:style-name="ce38">
            <text:p>119,695</text:p>
          </table:table-cell>
          <table:table-cell office:value-type="float" office:value="44000.338751314535" table:style-name="ce38">
            <text:p>44,000</text:p>
          </table:table-cell>
          <table:table-cell office:value-type="float" office:value="38928.618975482488" table:style-name="ce38">
            <text:p>38,929</text:p>
          </table:table-cell>
          <table:table-cell office:value-type="float" office:value="15767.819407805006" table:style-name="ce38">
            <text:p>15,768</text:p>
          </table:table-cell>
          <table:table-cell office:value-type="float" office:value="18008.099012404444" table:style-name="ce39">
            <text:p>18,008</text:p>
          </table:table-cell>
          <table:table-cell office:value-type="string" table:style-name="ce22">
            <text:p>　　(1)To privat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15646.297530832237" table:style-name="ce38">
            <text:p>15,646</text:p>
          </table:table-cell>
          <table:table-cell office:value-type="float" office:value="99464.602005713867" table:style-name="ce38">
            <text:p>99,465</text:p>
          </table:table-cell>
          <table:table-cell office:value-type="float" office:value="31440.630623225312" table:style-name="ce38">
            <text:p>31,441</text:p>
          </table:table-cell>
          <table:table-cell office:value-type="float" office:value="21395.216219508369" table:style-name="ce38">
            <text:p>21,395</text:p>
          </table:table-cell>
          <table:table-cell office:value-type="float" office:value="6868.7656518207696" table:style-name="ce38">
            <text:p>6,869</text:p>
          </table:table-cell>
          <table:table-cell office:value-type="float" office:value="8274.3380861023179" table:style-name="ce39">
            <text:p>8,274</text:p>
          </table:table-cell>
          <table:table-cell office:value-type="string" table:style-name="ce22">
            <text:p>　　(2)To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57853.426445034936" table:style-name="ce38">
            <text:p>57,853</text:p>
          </table:table-cell>
          <table:table-cell office:value-type="float" office:value="123533.63778624765" table:style-name="ce38">
            <text:p>123,534</text:p>
          </table:table-cell>
          <table:table-cell office:value-type="float" office:value="100710.91036681493" table:style-name="ce38">
            <text:p>100,711</text:p>
          </table:table-cell>
          <table:table-cell office:value-type="float" office:value="86286.624924689808" table:style-name="ce38">
            <text:p>86,287</text:p>
          </table:table-cell>
          <table:table-cell office:value-type="float" office:value="73444.793940074247" table:style-name="ce38">
            <text:p>73,445</text:p>
          </table:table-cell>
          <table:table-cell office:value-type="float" office:value="51462.915331897981" table:style-name="ce39">
            <text:p>51,463</text:p>
          </table:table-cell>
          <table:table-cell office:value-type="string" table:style-name="ce22">
            <text:p>　　(3)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18.299204977164962" table:style-name="ce38">
            <text:p>18</text:p>
          </table:table-cell>
          <table:table-cell office:value-type="float" office:value="74.334637746098267" table:style-name="ce38">
            <text:p>74</text:p>
          </table:table-cell>
          <table:table-cell office:value-type="float" office:value="55.27078100085366" table:style-name="ce38">
            <text:p>55</text:p>
          </table:table-cell>
          <table:table-cell office:value-type="float" office:value="21.609855051242583" table:style-name="ce38">
            <text:p>22</text:p>
          </table:table-cell>
          <table:table-cell office:value-type="float" office:value="14.527065965511046" table:style-name="ce38">
            <text:p>15</text:p>
          </table:table-cell>
          <table:table-cell office:value-type="float" office:value="10.430812694951838" table:style-name="ce39">
            <text:p>10</text:p>
          </table:table-cell>
          <table:table-cell office:value-type="string" table:style-name="ce22">
            <text:p>　　(4)To abroad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三、可支配所得</text:p>
          </table:table-cell>
          <table:table-cell office:value-type="float" office:value="542829.17998929939" table:style-name="ce63">
            <text:p>542,829</text:p>
          </table:table-cell>
          <table:table-cell office:value-type="float" office:value="1170482.4534704445" table:style-name="ce63">
            <text:p>1,170,482</text:p>
          </table:table-cell>
          <table:table-cell office:value-type="float" office:value="753118.04409801972" table:style-name="ce63">
            <text:p>753,118</text:p>
          </table:table-cell>
          <table:table-cell office:value-type="float" office:value="647940.28876441403" table:style-name="ce63">
            <text:p>647,940</text:p>
          </table:table-cell>
          <table:table-cell office:value-type="float" office:value="455672.08377993619" table:style-name="ce63">
            <text:p>455,672</text:p>
          </table:table-cell>
          <table:table-cell office:value-type="float" office:value="515189.70905743545" table:style-name="ce64">
            <text:p>515,190</text:p>
          </table:table-cell>
          <table:table-cell office:value-type="string" table:style-name="ce25">
            <text:p>C.Disposable income</text:p>
          </table:table-cell>
          <table:table-cell table:number-columns-repeated="16376" table:style-name="ce20"/>
        </table:table-row>
        <table:table-row table:style-name="ro8">
          <table:table-cell table:number-columns-repeated="16384" table:style-name="ce65"/>
        </table:table-row>
        <table:table-row table:style-name="ro9">
          <table:table-cell table:number-columns-repeated="16384" table:style-name="ce65"/>
        </table:table-row>
        <table:table-row table:number-rows-repeated="1048536" table:style-name="ro9">
          <table:table-cell table:number-columns-repeated="16384"/>
        </table:table-row>
      </table:table>
      <table:table table:name="119,120" table:style-name="ta2">
        <table:table-column table:style-name="co1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2" table:default-cell-style-name="ce52"/>
        <table:table-column table:style-name="co7" table:default-cell-style-name="ce52"/>
        <table:table-column table:style-name="co9" table:number-columns-repeated="16377" table:default-cell-style-name="ce52"/>
        <table:table-row table:style-name="ro1">
          <table:table-cell table:style-name="ce1"/>
          <table:table-cell table:number-columns-repeated="2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3" table:style-name="ce51"/>
          <table:table-cell table:number-columns-repeated="16380" table:style-name="ce52"/>
        </table:table-row>
        <table:table-row table:style-name="ro1">
          <table:table-cell office:value-type="string" table:number-columns-spanned="3" table:number-rows-spanned="1" table:style-name="ce71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72">
            <text:p>Table 23 <text:s text:c="2"/>Income Sources of Income Recipients by Occupation(Cont.)</text:p>
          </table:table-cell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2"/>
          <table:table-cell table:number-columns-repeated="2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7" table:style-name="ce52"/>
        </table:table-row>
        <table:table-row table:style-name="ro10">
          <table:table-cell table:style-name="ce3"/>
          <table:table-cell office:value-type="string" table:style-name="ce48">
            <text:p>民國107年</text:p>
          </table:table-cell>
          <table:table-cell office:value-type="string" table:style-name="ce49">
            <text:p>單位：新臺幣元</text:p>
          </table:table-cell>
          <table:table-cell office:value-type="float" office:value="2018" table:number-columns-spanned="3" table:number-rows-spanned="1" table:style-name="ce74">
            <text:p>2018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7" table:style-name="ce52"/>
        </table:table-row>
        <table:table-row table:style-name="ro11">
          <table:table-cell table:style-name="ce4"/>
          <table:table-cell office:value-type="string" table:style-name="ce5">
            <text:p>農事、畜牧、林業</text:p>
          </table:table-cell>
          <table:table-cell office:value-type="string" table:style-name="ce5">
            <text:p>技藝有關</text:p>
          </table:table-cell>
          <table:table-cell office:value-type="string" table:style-name="ce43">
            <text:p>機械設備操作</text:p>
          </table:table-cell>
          <table:table-cell office:value-type="string" table:style-name="ce5">
            <text:p>基層技術工<text:s/></text:p>
          </table:table-cell>
          <table:table-cell office:value-type="string" table:style-name="ce5">
            <text:p>其他<text:s text:c="2"/></text:p>
          </table:table-cell>
          <table:table-cell table:style-name="ce53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漁業及有關工作者</text:p>
          </table:table-cell>
          <table:table-cell office:value-type="string" table:style-name="ce8">
            <text:p>工作人員</text:p>
          </table:table-cell>
          <table:table-cell office:value-type="string" table:style-name="ce42">
            <text:p>及組裝人員</text:p>
          </table:table-cell>
          <table:table-cell office:value-type="string" table:style-name="ce42">
            <text:p>及勞力工</text:p>
          </table:table-cell>
          <table:table-cell office:value-type="string" table:style-name="ce8">
            <text:p><text:s text:c="18"/>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9">
            <text:p>Agriculture,Animal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9">
            <text:p>Others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Producers,forestry</text:p>
          </table:table-cell>
          <table:table-cell office:value-type="string" table:style-name="ce31">
            <text:p>lated Trades</text:p>
          </table:table-cell>
          <table:table-cell office:value-type="string" table:style-name="ce31">
            <text:p>Operators and</text:p>
          </table:table-cell>
          <table:table-cell office:value-type="string" table:style-name="ce31">
            <text:p>Labourers</text:p>
          </table:table-cell>
          <table:table-cell table:style-name="ce10"/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&amp; Fishery Workers</text:p>
          </table:table-cell>
          <table:table-cell office:value-type="string" table:style-name="ce31">
            <text:p>Workers</text:p>
          </table:table-cell>
          <table:table-cell office:value-type="string" table:style-name="ce31">
            <text:p>Assemblers<text:s text:c="3"/>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54"/>
          <table:table-cell table:number-columns-repeated="16377" table:style-name="ce6"/>
        </table:table-row>
        <table:table-row table:style-name="ro12">
          <table:table-cell table:style-name="ce7"/>
          <table:table-cell table:style-name="ce10"/>
          <table:table-cell table:style-name="ce11"/>
          <table:table-cell table:style-name="ce47"/>
          <table:table-cell table:number-columns-repeated="2" table:style-name="ce11"/>
          <table:table-cell table:style-name="ce54"/>
          <table:table-cell table:number-columns-repeated="16377" table:style-name="ce6"/>
        </table:table-row>
        <table:table-row table:style-name="ro13">
          <table:table-cell table:style-name="ce12"/>
          <table:table-cell table:style-name="ce13"/>
          <table:table-cell table:number-columns-repeated="4" table:style-name="ce14"/>
          <table:table-cell table:style-name="ce55"/>
          <table:table-cell table:number-columns-repeated="16377" table:style-name="ce15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7678.4500228999996" table:style-name="ce56">
            <text:p><text:s/>7,678<text:s/></text:p>
          </table:table-cell>
          <table:table-cell office:value-type="float" office:value="260611.04882363" table:style-name="ce57">
            <text:p>260,611</text:p>
          </table:table-cell>
          <table:table-cell office:value-type="float" office:value="234292.56853741978" table:style-name="ce57">
            <text:p>234,293</text:p>
          </table:table-cell>
          <table:table-cell office:value-type="float" office:value="107806.38249686999" table:style-name="ce57">
            <text:p>107,806</text:p>
          </table:table-cell>
          <table:table-cell office:value-type="float" office:value="735109.67943093937" table:style-name="ce58">
            <text:p>735,110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539966.67722349497" table:style-name="ce59">
            <text:p><text:s/>539,967<text:s/></text:p>
          </table:table-cell>
          <table:table-cell office:value-type="float" office:value="687514.98506905325" table:style-name="ce60">
            <text:p>687,515</text:p>
          </table:table-cell>
          <table:table-cell office:value-type="float" office:value="612488.53169735486" table:style-name="ce60">
            <text:p>612,489</text:p>
          </table:table-cell>
          <table:table-cell office:value-type="float" office:value="519507.42277859128" table:style-name="ce60">
            <text:p>519,507</text:p>
          </table:table-cell>
          <table:table-cell office:value-type="float" office:value="406305.16665667185" table:style-name="ce61">
            <text:p>406,305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8716.08043325628" table:style-name="ce38">
            <text:p>418,716</text:p>
          </table:table-cell>
          <table:table-cell office:value-type="float" office:value="441684.94535106362" table:style-name="ce38">
            <text:p>441,685</text:p>
          </table:table-cell>
          <table:table-cell office:value-type="float" office:value="362384.37806123897" table:style-name="ce38">
            <text:p>362,384</text:p>
          </table:table-cell>
          <table:table-cell office:value-type="float" office:value="68255.224690638221" table:style-name="ce39">
            <text:p>68,255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0162.24014421739" table:style-name="ce38">
            <text:p>370,162</text:p>
          </table:table-cell>
          <table:table-cell office:value-type="float" office:value="360771.40474825748" table:style-name="ce38">
            <text:p>360,771</text:p>
          </table:table-cell>
          <table:table-cell office:value-type="float" office:value="302584.17831516266" table:style-name="ce38">
            <text:p>302,584</text:p>
          </table:table-cell>
          <table:table-cell office:value-type="float" office:value="3632.508354349719" table:style-name="ce39">
            <text:p>3,633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5.11778858377579" table:style-name="ce38">
            <text:p>425</text:p>
          </table:table-cell>
          <table:table-cell office:value-type="float" office:value="1552.7563542454236" table:style-name="ce38">
            <text:p>1,553</text:p>
          </table:table-cell>
          <table:table-cell office:value-type="float" office:value="8632.9613498257513" table:style-name="ce38">
            <text:p>8,633</text:p>
          </table:table-cell>
          <table:table-cell office:value-type="float" office:value="61129.714919938873" table:style-name="ce39">
            <text:p>61,130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128.722500454853" table:style-name="ce38">
            <text:p>48,129</text:p>
          </table:table-cell>
          <table:table-cell office:value-type="float" office:value="79360.784248560973" table:style-name="ce38">
            <text:p>79,361</text:p>
          </table:table-cell>
          <table:table-cell office:value-type="float" office:value="51167.238396250403" table:style-name="ce38">
            <text:p>51,167</text:p>
          </table:table-cell>
          <table:table-cell office:value-type="float" office:value="3493.0014163496321" table:style-name="ce39">
            <text:p>3,493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334230.90243487456" table:style-name="ce41">
            <text:p><text:s/>334,231<text:s/></text:p>
          </table:table-cell>
          <table:table-cell office:value-type="float" office:value="136977.20291590504" table:style-name="ce38">
            <text:p>136,977</text:p>
          </table:table-cell>
          <table:table-cell office:value-type="float" office:value="66343.087396506089" table:style-name="ce38">
            <text:p>66,343</text:p>
          </table:table-cell>
          <table:table-cell office:value-type="float" office:value="28540.732274059075" table:style-name="ce38">
            <text:p>28,541</text:p>
          </table:table-cell>
          <table:table-cell office:value-type="float" office:value="97.300117717276791" table:style-name="ce39">
            <text:p>97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333023.28381176107" table:style-name="ce41">
            <text:p><text:s/>333,023<text:s/></text:p>
          </table:table-cell>
          <table:table-cell office:value-type="float" office:value="68.344034417603822" table:style-name="ce38">
            <text:p>68</text:p>
          </table:table-cell>
          <table:table-cell office:value-type="float" office:value="841.19465794120003" table:style-name="ce38">
            <text:p>841</text:p>
          </table:table-cell>
          <table:table-cell office:value-type="float" office:value="0" table:style-name="ce38">
            <text:p>0</text:p>
          </table:table-cell>
          <table:table-cell office:value-type="float" office:value="42.52147686217014" table:style-name="ce39">
            <text:p>43</text:p>
          </table:table-cell>
          <table:table-cell office:value-type="string" table:style-name="ce22">
            <text:p>　　(1)Net agricultur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1207.6186231134584" table:style-name="ce41">
            <text:p><text:s/>1,208<text:s/></text:p>
          </table:table-cell>
          <table:table-cell office:value-type="float" office:value="136908.85888148742" table:style-name="ce38">
            <text:p>136,909</text:p>
          </table:table-cell>
          <table:table-cell office:value-type="float" office:value="65501.892738564893" table:style-name="ce38">
            <text:p>65,502</text:p>
          </table:table-cell>
          <table:table-cell office:value-type="float" office:value="28540.732274059075" table:style-name="ce38">
            <text:p>28,541</text:p>
          </table:table-cell>
          <table:table-cell office:value-type="float" office:value="54.778640855106644" table:style-name="ce39">
            <text:p>55</text:p>
          </table:table-cell>
          <table:table-cell office:value-type="string" table:style-name="ce22">
            <text:p>　　(2)Net operation surplu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24759.475100389805" table:style-name="ce41">
            <text:p><text:s/>24,759<text:s/></text:p>
          </table:table-cell>
          <table:table-cell office:value-type="float" office:value="10255.393575772872" table:style-name="ce38">
            <text:p>10,255</text:p>
          </table:table-cell>
          <table:table-cell office:value-type="float" office:value="9545.4816112547578" table:style-name="ce38">
            <text:p>9,545</text:p>
          </table:table-cell>
          <table:table-cell office:value-type="float" office:value="11195.048726062714" table:style-name="ce38">
            <text:p>11,195</text:p>
          </table:table-cell>
          <table:table-cell office:value-type="float" office:value="62451.210538298699" table:style-name="ce39">
            <text:p>62,451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36742.300155102828" table:style-name="ce41">
            <text:p><text:s/>36,742<text:s/></text:p>
          </table:table-cell>
          <table:table-cell office:value-type="float" office:value="50131.875881717628" table:style-name="ce38">
            <text:p>50,132</text:p>
          </table:table-cell>
          <table:table-cell office:value-type="float" office:value="41557.700506538247" table:style-name="ce38">
            <text:p>41,558</text:p>
          </table:table-cell>
          <table:table-cell office:value-type="float" office:value="29003.815098057254" table:style-name="ce38">
            <text:p>29,004</text:p>
          </table:table-cell>
          <table:table-cell office:value-type="float" office:value="47143.754217442845" table:style-name="ce39">
            <text:p>47,144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144233.99953312779" table:style-name="ce41">
            <text:p><text:s/>144,234<text:s/></text:p>
          </table:table-cell>
          <table:table-cell office:value-type="float" office:value="71428.231243519578" table:style-name="ce38">
            <text:p>71,428</text:p>
          </table:table-cell>
          <table:table-cell office:value-type="float" office:value="53347.114289168108" table:style-name="ce38">
            <text:p>53,347</text:p>
          </table:table-cell>
          <table:table-cell office:value-type="float" office:value="88317.410441714732" table:style-name="ce38">
            <text:p>88,317</text:p>
          </table:table-cell>
          <table:table-cell office:value-type="float" office:value="228346.22942323308" table:style-name="ce39">
            <text:p>228,346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32595.746914283671" table:style-name="ce41">
            <text:p><text:s/>32,596<text:s/></text:p>
          </table:table-cell>
          <table:table-cell office:value-type="float" office:value="12613.314231830547" table:style-name="ce38">
            <text:p>12,613</text:p>
          </table:table-cell>
          <table:table-cell office:value-type="float" office:value="11437.868126425561" table:style-name="ce38">
            <text:p>11,438</text:p>
          </table:table-cell>
          <table:table-cell office:value-type="float" office:value="29703.908919617144" table:style-name="ce38">
            <text:p>29,704</text:p>
          </table:table-cell>
          <table:table-cell office:value-type="float" office:value="104331.96074540305" table:style-name="ce39">
            <text:p>104,332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47258.383640879481" table:style-name="ce41">
            <text:p><text:s/>47,258<text:s/></text:p>
          </table:table-cell>
          <table:table-cell office:value-type="float" office:value="13137.490915343806" table:style-name="ce38">
            <text:p>13,137</text:p>
          </table:table-cell>
          <table:table-cell office:value-type="float" office:value="10202.907282274802" table:style-name="ce38">
            <text:p>10,203</text:p>
          </table:table-cell>
          <table:table-cell office:value-type="float" office:value="11574.150982199024" table:style-name="ce38">
            <text:p>11,574</text:p>
          </table:table-cell>
          <table:table-cell office:value-type="float" office:value="21468.296374477166" table:style-name="ce39">
            <text:p>21,468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64069.572570745033" table:style-name="ce41">
            <text:p><text:s/>64,070<text:s/></text:p>
          </table:table-cell>
          <table:table-cell office:value-type="float" office:value="45066.602603880696" table:style-name="ce38">
            <text:p>45,067</text:p>
          </table:table-cell>
          <table:table-cell office:value-type="float" office:value="31496.363816214132" table:style-name="ce38">
            <text:p>31,496</text:p>
          </table:table-cell>
          <table:table-cell office:value-type="float" office:value="46789.512021392635" table:style-name="ce38">
            <text:p>46,790</text:p>
          </table:table-cell>
          <table:table-cell office:value-type="float" office:value="99515.301782965747" table:style-name="ce39">
            <text:p>99,515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310.29640721960192" table:style-name="ce41">
            <text:p><text:s/>310<text:s/></text:p>
          </table:table-cell>
          <table:table-cell office:value-type="float" office:value="610.82349246452952" table:style-name="ce38">
            <text:p>611</text:p>
          </table:table-cell>
          <table:table-cell office:value-type="float" office:value="209.97506425363298" table:style-name="ce38">
            <text:p>210</text:p>
          </table:table-cell>
          <table:table-cell office:value-type="float" office:value="249.83851850591495" table:style-name="ce38">
            <text:p>250</text:p>
          </table:table-cell>
          <table:table-cell office:value-type="float" office:value="2522.0728838692467" table:style-name="ce39">
            <text:p>2,522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8.59763651789058" table:style-name="ce39">
            <text:p>509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.2010188826939334" table:style-name="ce38">
            <text:p>6</text:p>
          </table:table-cell>
          <table:table-cell office:value-type="float" office:value="10.202542823487903" table:style-name="ce38">
            <text:p>10</text:p>
          </table:table-cell>
          <table:table-cell office:value-type="float" office:value="66.03817745844222" table:style-name="ce38">
            <text:p>66</text:p>
          </table:table-cell>
          <table:table-cell office:value-type="float" office:value="11.447669341677173" table:style-name="ce39">
            <text:p>11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52581.036476090427" table:style-name="ce59">
            <text:p><text:s/>52,581<text:s/></text:p>
          </table:table-cell>
          <table:table-cell office:value-type="float" office:value="108607.06319590691" table:style-name="ce60">
            <text:p>108,607</text:p>
          </table:table-cell>
          <table:table-cell office:value-type="float" office:value="106668.63797910289" table:style-name="ce60">
            <text:p>106,669</text:p>
          </table:table-cell>
          <table:table-cell office:value-type="float" office:value="77603.697126277286" table:style-name="ce60">
            <text:p>77,604</text:p>
          </table:table-cell>
          <table:table-cell office:value-type="float" office:value="36798.342111060083" table:style-name="ce61">
            <text:p>36,798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76.9856746223577" table:style-name="ce38">
            <text:p>9,977</text:p>
          </table:table-cell>
          <table:table-cell office:value-type="float" office:value="6534.3585088227237" table:style-name="ce38">
            <text:p>6,534</text:p>
          </table:table-cell>
          <table:table-cell office:value-type="float" office:value="3207.7449472501335" table:style-name="ce38">
            <text:p>3,208</text:p>
          </table:table-cell>
          <table:table-cell office:value-type="float" office:value="1179.993466730825" table:style-name="ce39">
            <text:p>1,180</text:p>
          </table:table-cell>
          <table:table-cell office:value-type="string" table:style-name="ce22">
            <text:p>　 1.Interes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52581.036476090427" table:style-name="ce41">
            <text:p><text:s/>52,581<text:s/></text:p>
          </table:table-cell>
          <table:table-cell office:value-type="float" office:value="98630.077521284562" table:style-name="ce38">
            <text:p>98,630</text:p>
          </table:table-cell>
          <table:table-cell office:value-type="float" office:value="100134.27947028018" table:style-name="ce38">
            <text:p>100,134</text:p>
          </table:table-cell>
          <table:table-cell office:value-type="float" office:value="74395.952179027139" table:style-name="ce38">
            <text:p>74,396</text:p>
          </table:table-cell>
          <table:table-cell office:value-type="float" office:value="35618.348644329257" table:style-name="ce39">
            <text:p>35,618</text:p>
          </table:table-cell>
          <table:table-cell office:value-type="string" table:style-name="ce22">
            <text:p>　 2.Current transfer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12813.202856396494" table:style-name="ce41">
            <text:p><text:s/>12,813<text:s/></text:p>
          </table:table-cell>
          <table:table-cell office:value-type="float" office:value="29471.82924649394" table:style-name="ce38">
            <text:p>29,472</text:p>
          </table:table-cell>
          <table:table-cell office:value-type="float" office:value="25680.170928167714" table:style-name="ce38">
            <text:p>25,680</text:p>
          </table:table-cell>
          <table:table-cell office:value-type="float" office:value="18472.239470300206" table:style-name="ce38">
            <text:p>18,472</text:p>
          </table:table-cell>
          <table:table-cell office:value-type="float" office:value="16664.25164369481" table:style-name="ce39">
            <text:p>16,664</text:p>
          </table:table-cell>
          <table:table-cell office:value-type="string" table:style-name="ce22">
            <text:p>　　(1)To privat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12914.482151463008" table:style-name="ce41">
            <text:p><text:s/>12,914<text:s/></text:p>
          </table:table-cell>
          <table:table-cell office:value-type="float" office:value="12962.910086935526" table:style-name="ce38">
            <text:p>12,963</text:p>
          </table:table-cell>
          <table:table-cell office:value-type="float" office:value="10901.379112685459" table:style-name="ce38">
            <text:p>10,901</text:p>
          </table:table-cell>
          <table:table-cell office:value-type="float" office:value="6280.8443835427852" table:style-name="ce38">
            <text:p>6,281</text:p>
          </table:table-cell>
          <table:table-cell office:value-type="float" office:value="6033.2420262919823" table:style-name="ce39">
            <text:p>6,033</text:p>
          </table:table-cell>
          <table:table-cell office:value-type="string" table:style-name="ce22">
            <text:p>　　(2)To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26853.351468230936" table:style-name="ce41">
            <text:p><text:s/>26,853<text:s/></text:p>
          </table:table-cell>
          <table:table-cell office:value-type="float" office:value="56183.452481845641" table:style-name="ce38">
            <text:p>56,183</text:p>
          </table:table-cell>
          <table:table-cell office:value-type="float" office:value="63547.976067795942" table:style-name="ce38">
            <text:p>63,548</text:p>
          </table:table-cell>
          <table:table-cell office:value-type="float" office:value="49642.868325184201" table:style-name="ce38">
            <text:p>49,643</text:p>
          </table:table-cell>
          <table:table-cell office:value-type="float" office:value="12910.549554882353" table:style-name="ce39">
            <text:p>12,911</text:p>
          </table:table-cell>
          <table:table-cell office:value-type="string" table:style-name="ce22">
            <text:p>　　(3)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.885706009349903" table:style-name="ce38">
            <text:p>12</text:p>
          </table:table-cell>
          <table:table-cell office:value-type="float" office:value="4.7533616311100806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0.305419460138259" table:style-name="ce39">
            <text:p>10</text:p>
          </table:table-cell>
          <table:table-cell office:value-type="string" table:style-name="ce22">
            <text:p>　　(4)To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487385.64074740454" table:style-name="ce62">
            <text:p><text:s/>487,386<text:s/></text:p>
          </table:table-cell>
          <table:table-cell office:value-type="float" office:value="578907.92187314725" table:style-name="ce63">
            <text:p>578,908</text:p>
          </table:table-cell>
          <table:table-cell office:value-type="float" office:value="505819.89371825167" table:style-name="ce63">
            <text:p>505,820</text:p>
          </table:table-cell>
          <table:table-cell office:value-type="float" office:value="441903.72565231391" table:style-name="ce63">
            <text:p>441,904</text:p>
          </table:table-cell>
          <table:table-cell office:value-type="float" office:value="369506.8245456118" table:style-name="ce64">
            <text:p>369,507</text:p>
          </table:table-cell>
          <table:table-cell office:value-type="string" table:style-name="ce25">
            <text:p>C.Disposable income</text:p>
          </table:table-cell>
          <table:table-cell table:number-columns-repeated="16377" table:style-name="ce20"/>
        </table:table-row>
        <table:table-row table:style-name="ro8">
          <table:table-cell table:style-name="ce65"/>
          <table:table-cell table:style-name="ce40"/>
          <table:table-cell table:number-columns-repeated="4" table:style-name="ce26"/>
          <table:table-cell table:style-name="ce27"/>
          <table:table-cell table:number-columns-repeated="16377" table:style-name="ce20"/>
        </table:table-row>
        <table:table-row table:style-name="ro8">
          <table:table-cell table:style-name="ce52"/>
          <table:table-cell table:number-columns-repeated="3" table:style-name="ce51"/>
          <table:table-cell table:style-name="ce52"/>
          <table:table-cell table:number-columns-repeated="2" table:style-name="ce28"/>
          <table:table-cell table:number-columns-repeated="16377"/>
        </table:table-row>
        <table:table-row table:number-rows-repeated="8" table:style-name="ro9">
          <table:table-cell table:style-name="ce52"/>
          <table:table-cell table:number-columns-repeated="3" table:style-name="ce51"/>
          <table:table-cell table:style-name="ce52"/>
          <table:table-cell table:style-name="ce28"/>
          <table:table-cell table:number-columns-repeated="16378" table:style-name="ce52"/>
        </table:table-row>
        <table:table-row table:number-rows-repeated="67" table:style-name="ro9">
          <table:table-cell/>
          <table:table-cell table:number-columns-repeated="3" table:style-name="ce51"/>
          <table:table-cell table:style-name="ce52"/>
          <table:table-cell table:style-name="ce28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17,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23:27Z</meta:creation-date>
    <dc:date>2019-12-09T02:34:34Z</dc:date>
    <meta:print-date>2013-09-27T01:43:01Z</meta:print-date>
  </office:meta>
</office:document-meta>
</file>