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style:vertical-align="middle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,122" table:style-name="ta1">
        <table:table-column table:style-name="co1" table:default-cell-style-name="ce36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2" table:default-cell-style-name="ce35"/>
        <table:table-column table:style-name="co6" table:default-cell-style-name="ce35"/>
        <table:table-column table:style-name="co7" table:default-cell-style-name="ce30"/>
        <table:table-column table:style-name="co8" table:number-columns-repeated="16374" table:default-cell-style-name="ce36"/>
        <table:table-row table:style-name="ro1">
          <table:table-cell table:style-name="ce1"/>
          <table:table-cell table:number-columns-repeated="4" table:style-name="ce35"/>
          <table:table-cell table:number-columns-spanned="5" table:number-rows-spanned="1" table:style-name="ce48"/>
          <table:covered-table-cell table:number-columns-repeated="4"/>
          <table:table-cell table:number-columns-repeated="16374"/>
        </table:table-row>
        <table:table-row table:style-name="ro1">
          <table:table-cell table:style-name="ce36"/>
          <table:table-cell table:number-columns-repeated="7" table:style-name="ce35"/>
          <table:table-cell table:number-columns-repeated="16376" table:style-name="ce36"/>
        </table:table-row>
        <table:table-row table:style-name="ro1">
          <table:table-cell office:value-type="string" table:number-columns-spanned="5" table:number-rows-spanned="1" table:style-name="ce49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50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5"/>
          <table:table-cell office:value-type="string" table:number-columns-spanned="5" table:number-rows-spanned="1" table:style-name="ce51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33">
            <text:p>民國107年</text:p>
          </table:table-cell>
          <table:table-cell table:style-name="ce3"/>
          <table:table-cell table:style-name="ce37"/>
          <table:table-cell office:value-type="string" table:style-name="ce4">
            <text:p>單位：新臺幣元</text:p>
          </table:table-cell>
          <table:table-cell office:value-type="float" office:value="2018" table:number-columns-spanned="4" table:number-rows-spanned="1" table:style-name="ce47">
            <text:p>2018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4" table:style-name="ce7"/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1">
            <text:p>總平均</text:p>
          </table:table-cell>
          <table:table-cell office:value-type="string" table:style-name="ce11">
            <text:p>未滿30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54歲</text:p>
          </table:table-cell>
          <table:table-cell office:value-type="string" table:style-name="ce11">
            <text:p>55～64歲</text:p>
          </table:table-cell>
          <table:table-cell office:value-type="string" table:style-name="ce11">
            <text:p>65歲及以上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number-columns-repeated="2" table:style-name="ce6"/>
          <table:table-cell table:number-columns-repeated="7" table:style-name="ce12"/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Under 30</text:p>
          </table:table-cell>
          <table:table-cell office:value-type="string" table:style-name="ce13">
            <text:p>30~34</text:p>
          </table:table-cell>
          <table:table-cell office:value-type="string" table:style-name="ce13">
            <text:p>35~39</text:p>
          </table:table-cell>
          <table:table-cell office:value-type="string" table:style-name="ce13">
            <text:p>40~44</text:p>
          </table:table-cell>
          <table:table-cell office:value-type="string" table:style-name="ce13">
            <text:p>45~54</text:p>
          </table:table-cell>
          <table:table-cell office:value-type="string" table:style-name="ce13">
            <text:p>55~64</text:p>
          </table:table-cell>
          <table:table-cell office:value-type="string" table:style-name="ce13">
            <text:p>65 Years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4">
            <text:p>Average<text:s/>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and Over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4" table:style-name="ce10"/>
        </table:table-row>
        <table:table-row table:style-name="ro4">
          <table:table-cell table:style-name="ce6"/>
          <table:table-cell table:number-columns-repeated="4" table:style-name="ce19"/>
          <table:table-cell table:style-name="ce34"/>
          <table:table-cell table:style-name="ce39"/>
          <table:table-cell table:style-name="ce36"/>
          <table:table-cell table:style-name="ce40"/>
          <table:table-cell table:number-columns-repeated="16375" table:style-name="ce36"/>
        </table:table-row>
        <table:table-row table:style-name="ro5">
          <table:table-cell office:value-type="string" table:style-name="ce20">
            <text:p>所得收入者人數</text:p>
          </table:table-cell>
          <table:table-cell office:value-type="float" office:value="2883667.2919648895" table:style-name="ce41">
            <text:p>2,883,667</text:p>
          </table:table-cell>
          <table:table-cell office:value-type="float" office:value="368712.64780117973" table:style-name="ce41">
            <text:p>368,713</text:p>
          </table:table-cell>
          <table:table-cell office:value-type="float" office:value="262734.67261170992" table:style-name="ce41">
            <text:p>262,735</text:p>
          </table:table-cell>
          <table:table-cell office:value-type="float" office:value="294613.87804772949" table:style-name="ce41">
            <text:p>294,614</text:p>
          </table:table-cell>
          <table:table-cell office:value-type="float" office:value="281180.46068856976" table:style-name="ce41">
            <text:p>281,180</text:p>
          </table:table-cell>
          <table:table-cell office:value-type="float" office:value="518654.47132678016" table:style-name="ce41">
            <text:p>518,654</text:p>
          </table:table-cell>
          <table:table-cell office:value-type="float" office:value="577932.79910157004" table:style-name="ce41">
            <text:p>577,933</text:p>
          </table:table-cell>
          <table:table-cell office:value-type="float" office:value="579838.36238735006" table:style-name="ce42">
            <text:p>579,838</text:p>
          </table:table-cell>
          <table:table-cell office:value-type="string" table:style-name="ce21">
            <text:p>No. of income recipien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一、所得收入總計</text:p>
          </table:table-cell>
          <table:table-cell office:value-type="float" office:value="651379.64392789081" table:style-name="ce41">
            <text:p>651,380</text:p>
          </table:table-cell>
          <table:table-cell office:value-type="float" office:value="490342.08353735268" table:style-name="ce41">
            <text:p>490,342</text:p>
          </table:table-cell>
          <table:table-cell office:value-type="float" office:value="635690.80499629269" table:style-name="ce41">
            <text:p>635,691</text:p>
          </table:table-cell>
          <table:table-cell office:value-type="float" office:value="720415.49055863591" table:style-name="ce41">
            <text:p>720,415</text:p>
          </table:table-cell>
          <table:table-cell office:value-type="float" office:value="762824.43202387914" table:style-name="ce41">
            <text:p>762,824</text:p>
          </table:table-cell>
          <table:table-cell office:value-type="float" office:value="850744.2308915708" table:style-name="ce41">
            <text:p>850,744</text:p>
          </table:table-cell>
          <table:table-cell office:value-type="float" office:value="700224.2503887132" table:style-name="ce41">
            <text:p>700,224</text:p>
          </table:table-cell>
          <table:table-cell office:value-type="float" office:value="444758.85015435721" table:style-name="ce42">
            <text:p>444,759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1.受雇人員報酬</text:p>
          </table:table-cell>
          <table:table-cell office:value-type="float" office:value="420244.7358029671" table:style-name="ce31">
            <text:p>420,245</text:p>
          </table:table-cell>
          <table:table-cell office:value-type="float" office:value="446574.04396817886" table:style-name="ce31">
            <text:p>446,574</text:p>
          </table:table-cell>
          <table:table-cell office:value-type="float" office:value="532214.64629030449" table:style-name="ce31">
            <text:p>532,215</text:p>
          </table:table-cell>
          <table:table-cell office:value-type="float" office:value="587542.10663975182" table:style-name="ce31">
            <text:p>587,542</text:p>
          </table:table-cell>
          <table:table-cell office:value-type="float" office:value="590081.51038071176" table:style-name="ce31">
            <text:p>590,082</text:p>
          </table:table-cell>
          <table:table-cell office:value-type="float" office:value="597631.8642863119" table:style-name="ce31">
            <text:p>597,632</text:p>
          </table:table-cell>
          <table:table-cell office:value-type="float" office:value="358022.24852264574" table:style-name="ce31">
            <text:p>358,022</text:p>
          </table:table-cell>
          <table:table-cell office:value-type="float" office:value="88753.30646564746" table:style-name="ce32">
            <text:p>88,753</text:p>
          </table:table-cell>
          <table:table-cell office:value-type="string" table:style-name="ce24">
            <text:p>　1.Compensation of employe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本業薪資</text:p>
          </table:table-cell>
          <table:table-cell office:value-type="float" office:value="324098.08170366142" table:style-name="ce31">
            <text:p>324,098</text:p>
          </table:table-cell>
          <table:table-cell office:value-type="float" office:value="363878.95524643455" table:style-name="ce31">
            <text:p>363,879</text:p>
          </table:table-cell>
          <table:table-cell office:value-type="float" office:value="426151.82219831407" table:style-name="ce31">
            <text:p>426,152</text:p>
          </table:table-cell>
          <table:table-cell office:value-type="float" office:value="468003.20176274853" table:style-name="ce31">
            <text:p>468,003</text:p>
          </table:table-cell>
          <table:table-cell office:value-type="float" office:value="468879.18925180222" table:style-name="ce31">
            <text:p>468,879</text:p>
          </table:table-cell>
          <table:table-cell office:value-type="float" office:value="470306.98381188046" table:style-name="ce31">
            <text:p>470,307</text:p>
          </table:table-cell>
          <table:table-cell office:value-type="float" office:value="271926.47153509571" table:style-name="ce31">
            <text:p>271,926</text:p>
          </table:table-cell>
          <table:table-cell office:value-type="float" office:value="30452.37197311001" table:style-name="ce32">
            <text:p>30,452</text:p>
          </table:table-cell>
          <table:table-cell office:value-type="string" table:style-name="ce24">
            <text:p>　　(1)Full time payroll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兼業薪資</text:p>
          </table:table-cell>
          <table:table-cell office:value-type="float" office:value="17566.536772860305" table:style-name="ce31">
            <text:p>17,567</text:p>
          </table:table-cell>
          <table:table-cell office:value-type="float" office:value="2961.5462026768619" table:style-name="ce31">
            <text:p>2,962</text:p>
          </table:table-cell>
          <table:table-cell office:value-type="float" office:value="870.14470423264072" table:style-name="ce31">
            <text:p>870</text:p>
          </table:table-cell>
          <table:table-cell office:value-type="float" office:value="1339.5596891969342" table:style-name="ce31">
            <text:p>1,340</text:p>
          </table:table-cell>
          <table:table-cell office:value-type="float" office:value="694.31417914109159" table:style-name="ce31">
            <text:p>694</text:p>
          </table:table-cell>
          <table:table-cell office:value-type="float" office:value="8594.1227770499336" table:style-name="ce31">
            <text:p>8,594</text:p>
          </table:table-cell>
          <table:table-cell office:value-type="float" office:value="23840.956865833614" table:style-name="ce31">
            <text:p>23,841</text:p>
          </table:table-cell>
          <table:table-cell office:value-type="float" office:value="52617.662407795091" table:style-name="ce32">
            <text:p>52,618</text:p>
          </table:table-cell>
          <table:table-cell office:value-type="string" table:style-name="ce24">
            <text:p>　　(2)Part time payroll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其他收入</text:p>
          </table:table-cell>
          <table:table-cell office:value-type="float" office:value="78580.117326445295" table:style-name="ce31">
            <text:p>78,580</text:p>
          </table:table-cell>
          <table:table-cell office:value-type="float" office:value="79733.542519067647" table:style-name="ce31">
            <text:p>79,734</text:p>
          </table:table-cell>
          <table:table-cell office:value-type="float" office:value="105192.67938775777" table:style-name="ce31">
            <text:p>105,193</text:p>
          </table:table-cell>
          <table:table-cell office:value-type="float" office:value="118199.34518780641" table:style-name="ce31">
            <text:p>118,199</text:p>
          </table:table-cell>
          <table:table-cell office:value-type="float" office:value="120508.00694976829" table:style-name="ce31">
            <text:p>120,508</text:p>
          </table:table-cell>
          <table:table-cell office:value-type="float" office:value="118730.75769738128" table:style-name="ce31">
            <text:p>118,731</text:p>
          </table:table-cell>
          <table:table-cell office:value-type="float" office:value="62254.82012171617" table:style-name="ce31">
            <text:p>62,255</text:p>
          </table:table-cell>
          <table:table-cell office:value-type="float" office:value="5683.2720847422961" table:style-name="ce32">
            <text:p>5,683</text:p>
          </table:table-cell>
          <table:table-cell office:value-type="string" table:style-name="ce24">
            <text:p>　　(3)Other receipts or subsid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2.產業主所得</text:p>
          </table:table-cell>
          <table:table-cell office:value-type="float" office:value="59677.204049237051" table:style-name="ce31">
            <text:p>59,677</text:p>
          </table:table-cell>
          <table:table-cell office:value-type="float" office:value="4074.1527003346068" table:style-name="ce31">
            <text:p>4,074</text:p>
          </table:table-cell>
          <table:table-cell office:value-type="float" office:value="29498.737421248232" table:style-name="ce31">
            <text:p>29,499</text:p>
          </table:table-cell>
          <table:table-cell office:value-type="float" office:value="41188.36461310021" table:style-name="ce31">
            <text:p>41,188</text:p>
          </table:table-cell>
          <table:table-cell office:value-type="float" office:value="63117.352866282235" table:style-name="ce31">
            <text:p>63,117</text:p>
          </table:table-cell>
          <table:table-cell office:value-type="float" office:value="98173.874193248368" table:style-name="ce31">
            <text:p>98,174</text:p>
          </table:table-cell>
          <table:table-cell office:value-type="float" office:value="118816.7809279642" table:style-name="ce31">
            <text:p>118,817</text:p>
          </table:table-cell>
          <table:table-cell office:value-type="float" office:value="23055.054177358834" table:style-name="ce32">
            <text:p>23,055</text:p>
          </table:table-cell>
          <table:table-cell office:value-type="string" table:style-name="ce24">
            <text:p>　2.Entrepreneurial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農業淨收入</text:p>
          </table:table-cell>
          <table:table-cell office:value-type="float" office:value="977.46821354840574" table:style-name="ce31">
            <text:p>9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29.1665919887309" table:style-name="ce31">
            <text:p>4,229</text:p>
          </table:table-cell>
          <table:table-cell office:value-type="float" office:value="62.010340600604316" table:style-name="ce31">
            <text:p>62</text:p>
          </table:table-cell>
          <table:table-cell office:value-type="float" office:value="1543.8349808681694" table:style-name="ce31">
            <text:p>1,544</text:p>
          </table:table-cell>
          <table:table-cell office:value-type="float" office:value="1216.0963108968547" table:style-name="ce32">
            <text:p>1,216</text:p>
          </table:table-cell>
          <table:table-cell office:value-type="string" table:style-name="ce24">
            <text:p>　　(1)Net agricultural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營業淨收入</text:p>
          </table:table-cell>
          <table:table-cell office:value-type="float" office:value="58699.735835688654" table:style-name="ce31">
            <text:p>58,700</text:p>
          </table:table-cell>
          <table:table-cell office:value-type="float" office:value="4074.1527003346068" table:style-name="ce31">
            <text:p>4,074</text:p>
          </table:table-cell>
          <table:table-cell office:value-type="float" office:value="29498.737421248232" table:style-name="ce31">
            <text:p>29,499</text:p>
          </table:table-cell>
          <table:table-cell office:value-type="float" office:value="41188.36461310021" table:style-name="ce31">
            <text:p>41,188</text:p>
          </table:table-cell>
          <table:table-cell office:value-type="float" office:value="58888.186274293505" table:style-name="ce31">
            <text:p>58,888</text:p>
          </table:table-cell>
          <table:table-cell office:value-type="float" office:value="98111.863852647759" table:style-name="ce31">
            <text:p>98,112</text:p>
          </table:table-cell>
          <table:table-cell office:value-type="float" office:value="117272.94594709603" table:style-name="ce31">
            <text:p>117,273</text:p>
          </table:table-cell>
          <table:table-cell office:value-type="float" office:value="21838.957866461984" table:style-name="ce32">
            <text:p>21,839</text:p>
          </table:table-cell>
          <table:table-cell office:value-type="string" table:style-name="ce24">
            <text:p>　　(2)Net operation surplu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3.財產所得收入</text:p>
          </table:table-cell>
          <table:table-cell office:value-type="float" office:value="26496.447306460315" table:style-name="ce31">
            <text:p>26,496</text:p>
          </table:table-cell>
          <table:table-cell office:value-type="float" office:value="2777.2707638372103" table:style-name="ce31">
            <text:p>2,777</text:p>
          </table:table-cell>
          <table:table-cell office:value-type="float" office:value="5556.7094885515853" table:style-name="ce31">
            <text:p>5,557</text:p>
          </table:table-cell>
          <table:table-cell office:value-type="float" office:value="8249.1126589693213" table:style-name="ce31">
            <text:p>8,249</text:p>
          </table:table-cell>
          <table:table-cell office:value-type="float" office:value="11860.069073688046" table:style-name="ce31">
            <text:p>11,860</text:p>
          </table:table-cell>
          <table:table-cell office:value-type="float" office:value="29317.358991705922" table:style-name="ce31">
            <text:p>29,317</text:p>
          </table:table-cell>
          <table:table-cell office:value-type="float" office:value="43884.757212437384" table:style-name="ce31">
            <text:p>43,885</text:p>
          </table:table-cell>
          <table:table-cell office:value-type="float" office:value="47581.951240654351" table:style-name="ce32">
            <text:p>47,582</text:p>
          </table:table-cell>
          <table:table-cell office:value-type="string" table:style-name="ce24">
            <text:p>　3. Property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4.自用住宅設算租金收入</text:p>
          </table:table-cell>
          <table:table-cell office:value-type="float" office:value="45104.848534439538" table:style-name="ce31">
            <text:p>45,105</text:p>
          </table:table-cell>
          <table:table-cell office:value-type="float" office:value="9286.2279702630931" table:style-name="ce31">
            <text:p>9,286</text:p>
          </table:table-cell>
          <table:table-cell office:value-type="float" office:value="23910.999796083895" table:style-name="ce31">
            <text:p>23,911</text:p>
          </table:table-cell>
          <table:table-cell office:value-type="float" office:value="39138.743286600708" table:style-name="ce31">
            <text:p>39,139</text:p>
          </table:table-cell>
          <table:table-cell office:value-type="float" office:value="48284.657195720094" table:style-name="ce31">
            <text:p>48,285</text:p>
          </table:table-cell>
          <table:table-cell office:value-type="float" office:value="61093.458380293494" table:style-name="ce31">
            <text:p>61,093</text:p>
          </table:table-cell>
          <table:table-cell office:value-type="float" office:value="57618.922570550574" table:style-name="ce31">
            <text:p>57,619</text:p>
          </table:table-cell>
          <table:table-cell office:value-type="float" office:value="52199.716901617263" table:style-name="ce32">
            <text:p>52,200</text:p>
          </table:table-cell>
          <table:table-cell office:value-type="string" table:style-name="ce24">
            <text:p>　4.Imputed rent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5.經常移轉收入</text:p>
          </table:table-cell>
          <table:table-cell office:value-type="float" office:value="99849.021469745087" table:style-name="ce31">
            <text:p>99,849</text:p>
          </table:table-cell>
          <table:table-cell office:value-type="float" office:value="27630.388134738776" table:style-name="ce31">
            <text:p>27,630</text:p>
          </table:table-cell>
          <table:table-cell office:value-type="float" office:value="44508.989571047736" table:style-name="ce31">
            <text:p>44,509</text:p>
          </table:table-cell>
          <table:table-cell office:value-type="float" office:value="44297.163360213548" table:style-name="ce31">
            <text:p>44,297</text:p>
          </table:table-cell>
          <table:table-cell office:value-type="float" office:value="49476.031567761878" table:style-name="ce31">
            <text:p>49,476</text:p>
          </table:table-cell>
          <table:table-cell office:value-type="float" office:value="64526.169085757589" table:style-name="ce31">
            <text:p>64,526</text:p>
          </table:table-cell>
          <table:table-cell office:value-type="float" office:value="121872.29726781086" table:style-name="ce31">
            <text:p>121,872</text:p>
          </table:table-cell>
          <table:table-cell office:value-type="float" office:value="233145.30618165893" table:style-name="ce32">
            <text:p>233,145</text:p>
          </table:table-cell>
          <table:table-cell office:value-type="string" table:style-name="ce24">
            <text:p>　5.Current transfer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從私人</text:p>
          </table:table-cell>
          <table:table-cell office:value-type="float" office:value="36185.967629592538" table:style-name="ce31">
            <text:p>36,186</text:p>
          </table:table-cell>
          <table:table-cell office:value-type="float" office:value="8375.9735219887552" table:style-name="ce31">
            <text:p>8,376</text:p>
          </table:table-cell>
          <table:table-cell office:value-type="float" office:value="14230.685406423161" table:style-name="ce31">
            <text:p>14,231</text:p>
          </table:table-cell>
          <table:table-cell office:value-type="float" office:value="14345.761586828452" table:style-name="ce31">
            <text:p>14,346</text:p>
          </table:table-cell>
          <table:table-cell office:value-type="float" office:value="12198.81050205427" table:style-name="ce31">
            <text:p>12,199</text:p>
          </table:table-cell>
          <table:table-cell office:value-type="float" office:value="15321.156336628541" table:style-name="ce31">
            <text:p>15,321</text:p>
          </table:table-cell>
          <table:table-cell office:value-type="float" office:value="33457.50280451234" table:style-name="ce31">
            <text:p>33,458</text:p>
          </table:table-cell>
          <table:table-cell office:value-type="float" office:value="107930.02222080358" table:style-name="ce32">
            <text:p>107,930</text:p>
          </table:table-cell>
          <table:table-cell office:value-type="string" table:style-name="ce24">
            <text:p>　　(1)From individual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從政府</text:p>
          </table:table-cell>
          <table:table-cell office:value-type="float" office:value="13767.985423562857" table:style-name="ce31">
            <text:p>13,768</text:p>
          </table:table-cell>
          <table:table-cell office:value-type="float" office:value="8228.8647897140308" table:style-name="ce31">
            <text:p>8,229</text:p>
          </table:table-cell>
          <table:table-cell office:value-type="float" office:value="10478.943623529536" table:style-name="ce31">
            <text:p>10,479</text:p>
          </table:table-cell>
          <table:table-cell office:value-type="float" office:value="10685.483439510941" table:style-name="ce31">
            <text:p>10,685</text:p>
          </table:table-cell>
          <table:table-cell office:value-type="float" office:value="11754.507842826979" table:style-name="ce31">
            <text:p>11,755</text:p>
          </table:table-cell>
          <table:table-cell office:value-type="float" office:value="12961.606770063881" table:style-name="ce31">
            <text:p>12,962</text:p>
          </table:table-cell>
          <table:table-cell office:value-type="float" office:value="11156.937231147162" table:style-name="ce31">
            <text:p>11,157</text:p>
          </table:table-cell>
          <table:table-cell office:value-type="float" office:value="24646.930776476507" table:style-name="ce32">
            <text:p>24,647</text:p>
          </table:table-cell>
          <table:table-cell office:value-type="string" table:style-name="ce24">
            <text:p>　　(2)From govern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社會保險受益</text:p>
          </table:table-cell>
          <table:table-cell office:value-type="float" office:value="48893.760844541495" table:style-name="ce31">
            <text:p>48,894</text:p>
          </table:table-cell>
          <table:table-cell office:value-type="float" office:value="10505.845409149219" table:style-name="ce31">
            <text:p>10,506</text:p>
          </table:table-cell>
          <table:table-cell office:value-type="float" office:value="19442.717516112854" table:style-name="ce31">
            <text:p>19,443</text:p>
          </table:table-cell>
          <table:table-cell office:value-type="float" office:value="19140.925790986672" table:style-name="ce31">
            <text:p>19,141</text:p>
          </table:table-cell>
          <table:table-cell office:value-type="float" office:value="25242.280450009381" table:style-name="ce31">
            <text:p>25,242</text:p>
          </table:table-cell>
          <table:table-cell office:value-type="float" office:value="35539.625762440955" table:style-name="ce31">
            <text:p>35,540</text:p>
          </table:table-cell>
          <table:table-cell office:value-type="float" office:value="74127.57399414893" table:style-name="ce31">
            <text:p>74,128</text:p>
          </table:table-cell>
          <table:table-cell office:value-type="float" office:value="100029.71177655281" table:style-name="ce32">
            <text:p>100,030</text:p>
          </table:table-cell>
          <table:table-cell office:value-type="string" table:style-name="ce24">
            <text:p>　　(3)Benefit of social insuranc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4)從企業</text:p>
          </table:table-cell>
          <table:table-cell office:value-type="float" office:value="807.00965505847023" table:style-name="ce31">
            <text:p>807</text:p>
          </table:table-cell>
          <table:table-cell office:value-type="float" office:value="186.13081487551239" table:style-name="ce31">
            <text:p>186</text:p>
          </table:table-cell>
          <table:table-cell office:value-type="float" office:value="356.64302498223037" table:style-name="ce31">
            <text:p>357</text:p>
          </table:table-cell>
          <table:table-cell office:value-type="float" office:value="124.99254288744426" table:style-name="ce31">
            <text:p>125</text:p>
          </table:table-cell>
          <table:table-cell office:value-type="float" office:value="280.43277287123868" table:style-name="ce31">
            <text:p>280</text:p>
          </table:table-cell>
          <table:table-cell office:value-type="float" office:value="581.49707600112492" table:style-name="ce31">
            <text:p>581</text:p>
          </table:table-cell>
          <table:table-cell office:value-type="float" office:value="2483.3653850596443" table:style-name="ce31">
            <text:p>2,483</text:p>
          </table:table-cell>
          <table:table-cell office:value-type="float" office:value="538.64140782584604" table:style-name="ce32">
            <text:p>539</text:p>
          </table:table-cell>
          <table:table-cell office:value-type="string" table:style-name="ce24">
            <text:p>　　(4)From enterpris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5)從國外</text:p>
          </table:table-cell>
          <table:table-cell office:value-type="float" office:value="194.29791698966287" table:style-name="ce31">
            <text:p>194</text:p>
          </table:table-cell>
          <table:table-cell office:value-type="float" office:value="333.57359901123107" table:style-name="ce31">
            <text:p>3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2.28314062299927" table:style-name="ce31">
            <text:p>122</text:p>
          </table:table-cell>
          <table:table-cell office:value-type="float" office:value="646.91785294278213" table:style-name="ce31">
            <text:p>647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　　(5)From abroa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6.雜項收入</text:p>
          </table:table-cell>
          <table:table-cell office:value-type="float" office:value="7.3867650413815689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.7224290567637109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.8109397158352767" table:style-name="ce31">
            <text:p>5</text:p>
          </table:table-cell>
          <table:table-cell office:value-type="float" office:value="1.5059542529189611" table:style-name="ce31">
            <text:p>2</text:p>
          </table:table-cell>
          <table:table-cell office:value-type="float" office:value="9.2438873040014098" table:style-name="ce31">
            <text:p>9</text:p>
          </table:table-cell>
          <table:table-cell office:value-type="float" office:value="23.515187419980659" table:style-name="ce32">
            <text:p>24</text:p>
          </table:table-cell>
          <table:table-cell office:value-type="string" table:style-name="ce24">
            <text:p>　 6.Miscellaneous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二、非消費支出</text:p>
          </table:table-cell>
          <table:table-cell office:value-type="float" office:value="108550.46393859141" table:style-name="ce41">
            <text:p>108,550</text:p>
          </table:table-cell>
          <table:table-cell office:value-type="float" office:value="75525.405848237773" table:style-name="ce41">
            <text:p>75,525</text:p>
          </table:table-cell>
          <table:table-cell office:value-type="float" office:value="110202.22311992153" table:style-name="ce41">
            <text:p>110,202</text:p>
          </table:table-cell>
          <table:table-cell office:value-type="float" office:value="133625.05650294555" table:style-name="ce41">
            <text:p>133,625</text:p>
          </table:table-cell>
          <table:table-cell office:value-type="float" office:value="145086.63604471227" table:style-name="ce41">
            <text:p>145,087</text:p>
          </table:table-cell>
          <table:table-cell office:value-type="float" office:value="166877.29753423383" table:style-name="ce41">
            <text:p>166,877</text:p>
          </table:table-cell>
          <table:table-cell office:value-type="float" office:value="119167.22859814652" table:style-name="ce41">
            <text:p>119,167</text:p>
          </table:table-cell>
          <table:table-cell office:value-type="float" office:value="35590.393063776843" table:style-name="ce42">
            <text:p>35,590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1.利息支出</text:p>
          </table:table-cell>
          <table:table-cell office:value-type="float" office:value="6415.2585054633573" table:style-name="ce31">
            <text:p>6,415</text:p>
          </table:table-cell>
          <table:table-cell office:value-type="float" office:value="1811.2996127896402" table:style-name="ce31">
            <text:p>1,811</text:p>
          </table:table-cell>
          <table:table-cell office:value-type="float" office:value="7068.8444878339269" table:style-name="ce31">
            <text:p>7,069</text:p>
          </table:table-cell>
          <table:table-cell office:value-type="float" office:value="9776.7306870513712" table:style-name="ce31">
            <text:p>9,777</text:p>
          </table:table-cell>
          <table:table-cell office:value-type="float" office:value="8830.7055129582823" table:style-name="ce31">
            <text:p>8,831</text:p>
          </table:table-cell>
          <table:table-cell office:value-type="float" office:value="11639.959825460344" table:style-name="ce31">
            <text:p>11,640</text:p>
          </table:table-cell>
          <table:table-cell office:value-type="float" office:value="6710.2912710837572" table:style-name="ce31">
            <text:p>6,710</text:p>
          </table:table-cell>
          <table:table-cell office:value-type="float" office:value="1199.9800894337209" table:style-name="ce32">
            <text:p>1,200</text:p>
          </table:table-cell>
          <table:table-cell office:value-type="string" table:style-name="ce24">
            <text:p>　 1.Interes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2.經常移轉支出</text:p>
          </table:table-cell>
          <table:table-cell office:value-type="float" office:value="102135.20543312802" table:style-name="ce31">
            <text:p>102,135</text:p>
          </table:table-cell>
          <table:table-cell office:value-type="float" office:value="73714.106235448126" table:style-name="ce31">
            <text:p>73,714</text:p>
          </table:table-cell>
          <table:table-cell office:value-type="float" office:value="103133.3786320876" table:style-name="ce31">
            <text:p>103,133</text:p>
          </table:table-cell>
          <table:table-cell office:value-type="float" office:value="123848.3258158941" table:style-name="ce31">
            <text:p>123,848</text:p>
          </table:table-cell>
          <table:table-cell office:value-type="float" office:value="136255.93053175395" table:style-name="ce31">
            <text:p>136,256</text:p>
          </table:table-cell>
          <table:table-cell office:value-type="float" office:value="155237.33770877344" table:style-name="ce31">
            <text:p>155,237</text:p>
          </table:table-cell>
          <table:table-cell office:value-type="float" office:value="112456.93732706283" table:style-name="ce31">
            <text:p>112,457</text:p>
          </table:table-cell>
          <table:table-cell office:value-type="float" office:value="34390.412974343133" table:style-name="ce32">
            <text:p>34,390</text:p>
          </table:table-cell>
          <table:table-cell office:value-type="string" table:style-name="ce24">
            <text:p>　 2.Current transfer expenditur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對私人</text:p>
          </table:table-cell>
          <table:table-cell office:value-type="float" office:value="28617.18225228375" table:style-name="ce31">
            <text:p>28,617</text:p>
          </table:table-cell>
          <table:table-cell office:value-type="float" office:value="7027.2772850312385" table:style-name="ce31">
            <text:p>7,027</text:p>
          </table:table-cell>
          <table:table-cell office:value-type="float" office:value="17302.155953053469" table:style-name="ce31">
            <text:p>17,302</text:p>
          </table:table-cell>
          <table:table-cell office:value-type="float" office:value="27301.535141117154" table:style-name="ce31">
            <text:p>27,302</text:p>
          </table:table-cell>
          <table:table-cell office:value-type="float" office:value="33718.496668319662" table:style-name="ce31">
            <text:p>33,718</text:p>
          </table:table-cell>
          <table:table-cell office:value-type="float" office:value="48648.098955709596" table:style-name="ce31">
            <text:p>48,648</text:p>
          </table:table-cell>
          <table:table-cell office:value-type="float" office:value="41424.911150363696" table:style-name="ce31">
            <text:p>41,425</text:p>
          </table:table-cell>
          <table:table-cell office:value-type="float" office:value="14984.775496468843" table:style-name="ce32">
            <text:p>14,985</text:p>
          </table:table-cell>
          <table:table-cell office:value-type="string" table:style-name="ce24">
            <text:p>　　(1)To privat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對政府</text:p>
          </table:table-cell>
          <table:table-cell office:value-type="float" office:value="15646.297530832229" table:style-name="ce31">
            <text:p>15,646</text:p>
          </table:table-cell>
          <table:table-cell office:value-type="float" office:value="6772.5788095652424" table:style-name="ce31">
            <text:p>6,773</text:p>
          </table:table-cell>
          <table:table-cell office:value-type="float" office:value="12948.025539419143" table:style-name="ce31">
            <text:p>12,948</text:p>
          </table:table-cell>
          <table:table-cell office:value-type="float" office:value="16758.897087002559" table:style-name="ce31">
            <text:p>16,759</text:p>
          </table:table-cell>
          <table:table-cell office:value-type="float" office:value="17972.098789284366" table:style-name="ce31">
            <text:p>17,972</text:p>
          </table:table-cell>
          <table:table-cell office:value-type="float" office:value="24084.592758720068" table:style-name="ce31">
            <text:p>24,085</text:p>
          </table:table-cell>
          <table:table-cell office:value-type="float" office:value="21322.443104577993" table:style-name="ce31">
            <text:p>21,322</text:p>
          </table:table-cell>
          <table:table-cell office:value-type="float" office:value="7613.0838674228671" table:style-name="ce32">
            <text:p>7,613</text:p>
          </table:table-cell>
          <table:table-cell office:value-type="string" table:style-name="ce24">
            <text:p>　　(2)To govern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社會保險</text:p>
          </table:table-cell>
          <table:table-cell office:value-type="float" office:value="57853.426445034922" table:style-name="ce31">
            <text:p>57,853</text:p>
          </table:table-cell>
          <table:table-cell office:value-type="float" office:value="59901.00353774902" table:style-name="ce31">
            <text:p>59,901</text:p>
          </table:table-cell>
          <table:table-cell office:value-type="float" office:value="72870.279832695393" table:style-name="ce31">
            <text:p>72,870</text:p>
          </table:table-cell>
          <table:table-cell office:value-type="float" office:value="79770.50249098432" table:style-name="ce31">
            <text:p>79,771</text:p>
          </table:table-cell>
          <table:table-cell office:value-type="float" office:value="84538.366300570633" table:style-name="ce31">
            <text:p>84,538</text:p>
          </table:table-cell>
          <table:table-cell office:value-type="float" office:value="82482.022822202736" table:style-name="ce31">
            <text:p>82,482</text:p>
          </table:table-cell>
          <table:table-cell office:value-type="float" office:value="49680.876361161019" table:style-name="ce31">
            <text:p>49,681</text:p>
          </table:table-cell>
          <table:table-cell office:value-type="float" office:value="11786.586612190735" table:style-name="ce32">
            <text:p>11,787</text:p>
          </table:table-cell>
          <table:table-cell office:value-type="string" table:style-name="ce24">
            <text:p>　　(3)Social insuranc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4)對國外</text:p>
          </table:table-cell>
          <table:table-cell office:value-type="float" office:value="18.299204977164958" table:style-name="ce31">
            <text:p>18</text:p>
          </table:table-cell>
          <table:table-cell office:value-type="float" office:value="13.246603102741657" table:style-name="ce31">
            <text:p>13</text:p>
          </table:table-cell>
          <table:table-cell office:value-type="float" office:value="12.917306919611111" table:style-name="ce31">
            <text:p>13</text:p>
          </table:table-cell>
          <table:table-cell office:value-type="float" office:value="17.391096790144868" table:style-name="ce31">
            <text:p>17</text:p>
          </table:table-cell>
          <table:table-cell office:value-type="float" office:value="26.968773579313151" table:style-name="ce31">
            <text:p>27</text:p>
          </table:table-cell>
          <table:table-cell office:value-type="float" office:value="22.62317214110875" table:style-name="ce31">
            <text:p>23</text:p>
          </table:table-cell>
          <table:table-cell office:value-type="float" office:value="28.706710960108111" table:style-name="ce31">
            <text:p>29</text:p>
          </table:table-cell>
          <table:table-cell office:value-type="float" office:value="5.966998260675072" table:style-name="ce32">
            <text:p>6</text:p>
          </table:table-cell>
          <table:table-cell office:value-type="string" table:style-name="ce24">
            <text:p>　　(4)To abroa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6">
            <text:p>三、可支配所得</text:p>
          </table:table-cell>
          <table:table-cell office:value-type="float" office:value="542829.17998929927" table:style-name="ce43">
            <text:p>542,829</text:p>
          </table:table-cell>
          <table:table-cell office:value-type="float" office:value="414816.67768911505" table:style-name="ce43">
            <text:p>414,817</text:p>
          </table:table-cell>
          <table:table-cell office:value-type="float" office:value="525488.58187637152" table:style-name="ce43">
            <text:p>525,489</text:p>
          </table:table-cell>
          <table:table-cell office:value-type="float" office:value="586790.43405568937" table:style-name="ce43">
            <text:p>586,790</text:p>
          </table:table-cell>
          <table:table-cell office:value-type="float" office:value="617737.79597916733" table:style-name="ce43">
            <text:p>617,738</text:p>
          </table:table-cell>
          <table:table-cell office:value-type="float" office:value="683866.93335733737" table:style-name="ce43">
            <text:p>683,867</text:p>
          </table:table-cell>
          <table:table-cell office:value-type="float" office:value="581057.02179056604" table:style-name="ce43">
            <text:p>581,057</text:p>
          </table:table-cell>
          <table:table-cell office:value-type="float" office:value="409168.45709057973" table:style-name="ce44">
            <text:p>409,168</text:p>
          </table:table-cell>
          <table:table-cell office:value-type="string" table:style-name="ce21">
            <text:p>C.Disposable income</text:p>
          </table:table-cell>
          <table:table-cell table:style-name="ce27"/>
          <table:table-cell table:number-columns-repeated="16373" table:style-name="ce22"/>
        </table:table-row>
        <table:table-row table:style-name="ro6">
          <table:table-cell table:style-name="ce45"/>
          <table:table-cell table:number-columns-repeated="8" table:style-name="ce46"/>
          <table:table-cell table:style-name="ce28"/>
          <table:table-cell table:style-name="ce29"/>
          <table:table-cell table:number-columns-repeated="16373" table:style-name="ce22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1,1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31:59Z</meta:creation-date>
    <dc:date>2019-12-09T02:34:47Z</dc:date>
    <meta:print-date>2013-09-27T01:44:45Z</meta:print-date>
  </office:meta>
</office:document-meta>
</file>