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33">
      <style:table-cell-properties style:vertical-align="middle"/>
    </style:style>
    <style:style style:name="ce30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3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33" style:family="table-cell" style:parent-style-name="Default" style:data-style-name="N33">
      <style:table-cell-properties style:vertical-align="middle"/>
    </style:style>
    <style:style style:name="ce3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40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50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page" style:column-width="2.72520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,124" table:style-name="ta1">
        <table:table-column table:style-name="co1" table:default-cell-style-name="ce29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8" table:default-cell-style-name="ce24"/>
        <table:table-column table:style-name="co9" table:number-columns-repeated="16374" table:default-cell-style-name="ce29"/>
        <table:table-row table:style-name="ro1">
          <table:table-cell table:style-name="ce1"/>
          <table:table-cell table:number-columns-repeated="4" table:style-name="ce28"/>
          <table:table-cell table:number-columns-spanned="5" table:number-rows-spanned="1" table:style-name="ce42"/>
          <table:covered-table-cell table:number-columns-repeated="4"/>
          <table:table-cell table:number-columns-repeated="16374"/>
        </table:table-row>
        <table:table-row table:style-name="ro1">
          <table:table-cell table:style-name="ce29"/>
          <table:table-cell table:number-columns-repeated="7" table:style-name="ce28"/>
          <table:table-cell table:number-columns-repeated="16376" table:style-name="ce29"/>
        </table:table-row>
        <table:table-row table:style-name="ro1">
          <table:table-cell office:value-type="string" table:number-columns-spanned="5" table:number-rows-spanned="1" table:style-name="ce43">
            <text:p>表25 <text:s text:c="2"/>所得收入者平均每人所得來源按教育程度別分</text:p>
          </table:table-cell>
          <table:covered-table-cell table:number-columns-repeated="4"/>
          <table:table-cell office:value-type="string" table:number-columns-spanned="5" table:number-rows-spanned="1" table:style-name="ce44">
            <text:p>Table 25 <text:s text:c="2"/>Income Sources of Income Recipients by Education Leve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28"/>
          <table:table-cell table:number-columns-spanned="5" table:number-rows-spanned="1" table:style-name="ce45"/>
          <table:covered-table-cell table:number-columns-repeated="4"/>
          <table:table-cell table:number-columns-repeated="16374"/>
        </table:table-row>
        <table:table-row table:style-name="ro2">
          <table:table-cell table:style-name="ce3"/>
          <table:table-cell office:value-type="string" table:style-name="ce27">
            <text:p>民國107年</text:p>
          </table:table-cell>
          <table:table-cell table:style-name="ce3"/>
          <table:table-cell table:style-name="ce30"/>
          <table:table-cell office:value-type="string" table:style-name="ce4">
            <text:p>單位：新臺幣元</text:p>
          </table:table-cell>
          <table:table-cell office:value-type="float" office:value="2018" table:number-columns-spanned="4" table:number-rows-spanned="1" table:style-name="ce46">
            <text:p>2018<text:s/></text:p>
          </table:table-cell>
          <table:covered-table-cell table:number-columns-repeated="3"/>
          <table:table-cell office:value-type="string" table:style-name="ce5">
            <text:p>Unit:NT$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1" table:number-rows-spanned="2" table:style-name="ce40">
            <text:p>總平均</text:p>
          </table:table-cell>
          <table:table-cell office:value-type="string" table:number-columns-spanned="1" table:number-rows-spanned="2" table:style-name="ce40">
            <text:p>國小及以下</text:p>
          </table:table-cell>
          <table:table-cell office:value-type="string" table:number-columns-spanned="1" table:number-rows-spanned="2" table:style-name="ce40">
            <text:p>國(初)中(初職)</text:p>
          </table:table-cell>
          <table:table-cell office:value-type="string" table:number-columns-spanned="1" table:number-rows-spanned="2" table:style-name="ce40">
            <text:p>高中</text:p>
          </table:table-cell>
          <table:table-cell office:value-type="string" table:number-columns-spanned="1" table:number-rows-spanned="2" table:style-name="ce40">
            <text:p>高職</text:p>
          </table:table-cell>
          <table:table-cell office:value-type="string" table:number-columns-spanned="1" table:number-rows-spanned="2" table:style-name="ce40">
            <text:p>專科</text:p>
          </table:table-cell>
          <table:table-cell office:value-type="string" table:number-columns-spanned="1" table:number-rows-spanned="2" table:style-name="ce40">
            <text:p>大學</text:p>
          </table:table-cell>
          <table:table-cell office:value-type="string" table:number-columns-spanned="1" table:number-rows-spanned="2" table:style-name="ce40">
            <text:p>研究所</text:p>
            <text:p>及以上</text:p>
          </table:table-cell>
          <table:table-cell table:style-name="ce31"/>
          <table:table-cell table:number-columns-repeated="16374" table:style-name="ce7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74" table:style-name="ce7"/>
        </table:table-row>
        <table:table-row table:style-name="ro4">
          <table:table-cell table:style-name="ce6"/>
          <table:table-cell office:value-type="string" table:style-name="ce8">
            <text:p>General<text:s/></text:p>
          </table:table-cell>
          <table:table-cell office:value-type="string" table:style-name="ce9">
            <text:p><text:s text:c="3"/>Primary School</text:p>
          </table:table-cell>
          <table:table-cell office:value-type="string" table:style-name="ce9">
            <text:p><text:s text:c="3"/>Junior<text:s text:c="3"/></text:p>
          </table:table-cell>
          <table:table-cell office:value-type="string" table:style-name="ce10">
            <text:p>High</text:p>
          </table:table-cell>
          <table:table-cell office:value-type="string" table:style-name="ce8">
            <text:p>Senior<text:s text:c="3"/></text:p>
          </table:table-cell>
          <table:table-cell office:value-type="string" table:style-name="ce8">
            <text:p>Junior<text:s text:c="3"/></text:p>
          </table:table-cell>
          <table:table-cell office:value-type="string" table:style-name="ce8">
            <text:p>University<text:s/></text:p>
          </table:table-cell>
          <table:table-cell office:value-type="string" table:style-name="ce8">
            <text:p>Graduate</text:p>
          </table:table-cell>
          <table:table-cell table:style-name="ce31"/>
          <table:table-cell table:number-columns-repeated="16374" table:style-name="ce7"/>
        </table:table-row>
        <table:table-row table:style-name="ro4">
          <table:table-cell table:style-name="ce6"/>
          <table:table-cell office:value-type="string" table:style-name="ce10">
            <text:p>Average<text:s/></text:p>
          </table:table-cell>
          <table:table-cell office:value-type="string" table:style-name="ce8">
            <text:p><text:s text:c="2"/>and below<text:s/></text:p>
          </table:table-cell>
          <table:table-cell office:value-type="string" table:style-name="ce9">
            <text:p><text:s text:c="3"/>Middle<text:s/></text:p>
          </table:table-cell>
          <table:table-cell office:value-type="string" table:style-name="ce10">
            <text:p>School<text:s/></text:p>
          </table:table-cell>
          <table:table-cell office:value-type="string" table:style-name="ce8">
            <text:p>Vocational</text:p>
          </table:table-cell>
          <table:table-cell office:value-type="string" table:style-name="ce8">
            <text:p>College<text:s text:c="2"/></text:p>
          </table:table-cell>
          <table:table-cell office:value-type="string" table:style-name="ce8">
            <text:p>&amp; College<text:s/></text:p>
          </table:table-cell>
          <table:table-cell office:value-type="string" table:style-name="ce8">
            <text:p>School</text:p>
          </table:table-cell>
          <table:table-cell table:style-name="ce31"/>
          <table:table-cell table:number-columns-repeated="16374" table:style-name="ce7"/>
        </table:table-row>
        <table:table-row table:style-name="ro4">
          <table:table-cell table:style-name="ce6"/>
          <table:table-cell table:style-name="ce8"/>
          <table:table-cell table:style-name="ce9"/>
          <table:table-cell office:value-type="string" table:style-name="ce9">
            <text:p>(Vocational)</text:p>
          </table:table-cell>
          <table:table-cell table:style-name="ce10"/>
          <table:table-cell office:value-type="string" table:style-name="ce8">
            <text:p>School<text:s text:c="2"/></text:p>
          </table:table-cell>
          <table:table-cell table:number-columns-repeated="2" table:style-name="ce8"/>
          <table:table-cell office:value-type="string" table:style-name="ce8">
            <text:p>and above</text:p>
          </table:table-cell>
          <table:table-cell table:style-name="ce31"/>
          <table:table-cell table:number-columns-repeated="16374" table:style-name="ce7"/>
        </table:table-row>
        <table:table-row table:style-name="ro4">
          <table:table-cell table:style-name="ce6"/>
          <table:table-cell table:style-name="ce8"/>
          <table:table-cell table:style-name="ce9"/>
          <table:table-cell office:value-type="string" table:style-name="ce9">
            <text:p><text:s text:c="3"/>School<text:s/></text:p>
          </table:table-cell>
          <table:table-cell table:style-name="ce10"/>
          <table:table-cell table:number-columns-repeated="4" table:style-name="ce8"/>
          <table:table-cell table:style-name="ce31"/>
          <table:table-cell table:number-columns-repeated="16374" table:style-name="ce7"/>
        </table:table-row>
        <table:table-row table:style-name="ro5">
          <table:table-cell table:style-name="ce11"/>
          <table:table-cell table:number-columns-repeated="8" table:style-name="ce12"/>
          <table:table-cell table:style-name="ce32"/>
          <table:table-cell table:number-columns-repeated="16374" table:style-name="ce7"/>
        </table:table-row>
        <table:table-row table:style-name="ro6">
          <table:table-cell table:style-name="ce6"/>
          <table:table-cell table:number-columns-repeated="7" table:style-name="ce13"/>
          <table:table-cell table:style-name="ce14"/>
          <table:table-cell table:style-name="ce33"/>
          <table:table-cell table:number-columns-repeated="16374" table:style-name="ce7"/>
        </table:table-row>
        <table:table-row table:style-name="ro7">
          <table:table-cell office:value-type="string" table:style-name="ce15">
            <text:p>所得收入者人數</text:p>
          </table:table-cell>
          <table:table-cell office:value-type="float" office:value="2883667.2919648881" table:style-name="ce34">
            <text:p>2,883,667</text:p>
          </table:table-cell>
          <table:table-cell office:value-type="float" office:value="356424.23234034987" table:style-name="ce34">
            <text:p>356,424</text:p>
          </table:table-cell>
          <table:table-cell office:value-type="float" office:value="396051.40934319992" table:style-name="ce34">
            <text:p>396,051</text:p>
          </table:table-cell>
          <table:table-cell office:value-type="float" office:value="300508.83008050977" table:style-name="ce34">
            <text:p>300,509</text:p>
          </table:table-cell>
          <table:table-cell office:value-type="float" office:value="504550.13704087958" table:style-name="ce34">
            <text:p>504,550</text:p>
          </table:table-cell>
          <table:table-cell office:value-type="float" office:value="383368.65336861007" table:style-name="ce34">
            <text:p>383,369</text:p>
          </table:table-cell>
          <table:table-cell office:value-type="float" office:value="779718.86762206873" table:style-name="ce34">
            <text:p>779,719</text:p>
          </table:table-cell>
          <table:table-cell office:value-type="float" office:value="163045.16216927007" table:style-name="ce35">
            <text:p>163,045</text:p>
          </table:table-cell>
          <table:table-cell office:value-type="string" table:style-name="ce16">
            <text:p>No. of income recipient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5">
            <text:p>一、所得收入總計</text:p>
          </table:table-cell>
          <table:table-cell office:value-type="float" office:value="651379.64392789081" table:style-name="ce34">
            <text:p>651,380</text:p>
          </table:table-cell>
          <table:table-cell office:value-type="float" office:value="375941.06189608714" table:style-name="ce34">
            <text:p>375,941</text:p>
          </table:table-cell>
          <table:table-cell office:value-type="float" office:value="563398.46055968327" table:style-name="ce34">
            <text:p>563,398</text:p>
          </table:table-cell>
          <table:table-cell office:value-type="float" office:value="604731.18958170805" table:style-name="ce34">
            <text:p>604,731</text:p>
          </table:table-cell>
          <table:table-cell office:value-type="float" office:value="619658.52975666977" table:style-name="ce34">
            <text:p>619,659</text:p>
          </table:table-cell>
          <table:table-cell office:value-type="float" office:value="758541.57942486031" table:style-name="ce34">
            <text:p>758,542</text:p>
          </table:table-cell>
          <table:table-cell office:value-type="float" office:value="695473.74738572666" table:style-name="ce34">
            <text:p>695,474</text:p>
          </table:table-cell>
          <table:table-cell office:value-type="float" office:value="1188517.2644685926" table:style-name="ce35">
            <text:p>1,188,517</text:p>
          </table:table-cell>
          <table:table-cell office:value-type="string" table:style-name="ce16">
            <text:p>A.Total receipt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　1.受雇人員報酬</text:p>
          </table:table-cell>
          <table:table-cell office:value-type="float" office:value="420244.73580296722" table:style-name="ce25">
            <text:p>420,245</text:p>
          </table:table-cell>
          <table:table-cell office:value-type="float" office:value="50488.170829714669" table:style-name="ce25">
            <text:p>50,488</text:p>
          </table:table-cell>
          <table:table-cell office:value-type="float" office:value="245671.45202856787" table:style-name="ce25">
            <text:p>245,671</text:p>
          </table:table-cell>
          <table:table-cell office:value-type="float" office:value="339990.28313608101" table:style-name="ce25">
            <text:p>339,990</text:p>
          </table:table-cell>
          <table:table-cell office:value-type="float" office:value="384839.28074767021" table:style-name="ce25">
            <text:p>384,839</text:p>
          </table:table-cell>
          <table:table-cell office:value-type="float" office:value="524882.4135359436" table:style-name="ce25">
            <text:p>524,882</text:p>
          </table:table-cell>
          <table:table-cell office:value-type="float" office:value="561048.93257162743" table:style-name="ce25">
            <text:p>561,049</text:p>
          </table:table-cell>
          <table:table-cell office:value-type="float" office:value="990692.20001031389" table:style-name="ce26">
            <text:p>990,692</text:p>
          </table:table-cell>
          <table:table-cell office:value-type="string" table:style-name="ce19">
            <text:p>　1.Compensation of employee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1)本業薪資</text:p>
          </table:table-cell>
          <table:table-cell office:value-type="float" office:value="324098.08170366165" table:style-name="ce25">
            <text:p>324,098</text:p>
          </table:table-cell>
          <table:table-cell office:value-type="float" office:value="41896.398740927842" table:style-name="ce25">
            <text:p>41,896</text:p>
          </table:table-cell>
          <table:table-cell office:value-type="float" office:value="208428.71750986244" table:style-name="ce25">
            <text:p>208,429</text:p>
          </table:table-cell>
          <table:table-cell office:value-type="float" office:value="269645.05640089768" table:style-name="ce25">
            <text:p>269,645</text:p>
          </table:table-cell>
          <table:table-cell office:value-type="float" office:value="314658.09813663026" table:style-name="ce25">
            <text:p>314,658</text:p>
          </table:table-cell>
          <table:table-cell office:value-type="float" office:value="387476.31939865998" table:style-name="ce25">
            <text:p>387,476</text:p>
          </table:table-cell>
          <table:table-cell office:value-type="float" office:value="424394.21990859334" table:style-name="ce25">
            <text:p>424,394</text:p>
          </table:table-cell>
          <table:table-cell office:value-type="float" office:value="722889.87068599276" table:style-name="ce26">
            <text:p>722,890</text:p>
          </table:table-cell>
          <table:table-cell office:value-type="string" table:style-name="ce19">
            <text:p>　　(1)Full time payroll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2)兼業薪資</text:p>
          </table:table-cell>
          <table:table-cell office:value-type="float" office:value="17566.536772860316" table:style-name="ce25">
            <text:p>17,567</text:p>
          </table:table-cell>
          <table:table-cell office:value-type="float" office:value="3252.053163785924" table:style-name="ce25">
            <text:p>3,252</text:p>
          </table:table-cell>
          <table:table-cell office:value-type="float" office:value="6543.755781917791" table:style-name="ce25">
            <text:p>6,544</text:p>
          </table:table-cell>
          <table:table-cell office:value-type="float" office:value="16793.564427744088" table:style-name="ce25">
            <text:p>16,794</text:p>
          </table:table-cell>
          <table:table-cell office:value-type="float" office:value="6717.8417029561188" table:style-name="ce25">
            <text:p>6,718</text:p>
          </table:table-cell>
          <table:table-cell office:value-type="float" office:value="32263.85751518454" table:style-name="ce25">
            <text:p>32,264</text:p>
          </table:table-cell>
          <table:table-cell office:value-type="float" office:value="26169.672947474526" table:style-name="ce25">
            <text:p>26,170</text:p>
          </table:table-cell>
          <table:table-cell office:value-type="float" office:value="34930.39279017791" table:style-name="ce26">
            <text:p>34,930</text:p>
          </table:table-cell>
          <table:table-cell office:value-type="string" table:style-name="ce19">
            <text:p>　　(2)Part time payroll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3)其他收入</text:p>
          </table:table-cell>
          <table:table-cell office:value-type="float" office:value="78580.117326445354" table:style-name="ce25">
            <text:p>78,580</text:p>
          </table:table-cell>
          <table:table-cell office:value-type="float" office:value="5339.7189250008933" table:style-name="ce25">
            <text:p>5,340</text:p>
          </table:table-cell>
          <table:table-cell office:value-type="float" office:value="30698.978736787474" table:style-name="ce25">
            <text:p>30,699</text:p>
          </table:table-cell>
          <table:table-cell office:value-type="float" office:value="53551.662307439372" table:style-name="ce25">
            <text:p>53,552</text:p>
          </table:table-cell>
          <table:table-cell office:value-type="float" office:value="63463.340908083621" table:style-name="ce25">
            <text:p>63,463</text:p>
          </table:table-cell>
          <table:table-cell office:value-type="float" office:value="105142.2366220987" table:style-name="ce25">
            <text:p>105,142</text:p>
          </table:table-cell>
          <table:table-cell office:value-type="float" office:value="110485.03971556001" table:style-name="ce25">
            <text:p>110,485</text:p>
          </table:table-cell>
          <table:table-cell office:value-type="float" office:value="232871.93653414308" table:style-name="ce26">
            <text:p>232,872</text:p>
          </table:table-cell>
          <table:table-cell office:value-type="string" table:style-name="ce19">
            <text:p>　　(3)Other receipts or subsidie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　2.產業主所得</text:p>
          </table:table-cell>
          <table:table-cell office:value-type="float" office:value="59677.20404923708" table:style-name="ce25">
            <text:p>59,677</text:p>
          </table:table-cell>
          <table:table-cell office:value-type="float" office:value="23496.592880015407" table:style-name="ce25">
            <text:p>23,497</text:p>
          </table:table-cell>
          <table:table-cell office:value-type="float" office:value="111631.13796067293" table:style-name="ce25">
            <text:p>111,631</text:p>
          </table:table-cell>
          <table:table-cell office:value-type="float" office:value="81427.685488419651" table:style-name="ce25">
            <text:p>81,428</text:p>
          </table:table-cell>
          <table:table-cell office:value-type="float" office:value="81199.409675229428" table:style-name="ce25">
            <text:p>81,199</text:p>
          </table:table-cell>
          <table:table-cell office:value-type="float" office:value="66939.464151925145" table:style-name="ce25">
            <text:p>66,939</text:p>
          </table:table-cell>
          <table:table-cell office:value-type="float" office:value="30321.386607638677" table:style-name="ce25">
            <text:p>30,321</text:p>
          </table:table-cell>
          <table:table-cell office:value-type="float" office:value="29189.553939862395" table:style-name="ce26">
            <text:p>29,190</text:p>
          </table:table-cell>
          <table:table-cell office:value-type="string" table:style-name="ce19">
            <text:p>　2.Entrepreneurial income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1)農業淨收入</text:p>
          </table:table-cell>
          <table:table-cell office:value-type="float" office:value="977.46821354840631" table:style-name="ce25">
            <text:p>977</text:p>
          </table:table-cell>
          <table:table-cell office:value-type="float" office:value="1978.3707992738041" table:style-name="ce25">
            <text:p>1,978</text:p>
          </table:table-cell>
          <table:table-cell office:value-type="float" office:value="760.51864939293796" table:style-name="ce25">
            <text:p>761</text:p>
          </table:table-cell>
          <table:table-cell office:value-type="float" office:value="55.659868785781896" table:style-name="ce25">
            <text:p>56</text:p>
          </table:table-cell>
          <table:table-cell office:value-type="float" office:value="130.0455588186349" table:style-name="ce25">
            <text:p>130</text:p>
          </table:table-cell>
          <table:table-cell office:value-type="float" office:value="1272.9118231147916" table:style-name="ce25">
            <text:p>1,273</text:p>
          </table:table-cell>
          <table:table-cell office:value-type="float" office:value="1592.8998431625187" table:style-name="ce25">
            <text:p>1,593</text:p>
          </table:table-cell>
          <table:table-cell office:value-type="float" office:value="0" table:style-name="ce26">
            <text:p>0</text:p>
          </table:table-cell>
          <table:table-cell office:value-type="string" table:style-name="ce19">
            <text:p>　　(1)Net agricultural income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2)營業淨收入</text:p>
          </table:table-cell>
          <table:table-cell office:value-type="float" office:value="58699.735835688669" table:style-name="ce25">
            <text:p>58,700</text:p>
          </table:table-cell>
          <table:table-cell office:value-type="float" office:value="21518.222080741602" table:style-name="ce25">
            <text:p>21,518</text:p>
          </table:table-cell>
          <table:table-cell office:value-type="float" office:value="110870.61931128" table:style-name="ce25">
            <text:p>110,871</text:p>
          </table:table-cell>
          <table:table-cell office:value-type="float" office:value="81372.025619633874" table:style-name="ce25">
            <text:p>81,372</text:p>
          </table:table-cell>
          <table:table-cell office:value-type="float" office:value="81069.364116410783" table:style-name="ce25">
            <text:p>81,069</text:p>
          </table:table-cell>
          <table:table-cell office:value-type="float" office:value="65666.552328810343" table:style-name="ce25">
            <text:p>65,667</text:p>
          </table:table-cell>
          <table:table-cell office:value-type="float" office:value="28728.486764476154" table:style-name="ce25">
            <text:p>28,728</text:p>
          </table:table-cell>
          <table:table-cell office:value-type="float" office:value="29189.553939862395" table:style-name="ce26">
            <text:p>29,190</text:p>
          </table:table-cell>
          <table:table-cell office:value-type="string" table:style-name="ce19">
            <text:p>　　(2)Net operation surplu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　3.財產所得收入</text:p>
          </table:table-cell>
          <table:table-cell office:value-type="float" office:value="26496.447306460333" table:style-name="ce25">
            <text:p>26,496</text:p>
          </table:table-cell>
          <table:table-cell office:value-type="float" office:value="24454.60338838095" table:style-name="ce25">
            <text:p>24,455</text:p>
          </table:table-cell>
          <table:table-cell office:value-type="float" office:value="26754.906431392759" table:style-name="ce25">
            <text:p>26,755</text:p>
          </table:table-cell>
          <table:table-cell office:value-type="float" office:value="26919.753812116189" table:style-name="ce25">
            <text:p>26,920</text:p>
          </table:table-cell>
          <table:table-cell office:value-type="float" office:value="24613.047361546745" table:style-name="ce25">
            <text:p>24,613</text:p>
          </table:table-cell>
          <table:table-cell office:value-type="float" office:value="35739.113640909251" table:style-name="ce25">
            <text:p>35,739</text:p>
          </table:table-cell>
          <table:table-cell office:value-type="float" office:value="20184.721178640502" table:style-name="ce25">
            <text:p>20,185</text:p>
          </table:table-cell>
          <table:table-cell office:value-type="float" office:value="43832.044838135807" table:style-name="ce26">
            <text:p>43,832</text:p>
          </table:table-cell>
          <table:table-cell office:value-type="string" table:style-name="ce19">
            <text:p>　3. Property income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　4.自用住宅設算租金收入</text:p>
          </table:table-cell>
          <table:table-cell office:value-type="float" office:value="45104.848534439559" table:style-name="ce25">
            <text:p>45,105</text:p>
          </table:table-cell>
          <table:table-cell office:value-type="float" office:value="42062.525711312839" table:style-name="ce25">
            <text:p>42,063</text:p>
          </table:table-cell>
          <table:table-cell office:value-type="float" office:value="46962.724855391869" table:style-name="ce25">
            <text:p>46,963</text:p>
          </table:table-cell>
          <table:table-cell office:value-type="float" office:value="44842.925585277626" table:style-name="ce25">
            <text:p>44,843</text:p>
          </table:table-cell>
          <table:table-cell office:value-type="float" office:value="44346.814251472329" table:style-name="ce25">
            <text:p>44,347</text:p>
          </table:table-cell>
          <table:table-cell office:value-type="float" office:value="54863.437544235203" table:style-name="ce25">
            <text:p>54,863</text:p>
          </table:table-cell>
          <table:table-cell office:value-type="float" office:value="36469.835075237628" table:style-name="ce25">
            <text:p>36,470</text:p>
          </table:table-cell>
          <table:table-cell office:value-type="float" office:value="68420.261516415791" table:style-name="ce26">
            <text:p>68,420</text:p>
          </table:table-cell>
          <table:table-cell office:value-type="string" table:style-name="ce19">
            <text:p>　4.Imputed rent income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　5.經常移轉收入</text:p>
          </table:table-cell>
          <table:table-cell office:value-type="float" office:value="99849.021469745072" table:style-name="ce25">
            <text:p>99,849</text:p>
          </table:table-cell>
          <table:table-cell office:value-type="float" office:value="235399.90376535631" table:style-name="ce25">
            <text:p>235,400</text:p>
          </table:table-cell>
          <table:table-cell office:value-type="float" office:value="132372.23434690922" table:style-name="ce25">
            <text:p>132,372</text:p>
          </table:table-cell>
          <table:table-cell office:value-type="float" office:value="111549.35005178102" table:style-name="ce25">
            <text:p>111,549</text:p>
          </table:table-cell>
          <table:table-cell office:value-type="float" office:value="84657.789883356396" table:style-name="ce25">
            <text:p>84,658</text:p>
          </table:table-cell>
          <table:table-cell office:value-type="float" office:value="76114.807877744403" table:style-name="ce25">
            <text:p>76,115</text:p>
          </table:table-cell>
          <table:table-cell office:value-type="float" office:value="47445.57902608646" table:style-name="ce25">
            <text:p>47,446</text:p>
          </table:table-cell>
          <table:table-cell office:value-type="float" office:value="56383.204163864313" table:style-name="ce26">
            <text:p>56,383</text:p>
          </table:table-cell>
          <table:table-cell office:value-type="string" table:style-name="ce19">
            <text:p>　5.Current transfer receipt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1)從私人</text:p>
          </table:table-cell>
          <table:table-cell office:value-type="float" office:value="36185.96762959256" table:style-name="ce25">
            <text:p>36,186</text:p>
          </table:table-cell>
          <table:table-cell office:value-type="float" office:value="115282.6279183571" table:style-name="ce25">
            <text:p>115,283</text:p>
          </table:table-cell>
          <table:table-cell office:value-type="float" office:value="42325.986607583589" table:style-name="ce25">
            <text:p>42,326</text:p>
          </table:table-cell>
          <table:table-cell office:value-type="float" office:value="37386.883662435735" table:style-name="ce25">
            <text:p>37,387</text:p>
          </table:table-cell>
          <table:table-cell office:value-type="float" office:value="26042.624334031698" table:style-name="ce25">
            <text:p>26,043</text:p>
          </table:table-cell>
          <table:table-cell office:value-type="float" office:value="21986.767054156433" table:style-name="ce25">
            <text:p>21,987</text:p>
          </table:table-cell>
          <table:table-cell office:value-type="float" office:value="13937.157065213718" table:style-name="ce25">
            <text:p>13,937</text:p>
          </table:table-cell>
          <table:table-cell office:value-type="float" office:value="17323.436584001556" table:style-name="ce26">
            <text:p>17,323</text:p>
          </table:table-cell>
          <table:table-cell office:value-type="string" table:style-name="ce19">
            <text:p>　　(1)From individual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2)從政府</text:p>
          </table:table-cell>
          <table:table-cell office:value-type="float" office:value="13767.985423562872" table:style-name="ce25">
            <text:p>13,768</text:p>
          </table:table-cell>
          <table:table-cell office:value-type="float" office:value="26640.04155233076" table:style-name="ce25">
            <text:p>26,640</text:p>
          </table:table-cell>
          <table:table-cell office:value-type="float" office:value="14471.424342351227" table:style-name="ce25">
            <text:p>14,471</text:p>
          </table:table-cell>
          <table:table-cell office:value-type="float" office:value="15287.528516274071" table:style-name="ce25">
            <text:p>15,288</text:p>
          </table:table-cell>
          <table:table-cell office:value-type="float" office:value="11391.308683237194" table:style-name="ce25">
            <text:p>11,391</text:p>
          </table:table-cell>
          <table:table-cell office:value-type="float" office:value="11541.066801262385" table:style-name="ce25">
            <text:p>11,541</text:p>
          </table:table-cell>
          <table:table-cell office:value-type="float" office:value="10038.790718857475" table:style-name="ce25">
            <text:p>10,039</text:p>
          </table:table-cell>
          <table:table-cell office:value-type="float" office:value="11544.429869911808" table:style-name="ce26">
            <text:p>11,544</text:p>
          </table:table-cell>
          <table:table-cell office:value-type="string" table:style-name="ce19">
            <text:p>　　(2)From government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3)社會保險受益</text:p>
          </table:table-cell>
          <table:table-cell office:value-type="float" office:value="48893.760844541539" table:style-name="ce25">
            <text:p>48,894</text:p>
          </table:table-cell>
          <table:table-cell office:value-type="float" office:value="92762.208861719366" table:style-name="ce25">
            <text:p>92,762</text:p>
          </table:table-cell>
          <table:table-cell office:value-type="float" office:value="74124.38517392354" table:style-name="ce25">
            <text:p>74,124</text:p>
          </table:table-cell>
          <table:table-cell office:value-type="float" office:value="55812.215919595255" table:style-name="ce25">
            <text:p>55,812</text:p>
          </table:table-cell>
          <table:table-cell office:value-type="float" office:value="46797.966600185755" table:style-name="ce25">
            <text:p>46,798</text:p>
          </table:table-cell>
          <table:table-cell office:value-type="float" office:value="41987.180239413836" table:style-name="ce25">
            <text:p>41,987</text:p>
          </table:table-cell>
          <table:table-cell office:value-type="float" office:value="22612.013111784097" table:style-name="ce25">
            <text:p>22,612</text:p>
          </table:table-cell>
          <table:table-cell office:value-type="float" office:value="27366.690270147483" table:style-name="ce26">
            <text:p>27,367</text:p>
          </table:table-cell>
          <table:table-cell office:value-type="string" table:style-name="ce19">
            <text:p>　　(3)Benefit of social insurance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4)從企業</text:p>
          </table:table-cell>
          <table:table-cell office:value-type="float" office:value="807.00965505847046" table:style-name="ce25">
            <text:p>807</text:p>
          </table:table-cell>
          <table:table-cell office:value-type="float" office:value="715.02543294926306" table:style-name="ce25">
            <text:p>715</text:p>
          </table:table-cell>
          <table:table-cell office:value-type="float" office:value="1450.4382230509661" table:style-name="ce25">
            <text:p>1,450</text:p>
          </table:table-cell>
          <table:table-cell office:value-type="float" office:value="2851.6709250087697" table:style-name="ce25">
            <text:p>2,852</text:p>
          </table:table-cell>
          <table:table-cell office:value-type="float" office:value="425.89026590175854" table:style-name="ce25">
            <text:p>426</text:p>
          </table:table-cell>
          <table:table-cell office:value-type="float" office:value="599.79378291176135" table:style-name="ce25">
            <text:p>600</text:p>
          </table:table-cell>
          <table:table-cell office:value-type="float" office:value="220.37838767712262" table:style-name="ce25">
            <text:p>220</text:p>
          </table:table-cell>
          <table:table-cell office:value-type="float" office:value="148.64743980344807" table:style-name="ce26">
            <text:p>149</text:p>
          </table:table-cell>
          <table:table-cell office:value-type="string" table:style-name="ce19">
            <text:p>　　(4)From enterprise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5)從國外</text:p>
          </table:table-cell>
          <table:table-cell office:value-type="float" office:value="194.29791698966295" table:style-name="ce25">
            <text:p>19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1.05102846731103" table:style-name="ce25">
            <text:p>2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37.23974255402118" table:style-name="ce25">
            <text:p>637</text:p>
          </table:table-cell>
          <table:table-cell office:value-type="float" office:value="0" table:style-name="ce26">
            <text:p>0</text:p>
          </table:table-cell>
          <table:table-cell office:value-type="string" table:style-name="ce19">
            <text:p>　　(5)From abroad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　6.雜項收入</text:p>
          </table:table-cell>
          <table:table-cell office:value-type="float" office:value="7.3867650413815706" table:style-name="ce25">
            <text:p>7</text:p>
          </table:table-cell>
          <table:table-cell office:value-type="float" office:value="39.265321306857032" table:style-name="ce25">
            <text:p>39</text:p>
          </table:table-cell>
          <table:table-cell office:value-type="float" office:value="6.0049367489666121" table:style-name="ce25">
            <text:p>6</text:p>
          </table:table-cell>
          <table:table-cell office:value-type="float" office:value="1.1915080320970002" table:style-name="ce25">
            <text:p>1</text:p>
          </table:table-cell>
          <table:table-cell office:value-type="float" office:value="2.1878373940696449" table:style-name="ce25">
            <text:p>2</text:p>
          </table:table-cell>
          <table:table-cell office:value-type="float" office:value="2.3426741025653621" table:style-name="ce25">
            <text:p>2</text:p>
          </table:table-cell>
          <table:table-cell office:value-type="float" office:value="3.2929264960758906" table:style-name="ce25">
            <text:p>3</text:p>
          </table:table-cell>
          <table:table-cell office:value-type="float" office:value="0" table:style-name="ce26">
            <text:p>0</text:p>
          </table:table-cell>
          <table:table-cell office:value-type="string" table:style-name="ce19">
            <text:p>　 6.Miscellaneous receipt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5">
            <text:p>二、非消費支出</text:p>
          </table:table-cell>
          <table:table-cell office:value-type="float" office:value="108550.46393859145" table:style-name="ce34">
            <text:p>108,550</text:p>
          </table:table-cell>
          <table:table-cell office:value-type="float" office:value="30264.396272036716" table:style-name="ce34">
            <text:p>30,264</text:p>
          </table:table-cell>
          <table:table-cell office:value-type="float" office:value="73859.108972790622" table:style-name="ce34">
            <text:p>73,859</text:p>
          </table:table-cell>
          <table:table-cell office:value-type="float" office:value="89574.885183159087" table:style-name="ce34">
            <text:p>89,575</text:p>
          </table:table-cell>
          <table:table-cell office:value-type="float" office:value="98883.75104360767" table:style-name="ce34">
            <text:p>98,884</text:p>
          </table:table-cell>
          <table:table-cell office:value-type="float" office:value="137818.57184443623" table:style-name="ce34">
            <text:p>137,819</text:p>
          </table:table-cell>
          <table:table-cell office:value-type="float" office:value="127559.74909628488" table:style-name="ce34">
            <text:p>127,560</text:p>
          </table:table-cell>
          <table:table-cell office:value-type="float" office:value="269118.91089361091" table:style-name="ce35">
            <text:p>269,119</text:p>
          </table:table-cell>
          <table:table-cell office:value-type="string" table:style-name="ce16">
            <text:p>B.Nonconsumption expenditure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　1.利息支出</text:p>
          </table:table-cell>
          <table:table-cell office:value-type="float" office:value="6415.2585054633573" table:style-name="ce25">
            <text:p>6,415</text:p>
          </table:table-cell>
          <table:table-cell office:value-type="float" office:value="1217.9324991969236" table:style-name="ce25">
            <text:p>1,218</text:p>
          </table:table-cell>
          <table:table-cell office:value-type="float" office:value="4856.6973691759276" table:style-name="ce25">
            <text:p>4,857</text:p>
          </table:table-cell>
          <table:table-cell office:value-type="float" office:value="4817.2020104261928" table:style-name="ce25">
            <text:p>4,817</text:p>
          </table:table-cell>
          <table:table-cell office:value-type="float" office:value="6826.8450020080536" table:style-name="ce25">
            <text:p>6,827</text:p>
          </table:table-cell>
          <table:table-cell office:value-type="float" office:value="9665.6813677950067" table:style-name="ce25">
            <text:p>9,666</text:p>
          </table:table-cell>
          <table:table-cell office:value-type="float" office:value="6500.6063652635166" table:style-name="ce25">
            <text:p>6,501</text:p>
          </table:table-cell>
          <table:table-cell office:value-type="float" office:value="15183.563801013406" table:style-name="ce26">
            <text:p>15,184</text:p>
          </table:table-cell>
          <table:table-cell office:value-type="string" table:style-name="ce19">
            <text:p>　 1.Interest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　2.經常移轉支出</text:p>
          </table:table-cell>
          <table:table-cell office:value-type="float" office:value="102135.2054331281" table:style-name="ce25">
            <text:p>102,135</text:p>
          </table:table-cell>
          <table:table-cell office:value-type="float" office:value="29046.463772839783" table:style-name="ce25">
            <text:p>29,046</text:p>
          </table:table-cell>
          <table:table-cell office:value-type="float" office:value="69002.411603614717" table:style-name="ce25">
            <text:p>69,002</text:p>
          </table:table-cell>
          <table:table-cell office:value-type="float" office:value="84757.683172732941" table:style-name="ce25">
            <text:p>84,758</text:p>
          </table:table-cell>
          <table:table-cell office:value-type="float" office:value="92056.906041599577" table:style-name="ce25">
            <text:p>92,057</text:p>
          </table:table-cell>
          <table:table-cell office:value-type="float" office:value="128152.89047664104" table:style-name="ce25">
            <text:p>128,153</text:p>
          </table:table-cell>
          <table:table-cell office:value-type="float" office:value="121059.14273102143" table:style-name="ce25">
            <text:p>121,059</text:p>
          </table:table-cell>
          <table:table-cell office:value-type="float" office:value="253935.34709259751" table:style-name="ce26">
            <text:p>253,935</text:p>
          </table:table-cell>
          <table:table-cell office:value-type="string" table:style-name="ce19">
            <text:p>　 2.Current transfer expenditure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1)對私人</text:p>
          </table:table-cell>
          <table:table-cell office:value-type="float" office:value="28617.182252283754" table:style-name="ce25">
            <text:p>28,617</text:p>
          </table:table-cell>
          <table:table-cell office:value-type="float" office:value="11748.311375541241" table:style-name="ce25">
            <text:p>11,748</text:p>
          </table:table-cell>
          <table:table-cell office:value-type="float" office:value="21490.567801603742" table:style-name="ce25">
            <text:p>21,491</text:p>
          </table:table-cell>
          <table:table-cell office:value-type="float" office:value="26197.078204428122" table:style-name="ce25">
            <text:p>26,197</text:p>
          </table:table-cell>
          <table:table-cell office:value-type="float" office:value="25445.359117639764" table:style-name="ce25">
            <text:p>25,445</text:p>
          </table:table-cell>
          <table:table-cell office:value-type="float" office:value="35009.63886519197" table:style-name="ce25">
            <text:p>35,010</text:p>
          </table:table-cell>
          <table:table-cell office:value-type="float" office:value="28970.951805985904" table:style-name="ce25">
            <text:p>28,971</text:p>
          </table:table-cell>
          <table:table-cell office:value-type="float" office:value="80357.927525665538" table:style-name="ce26">
            <text:p>80,358</text:p>
          </table:table-cell>
          <table:table-cell office:value-type="string" table:style-name="ce19">
            <text:p>　　(1)To private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2)對政府</text:p>
          </table:table-cell>
          <table:table-cell office:value-type="float" office:value="15646.297530832238" table:style-name="ce25">
            <text:p>15,646</text:p>
          </table:table-cell>
          <table:table-cell office:value-type="float" office:value="4685.8682178672198" table:style-name="ce25">
            <text:p>4,686</text:p>
          </table:table-cell>
          <table:table-cell office:value-type="float" office:value="9871.1749480057879" table:style-name="ce25">
            <text:p>9,871</text:p>
          </table:table-cell>
          <table:table-cell office:value-type="float" office:value="10613.20515210311" table:style-name="ce25">
            <text:p>10,613</text:p>
          </table:table-cell>
          <table:table-cell office:value-type="float" office:value="11257.274694799096" table:style-name="ce25">
            <text:p>11,257</text:p>
          </table:table-cell>
          <table:table-cell office:value-type="float" office:value="20249.174037925139" table:style-name="ce25">
            <text:p>20,249</text:p>
          </table:table-cell>
          <table:table-cell office:value-type="float" office:value="16471.911527561642" table:style-name="ce25">
            <text:p>16,472</text:p>
          </table:table-cell>
          <table:table-cell office:value-type="float" office:value="61722.080087932758" table:style-name="ce26">
            <text:p>61,722</text:p>
          </table:table-cell>
          <table:table-cell office:value-type="string" table:style-name="ce19">
            <text:p>　　(2)To government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3)社會保險</text:p>
          </table:table-cell>
          <table:table-cell office:value-type="float" office:value="57853.426445034944" table:style-name="ce25">
            <text:p>57,853</text:p>
          </table:table-cell>
          <table:table-cell office:value-type="float" office:value="12606.220008594557" table:style-name="ce25">
            <text:p>12,606</text:p>
          </table:table-cell>
          <table:table-cell office:value-type="float" office:value="37634.293870376328" table:style-name="ce25">
            <text:p>37,634</text:p>
          </table:table-cell>
          <table:table-cell office:value-type="float" office:value="47940.19902992031" table:style-name="ce25">
            <text:p>47,940</text:p>
          </table:table-cell>
          <table:table-cell office:value-type="float" office:value="55344.209341761853" table:style-name="ce25">
            <text:p>55,344</text:p>
          </table:table-cell>
          <table:table-cell office:value-type="float" office:value="72869.165128919165" table:style-name="ce25">
            <text:p>72,869</text:p>
          </table:table-cell>
          <table:table-cell office:value-type="float" office:value="75588.310314037488" table:style-name="ce25">
            <text:p>75,588</text:p>
          </table:table-cell>
          <table:table-cell office:value-type="float" office:value="111797.17904929684" table:style-name="ce26">
            <text:p>111,797</text:p>
          </table:table-cell>
          <table:table-cell office:value-type="string" table:style-name="ce19">
            <text:p>　　(3)Social insurance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4)對國外</text:p>
          </table:table-cell>
          <table:table-cell office:value-type="float" office:value="18.299204977164969" table:style-name="ce25">
            <text:p>18</text:p>
          </table:table-cell>
          <table:table-cell office:value-type="float" office:value="6.0641708367377785" table:style-name="ce25">
            <text:p>6</text:p>
          </table:table-cell>
          <table:table-cell office:value-type="float" office:value="6.3749836288541166" table:style-name="ce25">
            <text:p>6</text:p>
          </table:table-cell>
          <table:table-cell office:value-type="float" office:value="7.2007862814406041" table:style-name="ce25">
            <text:p>7</text:p>
          </table:table-cell>
          <table:table-cell office:value-type="float" office:value="10.062887398973659" table:style-name="ce25">
            <text:p>10</text:p>
          </table:table-cell>
          <table:table-cell office:value-type="float" office:value="24.912444604795379" table:style-name="ce25">
            <text:p>25</text:p>
          </table:table-cell>
          <table:table-cell office:value-type="float" office:value="27.969083436354001" table:style-name="ce25">
            <text:p>28</text:p>
          </table:table-cell>
          <table:table-cell office:value-type="float" office:value="58.160429702281995" table:style-name="ce26">
            <text:p>58</text:p>
          </table:table-cell>
          <table:table-cell office:value-type="string" table:style-name="ce19">
            <text:p>　　(4)To abroad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21">
            <text:p>三、可支配所得</text:p>
          </table:table-cell>
          <table:table-cell office:value-type="float" office:value="542829.17998929939" table:style-name="ce36">
            <text:p>542,829</text:p>
          </table:table-cell>
          <table:table-cell office:value-type="float" office:value="345676.66562405071" table:style-name="ce36">
            <text:p>345,677</text:p>
          </table:table-cell>
          <table:table-cell office:value-type="float" office:value="489539.3515868932" table:style-name="ce36">
            <text:p>489,539</text:p>
          </table:table-cell>
          <table:table-cell office:value-type="float" office:value="515156.30439854867" table:style-name="ce36">
            <text:p>515,156</text:p>
          </table:table-cell>
          <table:table-cell office:value-type="float" office:value="520774.77871306182" table:style-name="ce36">
            <text:p>520,775</text:p>
          </table:table-cell>
          <table:table-cell office:value-type="float" office:value="620723.00758042396" table:style-name="ce36">
            <text:p>620,723</text:p>
          </table:table-cell>
          <table:table-cell office:value-type="float" office:value="567913.99828944157" table:style-name="ce36">
            <text:p>567,914</text:p>
          </table:table-cell>
          <table:table-cell office:value-type="float" office:value="919398.35357498203" table:style-name="ce37">
            <text:p>919,398</text:p>
          </table:table-cell>
          <table:table-cell office:value-type="string" table:style-name="ce22">
            <text:p>C.Disposable income</text:p>
          </table:table-cell>
          <table:table-cell table:number-columns-repeated="16374" table:style-name="ce17"/>
        </table:table-row>
        <table:table-row table:style-name="ro8">
          <table:table-cell table:style-name="ce38"/>
          <table:table-cell table:number-columns-repeated="8" table:style-name="ce39"/>
          <table:table-cell table:style-name="ce23"/>
          <table:table-cell table:number-columns-repeated="16374" table:style-name="ce17"/>
        </table:table-row>
        <table:table-row table:number-rows-repeated="1048536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123,1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6:32:52Z</meta:creation-date>
    <dc:date>2019-12-09T02:35:01Z</dc:date>
    <meta:print-date>2013-09-27T01:46:07Z</meta:print-date>
  </office:meta>
</office:document-meta>
</file>