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33">
      <style:table-cell-properties style:vertical-align="middle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33">
      <style:table-cell-properties style:vertical-align="middle"/>
    </style:style>
    <style:style style:name="ce66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70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7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1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6.641041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page" style:column-width="3.33375cm"/>
    </style:style>
    <style:style style:name="co14" style:family="table-column">
      <style:table-column-properties fo:break-before="auto" style:column-width="7.27604166666667cm"/>
    </style:style>
    <style:style style:name="co15" style:family="table-column">
      <style:table-column-properties fo:break-before="auto" style:column-width="6.4558333333333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7.56708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,2" table:style-name="ta1">
        <table:table-column table:style-name="co1" table:default-cell-style-name="ce63"/>
        <table:table-column table:style-name="co2" table:default-cell-style-name="ce62"/>
        <table:table-column table:style-name="co3" table:number-columns-repeated="2" table:default-cell-style-name="ce62"/>
        <table:table-column table:style-name="co4" table:number-columns-repeated="2" table:default-cell-style-name="ce62"/>
        <table:table-column table:style-name="co4" table:default-cell-style-name="ce63"/>
        <table:table-column table:style-name="co5" table:default-cell-style-name="ce29"/>
        <table:table-column table:style-name="co6" table:default-cell-style-name="ce63"/>
        <table:table-column table:style-name="co7" table:number-columns-repeated="16375" table:default-cell-style-name="ce63"/>
        <table:table-row table:style-name="ro1">
          <table:table-cell table:style-name="ce1"/>
          <table:table-cell table:number-columns-repeated="3" table:style-name="ce62"/>
          <table:table-cell table:number-columns-spanned="4" table:number-rows-spanned="1" table:style-name="ce75"/>
          <table:covered-table-cell table:number-columns-repeated="3"/>
          <table:table-cell table:number-columns-repeated="16376" table:style-name="ce63"/>
        </table:table-row>
        <table:table-row table:style-name="ro1">
          <table:table-cell table:style-name="ce63"/>
          <table:table-cell table:number-columns-repeated="4" table:style-name="ce62"/>
          <table:table-cell table:number-columns-repeated="16379" table:style-name="ce63"/>
        </table:table-row>
        <table:table-row table:style-name="ro1">
          <table:table-cell office:value-type="string" table:number-columns-spanned="4" table:number-rows-spanned="1" table:style-name="ce76">
            <text:p>表1 <text:s/>家庭收支按10統計區別分</text:p>
          </table:table-cell>
          <table:covered-table-cell table:number-columns-repeated="3"/>
          <table:table-cell office:value-type="string" table:number-columns-spanned="4" table:number-rows-spanned="1" table:style-name="ce77">
            <text:p>Table 1 <text:s text:c="2"/>Total Family Income &amp; Expenditure by Statistical Area in New Taipei City</text:p>
          </table:table-cell>
          <table:covered-table-cell table:number-columns-repeated="3"/>
          <table:table-cell table:style-name="ce64"/>
          <table:table-cell table:number-columns-repeated="16375" table:style-name="ce63"/>
        </table:table-row>
        <table:table-row table:style-name="ro1">
          <table:table-cell table:style-name="ce2"/>
          <table:table-cell table:number-columns-repeated="3" table:style-name="ce62"/>
          <table:table-cell office:value-type="string" table:number-columns-spanned="4" table:number-rows-spanned="1" table:style-name="ce78">
            <text:p><text:s text:c="31"/></text:p>
          </table:table-cell>
          <table:covered-table-cell table:number-columns-repeated="3"/>
          <table:table-cell table:style-name="ce65"/>
          <table:table-cell table:number-columns-repeated="16375" table:style-name="ce63"/>
        </table:table-row>
        <table:table-row table:style-name="ro2">
          <table:table-cell table:style-name="ce3"/>
          <table:table-cell office:value-type="string" table:style-name="ce55">
            <text:p>民國108年</text:p>
          </table:table-cell>
          <table:table-cell table:style-name="ce3"/>
          <table:table-cell office:value-type="string" table:style-name="ce4">
            <text:p>單位：新臺幣千元</text:p>
          </table:table-cell>
          <table:table-cell office:value-type="float" office:value="2019" table:number-columns-spanned="3" table:number-rows-spanned="1" table:style-name="ce81">
            <text:p>2019<text:s/></text:p>
          </table:table-cell>
          <table:covered-table-cell table:number-columns-repeated="2"/>
          <table:table-cell office:value-type="string" table:style-name="ce61">
            <text:p>Unit:NT$1,000</text:p>
          </table:table-cell>
          <table:table-cell table:number-columns-repeated="2" table:style-name="ce65"/>
          <table:table-cell table:number-columns-repeated="16374"/>
        </table:table-row>
        <table:table-row table:style-name="ro3">
          <table:table-cell table:style-name="ce5"/>
          <table:table-cell office:value-type="string" table:style-name="ce6">
            <text:p>總計</text:p>
          </table:table-cell>
          <table:table-cell office:value-type="string" table:style-name="ce6">
            <text:p>第一區</text:p>
          </table:table-cell>
          <table:table-cell office:value-type="string" table:style-name="ce57">
            <text:p>第二區</text:p>
          </table:table-cell>
          <table:table-cell office:value-type="string" table:style-name="ce57">
            <text:p>第三區</text:p>
          </table:table-cell>
          <table:table-cell office:value-type="string" table:style-name="ce6">
            <text:p>第四區</text:p>
          </table:table-cell>
          <table:table-cell office:value-type="string" table:style-name="ce6">
            <text:p>第五區</text:p>
          </table:table-cell>
          <table:table-cell table:style-name="ce66"/>
          <table:table-cell table:number-columns-repeated="2" table:style-name="ce7"/>
          <table:table-cell table:number-columns-repeated="16374" table:style-name="ce8"/>
        </table:table-row>
        <table:table-row table:style-name="ro3">
          <table:table-cell table:style-name="ce9"/>
          <table:table-cell office:value-type="string" table:style-name="ce9">
            <text:p>Grand Total</text:p>
          </table:table-cell>
          <table:table-cell office:value-type="string" table:style-name="ce9">
            <text:p>Region 1</text:p>
          </table:table-cell>
          <table:table-cell office:value-type="string" table:style-name="ce53">
            <text:p>Region 2</text:p>
          </table:table-cell>
          <table:table-cell office:value-type="string" table:style-name="ce53">
            <text:p>Region3</text:p>
          </table:table-cell>
          <table:table-cell office:value-type="string" table:style-name="ce53">
            <text:p>Region 4</text:p>
          </table:table-cell>
          <table:table-cell office:value-type="string" table:style-name="ce9">
            <text:p>Region 5</text:p>
          </table:table-cell>
          <table:table-cell table:style-name="ce67"/>
          <table:table-cell table:number-columns-repeated="2" table:style-name="ce7"/>
          <table:table-cell table:number-columns-repeated="16374" table:style-name="ce8"/>
        </table:table-row>
        <table:table-row table:style-name="ro4">
          <table:table-cell table:style-name="ce9"/>
          <table:table-cell table:style-name="ce10"/>
          <table:table-cell office:value-type="string" table:style-name="ce54">
            <text:p>(板橋區)</text:p>
          </table:table-cell>
          <table:table-cell office:value-type="string" table:style-name="ce56">
            <text:p>(中和、永和區)</text:p>
          </table:table-cell>
          <table:table-cell office:value-type="string" table:style-name="ce56">
            <text:p>(樹林、鶯歌、三峽、土城區)</text:p>
          </table:table-cell>
          <table:table-cell office:value-type="string" table:style-name="ce54">
            <text:p>(三重、蘆洲區)</text:p>
          </table:table-cell>
          <table:table-cell office:value-type="string" table:style-name="ce54">
            <text:p>(新莊區)</text:p>
          </table:table-cell>
          <table:table-cell table:style-name="ce67"/>
          <table:table-cell table:number-columns-repeated="2" table:style-name="ce7"/>
          <table:table-cell table:number-columns-repeated="16374" table:style-name="ce8"/>
        </table:table-row>
        <table:table-row table:style-name="ro3">
          <table:table-cell table:style-name="ce9"/>
          <table:table-cell table:style-name="ce11"/>
          <table:table-cell office:value-type="string" table:number-columns-spanned="1" table:number-rows-spanned="2" table:style-name="ce80">
            <text:p>(Banqiao District)</text:p>
          </table:table-cell>
          <table:table-cell office:value-type="string" table:number-columns-spanned="1" table:number-rows-spanned="2" table:style-name="ce80">
            <text:p>(Zhonghe, Yonghe District)</text:p>
          </table:table-cell>
          <table:table-cell office:value-type="string" table:number-columns-spanned="1" table:number-rows-spanned="2" table:style-name="ce80">
            <text:p>(Shulin, Yingge, Sanxia, Tucheng District)</text:p>
          </table:table-cell>
          <table:table-cell office:value-type="string" table:number-columns-spanned="1" table:number-rows-spanned="2" table:style-name="ce80">
            <text:p>(Sanchong, Luzhou District)</text:p>
          </table:table-cell>
          <table:table-cell office:value-type="string" table:number-columns-spanned="1" table:number-rows-spanned="2" table:style-name="ce80">
            <text:p>(Xinzhuang District)</text:p>
          </table:table-cell>
          <table:table-cell table:style-name="ce67"/>
          <table:table-cell table:number-columns-repeated="2" table:style-name="ce7"/>
          <table:table-cell table:number-columns-repeated="16374" table:style-name="ce8"/>
        </table:table-row>
        <table:table-row table:style-name="ro3">
          <table:table-cell table:style-name="ce12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2" table:style-name="ce7"/>
          <table:table-cell table:number-columns-repeated="16374" table:style-name="ce8"/>
        </table:table-row>
        <table:table-row table:style-name="ro5">
          <table:table-cell table:style-name="ce9"/>
          <table:table-cell table:number-columns-repeated="5" table:style-name="ce14"/>
          <table:table-cell table:style-name="ce15"/>
          <table:table-cell table:style-name="ce69"/>
          <table:table-cell table:number-columns-repeated="2" table:style-name="ce7"/>
          <table:table-cell table:number-columns-repeated="16374" table:style-name="ce8"/>
        </table:table-row>
        <table:table-row table:style-name="ro6">
          <table:table-cell office:value-type="string" table:style-name="ce16">
            <text:p>家庭戶數</text:p>
          </table:table-cell>
          <table:table-cell office:value-type="float" office:value="1571556.9999866297" table:style-name="ce47">
            <text:p>1,571,557</text:p>
          </table:table-cell>
          <table:table-cell office:value-type="float" office:value="213863.99999860013" table:style-name="ce47">
            <text:p>213,864</text:p>
          </table:table-cell>
          <table:table-cell office:value-type="float" office:value="257819.99999798005" table:style-name="ce47">
            <text:p>257,820</text:p>
          </table:table-cell>
          <table:table-cell office:value-type="float" office:value="228705.99999789035" table:style-name="ce47">
            <text:p>228,706</text:p>
          </table:table-cell>
          <table:table-cell office:value-type="float" office:value="224353.99999794952" table:style-name="ce47">
            <text:p>224,354</text:p>
          </table:table-cell>
          <table:table-cell office:value-type="float" office:value="156659.99999889982" table:style-name="ce47">
            <text:p>156,660</text:p>
          </table:table-cell>
          <table:table-cell office:value-type="string" table:style-name="ce17">
            <text:p>No. of households</text:p>
          </table:table-cell>
          <table:table-cell table:number-columns-repeated="2" table:style-name="ce18"/>
          <table:table-cell table:number-columns-repeated="16374" table:style-name="ce19"/>
        </table:table-row>
        <table:table-row table:style-name="ro6">
          <table:table-cell office:value-type="string" table:style-name="ce16">
            <text:p>平均每戶人數</text:p>
          </table:table-cell>
          <table:table-cell office:value-type="float" office:value="2.9691966480697363" table:style-name="ce70">
            <text:p>2.97</text:p>
          </table:table-cell>
          <table:table-cell office:value-type="float" office:value="3.0122443516292887" table:style-name="ce70">
            <text:p>3.01</text:p>
          </table:table-cell>
          <table:table-cell office:value-type="float" office:value="2.8244063694159687" table:style-name="ce70">
            <text:p>2.82</text:p>
          </table:table-cell>
          <table:table-cell office:value-type="float" office:value="3.2457107845550106" table:style-name="ce70">
            <text:p>3.25</text:p>
          </table:table-cell>
          <table:table-cell office:value-type="float" office:value="3.1400398235300844" table:style-name="ce70">
            <text:p>3.14</text:p>
          </table:table-cell>
          <table:table-cell office:value-type="float" office:value="3.0909831182128871" table:style-name="ce70">
            <text:p>3.09</text:p>
          </table:table-cell>
          <table:table-cell office:value-type="string" table:style-name="ce17">
            <text:p>No. of persons per household</text:p>
          </table:table-cell>
          <table:table-cell table:number-columns-repeated="2" table:style-name="ce18"/>
          <table:table-cell table:number-columns-repeated="16374" table:style-name="ce19"/>
        </table:table-row>
        <table:table-row table:style-name="ro6">
          <table:table-cell office:value-type="string" table:style-name="ce16">
            <text:p>平均每戶成年人數</text:p>
          </table:table-cell>
          <table:table-cell office:value-type="float" office:value="2.5091492095133283" table:style-name="ce70">
            <text:p>2.51</text:p>
          </table:table-cell>
          <table:table-cell office:value-type="float" office:value="2.5636237925530652" table:style-name="ce70">
            <text:p>2.56</text:p>
          </table:table-cell>
          <table:table-cell office:value-type="float" office:value="2.4735564165676305" table:style-name="ce70">
            <text:p>2.47</text:p>
          </table:table-cell>
          <table:table-cell office:value-type="float" office:value="2.6729841512698385" table:style-name="ce70">
            <text:p>2.67</text:p>
          </table:table-cell>
          <table:table-cell office:value-type="float" office:value="2.6065784033400985" table:style-name="ce70">
            <text:p>2.61</text:p>
          </table:table-cell>
          <table:table-cell office:value-type="float" office:value="2.4578740324395119" table:style-name="ce70">
            <text:p>2.46</text:p>
          </table:table-cell>
          <table:table-cell office:value-type="string" table:style-name="ce17">
            <text:p>No. of adults per household</text:p>
          </table:table-cell>
          <table:table-cell table:number-columns-repeated="2" table:style-name="ce18"/>
          <table:table-cell table:number-columns-repeated="16374" table:style-name="ce19"/>
        </table:table-row>
        <table:table-row table:style-name="ro6">
          <table:table-cell office:value-type="string" table:style-name="ce16">
            <text:p>平均每戶就業人數</text:p>
          </table:table-cell>
          <table:table-cell office:value-type="float" office:value="1.416060985569886" table:style-name="ce70">
            <text:p>1.42</text:p>
          </table:table-cell>
          <table:table-cell office:value-type="float" office:value="1.4243893860370793" table:style-name="ce70">
            <text:p>1.42</text:p>
          </table:table-cell>
          <table:table-cell office:value-type="float" office:value="1.2428781757129415" table:style-name="ce70">
            <text:p>1.24</text:p>
          </table:table-cell>
          <table:table-cell office:value-type="float" office:value="1.635286221878395" table:style-name="ce70">
            <text:p>1.64</text:p>
          </table:table-cell>
          <table:table-cell office:value-type="float" office:value="1.5972435645483278" table:style-name="ce70">
            <text:p>1.60</text:p>
          </table:table-cell>
          <table:table-cell office:value-type="float" office:value="1.487045213946226" table:style-name="ce70">
            <text:p>1.49</text:p>
          </table:table-cell>
          <table:table-cell office:value-type="string" table:style-name="ce17">
            <text:p>No. of persons employed per household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16">
            <text:p>平均每戶所得收入者人數</text:p>
          </table:table-cell>
          <table:table-cell office:value-type="float" office:value="1.8648583064124395" table:style-name="ce70">
            <text:p>1.86</text:p>
          </table:table-cell>
          <table:table-cell office:value-type="float" office:value="1.938982275164095" table:style-name="ce70">
            <text:p>1.94</text:p>
          </table:table-cell>
          <table:table-cell office:value-type="float" office:value="1.7918157295906827" table:style-name="ce70">
            <text:p>1.79</text:p>
          </table:table-cell>
          <table:table-cell office:value-type="float" office:value="1.9564373125960739" table:style-name="ce70">
            <text:p>1.96</text:p>
          </table:table-cell>
          <table:table-cell office:value-type="float" office:value="1.9162226500409605" table:style-name="ce70">
            <text:p>1.92</text:p>
          </table:table-cell>
          <table:table-cell office:value-type="float" office:value="1.9149904904561261" table:style-name="ce70">
            <text:p>1.91</text:p>
          </table:table-cell>
          <table:table-cell office:value-type="string" table:style-name="ce17">
            <text:p>No. of income recipients per household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16">
            <text:p>一、所得收入總計</text:p>
          </table:table-cell>
          <table:table-cell office:value-type="float" office:value="2074205175.5" table:style-name="ce47">
            <text:p>2,074,205,176</text:p>
          </table:table-cell>
          <table:table-cell office:value-type="float" office:value="293355409.30000001" table:style-name="ce47">
            <text:p>293,355,409</text:p>
          </table:table-cell>
          <table:table-cell office:value-type="float" office:value="329487917.89999998" table:style-name="ce47">
            <text:p>329,487,918</text:p>
          </table:table-cell>
          <table:table-cell office:value-type="float" office:value="304667788.10000002" table:style-name="ce47">
            <text:p>304,667,788</text:p>
          </table:table-cell>
          <table:table-cell office:value-type="float" office:value="297279796.69999999" table:style-name="ce47">
            <text:p>297,279,797</text:p>
          </table:table-cell>
          <table:table-cell office:value-type="float" office:value="208180000.40000001" table:style-name="ce47">
            <text:p>208,180,000</text:p>
          </table:table-cell>
          <table:table-cell office:value-type="string" table:style-name="ce17">
            <text:p>A.Total receipts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0">
            <text:p>　1.受雇人員報酬</text:p>
          </table:table-cell>
          <table:table-cell office:value-type="float" office:value="1254222489.0999999" table:style-name="ce21">
            <text:p>1,254,222,489</text:p>
          </table:table-cell>
          <table:table-cell office:value-type="float" office:value="176761709.40000001" table:style-name="ce21">
            <text:p>176,761,709</text:p>
          </table:table-cell>
          <table:table-cell office:value-type="float" office:value="185220101.19999999" table:style-name="ce21">
            <text:p>185,220,101</text:p>
          </table:table-cell>
          <table:table-cell office:value-type="float" office:value="186874897.19999999" table:style-name="ce21">
            <text:p>186,874,897</text:p>
          </table:table-cell>
          <table:table-cell office:value-type="float" office:value="189537203.5" table:style-name="ce21">
            <text:p>189,537,204</text:p>
          </table:table-cell>
          <table:table-cell office:value-type="float" office:value="124310497.40000001" table:style-name="ce21">
            <text:p>124,310,497</text:p>
          </table:table-cell>
          <table:table-cell office:value-type="string" table:style-name="ce22">
            <text:p>　1.Compensation of employees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3">
            <text:p>　　(1)本業薪資</text:p>
          </table:table-cell>
          <table:table-cell office:value-type="float" office:value="981377878.39999998" table:style-name="ce21">
            <text:p>981,377,878</text:p>
          </table:table-cell>
          <table:table-cell office:value-type="float" office:value="136478367.59999999" table:style-name="ce21">
            <text:p>136,478,368</text:p>
          </table:table-cell>
          <table:table-cell office:value-type="float" office:value="140699429.09999999" table:style-name="ce21">
            <text:p>140,699,429</text:p>
          </table:table-cell>
          <table:table-cell office:value-type="float" office:value="150498574.69999999" table:style-name="ce21">
            <text:p>150,498,575</text:p>
          </table:table-cell>
          <table:table-cell office:value-type="float" office:value="152035108.80000001" table:style-name="ce21">
            <text:p>152,035,109</text:p>
          </table:table-cell>
          <table:table-cell office:value-type="float" office:value="99311938.700000003" table:style-name="ce21">
            <text:p>99,311,939</text:p>
          </table:table-cell>
          <table:table-cell office:value-type="string" table:style-name="ce22">
            <text:p>　　(1)Full time payroll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3">
            <text:p>　　(2)兼業薪資</text:p>
          </table:table-cell>
          <table:table-cell office:value-type="float" office:value="42468672.5" table:style-name="ce21">
            <text:p>42,468,673</text:p>
          </table:table-cell>
          <table:table-cell office:value-type="float" office:value="6758970" table:style-name="ce21">
            <text:p>6,758,970</text:p>
          </table:table-cell>
          <table:table-cell office:value-type="float" office:value="10414864.699999999" table:style-name="ce21">
            <text:p>10,414,865</text:p>
          </table:table-cell>
          <table:table-cell office:value-type="float" office:value="1948469" table:style-name="ce21">
            <text:p>1,948,469</text:p>
          </table:table-cell>
          <table:table-cell office:value-type="float" office:value="3179583" table:style-name="ce21">
            <text:p>3,179,583</text:p>
          </table:table-cell>
          <table:table-cell office:value-type="float" office:value="2488836.5" table:style-name="ce21">
            <text:p>2,488,837</text:p>
          </table:table-cell>
          <table:table-cell office:value-type="string" table:style-name="ce22">
            <text:p>　　(2)Part time payroll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3">
            <text:p>　　(3)其他收入</text:p>
          </table:table-cell>
          <table:table-cell office:value-type="float" office:value="230375938.09999999" table:style-name="ce21">
            <text:p>230,375,938</text:p>
          </table:table-cell>
          <table:table-cell office:value-type="float" office:value="33524371.800000001" table:style-name="ce21">
            <text:p>33,524,372</text:p>
          </table:table-cell>
          <table:table-cell office:value-type="float" office:value="34105807.399999999" table:style-name="ce21">
            <text:p>34,105,807</text:p>
          </table:table-cell>
          <table:table-cell office:value-type="float" office:value="34427853.5" table:style-name="ce21">
            <text:p>34,427,854</text:p>
          </table:table-cell>
          <table:table-cell office:value-type="float" office:value="34322511.700000003" table:style-name="ce21">
            <text:p>34,322,512</text:p>
          </table:table-cell>
          <table:table-cell office:value-type="float" office:value="22509722.100000001" table:style-name="ce21">
            <text:p>22,509,722</text:p>
          </table:table-cell>
          <table:table-cell office:value-type="string" table:style-name="ce22">
            <text:p>　　(3)Other receipts or subsidies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0">
            <text:p>　2.產業主所得</text:p>
          </table:table-cell>
          <table:table-cell office:value-type="float" office:value="181815752.40000001" table:style-name="ce21">
            <text:p>181,815,752</text:p>
          </table:table-cell>
          <table:table-cell office:value-type="float" office:value="22681891.899999999" table:style-name="ce21">
            <text:p>22,681,892</text:p>
          </table:table-cell>
          <table:table-cell office:value-type="float" office:value="28988265.5" table:style-name="ce21">
            <text:p>28,988,266</text:p>
          </table:table-cell>
          <table:table-cell office:value-type="float" office:value="34920227.399999999" table:style-name="ce21">
            <text:p>34,920,227</text:p>
          </table:table-cell>
          <table:table-cell office:value-type="float" office:value="23913533.699999999" table:style-name="ce21">
            <text:p>23,913,534</text:p>
          </table:table-cell>
          <table:table-cell office:value-type="float" office:value="20220335.300000001" table:style-name="ce21">
            <text:p>20,220,335</text:p>
          </table:table-cell>
          <table:table-cell office:value-type="string" table:style-name="ce22">
            <text:p>　2.Entrepreneurial income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0">
            <text:p>　3.財產所得收入</text:p>
          </table:table-cell>
          <table:table-cell office:value-type="float" office:value="80183809.200000003" table:style-name="ce21">
            <text:p>80,183,809</text:p>
          </table:table-cell>
          <table:table-cell office:value-type="float" office:value="11489377.199999999" table:style-name="ce21">
            <text:p>11,489,377</text:p>
          </table:table-cell>
          <table:table-cell office:value-type="float" office:value="15577987.699999999" table:style-name="ce21">
            <text:p>15,577,988</text:p>
          </table:table-cell>
          <table:table-cell office:value-type="float" office:value="9120419.5999999996" table:style-name="ce21">
            <text:p>9,120,420</text:p>
          </table:table-cell>
          <table:table-cell office:value-type="float" office:value="9220227.0999999996" table:style-name="ce21">
            <text:p>9,220,227</text:p>
          </table:table-cell>
          <table:table-cell office:value-type="float" office:value="6180728.7000000002" table:style-name="ce21">
            <text:p>6,180,729</text:p>
          </table:table-cell>
          <table:table-cell office:value-type="string" table:style-name="ce22">
            <text:p>　3. Property income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0">
            <text:p>　4.自用住宅設算租金收入</text:p>
          </table:table-cell>
          <table:table-cell office:value-type="float" office:value="135357450.19999999" table:style-name="ce21">
            <text:p>135,357,450</text:p>
          </table:table-cell>
          <table:table-cell office:value-type="float" office:value="20090151.600000001" table:style-name="ce21">
            <text:p>20,090,152</text:p>
          </table:table-cell>
          <table:table-cell office:value-type="float" office:value="23020571.199999999" table:style-name="ce21">
            <text:p>23,020,571</text:p>
          </table:table-cell>
          <table:table-cell office:value-type="float" office:value="18372464.899999999" table:style-name="ce21">
            <text:p>18,372,465</text:p>
          </table:table-cell>
          <table:table-cell office:value-type="float" office:value="19493395.800000001" table:style-name="ce21">
            <text:p>19,493,396</text:p>
          </table:table-cell>
          <table:table-cell office:value-type="float" office:value="13200281.800000001" table:style-name="ce21">
            <text:p>13,200,282</text:p>
          </table:table-cell>
          <table:table-cell office:value-type="string" table:style-name="ce22">
            <text:p>　4.Imputed rent income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0">
            <text:p>　5.經常移轉收入</text:p>
          </table:table-cell>
          <table:table-cell office:value-type="float" office:value="422601013.39999998" table:style-name="ce21">
            <text:p>422,601,013</text:p>
          </table:table-cell>
          <table:table-cell office:value-type="float" office:value="62326973.600000001" table:style-name="ce21">
            <text:p>62,326,974</text:p>
          </table:table-cell>
          <table:table-cell office:value-type="float" office:value="76672071.400000006" table:style-name="ce21">
            <text:p>76,672,071</text:p>
          </table:table-cell>
          <table:table-cell office:value-type="float" office:value="55372251.799999997" table:style-name="ce21">
            <text:p>55,372,252</text:p>
          </table:table-cell>
          <table:table-cell office:value-type="float" office:value="55115436.600000001" table:style-name="ce21">
            <text:p>55,115,437</text:p>
          </table:table-cell>
          <table:table-cell office:value-type="float" office:value="44268157.200000003" table:style-name="ce21">
            <text:p>44,268,157</text:p>
          </table:table-cell>
          <table:table-cell office:value-type="string" table:style-name="ce22">
            <text:p>　5.Current transfer receipts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3">
            <text:p>　　(1)從私人</text:p>
          </table:table-cell>
          <table:table-cell office:value-type="float" office:value="144855887.59999999" table:style-name="ce21">
            <text:p>144,855,888</text:p>
          </table:table-cell>
          <table:table-cell office:value-type="float" office:value="20632003.899999999" table:style-name="ce21">
            <text:p>20,632,004</text:p>
          </table:table-cell>
          <table:table-cell office:value-type="float" office:value="29087848.699999999" table:style-name="ce21">
            <text:p>29,087,849</text:p>
          </table:table-cell>
          <table:table-cell office:value-type="float" office:value="16414946.6" table:style-name="ce21">
            <text:p>16,414,947</text:p>
          </table:table-cell>
          <table:table-cell office:value-type="float" office:value="17363578.899999999" table:style-name="ce21">
            <text:p>17,363,579</text:p>
          </table:table-cell>
          <table:table-cell office:value-type="float" office:value="14734681.6" table:style-name="ce21">
            <text:p>14,734,682</text:p>
          </table:table-cell>
          <table:table-cell office:value-type="string" table:style-name="ce22">
            <text:p>　　(1)From individuals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3">
            <text:p>　　(2)從政府</text:p>
          </table:table-cell>
          <table:table-cell office:value-type="float" office:value="61813292.899999999" table:style-name="ce21">
            <text:p>61,813,293</text:p>
          </table:table-cell>
          <table:table-cell office:value-type="float" office:value="7619459.7000000002" table:style-name="ce21">
            <text:p>7,619,460</text:p>
          </table:table-cell>
          <table:table-cell office:value-type="float" office:value="10636347.699999999" table:style-name="ce21">
            <text:p>10,636,348</text:p>
          </table:table-cell>
          <table:table-cell office:value-type="float" office:value="9208156.1999999993" table:style-name="ce21">
            <text:p>9,208,156</text:p>
          </table:table-cell>
          <table:table-cell office:value-type="float" office:value="8272732.5" table:style-name="ce21">
            <text:p>8,272,733</text:p>
          </table:table-cell>
          <table:table-cell office:value-type="float" office:value="5361954.0999999996" table:style-name="ce21">
            <text:p>5,361,954</text:p>
          </table:table-cell>
          <table:table-cell office:value-type="string" table:style-name="ce22">
            <text:p>　　(2)From government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3">
            <text:p>　　(3)社會保險受益</text:p>
          </table:table-cell>
          <table:table-cell office:value-type="float" office:value="212331210.40000001" table:style-name="ce21">
            <text:p>212,331,210</text:p>
          </table:table-cell>
          <table:table-cell office:value-type="float" office:value="34025848.299999997" table:style-name="ce21">
            <text:p>34,025,848</text:p>
          </table:table-cell>
          <table:table-cell office:value-type="float" office:value="36176888.700000003" table:style-name="ce21">
            <text:p>36,176,889</text:p>
          </table:table-cell>
          <table:table-cell office:value-type="float" office:value="29617981.300000001" table:style-name="ce21">
            <text:p>29,617,981</text:p>
          </table:table-cell>
          <table:table-cell office:value-type="float" office:value="29261668.600000001" table:style-name="ce21">
            <text:p>29,261,669</text:p>
          </table:table-cell>
          <table:table-cell office:value-type="float" office:value="23292547.300000001" table:style-name="ce21">
            <text:p>23,292,547</text:p>
          </table:table-cell>
          <table:table-cell office:value-type="string" table:style-name="ce22">
            <text:p>　　(3)Benefit of social insurance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3">
            <text:p>　　(4)從企業</text:p>
          </table:table-cell>
          <table:table-cell office:value-type="float" office:value="2622485.6" table:style-name="ce21">
            <text:p>2,622,486</text:p>
          </table:table-cell>
          <table:table-cell office:value-type="float" office:value="49661.7" table:style-name="ce21">
            <text:p>49,662</text:p>
          </table:table-cell>
          <table:table-cell office:value-type="float" office:value="132801.1" table:style-name="ce21">
            <text:p>132,801</text:p>
          </table:table-cell>
          <table:table-cell office:value-type="float" office:value="19892.3" table:style-name="ce21">
            <text:p>19,892</text:p>
          </table:table-cell>
          <table:table-cell office:value-type="float" office:value="217456.6" table:style-name="ce21">
            <text:p>217,457</text:p>
          </table:table-cell>
          <table:table-cell office:value-type="float" office:value="878974.1" table:style-name="ce21">
            <text:p>878,974</text:p>
          </table:table-cell>
          <table:table-cell office:value-type="string" table:style-name="ce22">
            <text:p>　　(4)From enterprises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3">
            <text:p>　　(5)從國外</text:p>
          </table:table-cell>
          <table:table-cell office:value-type="float" office:value="978136.8" table:style-name="ce21">
            <text:p>978,137</text:p>
          </table:table-cell>
          <table:table-cell office:value-type="float" office:value="0" table:style-name="ce21">
            <text:p>0</text:p>
          </table:table-cell>
          <table:table-cell office:value-type="float" office:value="638185.19999999995" table:style-name="ce21">
            <text:p>638,185</text:p>
          </table:table-cell>
          <table:table-cell office:value-type="float" office:value="111275.4" table:style-name="ce21">
            <text:p>111,2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5)From abroad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0">
            <text:p>　6.雜項收入</text:p>
          </table:table-cell>
          <table:table-cell office:value-type="float" office:value="24661.200000000001" table:style-name="ce21">
            <text:p>24,661</text:p>
          </table:table-cell>
          <table:table-cell office:value-type="float" office:value="5305.6" table:style-name="ce21">
            <text:p>5,306</text:p>
          </table:table-cell>
          <table:table-cell office:value-type="float" office:value="8921" table:style-name="ce21">
            <text:p>8,921</text:p>
          </table:table-cell>
          <table:table-cell office:value-type="float" office:value="7527.1" table:style-name="ce21">
            <text:p>7,5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 6.Miscellaneous receipts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16">
            <text:p>二、非消費支出</text:p>
          </table:table-cell>
          <table:table-cell office:value-type="float" office:value="341827851.30000001" table:style-name="ce47">
            <text:p>341,827,851</text:p>
          </table:table-cell>
          <table:table-cell office:value-type="float" office:value="49614535.799999997" table:style-name="ce47">
            <text:p>49,614,536</text:p>
          </table:table-cell>
          <table:table-cell office:value-type="float" office:value="52164580.100000001" table:style-name="ce47">
            <text:p>52,164,580</text:p>
          </table:table-cell>
          <table:table-cell office:value-type="float" office:value="49205598.399999999" table:style-name="ce47">
            <text:p>49,205,598</text:p>
          </table:table-cell>
          <table:table-cell office:value-type="float" office:value="50116875.799999997" table:style-name="ce47">
            <text:p>50,116,876</text:p>
          </table:table-cell>
          <table:table-cell office:value-type="float" office:value="33807571.899999999" table:style-name="ce47">
            <text:p>33,807,572</text:p>
          </table:table-cell>
          <table:table-cell office:value-type="string" table:style-name="ce17">
            <text:p>B.Nonconsumption expenditures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0">
            <text:p>　1.利息支出</text:p>
          </table:table-cell>
          <table:table-cell office:value-type="float" office:value="18786740.800000001" table:style-name="ce21">
            <text:p>18,786,741</text:p>
          </table:table-cell>
          <table:table-cell office:value-type="float" office:value="2140053.7999999998" table:style-name="ce21">
            <text:p>2,140,054</text:p>
          </table:table-cell>
          <table:table-cell office:value-type="float" office:value="2609633.5" table:style-name="ce21">
            <text:p>2,609,634</text:p>
          </table:table-cell>
          <table:table-cell office:value-type="float" office:value="3213590.2" table:style-name="ce21">
            <text:p>3,213,590</text:p>
          </table:table-cell>
          <table:table-cell office:value-type="float" office:value="3152612.5" table:style-name="ce21">
            <text:p>3,152,613</text:p>
          </table:table-cell>
          <table:table-cell office:value-type="float" office:value="2095128" table:style-name="ce21">
            <text:p>2,095,128</text:p>
          </table:table-cell>
          <table:table-cell office:value-type="string" table:style-name="ce22">
            <text:p>　 1.Interest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20">
            <text:p>　2.經常移轉支出</text:p>
          </table:table-cell>
          <table:table-cell office:value-type="float" office:value="323041110.5" table:style-name="ce21">
            <text:p>323,041,111</text:p>
          </table:table-cell>
          <table:table-cell office:value-type="float" office:value="47474482" table:style-name="ce21">
            <text:p>47,474,482</text:p>
          </table:table-cell>
          <table:table-cell office:value-type="float" office:value="49554946.600000001" table:style-name="ce21">
            <text:p>49,554,947</text:p>
          </table:table-cell>
          <table:table-cell office:value-type="float" office:value="45992008.100000001" table:style-name="ce21">
            <text:p>45,992,008</text:p>
          </table:table-cell>
          <table:table-cell office:value-type="float" office:value="46964263.399999999" table:style-name="ce21">
            <text:p>46,964,263</text:p>
          </table:table-cell>
          <table:table-cell office:value-type="float" office:value="31712443.899999999" table:style-name="ce21">
            <text:p>31,712,444</text:p>
          </table:table-cell>
          <table:table-cell office:value-type="string" table:style-name="ce22">
            <text:p>　 2.Current transfer expenditures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23">
            <text:p>　　(1)對私人</text:p>
          </table:table-cell>
          <table:table-cell office:value-type="float" office:value="79510041.599999994" table:style-name="ce21">
            <text:p>79,510,042</text:p>
          </table:table-cell>
          <table:table-cell office:value-type="float" office:value="13915527.5" table:style-name="ce21">
            <text:p>13,915,528</text:p>
          </table:table-cell>
          <table:table-cell office:value-type="float" office:value="11592955" table:style-name="ce21">
            <text:p>11,592,955</text:p>
          </table:table-cell>
          <table:table-cell office:value-type="float" office:value="10145635" table:style-name="ce21">
            <text:p>10,145,635</text:p>
          </table:table-cell>
          <table:table-cell office:value-type="float" office:value="10688887.199999999" table:style-name="ce21">
            <text:p>10,688,887</text:p>
          </table:table-cell>
          <table:table-cell office:value-type="float" office:value="7965184" table:style-name="ce21">
            <text:p>7,965,184</text:p>
          </table:table-cell>
          <table:table-cell office:value-type="string" table:style-name="ce22">
            <text:p>　　(1)To private</text:p>
          </table:table-cell>
          <table:table-cell table:style-name="ce65"/>
          <table:table-cell table:number-columns-repeated="16375" table:style-name="ce63"/>
        </table:table-row>
        <table:table-row table:style-name="ro6">
          <table:table-cell office:value-type="string" table:style-name="ce23">
            <text:p>　　(2)對政府</text:p>
          </table:table-cell>
          <table:table-cell office:value-type="float" office:value="42349217.100000001" table:style-name="ce21">
            <text:p>42,349,217</text:p>
          </table:table-cell>
          <table:table-cell office:value-type="float" office:value="5596557.5" table:style-name="ce21">
            <text:p>5,596,558</text:p>
          </table:table-cell>
          <table:table-cell office:value-type="float" office:value="6328569" table:style-name="ce21">
            <text:p>6,328,569</text:p>
          </table:table-cell>
          <table:table-cell office:value-type="float" office:value="5201163.7" table:style-name="ce21">
            <text:p>5,201,164</text:p>
          </table:table-cell>
          <table:table-cell office:value-type="float" office:value="5957713.2999999998" table:style-name="ce21">
            <text:p>5,957,713</text:p>
          </table:table-cell>
          <table:table-cell office:value-type="float" office:value="3852061.6" table:style-name="ce21">
            <text:p>3,852,062</text:p>
          </table:table-cell>
          <table:table-cell office:value-type="string" table:style-name="ce22">
            <text:p>　　(2)To government</text:p>
          </table:table-cell>
          <table:table-cell table:style-name="ce65"/>
          <table:table-cell table:number-columns-repeated="16375" table:style-name="ce63"/>
        </table:table-row>
        <table:table-row table:style-name="ro6">
          <table:table-cell office:value-type="string" table:style-name="ce23">
            <text:p>　　(3)社會保險</text:p>
          </table:table-cell>
          <table:table-cell office:value-type="float" office:value="200717879.30000001" table:style-name="ce21">
            <text:p>200,717,879</text:p>
          </table:table-cell>
          <table:table-cell office:value-type="float" office:value="27957368.800000001" table:style-name="ce21">
            <text:p>27,957,369</text:p>
          </table:table-cell>
          <table:table-cell office:value-type="float" office:value="31208316.399999999" table:style-name="ce21">
            <text:p>31,208,316</text:p>
          </table:table-cell>
          <table:table-cell office:value-type="float" office:value="30643250" table:style-name="ce21">
            <text:p>30,643,250</text:p>
          </table:table-cell>
          <table:table-cell office:value-type="float" office:value="30293795.800000001" table:style-name="ce21">
            <text:p>30,293,796</text:p>
          </table:table-cell>
          <table:table-cell office:value-type="float" office:value="19893283.600000001" table:style-name="ce21">
            <text:p>19,893,284</text:p>
          </table:table-cell>
          <table:table-cell office:value-type="string" table:style-name="ce22">
            <text:p>　　(3)Social insurance</text:p>
          </table:table-cell>
          <table:table-cell table:style-name="ce65"/>
          <table:table-cell table:number-columns-repeated="16375" table:style-name="ce63"/>
        </table:table-row>
        <table:table-row table:style-name="ro6">
          <table:table-cell office:value-type="string" table:style-name="ce23">
            <text:p>　　(4)對國外</text:p>
          </table:table-cell>
          <table:table-cell office:value-type="float" office:value="463972.5" table:style-name="ce21">
            <text:p>463,973</text:p>
          </table:table-cell>
          <table:table-cell office:value-type="float" office:value="5028.1000000000004" table:style-name="ce21">
            <text:p>5,028</text:p>
          </table:table-cell>
          <table:table-cell office:value-type="float" office:value="425106.2" table:style-name="ce21">
            <text:p>425,106</text:p>
          </table:table-cell>
          <table:table-cell office:value-type="float" office:value="1959.4" table:style-name="ce21">
            <text:p>1,959</text:p>
          </table:table-cell>
          <table:table-cell office:value-type="float" office:value="23867.1" table:style-name="ce21">
            <text:p>23,867</text:p>
          </table:table-cell>
          <table:table-cell office:value-type="float" office:value="1914.7" table:style-name="ce21">
            <text:p>1,915</text:p>
          </table:table-cell>
          <table:table-cell office:value-type="string" table:style-name="ce22">
            <text:p>　　(4)To abroad</text:p>
          </table:table-cell>
          <table:table-cell table:number-columns-repeated="2" table:style-name="ce65"/>
          <table:table-cell table:number-columns-repeated="16374"/>
        </table:table-row>
        <table:table-row table:style-name="ro5">
          <table:table-cell table:style-name="ce24"/>
          <table:table-cell table:style-name="ce58"/>
          <table:table-cell table:number-columns-repeated="5" table:style-name="ce25"/>
          <table:table-cell table:style-name="ce22"/>
          <table:table-cell table:number-columns-repeated="2" table:style-name="ce65"/>
          <table:table-cell table:number-columns-repeated="16374"/>
        </table:table-row>
        <table:table-row table:style-name="ro7">
          <table:table-cell table:style-name="ce26"/>
          <table:table-cell table:number-columns-repeated="5" table:style-name="ce71"/>
          <table:table-cell table:style-name="ce72"/>
          <table:table-cell table:style-name="ce27"/>
          <table:table-cell table:number-columns-repeated="2" table:style-name="ce65"/>
          <table:table-cell table:number-columns-repeated="16374"/>
        </table:table-row>
        <table:table-row table:style-name="ro8">
          <table:table-cell table:style-name="ce28"/>
          <table:table-cell table:number-columns-repeated="5" table:style-name="ce62"/>
          <table:table-cell table:style-name="ce63"/>
          <table:table-cell table:style-name="ce29"/>
          <table:table-cell table:style-name="ce65"/>
          <table:table-cell table:number-columns-repeated="16375" table:style-name="ce63"/>
        </table:table-row>
        <table:table-row table:number-rows-repeated="1048535" table:style-name="ro8">
          <table:table-cell table:number-columns-repeated="16384"/>
        </table:table-row>
      </table:table>
      <table:table table:name="3,4" table:style-name="ta1">
        <table:table-column table:style-name="co1" table:default-cell-style-name="ce63"/>
        <table:table-column table:style-name="co8" table:number-columns-repeated="3" table:default-cell-style-name="ce62"/>
        <table:table-column table:style-name="co9" table:number-columns-repeated="2" table:default-cell-style-name="ce62"/>
        <table:table-column table:style-name="co10" table:default-cell-style-name="ce29"/>
        <table:table-column table:style-name="co7" table:number-columns-repeated="16377" table:default-cell-style-name="ce63"/>
        <table:table-row table:style-name="ro1">
          <table:table-cell table:style-name="ce1"/>
          <table:table-cell table:number-columns-repeated="4" table:style-name="ce62"/>
          <table:table-cell table:number-columns-spanned="2" table:number-rows-spanned="1" table:style-name="ce75"/>
          <table:covered-table-cell/>
          <table:table-cell table:number-columns-repeated="16377" table:style-name="ce63"/>
        </table:table-row>
        <table:table-row table:style-name="ro1">
          <table:table-cell table:style-name="ce63"/>
          <table:table-cell table:number-columns-repeated="5" table:style-name="ce62"/>
          <table:table-cell table:number-columns-repeated="16378" table:style-name="ce63"/>
        </table:table-row>
        <table:table-row table:style-name="ro1">
          <table:table-cell office:value-type="string" table:number-columns-spanned="4" table:number-rows-spanned="1" table:style-name="ce76">
            <text:p>表1 <text:s/>家庭收支按10統計區別分(續1)</text:p>
          </table:table-cell>
          <table:covered-table-cell table:number-columns-repeated="3"/>
          <table:table-cell office:value-type="string" table:number-columns-spanned="3" table:number-rows-spanned="1" table:style-name="ce77">
            <text:p>Table 1 <text:s text:c="2"/>Total Family Income &amp; Expenditure by Statistical Area in New Taipei City(Cont.1)<text:s text:c="2"/></text:p>
          </table:table-cell>
          <table:covered-table-cell table:number-columns-repeated="2"/>
          <table:table-cell table:number-columns-repeated="16377" table:style-name="ce63"/>
        </table:table-row>
        <table:table-row table:style-name="ro1">
          <table:table-cell table:style-name="ce2"/>
          <table:table-cell table:number-columns-repeated="4" table:style-name="ce62"/>
          <table:table-cell table:number-columns-spanned="2" table:number-rows-spanned="1" table:style-name="ce78"/>
          <table:covered-table-cell/>
          <table:table-cell table:number-columns-repeated="16377" table:style-name="ce63"/>
        </table:table-row>
        <table:table-row table:style-name="ro2">
          <table:table-cell table:style-name="ce30"/>
          <table:table-cell office:value-type="string" table:style-name="ce55">
            <text:p>民國108年</text:p>
          </table:table-cell>
          <table:table-cell table:style-name="ce30"/>
          <table:table-cell office:value-type="string" table:style-name="ce31">
            <text:p>單位：新臺幣千元</text:p>
          </table:table-cell>
          <table:table-cell table:style-name="ce52"/>
          <table:table-cell office:value-type="float" office:value="2019" table:style-name="ce52">
            <text:p>2019<text:s/></text:p>
          </table:table-cell>
          <table:table-cell office:value-type="string" table:style-name="ce60">
            <text:p>Unit:NT$1,000</text:p>
          </table:table-cell>
          <table:table-cell table:number-columns-repeated="16377" table:style-name="ce63"/>
        </table:table-row>
        <table:table-row table:style-name="ro3">
          <table:table-cell table:style-name="ce32"/>
          <table:table-cell office:value-type="string" table:style-name="ce33">
            <text:p>第六區</text:p>
          </table:table-cell>
          <table:table-cell office:value-type="string" table:style-name="ce33">
            <text:p>第七區</text:p>
          </table:table-cell>
          <table:table-cell office:value-type="string" table:style-name="ce57">
            <text:p>第八區</text:p>
          </table:table-cell>
          <table:table-cell office:value-type="string" table:style-name="ce57">
            <text:p>第九區</text:p>
          </table:table-cell>
          <table:table-cell office:value-type="string" table:style-name="ce33">
            <text:p>第十區</text:p>
          </table:table-cell>
          <table:table-cell table:style-name="ce73"/>
          <table:table-cell table:number-columns-repeated="16377" table:style-name="ce8"/>
        </table:table-row>
        <table:table-row table:style-name="ro3">
          <table:table-cell table:style-name="ce9"/>
          <table:table-cell office:value-type="string" table:style-name="ce9">
            <text:p>Region 6</text:p>
          </table:table-cell>
          <table:table-cell office:value-type="string" table:style-name="ce9">
            <text:p>Region 7</text:p>
          </table:table-cell>
          <table:table-cell office:value-type="string" table:style-name="ce53">
            <text:p>Region 8</text:p>
          </table:table-cell>
          <table:table-cell office:value-type="string" table:style-name="ce53">
            <text:p>Region 9</text:p>
          </table:table-cell>
          <table:table-cell office:value-type="string" table:style-name="ce9">
            <text:p>Region 10</text:p>
          </table:table-cell>
          <table:table-cell table:style-name="ce67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54">
            <text:p>(汐止區)</text:p>
          </table:table-cell>
          <table:table-cell office:value-type="string" table:style-name="ce54">
            <text:p>(新店區)</text:p>
          </table:table-cell>
          <table:table-cell office:value-type="string" table:style-name="ce56">
            <text:p>(五股、泰山、林口、八里區)</text:p>
          </table:table-cell>
          <table:table-cell office:value-type="string" table:style-name="ce56">
            <text:p>(淡水、三芝、石門、金山、萬里區)</text:p>
          </table:table-cell>
          <table:table-cell office:value-type="string" table:style-name="ce54">
            <text:p>(瑞芳、深坑、石碇、坪林、平溪、雙溪、貢寮、烏來區)</text:p>
          </table:table-cell>
          <table:table-cell table:style-name="ce67"/>
          <table:table-cell table:number-columns-repeated="16377" table:style-name="ce8"/>
        </table:table-row>
        <table:table-row table:style-name="ro3">
          <table:table-cell table:style-name="ce9"/>
          <table:table-cell office:value-type="string" table:number-columns-spanned="1" table:number-rows-spanned="2" table:style-name="ce80">
            <text:p>(Xizhi District)</text:p>
          </table:table-cell>
          <table:table-cell office:value-type="string" table:number-columns-spanned="1" table:number-rows-spanned="2" table:style-name="ce80">
            <text:p>(Xindian District)</text:p>
          </table:table-cell>
          <table:table-cell office:value-type="string" table:number-columns-spanned="1" table:number-rows-spanned="2" table:style-name="ce80">
            <text:p>(Wugu, Taishan, Linkou, Bali District)</text:p>
          </table:table-cell>
          <table:table-cell office:value-type="string" table:number-columns-spanned="1" table:number-rows-spanned="2" table:style-name="ce80">
            <text:p>(Tamsui , Sanzhi, Shimen, Jinshan, Wanli District)</text:p>
          </table:table-cell>
          <table:table-cell office:value-type="string" table:number-columns-spanned="1" table:number-rows-spanned="2" table:style-name="ce80">
            <text:p>(Ruifang, Shenkeng, Shiding, Pinglin, Pingxi, Shuangxi, Gongliao, Wulai District</text:p>
          </table:table-cell>
          <table:table-cell table:style-name="ce67"/>
          <table:table-cell table:number-columns-repeated="16377" table:style-name="ce8"/>
        </table:table-row>
        <table:table-row table:style-name="ro3"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77" table:style-name="ce8"/>
        </table:table-row>
        <table:table-row table:style-name="ro5">
          <table:table-cell table:style-name="ce9"/>
          <table:table-cell table:number-columns-repeated="5" table:style-name="ce14"/>
          <table:table-cell table:style-name="ce15"/>
          <table:table-cell table:style-name="ce65"/>
          <table:table-cell table:number-columns-repeated="16376" table:style-name="ce8"/>
        </table:table-row>
        <table:table-row table:style-name="ro6">
          <table:table-cell office:value-type="string" table:style-name="ce16">
            <text:p>家庭戶數</text:p>
          </table:table-cell>
          <table:table-cell office:value-type="float" office:value="88652.999999029984" table:style-name="ce47">
            <text:p>88,653</text:p>
          </table:table-cell>
          <table:table-cell office:value-type="float" office:value="128261.99999885015" table:style-name="ce47">
            <text:p>128,262</text:p>
          </table:table-cell>
          <table:table-cell office:value-type="float" office:value="122057.99999891991" table:style-name="ce47">
            <text:p>122,058</text:p>
          </table:table-cell>
          <table:table-cell office:value-type="float" office:value="107130.99999892997" table:style-name="ce47">
            <text:p>107,131</text:p>
          </table:table-cell>
          <table:table-cell office:value-type="float" office:value="44048.999999579988" table:style-name="ce47">
            <text:p>44,049</text:p>
          </table:table-cell>
          <table:table-cell office:value-type="string" table:style-name="ce17">
            <text:p>No. of household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平均每戶人數</text:p>
          </table:table-cell>
          <table:table-cell office:value-type="float" office:value="2.7048403077148375" table:style-name="ce70">
            <text:p>2.70</text:p>
          </table:table-cell>
          <table:table-cell office:value-type="float" office:value="2.8588203982615057" table:style-name="ce70">
            <text:p>2.86</text:p>
          </table:table-cell>
          <table:table-cell office:value-type="float" office:value="2.9129332855628176" table:style-name="ce70">
            <text:p>2.91</text:p>
          </table:table-cell>
          <table:table-cell office:value-type="float" office:value="2.8139870857662226" table:style-name="ce70">
            <text:p>2.81</text:p>
          </table:table-cell>
          <table:table-cell office:value-type="float" office:value="2.2555101985229489" table:style-name="ce70">
            <text:p>2.26</text:p>
          </table:table-cell>
          <table:table-cell office:value-type="string" table:style-name="ce17">
            <text:p>No. of persons per household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平均每戶成年人數</text:p>
          </table:table-cell>
          <table:table-cell office:value-type="float" office:value="2.3497435269512499" table:style-name="ce70">
            <text:p>2.35</text:p>
          </table:table-cell>
          <table:table-cell office:value-type="float" office:value="2.5600264097673016" table:style-name="ce70">
            <text:p>2.56</text:p>
          </table:table-cell>
          <table:table-cell office:value-type="float" office:value="2.4568478694520941" table:style-name="ce70">
            <text:p>2.46</text:p>
          </table:table-cell>
          <table:table-cell office:value-type="float" office:value="2.3100199509648154" table:style-name="ce70">
            <text:p>2.31</text:p>
          </table:table-cell>
          <table:table-cell office:value-type="float" office:value="2.0903742413906783" table:style-name="ce70">
            <text:p>2.09</text:p>
          </table:table-cell>
          <table:table-cell office:value-type="string" table:style-name="ce17">
            <text:p>No. of adults per household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平均每戶就業人數</text:p>
          </table:table-cell>
          <table:table-cell office:value-type="float" office:value="1.1713643707994794" table:style-name="ce70">
            <text:p>1.17</text:p>
          </table:table-cell>
          <table:table-cell office:value-type="float" office:value="1.2894941347376681" table:style-name="ce70">
            <text:p>1.29</text:p>
          </table:table-cell>
          <table:table-cell office:value-type="float" office:value="1.5417778552525458" table:style-name="ce70">
            <text:p>1.54</text:p>
          </table:table-cell>
          <table:table-cell office:value-type="float" office:value="1.2324276121080615" table:style-name="ce70">
            <text:p>1.23</text:p>
          </table:table-cell>
          <table:table-cell office:value-type="float" office:value="1.0350348153123734" table:style-name="ce70">
            <text:p>1.04</text:p>
          </table:table-cell>
          <table:table-cell office:value-type="string" table:style-name="ce17">
            <text:p>No. of persons employed per household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平均每戶所得收入者人數</text:p>
          </table:table-cell>
          <table:table-cell office:value-type="float" office:value="1.7684251321518212" table:style-name="ce70">
            <text:p>1.77</text:p>
          </table:table-cell>
          <table:table-cell office:value-type="float" office:value="1.8234784901863896" table:style-name="ce70">
            <text:p>1.82</text:p>
          </table:table-cell>
          <table:table-cell office:value-type="float" office:value="1.8792264423747707" table:style-name="ce70">
            <text:p>1.88</text:p>
          </table:table-cell>
          <table:table-cell office:value-type="float" office:value="1.7257470241253834" table:style-name="ce70">
            <text:p>1.73</text:p>
          </table:table-cell>
          <table:table-cell office:value-type="float" office:value="1.6301912229822404" table:style-name="ce70">
            <text:p>1.63</text:p>
          </table:table-cell>
          <table:table-cell office:value-type="string" table:style-name="ce17">
            <text:p>No. of income recipients per household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一、所得收入總計</text:p>
          </table:table-cell>
          <table:table-cell office:value-type="float" office:value="109506276.2" table:style-name="ce47">
            <text:p>109,506,276</text:p>
          </table:table-cell>
          <table:table-cell office:value-type="float" office:value="180653342.40000001" table:style-name="ce47">
            <text:p>180,653,342</text:p>
          </table:table-cell>
          <table:table-cell office:value-type="float" office:value="177752711.69999999" table:style-name="ce47">
            <text:p>177,752,712</text:p>
          </table:table-cell>
          <table:table-cell office:value-type="float" office:value="129007799.59999999" table:style-name="ce47">
            <text:p>129,007,800</text:p>
          </table:table-cell>
          <table:table-cell office:value-type="float" office:value="44314133.200000003" table:style-name="ce47">
            <text:p>44,314,133</text:p>
          </table:table-cell>
          <table:table-cell office:value-type="string" table:style-name="ce17">
            <text:p>A.Total receipt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1.受雇人員報酬</text:p>
          </table:table-cell>
          <table:table-cell office:value-type="float" office:value="66040498.299999997" table:style-name="ce21">
            <text:p>66,040,498</text:p>
          </table:table-cell>
          <table:table-cell office:value-type="float" office:value="109403678.40000001" table:style-name="ce21">
            <text:p>109,403,678</text:p>
          </table:table-cell>
          <table:table-cell office:value-type="float" office:value="115763691" table:style-name="ce21">
            <text:p>115,763,691</text:p>
          </table:table-cell>
          <table:table-cell office:value-type="float" office:value="78775833.099999994" table:style-name="ce21">
            <text:p>78,775,833</text:p>
          </table:table-cell>
          <table:table-cell office:value-type="float" office:value="21534379.5" table:style-name="ce21">
            <text:p>21,534,380</text:p>
          </table:table-cell>
          <table:table-cell office:value-type="string" table:style-name="ce22">
            <text:p>　1.Compensation of employee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1)本業薪資</text:p>
          </table:table-cell>
          <table:table-cell office:value-type="float" office:value="50972976.200000003" table:style-name="ce21">
            <text:p>50,972,976</text:p>
          </table:table-cell>
          <table:table-cell office:value-type="float" office:value="81449954.599999994" table:style-name="ce21">
            <text:p>81,449,955</text:p>
          </table:table-cell>
          <table:table-cell office:value-type="float" office:value="92127355" table:style-name="ce21">
            <text:p>92,127,355</text:p>
          </table:table-cell>
          <table:table-cell office:value-type="float" office:value="61822423.299999997" table:style-name="ce21">
            <text:p>61,822,423</text:p>
          </table:table-cell>
          <table:table-cell office:value-type="float" office:value="15981750.4" table:style-name="ce21">
            <text:p>15,981,750</text:p>
          </table:table-cell>
          <table:table-cell office:value-type="string" table:style-name="ce22">
            <text:p>　　(1)Full time payroll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2)兼業薪資</text:p>
          </table:table-cell>
          <table:table-cell office:value-type="float" office:value="3830133.8" table:style-name="ce21">
            <text:p>3,830,134</text:p>
          </table:table-cell>
          <table:table-cell office:value-type="float" office:value="8674775.0999999996" table:style-name="ce21">
            <text:p>8,674,775</text:p>
          </table:table-cell>
          <table:table-cell office:value-type="float" office:value="1553163.5" table:style-name="ce21">
            <text:p>1,553,164</text:p>
          </table:table-cell>
          <table:table-cell office:value-type="float" office:value="2151399.7999999998" table:style-name="ce21">
            <text:p>2,151,400</text:p>
          </table:table-cell>
          <table:table-cell office:value-type="float" office:value="1468477.2" table:style-name="ce21">
            <text:p>1,468,477</text:p>
          </table:table-cell>
          <table:table-cell office:value-type="string" table:style-name="ce22">
            <text:p>　　(2)Part time payroll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3)其他收入</text:p>
          </table:table-cell>
          <table:table-cell office:value-type="float" office:value="11237388.300000001" table:style-name="ce21">
            <text:p>11,237,388</text:p>
          </table:table-cell>
          <table:table-cell office:value-type="float" office:value="19278948.699999999" table:style-name="ce21">
            <text:p>19,278,949</text:p>
          </table:table-cell>
          <table:table-cell office:value-type="float" office:value="22083172.5" table:style-name="ce21">
            <text:p>22,083,173</text:p>
          </table:table-cell>
          <table:table-cell office:value-type="float" office:value="14802010" table:style-name="ce21">
            <text:p>14,802,010</text:p>
          </table:table-cell>
          <table:table-cell office:value-type="float" office:value="4084151.9" table:style-name="ce21">
            <text:p>4,084,152</text:p>
          </table:table-cell>
          <table:table-cell office:value-type="string" table:style-name="ce22">
            <text:p>　　(3)Other receipts or subsidie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2.產業主所得</text:p>
          </table:table-cell>
          <table:table-cell office:value-type="float" office:value="5346657.2" table:style-name="ce21">
            <text:p>5,346,657</text:p>
          </table:table-cell>
          <table:table-cell office:value-type="float" office:value="16476281.9" table:style-name="ce21">
            <text:p>16,476,282</text:p>
          </table:table-cell>
          <table:table-cell office:value-type="float" office:value="14734722.699999999" table:style-name="ce21">
            <text:p>14,734,723</text:p>
          </table:table-cell>
          <table:table-cell office:value-type="float" office:value="9592331.4000000004" table:style-name="ce21">
            <text:p>9,592,331</text:p>
          </table:table-cell>
          <table:table-cell office:value-type="float" office:value="4941505.4000000004" table:style-name="ce21">
            <text:p>4,941,505</text:p>
          </table:table-cell>
          <table:table-cell office:value-type="string" table:style-name="ce22">
            <text:p>　2.Entrepreneurial income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3.財產所得收入</text:p>
          </table:table-cell>
          <table:table-cell office:value-type="float" office:value="3875238.4" table:style-name="ce21">
            <text:p>3,875,238</text:p>
          </table:table-cell>
          <table:table-cell office:value-type="float" office:value="9690586" table:style-name="ce21">
            <text:p>9,690,586</text:p>
          </table:table-cell>
          <table:table-cell office:value-type="float" office:value="10014863.300000001" table:style-name="ce21">
            <text:p>10,014,863</text:p>
          </table:table-cell>
          <table:table-cell office:value-type="float" office:value="2812208.6" table:style-name="ce21">
            <text:p>2,812,209</text:p>
          </table:table-cell>
          <table:table-cell office:value-type="float" office:value="2202172.6" table:style-name="ce21">
            <text:p>2,202,173</text:p>
          </table:table-cell>
          <table:table-cell office:value-type="string" table:style-name="ce22">
            <text:p>　3. Property income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4.自用住宅設算租金收入</text:p>
          </table:table-cell>
          <table:table-cell office:value-type="float" office:value="8349019.2999999998" table:style-name="ce21">
            <text:p>8,349,019</text:p>
          </table:table-cell>
          <table:table-cell office:value-type="float" office:value="12568680.5" table:style-name="ce21">
            <text:p>12,568,681</text:p>
          </table:table-cell>
          <table:table-cell office:value-type="float" office:value="10834095.300000001" table:style-name="ce21">
            <text:p>10,834,095</text:p>
          </table:table-cell>
          <table:table-cell office:value-type="float" office:value="7489254" table:style-name="ce21">
            <text:p>7,489,254</text:p>
          </table:table-cell>
          <table:table-cell office:value-type="float" office:value="1939535.8" table:style-name="ce21">
            <text:p>1,939,536</text:p>
          </table:table-cell>
          <table:table-cell office:value-type="string" table:style-name="ce22">
            <text:p>　4.Imputed rent income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5.經常移轉收入</text:p>
          </table:table-cell>
          <table:table-cell office:value-type="float" office:value="25894863" table:style-name="ce21">
            <text:p>25,894,863</text:p>
          </table:table-cell>
          <table:table-cell office:value-type="float" office:value="32514115.5" table:style-name="ce21">
            <text:p>32,514,116</text:p>
          </table:table-cell>
          <table:table-cell office:value-type="float" office:value="26405339.399999999" table:style-name="ce21">
            <text:p>26,405,339</text:p>
          </table:table-cell>
          <table:table-cell office:value-type="float" office:value="30337757.800000001" table:style-name="ce21">
            <text:p>30,337,758</text:p>
          </table:table-cell>
          <table:table-cell office:value-type="float" office:value="13694047.199999999" table:style-name="ce21">
            <text:p>13,694,047</text:p>
          </table:table-cell>
          <table:table-cell office:value-type="string" table:style-name="ce22">
            <text:p>　5.Current transfer receipt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1)從私人</text:p>
          </table:table-cell>
          <table:table-cell office:value-type="float" office:value="9652795.1999999993" table:style-name="ce21">
            <text:p>9,652,795</text:p>
          </table:table-cell>
          <table:table-cell office:value-type="float" office:value="12089984.6" table:style-name="ce21">
            <text:p>12,089,985</text:p>
          </table:table-cell>
          <table:table-cell office:value-type="float" office:value="9557989.3000000007" table:style-name="ce21">
            <text:p>9,557,989</text:p>
          </table:table-cell>
          <table:table-cell office:value-type="float" office:value="9986925.4000000004" table:style-name="ce21">
            <text:p>9,986,925</text:p>
          </table:table-cell>
          <table:table-cell office:value-type="float" office:value="5335133.4000000004" table:style-name="ce21">
            <text:p>5,335,133</text:p>
          </table:table-cell>
          <table:table-cell office:value-type="string" table:style-name="ce22">
            <text:p>　　(1)From individual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2)從政府</text:p>
          </table:table-cell>
          <table:table-cell office:value-type="float" office:value="3680747.3" table:style-name="ce21">
            <text:p>3,680,747</text:p>
          </table:table-cell>
          <table:table-cell office:value-type="float" office:value="4824631.5" table:style-name="ce21">
            <text:p>4,824,632</text:p>
          </table:table-cell>
          <table:table-cell office:value-type="float" office:value="4165138.8" table:style-name="ce21">
            <text:p>4,165,139</text:p>
          </table:table-cell>
          <table:table-cell office:value-type="float" office:value="5415785.5" table:style-name="ce21">
            <text:p>5,415,786</text:p>
          </table:table-cell>
          <table:table-cell office:value-type="float" office:value="2628339.7000000002" table:style-name="ce21">
            <text:p>2,628,340</text:p>
          </table:table-cell>
          <table:table-cell office:value-type="string" table:style-name="ce22">
            <text:p>　　(2)From government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3)社會保險受益</text:p>
          </table:table-cell>
          <table:table-cell office:value-type="float" office:value="12349405.6" table:style-name="ce21">
            <text:p>12,349,406</text:p>
          </table:table-cell>
          <table:table-cell office:value-type="float" office:value="15506406.9" table:style-name="ce21">
            <text:p>15,506,407</text:p>
          </table:table-cell>
          <table:table-cell office:value-type="float" office:value="12286662.199999999" table:style-name="ce21">
            <text:p>12,286,662</text:p>
          </table:table-cell>
          <table:table-cell office:value-type="float" office:value="14083568.9" table:style-name="ce21">
            <text:p>14,083,569</text:p>
          </table:table-cell>
          <table:table-cell office:value-type="float" office:value="5730232.7000000002" table:style-name="ce21">
            <text:p>5,730,233</text:p>
          </table:table-cell>
          <table:table-cell office:value-type="string" table:style-name="ce22">
            <text:p>　　(3)Benefit of social insurance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4)從企業</text:p>
          </table:table-cell>
          <table:table-cell office:value-type="float" office:value="61713.2" table:style-name="ce21">
            <text:p>61,713</text:p>
          </table:table-cell>
          <table:table-cell office:value-type="float" office:value="14618.1" table:style-name="ce21">
            <text:p>14,618</text:p>
          </table:table-cell>
          <table:table-cell office:value-type="float" office:value="395549.1" table:style-name="ce21">
            <text:p>395,549</text:p>
          </table:table-cell>
          <table:table-cell office:value-type="float" office:value="851478" table:style-name="ce21">
            <text:p>851,478</text:p>
          </table:table-cell>
          <table:table-cell office:value-type="float" office:value="341.5" table:style-name="ce21">
            <text:p>342</text:p>
          </table:table-cell>
          <table:table-cell office:value-type="string" table:style-name="ce22">
            <text:p>　　(4)From enterprise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5)從國外</text:p>
          </table:table-cell>
          <table:table-cell office:value-type="float" office:value="150201.79999999999" table:style-name="ce21">
            <text:p>150,202</text:p>
          </table:table-cell>
          <table:table-cell office:value-type="float" office:value="78474.399999999994" table:style-name="ce21">
            <text:p>78,4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5)From abroad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6.雜項收入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4.7" table:style-name="ce21">
            <text:p>415</text:p>
          </table:table-cell>
          <table:table-cell office:value-type="float" office:value="2492.8000000000002" table:style-name="ce21">
            <text:p>2,493</text:p>
          </table:table-cell>
          <table:table-cell office:value-type="string" table:style-name="ce22">
            <text:p>　 6.Miscellaneous receipt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二、非消費支出</text:p>
          </table:table-cell>
          <table:table-cell office:value-type="float" office:value="18434776.699999999" table:style-name="ce47">
            <text:p>18,434,777</text:p>
          </table:table-cell>
          <table:table-cell office:value-type="float" office:value="28736039.600000001" table:style-name="ce47">
            <text:p>28,736,040</text:p>
          </table:table-cell>
          <table:table-cell office:value-type="float" office:value="31291485.199999999" table:style-name="ce47">
            <text:p>31,291,485</text:p>
          </table:table-cell>
          <table:table-cell office:value-type="float" office:value="22243853.899999999" table:style-name="ce47">
            <text:p>22,243,854</text:p>
          </table:table-cell>
          <table:table-cell office:value-type="float" office:value="6212533.9000000004" table:style-name="ce47">
            <text:p>6,212,534</text:p>
          </table:table-cell>
          <table:table-cell office:value-type="string" table:style-name="ce17">
            <text:p>B.Nonconsumption expenditure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1.利息支出</text:p>
          </table:table-cell>
          <table:table-cell office:value-type="float" office:value="1255479.3" table:style-name="ce21">
            <text:p>1,255,479</text:p>
          </table:table-cell>
          <table:table-cell office:value-type="float" office:value="1411797.6" table:style-name="ce21">
            <text:p>1,411,798</text:p>
          </table:table-cell>
          <table:table-cell office:value-type="float" office:value="1725670.3" table:style-name="ce21">
            <text:p>1,725,670</text:p>
          </table:table-cell>
          <table:table-cell office:value-type="float" office:value="1123893.8" table:style-name="ce21">
            <text:p>1,123,894</text:p>
          </table:table-cell>
          <table:table-cell office:value-type="float" office:value="58881.599999999999" table:style-name="ce21">
            <text:p>58,882</text:p>
          </table:table-cell>
          <table:table-cell office:value-type="string" table:style-name="ce22">
            <text:p>　 1.Interest</text:p>
          </table:table-cell>
          <table:table-cell table:number-columns-repeated="2" table:style-name="ce63"/>
          <table:table-cell table:number-columns-repeated="16375" table:style-name="ce19"/>
        </table:table-row>
        <table:table-row table:style-name="ro6">
          <table:table-cell office:value-type="string" table:style-name="ce20">
            <text:p>　2.經常移轉支出</text:p>
          </table:table-cell>
          <table:table-cell office:value-type="float" office:value="17179297.399999999" table:style-name="ce21">
            <text:p>17,179,297</text:p>
          </table:table-cell>
          <table:table-cell office:value-type="float" office:value="27324242" table:style-name="ce21">
            <text:p>27,324,242</text:p>
          </table:table-cell>
          <table:table-cell office:value-type="float" office:value="29565814.899999999" table:style-name="ce21">
            <text:p>29,565,815</text:p>
          </table:table-cell>
          <table:table-cell office:value-type="float" office:value="21119960" table:style-name="ce21">
            <text:p>21,119,960</text:p>
          </table:table-cell>
          <table:table-cell office:value-type="float" office:value="6153652.2999999998" table:style-name="ce21">
            <text:p>6,153,652</text:p>
          </table:table-cell>
          <table:table-cell office:value-type="string" table:style-name="ce22">
            <text:p>　 2.Current transfer expenditures</text:p>
          </table:table-cell>
          <table:table-cell table:number-columns-repeated="2" table:style-name="ce63"/>
          <table:table-cell table:number-columns-repeated="16375" table:style-name="ce19"/>
        </table:table-row>
        <table:table-row table:style-name="ro6">
          <table:table-cell office:value-type="string" table:style-name="ce23">
            <text:p>　　(1)對私人</text:p>
          </table:table-cell>
          <table:table-cell office:value-type="float" office:value="3965791" table:style-name="ce21">
            <text:p>3,965,791</text:p>
          </table:table-cell>
          <table:table-cell office:value-type="float" office:value="6563845.9000000004" table:style-name="ce21">
            <text:p>6,563,846</text:p>
          </table:table-cell>
          <table:table-cell office:value-type="float" office:value="7522751.5999999996" table:style-name="ce21">
            <text:p>7,522,752</text:p>
          </table:table-cell>
          <table:table-cell office:value-type="float" office:value="5504211.4000000004" table:style-name="ce21">
            <text:p>5,504,211</text:p>
          </table:table-cell>
          <table:table-cell office:value-type="float" office:value="1645253" table:style-name="ce21">
            <text:p>1,645,253</text:p>
          </table:table-cell>
          <table:table-cell office:value-type="string" table:style-name="ce22">
            <text:p>　　(1)To private</text:p>
          </table:table-cell>
          <table:table-cell table:number-columns-repeated="2" table:style-name="ce63"/>
          <table:table-cell table:number-columns-repeated="16375" table:style-name="ce19"/>
        </table:table-row>
        <table:table-row table:style-name="ro6">
          <table:table-cell office:value-type="string" table:style-name="ce23">
            <text:p>　　(2)對政府</text:p>
          </table:table-cell>
          <table:table-cell office:value-type="float" office:value="2618750.1" table:style-name="ce21">
            <text:p>2,618,750</text:p>
          </table:table-cell>
          <table:table-cell office:value-type="float" office:value="4764173.5999999996" table:style-name="ce21">
            <text:p>4,764,174</text:p>
          </table:table-cell>
          <table:table-cell office:value-type="float" office:value="4618461" table:style-name="ce21">
            <text:p>4,618,461</text:p>
          </table:table-cell>
          <table:table-cell office:value-type="float" office:value="2617871.7000000002" table:style-name="ce21">
            <text:p>2,617,872</text:p>
          </table:table-cell>
          <table:table-cell office:value-type="float" office:value="793895.5" table:style-name="ce21">
            <text:p>793,896</text:p>
          </table:table-cell>
          <table:table-cell office:value-type="string" table:style-name="ce22">
            <text:p>　　(2)To government</text:p>
          </table:table-cell>
          <table:table-cell table:number-columns-repeated="2" table:style-name="ce63"/>
          <table:table-cell table:number-columns-repeated="16375" table:style-name="ce19"/>
        </table:table-row>
        <table:table-row table:style-name="ro6">
          <table:table-cell office:value-type="string" table:style-name="ce23">
            <text:p>　　(3)社會保險</text:p>
          </table:table-cell>
          <table:table-cell office:value-type="float" office:value="10591101.300000001" table:style-name="ce21">
            <text:p>10,591,101</text:p>
          </table:table-cell>
          <table:table-cell office:value-type="float" office:value="15996222.5" table:style-name="ce21">
            <text:p>15,996,223</text:p>
          </table:table-cell>
          <table:table-cell office:value-type="float" office:value="17422160.300000001" table:style-name="ce21">
            <text:p>17,422,160</text:p>
          </table:table-cell>
          <table:table-cell office:value-type="float" office:value="12997876.800000001" table:style-name="ce21">
            <text:p>12,997,877</text:p>
          </table:table-cell>
          <table:table-cell office:value-type="float" office:value="3714503.8" table:style-name="ce21">
            <text:p>3,714,504</text:p>
          </table:table-cell>
          <table:table-cell office:value-type="string" table:style-name="ce22">
            <text:p>　　(3)Social insurance</text:p>
          </table:table-cell>
          <table:table-cell table:number-columns-repeated="2" table:style-name="ce63"/>
          <table:table-cell table:number-columns-repeated="16375" table:style-name="ce19"/>
        </table:table-row>
        <table:table-row table:style-name="ro6">
          <table:table-cell office:value-type="string" table:style-name="ce23">
            <text:p>　　(4)對國外</text:p>
          </table:table-cell>
          <table:table-cell office:value-type="float" office:value="3655" table:style-name="ce21">
            <text:p>3,655</text:p>
          </table:table-cell>
          <table:table-cell office:value-type="float" office:value="0" table:style-name="ce21">
            <text:p>0</text:p>
          </table:table-cell>
          <table:table-cell office:value-type="float" office:value="2442" table:style-name="ce21">
            <text:p>2,4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To abroad</text:p>
          </table:table-cell>
          <table:table-cell table:number-columns-repeated="2" table:style-name="ce65"/>
          <table:table-cell table:number-columns-repeated="16375" table:style-name="ce19"/>
        </table:table-row>
        <table:table-row table:style-name="ro5">
          <table:table-cell table:style-name="ce23"/>
          <table:table-cell table:number-columns-repeated="5" table:style-name="ce25"/>
          <table:table-cell table:style-name="ce22"/>
          <table:table-cell table:number-columns-repeated="2" table:style-name="ce65"/>
          <table:table-cell table:number-columns-repeated="16375" table:style-name="ce19"/>
        </table:table-row>
        <table:table-row table:style-name="ro10">
          <table:table-cell table:style-name="ce26"/>
          <table:table-cell table:number-columns-repeated="5" table:style-name="ce35"/>
          <table:table-cell table:style-name="ce36"/>
          <table:table-cell table:number-columns-repeated="2" table:style-name="ce18"/>
          <table:table-cell table:number-columns-repeated="16375" table:style-name="ce19"/>
        </table:table-row>
        <table:table-row table:style-name="ro10">
          <table:table-cell table:style-name="ce28"/>
          <table:table-cell table:number-columns-repeated="5" table:style-name="ce37"/>
          <table:table-cell table:number-columns-repeated="16378" table:style-name="ce19"/>
        </table:table-row>
        <table:table-row table:number-rows-repeated="1048535" table:style-name="ro8">
          <table:table-cell table:number-columns-repeated="16384"/>
        </table:table-row>
      </table:table>
      <table:table table:name="5,6" table:style-name="ta2">
        <table:table-column table:style-name="co11" table:default-cell-style-name="ce63"/>
        <table:table-column table:style-name="co12" table:number-columns-repeated="3" table:default-cell-style-name="ce62"/>
        <table:table-column table:style-name="co13" table:default-cell-style-name="ce62"/>
        <table:table-column table:style-name="co12" table:default-cell-style-name="ce62"/>
        <table:table-column table:style-name="co12" table:default-cell-style-name="ce63"/>
        <table:table-column table:style-name="co14" table:default-cell-style-name="ce29"/>
        <table:table-column table:style-name="co7" table:number-columns-repeated="16376" table:default-cell-style-name="ce63"/>
        <table:table-row table:style-name="ro1">
          <table:table-cell table:style-name="ce1"/>
          <table:table-cell table:number-columns-repeated="3" table:style-name="ce62"/>
          <table:table-cell table:number-columns-spanned="4" table:number-rows-spanned="1" table:style-name="ce75"/>
          <table:covered-table-cell table:number-columns-repeated="3"/>
          <table:table-cell table:number-columns-repeated="16376"/>
        </table:table-row>
        <table:table-row table:style-name="ro1">
          <table:table-cell table:style-name="ce63"/>
          <table:table-cell table:number-columns-repeated="4" table:style-name="ce62"/>
          <table:table-cell table:number-columns-repeated="16379" table:style-name="ce63"/>
        </table:table-row>
        <table:table-row table:style-name="ro1">
          <table:table-cell office:value-type="string" table:number-columns-spanned="4" table:number-rows-spanned="1" table:style-name="ce76">
            <text:p>表1 <text:s/>家庭收支按10統計區別分(續2)</text:p>
          </table:table-cell>
          <table:covered-table-cell table:number-columns-repeated="3"/>
          <table:table-cell office:value-type="string" table:number-columns-spanned="4" table:number-rows-spanned="1" table:style-name="ce77">
            <text:p>Table 1 <text:s text:c="2"/>Total Family Income &amp; Expenditure by Statistical Area in New Taipei City(Cont.2)<text:s text:c="2"/>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62"/>
          <table:table-cell table:number-columns-spanned="4" table:number-rows-spanned="1" table:style-name="ce78"/>
          <table:covered-table-cell table:number-columns-repeated="3"/>
          <table:table-cell table:number-columns-repeated="16376"/>
        </table:table-row>
        <table:table-row table:style-name="ro11">
          <table:table-cell table:style-name="ce30"/>
          <table:table-cell office:value-type="string" table:style-name="ce55">
            <text:p>民國108年</text:p>
          </table:table-cell>
          <table:table-cell table:style-name="ce30"/>
          <table:table-cell office:value-type="string" table:style-name="ce31">
            <text:p>單位：新臺幣千元</text:p>
          </table:table-cell>
          <table:table-cell office:value-type="float" office:value="2019" table:number-columns-spanned="3" table:number-rows-spanned="1" table:style-name="ce81">
            <text:p>2019<text:s/></text:p>
          </table:table-cell>
          <table:covered-table-cell table:number-columns-repeated="2"/>
          <table:table-cell office:value-type="string" table:style-name="ce60">
            <text:p>Unit:NT$1,000</text:p>
          </table:table-cell>
          <table:table-cell table:number-columns-repeated="16376"/>
        </table:table-row>
        <table:table-row table:style-name="ro3">
          <table:table-cell table:style-name="ce32"/>
          <table:table-cell office:value-type="string" table:style-name="ce6">
            <text:p>總計</text:p>
          </table:table-cell>
          <table:table-cell office:value-type="string" table:style-name="ce6">
            <text:p>第一區</text:p>
          </table:table-cell>
          <table:table-cell office:value-type="string" table:style-name="ce57">
            <text:p>第二區</text:p>
          </table:table-cell>
          <table:table-cell office:value-type="string" table:style-name="ce57">
            <text:p>第三區</text:p>
          </table:table-cell>
          <table:table-cell office:value-type="string" table:style-name="ce6">
            <text:p>第四區</text:p>
          </table:table-cell>
          <table:table-cell office:value-type="string" table:style-name="ce6">
            <text:p>第五區</text:p>
          </table:table-cell>
          <table:table-cell table:style-name="ce73"/>
          <table:table-cell table:number-columns-repeated="16376"/>
        </table:table-row>
        <table:table-row table:style-name="ro3">
          <table:table-cell table:style-name="ce32"/>
          <table:table-cell office:value-type="string" table:style-name="ce9">
            <text:p>Grand Total</text:p>
          </table:table-cell>
          <table:table-cell office:value-type="string" table:style-name="ce9">
            <text:p>Region 1</text:p>
          </table:table-cell>
          <table:table-cell office:value-type="string" table:style-name="ce53">
            <text:p>Region 2</text:p>
          </table:table-cell>
          <table:table-cell office:value-type="string" table:style-name="ce53">
            <text:p>Region3</text:p>
          </table:table-cell>
          <table:table-cell office:value-type="string" table:style-name="ce53">
            <text:p>Region 4</text:p>
          </table:table-cell>
          <table:table-cell office:value-type="string" table:style-name="ce9">
            <text:p>Region 5</text:p>
          </table:table-cell>
          <table:table-cell table:style-name="ce73"/>
          <table:table-cell table:number-columns-repeated="16376"/>
        </table:table-row>
        <table:table-row table:style-name="ro8">
          <table:table-cell table:style-name="ce32"/>
          <table:table-cell table:style-name="ce10"/>
          <table:table-cell office:value-type="string" table:style-name="ce54">
            <text:p>(板橋區)</text:p>
          </table:table-cell>
          <table:table-cell office:value-type="string" table:style-name="ce56">
            <text:p>(中和、永和區)</text:p>
          </table:table-cell>
          <table:table-cell office:value-type="string" table:style-name="ce56">
            <text:p>(樹林、鶯歌、三峽、土城區)</text:p>
          </table:table-cell>
          <table:table-cell office:value-type="string" table:style-name="ce54">
            <text:p>(三重、蘆洲區)</text:p>
          </table:table-cell>
          <table:table-cell office:value-type="string" table:style-name="ce54">
            <text:p>(新莊區)</text:p>
          </table:table-cell>
          <table:table-cell table:style-name="ce73"/>
          <table:table-cell table:number-columns-repeated="16376"/>
        </table:table-row>
        <table:table-row table:style-name="ro3">
          <table:table-cell table:style-name="ce32"/>
          <table:table-cell table:style-name="ce11"/>
          <table:table-cell office:value-type="string" table:number-columns-spanned="1" table:number-rows-spanned="2" table:style-name="ce80">
            <text:p>(Banqiao District)</text:p>
          </table:table-cell>
          <table:table-cell office:value-type="string" table:number-columns-spanned="1" table:number-rows-spanned="2" table:style-name="ce80">
            <text:p>(Zhonghe, Yonghe District)</text:p>
          </table:table-cell>
          <table:table-cell office:value-type="string" table:number-columns-spanned="1" table:number-rows-spanned="2" table:style-name="ce80">
            <text:p>(Shulin, Yingge, Sanxia, Tucheng District)</text:p>
          </table:table-cell>
          <table:table-cell office:value-type="string" table:number-columns-spanned="1" table:number-rows-spanned="2" table:style-name="ce80">
            <text:p>(Sanchong, Luzhou District)</text:p>
          </table:table-cell>
          <table:table-cell office:value-type="string" table:number-columns-spanned="1" table:number-rows-spanned="2" table:style-name="ce80">
            <text:p>(Xinzhuang District)</text:p>
          </table:table-cell>
          <table:table-cell table:style-name="ce73"/>
          <table:table-cell table:number-columns-repeated="16376"/>
        </table:table-row>
        <table:table-row table:style-name="ro3">
          <table:table-cell table:style-name="ce12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76"/>
        </table:table-row>
        <table:table-row table:style-name="ro5">
          <table:table-cell table:style-name="ce9"/>
          <table:table-cell table:number-columns-repeated="5" table:style-name="ce14"/>
          <table:table-cell table:style-name="ce34"/>
          <table:table-cell table:style-name="ce65"/>
          <table:table-cell table:number-columns-repeated="16376"/>
        </table:table-row>
        <table:table-row table:style-name="ro6">
          <table:table-cell office:value-type="string" table:style-name="ce16">
            <text:p>三、消費支出</text:p>
          </table:table-cell>
          <table:table-cell office:value-type="float" office:value="1274493756.2" table:style-name="ce47">
            <text:p>1,274,493,756</text:p>
          </table:table-cell>
          <table:table-cell office:value-type="float" office:value="185151737.40000001" table:style-name="ce47">
            <text:p>185,151,737</text:p>
          </table:table-cell>
          <table:table-cell office:value-type="float" office:value="212209436.80000001" table:style-name="ce47">
            <text:p>212,209,437</text:p>
          </table:table-cell>
          <table:table-cell office:value-type="float" office:value="183055003.19999999" table:style-name="ce47">
            <text:p>183,055,003</text:p>
          </table:table-cell>
          <table:table-cell office:value-type="float" office:value="178661512" table:style-name="ce47">
            <text:p>178,661,512</text:p>
          </table:table-cell>
          <table:table-cell office:value-type="float" office:value="132332749.8" table:style-name="ce47">
            <text:p>132,332,750</text:p>
          </table:table-cell>
          <table:table-cell office:value-type="string" table:style-name="ce17">
            <text:p>C.Consumption expenditures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1.食品及非酒精飲料</text:p>
          </table:table-cell>
          <table:table-cell office:value-type="float" office:value="152628470.5" table:style-name="ce21">
            <text:p>152,628,471</text:p>
          </table:table-cell>
          <table:table-cell office:value-type="float" office:value="21950741.5" table:style-name="ce21">
            <text:p>21,950,742</text:p>
          </table:table-cell>
          <table:table-cell office:value-type="float" office:value="24793730.199999999" table:style-name="ce21">
            <text:p>24,793,730</text:p>
          </table:table-cell>
          <table:table-cell office:value-type="float" office:value="23691597.100000001" table:style-name="ce21">
            <text:p>23,691,597</text:p>
          </table:table-cell>
          <table:table-cell office:value-type="float" office:value="21613943.300000001" table:style-name="ce21">
            <text:p>21,613,943</text:p>
          </table:table-cell>
          <table:table-cell office:value-type="float" office:value="16210418.300000001" table:style-name="ce21">
            <text:p>16,210,418</text:p>
          </table:table-cell>
          <table:table-cell office:value-type="string" table:style-name="ce22">
            <text:p>　1.Food and non-alcoholic beverages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　2.菸酒及檳榔</text:p>
          </table:table-cell>
          <table:table-cell office:value-type="float" office:value="12959441.4" table:style-name="ce21">
            <text:p>12,959,441</text:p>
          </table:table-cell>
          <table:table-cell office:value-type="float" office:value="1798295.7" table:style-name="ce21">
            <text:p>1,798,296</text:p>
          </table:table-cell>
          <table:table-cell office:value-type="float" office:value="1642511.2" table:style-name="ce21">
            <text:p>1,642,511</text:p>
          </table:table-cell>
          <table:table-cell office:value-type="float" office:value="2396084.7999999998" table:style-name="ce21">
            <text:p>2,396,085</text:p>
          </table:table-cell>
          <table:table-cell office:value-type="float" office:value="1872790.6" table:style-name="ce21">
            <text:p>1,872,791</text:p>
          </table:table-cell>
          <table:table-cell office:value-type="float" office:value="1448938.8" table:style-name="ce21">
            <text:p>1,448,939</text:p>
          </table:table-cell>
          <table:table-cell office:value-type="string" table:style-name="ce48">
            <text:p>　2.Tobacco,alcoholic beverages<text:s/></text:p>
            <text:p><text:s text:c="7"/>and betel nuts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3.衣著鞋襪及服飾用品</text:p>
          </table:table-cell>
          <table:table-cell office:value-type="float" office:value="38983211.200000003" table:style-name="ce21">
            <text:p>38,983,211</text:p>
          </table:table-cell>
          <table:table-cell office:value-type="float" office:value="6753275.5" table:style-name="ce21">
            <text:p>6,753,276</text:p>
          </table:table-cell>
          <table:table-cell office:value-type="float" office:value="6442918.9000000004" table:style-name="ce21">
            <text:p>6,442,919</text:p>
          </table:table-cell>
          <table:table-cell office:value-type="float" office:value="5083666.9000000004" table:style-name="ce21">
            <text:p>5,083,667</text:p>
          </table:table-cell>
          <table:table-cell office:value-type="float" office:value="5069136.5" table:style-name="ce21">
            <text:p>5,069,137</text:p>
          </table:table-cell>
          <table:table-cell office:value-type="float" office:value="4033812.6" table:style-name="ce21">
            <text:p>4,033,813</text:p>
          </table:table-cell>
          <table:table-cell office:value-type="string" table:style-name="ce22">
            <text:p>　3.Clothing and footwear</text:p>
          </table:table-cell>
          <table:table-cell table:number-columns-repeated="16376"/>
        </table:table-row>
        <table:table-row table:style-name="ro12">
          <table:table-cell office:value-type="string" table:style-name="ce50">
            <text:p>　4.住宅服務、水電瓦斯</text:p>
            <text:p>　 <text:s text:c="2"/>及其他燃料</text:p>
          </table:table-cell>
          <table:table-cell office:value-type="float" office:value="342755534.80000001" table:style-name="ce21">
            <text:p>342,755,535</text:p>
          </table:table-cell>
          <table:table-cell office:value-type="float" office:value="47422174.200000003" table:style-name="ce21">
            <text:p>47,422,174</text:p>
          </table:table-cell>
          <table:table-cell office:value-type="float" office:value="57882165.100000001" table:style-name="ce21">
            <text:p>57,882,165</text:p>
          </table:table-cell>
          <table:table-cell office:value-type="float" office:value="46493870" table:style-name="ce21">
            <text:p>46,493,870</text:p>
          </table:table-cell>
          <table:table-cell office:value-type="float" office:value="48842898.899999999" table:style-name="ce21">
            <text:p>48,842,899</text:p>
          </table:table-cell>
          <table:table-cell office:value-type="float" office:value="36165405.600000001" table:style-name="ce21">
            <text:p>36,165,406</text:p>
          </table:table-cell>
          <table:table-cell office:value-type="string" table:style-name="ce48">
            <text:p>　4.Housing,water,electricity,gas<text:s/></text:p>
            <text:p><text:s text:c="7"/>and other fuels</text:p>
          </table:table-cell>
          <table:table-cell table:number-columns-repeated="16376"/>
        </table:table-row>
        <table:table-row table:style-name="ro8">
          <table:table-cell office:value-type="string" table:style-name="ce59">
            <text:p>　　(1)房地租及水費</text:p>
          </table:table-cell>
          <table:table-cell office:value-type="float" office:value="313263416.19999999" table:style-name="ce21">
            <text:p>313,263,416</text:p>
          </table:table-cell>
          <table:table-cell office:value-type="float" office:value="43355945" table:style-name="ce21">
            <text:p>43,355,945</text:p>
          </table:table-cell>
          <table:table-cell office:value-type="float" office:value="53534618.200000003" table:style-name="ce21">
            <text:p>53,534,618</text:p>
          </table:table-cell>
          <table:table-cell office:value-type="float" office:value="41890858.799999997" table:style-name="ce21">
            <text:p>41,890,859</text:p>
          </table:table-cell>
          <table:table-cell office:value-type="float" office:value="44609279.799999997" table:style-name="ce21">
            <text:p>44,609,280</text:p>
          </table:table-cell>
          <table:table-cell office:value-type="float" office:value="32936830.300000001" table:style-name="ce21">
            <text:p>32,936,830</text:p>
          </table:table-cell>
          <table:table-cell office:value-type="string" table:style-name="ce48">
            <text:p>　　(1)Rent and water charges</text:p>
          </table:table-cell>
          <table:table-cell table:number-columns-repeated="16376"/>
        </table:table-row>
        <table:table-row table:style-name="ro8">
          <table:table-cell office:value-type="string" table:style-name="ce59">
            <text:p>　　(2)電費及燃料</text:p>
          </table:table-cell>
          <table:table-cell office:value-type="float" office:value="29492118.5" table:style-name="ce21">
            <text:p>29,492,119</text:p>
          </table:table-cell>
          <table:table-cell office:value-type="float" office:value="4066229.2" table:style-name="ce21">
            <text:p>4,066,229</text:p>
          </table:table-cell>
          <table:table-cell office:value-type="float" office:value="4347546.9000000004" table:style-name="ce21">
            <text:p>4,347,547</text:p>
          </table:table-cell>
          <table:table-cell office:value-type="float" office:value="4603011.3" table:style-name="ce21">
            <text:p>4,603,011</text:p>
          </table:table-cell>
          <table:table-cell office:value-type="float" office:value="4233619.2" table:style-name="ce21">
            <text:p>4,233,619</text:p>
          </table:table-cell>
          <table:table-cell office:value-type="float" office:value="3228575.3" table:style-name="ce21">
            <text:p>3,228,575</text:p>
          </table:table-cell>
          <table:table-cell office:value-type="string" table:style-name="ce48">
            <text:p>　　(2)Power and fuel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　5.家具設備及家務維護</text:p>
          </table:table-cell>
          <table:table-cell office:value-type="float" office:value="35968282.600000001" table:style-name="ce21">
            <text:p>35,968,283</text:p>
          </table:table-cell>
          <table:table-cell office:value-type="float" office:value="5115362.5" table:style-name="ce21">
            <text:p>5,115,363</text:p>
          </table:table-cell>
          <table:table-cell office:value-type="float" office:value="6391000.2000000002" table:style-name="ce21">
            <text:p>6,391,000</text:p>
          </table:table-cell>
          <table:table-cell office:value-type="float" office:value="4797511" table:style-name="ce21">
            <text:p>4,797,511</text:p>
          </table:table-cell>
          <table:table-cell office:value-type="float" office:value="4674125.8" table:style-name="ce21">
            <text:p>4,674,126</text:p>
          </table:table-cell>
          <table:table-cell office:value-type="float" office:value="3517901.8" table:style-name="ce21">
            <text:p>3,517,902</text:p>
          </table:table-cell>
          <table:table-cell office:value-type="string" table:style-name="ce48">
            <text:p>　5.Furnishings,household equipment<text:s/></text:p>
            <text:p><text:s text:c="7"/>and routine household maintenanc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6.醫療保健</text:p>
          </table:table-cell>
          <table:table-cell office:value-type="float" office:value="197687513.90000001" table:style-name="ce21">
            <text:p>197,687,514</text:p>
          </table:table-cell>
          <table:table-cell office:value-type="float" office:value="32515788.300000001" table:style-name="ce21">
            <text:p>32,515,788</text:p>
          </table:table-cell>
          <table:table-cell office:value-type="float" office:value="34994693.700000003" table:style-name="ce21">
            <text:p>34,994,694</text:p>
          </table:table-cell>
          <table:table-cell office:value-type="float" office:value="27841611.899999999" table:style-name="ce21">
            <text:p>27,841,612</text:p>
          </table:table-cell>
          <table:table-cell office:value-type="float" office:value="24904922.600000001" table:style-name="ce21">
            <text:p>24,904,923</text:p>
          </table:table-cell>
          <table:table-cell office:value-type="float" office:value="20357038" table:style-name="ce21">
            <text:p>20,357,038</text:p>
          </table:table-cell>
          <table:table-cell office:value-type="string" table:style-name="ce22">
            <text:p>　6.Health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7.交通</text:p>
          </table:table-cell>
          <table:table-cell office:value-type="float" office:value="104039126" table:style-name="ce21">
            <text:p>104,039,126</text:p>
          </table:table-cell>
          <table:table-cell office:value-type="float" office:value="13827439.5" table:style-name="ce21">
            <text:p>13,827,440</text:p>
          </table:table-cell>
          <table:table-cell office:value-type="float" office:value="15911803.800000001" table:style-name="ce21">
            <text:p>15,911,804</text:p>
          </table:table-cell>
          <table:table-cell office:value-type="float" office:value="15821670.5" table:style-name="ce21">
            <text:p>15,821,671</text:p>
          </table:table-cell>
          <table:table-cell office:value-type="float" office:value="14954708.4" table:style-name="ce21">
            <text:p>14,954,708</text:p>
          </table:table-cell>
          <table:table-cell office:value-type="float" office:value="10676966" table:style-name="ce21">
            <text:p>10,676,966</text:p>
          </table:table-cell>
          <table:table-cell office:value-type="string" table:style-name="ce22">
            <text:p>　7.Transport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　　(1)個人交通工具之購置</text:p>
          </table:table-cell>
          <table:table-cell office:value-type="float" office:value="7767932.2000000002" table:style-name="ce21">
            <text:p>7,767,932</text:p>
          </table:table-cell>
          <table:table-cell office:value-type="float" office:value="1171837.1000000001" table:style-name="ce21">
            <text:p>1,171,837</text:p>
          </table:table-cell>
          <table:table-cell office:value-type="float" office:value="1323728.3" table:style-name="ce21">
            <text:p>1,323,728</text:p>
          </table:table-cell>
          <table:table-cell office:value-type="float" office:value="1253434.8999999999" table:style-name="ce21">
            <text:p>1,253,435</text:p>
          </table:table-cell>
          <table:table-cell office:value-type="float" office:value="1633404.7" table:style-name="ce21">
            <text:p>1,633,405</text:p>
          </table:table-cell>
          <table:table-cell office:value-type="float" office:value="1138643.6000000001" table:style-name="ce21">
            <text:p>1,138,644</text:p>
          </table:table-cell>
          <table:table-cell office:value-type="string" table:style-name="ce49">
            <text:p>　　(1)Purchases of transport equipment</text:p>
          </table:table-cell>
          <table:table-cell table:number-columns-repeated="16376"/>
        </table:table-row>
        <table:table-row table:style-name="ro12">
          <table:table-cell office:value-type="string" table:style-name="ce51">
            <text:p>　 <text:s/>(2)個人交通設備使用管理</text:p>
            <text:p>　　　 及保養費</text:p>
          </table:table-cell>
          <table:table-cell office:value-type="float" office:value="68410156.200000003" table:style-name="ce21">
            <text:p>68,410,156</text:p>
          </table:table-cell>
          <table:table-cell office:value-type="float" office:value="8894964.5" table:style-name="ce21">
            <text:p>8,894,965</text:p>
          </table:table-cell>
          <table:table-cell office:value-type="float" office:value="9307730.5999999996" table:style-name="ce21">
            <text:p>9,307,731</text:p>
          </table:table-cell>
          <table:table-cell office:value-type="float" office:value="10637506.4" table:style-name="ce21">
            <text:p>10,637,506</text:p>
          </table:table-cell>
          <table:table-cell office:value-type="float" office:value="9411878.0999999996" table:style-name="ce21">
            <text:p>9,411,878</text:p>
          </table:table-cell>
          <table:table-cell office:value-type="float" office:value="7158863.4000000004" table:style-name="ce21">
            <text:p>7,158,863</text:p>
          </table:table-cell>
          <table:table-cell office:value-type="string" table:style-name="ce22">
            <text:p>　　(2)Operation of transport equipment</text:p>
          </table:table-cell>
          <table:table-cell table:number-columns-repeated="16376"/>
        </table:table-row>
        <table:table-row table:style-name="ro12">
          <table:table-cell office:value-type="string" table:style-name="ce51">
            <text:p>　　(3)乘交通設備及其他交通</text:p>
            <text:p>　　　 服務</text:p>
          </table:table-cell>
          <table:table-cell office:value-type="float" office:value="21361348.199999999" table:style-name="ce21">
            <text:p>21,361,348</text:p>
          </table:table-cell>
          <table:table-cell office:value-type="float" office:value="2846685.1" table:style-name="ce21">
            <text:p>2,846,685</text:p>
          </table:table-cell>
          <table:table-cell office:value-type="float" office:value="4343391.5" table:style-name="ce21">
            <text:p>4,343,392</text:p>
          </table:table-cell>
          <table:table-cell office:value-type="float" office:value="2994554.2" table:style-name="ce21">
            <text:p>2,994,554</text:p>
          </table:table-cell>
          <table:table-cell office:value-type="float" office:value="3009477.6" table:style-name="ce21">
            <text:p>3,009,478</text:p>
          </table:table-cell>
          <table:table-cell office:value-type="float" office:value="1697839.1" table:style-name="ce21">
            <text:p>1,697,839</text:p>
          </table:table-cell>
          <table:table-cell office:value-type="string" table:style-name="ce49">
            <text:p>　　(3)Transport services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　　(4)汽、機車保險費</text:p>
          </table:table-cell>
          <table:table-cell office:value-type="float" office:value="6499689.5" table:style-name="ce21">
            <text:p>6,499,690</text:p>
          </table:table-cell>
          <table:table-cell office:value-type="float" office:value="913952.8" table:style-name="ce21">
            <text:p>913,953</text:p>
          </table:table-cell>
          <table:table-cell office:value-type="float" office:value="936953.4" table:style-name="ce21">
            <text:p>936,953</text:p>
          </table:table-cell>
          <table:table-cell office:value-type="float" office:value="936175" table:style-name="ce21">
            <text:p>936,175</text:p>
          </table:table-cell>
          <table:table-cell office:value-type="float" office:value="899948.1" table:style-name="ce21">
            <text:p>899,948</text:p>
          </table:table-cell>
          <table:table-cell office:value-type="float" office:value="681619.9" table:style-name="ce21">
            <text:p>681,620</text:p>
          </table:table-cell>
          <table:table-cell office:value-type="string" table:style-name="ce22">
            <text:p>　　(4)Insurance of transport equipment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8.通訊</text:p>
          </table:table-cell>
          <table:table-cell office:value-type="float" office:value="40492391.799999997" table:style-name="ce21">
            <text:p>40,492,392</text:p>
          </table:table-cell>
          <table:table-cell office:value-type="float" office:value="5554465.5" table:style-name="ce21">
            <text:p>5,554,466</text:p>
          </table:table-cell>
          <table:table-cell office:value-type="float" office:value="6194110.5" table:style-name="ce21">
            <text:p>6,194,111</text:p>
          </table:table-cell>
          <table:table-cell office:value-type="float" office:value="6033603.4000000004" table:style-name="ce21">
            <text:p>6,033,603</text:p>
          </table:table-cell>
          <table:table-cell office:value-type="float" office:value="6391551.2000000002" table:style-name="ce21">
            <text:p>6,391,551</text:p>
          </table:table-cell>
          <table:table-cell office:value-type="float" office:value="4276848.0999999996" table:style-name="ce21">
            <text:p>4,276,848</text:p>
          </table:table-cell>
          <table:table-cell office:value-type="string" table:style-name="ce22">
            <text:p>　8.Communication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9.休閒與文化</text:p>
          </table:table-cell>
          <table:table-cell office:value-type="float" office:value="84346355.799999997" table:style-name="ce21">
            <text:p>84,346,356</text:p>
          </table:table-cell>
          <table:table-cell office:value-type="float" office:value="12221415.4" table:style-name="ce21">
            <text:p>12,221,415</text:p>
          </table:table-cell>
          <table:table-cell office:value-type="float" office:value="13497801.6" table:style-name="ce21">
            <text:p>13,497,802</text:p>
          </table:table-cell>
          <table:table-cell office:value-type="float" office:value="11406747.4" table:style-name="ce21">
            <text:p>11,406,747</text:p>
          </table:table-cell>
          <table:table-cell office:value-type="float" office:value="11986219.800000001" table:style-name="ce21">
            <text:p>11,986,220</text:p>
          </table:table-cell>
          <table:table-cell office:value-type="float" office:value="8690786.5" table:style-name="ce21">
            <text:p>8,690,787</text:p>
          </table:table-cell>
          <table:table-cell office:value-type="string" table:style-name="ce22">
            <text:p>　9.Recreation and culture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　　(1)套裝旅遊(不含自助旅遊)</text:p>
          </table:table-cell>
          <table:table-cell office:value-type="float" office:value="44405707.700000003" table:style-name="ce21">
            <text:p>44,405,708</text:p>
          </table:table-cell>
          <table:table-cell office:value-type="float" office:value="6221612" table:style-name="ce21">
            <text:p>6,221,612</text:p>
          </table:table-cell>
          <table:table-cell office:value-type="float" office:value="6563086.4000000004" table:style-name="ce21">
            <text:p>6,563,086</text:p>
          </table:table-cell>
          <table:table-cell office:value-type="float" office:value="5727442.2000000002" table:style-name="ce21">
            <text:p>5,727,442</text:p>
          </table:table-cell>
          <table:table-cell office:value-type="float" office:value="6159511.4000000004" table:style-name="ce21">
            <text:p>6,159,511</text:p>
          </table:table-cell>
          <table:table-cell office:value-type="float" office:value="5010798.9000000004" table:style-name="ce21">
            <text:p>5,010,799</text:p>
          </table:table-cell>
          <table:table-cell office:value-type="string" table:style-name="ce49">
            <text:p>　　(1)Package holidays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　 <text:s/>(2)娛樂消遣及文化服務</text:p>
          </table:table-cell>
          <table:table-cell office:value-type="float" office:value="20533012.899999999" table:style-name="ce21">
            <text:p>20,533,013</text:p>
          </table:table-cell>
          <table:table-cell office:value-type="float" office:value="2906649.5" table:style-name="ce21">
            <text:p>2,906,650</text:p>
          </table:table-cell>
          <table:table-cell office:value-type="float" office:value="3723896.9" table:style-name="ce21">
            <text:p>3,723,897</text:p>
          </table:table-cell>
          <table:table-cell office:value-type="float" office:value="2942636" table:style-name="ce21">
            <text:p>2,942,636</text:p>
          </table:table-cell>
          <table:table-cell office:value-type="float" office:value="3164631" table:style-name="ce21">
            <text:p>3,164,631</text:p>
          </table:table-cell>
          <table:table-cell office:value-type="float" office:value="1756328.6" table:style-name="ce21">
            <text:p>1,756,329</text:p>
          </table:table-cell>
          <table:table-cell office:value-type="string" table:style-name="ce22">
            <text:p>　　(2)Recreation service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　　(3)書報雜誌文具</text:p>
          </table:table-cell>
          <table:table-cell office:value-type="float" office:value="6656914.4000000004" table:style-name="ce21">
            <text:p>6,656,914</text:p>
          </table:table-cell>
          <table:table-cell office:value-type="float" office:value="1027252.6" table:style-name="ce21">
            <text:p>1,027,253</text:p>
          </table:table-cell>
          <table:table-cell office:value-type="float" office:value="1084426.5" table:style-name="ce21">
            <text:p>1,084,427</text:p>
          </table:table-cell>
          <table:table-cell office:value-type="float" office:value="977719.8" table:style-name="ce21">
            <text:p>977,720</text:p>
          </table:table-cell>
          <table:table-cell office:value-type="float" office:value="960698.1" table:style-name="ce21">
            <text:p>960,698</text:p>
          </table:table-cell>
          <table:table-cell office:value-type="float" office:value="634391.5" table:style-name="ce21">
            <text:p>634,392</text:p>
          </table:table-cell>
          <table:table-cell office:value-type="string" table:style-name="ce22">
            <text:p>　　(3)Books and stationery</text:p>
          </table:table-cell>
          <table:table-cell table:number-columns-repeated="16376"/>
        </table:table-row>
        <table:table-row table:style-name="ro12">
          <table:table-cell office:value-type="string" table:style-name="ce51">
            <text:p>　　(4)教育消遣康樂器材</text:p>
            <text:p>　　　 及其附屬品</text:p>
          </table:table-cell>
          <table:table-cell office:value-type="float" office:value="12750720.9" table:style-name="ce21">
            <text:p>12,750,721</text:p>
          </table:table-cell>
          <table:table-cell office:value-type="float" office:value="2065901.2" table:style-name="ce21">
            <text:p>2,065,901</text:p>
          </table:table-cell>
          <table:table-cell office:value-type="float" office:value="2126391.7999999998" table:style-name="ce21">
            <text:p>2,126,392</text:p>
          </table:table-cell>
          <table:table-cell office:value-type="float" office:value="1758949.4" table:style-name="ce21">
            <text:p>1,758,949</text:p>
          </table:table-cell>
          <table:table-cell office:value-type="float" office:value="1701379.3" table:style-name="ce21">
            <text:p>1,701,379</text:p>
          </table:table-cell>
          <table:table-cell office:value-type="float" office:value="1289267.5" table:style-name="ce21">
            <text:p>1,289,268</text:p>
          </table:table-cell>
          <table:table-cell office:value-type="string" table:style-name="ce22">
            <text:p>　　(4)Recreation facilities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10.教育</text:p>
          </table:table-cell>
          <table:table-cell office:value-type="float" office:value="48606027" table:style-name="ce21">
            <text:p>48,606,027</text:p>
          </table:table-cell>
          <table:table-cell office:value-type="float" office:value="6853820.9000000004" table:style-name="ce21">
            <text:p>6,853,821</text:p>
          </table:table-cell>
          <table:table-cell office:value-type="float" office:value="7973114.7999999998" table:style-name="ce21">
            <text:p>7,973,115</text:p>
          </table:table-cell>
          <table:table-cell office:value-type="float" office:value="7427367.0999999996" table:style-name="ce21">
            <text:p>7,427,367</text:p>
          </table:table-cell>
          <table:table-cell office:value-type="float" office:value="7600980.4000000004" table:style-name="ce21">
            <text:p>7,600,980</text:p>
          </table:table-cell>
          <table:table-cell office:value-type="float" office:value="6057121.2999999998" table:style-name="ce21">
            <text:p>6,057,121</text:p>
          </table:table-cell>
          <table:table-cell office:value-type="string" table:style-name="ce22">
            <text:p>　10.Education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11.餐廳及旅館</text:p>
          </table:table-cell>
          <table:table-cell office:value-type="float" office:value="156357460.40000001" table:style-name="ce21">
            <text:p>156,357,460</text:p>
          </table:table-cell>
          <table:table-cell office:value-type="float" office:value="22289970.100000001" table:style-name="ce21">
            <text:p>22,289,970</text:p>
          </table:table-cell>
          <table:table-cell office:value-type="float" office:value="25703244.800000001" table:style-name="ce21">
            <text:p>25,703,245</text:p>
          </table:table-cell>
          <table:table-cell office:value-type="float" office:value="24222152.800000001" table:style-name="ce21">
            <text:p>24,222,153</text:p>
          </table:table-cell>
          <table:table-cell office:value-type="float" office:value="22813839.199999999" table:style-name="ce21">
            <text:p>22,813,839</text:p>
          </table:table-cell>
          <table:table-cell office:value-type="float" office:value="15621939.4" table:style-name="ce21">
            <text:p>15,621,939</text:p>
          </table:table-cell>
          <table:table-cell office:value-type="string" table:style-name="ce22">
            <text:p>　11.Restaurants and hotels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　12.什項消費</text:p>
          </table:table-cell>
          <table:table-cell office:value-type="float" office:value="59669940.899999999" table:style-name="ce21">
            <text:p>59,669,941</text:p>
          </table:table-cell>
          <table:table-cell office:value-type="float" office:value="8848988.3000000007" table:style-name="ce21">
            <text:p>8,848,988</text:p>
          </table:table-cell>
          <table:table-cell office:value-type="float" office:value="10782342.1" table:style-name="ce21">
            <text:p>10,782,342</text:p>
          </table:table-cell>
          <table:table-cell office:value-type="float" office:value="7839120.5" table:style-name="ce21">
            <text:p>7,839,121</text:p>
          </table:table-cell>
          <table:table-cell office:value-type="float" office:value="7936395.2999999998" table:style-name="ce21">
            <text:p>7,936,395</text:p>
          </table:table-cell>
          <table:table-cell office:value-type="float" office:value="5275573.2" table:style-name="ce21">
            <text:p>5,275,573</text:p>
          </table:table-cell>
          <table:table-cell office:value-type="string" table:style-name="ce48">
            <text:p>　12.Miscellaneous goods<text:s/></text:p>
            <text:p><text:s text:c="10"/>and services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可支配所得</text:p>
          </table:table-cell>
          <table:table-cell office:value-type="float" office:value="1732377324.2" table:style-name="ce47">
            <text:p>1,732,377,324</text:p>
          </table:table-cell>
          <table:table-cell office:value-type="float" office:value="243740873.5" table:style-name="ce47">
            <text:p>243,740,874</text:p>
          </table:table-cell>
          <table:table-cell office:value-type="float" office:value="277323337.80000001" table:style-name="ce47">
            <text:p>277,323,338</text:p>
          </table:table-cell>
          <table:table-cell office:value-type="float" office:value="255462189.69999999" table:style-name="ce47">
            <text:p>255,462,190</text:p>
          </table:table-cell>
          <table:table-cell office:value-type="float" office:value="247162920.90000001" table:style-name="ce47">
            <text:p>247,162,921</text:p>
          </table:table-cell>
          <table:table-cell office:value-type="float" office:value="174372428.5" table:style-name="ce47">
            <text:p>174,372,429</text:p>
          </table:table-cell>
          <table:table-cell office:value-type="string" table:style-name="ce17">
            <text:p>Disposable income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最終消費支出</text:p>
          </table:table-cell>
          <table:table-cell office:value-type="float" office:value="1274493756.2" table:style-name="ce47">
            <text:p>1,274,493,756</text:p>
          </table:table-cell>
          <table:table-cell office:value-type="float" office:value="185151737.40000001" table:style-name="ce47">
            <text:p>185,151,737</text:p>
          </table:table-cell>
          <table:table-cell office:value-type="float" office:value="212209436.80000001" table:style-name="ce47">
            <text:p>212,209,437</text:p>
          </table:table-cell>
          <table:table-cell office:value-type="float" office:value="183055003.19999999" table:style-name="ce47">
            <text:p>183,055,003</text:p>
          </table:table-cell>
          <table:table-cell office:value-type="float" office:value="178661512" table:style-name="ce47">
            <text:p>178,661,512</text:p>
          </table:table-cell>
          <table:table-cell office:value-type="float" office:value="132332749.8" table:style-name="ce47">
            <text:p>132,332,750</text:p>
          </table:table-cell>
          <table:table-cell office:value-type="string" table:style-name="ce17">
            <text:p>Final consumption expenditure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儲蓄</text:p>
          </table:table-cell>
          <table:table-cell office:value-type="float" office:value="457883568" table:style-name="ce47">
            <text:p>457,883,568</text:p>
          </table:table-cell>
          <table:table-cell office:value-type="float" office:value="58589136" table:style-name="ce47">
            <text:p>58,589,136</text:p>
          </table:table-cell>
          <table:table-cell office:value-type="float" office:value="65113901" table:style-name="ce47">
            <text:p>65,113,901</text:p>
          </table:table-cell>
          <table:table-cell office:value-type="float" office:value="72407186.5" table:style-name="ce47">
            <text:p>72,407,187</text:p>
          </table:table-cell>
          <table:table-cell office:value-type="float" office:value="68501408.900000006" table:style-name="ce47">
            <text:p>68,501,409</text:p>
          </table:table-cell>
          <table:table-cell office:value-type="float" office:value="42039678.700000003" table:style-name="ce47">
            <text:p>42,039,679</text:p>
          </table:table-cell>
          <table:table-cell office:value-type="string" table:style-name="ce17">
            <text:p>Saving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所得總額</text:p>
          </table:table-cell>
          <table:table-cell office:value-type="float" office:value="2181025472.9000001" table:style-name="ce47">
            <text:p>2,181,025,473</text:p>
          </table:table-cell>
          <table:table-cell office:value-type="float" office:value="308667424.10000002" table:style-name="ce47">
            <text:p>308,667,424</text:p>
          </table:table-cell>
          <table:table-cell office:value-type="float" office:value="346639369.80000001" table:style-name="ce47">
            <text:p>346,639,370</text:p>
          </table:table-cell>
          <table:table-cell office:value-type="float" office:value="319276525.10000002" table:style-name="ce47">
            <text:p>319,276,525</text:p>
          </table:table-cell>
          <table:table-cell office:value-type="float" office:value="312293450.5" table:style-name="ce47">
            <text:p>312,293,451</text:p>
          </table:table-cell>
          <table:table-cell office:value-type="float" office:value="217994156.59999999" table:style-name="ce47">
            <text:p>217,994,157</text:p>
          </table:table-cell>
          <table:table-cell office:value-type="string" table:style-name="ce17">
            <text:p>Current receipts</text:p>
          </table:table-cell>
          <table:table-cell table:number-columns-repeated="16376"/>
        </table:table-row>
        <table:table-row table:style-name="ro5">
          <table:table-cell table:style-name="ce36"/>
          <table:table-cell table:number-columns-repeated="5" table:style-name="ce38"/>
          <table:table-cell table:style-name="ce39"/>
          <table:table-cell table:style-name="ce36"/>
          <table:table-cell table:number-columns-repeated="16376" table:style-name="ce65"/>
        </table:table-row>
        <table:table-row table:number-rows-repeated="2" table:style-name="ro10">
          <table:table-cell table:style-name="ce40"/>
          <table:table-cell table:number-columns-repeated="5" table:style-name="ce41"/>
          <table:table-cell table:number-columns-repeated="2" table:style-name="ce18"/>
          <table:table-cell table:number-columns-repeated="16376" table:style-name="ce65"/>
        </table:table-row>
        <table:table-row table:number-rows-repeated="1048535" table:style-name="ro8">
          <table:table-cell table:number-columns-repeated="16384"/>
        </table:table-row>
      </table:table>
      <table:table table:name="7,8" table:style-name="ta3">
        <table:table-column table:style-name="co15" table:default-cell-style-name="ce63"/>
        <table:table-column table:style-name="co16" table:number-columns-repeated="3" table:default-cell-style-name="ce62"/>
        <table:table-column table:style-name="co17" table:number-columns-repeated="2" table:default-cell-style-name="ce62"/>
        <table:table-column table:style-name="co18" table:default-cell-style-name="ce29"/>
        <table:table-column table:style-name="co7" table:number-columns-repeated="16377" table:default-cell-style-name="ce63"/>
        <table:table-row table:style-name="ro1">
          <table:table-cell table:style-name="ce1"/>
          <table:table-cell table:number-columns-repeated="4" table:style-name="ce62"/>
          <table:table-cell table:number-columns-spanned="2" table:number-rows-spanned="1" table:style-name="ce75"/>
          <table:covered-table-cell/>
          <table:table-cell table:number-columns-repeated="16377" table:style-name="ce63"/>
        </table:table-row>
        <table:table-row table:style-name="ro1">
          <table:table-cell table:style-name="ce63"/>
          <table:table-cell table:number-columns-repeated="5" table:style-name="ce62"/>
          <table:table-cell table:number-columns-repeated="16378" table:style-name="ce63"/>
        </table:table-row>
        <table:table-row table:style-name="ro1">
          <table:table-cell office:value-type="string" table:number-columns-spanned="4" table:number-rows-spanned="1" table:style-name="ce76">
            <text:p>表1 <text:s/>家庭收支按10統計區別分(續完)</text:p>
          </table:table-cell>
          <table:covered-table-cell table:number-columns-repeated="3"/>
          <table:table-cell office:value-type="string" table:number-columns-spanned="3" table:number-rows-spanned="1" table:style-name="ce82">
            <text:p>Table 1 <text:s text:c="2"/>Total Family Income &amp; Expenditure by Statistical Area in New Taipei City(Cont. End)<text:s text:c="2"/></text:p>
          </table:table-cell>
          <table:covered-table-cell table:number-columns-repeated="2"/>
          <table:table-cell table:number-columns-repeated="16377" table:style-name="ce63"/>
        </table:table-row>
        <table:table-row table:style-name="ro1">
          <table:table-cell table:style-name="ce2"/>
          <table:table-cell table:number-columns-repeated="4" table:style-name="ce62"/>
          <table:table-cell table:number-columns-spanned="2" table:number-rows-spanned="1" table:style-name="ce78"/>
          <table:covered-table-cell/>
          <table:table-cell table:number-columns-repeated="16377" table:style-name="ce63"/>
        </table:table-row>
        <table:table-row table:style-name="ro11">
          <table:table-cell table:style-name="ce30"/>
          <table:table-cell office:value-type="string" table:style-name="ce55">
            <text:p>民國108年</text:p>
          </table:table-cell>
          <table:table-cell table:style-name="ce30"/>
          <table:table-cell office:value-type="string" table:style-name="ce31">
            <text:p>單位：新臺幣千元</text:p>
          </table:table-cell>
          <table:table-cell table:style-name="ce52"/>
          <table:table-cell office:value-type="float" office:value="2019" table:style-name="ce52">
            <text:p>2019<text:s/></text:p>
          </table:table-cell>
          <table:table-cell office:value-type="string" table:style-name="ce60">
            <text:p>Unit:NT$1,000</text:p>
          </table:table-cell>
          <table:table-cell table:number-columns-repeated="16377" table:style-name="ce63"/>
        </table:table-row>
        <table:table-row table:style-name="ro3">
          <table:table-cell table:style-name="ce32"/>
          <table:table-cell office:value-type="string" table:style-name="ce33">
            <text:p>第六區</text:p>
          </table:table-cell>
          <table:table-cell office:value-type="string" table:style-name="ce33">
            <text:p>第七區</text:p>
          </table:table-cell>
          <table:table-cell office:value-type="string" table:style-name="ce57">
            <text:p>第八區</text:p>
          </table:table-cell>
          <table:table-cell office:value-type="string" table:style-name="ce57">
            <text:p>第九區</text:p>
          </table:table-cell>
          <table:table-cell office:value-type="string" table:style-name="ce33">
            <text:p>第十區</text:p>
          </table:table-cell>
          <table:table-cell table:style-name="ce73"/>
          <table:table-cell table:number-columns-repeated="16377" table:style-name="ce63"/>
        </table:table-row>
        <table:table-row table:style-name="ro3">
          <table:table-cell table:style-name="ce32"/>
          <table:table-cell office:value-type="string" table:style-name="ce9">
            <text:p>Region 6</text:p>
          </table:table-cell>
          <table:table-cell office:value-type="string" table:style-name="ce9">
            <text:p>Region 7</text:p>
          </table:table-cell>
          <table:table-cell office:value-type="string" table:style-name="ce53">
            <text:p>Region 8</text:p>
          </table:table-cell>
          <table:table-cell office:value-type="string" table:style-name="ce53">
            <text:p>Region 9</text:p>
          </table:table-cell>
          <table:table-cell office:value-type="string" table:style-name="ce9">
            <text:p>Region 10</text:p>
          </table:table-cell>
          <table:table-cell table:style-name="ce73"/>
          <table:table-cell table:number-columns-repeated="16377" table:style-name="ce63"/>
        </table:table-row>
        <table:table-row table:style-name="ro9">
          <table:table-cell table:style-name="ce32"/>
          <table:table-cell office:value-type="string" table:style-name="ce54">
            <text:p>(汐止區)</text:p>
          </table:table-cell>
          <table:table-cell office:value-type="string" table:style-name="ce54">
            <text:p>(新店區)</text:p>
          </table:table-cell>
          <table:table-cell office:value-type="string" table:style-name="ce56">
            <text:p>(五股、泰山、林口、八里區)</text:p>
          </table:table-cell>
          <table:table-cell office:value-type="string" table:style-name="ce56">
            <text:p>(淡水、三芝、石門、金山、萬里區)</text:p>
          </table:table-cell>
          <table:table-cell office:value-type="string" table:style-name="ce54">
            <text:p>(瑞芳、深坑、石碇、坪林、平溪、雙溪、貢寮、烏來區)</text:p>
          </table:table-cell>
          <table:table-cell table:style-name="ce73"/>
          <table:table-cell table:number-columns-repeated="16377" table:style-name="ce63"/>
        </table:table-row>
        <table:table-row table:style-name="ro3">
          <table:table-cell table:style-name="ce32"/>
          <table:table-cell office:value-type="string" table:number-columns-spanned="1" table:number-rows-spanned="2" table:style-name="ce80">
            <text:p>(Xizhi District)</text:p>
          </table:table-cell>
          <table:table-cell office:value-type="string" table:number-columns-spanned="1" table:number-rows-spanned="2" table:style-name="ce80">
            <text:p>(Xindian District)</text:p>
          </table:table-cell>
          <table:table-cell office:value-type="string" table:number-columns-spanned="1" table:number-rows-spanned="2" table:style-name="ce80">
            <text:p>(Wugu, Taishan, Linkou, Bali District)</text:p>
          </table:table-cell>
          <table:table-cell office:value-type="string" table:number-columns-spanned="1" table:number-rows-spanned="2" table:style-name="ce80">
            <text:p>(Tamsui , Sanzhi, Shimen, Jinshan, Wanli District)</text:p>
          </table:table-cell>
          <table:table-cell office:value-type="string" table:number-columns-spanned="1" table:number-rows-spanned="2" table:style-name="ce80">
            <text:p>(Ruifang, Shenkeng, Shiding, Pinglin, Pingxi, Shuangxi, Gongliao, Wulai District</text:p>
          </table:table-cell>
          <table:table-cell table:style-name="ce73"/>
          <table:table-cell table:number-columns-repeated="16377" table:style-name="ce63"/>
        </table:table-row>
        <table:table-row table:style-name="ro3"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77" table:style-name="ce63"/>
        </table:table-row>
        <table:table-row table:style-name="ro5">
          <table:table-cell table:style-name="ce9"/>
          <table:table-cell table:number-columns-repeated="5" table:style-name="ce14"/>
          <table:table-cell table:style-name="ce65"/>
          <table:table-cell table:number-columns-repeated="16377" table:style-name="ce63"/>
        </table:table-row>
        <table:table-row table:style-name="ro6">
          <table:table-cell office:value-type="string" table:style-name="ce16">
            <text:p>三、消費支出</text:p>
          </table:table-cell>
          <table:table-cell office:value-type="float" office:value="70618932.5" table:style-name="ce47">
            <text:p>70,618,933</text:p>
          </table:table-cell>
          <table:table-cell office:value-type="float" office:value="104903799.3" table:style-name="ce47">
            <text:p>104,903,799</text:p>
          </table:table-cell>
          <table:table-cell office:value-type="float" office:value="101418005" table:style-name="ce47">
            <text:p>101,418,005</text:p>
          </table:table-cell>
          <table:table-cell office:value-type="float" office:value="81974474.5" table:style-name="ce47">
            <text:p>81,974,475</text:p>
          </table:table-cell>
          <table:table-cell office:value-type="float" office:value="24168105.699999999" table:style-name="ce47">
            <text:p>24,168,106</text:p>
          </table:table-cell>
          <table:table-cell office:value-type="string" table:style-name="ce17">
            <text:p>C.Consumption expenditures</text:p>
          </table:table-cell>
          <table:table-cell table:style-name="ce42"/>
          <table:table-cell table:number-columns-repeated="16376"/>
        </table:table-row>
        <table:table-row table:style-name="ro6">
          <table:table-cell office:value-type="string" table:style-name="ce20">
            <text:p>　1.食品及非酒精飲料</text:p>
          </table:table-cell>
          <table:table-cell office:value-type="float" office:value="7143666" table:style-name="ce21">
            <text:p>7,143,666</text:p>
          </table:table-cell>
          <table:table-cell office:value-type="float" office:value="12609155.6" table:style-name="ce21">
            <text:p>12,609,156</text:p>
          </table:table-cell>
          <table:table-cell office:value-type="float" office:value="11322229.1" table:style-name="ce21">
            <text:p>11,322,229</text:p>
          </table:table-cell>
          <table:table-cell office:value-type="float" office:value="10053281.699999999" table:style-name="ce21">
            <text:p>10,053,282</text:p>
          </table:table-cell>
          <table:table-cell office:value-type="float" office:value="3239707.7" table:style-name="ce21">
            <text:p>3,239,708</text:p>
          </table:table-cell>
          <table:table-cell office:value-type="string" table:style-name="ce22">
            <text:p>　1.Food and non-alcoholic beverages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string" table:style-name="ce20">
            <text:p>　2.菸酒及檳榔</text:p>
          </table:table-cell>
          <table:table-cell office:value-type="float" office:value="488020.1" table:style-name="ce21">
            <text:p>488,020</text:p>
          </table:table-cell>
          <table:table-cell office:value-type="float" office:value="857222.3" table:style-name="ce21">
            <text:p>857,222</text:p>
          </table:table-cell>
          <table:table-cell office:value-type="float" office:value="1452215.4" table:style-name="ce21">
            <text:p>1,452,215</text:p>
          </table:table-cell>
          <table:table-cell office:value-type="float" office:value="647312.5" table:style-name="ce21">
            <text:p>647,313</text:p>
          </table:table-cell>
          <table:table-cell office:value-type="float" office:value="356050.1" table:style-name="ce21">
            <text:p>356,050</text:p>
          </table:table-cell>
          <table:table-cell office:value-type="string" table:style-name="ce48">
            <text:p>　2.Tobacco,alcoholic beverages<text:s/></text:p>
            <text:p><text:s text:c="7"/>and betel nuts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20">
            <text:p>　3.衣著鞋襪及服飾用品</text:p>
          </table:table-cell>
          <table:table-cell office:value-type="float" office:value="2025891.7" table:style-name="ce21">
            <text:p>2,025,892</text:p>
          </table:table-cell>
          <table:table-cell office:value-type="float" office:value="3013270.2" table:style-name="ce21">
            <text:p>3,013,270</text:p>
          </table:table-cell>
          <table:table-cell office:value-type="float" office:value="3231593.1" table:style-name="ce21">
            <text:p>3,231,593</text:p>
          </table:table-cell>
          <table:table-cell office:value-type="float" office:value="2617728.7000000002" table:style-name="ce21">
            <text:p>2,617,729</text:p>
          </table:table-cell>
          <table:table-cell office:value-type="float" office:value="711917.2" table:style-name="ce21">
            <text:p>711,917</text:p>
          </table:table-cell>
          <table:table-cell office:value-type="string" table:style-name="ce22">
            <text:p>　3.Clothing and footwear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string" table:style-name="ce50">
            <text:p>　4.住宅服務、水電瓦斯</text:p>
            <text:p>　 <text:s text:c="2"/>及其他燃料</text:p>
          </table:table-cell>
          <table:table-cell office:value-type="float" office:value="20483820.300000001" table:style-name="ce21">
            <text:p>20,483,820</text:p>
          </table:table-cell>
          <table:table-cell office:value-type="float" office:value="30495419.199999999" table:style-name="ce21">
            <text:p>30,495,419</text:p>
          </table:table-cell>
          <table:table-cell office:value-type="float" office:value="28714584.899999999" table:style-name="ce21">
            <text:p>28,714,585</text:p>
          </table:table-cell>
          <table:table-cell office:value-type="float" office:value="20243191.699999999" table:style-name="ce21">
            <text:p>20,243,192</text:p>
          </table:table-cell>
          <table:table-cell office:value-type="float" office:value="6012004.7999999998" table:style-name="ce21">
            <text:p>6,012,005</text:p>
          </table:table-cell>
          <table:table-cell office:value-type="string" table:style-name="ce48">
            <text:p>　4.Housing,water,electricity,gas<text:s/></text:p>
            <text:p><text:s text:c="7"/>and other fuels</text:p>
          </table:table-cell>
          <table:table-cell table:style-name="ce43"/>
          <table:table-cell table:number-columns-repeated="16376"/>
        </table:table-row>
        <table:table-row table:style-name="ro8">
          <table:table-cell office:value-type="string" table:style-name="ce59">
            <text:p>　　(1)房地租及水費</text:p>
          </table:table-cell>
          <table:table-cell office:value-type="float" office:value="19029168.399999999" table:style-name="ce21">
            <text:p>19,029,168</text:p>
          </table:table-cell>
          <table:table-cell office:value-type="float" office:value="28143258.699999999" table:style-name="ce21">
            <text:p>28,143,259</text:p>
          </table:table-cell>
          <table:table-cell office:value-type="float" office:value="26399692.399999999" table:style-name="ce21">
            <text:p>26,399,692</text:p>
          </table:table-cell>
          <table:table-cell office:value-type="float" office:value="18148631.699999999" table:style-name="ce21">
            <text:p>18,148,632</text:p>
          </table:table-cell>
          <table:table-cell office:value-type="float" office:value="5215133" table:style-name="ce21">
            <text:p>5,215,133</text:p>
          </table:table-cell>
          <table:table-cell office:value-type="string" table:style-name="ce48">
            <text:p>　　(1)Rent and water charges</text:p>
          </table:table-cell>
          <table:table-cell table:style-name="ce43"/>
          <table:table-cell table:number-columns-repeated="16376"/>
        </table:table-row>
        <table:table-row table:style-name="ro8">
          <table:table-cell office:value-type="string" table:style-name="ce59">
            <text:p>　　(2)電費及燃料</text:p>
          </table:table-cell>
          <table:table-cell office:value-type="float" office:value="1454651.9" table:style-name="ce21">
            <text:p>1,454,652</text:p>
          </table:table-cell>
          <table:table-cell office:value-type="float" office:value="2352160.5" table:style-name="ce21">
            <text:p>2,352,161</text:p>
          </table:table-cell>
          <table:table-cell office:value-type="float" office:value="2314892.5" table:style-name="ce21">
            <text:p>2,314,893</text:p>
          </table:table-cell>
          <table:table-cell office:value-type="float" office:value="2094560" table:style-name="ce21">
            <text:p>2,094,560</text:p>
          </table:table-cell>
          <table:table-cell office:value-type="float" office:value="796871.8" table:style-name="ce21">
            <text:p>796,872</text:p>
          </table:table-cell>
          <table:table-cell office:value-type="string" table:style-name="ce48">
            <text:p>　　(2)Power and fuel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string" table:style-name="ce20">
            <text:p>　5.家具設備及家務維護</text:p>
          </table:table-cell>
          <table:table-cell office:value-type="float" office:value="2411572.2000000002" table:style-name="ce21">
            <text:p>2,411,572</text:p>
          </table:table-cell>
          <table:table-cell office:value-type="float" office:value="2871500.3" table:style-name="ce21">
            <text:p>2,871,500</text:p>
          </table:table-cell>
          <table:table-cell office:value-type="float" office:value="2655498.4" table:style-name="ce21">
            <text:p>2,655,498</text:p>
          </table:table-cell>
          <table:table-cell office:value-type="float" office:value="2800960.5" table:style-name="ce21">
            <text:p>2,800,961</text:p>
          </table:table-cell>
          <table:table-cell office:value-type="float" office:value="732850" table:style-name="ce21">
            <text:p>732,850</text:p>
          </table:table-cell>
          <table:table-cell office:value-type="string" table:style-name="ce48">
            <text:p>　5.Furnishings,household equipment<text:s/></text:p>
            <text:p><text:s text:c="7"/>and routine household maintenance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20">
            <text:p>　6.醫療保健</text:p>
          </table:table-cell>
          <table:table-cell office:value-type="float" office:value="11135502.4" table:style-name="ce21">
            <text:p>11,135,502</text:p>
          </table:table-cell>
          <table:table-cell office:value-type="float" office:value="15601158.5" table:style-name="ce21">
            <text:p>15,601,159</text:p>
          </table:table-cell>
          <table:table-cell office:value-type="float" office:value="13323425" table:style-name="ce21">
            <text:p>13,323,425</text:p>
          </table:table-cell>
          <table:table-cell office:value-type="float" office:value="12919963.699999999" table:style-name="ce21">
            <text:p>12,919,964</text:p>
          </table:table-cell>
          <table:table-cell office:value-type="float" office:value="4093409.8" table:style-name="ce21">
            <text:p>4,093,410</text:p>
          </table:table-cell>
          <table:table-cell office:value-type="string" table:style-name="ce22">
            <text:p>　6.Health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0">
            <text:p>　7.交通</text:p>
          </table:table-cell>
          <table:table-cell office:value-type="float" office:value="5487410.5" table:style-name="ce21">
            <text:p>5,487,411</text:p>
          </table:table-cell>
          <table:table-cell office:value-type="float" office:value="8843931.1999999993" table:style-name="ce21">
            <text:p>8,843,931</text:p>
          </table:table-cell>
          <table:table-cell office:value-type="float" office:value="8904425.0999999996" table:style-name="ce21">
            <text:p>8,904,425</text:p>
          </table:table-cell>
          <table:table-cell office:value-type="float" office:value="7463639.7999999998" table:style-name="ce21">
            <text:p>7,463,640</text:p>
          </table:table-cell>
          <table:table-cell office:value-type="float" office:value="2147131.2000000002" table:style-name="ce21">
            <text:p>2,147,131</text:p>
          </table:table-cell>
          <table:table-cell office:value-type="string" table:style-name="ce22">
            <text:p>　7.Transport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3">
            <text:p>　　(1)個人交通工具之購置</text:p>
          </table:table-cell>
          <table:table-cell office:value-type="float" office:value="116146.9" table:style-name="ce21">
            <text:p>116,147</text:p>
          </table:table-cell>
          <table:table-cell office:value-type="float" office:value="12298.1" table:style-name="ce21">
            <text:p>12,298</text:p>
          </table:table-cell>
          <table:table-cell office:value-type="float" office:value="153222.6" table:style-name="ce21">
            <text:p>153,223</text:p>
          </table:table-cell>
          <table:table-cell office:value-type="float" office:value="961985.6" table:style-name="ce21">
            <text:p>961,986</text:p>
          </table:table-cell>
          <table:table-cell office:value-type="float" office:value="3230.5" table:style-name="ce21">
            <text:p>3,231</text:p>
          </table:table-cell>
          <table:table-cell office:value-type="string" table:style-name="ce49">
            <text:p>　　(1)Purchases of transport equipment</text:p>
          </table:table-cell>
          <table:table-cell table:style-name="ce28"/>
          <table:table-cell table:number-columns-repeated="16376"/>
        </table:table-row>
        <table:table-row table:style-name="ro12">
          <table:table-cell office:value-type="string" table:style-name="ce51">
            <text:p>　 <text:s/>(2)個人交通設備使用管理</text:p>
            <text:p>　　　 及保養費</text:p>
          </table:table-cell>
          <table:table-cell office:value-type="float" office:value="3797916.3" table:style-name="ce21">
            <text:p>3,797,916</text:p>
          </table:table-cell>
          <table:table-cell office:value-type="float" office:value="6493988.5" table:style-name="ce21">
            <text:p>6,493,989</text:p>
          </table:table-cell>
          <table:table-cell office:value-type="float" office:value="6354103" table:style-name="ce21">
            <text:p>6,354,103</text:p>
          </table:table-cell>
          <table:table-cell office:value-type="float" office:value="4898780.9000000004" table:style-name="ce21">
            <text:p>4,898,781</text:p>
          </table:table-cell>
          <table:table-cell office:value-type="float" office:value="1454424.4" table:style-name="ce21">
            <text:p>1,454,424</text:p>
          </table:table-cell>
          <table:table-cell office:value-type="string" table:style-name="ce22">
            <text:p>　　(2)Operation of transport equipment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string" table:style-name="ce51">
            <text:p>　　(3)乘交通設備及其他交通</text:p>
            <text:p>　　　 服務</text:p>
          </table:table-cell>
          <table:table-cell office:value-type="float" office:value="1216422.5" table:style-name="ce21">
            <text:p>1,216,423</text:p>
          </table:table-cell>
          <table:table-cell office:value-type="float" office:value="1758890.1" table:style-name="ce21">
            <text:p>1,758,890</text:p>
          </table:table-cell>
          <table:table-cell office:value-type="float" office:value="1708398.3" table:style-name="ce21">
            <text:p>1,708,398</text:p>
          </table:table-cell>
          <table:table-cell office:value-type="float" office:value="1255999.8999999999" table:style-name="ce21">
            <text:p>1,256,000</text:p>
          </table:table-cell>
          <table:table-cell office:value-type="float" office:value="529689.9" table:style-name="ce21">
            <text:p>529,690</text:p>
          </table:table-cell>
          <table:table-cell office:value-type="string" table:style-name="ce49">
            <text:p>　　(3)Transport services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3">
            <text:p>　　(4)汽、機車保險費</text:p>
          </table:table-cell>
          <table:table-cell office:value-type="float" office:value="356924.9" table:style-name="ce21">
            <text:p>356,925</text:p>
          </table:table-cell>
          <table:table-cell office:value-type="float" office:value="578754.5" table:style-name="ce21">
            <text:p>578,755</text:p>
          </table:table-cell>
          <table:table-cell office:value-type="float" office:value="688701.2" table:style-name="ce21">
            <text:p>688,701</text:p>
          </table:table-cell>
          <table:table-cell office:value-type="float" office:value="346873.4" table:style-name="ce21">
            <text:p>346,873</text:p>
          </table:table-cell>
          <table:table-cell office:value-type="float" office:value="159786.29999999999" table:style-name="ce21">
            <text:p>159,786</text:p>
          </table:table-cell>
          <table:table-cell office:value-type="string" table:style-name="ce22">
            <text:p>　　(4)Insurance of transport equipment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0">
            <text:p>　8.通訊</text:p>
          </table:table-cell>
          <table:table-cell office:value-type="float" office:value="2200431.2999999998" table:style-name="ce21">
            <text:p>2,200,431</text:p>
          </table:table-cell>
          <table:table-cell office:value-type="float" office:value="3401033.7" table:style-name="ce21">
            <text:p>3,401,034</text:p>
          </table:table-cell>
          <table:table-cell office:value-type="float" office:value="3236913.8" table:style-name="ce21">
            <text:p>3,236,914</text:p>
          </table:table-cell>
          <table:table-cell office:value-type="float" office:value="2454885.9" table:style-name="ce21">
            <text:p>2,454,886</text:p>
          </table:table-cell>
          <table:table-cell office:value-type="float" office:value="748548.3" table:style-name="ce21">
            <text:p>748,548</text:p>
          </table:table-cell>
          <table:table-cell office:value-type="string" table:style-name="ce22">
            <text:p>　8.Communication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0">
            <text:p>　9.休閒與文化</text:p>
          </table:table-cell>
          <table:table-cell office:value-type="float" office:value="4782655.2" table:style-name="ce21">
            <text:p>4,782,655</text:p>
          </table:table-cell>
          <table:table-cell office:value-type="float" office:value="8184353.7999999998" table:style-name="ce21">
            <text:p>8,184,354</text:p>
          </table:table-cell>
          <table:table-cell office:value-type="float" office:value="6716256.0999999996" table:style-name="ce21">
            <text:p>6,716,256</text:p>
          </table:table-cell>
          <table:table-cell office:value-type="float" office:value="5080244.4000000004" table:style-name="ce21">
            <text:p>5,080,244</text:p>
          </table:table-cell>
          <table:table-cell office:value-type="float" office:value="1779875.7" table:style-name="ce21">
            <text:p>1,779,876</text:p>
          </table:table-cell>
          <table:table-cell office:value-type="string" table:style-name="ce22">
            <text:p>　9.Recreation and culture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3">
            <text:p>　　(1)套裝旅遊(不含自助旅遊)</text:p>
          </table:table-cell>
          <table:table-cell office:value-type="float" office:value="2692948.2" table:style-name="ce21">
            <text:p>2,692,948</text:p>
          </table:table-cell>
          <table:table-cell office:value-type="float" office:value="4933104.7" table:style-name="ce21">
            <text:p>4,933,105</text:p>
          </table:table-cell>
          <table:table-cell office:value-type="float" office:value="3688671.4" table:style-name="ce21">
            <text:p>3,688,671</text:p>
          </table:table-cell>
          <table:table-cell office:value-type="float" office:value="2311377" table:style-name="ce21">
            <text:p>2,311,377</text:p>
          </table:table-cell>
          <table:table-cell office:value-type="float" office:value="1097155.3999999999" table:style-name="ce21">
            <text:p>1,097,155</text:p>
          </table:table-cell>
          <table:table-cell office:value-type="string" table:style-name="ce49">
            <text:p>　　(1)Package holidays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3">
            <text:p>　　(2)娛樂消遣及文化服務</text:p>
          </table:table-cell>
          <table:table-cell office:value-type="float" office:value="1006907.1" table:style-name="ce21">
            <text:p>1,006,907</text:p>
          </table:table-cell>
          <table:table-cell office:value-type="float" office:value="1602461.2" table:style-name="ce21">
            <text:p>1,602,461</text:p>
          </table:table-cell>
          <table:table-cell office:value-type="float" office:value="1570268.8" table:style-name="ce21">
            <text:p>1,570,269</text:p>
          </table:table-cell>
          <table:table-cell office:value-type="float" office:value="1374350.2" table:style-name="ce21">
            <text:p>1,374,350</text:p>
          </table:table-cell>
          <table:table-cell office:value-type="float" office:value="484883.6" table:style-name="ce21">
            <text:p>484,884</text:p>
          </table:table-cell>
          <table:table-cell office:value-type="string" table:style-name="ce22">
            <text:p>　　(2)Recreation service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3">
            <text:p>　　(3)書報雜誌文具</text:p>
          </table:table-cell>
          <table:table-cell office:value-type="float" office:value="347045.7" table:style-name="ce21">
            <text:p>347,046</text:p>
          </table:table-cell>
          <table:table-cell office:value-type="float" office:value="530460" table:style-name="ce21">
            <text:p>530,460</text:p>
          </table:table-cell>
          <table:table-cell office:value-type="float" office:value="563915.5" table:style-name="ce21">
            <text:p>563,916</text:p>
          </table:table-cell>
          <table:table-cell office:value-type="float" office:value="468834.4" table:style-name="ce21">
            <text:p>468,834</text:p>
          </table:table-cell>
          <table:table-cell office:value-type="float" office:value="62170.3" table:style-name="ce21">
            <text:p>62,170</text:p>
          </table:table-cell>
          <table:table-cell office:value-type="string" table:style-name="ce22">
            <text:p>　　(3)Books and stationery</text:p>
          </table:table-cell>
          <table:table-cell table:style-name="ce44"/>
          <table:table-cell table:number-columns-repeated="16376"/>
        </table:table-row>
        <table:table-row table:style-name="ro12">
          <table:table-cell office:value-type="string" table:style-name="ce51">
            <text:p>　　(4)教育消遣康樂器材</text:p>
            <text:p>　　　 及其附屬品</text:p>
          </table:table-cell>
          <table:table-cell office:value-type="float" office:value="735754.2" table:style-name="ce21">
            <text:p>735,754</text:p>
          </table:table-cell>
          <table:table-cell office:value-type="float" office:value="1118327.8999999999" table:style-name="ce21">
            <text:p>1,118,328</text:p>
          </table:table-cell>
          <table:table-cell office:value-type="float" office:value="893400.4" table:style-name="ce21">
            <text:p>893,400</text:p>
          </table:table-cell>
          <table:table-cell office:value-type="float" office:value="925682.8" table:style-name="ce21">
            <text:p>925,683</text:p>
          </table:table-cell>
          <table:table-cell office:value-type="float" office:value="135666.4" table:style-name="ce21">
            <text:p>135,666</text:p>
          </table:table-cell>
          <table:table-cell office:value-type="string" table:style-name="ce22">
            <text:p>　　(4)Recreation facilities</text:p>
          </table:table-cell>
          <table:table-cell table:style-name="ce42"/>
          <table:table-cell table:number-columns-repeated="16376"/>
        </table:table-row>
        <table:table-row table:style-name="ro6">
          <table:table-cell office:value-type="string" table:style-name="ce20">
            <text:p>　10.教育</text:p>
          </table:table-cell>
          <table:table-cell office:value-type="float" office:value="1871255.6" table:style-name="ce21">
            <text:p>1,871,256</text:p>
          </table:table-cell>
          <table:table-cell office:value-type="float" office:value="3167057.6" table:style-name="ce21">
            <text:p>3,167,058</text:p>
          </table:table-cell>
          <table:table-cell office:value-type="float" office:value="4270145.0999999996" table:style-name="ce21">
            <text:p>4,270,145</text:p>
          </table:table-cell>
          <table:table-cell office:value-type="float" office:value="2979475.6" table:style-name="ce21">
            <text:p>2,979,476</text:p>
          </table:table-cell>
          <table:table-cell office:value-type="float" office:value="405688.6" table:style-name="ce21">
            <text:p>405,689</text:p>
          </table:table-cell>
          <table:table-cell office:value-type="string" table:style-name="ce22">
            <text:p>　10.Education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20">
            <text:p>　11.餐廳及旅館</text:p>
          </table:table-cell>
          <table:table-cell office:value-type="float" office:value="9155146" table:style-name="ce21">
            <text:p>9,155,146</text:p>
          </table:table-cell>
          <table:table-cell office:value-type="float" office:value="11600895.800000001" table:style-name="ce21">
            <text:p>11,600,896</text:p>
          </table:table-cell>
          <table:table-cell office:value-type="float" office:value="12454148.699999999" table:style-name="ce21">
            <text:p>12,454,149</text:p>
          </table:table-cell>
          <table:table-cell office:value-type="float" office:value="9785977.6999999993" table:style-name="ce21">
            <text:p>9,785,978</text:p>
          </table:table-cell>
          <table:table-cell office:value-type="float" office:value="2710145.9" table:style-name="ce21">
            <text:p>2,710,146</text:p>
          </table:table-cell>
          <table:table-cell office:value-type="string" table:style-name="ce22">
            <text:p>　11.Restaurants and hotels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string" table:style-name="ce20">
            <text:p>　12.什項消費</text:p>
          </table:table-cell>
          <table:table-cell office:value-type="float" office:value="3433561.3" table:style-name="ce21">
            <text:p>3,433,561</text:p>
          </table:table-cell>
          <table:table-cell office:value-type="float" office:value="4258801.0999999996" table:style-name="ce21">
            <text:p>4,258,801</text:p>
          </table:table-cell>
          <table:table-cell office:value-type="float" office:value="5136570.2" table:style-name="ce21">
            <text:p>5,136,570</text:p>
          </table:table-cell>
          <table:table-cell office:value-type="float" office:value="4927812.4000000004" table:style-name="ce21">
            <text:p>4,927,812</text:p>
          </table:table-cell>
          <table:table-cell office:value-type="float" office:value="1230776.6000000001" table:style-name="ce21">
            <text:p>1,230,777</text:p>
          </table:table-cell>
          <table:table-cell office:value-type="string" table:style-name="ce48">
            <text:p>　12.Miscellaneous goods<text:s/></text:p>
            <text:p><text:s text:c="10"/>and services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16">
            <text:p>可支配所得</text:p>
          </table:table-cell>
          <table:table-cell office:value-type="float" office:value="91071499.5" table:style-name="ce47">
            <text:p>91,071,500</text:p>
          </table:table-cell>
          <table:table-cell office:value-type="float" office:value="151917302.80000001" table:style-name="ce47">
            <text:p>151,917,303</text:p>
          </table:table-cell>
          <table:table-cell office:value-type="float" office:value="146461226.5" table:style-name="ce47">
            <text:p>146,461,227</text:p>
          </table:table-cell>
          <table:table-cell office:value-type="float" office:value="106763945.7" table:style-name="ce47">
            <text:p>106,763,946</text:p>
          </table:table-cell>
          <table:table-cell office:value-type="float" office:value="38101599.299999997" table:style-name="ce47">
            <text:p>38,101,599</text:p>
          </table:table-cell>
          <table:table-cell office:value-type="string" table:style-name="ce17">
            <text:p>Disposable income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16">
            <text:p>最終消費支出</text:p>
          </table:table-cell>
          <table:table-cell office:value-type="float" office:value="70618932.5" table:style-name="ce47">
            <text:p>70,618,933</text:p>
          </table:table-cell>
          <table:table-cell office:value-type="float" office:value="104903799.3" table:style-name="ce47">
            <text:p>104,903,799</text:p>
          </table:table-cell>
          <table:table-cell office:value-type="float" office:value="101418005" table:style-name="ce47">
            <text:p>101,418,005</text:p>
          </table:table-cell>
          <table:table-cell office:value-type="float" office:value="81974474.5" table:style-name="ce47">
            <text:p>81,974,475</text:p>
          </table:table-cell>
          <table:table-cell office:value-type="float" office:value="24168105.699999999" table:style-name="ce47">
            <text:p>24,168,106</text:p>
          </table:table-cell>
          <table:table-cell office:value-type="string" table:style-name="ce17">
            <text:p>Final consumption expenditure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16">
            <text:p>儲蓄</text:p>
          </table:table-cell>
          <table:table-cell office:value-type="float" office:value="20452567" table:style-name="ce47">
            <text:p>20,452,567</text:p>
          </table:table-cell>
          <table:table-cell office:value-type="float" office:value="47013503.5" table:style-name="ce47">
            <text:p>47,013,504</text:p>
          </table:table-cell>
          <table:table-cell office:value-type="float" office:value="45043221.5" table:style-name="ce47">
            <text:p>45,043,222</text:p>
          </table:table-cell>
          <table:table-cell office:value-type="float" office:value="24789471.300000001" table:style-name="ce47">
            <text:p>24,789,471</text:p>
          </table:table-cell>
          <table:table-cell office:value-type="float" office:value="13933493.6" table:style-name="ce47">
            <text:p>13,933,494</text:p>
          </table:table-cell>
          <table:table-cell office:value-type="string" table:style-name="ce17">
            <text:p>Saving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16">
            <text:p>所得總額</text:p>
          </table:table-cell>
          <table:table-cell office:value-type="float" office:value="115909606.90000001" table:style-name="ce47">
            <text:p>115,909,607</text:p>
          </table:table-cell>
          <table:table-cell office:value-type="float" office:value="190550101.59999999" table:style-name="ce47">
            <text:p>190,550,102</text:p>
          </table:table-cell>
          <table:table-cell office:value-type="float" office:value="187420117.30000001" table:style-name="ce47">
            <text:p>187,420,117</text:p>
          </table:table-cell>
          <table:table-cell office:value-type="float" office:value="136320435.19999999" table:style-name="ce47">
            <text:p>136,320,435</text:p>
          </table:table-cell>
          <table:table-cell office:value-type="float" office:value="45954285.899999999" table:style-name="ce47">
            <text:p>45,954,286</text:p>
          </table:table-cell>
          <table:table-cell office:value-type="string" table:style-name="ce17">
            <text:p>Current receipts</text:p>
          </table:table-cell>
          <table:table-cell table:style-name="ce43"/>
          <table:table-cell table:number-columns-repeated="16376"/>
        </table:table-row>
        <table:table-row table:style-name="ro13">
          <table:table-cell table:style-name="ce45"/>
          <table:table-cell table:number-columns-repeated="5" table:style-name="ce46"/>
          <table:table-cell table:style-name="ce18"/>
          <table:table-cell table:number-columns-repeated="16377" table:style-name="ce63"/>
        </table:table-row>
        <table:table-row table:style-name="ro14">
          <table:table-cell table:style-name="ce26"/>
          <table:table-cell table:number-columns-repeated="5" table:style-name="ce35"/>
          <table:table-cell table:style-name="ce36"/>
          <table:table-cell table:number-columns-repeated="16377" table:style-name="ce63"/>
        </table:table-row>
        <table:table-row table:style-name="ro10">
          <table:table-cell table:style-name="ce28"/>
          <table:table-cell table:number-columns-repeated="5" table:style-name="ce37"/>
          <table:table-cell table:style-name="ce19"/>
          <table:table-cell table:number-columns-repeated="16377" table:style-name="ce63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1,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0T08:33:25Z</meta:creation-date>
    <dc:date>2020-11-03T09:04:35Z</dc:date>
    <meta:print-date>2013-09-13T03:08:09Z</meta:print-date>
  </office:meta>
</office:document-meta>
</file>