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33">
      <style:table-cell-properties style:vertical-align="middle"/>
    </style:style>
    <style:style style:name="ce6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64" style:family="table-cell" style:parent-style-name="Default" style:data-style-name="N33">
      <style:table-cell-properties style:vertical-align="middle"/>
    </style:style>
    <style:style style:name="ce65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68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6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73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7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2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85" style:family="table-cell" style:parent-style-name="Default" style:data-style-name="N33">
      <style:table-cell-properties style:vertical-align="middle" style:repeat-content="false"/>
      <style:paragraph-properties fo:text-align="start" fo:margin-left="4.236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page" style:column-width="3.62479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6.746875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82083333333333cm"/>
    </style:style>
    <style:style style:name="co19" style:family="table-column">
      <style:table-column-properties fo:break-before="page" style:column-width="4.1275cm"/>
    </style:style>
    <style:style style:name="co20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8.5pt" style:use-optimal-row-height="tru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,10" table:style-name="ta1">
        <table:table-column table:style-name="co1" table:default-cell-style-name="ce60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2" table:number-columns-repeated="2" table:default-cell-style-name="ce59"/>
        <table:table-column table:style-name="co2" table:default-cell-style-name="ce60"/>
        <table:table-column table:style-name="co5" table:default-cell-style-name="ce36"/>
        <table:table-column table:style-name="co6" table:number-columns-repeated="16376" table:default-cell-style-name="ce60"/>
        <table:table-row table:style-name="ro1">
          <table:table-cell table:style-name="ce1"/>
          <table:table-cell table:number-columns-repeated="3" table:style-name="ce59"/>
          <table:table-cell table:number-columns-spanned="4" table:number-rows-spanned="1" table:style-name="ce76"/>
          <table:covered-table-cell table:number-columns-repeated="3"/>
          <table:table-cell table:number-columns-repeated="16376" table:style-name="ce60"/>
        </table:table-row>
        <table:table-row table:style-name="ro1">
          <table:table-cell table:style-name="ce60"/>
          <table:table-cell table:number-columns-repeated="4" table:style-name="ce59"/>
          <table:table-cell table:number-columns-repeated="16379" table:style-name="ce60"/>
        </table:table-row>
        <table:table-row table:style-name="ro1">
          <table:table-cell office:value-type="string" table:number-columns-spanned="4" table:number-rows-spanned="1" table:style-name="ce77">
            <text:p>表2 <text:s/>家庭收支按經濟戶長職業別分</text:p>
          </table:table-cell>
          <table:covered-table-cell table:number-columns-repeated="3"/>
          <table:table-cell office:value-type="string" table:number-columns-spanned="4" table:number-rows-spanned="1" table:style-name="ce78">
            <text:p>Table 2 <text:s text:c="2"/>Total Family Income &amp; Expenditure by Occupation of</text:p>
          </table:table-cell>
          <table:covered-table-cell table:number-columns-repeated="3"/>
          <table:table-cell table:style-name="ce49"/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59"/>
          <table:table-cell office:value-type="string" table:number-columns-spanned="4" table:number-rows-spanned="1" table:style-name="ce79">
            <text:p><text:s text:c="2"/>Household Heads</text:p>
          </table:table-cell>
          <table:covered-table-cell table:number-columns-repeated="3"/>
          <table:table-cell table:number-columns-repeated="16376" table:style-name="ce60"/>
        </table:table-row>
        <table:table-row table:style-name="ro2">
          <table:table-cell table:style-name="ce3"/>
          <table:table-cell office:value-type="string" table:style-name="ce55">
            <text:p>民國108年</text:p>
          </table:table-cell>
          <table:table-cell table:style-name="ce3"/>
          <table:table-cell office:value-type="string" table:style-name="ce4">
            <text:p>單位：新臺幣千元</text:p>
          </table:table-cell>
          <table:table-cell office:value-type="float" office:value="2019" table:number-columns-spanned="3" table:number-rows-spanned="1" table:style-name="ce80">
            <text:p>2019<text:s/></text:p>
          </table:table-cell>
          <table:covered-table-cell table:number-columns-repeated="2"/>
          <table:table-cell office:value-type="string" table:style-name="ce57">
            <text:p>Unit:NT$1,000</text:p>
          </table:table-cell>
          <table:table-cell table:number-columns-repeated="16376" table:style-name="ce60"/>
        </table:table-row>
        <table:table-row table:style-name="ro3">
          <table:table-cell table:style-name="ce5"/>
          <table:table-cell office:value-type="string" table:number-columns-spanned="1" table:number-rows-spanned="2" table:style-name="ce81">
            <text:p>總計</text:p>
          </table:table-cell>
          <table:table-cell office:value-type="string" table:number-columns-spanned="1" table:number-rows-spanned="3" table:style-name="ce74">
            <text:p>民意代表、主管及經理人員</text:p>
          </table:table-cell>
          <table:table-cell office:value-type="string" table:number-columns-spanned="1" table:number-rows-spanned="2" table:style-name="ce81">
            <text:p>專業人員<text:s text:c="2"/></text:p>
          </table:table-cell>
          <table:table-cell office:value-type="string" table:number-columns-spanned="1" table:number-rows-spanned="3" table:style-name="ce74">
            <text:p>技術員及助理專業人員</text:p>
          </table:table-cell>
          <table:table-cell office:value-type="string" table:number-columns-spanned="1" table:number-rows-spanned="2" table:style-name="ce81">
            <text:p>事務支援人員<text:s/></text:p>
          </table:table-cell>
          <table:table-cell office:value-type="string" table:number-columns-spanned="1" table:number-rows-spanned="3" table:style-name="ce74">
            <text:p>服務及銷售工作人員</text:p>
          </table:table-cell>
          <table:table-cell table:style-name="ce61"/>
          <table:table-cell table:number-columns-repeated="16376" table:style-name="ce7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76" table:style-name="ce7"/>
        </table:table-row>
        <table:table-row table:style-name="ro5">
          <table:table-cell table:style-name="ce8"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62"/>
          <table:table-cell table:number-columns-repeated="16376" table:style-name="ce7"/>
        </table:table-row>
        <table:table-row table:style-name="ro6">
          <table:table-cell table:style-name="ce8"/>
          <table:table-cell office:value-type="string" table:style-name="ce27">
            <text:p>Grand</text:p>
          </table:table-cell>
          <table:table-cell office:value-type="string" table:style-name="ce52">
            <text:p>Legislators,</text:p>
          </table:table-cell>
          <table:table-cell office:value-type="string" table:style-name="ce28">
            <text:p>Professionals<text:s text:c="2"/></text:p>
          </table:table-cell>
          <table:table-cell office:value-type="string" table:style-name="ce28">
            <text:p>Technicians and<text:s text:c="2"/></text:p>
          </table:table-cell>
          <table:table-cell office:value-type="string" table:style-name="ce11">
            <text:p>Clerical Support</text:p>
          </table:table-cell>
          <table:table-cell office:value-type="string" table:style-name="ce11">
            <text:p>Service and Sales</text:p>
          </table:table-cell>
          <table:table-cell table:style-name="ce62"/>
          <table:table-cell table:number-columns-repeated="16376" table:style-name="ce7"/>
        </table:table-row>
        <table:table-row table:style-name="ro4">
          <table:table-cell table:style-name="ce8"/>
          <table:table-cell office:value-type="string" table:style-name="ce28">
            <text:p>Total</text:p>
          </table:table-cell>
          <table:table-cell office:value-type="string" table:style-name="ce52">
            <text:p>Senior Officials</text:p>
          </table:table-cell>
          <table:table-cell table:style-name="ce29"/>
          <table:table-cell office:value-type="string" table:style-name="ce28">
            <text:p>Associate Pro-<text:s text:c="3"/></text:p>
          </table:table-cell>
          <table:table-cell office:value-type="string" table:style-name="ce11">
            <text:p>Workers</text:p>
          </table:table-cell>
          <table:table-cell office:value-type="string" table:style-name="ce11">
            <text:p>Workers</text:p>
          </table:table-cell>
          <table:table-cell table:style-name="ce62"/>
          <table:table-cell table:number-columns-repeated="16376" table:style-name="ce7"/>
        </table:table-row>
        <table:table-row table:style-name="ro4">
          <table:table-cell table:style-name="ce8"/>
          <table:table-cell table:style-name="ce30"/>
          <table:table-cell office:value-type="string" table:style-name="ce52">
            <text:p>and Managers</text:p>
          </table:table-cell>
          <table:table-cell table:style-name="ce29"/>
          <table:table-cell office:value-type="string" table:style-name="ce28">
            <text:p>fessionals<text:s text:c="5"/></text:p>
          </table:table-cell>
          <table:table-cell table:style-name="ce12"/>
          <table:table-cell table:style-name="ce11"/>
          <table:table-cell table:style-name="ce62"/>
          <table:table-cell table:number-columns-repeated="16376" table:style-name="ce7"/>
        </table:table-row>
        <table:table-row table:style-name="ro7">
          <table:table-cell table:style-name="ce14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42"/>
          <table:table-cell table:style-name="ce63"/>
          <table:table-cell table:number-columns-repeated="16376" table:style-name="ce7"/>
        </table:table-row>
        <table:table-row table:style-name="ro8">
          <table:table-cell table:style-name="ce8"/>
          <table:table-cell table:number-columns-repeated="5" table:style-name="ce18"/>
          <table:table-cell table:style-name="ce43"/>
          <table:table-cell table:style-name="ce64"/>
          <table:table-cell table:number-columns-repeated="16376" table:style-name="ce7"/>
        </table:table-row>
        <table:table-row table:style-name="ro9">
          <table:table-cell office:value-type="string" table:style-name="ce19">
            <text:p>家庭戶數</text:p>
          </table:table-cell>
          <table:table-cell office:value-type="float" office:value="1571556.9999866299" table:style-name="ce44">
            <text:p>1,571,557</text:p>
          </table:table-cell>
          <table:table-cell office:value-type="float" office:value="81721.596963669988" table:style-name="ce44">
            <text:p>81,722</text:p>
          </table:table-cell>
          <table:table-cell office:value-type="float" office:value="187771.20615731989" table:style-name="ce44">
            <text:p>187,771</text:p>
          </table:table-cell>
          <table:table-cell office:value-type="float" office:value="271581.27106715995" table:style-name="ce44">
            <text:p>271,581</text:p>
          </table:table-cell>
          <table:table-cell office:value-type="float" office:value="71989.231744749995" table:style-name="ce44">
            <text:p>71,989</text:p>
          </table:table-cell>
          <table:table-cell office:value-type="float" office:value="237691.90675596011" table:style-name="ce44">
            <text:p>237,692</text:p>
          </table:table-cell>
          <table:table-cell office:value-type="string" table:style-name="ce20">
            <text:p>No. of households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9">
            <text:p>平均每戶人數</text:p>
          </table:table-cell>
          <table:table-cell office:value-type="float" office:value="2.9691966480697354" table:style-name="ce65">
            <text:p>2.97</text:p>
          </table:table-cell>
          <table:table-cell office:value-type="float" office:value="3.5356827681502754" table:style-name="ce65">
            <text:p>3.54</text:p>
          </table:table-cell>
          <table:table-cell office:value-type="float" office:value="3.2993733415721502" table:style-name="ce65">
            <text:p>3.30</text:p>
          </table:table-cell>
          <table:table-cell office:value-type="float" office:value="3.2386613810411911" table:style-name="ce65">
            <text:p>3.24</text:p>
          </table:table-cell>
          <table:table-cell office:value-type="float" office:value="3.0125170410365656" table:style-name="ce65">
            <text:p>3.01</text:p>
          </table:table-cell>
          <table:table-cell office:value-type="float" office:value="2.9826030352644444" table:style-name="ce65">
            <text:p>2.98</text:p>
          </table:table-cell>
          <table:table-cell office:value-type="string" table:style-name="ce20">
            <text:p>No. of persons per household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9">
            <text:p>平均每戶成年人數</text:p>
          </table:table-cell>
          <table:table-cell office:value-type="float" office:value="2.5091492095133288" table:style-name="ce65">
            <text:p>2.51</text:p>
          </table:table-cell>
          <table:table-cell office:value-type="float" office:value="2.7087517317939698" table:style-name="ce65">
            <text:p>2.71</text:p>
          </table:table-cell>
          <table:table-cell office:value-type="float" office:value="2.6364657435213541" table:style-name="ce65">
            <text:p>2.64</text:p>
          </table:table-cell>
          <table:table-cell office:value-type="float" office:value="2.695828107900077" table:style-name="ce65">
            <text:p>2.70</text:p>
          </table:table-cell>
          <table:table-cell office:value-type="float" office:value="2.6997775581545049" table:style-name="ce65">
            <text:p>2.70</text:p>
          </table:table-cell>
          <table:table-cell office:value-type="float" office:value="2.5585834942935879" table:style-name="ce65">
            <text:p>2.56</text:p>
          </table:table-cell>
          <table:table-cell office:value-type="string" table:style-name="ce20">
            <text:p>No. of adults per household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9">
            <text:p>平均每戶就業人數</text:p>
          </table:table-cell>
          <table:table-cell office:value-type="float" office:value="1.4160609855698856" table:style-name="ce65">
            <text:p>1.42</text:p>
          </table:table-cell>
          <table:table-cell office:value-type="float" office:value="1.8699146938904527" table:style-name="ce65">
            <text:p>1.87</text:p>
          </table:table-cell>
          <table:table-cell office:value-type="float" office:value="1.7110507454549639" table:style-name="ce65">
            <text:p>1.71</text:p>
          </table:table-cell>
          <table:table-cell office:value-type="float" office:value="1.7059453129330071" table:style-name="ce65">
            <text:p>1.71</text:p>
          </table:table-cell>
          <table:table-cell office:value-type="float" office:value="1.6357530954805295" table:style-name="ce65">
            <text:p>1.64</text:p>
          </table:table-cell>
          <table:table-cell office:value-type="float" office:value="1.737288564722012" table:style-name="ce65">
            <text:p>1.74</text:p>
          </table:table-cell>
          <table:table-cell office:value-type="string" table:style-name="ce20">
            <text:p>No. of persons employed per household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9">
            <text:p>平均每戶所得收入者人數</text:p>
          </table:table-cell>
          <table:table-cell office:value-type="float" office:value="1.8648583064124395" table:style-name="ce65">
            <text:p>1.86</text:p>
          </table:table-cell>
          <table:table-cell office:value-type="float" office:value="2.0309997670344857" table:style-name="ce65">
            <text:p>2.03</text:p>
          </table:table-cell>
          <table:table-cell office:value-type="float" office:value="2.0019042469940835" table:style-name="ce65">
            <text:p>2.00</text:p>
          </table:table-cell>
          <table:table-cell office:value-type="float" office:value="2.0091068683944644" table:style-name="ce65">
            <text:p>2.01</text:p>
          </table:table-cell>
          <table:table-cell office:value-type="float" office:value="2.1158916445187441" table:style-name="ce65">
            <text:p>2.12</text:p>
          </table:table-cell>
          <table:table-cell office:value-type="float" office:value="1.9055703000051465" table:style-name="ce65">
            <text:p>1.91</text:p>
          </table:table-cell>
          <table:table-cell office:value-type="string" table:style-name="ce20">
            <text:p>No. of income recipients per household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19">
            <text:p>一、所得收入總計</text:p>
          </table:table-cell>
          <table:table-cell office:value-type="float" office:value="2074205175.5" table:style-name="ce44">
            <text:p>2,074,205,176</text:p>
          </table:table-cell>
          <table:table-cell office:value-type="float" office:value="200178157.09999999" table:style-name="ce44">
            <text:p>200,178,157</text:p>
          </table:table-cell>
          <table:table-cell office:value-type="float" office:value="328580709.30000001" table:style-name="ce44">
            <text:p>328,580,709</text:p>
          </table:table-cell>
          <table:table-cell office:value-type="float" office:value="413015340.19999999" table:style-name="ce44">
            <text:p>413,015,340</text:p>
          </table:table-cell>
          <table:table-cell office:value-type="float" office:value="89154334.700000003" table:style-name="ce44">
            <text:p>89,154,335</text:p>
          </table:table-cell>
          <table:table-cell office:value-type="float" office:value="294214101" table:style-name="ce44">
            <text:p>294,214,101</text:p>
          </table:table-cell>
          <table:table-cell office:value-type="string" table:style-name="ce20">
            <text:p>A.Total receipts</text:p>
          </table:table-cell>
          <table:table-cell table:number-columns-repeated="16376" table:style-name="ce24"/>
        </table:table-row>
        <table:table-row table:style-name="ro9">
          <table:table-cell office:value-type="string" table:style-name="ce21">
            <text:p>　1.受雇人員報酬</text:p>
          </table:table-cell>
          <table:table-cell office:value-type="float" office:value="1254222489.0999999" table:style-name="ce22">
            <text:p>1,254,222,489</text:p>
          </table:table-cell>
          <table:table-cell office:value-type="float" office:value="151577569.30000001" table:style-name="ce22">
            <text:p>151,577,569</text:p>
          </table:table-cell>
          <table:table-cell office:value-type="float" office:value="251545739.59999999" table:style-name="ce22">
            <text:p>251,545,740</text:p>
          </table:table-cell>
          <table:table-cell office:value-type="float" office:value="288386652.30000001" table:style-name="ce22">
            <text:p>288,386,652</text:p>
          </table:table-cell>
          <table:table-cell office:value-type="float" office:value="59390748.899999999" table:style-name="ce22">
            <text:p>59,390,749</text:p>
          </table:table-cell>
          <table:table-cell office:value-type="float" office:value="144502915" table:style-name="ce22">
            <text:p>144,502,915</text:p>
          </table:table-cell>
          <table:table-cell office:value-type="string" table:style-name="ce23">
            <text:p>　1.Compensation of employe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1)本業薪資</text:p>
          </table:table-cell>
          <table:table-cell office:value-type="float" office:value="981377878.39999998" table:style-name="ce22">
            <text:p>981,377,878</text:p>
          </table:table-cell>
          <table:table-cell office:value-type="float" office:value="120692883.09999999" table:style-name="ce22">
            <text:p>120,692,883</text:p>
          </table:table-cell>
          <table:table-cell office:value-type="float" office:value="193538731.09999999" table:style-name="ce22">
            <text:p>193,538,731</text:p>
          </table:table-cell>
          <table:table-cell office:value-type="float" office:value="225669468" table:style-name="ce22">
            <text:p>225,669,468</text:p>
          </table:table-cell>
          <table:table-cell office:value-type="float" office:value="45076538" table:style-name="ce22">
            <text:p>45,076,538</text:p>
          </table:table-cell>
          <table:table-cell office:value-type="float" office:value="114967685.7" table:style-name="ce22">
            <text:p>114,967,686</text:p>
          </table:table-cell>
          <table:table-cell office:value-type="string" table:style-name="ce23">
            <text:p>　　(1)Full time payroll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2)兼業薪資</text:p>
          </table:table-cell>
          <table:table-cell office:value-type="float" office:value="42468672.5" table:style-name="ce22">
            <text:p>42,468,673</text:p>
          </table:table-cell>
          <table:table-cell office:value-type="float" office:value="904890.5" table:style-name="ce22">
            <text:p>904,891</text:p>
          </table:table-cell>
          <table:table-cell office:value-type="float" office:value="6041174.2000000002" table:style-name="ce22">
            <text:p>6,041,174</text:p>
          </table:table-cell>
          <table:table-cell office:value-type="float" office:value="5998723" table:style-name="ce22">
            <text:p>5,998,723</text:p>
          </table:table-cell>
          <table:table-cell office:value-type="float" office:value="2540078.2999999998" table:style-name="ce22">
            <text:p>2,540,078</text:p>
          </table:table-cell>
          <table:table-cell office:value-type="float" office:value="3182937.3" table:style-name="ce22">
            <text:p>3,182,937</text:p>
          </table:table-cell>
          <table:table-cell office:value-type="string" table:style-name="ce23">
            <text:p>　　(2)Part time payroll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3)其他收入</text:p>
          </table:table-cell>
          <table:table-cell office:value-type="float" office:value="230375938.09999999" table:style-name="ce22">
            <text:p>230,375,938</text:p>
          </table:table-cell>
          <table:table-cell office:value-type="float" office:value="29979795.699999999" table:style-name="ce22">
            <text:p>29,979,796</text:p>
          </table:table-cell>
          <table:table-cell office:value-type="float" office:value="51965834.200000003" table:style-name="ce22">
            <text:p>51,965,834</text:p>
          </table:table-cell>
          <table:table-cell office:value-type="float" office:value="56718461.200000003" table:style-name="ce22">
            <text:p>56,718,461</text:p>
          </table:table-cell>
          <table:table-cell office:value-type="float" office:value="11774132.699999999" table:style-name="ce22">
            <text:p>11,774,133</text:p>
          </table:table-cell>
          <table:table-cell office:value-type="float" office:value="26352292" table:style-name="ce22">
            <text:p>26,352,292</text:p>
          </table:table-cell>
          <table:table-cell office:value-type="string" table:style-name="ce23">
            <text:p>　　(3)Other receipts or subsidi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2.產業主所得</text:p>
          </table:table-cell>
          <table:table-cell office:value-type="float" office:value="181815752.40000001" table:style-name="ce22">
            <text:p>181,815,752</text:p>
          </table:table-cell>
          <table:table-cell office:value-type="float" office:value="9576488.5999999996" table:style-name="ce22">
            <text:p>9,576,489</text:p>
          </table:table-cell>
          <table:table-cell office:value-type="float" office:value="9898070.1999999993" table:style-name="ce22">
            <text:p>9,898,070</text:p>
          </table:table-cell>
          <table:table-cell office:value-type="float" office:value="30850451.699999999" table:style-name="ce22">
            <text:p>30,850,452</text:p>
          </table:table-cell>
          <table:table-cell office:value-type="float" office:value="2176583.6" table:style-name="ce22">
            <text:p>2,176,584</text:p>
          </table:table-cell>
          <table:table-cell office:value-type="float" office:value="65043355.600000001" table:style-name="ce22">
            <text:p>65,043,356</text:p>
          </table:table-cell>
          <table:table-cell office:value-type="string" table:style-name="ce23">
            <text:p>　2.Entrepreneurial incom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3.財產所得收入</text:p>
          </table:table-cell>
          <table:table-cell office:value-type="float" office:value="80183809.200000003" table:style-name="ce22">
            <text:p>80,183,809</text:p>
          </table:table-cell>
          <table:table-cell office:value-type="float" office:value="11132287.1" table:style-name="ce22">
            <text:p>11,132,287</text:p>
          </table:table-cell>
          <table:table-cell office:value-type="float" office:value="10390950.199999999" table:style-name="ce22">
            <text:p>10,390,950</text:p>
          </table:table-cell>
          <table:table-cell office:value-type="float" office:value="11964563.699999999" table:style-name="ce22">
            <text:p>11,964,564</text:p>
          </table:table-cell>
          <table:table-cell office:value-type="float" office:value="4072799.6" table:style-name="ce22">
            <text:p>4,072,800</text:p>
          </table:table-cell>
          <table:table-cell office:value-type="float" office:value="7714635.5999999996" table:style-name="ce22">
            <text:p>7,714,636</text:p>
          </table:table-cell>
          <table:table-cell office:value-type="string" table:style-name="ce23">
            <text:p>　3. Property incom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4.自用住宅設算租金收入</text:p>
          </table:table-cell>
          <table:table-cell office:value-type="float" office:value="135357450.19999999" table:style-name="ce22">
            <text:p>135,357,450</text:p>
          </table:table-cell>
          <table:table-cell office:value-type="float" office:value="10311403.199999999" table:style-name="ce22">
            <text:p>10,311,403</text:p>
          </table:table-cell>
          <table:table-cell office:value-type="float" office:value="18687837.800000001" table:style-name="ce22">
            <text:p>18,687,838</text:p>
          </table:table-cell>
          <table:table-cell office:value-type="float" office:value="26223944.5" table:style-name="ce22">
            <text:p>26,223,945</text:p>
          </table:table-cell>
          <table:table-cell office:value-type="float" office:value="6623948.2000000002" table:style-name="ce22">
            <text:p>6,623,948</text:p>
          </table:table-cell>
          <table:table-cell office:value-type="float" office:value="16712180.5" table:style-name="ce22">
            <text:p>16,712,181</text:p>
          </table:table-cell>
          <table:table-cell office:value-type="string" table:style-name="ce23">
            <text:p>　4.Imputed rent incom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5.經常移轉收入</text:p>
          </table:table-cell>
          <table:table-cell office:value-type="float" office:value="422601013.39999998" table:style-name="ce22">
            <text:p>422,601,013</text:p>
          </table:table-cell>
          <table:table-cell office:value-type="float" office:value="17580408.800000001" table:style-name="ce22">
            <text:p>17,580,409</text:p>
          </table:table-cell>
          <table:table-cell office:value-type="float" office:value="38058111.600000001" table:style-name="ce22">
            <text:p>38,058,112</text:p>
          </table:table-cell>
          <table:table-cell office:value-type="float" office:value="55587600.299999997" table:style-name="ce22">
            <text:p>55,587,600</text:p>
          </table:table-cell>
          <table:table-cell office:value-type="float" office:value="16890254.399999999" table:style-name="ce22">
            <text:p>16,890,254</text:p>
          </table:table-cell>
          <table:table-cell office:value-type="float" office:value="60236594.399999999" table:style-name="ce22">
            <text:p>60,236,594</text:p>
          </table:table-cell>
          <table:table-cell office:value-type="string" table:style-name="ce23">
            <text:p>　5.Current transfer receipt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1)從私人</text:p>
          </table:table-cell>
          <table:table-cell office:value-type="float" office:value="144855887.59999999" table:style-name="ce22">
            <text:p>144,855,888</text:p>
          </table:table-cell>
          <table:table-cell office:value-type="float" office:value="4419916.2" table:style-name="ce22">
            <text:p>4,419,916</text:p>
          </table:table-cell>
          <table:table-cell office:value-type="float" office:value="9730817.4000000004" table:style-name="ce22">
            <text:p>9,730,817</text:p>
          </table:table-cell>
          <table:table-cell office:value-type="float" office:value="16562051.6" table:style-name="ce22">
            <text:p>16,562,052</text:p>
          </table:table-cell>
          <table:table-cell office:value-type="float" office:value="4489513.7" table:style-name="ce22">
            <text:p>4,489,514</text:p>
          </table:table-cell>
          <table:table-cell office:value-type="float" office:value="16828836.899999999" table:style-name="ce22">
            <text:p>16,828,837</text:p>
          </table:table-cell>
          <table:table-cell office:value-type="string" table:style-name="ce23">
            <text:p>　　(1)From individual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2)從政府</text:p>
          </table:table-cell>
          <table:table-cell office:value-type="float" office:value="61813292.899999999" table:style-name="ce22">
            <text:p>61,813,293</text:p>
          </table:table-cell>
          <table:table-cell office:value-type="float" office:value="2591359.2000000002" table:style-name="ce22">
            <text:p>2,591,359</text:p>
          </table:table-cell>
          <table:table-cell office:value-type="float" office:value="6712721" table:style-name="ce22">
            <text:p>6,712,721</text:p>
          </table:table-cell>
          <table:table-cell office:value-type="float" office:value="9056469.4000000004" table:style-name="ce22">
            <text:p>9,056,469</text:p>
          </table:table-cell>
          <table:table-cell office:value-type="float" office:value="2655661.4" table:style-name="ce22">
            <text:p>2,655,661</text:p>
          </table:table-cell>
          <table:table-cell office:value-type="float" office:value="9872584.1999999993" table:style-name="ce22">
            <text:p>9,872,584</text:p>
          </table:table-cell>
          <table:table-cell office:value-type="string" table:style-name="ce23">
            <text:p>　　(2)From government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3)社會保險受益</text:p>
          </table:table-cell>
          <table:table-cell office:value-type="float" office:value="212331210.40000001" table:style-name="ce22">
            <text:p>212,331,210</text:p>
          </table:table-cell>
          <table:table-cell office:value-type="float" office:value="10051866.9" table:style-name="ce22">
            <text:p>10,051,867</text:p>
          </table:table-cell>
          <table:table-cell office:value-type="float" office:value="21583945.899999999" table:style-name="ce22">
            <text:p>21,583,946</text:p>
          </table:table-cell>
          <table:table-cell office:value-type="float" office:value="29700384.5" table:style-name="ce22">
            <text:p>29,700,385</text:p>
          </table:table-cell>
          <table:table-cell office:value-type="float" office:value="9633765.3000000007" table:style-name="ce22">
            <text:p>9,633,765</text:p>
          </table:table-cell>
          <table:table-cell office:value-type="float" office:value="33385176.899999999" table:style-name="ce22">
            <text:p>33,385,177</text:p>
          </table:table-cell>
          <table:table-cell office:value-type="string" table:style-name="ce23">
            <text:p>　　(3)Benefit of social insuranc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4)從企業</text:p>
          </table:table-cell>
          <table:table-cell office:value-type="float" office:value="2622485.6" table:style-name="ce22">
            <text:p>2,622,486</text:p>
          </table:table-cell>
          <table:table-cell office:value-type="float" office:value="517266.5" table:style-name="ce22">
            <text:p>517,267</text:p>
          </table:table-cell>
          <table:table-cell office:value-type="float" office:value="30627.3" table:style-name="ce22">
            <text:p>30,627</text:p>
          </table:table-cell>
          <table:table-cell office:value-type="float" office:value="268694.8" table:style-name="ce22">
            <text:p>268,695</text:p>
          </table:table-cell>
          <table:table-cell office:value-type="float" office:value="111314" table:style-name="ce22">
            <text:p>111,314</text:p>
          </table:table-cell>
          <table:table-cell office:value-type="float" office:value="71522" table:style-name="ce22">
            <text:p>71,522</text:p>
          </table:table-cell>
          <table:table-cell office:value-type="string" table:style-name="ce23">
            <text:p>　　(4)From enterpris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5)從國外</text:p>
          </table:table-cell>
          <table:table-cell office:value-type="float" office:value="978136.8" table:style-name="ce22">
            <text:p>978,1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474.399999999994" table:style-name="ce22">
            <text:p>78,474</text:p>
          </table:table-cell>
          <table:table-cell office:value-type="string" table:style-name="ce23">
            <text:p>　　(5)From abroad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6.雜項收入</text:p>
          </table:table-cell>
          <table:table-cell office:value-type="float" office:value="24661.200000000001" table:style-name="ce22">
            <text:p>24,6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27.6999999999998" table:style-name="ce22">
            <text:p>2,128</text:p>
          </table:table-cell>
          <table:table-cell office:value-type="float" office:value="0" table:style-name="ce22">
            <text:p>0</text:p>
          </table:table-cell>
          <table:table-cell office:value-type="float" office:value="4419.8" table:style-name="ce22">
            <text:p>4,420</text:p>
          </table:table-cell>
          <table:table-cell office:value-type="string" table:style-name="ce23">
            <text:p>　 6.Miscellaneous receipt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19">
            <text:p>二、非消費支出</text:p>
          </table:table-cell>
          <table:table-cell office:value-type="float" office:value="341827851.30000001" table:style-name="ce44">
            <text:p>341,827,851</text:p>
          </table:table-cell>
          <table:table-cell office:value-type="float" office:value="39659645.200000003" table:style-name="ce44">
            <text:p>39,659,645</text:p>
          </table:table-cell>
          <table:table-cell office:value-type="float" office:value="64399157.299999997" table:style-name="ce44">
            <text:p>64,399,157</text:p>
          </table:table-cell>
          <table:table-cell office:value-type="float" office:value="76788732.400000006" table:style-name="ce44">
            <text:p>76,788,732</text:p>
          </table:table-cell>
          <table:table-cell office:value-type="float" office:value="15095534.699999999" table:style-name="ce44">
            <text:p>15,095,535</text:p>
          </table:table-cell>
          <table:table-cell office:value-type="float" office:value="43237061" table:style-name="ce44">
            <text:p>43,237,061</text:p>
          </table:table-cell>
          <table:table-cell office:value-type="string" table:style-name="ce20">
            <text:p>B.Nonconsumption expenditur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1.利息支出</text:p>
          </table:table-cell>
          <table:table-cell office:value-type="float" office:value="18786740.800000001" table:style-name="ce22">
            <text:p>18,786,741</text:p>
          </table:table-cell>
          <table:table-cell office:value-type="float" office:value="2307328.7000000002" table:style-name="ce22">
            <text:p>2,307,329</text:p>
          </table:table-cell>
          <table:table-cell office:value-type="float" office:value="4087682.3" table:style-name="ce22">
            <text:p>4,087,682</text:p>
          </table:table-cell>
          <table:table-cell office:value-type="float" office:value="4565686" table:style-name="ce22">
            <text:p>4,565,686</text:p>
          </table:table-cell>
          <table:table-cell office:value-type="float" office:value="866224.4" table:style-name="ce22">
            <text:p>866,224</text:p>
          </table:table-cell>
          <table:table-cell office:value-type="float" office:value="2307384.6" table:style-name="ce22">
            <text:p>2,307,385</text:p>
          </table:table-cell>
          <table:table-cell office:value-type="string" table:style-name="ce23">
            <text:p>　 1.Interest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2.經常移轉支出</text:p>
          </table:table-cell>
          <table:table-cell office:value-type="float" office:value="323041110.5" table:style-name="ce22">
            <text:p>323,041,111</text:p>
          </table:table-cell>
          <table:table-cell office:value-type="float" office:value="37352316.5" table:style-name="ce22">
            <text:p>37,352,317</text:p>
          </table:table-cell>
          <table:table-cell office:value-type="float" office:value="60311475" table:style-name="ce22">
            <text:p>60,311,475</text:p>
          </table:table-cell>
          <table:table-cell office:value-type="float" office:value="72223046.400000006" table:style-name="ce22">
            <text:p>72,223,046</text:p>
          </table:table-cell>
          <table:table-cell office:value-type="float" office:value="14229310.300000001" table:style-name="ce22">
            <text:p>14,229,310</text:p>
          </table:table-cell>
          <table:table-cell office:value-type="float" office:value="40929676.399999999" table:style-name="ce22">
            <text:p>40,929,676</text:p>
          </table:table-cell>
          <table:table-cell office:value-type="string" table:style-name="ce23">
            <text:p>　 2.Current transfer expenditur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1)對私人</text:p>
          </table:table-cell>
          <table:table-cell office:value-type="float" office:value="79510041.599999994" table:style-name="ce22">
            <text:p>79,510,042</text:p>
          </table:table-cell>
          <table:table-cell office:value-type="float" office:value="10943413.800000001" table:style-name="ce22">
            <text:p>10,943,414</text:p>
          </table:table-cell>
          <table:table-cell office:value-type="float" office:value="15514885.5" table:style-name="ce22">
            <text:p>15,514,886</text:p>
          </table:table-cell>
          <table:table-cell office:value-type="float" office:value="17185754.300000001" table:style-name="ce22">
            <text:p>17,185,754</text:p>
          </table:table-cell>
          <table:table-cell office:value-type="float" office:value="2527763.9" table:style-name="ce22">
            <text:p>2,527,764</text:p>
          </table:table-cell>
          <table:table-cell office:value-type="float" office:value="9841576.0999999996" table:style-name="ce22">
            <text:p>9,841,576</text:p>
          </table:table-cell>
          <table:table-cell office:value-type="string" table:style-name="ce23">
            <text:p>　　(1)To privat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2)對政府</text:p>
          </table:table-cell>
          <table:table-cell office:value-type="float" office:value="42349217.100000001" table:style-name="ce22">
            <text:p>42,349,217</text:p>
          </table:table-cell>
          <table:table-cell office:value-type="float" office:value="9171513.5" table:style-name="ce22">
            <text:p>9,171,514</text:p>
          </table:table-cell>
          <table:table-cell office:value-type="float" office:value="8839514.6999999993" table:style-name="ce22">
            <text:p>8,839,515</text:p>
          </table:table-cell>
          <table:table-cell office:value-type="float" office:value="9347722.1999999993" table:style-name="ce22">
            <text:p>9,347,722</text:p>
          </table:table-cell>
          <table:table-cell office:value-type="float" office:value="1282310.7" table:style-name="ce22">
            <text:p>1,282,311</text:p>
          </table:table-cell>
          <table:table-cell office:value-type="float" office:value="3743442.3" table:style-name="ce22">
            <text:p>3,743,442</text:p>
          </table:table-cell>
          <table:table-cell office:value-type="string" table:style-name="ce23">
            <text:p>　　(2)To government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3)社會保險</text:p>
          </table:table-cell>
          <table:table-cell office:value-type="float" office:value="200717879.30000001" table:style-name="ce22">
            <text:p>200,717,879</text:p>
          </table:table-cell>
          <table:table-cell office:value-type="float" office:value="16842890.699999999" table:style-name="ce22">
            <text:p>16,842,891</text:p>
          </table:table-cell>
          <table:table-cell office:value-type="float" office:value="35953371" table:style-name="ce22">
            <text:p>35,953,371</text:p>
          </table:table-cell>
          <table:table-cell office:value-type="float" office:value="45679050.200000003" table:style-name="ce22">
            <text:p>45,679,050</text:p>
          </table:table-cell>
          <table:table-cell office:value-type="float" office:value="10417190.4" table:style-name="ce22">
            <text:p>10,417,190</text:p>
          </table:table-cell>
          <table:table-cell office:value-type="float" office:value="27316776.699999999" table:style-name="ce22">
            <text:p>27,316,777</text:p>
          </table:table-cell>
          <table:table-cell office:value-type="string" table:style-name="ce23">
            <text:p>　　(3)Social insuranc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4)對國外</text:p>
          </table:table-cell>
          <table:table-cell office:value-type="float" office:value="463972.5" table:style-name="ce22">
            <text:p>463,973</text:p>
          </table:table-cell>
          <table:table-cell office:value-type="float" office:value="394498.6" table:style-name="ce22">
            <text:p>394,499</text:p>
          </table:table-cell>
          <table:table-cell office:value-type="float" office:value="3703.9" table:style-name="ce22">
            <text:p>3,704</text:p>
          </table:table-cell>
          <table:table-cell office:value-type="float" office:value="10519.7" table:style-name="ce22">
            <text:p>10,520</text:p>
          </table:table-cell>
          <table:table-cell office:value-type="float" office:value="2045.2" table:style-name="ce22">
            <text:p>2,045</text:p>
          </table:table-cell>
          <table:table-cell office:value-type="float" office:value="27881.4" table:style-name="ce22">
            <text:p>27,881</text:p>
          </table:table-cell>
          <table:table-cell office:value-type="string" table:style-name="ce23">
            <text:p>　　(4)To abroad</text:p>
          </table:table-cell>
          <table:table-cell table:number-columns-repeated="16376" table:style-name="ce24"/>
        </table:table-row>
        <table:table-row table:style-name="ro11">
          <table:table-cell table:style-name="ce25"/>
          <table:table-cell table:number-columns-repeated="6" table:style-name="ce37"/>
          <table:table-cell table:style-name="ce23"/>
          <table:table-cell table:number-columns-repeated="16376" table:style-name="ce24"/>
        </table:table-row>
        <table:table-row table:style-name="ro12">
          <table:table-cell table:style-name="ce38"/>
          <table:table-cell table:number-columns-repeated="5" table:style-name="ce39"/>
          <table:table-cell table:number-columns-repeated="2" table:style-name="ce40"/>
          <table:table-cell table:number-columns-repeated="16376" table:style-name="ce24"/>
        </table:table-row>
        <table:table-row table:number-rows-repeated="1048534" table:style-name="ro13">
          <table:table-cell table:number-columns-repeated="16384"/>
        </table:table-row>
      </table:table>
      <table:table table:name="11,12" table:style-name="ta2">
        <table:table-column table:style-name="co1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2" table:default-cell-style-name="ce60"/>
        <table:table-column table:style-name="co11" table:default-cell-style-name="ce60"/>
        <table:table-column table:style-name="co6" table:number-columns-repeated="16377" table:default-cell-style-name="ce60"/>
        <table:table-row table:style-name="ro1">
          <table:table-cell table:style-name="ce1"/>
          <table:table-cell table:number-columns-repeated="2" table:style-name="ce59"/>
          <table:table-cell table:number-columns-spanned="4" table:number-rows-spanned="1" table:style-name="ce76"/>
          <table:covered-table-cell table:number-columns-repeated="3"/>
          <table:table-cell table:number-columns-repeated="16377"/>
        </table:table-row>
        <table:table-row table:style-name="ro1">
          <table:table-cell table:style-name="ce60"/>
          <table:table-cell table:number-columns-repeated="4" table:style-name="ce59"/>
          <table:table-cell table:number-columns-repeated="16379" table:style-name="ce60"/>
        </table:table-row>
        <table:table-row table:style-name="ro1">
          <table:table-cell office:value-type="string" table:number-columns-spanned="3" table:number-rows-spanned="1" table:style-name="ce77">
            <text:p>表2 <text:s/>家庭收支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78">
            <text:p>Table 2 <text:s text:c="2"/>Total Family Income &amp; Expenditure by Occupation of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59"/>
          <table:table-cell office:value-type="string" table:number-columns-spanned="4" table:number-rows-spanned="1" table:style-name="ce83">
            <text:p>Household Heads(Cont.1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3"/>
          <table:table-cell office:value-type="string" table:style-name="ce55">
            <text:p>民國108年</text:p>
          </table:table-cell>
          <table:table-cell office:value-type="string" table:style-name="ce4">
            <text:p>單位：新臺幣千元</text:p>
          </table:table-cell>
          <table:table-cell office:value-type="float" office:value="2019" table:number-columns-spanned="3" table:number-rows-spanned="1" table:style-name="ce80">
            <text:p>2019<text:s/></text:p>
          </table:table-cell>
          <table:covered-table-cell table:number-columns-repeated="2"/>
          <table:table-cell office:value-type="string" table:style-name="ce57">
            <text:p>Unit:NT$1,000</text:p>
          </table:table-cell>
          <table:table-cell table:number-columns-repeated="16377"/>
        </table:table-row>
        <table:table-row table:style-name="ro14">
          <table:table-cell table:style-name="ce5"/>
          <table:table-cell office:value-type="string" table:style-name="ce6">
            <text:p>農事、畜牧、林業</text:p>
          </table:table-cell>
          <table:table-cell office:value-type="string" table:style-name="ce6">
            <text:p>技藝有關</text:p>
          </table:table-cell>
          <table:table-cell office:value-type="string" table:style-name="ce50">
            <text:p>機械設備操作</text:p>
          </table:table-cell>
          <table:table-cell office:value-type="string" table:style-name="ce6">
            <text:p>基層技術工<text:s/></text:p>
          </table:table-cell>
          <table:table-cell office:value-type="string" table:style-name="ce6">
            <text:p>其他<text:s text:c="2"/></text:p>
          </table:table-cell>
          <table:table-cell table:style-name="ce61"/>
          <table:table-cell table:number-columns-repeated="16377" table:style-name="ce7"/>
        </table:table-row>
        <table:table-row table:style-name="ro15">
          <table:table-cell table:style-name="ce8"/>
          <table:table-cell office:value-type="string" table:style-name="ce9">
            <text:p>漁業及有關工作者</text:p>
          </table:table-cell>
          <table:table-cell office:value-type="string" table:style-name="ce9">
            <text:p>工作人員</text:p>
          </table:table-cell>
          <table:table-cell office:value-type="string" table:style-name="ce51">
            <text:p>及組裝人員</text:p>
          </table:table-cell>
          <table:table-cell office:value-type="string" table:style-name="ce51">
            <text:p>及勞力工</text:p>
          </table:table-cell>
          <table:table-cell office:value-type="string" table:style-name="ce9">
            <text:p><text:s text:c="18"/></text:p>
          </table:table-cell>
          <table:table-cell table:style-name="ce62"/>
          <table:table-cell table:number-columns-repeated="16377" table:style-name="ce7"/>
        </table:table-row>
        <table:table-row table:style-name="ro14">
          <table:table-cell table:style-name="ce8"/>
          <table:table-cell office:value-type="string" table:style-name="ce10">
            <text:p>Agriculture,Animal</text:p>
          </table:table-cell>
          <table:table-cell office:value-type="string" table:style-name="ce27">
            <text:p>Craft and Re-</text:p>
          </table:table-cell>
          <table:table-cell office:value-type="string" table:style-name="ce27">
            <text:p>Plant &amp; Machine</text:p>
          </table:table-cell>
          <table:table-cell office:value-type="string" table:style-name="ce27">
            <text:p>Elementary</text:p>
          </table:table-cell>
          <table:table-cell office:value-type="string" table:style-name="ce10">
            <text:p>Others</text:p>
          </table:table-cell>
          <table:table-cell table:style-name="ce62"/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11">
            <text:p>Producers,forestry</text:p>
          </table:table-cell>
          <table:table-cell office:value-type="string" table:style-name="ce28">
            <text:p>lated Trades</text:p>
          </table:table-cell>
          <table:table-cell office:value-type="string" table:style-name="ce28">
            <text:p>Operators and</text:p>
          </table:table-cell>
          <table:table-cell office:value-type="string" table:style-name="ce28">
            <text:p>Labourers</text:p>
          </table:table-cell>
          <table:table-cell table:style-name="ce11"/>
          <table:table-cell table:style-name="ce62"/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11">
            <text:p>&amp; Fishery Workers</text:p>
          </table:table-cell>
          <table:table-cell office:value-type="string" table:style-name="ce28">
            <text:p>Workers</text:p>
          </table:table-cell>
          <table:table-cell office:value-type="string" table:style-name="ce28">
            <text:p>Assemblers<text:s text:c="3"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62"/>
          <table:table-cell table:number-columns-repeated="16377" table:style-name="ce7"/>
        </table:table-row>
        <table:table-row table:style-name="ro16">
          <table:table-cell table:style-name="ce8"/>
          <table:table-cell table:style-name="ce13"/>
          <table:table-cell table:style-name="ce12"/>
          <table:table-cell table:style-name="ce53"/>
          <table:table-cell table:number-columns-repeated="2" table:style-name="ce12"/>
          <table:table-cell table:style-name="ce62"/>
          <table:table-cell table:number-columns-repeated="16377" table:style-name="ce7"/>
        </table:table-row>
        <table:table-row table:style-name="ro17">
          <table:table-cell table:style-name="ce14"/>
          <table:table-cell table:style-name="ce15"/>
          <table:table-cell table:number-columns-repeated="4" table:style-name="ce16"/>
          <table:table-cell table:style-name="ce63"/>
          <table:table-cell table:number-columns-repeated="16377" table:style-name="ce17"/>
        </table:table-row>
        <table:table-row table:style-name="ro8">
          <table:table-cell table:style-name="ce8"/>
          <table:table-cell table:number-columns-repeated="4" table:style-name="ce18"/>
          <table:table-cell table:style-name="ce8"/>
          <table:table-cell table:style-name="ce64"/>
          <table:table-cell table:number-columns-repeated="16377" table:style-name="ce7"/>
        </table:table-row>
        <table:table-row table:style-name="ro10">
          <table:table-cell office:value-type="string" table:style-name="ce19">
            <text:p>家庭戶數</text:p>
          </table:table-cell>
          <table:table-cell office:value-type="float" office:value="8031.3018701600004" table:style-name="ce44">
            <text:p>8,031</text:p>
          </table:table-cell>
          <table:table-cell office:value-type="float" office:value="196041.78171995009" table:style-name="ce44">
            <text:p>196,042</text:p>
          </table:table-cell>
          <table:table-cell office:value-type="float" office:value="148377.2144998" table:style-name="ce44">
            <text:p>148,377</text:p>
          </table:table-cell>
          <table:table-cell office:value-type="float" office:value="53033.932370399998" table:style-name="ce44">
            <text:p>53,034</text:p>
          </table:table-cell>
          <table:table-cell office:value-type="float" office:value="315317.55683746008" table:style-name="ce44">
            <text:p>315,318</text:p>
          </table:table-cell>
          <table:table-cell office:value-type="string" table:style-name="ce20">
            <text:p>No. of household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平均每戶人數</text:p>
          </table:table-cell>
          <table:table-cell office:value-type="float" office:value="2.3999215018082758" table:style-name="ce66">
            <text:p><text:s/>2.40<text:s/></text:p>
          </table:table-cell>
          <table:table-cell office:value-type="float" office:value="3.5312333355961942" table:style-name="ce65">
            <text:p>3.53</text:p>
          </table:table-cell>
          <table:table-cell office:value-type="float" office:value="3.4915576644959763" table:style-name="ce65">
            <text:p>3.49</text:p>
          </table:table-cell>
          <table:table-cell office:value-type="float" office:value="2.8895314325950325" table:style-name="ce65">
            <text:p>2.89</text:p>
          </table:table-cell>
          <table:table-cell office:value-type="float" office:value="1.806334794506073" table:style-name="ce65">
            <text:p>1.81</text:p>
          </table:table-cell>
          <table:table-cell office:value-type="string" table:style-name="ce20">
            <text:p>No. of persons per household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平均每戶成年人數</text:p>
          </table:table-cell>
          <table:table-cell office:value-type="float" office:value="2.1043068635226523" table:style-name="ce66">
            <text:p><text:s/>2.10<text:s/></text:p>
          </table:table-cell>
          <table:table-cell office:value-type="float" office:value="2.8739229026731263" table:style-name="ce65">
            <text:p>2.87</text:p>
          </table:table-cell>
          <table:table-cell office:value-type="float" office:value="2.837697429529908" table:style-name="ce65">
            <text:p>2.84</text:p>
          </table:table-cell>
          <table:table-cell office:value-type="float" office:value="2.6060708867424975" table:style-name="ce65">
            <text:p>2.61</text:p>
          </table:table-cell>
          <table:table-cell office:value-type="float" office:value="1.752646115494658" table:style-name="ce65">
            <text:p>1.75</text:p>
          </table:table-cell>
          <table:table-cell office:value-type="string" table:style-name="ce20">
            <text:p>No. of adults per household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平均每戶就業人數</text:p>
          </table:table-cell>
          <table:table-cell office:value-type="float" office:value="1.571072111358532" table:style-name="ce66">
            <text:p><text:s/>1.57<text:s/></text:p>
          </table:table-cell>
          <table:table-cell office:value-type="float" office:value="1.9395228384555445" table:style-name="ce65">
            <text:p>1.94</text:p>
          </table:table-cell>
          <table:table-cell office:value-type="float" office:value="1.8683857041575869" table:style-name="ce65">
            <text:p>1.87</text:p>
          </table:table-cell>
          <table:table-cell office:value-type="float" office:value="1.5848847153535348" table:style-name="ce65">
            <text:p>1.58</text:p>
          </table:table-cell>
          <table:table-cell office:value-type="float" office:value="1.0146716489812352E-2" table:style-name="ce65">
            <text:p>0.01</text:p>
          </table:table-cell>
          <table:table-cell office:value-type="string" table:style-name="ce20">
            <text:p>No. of persons employed per household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平均每戶所得收入者人數</text:p>
          </table:table-cell>
          <table:table-cell office:value-type="float" office:value="1.8125669949833414" table:style-name="ce66">
            <text:p><text:s/>1.81<text:s/></text:p>
          </table:table-cell>
          <table:table-cell office:value-type="float" office:value="2.1224859472872577" table:style-name="ce65">
            <text:p>2.12</text:p>
          </table:table-cell>
          <table:table-cell office:value-type="float" office:value="2.0681105592877511" table:style-name="ce65">
            <text:p>2.07</text:p>
          </table:table-cell>
          <table:table-cell office:value-type="float" office:value="1.9652958501154401" table:style-name="ce65">
            <text:p>1.97</text:p>
          </table:table-cell>
          <table:table-cell office:value-type="float" office:value="1.256567221156742" table:style-name="ce65">
            <text:p>1.26</text:p>
          </table:table-cell>
          <table:table-cell office:value-type="string" table:style-name="ce20">
            <text:p>No. of income recipients per household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一、所得收入總計</text:p>
          </table:table-cell>
          <table:table-cell office:value-type="float" office:value="9232434.8000000007" table:style-name="ce44">
            <text:p>9,232,435</text:p>
          </table:table-cell>
          <table:table-cell office:value-type="float" office:value="278455967.69999999" table:style-name="ce44">
            <text:p>278,455,968</text:p>
          </table:table-cell>
          <table:table-cell office:value-type="float" office:value="196680879.59999999" table:style-name="ce44">
            <text:p>196,680,880</text:p>
          </table:table-cell>
          <table:table-cell office:value-type="float" office:value="57682408.299999997" table:style-name="ce44">
            <text:p>57,682,408</text:p>
          </table:table-cell>
          <table:table-cell office:value-type="float" office:value="207010842.69999999" table:style-name="ce44">
            <text:p>207,010,843</text:p>
          </table:table-cell>
          <table:table-cell office:value-type="string" table:style-name="ce20">
            <text:p>A.Total receipt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1.受雇人員報酬</text:p>
          </table:table-cell>
          <table:table-cell office:value-type="float" office:value="2613231.1" table:style-name="ce22">
            <text:p>2,613,231</text:p>
          </table:table-cell>
          <table:table-cell office:value-type="float" office:value="170160794.5" table:style-name="ce22">
            <text:p>170,160,795</text:p>
          </table:table-cell>
          <table:table-cell office:value-type="float" office:value="128184426.5" table:style-name="ce22">
            <text:p>128,184,427</text:p>
          </table:table-cell>
          <table:table-cell office:value-type="float" office:value="33107189.100000001" table:style-name="ce22">
            <text:p>33,107,189</text:p>
          </table:table-cell>
          <table:table-cell office:value-type="float" office:value="24753222.699999999" table:style-name="ce22">
            <text:p>24,753,223</text:p>
          </table:table-cell>
          <table:table-cell office:value-type="string" table:style-name="ce23">
            <text:p>　1.Compensation of employe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1)本業薪資</text:p>
          </table:table-cell>
          <table:table-cell office:value-type="float" office:value="2187418.7999999998" table:style-name="ce22">
            <text:p>2,187,419</text:p>
          </table:table-cell>
          <table:table-cell office:value-type="float" office:value="145340973.5" table:style-name="ce22">
            <text:p>145,340,974</text:p>
          </table:table-cell>
          <table:table-cell office:value-type="float" office:value="103918330.40000001" table:style-name="ce22">
            <text:p>103,918,330</text:p>
          </table:table-cell>
          <table:table-cell office:value-type="float" office:value="27527207.600000001" table:style-name="ce22">
            <text:p>27,527,208</text:p>
          </table:table-cell>
          <table:table-cell office:value-type="float" office:value="2458642.2999999998" table:style-name="ce22">
            <text:p>2,458,642</text:p>
          </table:table-cell>
          <table:table-cell office:value-type="string" table:style-name="ce23">
            <text:p>　　(1)Full time payroll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2)兼業薪資</text:p>
          </table:table-cell>
          <table:table-cell office:value-type="float" office:value="0" table:style-name="ce22">
            <text:p>0</text:p>
          </table:table-cell>
          <table:table-cell office:value-type="float" office:value="1172175.5" table:style-name="ce22">
            <text:p>1,172,176</text:p>
          </table:table-cell>
          <table:table-cell office:value-type="float" office:value="2004065" table:style-name="ce22">
            <text:p>2,004,065</text:p>
          </table:table-cell>
          <table:table-cell office:value-type="float" office:value="296378.09999999998" table:style-name="ce22">
            <text:p>296,378</text:p>
          </table:table-cell>
          <table:table-cell office:value-type="float" office:value="20328250.600000001" table:style-name="ce22">
            <text:p>20,328,251</text:p>
          </table:table-cell>
          <table:table-cell office:value-type="string" table:style-name="ce23">
            <text:p>　　(2)Part time payroll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3)其他收入</text:p>
          </table:table-cell>
          <table:table-cell office:value-type="float" office:value="425812.4" table:style-name="ce22">
            <text:p>425,812</text:p>
          </table:table-cell>
          <table:table-cell office:value-type="float" office:value="23647645.399999999" table:style-name="ce22">
            <text:p>23,647,645</text:p>
          </table:table-cell>
          <table:table-cell office:value-type="float" office:value="22262031.100000001" table:style-name="ce22">
            <text:p>22,262,031</text:p>
          </table:table-cell>
          <table:table-cell office:value-type="float" office:value="5283603.5" table:style-name="ce22">
            <text:p>5,283,604</text:p>
          </table:table-cell>
          <table:table-cell office:value-type="float" office:value="1966329.9" table:style-name="ce22">
            <text:p>1,966,330</text:p>
          </table:table-cell>
          <table:table-cell office:value-type="string" table:style-name="ce23">
            <text:p>　　(3)Other receipts or subsidi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2.產業主所得</text:p>
          </table:table-cell>
          <table:table-cell office:value-type="float" office:value="3078130.4" table:style-name="ce22">
            <text:p>3,078,130</text:p>
          </table:table-cell>
          <table:table-cell office:value-type="float" office:value="37548009.299999997" table:style-name="ce22">
            <text:p>37,548,009</text:p>
          </table:table-cell>
          <table:table-cell office:value-type="float" office:value="19809771.600000001" table:style-name="ce22">
            <text:p>19,809,772</text:p>
          </table:table-cell>
          <table:table-cell office:value-type="float" office:value="3816345.4" table:style-name="ce22">
            <text:p>3,816,345</text:p>
          </table:table-cell>
          <table:table-cell office:value-type="float" office:value="18545.900000000001" table:style-name="ce22">
            <text:p>18,546</text:p>
          </table:table-cell>
          <table:table-cell office:value-type="string" table:style-name="ce23">
            <text:p>　2.Entrepreneurial incom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3.財產所得收入</text:p>
          </table:table-cell>
          <table:table-cell office:value-type="float" office:value="605143.30000000005" table:style-name="ce22">
            <text:p>605,143</text:p>
          </table:table-cell>
          <table:table-cell office:value-type="float" office:value="4854439.7" table:style-name="ce22">
            <text:p>4,854,440</text:p>
          </table:table-cell>
          <table:table-cell office:value-type="float" office:value="3025931.5" table:style-name="ce22">
            <text:p>3,025,932</text:p>
          </table:table-cell>
          <table:table-cell office:value-type="float" office:value="1146133.3999999999" table:style-name="ce22">
            <text:p>1,146,133</text:p>
          </table:table-cell>
          <table:table-cell office:value-type="float" office:value="25276924.899999999" table:style-name="ce22">
            <text:p>25,276,925</text:p>
          </table:table-cell>
          <table:table-cell office:value-type="string" table:style-name="ce23">
            <text:p>　3. Property incom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4.自用住宅設算租金收入</text:p>
          </table:table-cell>
          <table:table-cell office:value-type="float" office:value="678038.3" table:style-name="ce22">
            <text:p>678,038</text:p>
          </table:table-cell>
          <table:table-cell office:value-type="float" office:value="15474262" table:style-name="ce22">
            <text:p>15,474,262</text:p>
          </table:table-cell>
          <table:table-cell office:value-type="float" office:value="11635467.5" table:style-name="ce22">
            <text:p>11,635,468</text:p>
          </table:table-cell>
          <table:table-cell office:value-type="float" office:value="3548732.2" table:style-name="ce22">
            <text:p>3,548,732</text:p>
          </table:table-cell>
          <table:table-cell office:value-type="float" office:value="25461635.899999999" table:style-name="ce22">
            <text:p>25,461,636</text:p>
          </table:table-cell>
          <table:table-cell office:value-type="string" table:style-name="ce23">
            <text:p>　4.Imputed rent incom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5.經常移轉收入</text:p>
          </table:table-cell>
          <table:table-cell office:value-type="float" office:value="2257630.2999999998" table:style-name="ce22">
            <text:p>2,257,630</text:p>
          </table:table-cell>
          <table:table-cell office:value-type="float" office:value="50417972.200000003" table:style-name="ce22">
            <text:p>50,417,972</text:p>
          </table:table-cell>
          <table:table-cell office:value-type="float" office:value="34023193.700000003" table:style-name="ce22">
            <text:p>34,023,194</text:p>
          </table:table-cell>
          <table:table-cell office:value-type="float" office:value="16063409.4" table:style-name="ce22">
            <text:p>16,063,409</text:p>
          </table:table-cell>
          <table:table-cell office:value-type="float" office:value="131485838.3" table:style-name="ce22">
            <text:p>131,485,838</text:p>
          </table:table-cell>
          <table:table-cell office:value-type="string" table:style-name="ce23">
            <text:p>　5.Current transfer receipt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1)從私人</text:p>
          </table:table-cell>
          <table:table-cell office:value-type="float" office:value="1033919" table:style-name="ce22">
            <text:p>1,033,919</text:p>
          </table:table-cell>
          <table:table-cell office:value-type="float" office:value="10221609.9" table:style-name="ce22">
            <text:p>10,221,610</text:p>
          </table:table-cell>
          <table:table-cell office:value-type="float" office:value="9013220.8000000007" table:style-name="ce22">
            <text:p>9,013,221</text:p>
          </table:table-cell>
          <table:table-cell office:value-type="float" office:value="4221669.5999999996" table:style-name="ce22">
            <text:p>4,221,670</text:p>
          </table:table-cell>
          <table:table-cell office:value-type="float" office:value="68334332.700000003" table:style-name="ce22">
            <text:p>68,334,333</text:p>
          </table:table-cell>
          <table:table-cell office:value-type="string" table:style-name="ce23">
            <text:p>　　(1)From individual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2)從政府</text:p>
          </table:table-cell>
          <table:table-cell office:value-type="float" office:value="632926.80000000005" table:style-name="ce22">
            <text:p>632,927</text:p>
          </table:table-cell>
          <table:table-cell office:value-type="float" office:value="8371308.5999999996" table:style-name="ce22">
            <text:p>8,371,309</text:p>
          </table:table-cell>
          <table:table-cell office:value-type="float" office:value="5596082.4000000004" table:style-name="ce22">
            <text:p>5,596,082</text:p>
          </table:table-cell>
          <table:table-cell office:value-type="float" office:value="2746139.4" table:style-name="ce22">
            <text:p>2,746,139</text:p>
          </table:table-cell>
          <table:table-cell office:value-type="float" office:value="13578040.699999999" table:style-name="ce22">
            <text:p>13,578,041</text:p>
          </table:table-cell>
          <table:table-cell office:value-type="string" table:style-name="ce23">
            <text:p>　　(2)From government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3)社會保險受益</text:p>
          </table:table-cell>
          <table:table-cell office:value-type="float" office:value="586608" table:style-name="ce22">
            <text:p>586,608</text:p>
          </table:table-cell>
          <table:table-cell office:value-type="float" office:value="31120868.100000001" table:style-name="ce22">
            <text:p>31,120,868</text:p>
          </table:table-cell>
          <table:table-cell office:value-type="float" office:value="18745926.600000001" table:style-name="ce22">
            <text:p>18,745,927</text:p>
          </table:table-cell>
          <table:table-cell office:value-type="float" office:value="9081098" table:style-name="ce22">
            <text:p>9,081,098</text:p>
          </table:table-cell>
          <table:table-cell office:value-type="float" office:value="48441570.100000001" table:style-name="ce22">
            <text:p>48,441,570</text:p>
          </table:table-cell>
          <table:table-cell office:value-type="string" table:style-name="ce23">
            <text:p>　　(3)Benefit of social insuranc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4)從企業</text:p>
          </table:table-cell>
          <table:table-cell office:value-type="float" office:value="4176.5" table:style-name="ce22">
            <text:p>4,177</text:p>
          </table:table-cell>
          <table:table-cell office:value-type="float" office:value="704185.7" table:style-name="ce22">
            <text:p>704,186</text:p>
          </table:table-cell>
          <table:table-cell office:value-type="float" office:value="667964" table:style-name="ce22">
            <text:p>667,964</text:p>
          </table:table-cell>
          <table:table-cell office:value-type="float" office:value="14502.4" table:style-name="ce22">
            <text:p>14,502</text:p>
          </table:table-cell>
          <table:table-cell office:value-type="float" office:value="232232.4" table:style-name="ce22">
            <text:p>232,232</text:p>
          </table:table-cell>
          <table:table-cell office:value-type="string" table:style-name="ce23">
            <text:p>　　(4)From enterpris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5)從國外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9662.4" table:style-name="ce22">
            <text:p>899,662</text:p>
          </table:table-cell>
          <table:table-cell office:value-type="string" table:style-name="ce23">
            <text:p>　　(5)From abroad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6.雜項收入</text:p>
          </table:table-cell>
          <table:table-cell office:value-type="float" office:value="261.3" table:style-name="ce22">
            <text:p>261</text:p>
          </table:table-cell>
          <table:table-cell office:value-type="float" office:value="489.9" table:style-name="ce22">
            <text:p>490</text:p>
          </table:table-cell>
          <table:table-cell office:value-type="float" office:value="2088.8000000000002" table:style-name="ce22">
            <text:p>2,089</text:p>
          </table:table-cell>
          <table:table-cell office:value-type="float" office:value="598.70000000000005" table:style-name="ce22">
            <text:p>599</text:p>
          </table:table-cell>
          <table:table-cell office:value-type="float" office:value="14674.9" table:style-name="ce22">
            <text:p>14,675</text:p>
          </table:table-cell>
          <table:table-cell office:value-type="string" table:style-name="ce23">
            <text:p>　 6.Miscellaneous receipt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二、非消費支出</text:p>
          </table:table-cell>
          <table:table-cell office:value-type="float" office:value="905604.2" table:style-name="ce44">
            <text:p>905,604</text:p>
          </table:table-cell>
          <table:table-cell office:value-type="float" office:value="43115786.899999999" table:style-name="ce44">
            <text:p>43,115,787</text:p>
          </table:table-cell>
          <table:table-cell office:value-type="float" office:value="32272484.5" table:style-name="ce44">
            <text:p>32,272,485</text:p>
          </table:table-cell>
          <table:table-cell office:value-type="float" office:value="8401076.9000000004" table:style-name="ce44">
            <text:p>8,401,077</text:p>
          </table:table-cell>
          <table:table-cell office:value-type="float" office:value="17952768.300000001" table:style-name="ce44">
            <text:p>17,952,768</text:p>
          </table:table-cell>
          <table:table-cell office:value-type="string" table:style-name="ce20">
            <text:p>B.Nonconsumption expenditur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1.利息支出</text:p>
          </table:table-cell>
          <table:table-cell office:value-type="float" office:value="18225.8" table:style-name="ce22">
            <text:p>18,226</text:p>
          </table:table-cell>
          <table:table-cell office:value-type="float" office:value="1823668.7" table:style-name="ce22">
            <text:p>1,823,669</text:p>
          </table:table-cell>
          <table:table-cell office:value-type="float" office:value="1634486.2" table:style-name="ce22">
            <text:p>1,634,486</text:p>
          </table:table-cell>
          <table:table-cell office:value-type="float" office:value="363762.2" table:style-name="ce22">
            <text:p>363,762</text:p>
          </table:table-cell>
          <table:table-cell office:value-type="float" office:value="812291.9" table:style-name="ce22">
            <text:p>812,292</text:p>
          </table:table-cell>
          <table:table-cell office:value-type="string" table:style-name="ce23">
            <text:p>　 1.Interest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2.經常移轉支出</text:p>
          </table:table-cell>
          <table:table-cell office:value-type="float" office:value="887378.4" table:style-name="ce22">
            <text:p>887,378</text:p>
          </table:table-cell>
          <table:table-cell office:value-type="float" office:value="41292118.100000001" table:style-name="ce22">
            <text:p>41,292,118</text:p>
          </table:table-cell>
          <table:table-cell office:value-type="float" office:value="30637998.300000001" table:style-name="ce22">
            <text:p>30,637,998</text:p>
          </table:table-cell>
          <table:table-cell office:value-type="float" office:value="8037314.7999999998" table:style-name="ce22">
            <text:p>8,037,315</text:p>
          </table:table-cell>
          <table:table-cell office:value-type="float" office:value="17140476.300000001" table:style-name="ce22">
            <text:p>17,140,476</text:p>
          </table:table-cell>
          <table:table-cell office:value-type="string" table:style-name="ce23">
            <text:p>　 2.Current transfer expenditur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1)對私人</text:p>
          </table:table-cell>
          <table:table-cell office:value-type="float" office:value="236889" table:style-name="ce22">
            <text:p>236,889</text:p>
          </table:table-cell>
          <table:table-cell office:value-type="float" office:value="9160105" table:style-name="ce22">
            <text:p>9,160,105</text:p>
          </table:table-cell>
          <table:table-cell office:value-type="float" office:value="6091510.9000000004" table:style-name="ce22">
            <text:p>6,091,511</text:p>
          </table:table-cell>
          <table:table-cell office:value-type="float" office:value="1640123.2" table:style-name="ce22">
            <text:p>1,640,123</text:p>
          </table:table-cell>
          <table:table-cell office:value-type="float" office:value="6368019.9000000004" table:style-name="ce22">
            <text:p>6,368,020</text:p>
          </table:table-cell>
          <table:table-cell office:value-type="string" table:style-name="ce23">
            <text:p>　　(1)To privat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2)對政府</text:p>
          </table:table-cell>
          <table:table-cell office:value-type="float" office:value="150913.29999999999" table:style-name="ce22">
            <text:p>150,913</text:p>
          </table:table-cell>
          <table:table-cell office:value-type="float" office:value="3621952.4" table:style-name="ce22">
            <text:p>3,621,952</text:p>
          </table:table-cell>
          <table:table-cell office:value-type="float" office:value="2560504.1" table:style-name="ce22">
            <text:p>2,560,504</text:p>
          </table:table-cell>
          <table:table-cell office:value-type="float" office:value="568459.19999999995" table:style-name="ce22">
            <text:p>568,459</text:p>
          </table:table-cell>
          <table:table-cell office:value-type="float" office:value="3062884.7" table:style-name="ce22">
            <text:p>3,062,885</text:p>
          </table:table-cell>
          <table:table-cell office:value-type="string" table:style-name="ce23">
            <text:p>　　(2)To government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3)社會保險</text:p>
          </table:table-cell>
          <table:table-cell office:value-type="float" office:value="499576.1" table:style-name="ce22">
            <text:p>499,576</text:p>
          </table:table-cell>
          <table:table-cell office:value-type="float" office:value="28500220.300000001" table:style-name="ce22">
            <text:p>28,500,220</text:p>
          </table:table-cell>
          <table:table-cell office:value-type="float" office:value="21985983.300000001" table:style-name="ce22">
            <text:p>21,985,983</text:p>
          </table:table-cell>
          <table:table-cell office:value-type="float" office:value="5827809.2999999998" table:style-name="ce22">
            <text:p>5,827,809</text:p>
          </table:table-cell>
          <table:table-cell office:value-type="float" office:value="7695011.4000000004" table:style-name="ce22">
            <text:p>7,695,011</text:p>
          </table:table-cell>
          <table:table-cell office:value-type="string" table:style-name="ce23">
            <text:p>　　(3)Social insuranc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4)對國外</text:p>
          </table:table-cell>
          <table:table-cell office:value-type="float" office:value="0" table:style-name="ce22">
            <text:p>0</text:p>
          </table:table-cell>
          <table:table-cell office:value-type="float" office:value="9840.4" table:style-name="ce22">
            <text:p>9,840</text:p>
          </table:table-cell>
          <table:table-cell office:value-type="float" office:value="0" table:style-name="ce22">
            <text:p>0</text:p>
          </table:table-cell>
          <table:table-cell office:value-type="float" office:value="923.1" table:style-name="ce22">
            <text:p>923</text:p>
          </table:table-cell>
          <table:table-cell office:value-type="float" office:value="14560.3" table:style-name="ce22">
            <text:p>14,560</text:p>
          </table:table-cell>
          <table:table-cell office:value-type="string" table:style-name="ce23">
            <text:p>　　(4)To abroad</text:p>
          </table:table-cell>
          <table:table-cell table:number-columns-repeated="16377" table:style-name="ce24"/>
        </table:table-row>
        <table:table-row table:style-name="ro18">
          <table:table-cell table:style-name="ce25"/>
          <table:table-cell table:number-columns-repeated="4" table:style-name="ce37"/>
          <table:table-cell table:style-name="ce26"/>
          <table:table-cell table:style-name="ce23"/>
          <table:table-cell table:number-columns-repeated="16377" table:style-name="ce24"/>
        </table:table-row>
        <table:table-row table:style-name="ro12">
          <table:table-cell table:style-name="ce38"/>
          <table:table-cell table:number-columns-repeated="3" table:style-name="ce39"/>
          <table:table-cell table:number-columns-repeated="2" table:style-name="ce40"/>
          <table:table-cell table:style-name="ce41"/>
          <table:table-cell table:number-columns-repeated="16377" table:style-name="ce24"/>
        </table:table-row>
        <table:table-row table:number-rows-repeated="1048534" table:style-name="ro13">
          <table:table-cell table:number-columns-repeated="16384"/>
        </table:table-row>
      </table:table>
      <table:table table:name="13,14" table:style-name="ta3">
        <table:table-column table:style-name="co12" table:default-cell-style-name="ce60"/>
        <table:table-column table:style-name="co13" table:number-columns-repeated="3" table:default-cell-style-name="ce59"/>
        <table:table-column table:style-name="co14" table:default-cell-style-name="ce59"/>
        <table:table-column table:style-name="co15" table:default-cell-style-name="ce59"/>
        <table:table-column table:style-name="co15" table:default-cell-style-name="ce60"/>
        <table:table-column table:style-name="co16" table:default-cell-style-name="ce36"/>
        <table:table-column table:style-name="co6" table:number-columns-repeated="16376" table:default-cell-style-name="ce60"/>
        <table:table-row table:style-name="ro1">
          <table:table-cell table:style-name="ce1"/>
          <table:table-cell table:number-columns-repeated="3" table:style-name="ce59"/>
          <table:table-cell table:number-columns-spanned="4" table:number-rows-spanned="1" table:style-name="ce76"/>
          <table:covered-table-cell table:number-columns-repeated="3"/>
          <table:table-cell table:number-columns-repeated="16376"/>
        </table:table-row>
        <table:table-row table:style-name="ro1">
          <table:table-cell table:style-name="ce60"/>
          <table:table-cell table:number-columns-repeated="4" table:style-name="ce59"/>
          <table:table-cell table:number-columns-repeated="16379" table:style-name="ce60"/>
        </table:table-row>
        <table:table-row table:style-name="ro1">
          <table:table-cell office:value-type="string" table:number-columns-spanned="4" table:number-rows-spanned="1" table:style-name="ce77">
            <text:p>表2 <text:s/>家庭收支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78">
            <text:p>Table 2 <text:s text:c="2"/>Total Family Income &amp; Expenditure by Occupation of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59"/>
          <table:table-cell office:value-type="string" table:number-columns-spanned="4" table:number-rows-spanned="1" table:style-name="ce83">
            <text:p>Household Heads(Cont.2)</text:p>
          </table:table-cell>
          <table:covered-table-cell table:number-columns-repeated="3"/>
          <table:table-cell table:number-columns-repeated="16376"/>
        </table:table-row>
        <table:table-row table:style-name="ro19">
          <table:table-cell table:style-name="ce3"/>
          <table:table-cell office:value-type="string" table:style-name="ce55">
            <text:p>民國108年</text:p>
          </table:table-cell>
          <table:table-cell table:style-name="ce3"/>
          <table:table-cell office:value-type="string" table:style-name="ce4">
            <text:p>單位：新臺幣千元</text:p>
          </table:table-cell>
          <table:table-cell office:value-type="float" office:value="2019" table:number-columns-spanned="3" table:number-rows-spanned="1" table:style-name="ce80">
            <text:p>2019<text:s/></text:p>
          </table:table-cell>
          <table:covered-table-cell table:number-columns-repeated="2"/>
          <table:table-cell office:value-type="string" table:style-name="ce57">
            <text:p>Unit:NT$1,000</text:p>
          </table:table-cell>
          <table:table-cell table:number-columns-repeated="16376"/>
        </table:table-row>
        <table:table-row table:style-name="ro20">
          <table:table-cell table:style-name="ce5"/>
          <table:table-cell office:value-type="string" table:number-columns-spanned="1" table:number-rows-spanned="2" table:style-name="ce81">
            <text:p>總計</text:p>
          </table:table-cell>
          <table:table-cell office:value-type="string" table:number-columns-spanned="1" table:number-rows-spanned="3" table:style-name="ce74">
            <text:p>民意代表、主管及經理人員</text:p>
          </table:table-cell>
          <table:table-cell office:value-type="string" table:number-columns-spanned="1" table:number-rows-spanned="2" table:style-name="ce81">
            <text:p>專業人員<text:s text:c="2"/></text:p>
          </table:table-cell>
          <table:table-cell office:value-type="string" table:number-columns-spanned="1" table:number-rows-spanned="3" table:style-name="ce74">
            <text:p>技術員及助理專業人員</text:p>
          </table:table-cell>
          <table:table-cell office:value-type="string" table:number-columns-spanned="1" table:number-rows-spanned="2" table:style-name="ce81">
            <text:p>事務支援人員<text:s/></text:p>
          </table:table-cell>
          <table:table-cell office:value-type="string" table:number-columns-spanned="1" table:number-rows-spanned="3" table:style-name="ce74">
            <text:p>服務及銷售工作人員</text:p>
          </table:table-cell>
          <table:table-cell table:style-name="ce61"/>
          <table:table-cell table:number-columns-repeated="16376" table:style-name="ce7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76" table:style-name="ce7"/>
        </table:table-row>
        <table:table-row table:style-name="ro4">
          <table:table-cell table:style-name="ce8"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62"/>
          <table:table-cell table:number-columns-repeated="16376" table:style-name="ce7"/>
        </table:table-row>
        <table:table-row table:style-name="ro6">
          <table:table-cell table:style-name="ce8"/>
          <table:table-cell office:value-type="string" table:style-name="ce27">
            <text:p>Grand</text:p>
          </table:table-cell>
          <table:table-cell office:value-type="string" table:style-name="ce52">
            <text:p>Legislators,</text:p>
          </table:table-cell>
          <table:table-cell office:value-type="string" table:style-name="ce28">
            <text:p>Professionals<text:s text:c="2"/></text:p>
          </table:table-cell>
          <table:table-cell office:value-type="string" table:style-name="ce28">
            <text:p>Technicians and<text:s text:c="2"/></text:p>
          </table:table-cell>
          <table:table-cell office:value-type="string" table:style-name="ce11">
            <text:p>Clerical Support</text:p>
          </table:table-cell>
          <table:table-cell office:value-type="string" table:style-name="ce11">
            <text:p>Service and Sales</text:p>
          </table:table-cell>
          <table:table-cell table:style-name="ce62"/>
          <table:table-cell table:number-columns-repeated="16376" table:style-name="ce7"/>
        </table:table-row>
        <table:table-row table:style-name="ro4">
          <table:table-cell table:style-name="ce8"/>
          <table:table-cell office:value-type="string" table:style-name="ce28">
            <text:p>Total</text:p>
          </table:table-cell>
          <table:table-cell office:value-type="string" table:style-name="ce52">
            <text:p>Senior Officials</text:p>
          </table:table-cell>
          <table:table-cell table:style-name="ce29"/>
          <table:table-cell office:value-type="string" table:style-name="ce28">
            <text:p>Associate Pro-<text:s text:c="3"/></text:p>
          </table:table-cell>
          <table:table-cell office:value-type="string" table:style-name="ce11">
            <text:p>Workers</text:p>
          </table:table-cell>
          <table:table-cell office:value-type="string" table:style-name="ce11">
            <text:p>Workers</text:p>
          </table:table-cell>
          <table:table-cell table:style-name="ce62"/>
          <table:table-cell table:number-columns-repeated="16376" table:style-name="ce7"/>
        </table:table-row>
        <table:table-row table:style-name="ro4">
          <table:table-cell table:style-name="ce8"/>
          <table:table-cell table:style-name="ce30"/>
          <table:table-cell office:value-type="string" table:style-name="ce52">
            <text:p>and Managers</text:p>
          </table:table-cell>
          <table:table-cell table:style-name="ce29"/>
          <table:table-cell office:value-type="string" table:style-name="ce28">
            <text:p>fessionals<text:s text:c="5"/></text:p>
          </table:table-cell>
          <table:table-cell table:style-name="ce12"/>
          <table:table-cell table:style-name="ce11"/>
          <table:table-cell table:style-name="ce62"/>
          <table:table-cell table:number-columns-repeated="16376" table:style-name="ce7"/>
        </table:table-row>
        <table:table-row table:style-name="ro2">
          <table:table-cell table:style-name="ce14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54"/>
          <table:table-cell table:style-name="ce63"/>
          <table:table-cell table:number-columns-repeated="16376" table:style-name="ce7"/>
        </table:table-row>
        <table:table-row table:style-name="ro8">
          <table:table-cell table:style-name="ce8"/>
          <table:table-cell table:number-columns-repeated="5" table:style-name="ce18"/>
          <table:table-cell table:style-name="ce8"/>
          <table:table-cell table:style-name="ce64"/>
          <table:table-cell table:number-columns-repeated="16376" table:style-name="ce7"/>
        </table:table-row>
        <table:table-row table:style-name="ro10">
          <table:table-cell office:value-type="string" table:style-name="ce19">
            <text:p>三、消費支出</text:p>
          </table:table-cell>
          <table:table-cell office:value-type="float" office:value="1274493756.2" table:style-name="ce44">
            <text:p>1,274,493,756</text:p>
          </table:table-cell>
          <table:table-cell office:value-type="float" office:value="103015694" table:style-name="ce44">
            <text:p>103,015,694</text:p>
          </table:table-cell>
          <table:table-cell office:value-type="float" office:value="185076292.69999999" table:style-name="ce44">
            <text:p>185,076,293</text:p>
          </table:table-cell>
          <table:table-cell office:value-type="float" office:value="246545625.59999999" table:style-name="ce44">
            <text:p>246,545,626</text:p>
          </table:table-cell>
          <table:table-cell office:value-type="float" office:value="58921621.399999999" table:style-name="ce44">
            <text:p>58,921,621</text:p>
          </table:table-cell>
          <table:table-cell office:value-type="float" office:value="180149174.80000001" table:style-name="ce44">
            <text:p>180,149,175</text:p>
          </table:table-cell>
          <table:table-cell office:value-type="string" table:style-name="ce20">
            <text:p>C.Consumption expenditures</text:p>
          </table:table-cell>
          <table:table-cell table:number-columns-repeated="16376" table:style-name="ce7"/>
        </table:table-row>
        <table:table-row table:style-name="ro10">
          <table:table-cell office:value-type="string" table:style-name="ce21">
            <text:p>　1.食品及非酒精飲料</text:p>
          </table:table-cell>
          <table:table-cell office:value-type="float" office:value="152628470.5" table:style-name="ce22">
            <text:p>152,628,471</text:p>
          </table:table-cell>
          <table:table-cell office:value-type="float" office:value="9614611.4000000004" table:style-name="ce22">
            <text:p>9,614,611</text:p>
          </table:table-cell>
          <table:table-cell office:value-type="float" office:value="20693056" table:style-name="ce22">
            <text:p>20,693,056</text:p>
          </table:table-cell>
          <table:table-cell office:value-type="float" office:value="28537687.600000001" table:style-name="ce22">
            <text:p>28,537,688</text:p>
          </table:table-cell>
          <table:table-cell office:value-type="float" office:value="7298299.5" table:style-name="ce22">
            <text:p>7,298,300</text:p>
          </table:table-cell>
          <table:table-cell office:value-type="float" office:value="22470669.699999999" table:style-name="ce22">
            <text:p>22,470,670</text:p>
          </table:table-cell>
          <table:table-cell office:value-type="string" table:style-name="ce23">
            <text:p>　1.Food and non-alcoholic beverages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21">
            <text:p>　2.菸酒及檳榔</text:p>
          </table:table-cell>
          <table:table-cell office:value-type="float" office:value="12959441.4" table:style-name="ce22">
            <text:p>12,959,441</text:p>
          </table:table-cell>
          <table:table-cell office:value-type="float" office:value="720401.4" table:style-name="ce22">
            <text:p>720,401</text:p>
          </table:table-cell>
          <table:table-cell office:value-type="float" office:value="1054887.5" table:style-name="ce22">
            <text:p>1,054,888</text:p>
          </table:table-cell>
          <table:table-cell office:value-type="float" office:value="1819158.8" table:style-name="ce22">
            <text:p>1,819,159</text:p>
          </table:table-cell>
          <table:table-cell office:value-type="float" office:value="590352" table:style-name="ce22">
            <text:p>590,352</text:p>
          </table:table-cell>
          <table:table-cell office:value-type="float" office:value="2072748.9" table:style-name="ce22">
            <text:p>2,072,749</text:p>
          </table:table-cell>
          <table:table-cell office:value-type="string" table:style-name="ce47">
            <text:p>　2.Tobacco,alcoholic beverages<text:s/></text:p>
            <text:p><text:s text:c="7"/>and betel nut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3.衣著鞋襪及服飾用品</text:p>
          </table:table-cell>
          <table:table-cell office:value-type="float" office:value="38983211.200000003" table:style-name="ce22">
            <text:p>38,983,211</text:p>
          </table:table-cell>
          <table:table-cell office:value-type="float" office:value="3274361.9" table:style-name="ce22">
            <text:p>3,274,362</text:p>
          </table:table-cell>
          <table:table-cell office:value-type="float" office:value="6362175.5" table:style-name="ce22">
            <text:p>6,362,176</text:p>
          </table:table-cell>
          <table:table-cell office:value-type="float" office:value="8163175.2999999998" table:style-name="ce22">
            <text:p>8,163,175</text:p>
          </table:table-cell>
          <table:table-cell office:value-type="float" office:value="1806153.7" table:style-name="ce22">
            <text:p>1,806,154</text:p>
          </table:table-cell>
          <table:table-cell office:value-type="float" office:value="5504889.2999999998" table:style-name="ce22">
            <text:p>5,504,889</text:p>
          </table:table-cell>
          <table:table-cell office:value-type="string" table:style-name="ce23">
            <text:p>　3.Clothing and footwear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45">
            <text:p>　4.住宅服務、水電瓦斯</text:p>
            <text:p>　 <text:s text:c="2"/>及其他燃料</text:p>
          </table:table-cell>
          <table:table-cell office:value-type="float" office:value="342755534.80000001" table:style-name="ce22">
            <text:p>342,755,535</text:p>
          </table:table-cell>
          <table:table-cell office:value-type="float" office:value="23934780.5" table:style-name="ce22">
            <text:p>23,934,781</text:p>
          </table:table-cell>
          <table:table-cell office:value-type="float" office:value="45812459.899999999" table:style-name="ce22">
            <text:p>45,812,460</text:p>
          </table:table-cell>
          <table:table-cell office:value-type="float" office:value="62571035.399999999" table:style-name="ce22">
            <text:p>62,571,035</text:p>
          </table:table-cell>
          <table:table-cell office:value-type="float" office:value="15358433.800000001" table:style-name="ce22">
            <text:p>15,358,434</text:p>
          </table:table-cell>
          <table:table-cell office:value-type="float" office:value="49432220.600000001" table:style-name="ce22">
            <text:p>49,432,221</text:p>
          </table:table-cell>
          <table:table-cell office:value-type="string" table:style-name="ce47">
            <text:p>　4.Housing,water,electricity,gas<text:s/></text:p>
            <text:p><text:s text:c="7"/>and other fuels</text:p>
          </table:table-cell>
          <table:table-cell table:number-columns-repeated="16376" table:style-name="ce24"/>
        </table:table-row>
        <table:table-row table:style-name="ro22">
          <table:table-cell office:value-type="string" table:style-name="ce56">
            <text:p>　　(1)房地租及水費</text:p>
          </table:table-cell>
          <table:table-cell office:value-type="float" office:value="313263416.19999999" table:style-name="ce22">
            <text:p>313,263,416</text:p>
          </table:table-cell>
          <table:table-cell office:value-type="float" office:value="22132557.600000001" table:style-name="ce22">
            <text:p>22,132,558</text:p>
          </table:table-cell>
          <table:table-cell office:value-type="float" office:value="42050331.799999997" table:style-name="ce22">
            <text:p>42,050,332</text:p>
          </table:table-cell>
          <table:table-cell office:value-type="float" office:value="57139814" table:style-name="ce22">
            <text:p>57,139,814</text:p>
          </table:table-cell>
          <table:table-cell office:value-type="float" office:value="14007685.199999999" table:style-name="ce22">
            <text:p>14,007,685</text:p>
          </table:table-cell>
          <table:table-cell office:value-type="float" office:value="44981139.899999999" table:style-name="ce22">
            <text:p>44,981,140</text:p>
          </table:table-cell>
          <table:table-cell office:value-type="string" table:style-name="ce47">
            <text:p>　　(1)Rent and water charges</text:p>
          </table:table-cell>
          <table:table-cell table:number-columns-repeated="16376" table:style-name="ce24"/>
        </table:table-row>
        <table:table-row table:style-name="ro22">
          <table:table-cell office:value-type="string" table:style-name="ce56">
            <text:p>　　(2)電費及燃料</text:p>
          </table:table-cell>
          <table:table-cell office:value-type="float" office:value="29492118.5" table:style-name="ce22">
            <text:p>29,492,119</text:p>
          </table:table-cell>
          <table:table-cell office:value-type="float" office:value="1802222.8" table:style-name="ce22">
            <text:p>1,802,223</text:p>
          </table:table-cell>
          <table:table-cell office:value-type="float" office:value="3762128" table:style-name="ce22">
            <text:p>3,762,128</text:p>
          </table:table-cell>
          <table:table-cell office:value-type="float" office:value="5431221.4000000004" table:style-name="ce22">
            <text:p>5,431,221</text:p>
          </table:table-cell>
          <table:table-cell office:value-type="float" office:value="1350748.6" table:style-name="ce22">
            <text:p>1,350,749</text:p>
          </table:table-cell>
          <table:table-cell office:value-type="float" office:value="4451080.7" table:style-name="ce22">
            <text:p>4,451,081</text:p>
          </table:table-cell>
          <table:table-cell office:value-type="string" table:style-name="ce47">
            <text:p>　　(2)Power and fuel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21">
            <text:p>　5.家具設備及家務維護</text:p>
          </table:table-cell>
          <table:table-cell office:value-type="float" office:value="35968282.600000001" table:style-name="ce22">
            <text:p>35,968,283</text:p>
          </table:table-cell>
          <table:table-cell office:value-type="float" office:value="3131744.4" table:style-name="ce22">
            <text:p>3,131,744</text:p>
          </table:table-cell>
          <table:table-cell office:value-type="float" office:value="5489504.2999999998" table:style-name="ce22">
            <text:p>5,489,504</text:p>
          </table:table-cell>
          <table:table-cell office:value-type="float" office:value="7241069.9000000004" table:style-name="ce22">
            <text:p>7,241,070</text:p>
          </table:table-cell>
          <table:table-cell office:value-type="float" office:value="1643222" table:style-name="ce22">
            <text:p>1,643,222</text:p>
          </table:table-cell>
          <table:table-cell office:value-type="float" office:value="4792982.5999999996" table:style-name="ce22">
            <text:p>4,792,983</text:p>
          </table:table-cell>
          <table:table-cell office:value-type="string" table:style-name="ce47">
            <text:p>　5.Furnishings,household equipment<text:s/></text:p>
            <text:p><text:s text:c="7"/>and routine household maintenanc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6.醫療保健</text:p>
          </table:table-cell>
          <table:table-cell office:value-type="float" office:value="197687513.90000001" table:style-name="ce22">
            <text:p>197,687,514</text:p>
          </table:table-cell>
          <table:table-cell office:value-type="float" office:value="13654180.699999999" table:style-name="ce22">
            <text:p>13,654,181</text:p>
          </table:table-cell>
          <table:table-cell office:value-type="float" office:value="26342275.899999999" table:style-name="ce22">
            <text:p>26,342,276</text:p>
          </table:table-cell>
          <table:table-cell office:value-type="float" office:value="33395972.600000001" table:style-name="ce22">
            <text:p>33,395,973</text:p>
          </table:table-cell>
          <table:table-cell office:value-type="float" office:value="9714753.9000000004" table:style-name="ce22">
            <text:p>9,714,754</text:p>
          </table:table-cell>
          <table:table-cell office:value-type="float" office:value="27565435.100000001" table:style-name="ce22">
            <text:p>27,565,435</text:p>
          </table:table-cell>
          <table:table-cell office:value-type="string" table:style-name="ce23">
            <text:p>　6.Health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7.交通</text:p>
          </table:table-cell>
          <table:table-cell office:value-type="float" office:value="104039126" table:style-name="ce22">
            <text:p>104,039,126</text:p>
          </table:table-cell>
          <table:table-cell office:value-type="float" office:value="11832260.699999999" table:style-name="ce22">
            <text:p>11,832,261</text:p>
          </table:table-cell>
          <table:table-cell office:value-type="float" office:value="17374262.300000001" table:style-name="ce22">
            <text:p>17,374,262</text:p>
          </table:table-cell>
          <table:table-cell office:value-type="float" office:value="22578062.699999999" table:style-name="ce22">
            <text:p>22,578,063</text:p>
          </table:table-cell>
          <table:table-cell office:value-type="float" office:value="5041929.5" table:style-name="ce22">
            <text:p>5,041,930</text:p>
          </table:table-cell>
          <table:table-cell office:value-type="float" office:value="13126734.9" table:style-name="ce22">
            <text:p>13,126,735</text:p>
          </table:table-cell>
          <table:table-cell office:value-type="string" table:style-name="ce23">
            <text:p>　7.Transport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1)個人交通工具之購置</text:p>
          </table:table-cell>
          <table:table-cell office:value-type="float" office:value="7767932.2000000002" table:style-name="ce22">
            <text:p>7,767,932</text:p>
          </table:table-cell>
          <table:table-cell office:value-type="float" office:value="2250810.9" table:style-name="ce22">
            <text:p>2,250,811</text:p>
          </table:table-cell>
          <table:table-cell office:value-type="float" office:value="1560929.1" table:style-name="ce22">
            <text:p>1,560,929</text:p>
          </table:table-cell>
          <table:table-cell office:value-type="float" office:value="1596036.9" table:style-name="ce22">
            <text:p>1,596,037</text:p>
          </table:table-cell>
          <table:table-cell office:value-type="float" office:value="711255.6" table:style-name="ce22">
            <text:p>711,256</text:p>
          </table:table-cell>
          <table:table-cell office:value-type="float" office:value="147281.79999999999" table:style-name="ce22">
            <text:p>147,282</text:p>
          </table:table-cell>
          <table:table-cell office:value-type="string" table:style-name="ce48">
            <text:p>　　(1)Purchases of transport equipment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46">
            <text:p>　 <text:s/>(2)個人交通設備使用管理</text:p>
            <text:p>　　　 及保養費</text:p>
          </table:table-cell>
          <table:table-cell office:value-type="float" office:value="68410156.200000003" table:style-name="ce22">
            <text:p>68,410,156</text:p>
          </table:table-cell>
          <table:table-cell office:value-type="float" office:value="7059599.9000000004" table:style-name="ce22">
            <text:p>7,059,600</text:p>
          </table:table-cell>
          <table:table-cell office:value-type="float" office:value="11370446.199999999" table:style-name="ce22">
            <text:p>11,370,446</text:p>
          </table:table-cell>
          <table:table-cell office:value-type="float" office:value="15295206.5" table:style-name="ce22">
            <text:p>15,295,207</text:p>
          </table:table-cell>
          <table:table-cell office:value-type="float" office:value="3017950.3" table:style-name="ce22">
            <text:p>3,017,950</text:p>
          </table:table-cell>
          <table:table-cell office:value-type="float" office:value="8931171.6999999993" table:style-name="ce22">
            <text:p>8,931,172</text:p>
          </table:table-cell>
          <table:table-cell office:value-type="string" table:style-name="ce23">
            <text:p>　　(2)Operation of transport equipment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46">
            <text:p>　　(3)乘交通設備及其他交通</text:p>
            <text:p>　　　 服務</text:p>
          </table:table-cell>
          <table:table-cell office:value-type="float" office:value="21361348.199999999" table:style-name="ce22">
            <text:p>21,361,348</text:p>
          </table:table-cell>
          <table:table-cell office:value-type="float" office:value="1616474.6" table:style-name="ce22">
            <text:p>1,616,475</text:p>
          </table:table-cell>
          <table:table-cell office:value-type="float" office:value="3369004.1" table:style-name="ce22">
            <text:p>3,369,004</text:p>
          </table:table-cell>
          <table:table-cell office:value-type="float" office:value="4294807.5999999996" table:style-name="ce22">
            <text:p>4,294,808</text:p>
          </table:table-cell>
          <table:table-cell office:value-type="float" office:value="1037024" table:style-name="ce22">
            <text:p>1,037,024</text:p>
          </table:table-cell>
          <table:table-cell office:value-type="float" office:value="3258222.5" table:style-name="ce22">
            <text:p>3,258,223</text:p>
          </table:table-cell>
          <table:table-cell office:value-type="string" table:style-name="ce48">
            <text:p>　　(3)Transport servic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4)汽、機車保險費</text:p>
          </table:table-cell>
          <table:table-cell office:value-type="float" office:value="6499689.5" table:style-name="ce22">
            <text:p>6,499,690</text:p>
          </table:table-cell>
          <table:table-cell office:value-type="float" office:value="905375.3" table:style-name="ce22">
            <text:p>905,375</text:p>
          </table:table-cell>
          <table:table-cell office:value-type="float" office:value="1073882.8999999999" table:style-name="ce22">
            <text:p>1,073,883</text:p>
          </table:table-cell>
          <table:table-cell office:value-type="float" office:value="1392011.7" table:style-name="ce22">
            <text:p>1,392,012</text:p>
          </table:table-cell>
          <table:table-cell office:value-type="float" office:value="275699.59999999998" table:style-name="ce22">
            <text:p>275,700</text:p>
          </table:table-cell>
          <table:table-cell office:value-type="float" office:value="790058.9" table:style-name="ce22">
            <text:p>790,059</text:p>
          </table:table-cell>
          <table:table-cell office:value-type="string" table:style-name="ce23">
            <text:p>　　(4)Insurance of transport equipment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8.通訊</text:p>
          </table:table-cell>
          <table:table-cell office:value-type="float" office:value="40492391.799999997" table:style-name="ce22">
            <text:p>40,492,392</text:p>
          </table:table-cell>
          <table:table-cell office:value-type="float" office:value="3331637" table:style-name="ce22">
            <text:p>3,331,637</text:p>
          </table:table-cell>
          <table:table-cell office:value-type="float" office:value="5872005.7000000002" table:style-name="ce22">
            <text:p>5,872,006</text:p>
          </table:table-cell>
          <table:table-cell office:value-type="float" office:value="8415066.0999999996" table:style-name="ce22">
            <text:p>8,415,066</text:p>
          </table:table-cell>
          <table:table-cell office:value-type="float" office:value="1933414.8" table:style-name="ce22">
            <text:p>1,933,415</text:p>
          </table:table-cell>
          <table:table-cell office:value-type="float" office:value="5960165.4000000004" table:style-name="ce22">
            <text:p>5,960,165</text:p>
          </table:table-cell>
          <table:table-cell office:value-type="string" table:style-name="ce23">
            <text:p>　8.Communication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9.休閒與文化</text:p>
          </table:table-cell>
          <table:table-cell office:value-type="float" office:value="84346355.799999997" table:style-name="ce22">
            <text:p>84,346,356</text:p>
          </table:table-cell>
          <table:table-cell office:value-type="float" office:value="9704384.5999999996" table:style-name="ce22">
            <text:p>9,704,385</text:p>
          </table:table-cell>
          <table:table-cell office:value-type="float" office:value="14810337.6" table:style-name="ce22">
            <text:p>14,810,338</text:p>
          </table:table-cell>
          <table:table-cell office:value-type="float" office:value="18691518.899999999" table:style-name="ce22">
            <text:p>18,691,519</text:p>
          </table:table-cell>
          <table:table-cell office:value-type="float" office:value="4028024.9" table:style-name="ce22">
            <text:p>4,028,025</text:p>
          </table:table-cell>
          <table:table-cell office:value-type="float" office:value="10853678.300000001" table:style-name="ce22">
            <text:p>10,853,678</text:p>
          </table:table-cell>
          <table:table-cell office:value-type="string" table:style-name="ce23">
            <text:p>　9.Recreation and cultur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1)套裝旅遊(不含自助旅遊)</text:p>
          </table:table-cell>
          <table:table-cell office:value-type="float" office:value="44405707.700000003" table:style-name="ce22">
            <text:p>44,405,708</text:p>
          </table:table-cell>
          <table:table-cell office:value-type="float" office:value="6066265.2999999998" table:style-name="ce22">
            <text:p>6,066,265</text:p>
          </table:table-cell>
          <table:table-cell office:value-type="float" office:value="8142178.4000000004" table:style-name="ce22">
            <text:p>8,142,178</text:p>
          </table:table-cell>
          <table:table-cell office:value-type="float" office:value="10261114.9" table:style-name="ce22">
            <text:p>10,261,115</text:p>
          </table:table-cell>
          <table:table-cell office:value-type="float" office:value="2326523.6" table:style-name="ce22">
            <text:p>2,326,524</text:p>
          </table:table-cell>
          <table:table-cell office:value-type="float" office:value="5181328.2" table:style-name="ce22">
            <text:p>5,181,328</text:p>
          </table:table-cell>
          <table:table-cell office:value-type="string" table:style-name="ce48">
            <text:p>　　(1)Package holiday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 <text:s/>(2)娛樂消遣及文化服務</text:p>
          </table:table-cell>
          <table:table-cell office:value-type="float" office:value="20533012.899999999" table:style-name="ce22">
            <text:p>20,533,013</text:p>
          </table:table-cell>
          <table:table-cell office:value-type="float" office:value="1707831" table:style-name="ce22">
            <text:p>1,707,831</text:p>
          </table:table-cell>
          <table:table-cell office:value-type="float" office:value="3352776.1" table:style-name="ce22">
            <text:p>3,352,776</text:p>
          </table:table-cell>
          <table:table-cell office:value-type="float" office:value="4037206.4" table:style-name="ce22">
            <text:p>4,037,206</text:p>
          </table:table-cell>
          <table:table-cell office:value-type="float" office:value="934604.80000000005" table:style-name="ce22">
            <text:p>934,605</text:p>
          </table:table-cell>
          <table:table-cell office:value-type="float" office:value="2942487.8" table:style-name="ce22">
            <text:p>2,942,488</text:p>
          </table:table-cell>
          <table:table-cell office:value-type="string" table:style-name="ce23">
            <text:p>　　(2)Recreation servic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5">
            <text:p>　　(3)書報雜誌文具</text:p>
          </table:table-cell>
          <table:table-cell office:value-type="float" office:value="6656914.4000000004" table:style-name="ce22">
            <text:p>6,656,914</text:p>
          </table:table-cell>
          <table:table-cell office:value-type="float" office:value="707973.8" table:style-name="ce22">
            <text:p>707,974</text:p>
          </table:table-cell>
          <table:table-cell office:value-type="float" office:value="1141258.5" table:style-name="ce22">
            <text:p>1,141,259</text:p>
          </table:table-cell>
          <table:table-cell office:value-type="float" office:value="1483804.3" table:style-name="ce22">
            <text:p>1,483,804</text:p>
          </table:table-cell>
          <table:table-cell office:value-type="float" office:value="234935.6" table:style-name="ce22">
            <text:p>234,936</text:p>
          </table:table-cell>
          <table:table-cell office:value-type="float" office:value="949895.9" table:style-name="ce22">
            <text:p>949,896</text:p>
          </table:table-cell>
          <table:table-cell office:value-type="string" table:style-name="ce23">
            <text:p>　　(3)Books and stationery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46">
            <text:p>　　(4)教育消遣康樂器材</text:p>
            <text:p>　　　 及其附屬品</text:p>
          </table:table-cell>
          <table:table-cell office:value-type="float" office:value="12750720.9" table:style-name="ce22">
            <text:p>12,750,721</text:p>
          </table:table-cell>
          <table:table-cell office:value-type="float" office:value="1222314.5" table:style-name="ce22">
            <text:p>1,222,315</text:p>
          </table:table-cell>
          <table:table-cell office:value-type="float" office:value="2174124.7000000002" table:style-name="ce22">
            <text:p>2,174,125</text:p>
          </table:table-cell>
          <table:table-cell office:value-type="float" office:value="2909393.2" table:style-name="ce22">
            <text:p>2,909,393</text:p>
          </table:table-cell>
          <table:table-cell office:value-type="float" office:value="531961" table:style-name="ce22">
            <text:p>531,961</text:p>
          </table:table-cell>
          <table:table-cell office:value-type="float" office:value="1779966.4" table:style-name="ce22">
            <text:p>1,779,966</text:p>
          </table:table-cell>
          <table:table-cell office:value-type="string" table:style-name="ce23">
            <text:p>　　(4)Recreation faciliti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10.教育</text:p>
          </table:table-cell>
          <table:table-cell office:value-type="float" office:value="48606027" table:style-name="ce22">
            <text:p>48,606,027</text:p>
          </table:table-cell>
          <table:table-cell office:value-type="float" office:value="5833656.0999999996" table:style-name="ce22">
            <text:p>5,833,656</text:p>
          </table:table-cell>
          <table:table-cell office:value-type="float" office:value="9009067.8000000007" table:style-name="ce22">
            <text:p>9,009,068</text:p>
          </table:table-cell>
          <table:table-cell office:value-type="float" office:value="11359786.199999999" table:style-name="ce22">
            <text:p>11,359,786</text:p>
          </table:table-cell>
          <table:table-cell office:value-type="float" office:value="1307875.8999999999" table:style-name="ce22">
            <text:p>1,307,876</text:p>
          </table:table-cell>
          <table:table-cell office:value-type="float" office:value="6435882.0999999996" table:style-name="ce22">
            <text:p>6,435,882</text:p>
          </table:table-cell>
          <table:table-cell office:value-type="string" table:style-name="ce23">
            <text:p>　10.Education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21">
            <text:p>　11.餐廳及旅館</text:p>
          </table:table-cell>
          <table:table-cell office:value-type="float" office:value="156357460.40000001" table:style-name="ce22">
            <text:p>156,357,460</text:p>
          </table:table-cell>
          <table:table-cell office:value-type="float" office:value="12510207" table:style-name="ce22">
            <text:p>12,510,207</text:p>
          </table:table-cell>
          <table:table-cell office:value-type="float" office:value="22702285.399999999" table:style-name="ce22">
            <text:p>22,702,285</text:p>
          </table:table-cell>
          <table:table-cell office:value-type="float" office:value="31708869.399999999" table:style-name="ce22">
            <text:p>31,708,869</text:p>
          </table:table-cell>
          <table:table-cell office:value-type="float" office:value="7361946.7999999998" table:style-name="ce22">
            <text:p>7,361,947</text:p>
          </table:table-cell>
          <table:table-cell office:value-type="float" office:value="23732087.5" table:style-name="ce22">
            <text:p>23,732,088</text:p>
          </table:table-cell>
          <table:table-cell office:value-type="string" table:style-name="ce23">
            <text:p>　11.Restaurants and hotels</text:p>
          </table:table-cell>
          <table:table-cell table:number-columns-repeated="16376" table:style-name="ce24"/>
        </table:table-row>
        <table:table-row table:style-name="ro21">
          <table:table-cell office:value-type="string" table:style-name="ce21">
            <text:p>　12.什項消費</text:p>
          </table:table-cell>
          <table:table-cell office:value-type="float" office:value="59669940.899999999" table:style-name="ce22">
            <text:p>59,669,941</text:p>
          </table:table-cell>
          <table:table-cell office:value-type="float" office:value="5473468.2999999998" table:style-name="ce22">
            <text:p>5,473,468</text:p>
          </table:table-cell>
          <table:table-cell office:value-type="float" office:value="9553974.8000000007" table:style-name="ce22">
            <text:p>9,553,975</text:p>
          </table:table-cell>
          <table:table-cell office:value-type="float" office:value="12064222.6" table:style-name="ce22">
            <text:p>12,064,223</text:p>
          </table:table-cell>
          <table:table-cell office:value-type="float" office:value="2837214.5" table:style-name="ce22">
            <text:p>2,837,215</text:p>
          </table:table-cell>
          <table:table-cell office:value-type="float" office:value="8201680.2999999998" table:style-name="ce22">
            <text:p>8,201,680</text:p>
          </table:table-cell>
          <table:table-cell office:value-type="string" table:style-name="ce47">
            <text:p>　12.Miscellaneous goods<text:s/></text:p>
            <text:p><text:s text:c="10"/>and services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19">
            <text:p>可支配所得</text:p>
          </table:table-cell>
          <table:table-cell office:value-type="float" office:value="1732377324.2" table:style-name="ce44">
            <text:p>1,732,377,324</text:p>
          </table:table-cell>
          <table:table-cell office:value-type="float" office:value="160518511.90000001" table:style-name="ce44">
            <text:p>160,518,512</text:p>
          </table:table-cell>
          <table:table-cell office:value-type="float" office:value="264181552.09999999" table:style-name="ce44">
            <text:p>264,181,552</text:p>
          </table:table-cell>
          <table:table-cell office:value-type="float" office:value="336226607.80000001" table:style-name="ce44">
            <text:p>336,226,608</text:p>
          </table:table-cell>
          <table:table-cell office:value-type="float" office:value="74058800" table:style-name="ce44">
            <text:p>74,058,800</text:p>
          </table:table-cell>
          <table:table-cell office:value-type="float" office:value="250977040" table:style-name="ce44">
            <text:p>250,977,040</text:p>
          </table:table-cell>
          <table:table-cell office:value-type="string" table:style-name="ce20">
            <text:p>Disposable incom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19">
            <text:p>最終消費支出</text:p>
          </table:table-cell>
          <table:table-cell office:value-type="float" office:value="1274493756.2" table:style-name="ce44">
            <text:p>1,274,493,756</text:p>
          </table:table-cell>
          <table:table-cell office:value-type="float" office:value="103015694" table:style-name="ce44">
            <text:p>103,015,694</text:p>
          </table:table-cell>
          <table:table-cell office:value-type="float" office:value="185076292.69999999" table:style-name="ce44">
            <text:p>185,076,293</text:p>
          </table:table-cell>
          <table:table-cell office:value-type="float" office:value="246545625.59999999" table:style-name="ce44">
            <text:p>246,545,626</text:p>
          </table:table-cell>
          <table:table-cell office:value-type="float" office:value="58921621.399999999" table:style-name="ce44">
            <text:p>58,921,621</text:p>
          </table:table-cell>
          <table:table-cell office:value-type="float" office:value="180149174.80000001" table:style-name="ce44">
            <text:p>180,149,175</text:p>
          </table:table-cell>
          <table:table-cell office:value-type="string" table:style-name="ce20">
            <text:p>Final consumption expenditure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19">
            <text:p>儲蓄</text:p>
          </table:table-cell>
          <table:table-cell office:value-type="float" office:value="457883568" table:style-name="ce44">
            <text:p>457,883,568</text:p>
          </table:table-cell>
          <table:table-cell office:value-type="float" office:value="57502817.799999997" table:style-name="ce44">
            <text:p>57,502,818</text:p>
          </table:table-cell>
          <table:table-cell office:value-type="float" office:value="79105259.299999997" table:style-name="ce44">
            <text:p>79,105,259</text:p>
          </table:table-cell>
          <table:table-cell office:value-type="float" office:value="89680982.299999997" table:style-name="ce44">
            <text:p>89,680,982</text:p>
          </table:table-cell>
          <table:table-cell office:value-type="float" office:value="15137178.699999999" table:style-name="ce44">
            <text:p>15,137,179</text:p>
          </table:table-cell>
          <table:table-cell office:value-type="float" office:value="70827865.200000003" table:style-name="ce44">
            <text:p>70,827,865</text:p>
          </table:table-cell>
          <table:table-cell office:value-type="string" table:style-name="ce20">
            <text:p>Saving</text:p>
          </table:table-cell>
          <table:table-cell table:number-columns-repeated="16376" table:style-name="ce24"/>
        </table:table-row>
        <table:table-row table:style-name="ro10">
          <table:table-cell office:value-type="string" table:style-name="ce19">
            <text:p>所得總額</text:p>
          </table:table-cell>
          <table:table-cell office:value-type="float" office:value="2181025472.9000001" table:style-name="ce44">
            <text:p>2,181,025,473</text:p>
          </table:table-cell>
          <table:table-cell office:value-type="float" office:value="207904518.5" table:style-name="ce44">
            <text:p>207,904,519</text:p>
          </table:table-cell>
          <table:table-cell office:value-type="float" office:value="342827088.39999998" table:style-name="ce44">
            <text:p>342,827,088</text:p>
          </table:table-cell>
          <table:table-cell office:value-type="float" office:value="432910701.69999999" table:style-name="ce44">
            <text:p>432,910,702</text:p>
          </table:table-cell>
          <table:table-cell office:value-type="float" office:value="94327438.200000003" table:style-name="ce44">
            <text:p>94,327,438</text:p>
          </table:table-cell>
          <table:table-cell office:value-type="float" office:value="307541704.80000001" table:style-name="ce44">
            <text:p>307,541,705</text:p>
          </table:table-cell>
          <table:table-cell office:value-type="string" table:style-name="ce20">
            <text:p>Current receipts</text:p>
          </table:table-cell>
          <table:table-cell table:number-columns-repeated="16376" table:style-name="ce24"/>
        </table:table-row>
        <table:table-row table:style-name="ro3">
          <table:table-cell table:style-name="ce67"/>
          <table:table-cell table:number-columns-repeated="5" table:style-name="ce69"/>
          <table:table-cell table:style-name="ce68"/>
          <table:table-cell table:style-name="ce35"/>
          <table:table-cell table:number-columns-repeated="16376"/>
        </table:table-row>
        <table:table-row table:style-name="ro23">
          <table:table-cell table:style-name="ce60"/>
          <table:table-cell table:number-columns-repeated="5" table:style-name="ce59"/>
          <table:table-cell table:style-name="ce60"/>
          <table:table-cell table:style-name="ce36"/>
          <table:table-cell table:number-columns-repeated="16376"/>
        </table:table-row>
        <table:table-row table:number-rows-repeated="1048534" table:style-name="ro13">
          <table:table-cell table:number-columns-repeated="16384"/>
        </table:table-row>
      </table:table>
      <table:table table:name="15,16" table:style-name="ta3">
        <table:table-column table:style-name="co17" table:default-cell-style-name="ce60"/>
        <table:table-column table:style-name="co18" table:number-columns-repeated="2" table:default-cell-style-name="ce60"/>
        <table:table-column table:style-name="co19" table:default-cell-style-name="ce60"/>
        <table:table-column table:style-name="co13" table:number-columns-repeated="2" table:default-cell-style-name="ce60"/>
        <table:table-column table:style-name="co20" table:default-cell-style-name="ce60"/>
        <table:table-column table:style-name="co6" table:number-columns-repeated="16377" table:default-cell-style-name="ce60"/>
        <table:table-row table:style-name="ro1">
          <table:table-cell table:style-name="ce1"/>
          <table:table-cell table:number-columns-repeated="2" table:style-name="ce59"/>
          <table:table-cell table:number-columns-spanned="4" table:number-rows-spanned="1" table:style-name="ce76"/>
          <table:covered-table-cell table:number-columns-repeated="3"/>
          <table:table-cell table:number-columns-repeated="16377"/>
        </table:table-row>
        <table:table-row table:style-name="ro1">
          <table:table-cell table:style-name="ce60"/>
          <table:table-cell table:number-columns-repeated="4" table:style-name="ce59"/>
          <table:table-cell table:number-columns-repeated="16379" table:style-name="ce60"/>
        </table:table-row>
        <table:table-row table:style-name="ro1">
          <table:table-cell office:value-type="string" table:number-columns-spanned="3" table:number-rows-spanned="1" table:style-name="ce77">
            <text:p>表2 <text:s/>家庭收支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78">
            <text:p>Table 2 <text:s text:c="2"/>Total Family Income &amp; Expenditure by Occupation of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59"/>
          <table:table-cell office:value-type="string" table:number-columns-spanned="4" table:number-rows-spanned="1" table:style-name="ce85">
            <text:p>Household Heads(Cont.End)</text:p>
          </table:table-cell>
          <table:covered-table-cell table:number-columns-repeated="3"/>
          <table:table-cell table:number-columns-repeated="16377"/>
        </table:table-row>
        <table:table-row table:style-name="ro20">
          <table:table-cell table:style-name="ce3"/>
          <table:table-cell office:value-type="string" table:style-name="ce55">
            <text:p>民國108年</text:p>
          </table:table-cell>
          <table:table-cell office:value-type="string" table:style-name="ce4">
            <text:p>單位：新臺幣千元</text:p>
          </table:table-cell>
          <table:table-cell office:value-type="float" office:value="2019" table:number-columns-spanned="3" table:number-rows-spanned="1" table:style-name="ce80">
            <text:p>2019<text:s/></text:p>
          </table:table-cell>
          <table:covered-table-cell table:number-columns-repeated="2"/>
          <table:table-cell office:value-type="string" table:style-name="ce57">
            <text:p>Unit:NT$1,000</text:p>
          </table:table-cell>
          <table:table-cell table:number-columns-repeated="16377"/>
        </table:table-row>
        <table:table-row table:style-name="ro24">
          <table:table-cell table:style-name="ce5"/>
          <table:table-cell office:value-type="string" table:style-name="ce6">
            <text:p>農事、畜牧、林業</text:p>
          </table:table-cell>
          <table:table-cell office:value-type="string" table:style-name="ce50">
            <text:p>技藝有關</text:p>
          </table:table-cell>
          <table:table-cell office:value-type="string" table:style-name="ce50">
            <text:p>機械設備操作</text:p>
          </table:table-cell>
          <table:table-cell office:value-type="string" table:style-name="ce6">
            <text:p>基層技術工<text:s/></text:p>
          </table:table-cell>
          <table:table-cell office:value-type="string" table:style-name="ce6">
            <text:p>其他<text:s text:c="2"/></text:p>
          </table:table-cell>
          <table:table-cell table:style-name="ce61"/>
          <table:table-cell table:number-columns-repeated="16377" table:style-name="ce7"/>
        </table:table-row>
        <table:table-row table:style-name="ro25">
          <table:table-cell table:style-name="ce8"/>
          <table:table-cell office:value-type="string" table:style-name="ce9">
            <text:p>漁業及有關工作者</text:p>
          </table:table-cell>
          <table:table-cell office:value-type="string" table:style-name="ce51">
            <text:p>工作人員</text:p>
          </table:table-cell>
          <table:table-cell office:value-type="string" table:style-name="ce51">
            <text:p>及組裝人員</text:p>
          </table:table-cell>
          <table:table-cell office:value-type="string" table:style-name="ce51">
            <text:p>及勞力工</text:p>
          </table:table-cell>
          <table:table-cell office:value-type="string" table:style-name="ce9">
            <text:p><text:s text:c="18"/></text:p>
          </table:table-cell>
          <table:table-cell table:style-name="ce62"/>
          <table:table-cell table:number-columns-repeated="16377" table:style-name="ce7"/>
        </table:table-row>
        <table:table-row table:style-name="ro26">
          <table:table-cell table:style-name="ce8"/>
          <table:table-cell office:value-type="string" table:style-name="ce10">
            <text:p>Agriculture,Animal</text:p>
          </table:table-cell>
          <table:table-cell office:value-type="string" table:style-name="ce27">
            <text:p>Craft and Re-</text:p>
          </table:table-cell>
          <table:table-cell office:value-type="string" table:style-name="ce27">
            <text:p>Plant &amp; Machine</text:p>
          </table:table-cell>
          <table:table-cell office:value-type="string" table:style-name="ce27">
            <text:p>Elementary</text:p>
          </table:table-cell>
          <table:table-cell office:value-type="string" table:style-name="ce10">
            <text:p>Others</text:p>
          </table:table-cell>
          <table:table-cell table:style-name="ce62"/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11">
            <text:p>Producers,forestry</text:p>
          </table:table-cell>
          <table:table-cell office:value-type="string" table:style-name="ce28">
            <text:p>lated Trades</text:p>
          </table:table-cell>
          <table:table-cell office:value-type="string" table:style-name="ce28">
            <text:p>Operators and</text:p>
          </table:table-cell>
          <table:table-cell office:value-type="string" table:style-name="ce28">
            <text:p>Labourers</text:p>
          </table:table-cell>
          <table:table-cell table:style-name="ce11"/>
          <table:table-cell table:style-name="ce62"/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11">
            <text:p>&amp; Fishery Workers</text:p>
          </table:table-cell>
          <table:table-cell office:value-type="string" table:style-name="ce28">
            <text:p>Workers</text:p>
          </table:table-cell>
          <table:table-cell office:value-type="string" table:style-name="ce28">
            <text:p>Assemblers<text:s text:c="3"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62"/>
          <table:table-cell table:number-columns-repeated="16377" table:style-name="ce7"/>
        </table:table-row>
        <table:table-row table:style-name="ro8">
          <table:table-cell table:style-name="ce8"/>
          <table:table-cell table:style-name="ce13"/>
          <table:table-cell table:number-columns-repeated="2" table:style-name="ce53"/>
          <table:table-cell table:number-columns-repeated="2" table:style-name="ce12"/>
          <table:table-cell table:style-name="ce62"/>
          <table:table-cell table:number-columns-repeated="16377" table:style-name="ce7"/>
        </table:table-row>
        <table:table-row table:style-name="ro16">
          <table:table-cell table:style-name="ce14"/>
          <table:table-cell table:style-name="ce15"/>
          <table:table-cell table:number-columns-repeated="4" table:style-name="ce16"/>
          <table:table-cell table:style-name="ce63"/>
          <table:table-cell table:number-columns-repeated="16377" table:style-name="ce17"/>
        </table:table-row>
        <table:table-row table:style-name="ro8">
          <table:table-cell table:style-name="ce8"/>
          <table:table-cell table:number-columns-repeated="4" table:style-name="ce18"/>
          <table:table-cell table:style-name="ce8"/>
          <table:table-cell table:style-name="ce64"/>
          <table:table-cell table:number-columns-repeated="16377" table:style-name="ce7"/>
        </table:table-row>
        <table:table-row table:style-name="ro10">
          <table:table-cell office:value-type="string" table:style-name="ce19">
            <text:p>三、消費支出</text:p>
          </table:table-cell>
          <table:table-cell office:value-type="float" office:value="5273091.5999999996" table:style-name="ce70">
            <text:p><text:s/>5,273,092<text:s/></text:p>
          </table:table-cell>
          <table:table-cell office:value-type="float" office:value="167991178.80000001" table:style-name="ce44">
            <text:p>167,991,179</text:p>
          </table:table-cell>
          <table:table-cell office:value-type="float" office:value="120860349" table:style-name="ce44">
            <text:p>120,860,349</text:p>
          </table:table-cell>
          <table:table-cell office:value-type="float" office:value="36123946" table:style-name="ce44">
            <text:p>36,123,946</text:p>
          </table:table-cell>
          <table:table-cell office:value-type="float" office:value="170536782.30000001" table:style-name="ce44">
            <text:p>170,536,782</text:p>
          </table:table-cell>
          <table:table-cell office:value-type="string" table:style-name="ce20">
            <text:p>C.Consumption expenditures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21">
            <text:p>　1.食品及非酒精飲料</text:p>
          </table:table-cell>
          <table:table-cell office:value-type="float" office:value="645992" table:style-name="ce58">
            <text:p><text:s/>645,992<text:s/></text:p>
          </table:table-cell>
          <table:table-cell office:value-type="float" office:value="21716182" table:style-name="ce22">
            <text:p>21,716,182</text:p>
          </table:table-cell>
          <table:table-cell office:value-type="float" office:value="15682522" table:style-name="ce22">
            <text:p>15,682,522</text:p>
          </table:table-cell>
          <table:table-cell office:value-type="float" office:value="4748204.5999999996" table:style-name="ce22">
            <text:p>4,748,205</text:p>
          </table:table-cell>
          <table:table-cell office:value-type="float" office:value="21221245.600000001" table:style-name="ce22">
            <text:p>21,221,246</text:p>
          </table:table-cell>
          <table:table-cell office:value-type="string" table:style-name="ce23">
            <text:p>　1.Food and non-alcoholic beverages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21">
            <text:p>　2.菸酒及檳榔</text:p>
          </table:table-cell>
          <table:table-cell office:value-type="float" office:value="101947.5" table:style-name="ce58">
            <text:p><text:s/>101,948<text:s/></text:p>
          </table:table-cell>
          <table:table-cell office:value-type="float" office:value="3204262.2" table:style-name="ce22">
            <text:p>3,204,262</text:p>
          </table:table-cell>
          <table:table-cell office:value-type="float" office:value="1882047.4" table:style-name="ce22">
            <text:p>1,882,047</text:p>
          </table:table-cell>
          <table:table-cell office:value-type="float" office:value="610254.69999999995" table:style-name="ce22">
            <text:p>610,255</text:p>
          </table:table-cell>
          <table:table-cell office:value-type="float" office:value="903380.9" table:style-name="ce22">
            <text:p>903,381</text:p>
          </table:table-cell>
          <table:table-cell office:value-type="string" table:style-name="ce47">
            <text:p>　2.Tobacco,alcoholic beverages<text:s/></text:p>
            <text:p><text:s text:c="7"/>and betel nut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3.衣著鞋襪及服飾用品</text:p>
          </table:table-cell>
          <table:table-cell office:value-type="float" office:value="161458.5" table:style-name="ce58">
            <text:p><text:s/>161,459<text:s/></text:p>
          </table:table-cell>
          <table:table-cell office:value-type="float" office:value="5202715.2" table:style-name="ce22">
            <text:p>5,202,715</text:p>
          </table:table-cell>
          <table:table-cell office:value-type="float" office:value="3667028.3" table:style-name="ce22">
            <text:p>3,667,028</text:p>
          </table:table-cell>
          <table:table-cell office:value-type="float" office:value="1057540.8999999999" table:style-name="ce22">
            <text:p>1,057,541</text:p>
          </table:table-cell>
          <table:table-cell office:value-type="float" office:value="3783712.5" table:style-name="ce22">
            <text:p>3,783,713</text:p>
          </table:table-cell>
          <table:table-cell office:value-type="string" table:style-name="ce23">
            <text:p>　3.Clothing and footwear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45">
            <text:p>　4.住宅服務、水電瓦斯</text:p>
            <text:p>　 <text:s text:c="2"/>及其他燃料</text:p>
          </table:table-cell>
          <table:table-cell office:value-type="float" office:value="1583211" table:style-name="ce58">
            <text:p><text:s/>1,583,211<text:s/></text:p>
          </table:table-cell>
          <table:table-cell office:value-type="float" office:value="41298576.299999997" table:style-name="ce22">
            <text:p>41,298,576</text:p>
          </table:table-cell>
          <table:table-cell office:value-type="float" office:value="32225525.300000001" table:style-name="ce22">
            <text:p>32,225,525</text:p>
          </table:table-cell>
          <table:table-cell office:value-type="float" office:value="9698702.0999999996" table:style-name="ce22">
            <text:p>9,698,702</text:p>
          </table:table-cell>
          <table:table-cell office:value-type="float" office:value="60840590" table:style-name="ce22">
            <text:p>60,840,590</text:p>
          </table:table-cell>
          <table:table-cell office:value-type="string" table:style-name="ce47">
            <text:p>　4.Housing,water,electricity,gas<text:s/></text:p>
            <text:p><text:s text:c="7"/>and other fuels</text:p>
          </table:table-cell>
          <table:table-cell table:number-columns-repeated="16377" table:style-name="ce24"/>
        </table:table-row>
        <table:table-row table:style-name="ro22">
          <table:table-cell office:value-type="string" table:style-name="ce56">
            <text:p>　　(1)房地租及水費</text:p>
          </table:table-cell>
          <table:table-cell office:value-type="float" office:value="1439520.7" table:style-name="ce58">
            <text:p><text:s/>1,439,521<text:s/></text:p>
          </table:table-cell>
          <table:table-cell office:value-type="float" office:value="37146206.5" table:style-name="ce22">
            <text:p>37,146,207</text:p>
          </table:table-cell>
          <table:table-cell office:value-type="float" office:value="29120305.600000001" table:style-name="ce22">
            <text:p>29,120,306</text:p>
          </table:table-cell>
          <table:table-cell office:value-type="float" office:value="8728195" table:style-name="ce22">
            <text:p>8,728,195</text:p>
          </table:table-cell>
          <table:table-cell office:value-type="float" office:value="56517659.799999997" table:style-name="ce22">
            <text:p>56,517,660</text:p>
          </table:table-cell>
          <table:table-cell office:value-type="string" table:style-name="ce47">
            <text:p>　　(1)Rent and water charges</text:p>
          </table:table-cell>
          <table:table-cell table:number-columns-repeated="16377" table:style-name="ce24"/>
        </table:table-row>
        <table:table-row table:style-name="ro22">
          <table:table-cell office:value-type="string" table:style-name="ce56">
            <text:p>　　(2)電費及燃料</text:p>
          </table:table-cell>
          <table:table-cell office:value-type="float" office:value="143690.29999999999" table:style-name="ce58">
            <text:p><text:s/>143,690<text:s/></text:p>
          </table:table-cell>
          <table:table-cell office:value-type="float" office:value="4152369.8" table:style-name="ce22">
            <text:p>4,152,370</text:p>
          </table:table-cell>
          <table:table-cell office:value-type="float" office:value="3105219.7" table:style-name="ce22">
            <text:p>3,105,220</text:p>
          </table:table-cell>
          <table:table-cell office:value-type="float" office:value="970507" table:style-name="ce22">
            <text:p>970,507</text:p>
          </table:table-cell>
          <table:table-cell office:value-type="float" office:value="4322930.2" table:style-name="ce22">
            <text:p>4,322,930</text:p>
          </table:table-cell>
          <table:table-cell office:value-type="string" table:style-name="ce47">
            <text:p>　　(2)Power and fuel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21">
            <text:p>　5.家具設備及家務維護</text:p>
          </table:table-cell>
          <table:table-cell office:value-type="float" office:value="208279.9" table:style-name="ce58">
            <text:p><text:s/>208,280<text:s/></text:p>
          </table:table-cell>
          <table:table-cell office:value-type="float" office:value="4830796" table:style-name="ce22">
            <text:p>4,830,796</text:p>
          </table:table-cell>
          <table:table-cell office:value-type="float" office:value="3274570" table:style-name="ce22">
            <text:p>3,274,570</text:p>
          </table:table-cell>
          <table:table-cell office:value-type="float" office:value="1058083.8" table:style-name="ce22">
            <text:p>1,058,084</text:p>
          </table:table-cell>
          <table:table-cell office:value-type="float" office:value="4298029.5999999996" table:style-name="ce22">
            <text:p>4,298,030</text:p>
          </table:table-cell>
          <table:table-cell office:value-type="string" table:style-name="ce47">
            <text:p>　5.Furnishings,household equipment<text:s/></text:p>
            <text:p><text:s text:c="7"/>and routine household maintenanc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6.醫療保健</text:p>
          </table:table-cell>
          <table:table-cell office:value-type="float" office:value="640169.9" table:style-name="ce58">
            <text:p><text:s/>640,170<text:s/></text:p>
          </table:table-cell>
          <table:table-cell office:value-type="float" office:value="24577930.300000001" table:style-name="ce22">
            <text:p>24,577,930</text:p>
          </table:table-cell>
          <table:table-cell office:value-type="float" office:value="17353141.199999999" table:style-name="ce22">
            <text:p>17,353,141</text:p>
          </table:table-cell>
          <table:table-cell office:value-type="float" office:value="7220713.2999999998" table:style-name="ce22">
            <text:p>7,220,713</text:p>
          </table:table-cell>
          <table:table-cell office:value-type="float" office:value="37222940.799999997" table:style-name="ce22">
            <text:p>37,222,941</text:p>
          </table:table-cell>
          <table:table-cell office:value-type="string" table:style-name="ce23">
            <text:p>　6.Health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7.交通</text:p>
          </table:table-cell>
          <table:table-cell office:value-type="float" office:value="456701.6" table:style-name="ce58">
            <text:p><text:s/>456,702<text:s/></text:p>
          </table:table-cell>
          <table:table-cell office:value-type="float" office:value="13929611.199999999" table:style-name="ce22">
            <text:p>13,929,611</text:p>
          </table:table-cell>
          <table:table-cell office:value-type="float" office:value="9362079.8000000007" table:style-name="ce22">
            <text:p>9,362,080</text:p>
          </table:table-cell>
          <table:table-cell office:value-type="float" office:value="2309434.2000000002" table:style-name="ce22">
            <text:p>2,309,434</text:p>
          </table:table-cell>
          <table:table-cell office:value-type="float" office:value="8028049.0999999996" table:style-name="ce22">
            <text:p>8,028,049</text:p>
          </table:table-cell>
          <table:table-cell office:value-type="string" table:style-name="ce23">
            <text:p>　7.Transport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1)個人交通工具之購置</text:p>
          </table:table-cell>
          <table:table-cell office:value-type="float" office:value="0" table:style-name="ce22">
            <text:p>0</text:p>
          </table:table-cell>
          <table:table-cell office:value-type="float" office:value="675577.1" table:style-name="ce22">
            <text:p>675,577</text:p>
          </table:table-cell>
          <table:table-cell office:value-type="float" office:value="783041.4" table:style-name="ce22">
            <text:p>783,041</text:p>
          </table:table-cell>
          <table:table-cell office:value-type="float" office:value="0" table:style-name="ce22">
            <text:p>0</text:p>
          </table:table-cell>
          <table:table-cell office:value-type="float" office:value="42999.3" table:style-name="ce22">
            <text:p>42,999</text:p>
          </table:table-cell>
          <table:table-cell office:value-type="string" table:style-name="ce48">
            <text:p>　　(1)Purchases of transport equipment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46">
            <text:p>　 <text:s/>(2)個人交通設備使用管理</text:p>
            <text:p>　　　 及保養費</text:p>
          </table:table-cell>
          <table:table-cell office:value-type="float" office:value="355803.2" table:style-name="ce58">
            <text:p><text:s/>355,803<text:s/></text:p>
          </table:table-cell>
          <table:table-cell office:value-type="float" office:value="9927256.6999999993" table:style-name="ce22">
            <text:p>9,927,257</text:p>
          </table:table-cell>
          <table:table-cell office:value-type="float" office:value="6140729.7000000002" table:style-name="ce22">
            <text:p>6,140,730</text:p>
          </table:table-cell>
          <table:table-cell office:value-type="float" office:value="1600734.3" table:style-name="ce22">
            <text:p>1,600,734</text:p>
          </table:table-cell>
          <table:table-cell office:value-type="float" office:value="4711257.7" table:style-name="ce22">
            <text:p>4,711,258</text:p>
          </table:table-cell>
          <table:table-cell office:value-type="string" table:style-name="ce23">
            <text:p>　　(2)Operation of transport equipment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46">
            <text:p>　　(3)乘交通設備及其他交通</text:p>
            <text:p>　　　 服務</text:p>
          </table:table-cell>
          <table:table-cell office:value-type="float" office:value="75170.3" table:style-name="ce58">
            <text:p><text:s/>75,170<text:s/></text:p>
          </table:table-cell>
          <table:table-cell office:value-type="float" office:value="2453728" table:style-name="ce22">
            <text:p>2,453,728</text:p>
          </table:table-cell>
          <table:table-cell office:value-type="float" office:value="1894767.7" table:style-name="ce22">
            <text:p>1,894,768</text:p>
          </table:table-cell>
          <table:table-cell office:value-type="float" office:value="585872.5" table:style-name="ce22">
            <text:p>585,873</text:p>
          </table:table-cell>
          <table:table-cell office:value-type="float" office:value="2776276.8" table:style-name="ce22">
            <text:p>2,776,277</text:p>
          </table:table-cell>
          <table:table-cell office:value-type="string" table:style-name="ce48">
            <text:p>　　(3)Transport servic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4)汽、機車保險費</text:p>
          </table:table-cell>
          <table:table-cell office:value-type="float" office:value="25728" table:style-name="ce58">
            <text:p><text:s/>25,728<text:s/></text:p>
          </table:table-cell>
          <table:table-cell office:value-type="float" office:value="873049.3" table:style-name="ce22">
            <text:p>873,049</text:p>
          </table:table-cell>
          <table:table-cell office:value-type="float" office:value="543540.9" table:style-name="ce22">
            <text:p>543,541</text:p>
          </table:table-cell>
          <table:table-cell office:value-type="float" office:value="122827.4" table:style-name="ce22">
            <text:p>122,827</text:p>
          </table:table-cell>
          <table:table-cell office:value-type="float" office:value="497515.3" table:style-name="ce22">
            <text:p>497,515</text:p>
          </table:table-cell>
          <table:table-cell office:value-type="string" table:style-name="ce23">
            <text:p>　　(4)Insurance of transport equipment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8.通訊</text:p>
          </table:table-cell>
          <table:table-cell office:value-type="float" office:value="159772.20000000001" table:style-name="ce58">
            <text:p><text:s/>159,772<text:s/></text:p>
          </table:table-cell>
          <table:table-cell office:value-type="float" office:value="5848913" table:style-name="ce22">
            <text:p>5,848,913</text:p>
          </table:table-cell>
          <table:table-cell office:value-type="float" office:value="4339774.9000000004" table:style-name="ce22">
            <text:p>4,339,775</text:p>
          </table:table-cell>
          <table:table-cell office:value-type="float" office:value="1112135.3999999999" table:style-name="ce22">
            <text:p>1,112,135</text:p>
          </table:table-cell>
          <table:table-cell office:value-type="float" office:value="3519507.3" table:style-name="ce22">
            <text:p>3,519,507</text:p>
          </table:table-cell>
          <table:table-cell office:value-type="string" table:style-name="ce23">
            <text:p>　8.Communication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9.休閒與文化</text:p>
          </table:table-cell>
          <table:table-cell office:value-type="float" office:value="333165" table:style-name="ce58">
            <text:p><text:s/>333,165<text:s/></text:p>
          </table:table-cell>
          <table:table-cell office:value-type="float" office:value="9719261.8000000007" table:style-name="ce22">
            <text:p>9,719,262</text:p>
          </table:table-cell>
          <table:table-cell office:value-type="float" office:value="6286755.5" table:style-name="ce22">
            <text:p>6,286,756</text:p>
          </table:table-cell>
          <table:table-cell office:value-type="float" office:value="1472649" table:style-name="ce22">
            <text:p>1,472,649</text:p>
          </table:table-cell>
          <table:table-cell office:value-type="float" office:value="8446580.1999999993" table:style-name="ce22">
            <text:p>8,446,580</text:p>
          </table:table-cell>
          <table:table-cell office:value-type="string" table:style-name="ce23">
            <text:p>　9.Recreation and cultur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1)套裝旅遊(不含自助旅遊)</text:p>
          </table:table-cell>
          <table:table-cell office:value-type="float" office:value="175013.3" table:style-name="ce58">
            <text:p><text:s/>175,013<text:s/></text:p>
          </table:table-cell>
          <table:table-cell office:value-type="float" office:value="4711463.2" table:style-name="ce22">
            <text:p>4,711,463</text:p>
          </table:table-cell>
          <table:table-cell office:value-type="float" office:value="2871758.2" table:style-name="ce22">
            <text:p>2,871,758</text:p>
          </table:table-cell>
          <table:table-cell office:value-type="float" office:value="516986.1" table:style-name="ce22">
            <text:p>516,986</text:p>
          </table:table-cell>
          <table:table-cell office:value-type="float" office:value="4153076.5" table:style-name="ce22">
            <text:p>4,153,077</text:p>
          </table:table-cell>
          <table:table-cell office:value-type="string" table:style-name="ce48">
            <text:p>　　(1)Package holiday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2)娛樂消遣及文化服務</text:p>
          </table:table-cell>
          <table:table-cell office:value-type="float" office:value="82379.399999999994" table:style-name="ce58">
            <text:p><text:s/>82,379<text:s/></text:p>
          </table:table-cell>
          <table:table-cell office:value-type="float" office:value="2468219.5" table:style-name="ce22">
            <text:p>2,468,220</text:p>
          </table:table-cell>
          <table:table-cell office:value-type="float" office:value="1779136.8" table:style-name="ce22">
            <text:p>1,779,137</text:p>
          </table:table-cell>
          <table:table-cell office:value-type="float" office:value="572517.69999999995" table:style-name="ce22">
            <text:p>572,518</text:p>
          </table:table-cell>
          <table:table-cell office:value-type="float" office:value="2655853.4" table:style-name="ce22">
            <text:p>2,655,853</text:p>
          </table:table-cell>
          <table:table-cell office:value-type="string" table:style-name="ce23">
            <text:p>　　(2)Recreation servic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5">
            <text:p>　　(3)書報雜誌文具</text:p>
          </table:table-cell>
          <table:table-cell office:value-type="float" office:value="23135.9" table:style-name="ce58">
            <text:p><text:s/>23,136<text:s/></text:p>
          </table:table-cell>
          <table:table-cell office:value-type="float" office:value="923811.3" table:style-name="ce22">
            <text:p>923,811</text:p>
          </table:table-cell>
          <table:table-cell office:value-type="float" office:value="671190.2" table:style-name="ce22">
            <text:p>671,190</text:p>
          </table:table-cell>
          <table:table-cell office:value-type="float" office:value="126770.9" table:style-name="ce22">
            <text:p>126,771</text:p>
          </table:table-cell>
          <table:table-cell office:value-type="float" office:value="394137.9" table:style-name="ce22">
            <text:p>394,138</text:p>
          </table:table-cell>
          <table:table-cell office:value-type="string" table:style-name="ce23">
            <text:p>　　(3)Books and stationery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46">
            <text:p>　　(4)教育消遣康樂器材</text:p>
            <text:p>　　　 及其附屬品</text:p>
          </table:table-cell>
          <table:table-cell office:value-type="float" office:value="52636.4" table:style-name="ce58">
            <text:p><text:s/>52,636<text:s/></text:p>
          </table:table-cell>
          <table:table-cell office:value-type="float" office:value="1615767.8" table:style-name="ce22">
            <text:p>1,615,768</text:p>
          </table:table-cell>
          <table:table-cell office:value-type="float" office:value="964670.2" table:style-name="ce22">
            <text:p>964,670</text:p>
          </table:table-cell>
          <table:table-cell office:value-type="float" office:value="256374.2" table:style-name="ce22">
            <text:p>256,374</text:p>
          </table:table-cell>
          <table:table-cell office:value-type="float" office:value="1243512.3" table:style-name="ce22">
            <text:p>1,243,512</text:p>
          </table:table-cell>
          <table:table-cell office:value-type="string" table:style-name="ce23">
            <text:p>　　(4)Recreation faciliti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10.教育</text:p>
          </table:table-cell>
          <table:table-cell office:value-type="float" office:value="113585.4" table:style-name="ce58">
            <text:p><text:s/>113,585<text:s/></text:p>
          </table:table-cell>
          <table:table-cell office:value-type="float" office:value="7073052.5999999996" table:style-name="ce22">
            <text:p>7,073,053</text:p>
          </table:table-cell>
          <table:table-cell office:value-type="float" office:value="5538552.2000000002" table:style-name="ce22">
            <text:p>5,538,552</text:p>
          </table:table-cell>
          <table:table-cell office:value-type="float" office:value="794234.3" table:style-name="ce22">
            <text:p>794,234</text:p>
          </table:table-cell>
          <table:table-cell office:value-type="float" office:value="1140334.3999999999" table:style-name="ce22">
            <text:p>1,140,334</text:p>
          </table:table-cell>
          <table:table-cell office:value-type="string" table:style-name="ce23">
            <text:p>　10.Education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21">
            <text:p>　11.餐廳及旅館</text:p>
          </table:table-cell>
          <table:table-cell office:value-type="float" office:value="597682.19999999995" table:style-name="ce58">
            <text:p><text:s/>597,682<text:s/></text:p>
          </table:table-cell>
          <table:table-cell office:value-type="float" office:value="23140707.699999999" table:style-name="ce22">
            <text:p>23,140,708</text:p>
          </table:table-cell>
          <table:table-cell office:value-type="float" office:value="16335094.199999999" table:style-name="ce22">
            <text:p>16,335,094</text:p>
          </table:table-cell>
          <table:table-cell office:value-type="float" office:value="4469901.2" table:style-name="ce22">
            <text:p>4,469,901</text:p>
          </table:table-cell>
          <table:table-cell office:value-type="float" office:value="13798679" table:style-name="ce22">
            <text:p>13,798,679</text:p>
          </table:table-cell>
          <table:table-cell office:value-type="string" table:style-name="ce23">
            <text:p>　11.Restaurants and hotels</text:p>
          </table:table-cell>
          <table:table-cell table:number-columns-repeated="16377" table:style-name="ce24"/>
        </table:table-row>
        <table:table-row table:style-name="ro21">
          <table:table-cell office:value-type="string" table:style-name="ce21">
            <text:p>　12.什項消費</text:p>
          </table:table-cell>
          <table:table-cell office:value-type="float" office:value="271126.40000000002" table:style-name="ce58">
            <text:p><text:s/>271,126<text:s/></text:p>
          </table:table-cell>
          <table:table-cell office:value-type="float" office:value="7449170.5" table:style-name="ce22">
            <text:p>7,449,171</text:p>
          </table:table-cell>
          <table:table-cell office:value-type="float" office:value="4913258.0999999996" table:style-name="ce22">
            <text:p>4,913,258</text:p>
          </table:table-cell>
          <table:table-cell office:value-type="float" office:value="1572092.6" table:style-name="ce22">
            <text:p>1,572,093</text:p>
          </table:table-cell>
          <table:table-cell office:value-type="float" office:value="7333732.7999999998" table:style-name="ce22">
            <text:p>7,333,733</text:p>
          </table:table-cell>
          <table:table-cell office:value-type="string" table:style-name="ce47">
            <text:p>　12.Miscellaneous goods<text:s/></text:p>
            <text:p><text:s text:c="10"/>and services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可支配所得</text:p>
          </table:table-cell>
          <table:table-cell office:value-type="float" office:value="8326830.5999999996" table:style-name="ce70">
            <text:p><text:s/>8,326,831<text:s/></text:p>
          </table:table-cell>
          <table:table-cell office:value-type="float" office:value="235340180.80000001" table:style-name="ce44">
            <text:p>235,340,181</text:p>
          </table:table-cell>
          <table:table-cell office:value-type="float" office:value="164408395.09999999" table:style-name="ce44">
            <text:p>164,408,395</text:p>
          </table:table-cell>
          <table:table-cell office:value-type="float" office:value="49281331.399999999" table:style-name="ce44">
            <text:p>49,281,331</text:p>
          </table:table-cell>
          <table:table-cell office:value-type="float" office:value="189058074.40000001" table:style-name="ce44">
            <text:p>189,058,074</text:p>
          </table:table-cell>
          <table:table-cell office:value-type="string" table:style-name="ce20">
            <text:p>Disposable incom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最終消費支出</text:p>
          </table:table-cell>
          <table:table-cell office:value-type="float" office:value="5273091.5999999996" table:style-name="ce70">
            <text:p><text:s/>5,273,092<text:s/></text:p>
          </table:table-cell>
          <table:table-cell office:value-type="float" office:value="167991178.80000001" table:style-name="ce44">
            <text:p>167,991,179</text:p>
          </table:table-cell>
          <table:table-cell office:value-type="float" office:value="120860349" table:style-name="ce44">
            <text:p>120,860,349</text:p>
          </table:table-cell>
          <table:table-cell office:value-type="float" office:value="36123946" table:style-name="ce44">
            <text:p>36,123,946</text:p>
          </table:table-cell>
          <table:table-cell office:value-type="float" office:value="170536782.30000001" table:style-name="ce44">
            <text:p>170,536,782</text:p>
          </table:table-cell>
          <table:table-cell office:value-type="string" table:style-name="ce20">
            <text:p>Final consumption expenditure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儲蓄</text:p>
          </table:table-cell>
          <table:table-cell office:value-type="float" office:value="3053739.1" table:style-name="ce70">
            <text:p><text:s/>3,053,739<text:s/></text:p>
          </table:table-cell>
          <table:table-cell office:value-type="float" office:value="67349002" table:style-name="ce44">
            <text:p>67,349,002</text:p>
          </table:table-cell>
          <table:table-cell office:value-type="float" office:value="43548046.100000001" table:style-name="ce44">
            <text:p>43,548,046</text:p>
          </table:table-cell>
          <table:table-cell office:value-type="float" office:value="13157385.300000001" table:style-name="ce44">
            <text:p>13,157,385</text:p>
          </table:table-cell>
          <table:table-cell office:value-type="float" office:value="18521292.100000001" table:style-name="ce44">
            <text:p>18,521,292</text:p>
          </table:table-cell>
          <table:table-cell office:value-type="string" table:style-name="ce20">
            <text:p>Saving</text:p>
          </table:table-cell>
          <table:table-cell table:number-columns-repeated="16377" table:style-name="ce24"/>
        </table:table-row>
        <table:table-row table:style-name="ro10">
          <table:table-cell office:value-type="string" table:style-name="ce19">
            <text:p>所得總額</text:p>
          </table:table-cell>
          <table:table-cell office:value-type="float" office:value="9751063.0999999996" table:style-name="ce70">
            <text:p><text:s/>9,751,063<text:s/></text:p>
          </table:table-cell>
          <table:table-cell office:value-type="float" office:value="290965715.10000002" table:style-name="ce44">
            <text:p>290,965,715</text:p>
          </table:table-cell>
          <table:table-cell office:value-type="float" office:value="206554726.19999999" table:style-name="ce44">
            <text:p>206,554,726</text:p>
          </table:table-cell>
          <table:table-cell office:value-type="float" office:value="60593277.299999997" table:style-name="ce44">
            <text:p>60,593,277</text:p>
          </table:table-cell>
          <table:table-cell office:value-type="float" office:value="227649239.59999999" table:style-name="ce44">
            <text:p>227,649,240</text:p>
          </table:table-cell>
          <table:table-cell office:value-type="string" table:style-name="ce20">
            <text:p>Current receipts</text:p>
          </table:table-cell>
          <table:table-cell table:number-columns-repeated="2" table:style-name="ce26"/>
          <table:table-cell table:number-columns-repeated="16375" table:style-name="ce24"/>
        </table:table-row>
        <table:table-row table:style-name="ro16">
          <table:table-cell table:style-name="ce71"/>
          <table:table-cell table:number-columns-repeated="5" table:style-name="ce64"/>
          <table:table-cell table:style-name="ce72"/>
          <table:table-cell table:number-columns-repeated="2" table:style-name="ce64"/>
          <table:table-cell table:number-columns-repeated="16375"/>
        </table:table-row>
        <table:table-row table:style-name="ro23">
          <table:table-cell table:number-columns-repeated="7" table:style-name="ce73"/>
          <table:table-cell table:number-columns-repeated="2" table:style-name="ce64"/>
          <table:table-cell table:number-columns-repeated="16375"/>
        </table:table-row>
        <table:table-row table:number-rows-repeated="1048534" table:style-name="ro13">
          <table:table-cell table:number-columns-repeated="16384"/>
        </table:table-row>
      </table:table>
      <table:named-expressions>
        <table:named-expression table:name="DATA" table:expression="of:=[.#REF!]" table:base-cell-address="9,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0T08:38:23Z</meta:creation-date>
    <dc:date>2020-11-03T10:10:27Z</dc:date>
    <meta:print-date>2013-09-13T03:22:52Z</meta:print-date>
  </office:meta>
</office:document-meta>
</file>