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33">
      <style:table-cell-properties style:vertical-align="middle"/>
    </style:style>
    <style:style style:name="ce5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3">
      <style:table-cell-properties style:vertical-align="middle"/>
    </style:style>
    <style:style style:name="ce5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0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6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page" style:column-width="3.0691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9741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,18" table:style-name="ta1">
        <table:table-column table:style-name="co1" table:default-cell-style-name="ce50"/>
        <table:table-column table:style-name="co2" table:number-columns-repeated="3" table:default-cell-style-name="ce49"/>
        <table:table-column table:style-name="co3" table:number-columns-repeated="2" table:default-cell-style-name="ce49"/>
        <table:table-column table:style-name="co3" table:default-cell-style-name="ce50"/>
        <table:table-column table:style-name="co4" table:default-cell-style-name="ce22"/>
        <table:table-column table:style-name="co5" table:number-columns-repeated="16376" table:default-cell-style-name="ce50"/>
        <table:table-row table:style-name="ro1">
          <table:table-cell table:style-name="ce1"/>
          <table:table-cell table:number-columns-repeated="3" table:style-name="ce49"/>
          <table:table-cell table:number-columns-spanned="4" table:number-rows-spanned="1" table:style-name="ce64"/>
          <table:covered-table-cell table:number-columns-repeated="3"/>
          <table:table-cell table:number-columns-repeated="16376"/>
        </table:table-row>
        <table:table-row table:style-name="ro1">
          <table:table-cell table:style-name="ce50"/>
          <table:table-cell table:number-columns-repeated="4" table:style-name="ce49"/>
          <table:table-cell table:number-columns-repeated="16379" table:style-name="ce50"/>
        </table:table-row>
        <table:table-row table:style-name="ro1">
          <table:table-cell office:value-type="string" table:number-columns-spanned="4" table:number-rows-spanned="1" table:style-name="ce65">
            <text:p>表3 <text:s/>平均每戶家庭收支按10統計區別分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3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49"/>
          <table:table-cell office:value-type="string" table:number-columns-spanned="4" table:number-rows-spanned="1" table:style-name="ce67">
            <text:p>by Statistical Area in New Taipei City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3"/>
          <table:table-cell office:value-type="string" table:style-name="ce43">
            <text:p>民國108年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office:value-type="float" office:value="2019" table:number-columns-spanned="3" table:number-rows-spanned="1" table:style-name="ce70">
            <text:p>2019<text:s/></text:p>
          </table:table-cell>
          <table:covered-table-cell table:number-columns-repeated="2"/>
          <table:table-cell office:value-type="string" table:style-name="ce5">
            <text:p>Unit:NT$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39">
            <text:p>總平均</text:p>
          </table:table-cell>
          <table:table-cell office:value-type="string" table:style-name="ce39">
            <text:p>第一區</text:p>
          </table:table-cell>
          <table:table-cell office:value-type="string" table:style-name="ce44">
            <text:p>第二區</text:p>
          </table:table-cell>
          <table:table-cell office:value-type="string" table:style-name="ce44">
            <text:p>第三區</text:p>
          </table:table-cell>
          <table:table-cell office:value-type="string" table:style-name="ce39">
            <text:p>第四區</text:p>
          </table:table-cell>
          <table:table-cell office:value-type="string" table:style-name="ce39">
            <text:p>第五區</text:p>
          </table:table-cell>
          <table:table-cell table:style-name="ce51"/>
          <table:table-cell table:number-columns-repeated="16376" table:style-name="ce25"/>
        </table:table-row>
        <table:table-row table:style-name="ro4">
          <table:table-cell table:style-name="ce8"/>
          <table:table-cell office:value-type="string" table:style-name="ce9">
            <text:p>General Average</text:p>
          </table:table-cell>
          <table:table-cell office:value-type="string" table:style-name="ce8">
            <text:p>Region 1</text:p>
          </table:table-cell>
          <table:table-cell office:value-type="string" table:style-name="ce40">
            <text:p>Region 2</text:p>
          </table:table-cell>
          <table:table-cell office:value-type="string" table:style-name="ce40">
            <text:p>Region3</text:p>
          </table:table-cell>
          <table:table-cell office:value-type="string" table:style-name="ce40">
            <text:p>Region 4</text:p>
          </table:table-cell>
          <table:table-cell office:value-type="string" table:style-name="ce8">
            <text:p>Region 5</text:p>
          </table:table-cell>
          <table:table-cell table:style-name="ce52"/>
          <table:table-cell table:number-columns-repeated="16376" table:style-name="ce25"/>
        </table:table-row>
        <table:table-row table:style-name="ro4">
          <table:table-cell table:style-name="ce8"/>
          <table:table-cell table:style-name="ce9"/>
          <table:table-cell office:value-type="string" table:style-name="ce41">
            <text:p>(板橋區)</text:p>
          </table:table-cell>
          <table:table-cell office:value-type="string" table:style-name="ce42">
            <text:p>(中和、永和區)</text:p>
          </table:table-cell>
          <table:table-cell office:value-type="string" table:style-name="ce42">
            <text:p>(樹林、鶯歌、三峽、土城區)</text:p>
          </table:table-cell>
          <table:table-cell office:value-type="string" table:style-name="ce41">
            <text:p>(三重、蘆洲區)</text:p>
          </table:table-cell>
          <table:table-cell office:value-type="string" table:style-name="ce41">
            <text:p>(新莊區)</text:p>
          </table:table-cell>
          <table:table-cell table:style-name="ce52"/>
          <table:table-cell table:number-columns-repeated="16376" table:style-name="ce25"/>
        </table:table-row>
        <table:table-row table:style-name="ro5">
          <table:table-cell table:style-name="ce8"/>
          <table:table-cell table:style-name="ce23"/>
          <table:table-cell office:value-type="string" table:number-columns-spanned="1" table:number-rows-spanned="2" table:style-name="ce69">
            <text:p>(Banqiao District)</text:p>
          </table:table-cell>
          <table:table-cell office:value-type="string" table:number-columns-spanned="1" table:number-rows-spanned="2" table:style-name="ce69">
            <text:p>(Zhonghe, Yonghe District)</text:p>
          </table:table-cell>
          <table:table-cell office:value-type="string" table:number-columns-spanned="1" table:number-rows-spanned="2" table:style-name="ce69">
            <text:p>(Shulin, Yingge, Sanxia, Tucheng District)</text:p>
          </table:table-cell>
          <table:table-cell office:value-type="string" table:number-columns-spanned="1" table:number-rows-spanned="2" table:style-name="ce69">
            <text:p>(Sanchong, Luzhou District)</text:p>
          </table:table-cell>
          <table:table-cell office:value-type="string" table:number-columns-spanned="1" table:number-rows-spanned="2" table:style-name="ce69">
            <text:p>(Xinzhuang District)</text:p>
          </table:table-cell>
          <table:table-cell table:style-name="ce52"/>
          <table:table-cell table:number-columns-repeated="16376" table:style-name="ce25"/>
        </table:table-row>
        <table:table-row table:style-name="ro5"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6" table:style-name="ce25"/>
        </table:table-row>
        <table:table-row table:style-name="ro6">
          <table:table-cell table:style-name="ce8"/>
          <table:table-cell table:number-columns-repeated="5" table:style-name="ce12"/>
          <table:table-cell table:style-name="ce13"/>
          <table:table-cell table:style-name="ce54"/>
          <table:table-cell table:number-columns-repeated="16376" table:style-name="ce25"/>
        </table:table-row>
        <table:table-row table:style-name="ro7">
          <table:table-cell office:value-type="string" table:style-name="ce14">
            <text:p>家庭戶數</text:p>
          </table:table-cell>
          <table:table-cell office:value-type="float" office:value="1571556.9999866297" table:style-name="ce55">
            <text:p>1,571,557</text:p>
          </table:table-cell>
          <table:table-cell office:value-type="float" office:value="213863.99999860013" table:style-name="ce55">
            <text:p>213,864</text:p>
          </table:table-cell>
          <table:table-cell office:value-type="float" office:value="257819.99999798005" table:style-name="ce55">
            <text:p>257,820</text:p>
          </table:table-cell>
          <table:table-cell office:value-type="float" office:value="228705.99999789035" table:style-name="ce55">
            <text:p>228,706</text:p>
          </table:table-cell>
          <table:table-cell office:value-type="float" office:value="224353.99999794952" table:style-name="ce55">
            <text:p>224,354</text:p>
          </table:table-cell>
          <table:table-cell office:value-type="float" office:value="156659.99999889982" table:style-name="ce55">
            <text:p>156,660</text:p>
          </table:table-cell>
          <table:table-cell office:value-type="string" table:style-name="ce15">
            <text:p>No. of household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平均每戶人數</text:p>
          </table:table-cell>
          <table:table-cell office:value-type="float" office:value="2.9691966480697363" table:style-name="ce56">
            <text:p>2.97</text:p>
          </table:table-cell>
          <table:table-cell office:value-type="float" office:value="3.0122443516292887" table:style-name="ce56">
            <text:p>3.01</text:p>
          </table:table-cell>
          <table:table-cell office:value-type="float" office:value="2.8244063694159687" table:style-name="ce56">
            <text:p>2.82</text:p>
          </table:table-cell>
          <table:table-cell office:value-type="float" office:value="3.2457107845550106" table:style-name="ce56">
            <text:p>3.25</text:p>
          </table:table-cell>
          <table:table-cell office:value-type="float" office:value="3.1400398235300844" table:style-name="ce56">
            <text:p>3.14</text:p>
          </table:table-cell>
          <table:table-cell office:value-type="float" office:value="3.0909831182128871" table:style-name="ce56">
            <text:p>3.09</text:p>
          </table:table-cell>
          <table:table-cell office:value-type="string" table:style-name="ce15">
            <text:p>No. of persons per household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平均每戶成年人數</text:p>
          </table:table-cell>
          <table:table-cell office:value-type="float" office:value="2.5091492095133283" table:style-name="ce56">
            <text:p>2.51</text:p>
          </table:table-cell>
          <table:table-cell office:value-type="float" office:value="2.5636237925530652" table:style-name="ce56">
            <text:p>2.56</text:p>
          </table:table-cell>
          <table:table-cell office:value-type="float" office:value="2.4735564165676305" table:style-name="ce56">
            <text:p>2.47</text:p>
          </table:table-cell>
          <table:table-cell office:value-type="float" office:value="2.6729841512698385" table:style-name="ce56">
            <text:p>2.67</text:p>
          </table:table-cell>
          <table:table-cell office:value-type="float" office:value="2.6065784033400985" table:style-name="ce56">
            <text:p>2.61</text:p>
          </table:table-cell>
          <table:table-cell office:value-type="float" office:value="2.4578740324395119" table:style-name="ce56">
            <text:p>2.46</text:p>
          </table:table-cell>
          <table:table-cell office:value-type="string" table:style-name="ce15">
            <text:p>No. of adults per household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平均每戶就業人數</text:p>
          </table:table-cell>
          <table:table-cell office:value-type="float" office:value="1.416060985569886" table:style-name="ce56">
            <text:p>1.42</text:p>
          </table:table-cell>
          <table:table-cell office:value-type="float" office:value="1.4243893860370793" table:style-name="ce56">
            <text:p>1.42</text:p>
          </table:table-cell>
          <table:table-cell office:value-type="float" office:value="1.2428781757129415" table:style-name="ce56">
            <text:p>1.24</text:p>
          </table:table-cell>
          <table:table-cell office:value-type="float" office:value="1.635286221878395" table:style-name="ce56">
            <text:p>1.64</text:p>
          </table:table-cell>
          <table:table-cell office:value-type="float" office:value="1.5972435645483278" table:style-name="ce56">
            <text:p>1.60</text:p>
          </table:table-cell>
          <table:table-cell office:value-type="float" office:value="1.487045213946226" table:style-name="ce56">
            <text:p>1.49</text:p>
          </table:table-cell>
          <table:table-cell office:value-type="string" table:style-name="ce15">
            <text:p>No. of persons employed per household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平均每戶所得收入者人數</text:p>
          </table:table-cell>
          <table:table-cell office:value-type="float" office:value="1.8648583064124395" table:style-name="ce56">
            <text:p>1.86</text:p>
          </table:table-cell>
          <table:table-cell office:value-type="float" office:value="1.938982275164095" table:style-name="ce56">
            <text:p>1.94</text:p>
          </table:table-cell>
          <table:table-cell office:value-type="float" office:value="1.7918157295906827" table:style-name="ce56">
            <text:p>1.79</text:p>
          </table:table-cell>
          <table:table-cell office:value-type="float" office:value="1.9564373125960739" table:style-name="ce56">
            <text:p>1.96</text:p>
          </table:table-cell>
          <table:table-cell office:value-type="float" office:value="1.9162226500409605" table:style-name="ce56">
            <text:p>1.92</text:p>
          </table:table-cell>
          <table:table-cell office:value-type="float" office:value="1.9149904904561261" table:style-name="ce56">
            <text:p>1.91</text:p>
          </table:table-cell>
          <table:table-cell office:value-type="string" table:style-name="ce15">
            <text:p>No. of income recipients per household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一、所得收入總計</text:p>
          </table:table-cell>
          <table:table-cell office:value-type="float" office:value="1319840.8810724893" table:style-name="ce55">
            <text:p>1,319,841</text:p>
          </table:table-cell>
          <table:table-cell office:value-type="float" office:value="1371691.3986654107" table:style-name="ce55">
            <text:p>1,371,691</text:p>
          </table:table-cell>
          <table:table-cell office:value-type="float" office:value="1277976.564720477" table:style-name="ce55">
            <text:p>1,277,977</text:p>
          </table:table-cell>
          <table:table-cell office:value-type="float" office:value="1332137.2769808727" table:style-name="ce55">
            <text:p>1,332,137</text:p>
          </table:table-cell>
          <table:table-cell office:value-type="float" office:value="1325047.900857545" table:style-name="ce55">
            <text:p>1,325,048</text:p>
          </table:table-cell>
          <table:table-cell office:value-type="float" office:value="1328865.0606508255" table:style-name="ce55">
            <text:p>1,328,865</text:p>
          </table:table-cell>
          <table:table-cell office:value-type="string" table:style-name="ce15">
            <text:p>A.Total receipt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1.受雇人員報酬</text:p>
          </table:table-cell>
          <table:table-cell office:value-type="float" office:value="798076.3593459907" table:style-name="ce17">
            <text:p>798,076</text:p>
          </table:table-cell>
          <table:table-cell office:value-type="float" office:value="826514.55787993921" table:style-name="ce17">
            <text:p>826,515</text:p>
          </table:table-cell>
          <table:table-cell office:value-type="float" office:value="718408.58423528878" table:style-name="ce17">
            <text:p>718,409</text:p>
          </table:table-cell>
          <table:table-cell office:value-type="float" office:value="817096.60973752348" table:style-name="ce17">
            <text:p>817,097</text:p>
          </table:table-cell>
          <table:table-cell office:value-type="float" office:value="844813.12354337878" table:style-name="ce17">
            <text:p>844,813</text:p>
          </table:table-cell>
          <table:table-cell office:value-type="float" office:value="793505.02618905623" table:style-name="ce17">
            <text:p>793,505</text:p>
          </table:table-cell>
          <table:table-cell office:value-type="string" table:style-name="ce18">
            <text:p>　1.Compensation of employee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1)本業薪資</text:p>
          </table:table-cell>
          <table:table-cell office:value-type="float" office:value="624462.15977389936" table:style-name="ce17">
            <text:p>624,462</text:p>
          </table:table-cell>
          <table:table-cell office:value-type="float" office:value="638154.93779312237" table:style-name="ce17">
            <text:p>638,155</text:p>
          </table:table-cell>
          <table:table-cell office:value-type="float" office:value="545727.36432754726" table:style-name="ce17">
            <text:p>545,727</text:p>
          </table:table-cell>
          <table:table-cell office:value-type="float" office:value="658043.84095583716" table:style-name="ce17">
            <text:p>658,044</text:p>
          </table:table-cell>
          <table:table-cell office:value-type="float" office:value="677657.22399200976" table:style-name="ce17">
            <text:p>677,657</text:p>
          </table:table-cell>
          <table:table-cell office:value-type="float" office:value="633932.9677553993" table:style-name="ce17">
            <text:p>633,933</text:p>
          </table:table-cell>
          <table:table-cell office:value-type="string" table:style-name="ce18">
            <text:p>　　(1)Full time payroll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2)兼業薪資</text:p>
          </table:table-cell>
          <table:table-cell office:value-type="float" office:value="27023.310349565189" table:style-name="ce17">
            <text:p>27,023</text:p>
          </table:table-cell>
          <table:table-cell office:value-type="float" office:value="31604.056579060336" table:style-name="ce17">
            <text:p>31,604</text:p>
          </table:table-cell>
          <table:table-cell office:value-type="float" office:value="40395.875728557316" table:style-name="ce17">
            <text:p>40,396</text:p>
          </table:table-cell>
          <table:table-cell office:value-type="float" office:value="8519.5360091853818" table:style-name="ce17">
            <text:p>8,520</text:p>
          </table:table-cell>
          <table:table-cell office:value-type="float" office:value="14172.169928501669" table:style-name="ce17">
            <text:p>14,172</text:p>
          </table:table-cell>
          <table:table-cell office:value-type="float" office:value="15886.866777753936" table:style-name="ce17">
            <text:p>15,887</text:p>
          </table:table-cell>
          <table:table-cell office:value-type="string" table:style-name="ce18">
            <text:p>　　(2)Part time payroll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3)其他收入</text:p>
          </table:table-cell>
          <table:table-cell office:value-type="float" office:value="146590.88922252631" table:style-name="ce17">
            <text:p>146,591</text:p>
          </table:table-cell>
          <table:table-cell office:value-type="float" office:value="156755.56350775622" table:style-name="ce17">
            <text:p>156,756</text:p>
          </table:table-cell>
          <table:table-cell office:value-type="float" office:value="132285.34417918458" table:style-name="ce17">
            <text:p>132,285</text:p>
          </table:table-cell>
          <table:table-cell office:value-type="float" office:value="150533.23277250075" table:style-name="ce17">
            <text:p>150,533</text:p>
          </table:table-cell>
          <table:table-cell office:value-type="float" office:value="152983.72962286737" table:style-name="ce17">
            <text:p>152,984</text:p>
          </table:table-cell>
          <table:table-cell office:value-type="float" office:value="143685.1916559033" table:style-name="ce17">
            <text:p>143,685</text:p>
          </table:table-cell>
          <table:table-cell office:value-type="string" table:style-name="ce18">
            <text:p>　　(3)Other receipts or subsidie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2.產業主所得</text:p>
          </table:table-cell>
          <table:table-cell office:value-type="float" office:value="115691.47819048342" table:style-name="ce17">
            <text:p>115,691</text:p>
          </table:table-cell>
          <table:table-cell office:value-type="float" office:value="106057.55029024846" table:style-name="ce17">
            <text:p>106,058</text:p>
          </table:table-cell>
          <table:table-cell office:value-type="float" office:value="112436.06184269451" table:style-name="ce17">
            <text:p>112,436</text:p>
          </table:table-cell>
          <table:table-cell office:value-type="float" office:value="152686.10082708881" table:style-name="ce17">
            <text:p>152,686</text:p>
          </table:table-cell>
          <table:table-cell office:value-type="float" office:value="106588.39915615742" table:style-name="ce17">
            <text:p>106,588</text:p>
          </table:table-cell>
          <table:table-cell office:value-type="float" office:value="129071.46245314593" table:style-name="ce17">
            <text:p>129,071</text:p>
          </table:table-cell>
          <table:table-cell office:value-type="string" table:style-name="ce18">
            <text:p>　2.Entrepreneurial income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3.財產所得收入</text:p>
          </table:table-cell>
          <table:table-cell office:value-type="float" office:value="51021.890506713993" table:style-name="ce17">
            <text:p>51,022</text:p>
          </table:table-cell>
          <table:table-cell office:value-type="float" office:value="53722.819885777033" table:style-name="ce17">
            <text:p>53,723</text:p>
          </table:table-cell>
          <table:table-cell office:value-type="float" office:value="60421.95229789825" table:style-name="ce17">
            <text:p>60,422</text:p>
          </table:table-cell>
          <table:table-cell office:value-type="float" office:value="39878.35728333817" table:style-name="ce17">
            <text:p>39,878</text:p>
          </table:table-cell>
          <table:table-cell office:value-type="float" office:value="41096.780665743259" table:style-name="ce17">
            <text:p>41,097</text:p>
          </table:table-cell>
          <table:table-cell office:value-type="float" office:value="39453.138755185602" table:style-name="ce17">
            <text:p>39,453</text:p>
          </table:table-cell>
          <table:table-cell office:value-type="string" table:style-name="ce18">
            <text:p>　3. Property income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4.自用住宅設算租金收入</text:p>
          </table:table-cell>
          <table:table-cell office:value-type="float" office:value="86129.520099058733" table:style-name="ce17">
            <text:p>86,130</text:p>
          </table:table-cell>
          <table:table-cell office:value-type="float" office:value="93938.912772667623" table:style-name="ce17">
            <text:p>93,939</text:p>
          </table:table-cell>
          <table:table-cell office:value-type="float" office:value="89289.314882875522" table:style-name="ce17">
            <text:p>89,289</text:p>
          </table:table-cell>
          <table:table-cell office:value-type="float" office:value="80332.238417985252" table:style-name="ce17">
            <text:p>80,332</text:p>
          </table:table-cell>
          <table:table-cell office:value-type="float" office:value="86886.776329162909" table:style-name="ce17">
            <text:p>86,887</text:p>
          </table:table-cell>
          <table:table-cell office:value-type="float" office:value="84260.703362297325" table:style-name="ce17">
            <text:p>84,261</text:p>
          </table:table-cell>
          <table:table-cell office:value-type="string" table:style-name="ce18">
            <text:p>　4.Imputed rent income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5.經常移轉收入</text:p>
          </table:table-cell>
          <table:table-cell office:value-type="float" office:value="268905.94069747452" table:style-name="ce17">
            <text:p>268,906</text:p>
          </table:table-cell>
          <table:table-cell office:value-type="float" office:value="291432.74973176926" table:style-name="ce17">
            <text:p>291,433</text:p>
          </table:table-cell>
          <table:table-cell office:value-type="float" office:value="297386.04977660556" table:style-name="ce17">
            <text:p>297,386</text:p>
          </table:table-cell>
          <table:table-cell office:value-type="float" office:value="242111.05885511081" table:style-name="ce17">
            <text:p>242,111</text:p>
          </table:table-cell>
          <table:table-cell office:value-type="float" office:value="245662.82116310217" table:style-name="ce17">
            <text:p>245,663</text:p>
          </table:table-cell>
          <table:table-cell office:value-type="float" office:value="282574.72989113908" table:style-name="ce17">
            <text:p>282,575</text:p>
          </table:table-cell>
          <table:table-cell office:value-type="string" table:style-name="ce18">
            <text:p>　5.Current transfer receipt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1)從私人</text:p>
          </table:table-cell>
          <table:table-cell office:value-type="float" office:value="92173.486302301215" table:style-name="ce17">
            <text:p>92,173</text:p>
          </table:table-cell>
          <table:table-cell office:value-type="float" office:value="96472.542919514541" table:style-name="ce17">
            <text:p>96,473</text:p>
          </table:table-cell>
          <table:table-cell office:value-type="float" office:value="112822.31280828966" table:style-name="ce17">
            <text:p>112,822</text:p>
          </table:table-cell>
          <table:table-cell office:value-type="float" office:value="71773.134854107921" table:style-name="ce17">
            <text:p>71,773</text:p>
          </table:table-cell>
          <table:table-cell office:value-type="float" office:value="77393.667763210324" table:style-name="ce17">
            <text:p>77,394</text:p>
          </table:table-cell>
          <table:table-cell office:value-type="float" office:value="94055.161677036202" table:style-name="ce17">
            <text:p>94,055</text:p>
          </table:table-cell>
          <table:table-cell office:value-type="string" table:style-name="ce18">
            <text:p>　　(1)From individual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2)從政府</text:p>
          </table:table-cell>
          <table:table-cell office:value-type="float" office:value="39332.517323028689" table:style-name="ce17">
            <text:p>39,333</text:p>
          </table:table-cell>
          <table:table-cell office:value-type="float" office:value="35627.593686465276" table:style-name="ce17">
            <text:p>35,628</text:p>
          </table:table-cell>
          <table:table-cell office:value-type="float" office:value="41254.936229687126" table:style-name="ce17">
            <text:p>41,255</text:p>
          </table:table-cell>
          <table:table-cell office:value-type="float" office:value="40261.979293360098" table:style-name="ce17">
            <text:p>40,262</text:p>
          </table:table-cell>
          <table:table-cell office:value-type="float" office:value="36873.567944103015" table:style-name="ce17">
            <text:p>36,874</text:p>
          </table:table-cell>
          <table:table-cell office:value-type="float" office:value="34226.695543180773" table:style-name="ce17">
            <text:p>34,227</text:p>
          </table:table-cell>
          <table:table-cell office:value-type="string" table:style-name="ce18">
            <text:p>　　(2)From government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3)社會保險受益</text:p>
          </table:table-cell>
          <table:table-cell office:value-type="float" office:value="135108.81911468299" table:style-name="ce17">
            <text:p>135,109</text:p>
          </table:table-cell>
          <table:table-cell office:value-type="float" office:value="159100.40166393167" table:style-name="ce17">
            <text:p>159,100</text:p>
          </table:table-cell>
          <table:table-cell office:value-type="float" office:value="140318.39544633857" table:style-name="ce17">
            <text:p>140,318</text:p>
          </table:table-cell>
          <table:table-cell office:value-type="float" office:value="129502.42358680165" table:style-name="ce17">
            <text:p>129,502</text:p>
          </table:table-cell>
          <table:table-cell office:value-type="float" office:value="130426.32875942807" table:style-name="ce17">
            <text:p>130,426</text:p>
          </table:table-cell>
          <table:table-cell office:value-type="float" office:value="148682.16081938197" table:style-name="ce17">
            <text:p>148,682</text:p>
          </table:table-cell>
          <table:table-cell office:value-type="string" table:style-name="ce18">
            <text:p>　　(3)Benefit of social insurance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4)從企業</text:p>
          </table:table-cell>
          <table:table-cell office:value-type="float" office:value="1668.7181122195477" table:style-name="ce17">
            <text:p>1,669</text:p>
          </table:table-cell>
          <table:table-cell office:value-type="float" office:value="232.21146185765284" table:style-name="ce17">
            <text:p>232</text:p>
          </table:table-cell>
          <table:table-cell office:value-type="float" office:value="515.09232863338946" table:style-name="ce17">
            <text:p>515</text:p>
          </table:table-cell>
          <table:table-cell office:value-type="float" office:value="86.97749369182921" table:style-name="ce17">
            <text:p>87</text:p>
          </table:table-cell>
          <table:table-cell office:value-type="float" office:value="969.2566963608291" table:style-name="ce17">
            <text:p>969</text:p>
          </table:table-cell>
          <table:table-cell office:value-type="float" office:value="5610.711851540329" table:style-name="ce17">
            <text:p>5,611</text:p>
          </table:table-cell>
          <table:table-cell office:value-type="string" table:style-name="ce18">
            <text:p>　　(4)From enterprise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9">
            <text:p>　　(5)從國外</text:p>
          </table:table-cell>
          <table:table-cell office:value-type="float" office:value="622.39984524208899" table:style-name="ce17">
            <text:p>622</text:p>
          </table:table-cell>
          <table:table-cell office:value-type="float" office:value="0" table:style-name="ce17">
            <text:p>0</text:p>
          </table:table-cell>
          <table:table-cell office:value-type="float" office:value="2475.3129636568146" table:style-name="ce17">
            <text:p>2,475</text:p>
          </table:table-cell>
          <table:table-cell office:value-type="float" office:value="486.54362714938145" table:style-name="ce17">
            <text:p>4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　(5)From abroad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6.雜項收入</text:p>
          </table:table-cell>
          <table:table-cell office:value-type="float" office:value="15.692232767465455" table:style-name="ce17">
            <text:p>16</text:p>
          </table:table-cell>
          <table:table-cell office:value-type="float" office:value="24.808105008898774" table:style-name="ce17">
            <text:p>25</text:p>
          </table:table-cell>
          <table:table-cell office:value-type="float" office:value="34.601685113396528" table:style-name="ce17">
            <text:p>35</text:p>
          </table:table-cell>
          <table:table-cell office:value-type="float" office:value="32.91185982693472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 6.Miscellaneous receipt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4">
            <text:p>二、非消費支出</text:p>
          </table:table-cell>
          <table:table-cell office:value-type="float" office:value="217509.03806342348" table:style-name="ce55">
            <text:p>217,509</text:p>
          </table:table-cell>
          <table:table-cell office:value-type="float" office:value="231991.05884687355" table:style-name="ce55">
            <text:p>231,991</text:p>
          </table:table-cell>
          <table:table-cell office:value-type="float" office:value="202329.45491127178" table:style-name="ce55">
            <text:p>202,329</text:p>
          </table:table-cell>
          <table:table-cell office:value-type="float" office:value="215147.82462258017" table:style-name="ce55">
            <text:p>215,148</text:p>
          </table:table-cell>
          <table:table-cell office:value-type="float" office:value="223383.02788867214" table:style-name="ce55">
            <text:p>223,383</text:p>
          </table:table-cell>
          <table:table-cell office:value-type="float" office:value="215802.19550764313" table:style-name="ce55">
            <text:p>215,802</text:p>
          </table:table-cell>
          <table:table-cell office:value-type="string" table:style-name="ce15">
            <text:p>B.Nonconsumption expenditures</text:p>
          </table:table-cell>
          <table:table-cell table:number-columns-repeated="16376" table:style-name="ce26"/>
        </table:table-row>
        <table:table-row table:style-name="ro7">
          <table:table-cell office:value-type="string" table:style-name="ce16">
            <text:p>　1.利息支出</text:p>
          </table:table-cell>
          <table:table-cell office:value-type="float" office:value="11954.221718462439" table:style-name="ce17">
            <text:p>11,954</text:p>
          </table:table-cell>
          <table:table-cell office:value-type="float" office:value="10006.610891526969" table:style-name="ce17">
            <text:p>10,007</text:p>
          </table:table-cell>
          <table:table-cell office:value-type="float" office:value="10121.92031140592" table:style-name="ce17">
            <text:p>10,122</text:p>
          </table:table-cell>
          <table:table-cell office:value-type="float" office:value="14051.184699623742" table:style-name="ce17">
            <text:p>14,051</text:p>
          </table:table-cell>
          <table:table-cell office:value-type="float" office:value="14051.955654630197" table:style-name="ce17">
            <text:p>14,052</text:p>
          </table:table-cell>
          <table:table-cell office:value-type="float" office:value="13373.726699412593" table:style-name="ce17">
            <text:p>13,374</text:p>
          </table:table-cell>
          <table:table-cell office:value-type="string" table:style-name="ce18">
            <text:p>　 1.Interest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7">
          <table:table-cell office:value-type="string" table:style-name="ce16">
            <text:p>　2.經常移轉支出</text:p>
          </table:table-cell>
          <table:table-cell office:value-type="float" office:value="205554.81634496103" table:style-name="ce17">
            <text:p>205,555</text:p>
          </table:table-cell>
          <table:table-cell office:value-type="float" office:value="221984.44795534655" table:style-name="ce17">
            <text:p>221,984</text:p>
          </table:table-cell>
          <table:table-cell office:value-type="float" office:value="192207.53459986582" table:style-name="ce17">
            <text:p>192,208</text:p>
          </table:table-cell>
          <table:table-cell office:value-type="float" office:value="201096.63992295667" table:style-name="ce17">
            <text:p>201,097</text:p>
          </table:table-cell>
          <table:table-cell office:value-type="float" office:value="209331.07223404184" table:style-name="ce17">
            <text:p>209,331</text:p>
          </table:table-cell>
          <table:table-cell office:value-type="float" office:value="202428.46880823045" table:style-name="ce17">
            <text:p>202,428</text:p>
          </table:table-cell>
          <table:table-cell office:value-type="string" table:style-name="ce18">
            <text:p>　 2.Current transfer expenditures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7">
          <table:table-cell office:value-type="string" table:style-name="ce19">
            <text:p>　　(1)對私人</text:p>
          </table:table-cell>
          <table:table-cell office:value-type="float" office:value="50593.164356835892" table:style-name="ce17">
            <text:p>50,593</text:p>
          </table:table-cell>
          <table:table-cell office:value-type="float" office:value="65067.180627943759" table:style-name="ce17">
            <text:p>65,067</text:p>
          </table:table-cell>
          <table:table-cell office:value-type="float" office:value="44965.305145158563" table:style-name="ce17">
            <text:p>44,965</text:p>
          </table:table-cell>
          <table:table-cell office:value-type="float" office:value="44361.035641876944" table:style-name="ce17">
            <text:p>44,361</text:p>
          </table:table-cell>
          <table:table-cell office:value-type="float" office:value="47642.953403316824" table:style-name="ce17">
            <text:p>47,643</text:p>
          </table:table-cell>
          <table:table-cell office:value-type="float" office:value="50843.763727619778" table:style-name="ce17">
            <text:p>50,844</text:p>
          </table:table-cell>
          <table:table-cell office:value-type="string" table:style-name="ce18">
            <text:p>　　(1)To private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7">
          <table:table-cell office:value-type="string" table:style-name="ce19">
            <text:p>　　(2)對政府</text:p>
          </table:table-cell>
          <table:table-cell office:value-type="float" office:value="26947.299432979915" table:style-name="ce17">
            <text:p>26,947</text:p>
          </table:table-cell>
          <table:table-cell office:value-type="float" office:value="26168.768397825297" table:style-name="ce17">
            <text:p>26,169</text:p>
          </table:table-cell>
          <table:table-cell office:value-type="float" office:value="24546.462637130277" table:style-name="ce17">
            <text:p>24,546</text:p>
          </table:table-cell>
          <table:table-cell office:value-type="float" office:value="22741.701997659573" table:style-name="ce17">
            <text:p>22,742</text:p>
          </table:table-cell>
          <table:table-cell office:value-type="float" office:value="26554.967965076863" table:style-name="ce17">
            <text:p>26,555</text:p>
          </table:table-cell>
          <table:table-cell office:value-type="float" office:value="24588.673257266983" table:style-name="ce17">
            <text:p>24,589</text:p>
          </table:table-cell>
          <table:table-cell office:value-type="string" table:style-name="ce18">
            <text:p>　　(2)To government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7">
          <table:table-cell office:value-type="string" table:style-name="ce19">
            <text:p>　　(3)社會保險</text:p>
          </table:table-cell>
          <table:table-cell office:value-type="float" office:value="127719.12142585593" table:style-name="ce17">
            <text:p>127,719</text:p>
          </table:table-cell>
          <table:table-cell office:value-type="float" office:value="130724.9880203052" table:style-name="ce17">
            <text:p>130,725</text:p>
          </table:table-cell>
          <table:table-cell office:value-type="float" office:value="121046.91798799866" table:style-name="ce17">
            <text:p>121,047</text:p>
          </table:table-cell>
          <table:table-cell office:value-type="float" office:value="133985.33474194634" table:style-name="ce17">
            <text:p>133,985</text:p>
          </table:table-cell>
          <table:table-cell office:value-type="float" office:value="135026.76948853704" table:style-name="ce17">
            <text:p>135,027</text:p>
          </table:table-cell>
          <table:table-cell office:value-type="float" office:value="126983.80970784184" table:style-name="ce17">
            <text:p>126,984</text:p>
          </table:table-cell>
          <table:table-cell office:value-type="string" table:style-name="ce18">
            <text:p>　　(3)Social insurance</text:p>
          </table:table-cell>
          <table:table-cell table:number-columns-repeated="2" table:style-name="ce50"/>
          <table:table-cell table:number-columns-repeated="16374" table:style-name="ce26"/>
        </table:table-row>
        <table:table-row table:style-name="ro7">
          <table:table-cell office:value-type="string" table:style-name="ce19">
            <text:p>　　(4)對國外</text:p>
          </table:table-cell>
          <table:table-cell office:value-type="float" office:value="295.23112928932005" table:style-name="ce17">
            <text:p>295</text:p>
          </table:table-cell>
          <table:table-cell office:value-type="float" office:value="23.510909272336214" table:style-name="ce17">
            <text:p>24</text:p>
          </table:table-cell>
          <table:table-cell office:value-type="float" office:value="1648.8488295784912" table:style-name="ce17">
            <text:p>1,649</text:p>
          </table:table-cell>
          <table:table-cell office:value-type="float" office:value="8.5675414737176752" table:style-name="ce17">
            <text:p>9</text:p>
          </table:table-cell>
          <table:table-cell office:value-type="float" office:value="106.38137711101487" table:style-name="ce17">
            <text:p>106</text:p>
          </table:table-cell>
          <table:table-cell office:value-type="float" office:value="12.222115502000808" table:style-name="ce17">
            <text:p>12</text:p>
          </table:table-cell>
          <table:table-cell office:value-type="string" table:style-name="ce18">
            <text:p>　　(4)To abroad</text:p>
          </table:table-cell>
          <table:table-cell table:number-columns-repeated="2" table:style-name="ce54"/>
          <table:table-cell table:number-columns-repeated="16374" table:style-name="ce26"/>
        </table:table-row>
        <table:table-row table:style-name="ro6">
          <table:table-cell table:style-name="ce27"/>
          <table:table-cell table:number-columns-repeated="5" table:style-name="ce28"/>
          <table:table-cell table:style-name="ce27"/>
          <table:table-cell table:number-columns-repeated="16377" table:style-name="ce29"/>
        </table:table-row>
        <table:table-row table:style-name="ro8">
          <table:table-cell table:style-name="ce30"/>
          <table:table-cell table:number-columns-repeated="5" table:style-name="ce31"/>
          <table:table-cell table:number-columns-repeated="2" table:style-name="ce32"/>
          <table:table-cell table:number-columns-repeated="16376" table:style-name="ce26"/>
        </table:table-row>
        <table:table-row table:style-name="ro8">
          <table:table-cell table:style-name="ce33"/>
          <table:table-cell table:number-columns-repeated="5" table:style-name="ce28"/>
          <table:table-cell table:number-columns-repeated="2" table:style-name="ce29"/>
          <table:table-cell table:number-columns-repeated="16376" table:style-name="ce26"/>
        </table:table-row>
        <table:table-row table:number-rows-repeated="1048535" table:style-name="ro4">
          <table:table-cell table:number-columns-repeated="16384"/>
        </table:table-row>
      </table:table>
      <table:table table:name="19,20" table:style-name="ta1">
        <table:table-column table:style-name="co1" table:default-cell-style-name="ce50"/>
        <table:table-column table:style-name="co2" table:number-columns-repeated="3" table:default-cell-style-name="ce49"/>
        <table:table-column table:style-name="co6" table:number-columns-repeated="2" table:default-cell-style-name="ce49"/>
        <table:table-column table:style-name="co4" table:default-cell-style-name="ce22"/>
        <table:table-column table:style-name="co5" table:number-columns-repeated="16377" table:default-cell-style-name="ce50"/>
        <table:table-row table:style-name="ro1">
          <table:table-cell table:style-name="ce1"/>
          <table:table-cell table:number-columns-repeated="4" table:style-name="ce49"/>
          <table:table-cell table:number-columns-spanned="2" table:number-rows-spanned="1" table:style-name="ce64"/>
          <table:covered-table-cell/>
          <table:table-cell table:number-columns-repeated="16377"/>
        </table:table-row>
        <table:table-row table:style-name="ro1">
          <table:table-cell table:style-name="ce50"/>
          <table:table-cell table:number-columns-repeated="5" table:style-name="ce49"/>
          <table:table-cell table:number-columns-repeated="16378" table:style-name="ce50"/>
        </table:table-row>
        <table:table-row table:style-name="ro1">
          <table:table-cell office:value-type="string" table:number-columns-spanned="4" table:number-rows-spanned="1" table:style-name="ce65">
            <text:p>表3 <text:s/>平均每戶家庭收支按10統計區別分(續1)</text:p>
          </table:table-cell>
          <table:covered-table-cell table:number-columns-repeated="3"/>
          <table:table-cell office:value-type="string" table:number-columns-spanned="3" table:number-rows-spanned="1" table:style-name="ce66">
            <text:p>Table 3 <text:s text:c="2"/>Average Family Income &amp; Expenditure Per Household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49"/>
          <table:table-cell office:value-type="string" table:style-name="ce48">
            <text:p>by Statistical Area in New Taipei City(Cont.1)<text:s text:c="2"/></text:p>
          </table:table-cell>
          <table:table-cell table:style-name="ce49"/>
          <table:table-cell table:style-name="ce47"/>
          <table:table-cell table:number-columns-repeated="16377"/>
        </table:table-row>
        <table:table-row table:style-name="ro5">
          <table:table-cell table:style-name="ce3"/>
          <table:table-cell office:value-type="string" table:style-name="ce43">
            <text:p>民國108年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style-name="ce38"/>
          <table:table-cell office:value-type="float" office:value="2019" table:style-name="ce38">
            <text:p>2019<text:s/></text:p>
          </table:table-cell>
          <table:table-cell office:value-type="string" table:style-name="ce46">
            <text:p>Unit:NT$</text:p>
          </table:table-cell>
          <table:table-cell table:number-columns-repeated="16377"/>
        </table:table-row>
        <table:table-row table:style-name="ro9">
          <table:table-cell table:style-name="ce6"/>
          <table:table-cell office:value-type="string" table:style-name="ce7">
            <text:p>第六區</text:p>
          </table:table-cell>
          <table:table-cell office:value-type="string" table:style-name="ce7">
            <text:p>第七區</text:p>
          </table:table-cell>
          <table:table-cell office:value-type="string" table:style-name="ce44">
            <text:p>第八區</text:p>
          </table:table-cell>
          <table:table-cell office:value-type="string" table:style-name="ce44">
            <text:p>第九區</text:p>
          </table:table-cell>
          <table:table-cell office:value-type="string" table:style-name="ce7">
            <text:p>第十區</text:p>
          </table:table-cell>
          <table:table-cell table:style-name="ce51"/>
          <table:table-cell table:number-columns-repeated="16377" table:style-name="ce25"/>
        </table:table-row>
        <table:table-row table:style-name="ro4">
          <table:table-cell table:style-name="ce8"/>
          <table:table-cell office:value-type="string" table:style-name="ce8">
            <text:p>Region 6</text:p>
          </table:table-cell>
          <table:table-cell office:value-type="string" table:style-name="ce8">
            <text:p>Region 7</text:p>
          </table:table-cell>
          <table:table-cell office:value-type="string" table:style-name="ce40">
            <text:p>Region 8</text:p>
          </table:table-cell>
          <table:table-cell office:value-type="string" table:style-name="ce40">
            <text:p>Region 9</text:p>
          </table:table-cell>
          <table:table-cell office:value-type="string" table:style-name="ce8">
            <text:p>Region 10</text:p>
          </table:table-cell>
          <table:table-cell table:style-name="ce52"/>
          <table:table-cell table:number-columns-repeated="16377" table:style-name="ce25"/>
        </table:table-row>
        <table:table-row table:style-name="ro5">
          <table:table-cell table:style-name="ce8"/>
          <table:table-cell office:value-type="string" table:style-name="ce41">
            <text:p>(汐止區)</text:p>
          </table:table-cell>
          <table:table-cell office:value-type="string" table:style-name="ce41">
            <text:p>(新店區)</text:p>
          </table:table-cell>
          <table:table-cell office:value-type="string" table:style-name="ce42">
            <text:p>(五股、泰山、林口、八里區)</text:p>
          </table:table-cell>
          <table:table-cell office:value-type="string" table:style-name="ce42">
            <text:p>(淡水、三芝、石門、金山、萬里區)</text:p>
          </table:table-cell>
          <table:table-cell office:value-type="string" table:style-name="ce41">
            <text:p>(瑞芳、深坑、石碇、坪林、平溪、雙溪、貢寮、烏來區)</text:p>
          </table:table-cell>
          <table:table-cell table:style-name="ce52"/>
          <table:table-cell table:number-columns-repeated="16377" table:style-name="ce25"/>
        </table:table-row>
        <table:table-row table:style-name="ro5">
          <table:table-cell table:style-name="ce8"/>
          <table:table-cell office:value-type="string" table:number-columns-spanned="1" table:number-rows-spanned="2" table:style-name="ce69">
            <text:p>(Xizhi District)</text:p>
          </table:table-cell>
          <table:table-cell office:value-type="string" table:number-columns-spanned="1" table:number-rows-spanned="2" table:style-name="ce69">
            <text:p>(Xindian District)</text:p>
          </table:table-cell>
          <table:table-cell office:value-type="string" table:number-columns-spanned="1" table:number-rows-spanned="2" table:style-name="ce69">
            <text:p>(Wugu, Taishan, Linkou, Bali District)</text:p>
          </table:table-cell>
          <table:table-cell office:value-type="string" table:number-columns-spanned="1" table:number-rows-spanned="2" table:style-name="ce69">
            <text:p>(Tamsui , Sanzhi, Shimen, Jinshan, Wanli District)</text:p>
          </table:table-cell>
          <table:table-cell office:value-type="string" table:number-columns-spanned="1" table:number-rows-spanned="2" table:style-name="ce69">
            <text:p>(Ruifang, Shenkeng, Shiding, Pinglin, Pingxi, Shuangxi, Gongliao, Wulai District</text:p>
          </table:table-cell>
          <table:table-cell table:style-name="ce52"/>
          <table:table-cell table:number-columns-repeated="16377" table:style-name="ce25"/>
        </table:table-row>
        <table:table-row table:style-name="ro5"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7" table:style-name="ce25"/>
        </table:table-row>
        <table:table-row table:style-name="ro6">
          <table:table-cell table:style-name="ce8"/>
          <table:table-cell table:number-columns-repeated="5" table:style-name="ce12"/>
          <table:table-cell table:style-name="ce54"/>
          <table:table-cell table:number-columns-repeated="16377" table:style-name="ce25"/>
        </table:table-row>
        <table:table-row table:style-name="ro7">
          <table:table-cell office:value-type="string" table:style-name="ce14">
            <text:p>家庭戶數</text:p>
          </table:table-cell>
          <table:table-cell office:value-type="float" office:value="88652.999999029984" table:style-name="ce55">
            <text:p>88,653</text:p>
          </table:table-cell>
          <table:table-cell office:value-type="float" office:value="128261.99999885015" table:style-name="ce55">
            <text:p>128,262</text:p>
          </table:table-cell>
          <table:table-cell office:value-type="float" office:value="122057.99999891991" table:style-name="ce55">
            <text:p>122,058</text:p>
          </table:table-cell>
          <table:table-cell office:value-type="float" office:value="107130.99999892997" table:style-name="ce55">
            <text:p>107,131</text:p>
          </table:table-cell>
          <table:table-cell office:value-type="float" office:value="44048.999999579988" table:style-name="ce55">
            <text:p>44,049</text:p>
          </table:table-cell>
          <table:table-cell office:value-type="string" table:style-name="ce15">
            <text:p>No. of household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平均每戶人數</text:p>
          </table:table-cell>
          <table:table-cell office:value-type="float" office:value="2.7048403077148375" table:style-name="ce56">
            <text:p>2.70</text:p>
          </table:table-cell>
          <table:table-cell office:value-type="float" office:value="2.8588203982615057" table:style-name="ce56">
            <text:p>2.86</text:p>
          </table:table-cell>
          <table:table-cell office:value-type="float" office:value="2.9129332855628176" table:style-name="ce56">
            <text:p>2.91</text:p>
          </table:table-cell>
          <table:table-cell office:value-type="float" office:value="2.8139870857662226" table:style-name="ce56">
            <text:p>2.81</text:p>
          </table:table-cell>
          <table:table-cell office:value-type="float" office:value="2.2555101985229489" table:style-name="ce56">
            <text:p>2.26</text:p>
          </table:table-cell>
          <table:table-cell office:value-type="string" table:style-name="ce15">
            <text:p>No. of persons per household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平均每戶成年人數</text:p>
          </table:table-cell>
          <table:table-cell office:value-type="float" office:value="2.3497435269512499" table:style-name="ce56">
            <text:p>2.35</text:p>
          </table:table-cell>
          <table:table-cell office:value-type="float" office:value="2.5600264097673016" table:style-name="ce56">
            <text:p>2.56</text:p>
          </table:table-cell>
          <table:table-cell office:value-type="float" office:value="2.4568478694520941" table:style-name="ce56">
            <text:p>2.46</text:p>
          </table:table-cell>
          <table:table-cell office:value-type="float" office:value="2.3100199509648154" table:style-name="ce56">
            <text:p>2.31</text:p>
          </table:table-cell>
          <table:table-cell office:value-type="float" office:value="2.0903742413906783" table:style-name="ce56">
            <text:p>2.09</text:p>
          </table:table-cell>
          <table:table-cell office:value-type="string" table:style-name="ce15">
            <text:p>No. of adults per household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平均每戶就業人數</text:p>
          </table:table-cell>
          <table:table-cell office:value-type="float" office:value="1.1713643707994794" table:style-name="ce56">
            <text:p>1.17</text:p>
          </table:table-cell>
          <table:table-cell office:value-type="float" office:value="1.2894941347376681" table:style-name="ce56">
            <text:p>1.29</text:p>
          </table:table-cell>
          <table:table-cell office:value-type="float" office:value="1.5417778552525458" table:style-name="ce56">
            <text:p>1.54</text:p>
          </table:table-cell>
          <table:table-cell office:value-type="float" office:value="1.2324276121080615" table:style-name="ce56">
            <text:p>1.23</text:p>
          </table:table-cell>
          <table:table-cell office:value-type="float" office:value="1.0350348153123734" table:style-name="ce56">
            <text:p>1.04</text:p>
          </table:table-cell>
          <table:table-cell office:value-type="string" table:style-name="ce15">
            <text:p>No. of persons employed per household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平均每戶所得收入者人數</text:p>
          </table:table-cell>
          <table:table-cell office:value-type="float" office:value="1.7684251321518212" table:style-name="ce56">
            <text:p>1.77</text:p>
          </table:table-cell>
          <table:table-cell office:value-type="float" office:value="1.8234784901863896" table:style-name="ce56">
            <text:p>1.82</text:p>
          </table:table-cell>
          <table:table-cell office:value-type="float" office:value="1.8792264423747707" table:style-name="ce56">
            <text:p>1.88</text:p>
          </table:table-cell>
          <table:table-cell office:value-type="float" office:value="1.7257470241253834" table:style-name="ce56">
            <text:p>1.73</text:p>
          </table:table-cell>
          <table:table-cell office:value-type="float" office:value="1.6301912229822404" table:style-name="ce56">
            <text:p>1.63</text:p>
          </table:table-cell>
          <table:table-cell office:value-type="string" table:style-name="ce15">
            <text:p>No. of income recipients per household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一、所得收入總計</text:p>
          </table:table-cell>
          <table:table-cell office:value-type="float" office:value="1235223.5821472707" table:style-name="ce55">
            <text:p>1,235,224</text:p>
          </table:table-cell>
          <table:table-cell office:value-type="float" office:value="1408471.2727284706" table:style-name="ce55">
            <text:p>1,408,471</text:p>
          </table:table-cell>
          <table:table-cell office:value-type="float" office:value="1456297.1021241755" table:style-name="ce55">
            <text:p>1,456,297</text:p>
          </table:table-cell>
          <table:table-cell office:value-type="float" office:value="1204206.0615600718" table:style-name="ce55">
            <text:p>1,204,206</text:p>
          </table:table-cell>
          <table:table-cell office:value-type="float" office:value="1006019.0522501294" table:style-name="ce55">
            <text:p>1,006,019</text:p>
          </table:table-cell>
          <table:table-cell office:value-type="string" table:style-name="ce15">
            <text:p>A.Total receipt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1.受雇人員報酬</text:p>
          </table:table-cell>
          <table:table-cell office:value-type="float" office:value="744932.47026797815" table:style-name="ce17">
            <text:p>744,932</text:p>
          </table:table-cell>
          <table:table-cell office:value-type="float" office:value="852970.31416009413" table:style-name="ce17">
            <text:p>852,970</text:p>
          </table:table-cell>
          <table:table-cell office:value-type="float" office:value="948431.81958021736" table:style-name="ce17">
            <text:p>948,432</text:p>
          </table:table-cell>
          <table:table-cell office:value-type="float" office:value="735322.48475742259" table:style-name="ce17">
            <text:p>735,322</text:p>
          </table:table-cell>
          <table:table-cell office:value-type="float" office:value="488873.28773681296" table:style-name="ce17">
            <text:p>488,873</text:p>
          </table:table-cell>
          <table:table-cell office:value-type="string" table:style-name="ce18">
            <text:p>　1.Compensation of employee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1)本業薪資</text:p>
          </table:table-cell>
          <table:table-cell office:value-type="float" office:value="574971.81340852159" table:style-name="ce17">
            <text:p>574,972</text:p>
          </table:table-cell>
          <table:table-cell office:value-type="float" office:value="635027.94758856238" table:style-name="ce17">
            <text:p>635,028</text:p>
          </table:table-cell>
          <table:table-cell office:value-type="float" office:value="754783.42244892463" table:style-name="ce17">
            <text:p>754,783</text:p>
          </table:table-cell>
          <table:table-cell office:value-type="float" office:value="577073.14726993861" table:style-name="ce17">
            <text:p>577,073</text:p>
          </table:table-cell>
          <table:table-cell office:value-type="float" office:value="362817.55285708059" table:style-name="ce17">
            <text:p>362,818</text:p>
          </table:table-cell>
          <table:table-cell office:value-type="string" table:style-name="ce18">
            <text:p>　　(1)Full time payroll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2)兼業薪資</text:p>
          </table:table-cell>
          <table:table-cell office:value-type="float" office:value="43203.657096894771" table:style-name="ce17">
            <text:p>43,204</text:p>
          </table:table-cell>
          <table:table-cell office:value-type="float" office:value="67633.243546630081" table:style-name="ce17">
            <text:p>67,633</text:p>
          </table:table-cell>
          <table:table-cell office:value-type="float" office:value="12724.799025841847" table:style-name="ce17">
            <text:p>12,725</text:p>
          </table:table-cell>
          <table:table-cell office:value-type="float" office:value="20081.953404090629" table:style-name="ce17">
            <text:p>20,082</text:p>
          </table:table-cell>
          <table:table-cell office:value-type="float" office:value="33337.355590167819" table:style-name="ce17">
            <text:p>33,337</text:p>
          </table:table-cell>
          <table:table-cell office:value-type="string" table:style-name="ce18">
            <text:p>　　(2)Part time payroll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3)其他收入</text:p>
          </table:table-cell>
          <table:table-cell office:value-type="float" office:value="126756.99976256197" table:style-name="ce17">
            <text:p>126,757</text:p>
          </table:table-cell>
          <table:table-cell office:value-type="float" office:value="150309.12302490178" table:style-name="ce17">
            <text:p>150,309</text:p>
          </table:table-cell>
          <table:table-cell office:value-type="float" office:value="180923.59810545036" table:style-name="ce17">
            <text:p>180,924</text:p>
          </table:table-cell>
          <table:table-cell office:value-type="float" office:value="138167.38408339347" table:style-name="ce17">
            <text:p>138,167</text:p>
          </table:table-cell>
          <table:table-cell office:value-type="float" office:value="92718.379289564589" table:style-name="ce17">
            <text:p>92,718</text:p>
          </table:table-cell>
          <table:table-cell office:value-type="string" table:style-name="ce18">
            <text:p>　　(3)Other receipts or subsidie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2.產業主所得</text:p>
          </table:table-cell>
          <table:table-cell office:value-type="float" office:value="60309.941009521186" table:style-name="ce17">
            <text:p>60,310</text:p>
          </table:table-cell>
          <table:table-cell office:value-type="float" office:value="128458.01516204653" table:style-name="ce17">
            <text:p>128,458</text:p>
          </table:table-cell>
          <table:table-cell office:value-type="float" office:value="120719.02463345537" table:style-name="ce17">
            <text:p>120,719</text:p>
          </table:table-cell>
          <table:table-cell office:value-type="float" office:value="89538.334912993727" table:style-name="ce17">
            <text:p>89,538</text:p>
          </table:table-cell>
          <table:table-cell office:value-type="float" office:value="112182.01084653632" table:style-name="ce17">
            <text:p>112,182</text:p>
          </table:table-cell>
          <table:table-cell office:value-type="string" table:style-name="ce18">
            <text:p>　2.Entrepreneurial incom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3.財產所得收入</text:p>
          </table:table-cell>
          <table:table-cell office:value-type="float" office:value="43712.433831615657" table:style-name="ce17">
            <text:p>43,712</text:p>
          </table:table-cell>
          <table:table-cell office:value-type="float" office:value="75553.055181608594" table:style-name="ce17">
            <text:p>75,553</text:p>
          </table:table-cell>
          <table:table-cell office:value-type="float" office:value="82050.035816558724" table:style-name="ce17">
            <text:p>82,050</text:p>
          </table:table-cell>
          <table:table-cell office:value-type="float" office:value="26250.185735205843" table:style-name="ce17">
            <text:p>26,250</text:p>
          </table:table-cell>
          <table:table-cell office:value-type="float" office:value="49993.701967617628" table:style-name="ce17">
            <text:p>49,994</text:p>
          </table:table-cell>
          <table:table-cell office:value-type="string" table:style-name="ce18">
            <text:p>　3. Property incom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4.自用住宅設算租金收入</text:p>
          </table:table-cell>
          <table:table-cell office:value-type="float" office:value="94176.38765089873" table:style-name="ce17">
            <text:p>94,176</text:p>
          </table:table-cell>
          <table:table-cell office:value-type="float" office:value="97992.238878229167" table:style-name="ce17">
            <text:p>97,992</text:p>
          </table:table-cell>
          <table:table-cell office:value-type="float" office:value="88761.861260781981" table:style-name="ce17">
            <text:p>88,762</text:p>
          </table:table-cell>
          <table:table-cell office:value-type="float" office:value="69907.440049397715" table:style-name="ce17">
            <text:p>69,907</text:p>
          </table:table-cell>
          <table:table-cell office:value-type="float" office:value="44031.324887378774" table:style-name="ce17">
            <text:p>44,031</text:p>
          </table:table-cell>
          <table:table-cell office:value-type="string" table:style-name="ce18">
            <text:p>　4.Imputed rent incom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5.經常移轉收入</text:p>
          </table:table-cell>
          <table:table-cell office:value-type="float" office:value="292092.34938725637" table:style-name="ce17">
            <text:p>292,092</text:p>
          </table:table-cell>
          <table:table-cell office:value-type="float" office:value="253497.64934649234" table:style-name="ce17">
            <text:p>253,498</text:p>
          </table:table-cell>
          <table:table-cell office:value-type="float" office:value="216334.36083316218" table:style-name="ce17">
            <text:p>216,334</text:p>
          </table:table-cell>
          <table:table-cell office:value-type="float" office:value="283183.74473046552" table:style-name="ce17">
            <text:p>283,184</text:p>
          </table:table-cell>
          <table:table-cell office:value-type="float" office:value="310882.1355797142" table:style-name="ce17">
            <text:p>310,882</text:p>
          </table:table-cell>
          <table:table-cell office:value-type="string" table:style-name="ce18">
            <text:p>　5.Current transfer receipt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1)從私人</text:p>
          </table:table-cell>
          <table:table-cell office:value-type="float" office:value="108882.89381494005" table:style-name="ce17">
            <text:p>108,883</text:p>
          </table:table-cell>
          <table:table-cell office:value-type="float" office:value="94260.065804151018" table:style-name="ce17">
            <text:p>94,260</text:p>
          </table:table-cell>
          <table:table-cell office:value-type="float" office:value="78306.947093895229" table:style-name="ce17">
            <text:p>78,307</text:p>
          </table:table-cell>
          <table:table-cell office:value-type="float" office:value="93221.620276491143" table:style-name="ce17">
            <text:p>93,222</text:p>
          </table:table-cell>
          <table:table-cell office:value-type="float" office:value="121118.14942940633" table:style-name="ce17">
            <text:p>121,118</text:p>
          </table:table-cell>
          <table:table-cell office:value-type="string" table:style-name="ce18">
            <text:p>　　(1)From individual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2)從政府</text:p>
          </table:table-cell>
          <table:table-cell office:value-type="float" office:value="41518.586938785666" table:style-name="ce17">
            <text:p>41,519</text:p>
          </table:table-cell>
          <table:table-cell office:value-type="float" office:value="37615.439506480077" table:style-name="ce17">
            <text:p>37,615</text:p>
          </table:table-cell>
          <table:table-cell office:value-type="float" office:value="34124.25916619612" table:style-name="ce17">
            <text:p>34,124</text:p>
          </table:table-cell>
          <table:table-cell office:value-type="float" office:value="50552.925593156157" table:style-name="ce17">
            <text:p>50,553</text:p>
          </table:table-cell>
          <table:table-cell office:value-type="float" office:value="59668.543264237916" table:style-name="ce17">
            <text:p>59,669</text:p>
          </table:table-cell>
          <table:table-cell office:value-type="string" table:style-name="ce18">
            <text:p>　　(2)From government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3)社會保險受益</text:p>
          </table:table-cell>
          <table:table-cell office:value-type="float" office:value="139300.48161694678" table:style-name="ce17">
            <text:p>139,300</text:p>
          </table:table-cell>
          <table:table-cell office:value-type="float" office:value="120896.34441928551" table:style-name="ce17">
            <text:p>120,896</text:p>
          </table:table-cell>
          <table:table-cell office:value-type="float" office:value="100662.48960139467" table:style-name="ce17">
            <text:p>100,662</text:p>
          </table:table-cell>
          <table:table-cell office:value-type="float" office:value="131461.19141483927" table:style-name="ce17">
            <text:p>131,461</text:p>
          </table:table-cell>
          <table:table-cell office:value-type="float" office:value="130087.69058870556" table:style-name="ce17">
            <text:p>130,088</text:p>
          </table:table-cell>
          <table:table-cell office:value-type="string" table:style-name="ce18">
            <text:p>　　(3)Benefit of social insuranc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4)從企業</text:p>
          </table:table-cell>
          <table:table-cell office:value-type="float" office:value="696.12072025041732" table:style-name="ce17">
            <text:p>696</text:p>
          </table:table-cell>
          <table:table-cell office:value-type="float" office:value="113.97063730279466" table:style-name="ce17">
            <text:p>114</text:p>
          </table:table-cell>
          <table:table-cell office:value-type="float" office:value="3240.6649716760903" table:style-name="ce17">
            <text:p>3,241</text:p>
          </table:table-cell>
          <table:table-cell office:value-type="float" office:value="7948.0074459790303" table:style-name="ce17">
            <text:p>7,948</text:p>
          </table:table-cell>
          <table:table-cell office:value-type="float" office:value="7.7522973643727671" table:style-name="ce17">
            <text:p>8</text:p>
          </table:table-cell>
          <table:table-cell office:value-type="string" table:style-name="ce18">
            <text:p>　　(4)From enterprise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5)從國外</text:p>
          </table:table-cell>
          <table:table-cell office:value-type="float" office:value="1694.2662963333839" table:style-name="ce17">
            <text:p>1,694</text:p>
          </table:table-cell>
          <table:table-cell office:value-type="float" office:value="611.82897927292197" table:style-name="ce17">
            <text:p>6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　(5)From abroad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6.雜項收入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.8713745859755111" table:style-name="ce17">
            <text:p>4</text:p>
          </table:table-cell>
          <table:table-cell office:value-type="float" office:value="56.59123206937204" table:style-name="ce17">
            <text:p>57</text:p>
          </table:table-cell>
          <table:table-cell office:value-type="string" table:style-name="ce18">
            <text:p>　 6.Miscellaneous receipt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4">
            <text:p>二、非消費支出</text:p>
          </table:table-cell>
          <table:table-cell office:value-type="float" office:value="207943.06676928152" table:style-name="ce55">
            <text:p>207,943</text:p>
          </table:table-cell>
          <table:table-cell office:value-type="float" office:value="224041.72413775697" table:style-name="ce55">
            <text:p>224,042</text:p>
          </table:table-cell>
          <table:table-cell office:value-type="float" office:value="256365.70480071896" table:style-name="ce55">
            <text:p>256,366</text:p>
          </table:table-cell>
          <table:table-cell office:value-type="float" office:value="207632.28083976929" table:style-name="ce55">
            <text:p>207,632</text:p>
          </table:table-cell>
          <table:table-cell office:value-type="float" office:value="141036.88840200999" table:style-name="ce55">
            <text:p>141,037</text:p>
          </table:table-cell>
          <table:table-cell office:value-type="string" table:style-name="ce15">
            <text:p>B.Nonconsumption expenditure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1.利息支出</text:p>
          </table:table-cell>
          <table:table-cell office:value-type="float" office:value="14161.72427563412" table:style-name="ce17">
            <text:p>14,162</text:p>
          </table:table-cell>
          <table:table-cell office:value-type="float" office:value="11007.138822160581" table:style-name="ce17">
            <text:p>11,007</text:p>
          </table:table-cell>
          <table:table-cell office:value-type="float" office:value="14138.117149814418" table:style-name="ce17">
            <text:p>14,138</text:p>
          </table:table-cell>
          <table:table-cell office:value-type="float" office:value="10490.836880985618" table:style-name="ce17">
            <text:p>10,491</text:p>
          </table:table-cell>
          <table:table-cell office:value-type="float" office:value="1336.7302877482223" table:style-name="ce17">
            <text:p>1,337</text:p>
          </table:table-cell>
          <table:table-cell office:value-type="string" table:style-name="ce18">
            <text:p>　 1.Interest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6">
            <text:p>　2.經常移轉支出</text:p>
          </table:table-cell>
          <table:table-cell office:value-type="float" office:value="193781.34249364739" table:style-name="ce17">
            <text:p>193,781</text:p>
          </table:table-cell>
          <table:table-cell office:value-type="float" office:value="213034.58531559631" table:style-name="ce17">
            <text:p>213,035</text:p>
          </table:table-cell>
          <table:table-cell office:value-type="float" office:value="242227.58765090452" table:style-name="ce17">
            <text:p>242,228</text:p>
          </table:table-cell>
          <table:table-cell office:value-type="float" office:value="197141.44395878364" table:style-name="ce17">
            <text:p>197,141</text:p>
          </table:table-cell>
          <table:table-cell office:value-type="float" office:value="139700.15811426178" table:style-name="ce17">
            <text:p>139,700</text:p>
          </table:table-cell>
          <table:table-cell office:value-type="string" table:style-name="ce18">
            <text:p>　 2.Current transfer expenditures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1)對私人</text:p>
          </table:table-cell>
          <table:table-cell office:value-type="float" office:value="44733.860729863809" table:style-name="ce17">
            <text:p>44,734</text:p>
          </table:table-cell>
          <table:table-cell office:value-type="float" office:value="51175.29661056574" table:style-name="ce17">
            <text:p>51,175</text:p>
          </table:table-cell>
          <table:table-cell office:value-type="float" office:value="61632.597738312994" table:style-name="ce17">
            <text:p>61,633</text:p>
          </table:table-cell>
          <table:table-cell office:value-type="float" office:value="51378.326043502624" table:style-name="ce17">
            <text:p>51,378</text:p>
          </table:table-cell>
          <table:table-cell office:value-type="float" office:value="37350.518390939527" table:style-name="ce17">
            <text:p>37,351</text:p>
          </table:table-cell>
          <table:table-cell office:value-type="string" table:style-name="ce18">
            <text:p>　　(1)To privat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2)對政府</text:p>
          </table:table-cell>
          <table:table-cell office:value-type="float" office:value="29539.328854562878" table:style-name="ce17">
            <text:p>29,539</text:p>
          </table:table-cell>
          <table:table-cell office:value-type="float" office:value="37144.077157948464" table:style-name="ce17">
            <text:p>37,144</text:p>
          </table:table-cell>
          <table:table-cell office:value-type="float" office:value="37838.249226349042" table:style-name="ce17">
            <text:p>37,838</text:p>
          </table:table-cell>
          <table:table-cell office:value-type="float" office:value="24436.173912433071" table:style-name="ce17">
            <text:p>24,436</text:p>
          </table:table-cell>
          <table:table-cell office:value-type="float" office:value="18023.009012771578" table:style-name="ce17">
            <text:p>18,023</text:p>
          </table:table-cell>
          <table:table-cell office:value-type="string" table:style-name="ce18">
            <text:p>　　(2)To government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3)社會保險</text:p>
          </table:table-cell>
          <table:table-cell office:value-type="float" office:value="119466.92492959731" table:style-name="ce17">
            <text:p>119,467</text:p>
          </table:table-cell>
          <table:table-cell office:value-type="float" office:value="124715.21154708203" table:style-name="ce17">
            <text:p>124,715</text:p>
          </table:table-cell>
          <table:table-cell office:value-type="float" office:value="142736.73405663224" table:style-name="ce17">
            <text:p>142,737</text:p>
          </table:table-cell>
          <table:table-cell office:value-type="float" office:value="121326.94400284789" table:style-name="ce17">
            <text:p>121,327</text:p>
          </table:table-cell>
          <table:table-cell office:value-type="float" office:value="84326.630710550657" table:style-name="ce17">
            <text:p>84,327</text:p>
          </table:table-cell>
          <table:table-cell office:value-type="string" table:style-name="ce18">
            <text:p>　　(3)Social insurance</text:p>
          </table:table-cell>
          <table:table-cell table:number-columns-repeated="16377" table:style-name="ce26"/>
        </table:table-row>
        <table:table-row table:style-name="ro7">
          <table:table-cell office:value-type="string" table:style-name="ce19">
            <text:p>　　(4)對國外</text:p>
          </table:table-cell>
          <table:table-cell office:value-type="float" office:value="41.227979623430585" table:style-name="ce17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20.006629610231276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　(4)To abroad</text:p>
          </table:table-cell>
          <table:table-cell table:number-columns-repeated="16377" table:style-name="ce26"/>
        </table:table-row>
        <table:table-row table:style-name="ro10">
          <table:table-cell table:style-name="ce57"/>
          <table:table-cell table:number-columns-repeated="5" table:style-name="ce58"/>
          <table:table-cell table:style-name="ce24"/>
          <table:table-cell table:number-columns-repeated="16377"/>
        </table:table-row>
        <table:table-row table:style-name="ro11">
          <table:table-cell table:style-name="ce59"/>
          <table:table-cell table:number-columns-repeated="5" table:style-name="ce60"/>
          <table:table-cell table:style-name="ce21"/>
          <table:table-cell table:number-columns-repeated="16377"/>
        </table:table-row>
        <table:table-row table:number-rows-repeated="1048536" table:style-name="ro4">
          <table:table-cell table:number-columns-repeated="16384"/>
        </table:table-row>
      </table:table>
      <table:table table:name="21,22" table:style-name="ta2">
        <table:table-column table:style-name="co7" table:default-cell-style-name="ce50"/>
        <table:table-column table:style-name="co8" table:number-columns-repeated="3" table:default-cell-style-name="ce49"/>
        <table:table-column table:style-name="co9" table:default-cell-style-name="ce49"/>
        <table:table-column table:style-name="co10" table:default-cell-style-name="ce49"/>
        <table:table-column table:style-name="co10" table:default-cell-style-name="ce50"/>
        <table:table-column table:style-name="co4" table:default-cell-style-name="ce22"/>
        <table:table-column table:style-name="co5" table:number-columns-repeated="16376" table:default-cell-style-name="ce50"/>
        <table:table-row table:style-name="ro1">
          <table:table-cell table:style-name="ce1"/>
          <table:table-cell table:number-columns-repeated="3" table:style-name="ce49"/>
          <table:table-cell table:number-columns-spanned="4" table:number-rows-spanned="1" table:style-name="ce64"/>
          <table:covered-table-cell table:number-columns-repeated="3"/>
          <table:table-cell table:number-columns-repeated="16376"/>
        </table:table-row>
        <table:table-row table:style-name="ro1">
          <table:table-cell table:style-name="ce50"/>
          <table:table-cell table:number-columns-repeated="4" table:style-name="ce49"/>
          <table:table-cell table:number-columns-repeated="16379" table:style-name="ce50"/>
        </table:table-row>
        <table:table-row table:style-name="ro1">
          <table:table-cell office:value-type="string" table:number-columns-spanned="4" table:number-rows-spanned="1" table:style-name="ce65">
            <text:p>表3 <text:s/>平均每戶家庭收支按10統計區別分(續2)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3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49"/>
          <table:table-cell office:value-type="string" table:number-columns-spanned="4" table:number-rows-spanned="1" table:style-name="ce71">
            <text:p>by Statistical Area in New Taipei City(Cont.2)<text:s text:c="2"/>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table:style-name="ce3"/>
          <table:table-cell office:value-type="string" table:style-name="ce43">
            <text:p>民國108年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office:value-type="float" office:value="2019" table:number-columns-spanned="3" table:number-rows-spanned="1" table:style-name="ce70">
            <text:p>2019<text:s/></text:p>
          </table:table-cell>
          <table:covered-table-cell table:number-columns-repeated="2"/>
          <table:table-cell office:value-type="string" table:style-name="ce46">
            <text:p>Unit:NT$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39">
            <text:p>總平均</text:p>
          </table:table-cell>
          <table:table-cell office:value-type="string" table:style-name="ce39">
            <text:p>第一區</text:p>
          </table:table-cell>
          <table:table-cell office:value-type="string" table:style-name="ce44">
            <text:p>第二區</text:p>
          </table:table-cell>
          <table:table-cell office:value-type="string" table:style-name="ce44">
            <text:p>第三區</text:p>
          </table:table-cell>
          <table:table-cell office:value-type="string" table:style-name="ce39">
            <text:p>第四區</text:p>
          </table:table-cell>
          <table:table-cell office:value-type="string" table:style-name="ce39">
            <text:p>第五區</text:p>
          </table:table-cell>
          <table:table-cell table:style-name="ce51"/>
          <table:table-cell table:number-columns-repeated="16376"/>
        </table:table-row>
        <table:table-row table:style-name="ro4">
          <table:table-cell table:style-name="ce6"/>
          <table:table-cell office:value-type="string" table:style-name="ce9">
            <text:p>General Average</text:p>
          </table:table-cell>
          <table:table-cell office:value-type="string" table:style-name="ce8">
            <text:p>Region 1</text:p>
          </table:table-cell>
          <table:table-cell office:value-type="string" table:style-name="ce40">
            <text:p>Region 2</text:p>
          </table:table-cell>
          <table:table-cell office:value-type="string" table:style-name="ce40">
            <text:p>Region3</text:p>
          </table:table-cell>
          <table:table-cell office:value-type="string" table:style-name="ce40">
            <text:p>Region 4</text:p>
          </table:table-cell>
          <table:table-cell office:value-type="string" table:style-name="ce8">
            <text:p>Region 5</text:p>
          </table:table-cell>
          <table:table-cell table:style-name="ce51"/>
          <table:table-cell table:number-columns-repeated="16376"/>
        </table:table-row>
        <table:table-row table:style-name="ro13">
          <table:table-cell table:style-name="ce6"/>
          <table:table-cell table:style-name="ce9"/>
          <table:table-cell office:value-type="string" table:style-name="ce41">
            <text:p>(板橋區)</text:p>
          </table:table-cell>
          <table:table-cell office:value-type="string" table:style-name="ce42">
            <text:p>(中和、永和區)</text:p>
          </table:table-cell>
          <table:table-cell office:value-type="string" table:style-name="ce42">
            <text:p>(樹林、鶯歌、三峽、土城區)</text:p>
          </table:table-cell>
          <table:table-cell office:value-type="string" table:style-name="ce41">
            <text:p>(三重、蘆洲區)</text:p>
          </table:table-cell>
          <table:table-cell office:value-type="string" table:style-name="ce41">
            <text:p>(新莊區)</text:p>
          </table:table-cell>
          <table:table-cell table:style-name="ce51"/>
          <table:table-cell table:number-columns-repeated="16376"/>
        </table:table-row>
        <table:table-row table:style-name="ro5">
          <table:table-cell table:style-name="ce6"/>
          <table:table-cell table:style-name="ce23"/>
          <table:table-cell office:value-type="string" table:number-columns-spanned="1" table:number-rows-spanned="2" table:style-name="ce69">
            <text:p>(Banqiao District)</text:p>
          </table:table-cell>
          <table:table-cell office:value-type="string" table:number-columns-spanned="1" table:number-rows-spanned="2" table:style-name="ce69">
            <text:p>(Zhonghe, Yonghe District)</text:p>
          </table:table-cell>
          <table:table-cell office:value-type="string" table:number-columns-spanned="1" table:number-rows-spanned="2" table:style-name="ce69">
            <text:p>(Shulin, Yingge, Sanxia, Tucheng District)</text:p>
          </table:table-cell>
          <table:table-cell office:value-type="string" table:number-columns-spanned="1" table:number-rows-spanned="2" table:style-name="ce69">
            <text:p>(Sanchong, Luzhou District)</text:p>
          </table:table-cell>
          <table:table-cell office:value-type="string" table:number-columns-spanned="1" table:number-rows-spanned="2" table:style-name="ce69">
            <text:p>(Xinzhuang District)</text:p>
          </table:table-cell>
          <table:table-cell table:style-name="ce51"/>
          <table:table-cell table:number-columns-repeated="16376"/>
        </table:table-row>
        <table:table-row table:style-name="ro5"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6"/>
        </table:table-row>
        <table:table-row table:style-name="ro6">
          <table:table-cell table:style-name="ce8"/>
          <table:table-cell table:number-columns-repeated="5" table:style-name="ce12"/>
          <table:table-cell table:style-name="ce13"/>
          <table:table-cell table:style-name="ce54"/>
          <table:table-cell table:number-columns-repeated="16376"/>
        </table:table-row>
        <table:table-row table:style-name="ro7">
          <table:table-cell office:value-type="string" table:style-name="ce14">
            <text:p>三、消費支出</text:p>
          </table:table-cell>
          <table:table-cell office:value-type="float" office:value="810975.20245313039" table:style-name="ce55">
            <text:p>810,975</text:p>
          </table:table-cell>
          <table:table-cell office:value-type="float" office:value="865745.22795449744" table:style-name="ce55">
            <text:p>865,745</text:p>
          </table:table-cell>
          <table:table-cell office:value-type="float" office:value="823091.4469228338" table:style-name="ce55">
            <text:p>823,091</text:p>
          </table:table-cell>
          <table:table-cell office:value-type="float" office:value="800394.40688873467" table:style-name="ce55">
            <text:p>800,394</text:p>
          </table:table-cell>
          <table:table-cell office:value-type="float" office:value="796337.53805255634" table:style-name="ce55">
            <text:p>796,338</text:p>
          </table:table-cell>
          <table:table-cell office:value-type="float" office:value="844713.07139794622" table:style-name="ce55">
            <text:p>844,713</text:p>
          </table:table-cell>
          <table:table-cell office:value-type="string" table:style-name="ce15">
            <text:p>C.Consumption expenditures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1.食品及非酒精飲料</text:p>
          </table:table-cell>
          <table:table-cell office:value-type="float" office:value="97119.271185311285" table:style-name="ce17">
            <text:p>97,119</text:p>
          </table:table-cell>
          <table:table-cell office:value-type="float" office:value="102638.78658571384" table:style-name="ce17">
            <text:p>102,639</text:p>
          </table:table-cell>
          <table:table-cell office:value-type="float" office:value="96166.822706807841" table:style-name="ce17">
            <text:p>96,167</text:p>
          </table:table-cell>
          <table:table-cell office:value-type="float" office:value="103589.74871400089" table:style-name="ce17">
            <text:p>103,590</text:p>
          </table:table-cell>
          <table:table-cell office:value-type="float" office:value="96338.568948354732" table:style-name="ce17">
            <text:p>96,339</text:p>
          </table:table-cell>
          <table:table-cell office:value-type="float" office:value="103475.15859011687" table:style-name="ce17">
            <text:p>103,475</text:p>
          </table:table-cell>
          <table:table-cell office:value-type="string" table:style-name="ce18">
            <text:p>　1.Food and non-alcoholic beverages</text:p>
          </table:table-cell>
          <table:table-cell table:number-columns-repeated="16376"/>
        </table:table-row>
        <table:table-row table:style-name="ro14">
          <table:table-cell office:value-type="string" table:style-name="ce16">
            <text:p>　2.菸酒及檳榔</text:p>
          </table:table-cell>
          <table:table-cell office:value-type="float" office:value="8246.2433212561264" table:style-name="ce17">
            <text:p>8,246</text:p>
          </table:table-cell>
          <table:table-cell office:value-type="float" office:value="8408.5948676558437" table:style-name="ce17">
            <text:p>8,409</text:p>
          </table:table-cell>
          <table:table-cell office:value-type="float" office:value="6370.7671259942163" table:style-name="ce17">
            <text:p>6,371</text:p>
          </table:table-cell>
          <table:table-cell office:value-type="float" office:value="10476.702655203166" table:style-name="ce17">
            <text:p>10,477</text:p>
          </table:table-cell>
          <table:table-cell office:value-type="float" office:value="8347.4804913515327" table:style-name="ce17">
            <text:p>8,347</text:p>
          </table:table-cell>
          <table:table-cell office:value-type="float" office:value="9248.9393611849082" table:style-name="ce17">
            <text:p>9,249</text:p>
          </table:table-cell>
          <table:table-cell office:value-type="string" table:style-name="ce34">
            <text:p>　2.Tobacco,alcoholic beverages<text:s/></text:p>
            <text:p><text:s text:c="7"/>and betel nuts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3.衣著鞋襪及服飾用品</text:p>
          </table:table-cell>
          <table:table-cell office:value-type="float" office:value="24805.470757872408" table:style-name="ce17">
            <text:p>24,805</text:p>
          </table:table-cell>
          <table:table-cell office:value-type="float" office:value="31577.430002971381" table:style-name="ce17">
            <text:p>31,577</text:p>
          </table:table-cell>
          <table:table-cell office:value-type="float" office:value="24989.988567248354" table:style-name="ce17">
            <text:p>24,990</text:p>
          </table:table-cell>
          <table:table-cell office:value-type="float" office:value="22227.955914279744" table:style-name="ce17">
            <text:p>22,228</text:p>
          </table:table-cell>
          <table:table-cell office:value-type="float" office:value="22594.366623363891" table:style-name="ce17">
            <text:p>22,594</text:p>
          </table:table-cell>
          <table:table-cell office:value-type="float" office:value="25748.83549475277" table:style-name="ce17">
            <text:p>25,749</text:p>
          </table:table-cell>
          <table:table-cell office:value-type="string" table:style-name="ce18">
            <text:p>　3.Clothing and footwear</text:p>
          </table:table-cell>
          <table:table-cell table:number-columns-repeated="16376"/>
        </table:table-row>
        <table:table-row table:style-name="ro14">
          <table:table-cell office:value-type="string" table:style-name="ce36">
            <text:p>　4.住宅服務、水電瓦斯</text:p>
            <text:p>　 <text:s text:c="2"/>及其他燃料</text:p>
          </table:table-cell>
          <table:table-cell office:value-type="float" office:value="218099.33381594866" table:style-name="ce17">
            <text:p>218,099</text:p>
          </table:table-cell>
          <table:table-cell office:value-type="float" office:value="221739.86376304177" table:style-name="ce17">
            <text:p>221,740</text:p>
          </table:table-cell>
          <table:table-cell office:value-type="float" office:value="224506.10944579984" table:style-name="ce17">
            <text:p>224,506</text:p>
          </table:table-cell>
          <table:table-cell office:value-type="float" office:value="203290.99384914141" table:style-name="ce17">
            <text:p>203,291</text:p>
          </table:table-cell>
          <table:table-cell office:value-type="float" office:value="217704.60491762465" table:style-name="ce17">
            <text:p>217,705</text:p>
          </table:table-cell>
          <table:table-cell office:value-type="float" office:value="230852.83785386165" table:style-name="ce17">
            <text:p>230,853</text:p>
          </table:table-cell>
          <table:table-cell office:value-type="string" table:style-name="ce34">
            <text:p>　4.Housing,water,electricity,gas<text:s/></text:p>
            <text:p><text:s text:c="7"/>and other fuels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(1)房地租及水費</text:p>
          </table:table-cell>
          <table:table-cell office:value-type="float" office:value="199333.15571993953" table:style-name="ce17">
            <text:p>199,333</text:p>
          </table:table-cell>
          <table:table-cell office:value-type="float" office:value="202726.70948763046" table:style-name="ce17">
            <text:p>202,727</text:p>
          </table:table-cell>
          <table:table-cell office:value-type="float" office:value="207643.38764821956" table:style-name="ce17">
            <text:p>207,643</text:p>
          </table:table-cell>
          <table:table-cell office:value-type="float" office:value="183164.66886768013" table:style-name="ce17">
            <text:p>183,165</text:p>
          </table:table-cell>
          <table:table-cell office:value-type="float" office:value="198834.3410464238" table:style-name="ce17">
            <text:p>198,834</text:p>
          </table:table-cell>
          <table:table-cell office:value-type="float" office:value="210244.03361448803" table:style-name="ce17">
            <text:p>210,244</text:p>
          </table:table-cell>
          <table:table-cell office:value-type="string" table:style-name="ce34">
            <text:p>　　(1)Rent and water charges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　　(2)電費及燃料</text:p>
          </table:table-cell>
          <table:table-cell office:value-type="float" office:value="18766.178096009146" table:style-name="ce17">
            <text:p>18,766</text:p>
          </table:table-cell>
          <table:table-cell office:value-type="float" office:value="19013.154275411489" table:style-name="ce17">
            <text:p>19,013</text:p>
          </table:table-cell>
          <table:table-cell office:value-type="float" office:value="16862.721797580205" table:style-name="ce17">
            <text:p>16,863</text:p>
          </table:table-cell>
          <table:table-cell office:value-type="float" office:value="20126.324981461348" table:style-name="ce17">
            <text:p>20,126</text:p>
          </table:table-cell>
          <table:table-cell office:value-type="float" office:value="18870.263871201045" table:style-name="ce17">
            <text:p>18,870</text:p>
          </table:table-cell>
          <table:table-cell office:value-type="float" office:value="20608.804239373523" table:style-name="ce17">
            <text:p>20,609</text:p>
          </table:table-cell>
          <table:table-cell office:value-type="string" table:style-name="ce34">
            <text:p>　　(2)Power and fuel</text:p>
          </table:table-cell>
          <table:table-cell table:number-columns-repeated="16376"/>
        </table:table-row>
        <table:table-row table:style-name="ro14">
          <table:table-cell office:value-type="string" table:style-name="ce16">
            <text:p>　5.家具設備及家務維護</text:p>
          </table:table-cell>
          <table:table-cell office:value-type="float" office:value="22887.036591167947" table:style-name="ce17">
            <text:p>22,887</text:p>
          </table:table-cell>
          <table:table-cell office:value-type="float" office:value="23918.763752188079" table:style-name="ce17">
            <text:p>23,919</text:p>
          </table:table-cell>
          <table:table-cell office:value-type="float" office:value="24788.613017727956" table:style-name="ce17">
            <text:p>24,789</text:p>
          </table:table-cell>
          <table:table-cell office:value-type="float" office:value="20976.760421471103" table:style-name="ce17">
            <text:p>20,977</text:p>
          </table:table-cell>
          <table:table-cell office:value-type="float" office:value="20833.708251917349" table:style-name="ce17">
            <text:p>20,834</text:p>
          </table:table-cell>
          <table:table-cell office:value-type="float" office:value="22455.648154966973" table:style-name="ce17">
            <text:p>22,456</text:p>
          </table:table-cell>
          <table:table-cell office:value-type="string" table:style-name="ce34">
            <text:p>　5.Furnishings,household equipment<text:s/></text:p>
            <text:p><text:s text:c="7"/>and routine household maintenance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6.醫療保健</text:p>
          </table:table-cell>
          <table:table-cell office:value-type="float" office:value="125790.86463805524" table:style-name="ce17">
            <text:p>125,791</text:p>
          </table:table-cell>
          <table:table-cell office:value-type="float" office:value="152039.55932619915" table:style-name="ce17">
            <text:p>152,040</text:p>
          </table:table-cell>
          <table:table-cell office:value-type="float" office:value="135733.0450566306" table:style-name="ce17">
            <text:p>135,733</text:p>
          </table:table-cell>
          <table:table-cell office:value-type="float" office:value="121735.3803698144" table:style-name="ce17">
            <text:p>121,735</text:p>
          </table:table-cell>
          <table:table-cell office:value-type="float" office:value="111007.25900934065" table:style-name="ce17">
            <text:p>111,007</text:p>
          </table:table-cell>
          <table:table-cell office:value-type="float" office:value="129944.07020844746" table:style-name="ce17">
            <text:p>129,944</text:p>
          </table:table-cell>
          <table:table-cell office:value-type="string" table:style-name="ce18">
            <text:p>　6.Health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7.交通</text:p>
          </table:table-cell>
          <table:table-cell office:value-type="float" office:value="66201.306087108445" table:style-name="ce17">
            <text:p>66,201</text:p>
          </table:table-cell>
          <table:table-cell office:value-type="float" office:value="64655.29284464621" table:style-name="ce17">
            <text:p>64,655</text:p>
          </table:table-cell>
          <table:table-cell office:value-type="float" office:value="61716.716343424247" table:style-name="ce17">
            <text:p>61,717</text:p>
          </table:table-cell>
          <table:table-cell office:value-type="float" office:value="69179.079158215813" table:style-name="ce17">
            <text:p>69,179</text:p>
          </table:table-cell>
          <table:table-cell office:value-type="float" office:value="66656.749626477278" table:style-name="ce17">
            <text:p>66,657</text:p>
          </table:table-cell>
          <table:table-cell office:value-type="float" office:value="68153.746834378995" table:style-name="ce17">
            <text:p>68,154</text:p>
          </table:table-cell>
          <table:table-cell office:value-type="string" table:style-name="ce18">
            <text:p>　7.Transport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　　(1)個人交通工具之購置</text:p>
          </table:table-cell>
          <table:table-cell office:value-type="float" office:value="4942.8255962913481" table:style-name="ce17">
            <text:p>4,943</text:p>
          </table:table-cell>
          <table:table-cell office:value-type="float" office:value="5479.35649900722" table:style-name="ce17">
            <text:p>5,479</text:p>
          </table:table-cell>
          <table:table-cell office:value-type="float" office:value="5134.311874240273" table:style-name="ce17">
            <text:p>5,134</text:p>
          </table:table-cell>
          <table:table-cell office:value-type="float" office:value="5480.5510239963178" table:style-name="ce17">
            <text:p>5,481</text:p>
          </table:table-cell>
          <table:table-cell office:value-type="float" office:value="7280.479427048158" table:style-name="ce17">
            <text:p>7,280</text:p>
          </table:table-cell>
          <table:table-cell office:value-type="float" office:value="7268.2469190179145" table:style-name="ce17">
            <text:p>7,268</text:p>
          </table:table-cell>
          <table:table-cell office:value-type="string" table:style-name="ce35">
            <text:p>　　(1)Purchases of transport equipment</text:p>
          </table:table-cell>
          <table:table-cell table:number-columns-repeated="16376"/>
        </table:table-row>
        <table:table-row table:style-name="ro14">
          <table:table-cell office:value-type="string" table:style-name="ce37">
            <text:p>　 <text:s/>(2)個人交通設備使用管理</text:p>
            <text:p>　　　 及保養費</text:p>
          </table:table-cell>
          <table:table-cell office:value-type="float" office:value="43530.178131111657" table:style-name="ce17">
            <text:p>43,530</text:p>
          </table:table-cell>
          <table:table-cell office:value-type="float" office:value="41591.686926059658" table:style-name="ce17">
            <text:p>41,592</text:p>
          </table:table-cell>
          <table:table-cell office:value-type="float" office:value="36101.662424278133" table:style-name="ce17">
            <text:p>36,102</text:p>
          </table:table-cell>
          <table:table-cell office:value-type="float" office:value="46511.706609650893" table:style-name="ce17">
            <text:p>46,512</text:p>
          </table:table-cell>
          <table:table-cell office:value-type="float" office:value="41951.01525125678" table:style-name="ce17">
            <text:p>41,951</text:p>
          </table:table-cell>
          <table:table-cell office:value-type="float" office:value="45696.817012052052" table:style-name="ce17">
            <text:p>45,697</text:p>
          </table:table-cell>
          <table:table-cell office:value-type="string" table:style-name="ce18">
            <text:p>　　(2)Operation of transport equipment</text:p>
          </table:table-cell>
          <table:table-cell table:number-columns-repeated="16376"/>
        </table:table-row>
        <table:table-row table:style-name="ro14">
          <table:table-cell office:value-type="string" table:style-name="ce37">
            <text:p>　　(3)乘交通設備及其他交通</text:p>
            <text:p>　　　 服務</text:p>
          </table:table-cell>
          <table:table-cell office:value-type="float" office:value="13592.474319322759" table:style-name="ce17">
            <text:p>13,592</text:p>
          </table:table-cell>
          <table:table-cell office:value-type="float" office:value="13310.726091294237" table:style-name="ce17">
            <text:p>13,311</text:p>
          </table:table-cell>
          <table:table-cell office:value-type="float" office:value="16846.60421175712" table:style-name="ce17">
            <text:p>16,847</text:p>
          </table:table-cell>
          <table:table-cell office:value-type="float" office:value="13093.465843645276" table:style-name="ce17">
            <text:p>13,093</text:p>
          </table:table-cell>
          <table:table-cell office:value-type="float" office:value="13413.968959130543" table:style-name="ce17">
            <text:p>13,414</text:p>
          </table:table-cell>
          <table:table-cell office:value-type="float" office:value="10837.732118274276" table:style-name="ce17">
            <text:p>10,838</text:p>
          </table:table-cell>
          <table:table-cell office:value-type="string" table:style-name="ce35">
            <text:p>　　(3)Transport services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　　(4)汽、機車保險費</text:p>
          </table:table-cell>
          <table:table-cell office:value-type="float" office:value="4135.8280403826793" table:style-name="ce17">
            <text:p>4,136</text:p>
          </table:table-cell>
          <table:table-cell office:value-type="float" office:value="4273.5233282850713" table:style-name="ce17">
            <text:p>4,274</text:p>
          </table:table-cell>
          <table:table-cell office:value-type="float" office:value="3634.1378331487035" table:style-name="ce17">
            <text:p>3,634</text:p>
          </table:table-cell>
          <table:table-cell office:value-type="float" office:value="4093.3556809232864" table:style-name="ce17">
            <text:p>4,093</text:p>
          </table:table-cell>
          <table:table-cell office:value-type="float" office:value="4011.2859890417694" table:style-name="ce17">
            <text:p>4,011</text:p>
          </table:table-cell>
          <table:table-cell office:value-type="float" office:value="4350.9507850347545" table:style-name="ce17">
            <text:p>4,351</text:p>
          </table:table-cell>
          <table:table-cell office:value-type="string" table:style-name="ce18">
            <text:p>　　(4)Insurance of transport equipment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8.通訊</text:p>
          </table:table-cell>
          <table:table-cell office:value-type="float" office:value="25765.779942091634" table:style-name="ce17">
            <text:p>25,766</text:p>
          </table:table-cell>
          <table:table-cell office:value-type="float" office:value="25971.951913390145" table:style-name="ce17">
            <text:p>25,972</text:p>
          </table:table-cell>
          <table:table-cell office:value-type="float" office:value="24024.941649015829" table:style-name="ce17">
            <text:p>24,025</text:p>
          </table:table-cell>
          <table:table-cell office:value-type="float" office:value="26381.482777657024" table:style-name="ce17">
            <text:p>26,381</text:p>
          </table:table-cell>
          <table:table-cell office:value-type="float" office:value="28488.688321659589" table:style-name="ce17">
            <text:p>28,489</text:p>
          </table:table-cell>
          <table:table-cell office:value-type="float" office:value="27300.192371032132" table:style-name="ce17">
            <text:p>27,300</text:p>
          </table:table-cell>
          <table:table-cell office:value-type="string" table:style-name="ce18">
            <text:p>　8.Communication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9.休閒與文化</text:p>
          </table:table-cell>
          <table:table-cell office:value-type="float" office:value="53670.567372211641" table:style-name="ce17">
            <text:p>53,671</text:p>
          </table:table-cell>
          <table:table-cell office:value-type="float" office:value="57145.734476163758" table:style-name="ce17">
            <text:p>57,146</text:p>
          </table:table-cell>
          <table:table-cell office:value-type="float" office:value="52353.586292604748" table:style-name="ce17">
            <text:p>52,354</text:p>
          </table:table-cell>
          <table:table-cell office:value-type="float" office:value="49875.15573646882" table:style-name="ce17">
            <text:p>49,875</text:p>
          </table:table-cell>
          <table:table-cell office:value-type="float" office:value="53425.478358879031" table:style-name="ce17">
            <text:p>53,425</text:p>
          </table:table-cell>
          <table:table-cell office:value-type="float" office:value="55475.466279476743" table:style-name="ce17">
            <text:p>55,475</text:p>
          </table:table-cell>
          <table:table-cell office:value-type="string" table:style-name="ce18">
            <text:p>　9.Recreation and culture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　　(1)套裝旅遊(不含自助旅遊)</text:p>
          </table:table-cell>
          <table:table-cell office:value-type="float" office:value="28255.868327125529" table:style-name="ce17">
            <text:p>28,256</text:p>
          </table:table-cell>
          <table:table-cell office:value-type="float" office:value="29091.441379220712" table:style-name="ce17">
            <text:p>29,091</text:p>
          </table:table-cell>
          <table:table-cell office:value-type="float" office:value="25456.079517148606" table:style-name="ce17">
            <text:p>25,456</text:p>
          </table:table-cell>
          <table:table-cell office:value-type="float" office:value="25042.815608319648" table:style-name="ce17">
            <text:p>25,043</text:p>
          </table:table-cell>
          <table:table-cell office:value-type="float" office:value="27454.430932763466" table:style-name="ce17">
            <text:p>27,454</text:p>
          </table:table-cell>
          <table:table-cell office:value-type="float" office:value="31985.184058939503" table:style-name="ce17">
            <text:p>31,985</text:p>
          </table:table-cell>
          <table:table-cell office:value-type="string" table:style-name="ce35">
            <text:p>　　(1)Package holidays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　 <text:s/>(2)娛樂消遣及文化服務</text:p>
          </table:table-cell>
          <table:table-cell office:value-type="float" office:value="13065.394947633453" table:style-name="ce17">
            <text:p>13,065</text:p>
          </table:table-cell>
          <table:table-cell office:value-type="float" office:value="13591.111871552303" table:style-name="ce17">
            <text:p>13,591</text:p>
          </table:table-cell>
          <table:table-cell office:value-type="float" office:value="14443.78585238236" table:style-name="ce17">
            <text:p>14,444</text:p>
          </table:table-cell>
          <table:table-cell office:value-type="float" office:value="12866.457216271028" table:style-name="ce17">
            <text:p>12,866</text:p>
          </table:table-cell>
          <table:table-cell office:value-type="float" office:value="14105.525121763289" table:style-name="ce17">
            <text:p>14,106</text:p>
          </table:table-cell>
          <table:table-cell office:value-type="float" office:value="11211.085463618252" table:style-name="ce17">
            <text:p>11,211</text:p>
          </table:table-cell>
          <table:table-cell office:value-type="string" table:style-name="ce18">
            <text:p>　　(2)Recreation service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　　(3)書報雜誌文具</text:p>
          </table:table-cell>
          <table:table-cell office:value-type="float" office:value="4235.8720738758639" table:style-name="ce17">
            <text:p>4,236</text:p>
          </table:table-cell>
          <table:table-cell office:value-type="float" office:value="4803.2984314914866" table:style-name="ce17">
            <text:p>4,803</text:p>
          </table:table-cell>
          <table:table-cell office:value-type="float" office:value="4206.1380379161556" table:style-name="ce17">
            <text:p>4,206</text:p>
          </table:table-cell>
          <table:table-cell office:value-type="float" office:value="4275.0071151097072" table:style-name="ce17">
            <text:p>4,275</text:p>
          </table:table-cell>
          <table:table-cell office:value-type="float" office:value="4282.0637851421179" table:style-name="ce17">
            <text:p>4,282</text:p>
          </table:table-cell>
          <table:table-cell office:value-type="float" office:value="4049.4795893372152" table:style-name="ce17">
            <text:p>4,049</text:p>
          </table:table-cell>
          <table:table-cell office:value-type="string" table:style-name="ce18">
            <text:p>　　(3)Books and stationery</text:p>
          </table:table-cell>
          <table:table-cell table:number-columns-repeated="16376"/>
        </table:table-row>
        <table:table-row table:style-name="ro14">
          <table:table-cell office:value-type="string" table:style-name="ce37">
            <text:p>　　(4)教育消遣康樂器材</text:p>
            <text:p>　　　 及其附屬品</text:p>
          </table:table-cell>
          <table:table-cell office:value-type="float" office:value="8113.4320235768118" table:style-name="ce17">
            <text:p>8,113</text:p>
          </table:table-cell>
          <table:table-cell office:value-type="float" office:value="9659.8827938992654" table:style-name="ce17">
            <text:p>9,660</text:p>
          </table:table-cell>
          <table:table-cell office:value-type="float" office:value="8247.5828851576407" table:style-name="ce17">
            <text:p>8,248</text:p>
          </table:table-cell>
          <table:table-cell office:value-type="float" office:value="7690.875796768456" table:style-name="ce17">
            <text:p>7,691</text:p>
          </table:table-cell>
          <table:table-cell office:value-type="float" office:value="7583.458519210235" table:style-name="ce17">
            <text:p>7,583</text:p>
          </table:table-cell>
          <table:table-cell office:value-type="float" office:value="8229.7171675817754" table:style-name="ce17">
            <text:p>8,230</text:p>
          </table:table-cell>
          <table:table-cell office:value-type="string" table:style-name="ce18">
            <text:p>　　(4)Recreation facilities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10.教育</text:p>
          </table:table-cell>
          <table:table-cell office:value-type="float" office:value="30928.580359331077" table:style-name="ce17">
            <text:p>30,929</text:p>
          </table:table-cell>
          <table:table-cell office:value-type="float" office:value="32047.567054052899" table:style-name="ce17">
            <text:p>32,048</text:p>
          </table:table-cell>
          <table:table-cell office:value-type="float" office:value="30925.121292559274" table:style-name="ce17">
            <text:p>30,925</text:p>
          </table:table-cell>
          <table:table-cell office:value-type="float" office:value="32475.61083862789" table:style-name="ce17">
            <text:p>32,476</text:p>
          </table:table-cell>
          <table:table-cell office:value-type="float" office:value="33879.406747636145" table:style-name="ce17">
            <text:p>33,879</text:p>
          </table:table-cell>
          <table:table-cell office:value-type="float" office:value="38664.121642361148" table:style-name="ce17">
            <text:p>38,664</text:p>
          </table:table-cell>
          <table:table-cell office:value-type="string" table:style-name="ce18">
            <text:p>　10.Education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　11.餐廳及旅館</text:p>
          </table:table-cell>
          <table:table-cell office:value-type="float" office:value="99492.070868226438" table:style-name="ce17">
            <text:p>99,492</text:p>
          </table:table-cell>
          <table:table-cell office:value-type="float" office:value="104224.97540199976" table:style-name="ce17">
            <text:p>104,225</text:p>
          </table:table-cell>
          <table:table-cell office:value-type="float" office:value="99694.534303873123" table:style-name="ce17">
            <text:p>99,695</text:p>
          </table:table-cell>
          <table:table-cell office:value-type="float" office:value="105909.56403180066" table:style-name="ce17">
            <text:p>105,910</text:p>
          </table:table-cell>
          <table:table-cell office:value-type="float" office:value="101686.79495731405" table:style-name="ce17">
            <text:p>101,687</text:p>
          </table:table-cell>
          <table:table-cell office:value-type="float" office:value="99718.75035391975" table:style-name="ce17">
            <text:p>99,719</text:p>
          </table:table-cell>
          <table:table-cell office:value-type="string" table:style-name="ce18">
            <text:p>　11.Restaurants and hotels</text:p>
          </table:table-cell>
          <table:table-cell table:number-columns-repeated="16376"/>
        </table:table-row>
        <table:table-row table:style-name="ro14">
          <table:table-cell office:value-type="string" table:style-name="ce16">
            <text:p>　12.什項消費</text:p>
          </table:table-cell>
          <table:table-cell office:value-type="float" office:value="37968.677514549185" table:style-name="ce17">
            <text:p>37,969</text:p>
          </table:table-cell>
          <table:table-cell office:value-type="float" office:value="41376.707966474292" table:style-name="ce17">
            <text:p>41,377</text:p>
          </table:table-cell>
          <table:table-cell office:value-type="float" office:value="41821.201121147664" table:style-name="ce17">
            <text:p>41,821</text:p>
          </table:table-cell>
          <table:table-cell office:value-type="float" office:value="34275.972422053608" table:style-name="ce17">
            <text:p>34,276</text:p>
          </table:table-cell>
          <table:table-cell office:value-type="float" office:value="35374.431798637233" table:style-name="ce17">
            <text:p>35,374</text:p>
          </table:table-cell>
          <table:table-cell office:value-type="float" office:value="33675.304253446979" table:style-name="ce17">
            <text:p>33,675</text:p>
          </table:table-cell>
          <table:table-cell office:value-type="string" table:style-name="ce34">
            <text:p>　12.Miscellaneous goods<text:s/></text:p>
            <text:p><text:s text:c="10"/>and services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可支配所得(平均數)</text:p>
          </table:table-cell>
          <table:table-cell office:value-type="float" office:value="1102331.8430090656" table:style-name="ce63">
            <text:p>1,102,332</text:p>
          </table:table-cell>
          <table:table-cell office:value-type="float" office:value="1139700.3398185375" table:style-name="ce63">
            <text:p>1,139,700</text:p>
          </table:table-cell>
          <table:table-cell office:value-type="float" office:value="1075647.1098092047" table:style-name="ce63">
            <text:p>1,075,647</text:p>
          </table:table-cell>
          <table:table-cell office:value-type="float" office:value="1116989.4523582929" table:style-name="ce63">
            <text:p>1,116,989</text:p>
          </table:table-cell>
          <table:table-cell office:value-type="float" office:value="1101664.8729688728" table:style-name="ce63">
            <text:p>1,101,665</text:p>
          </table:table-cell>
          <table:table-cell office:value-type="float" office:value="1113062.8651431818" table:style-name="ce63">
            <text:p>1,113,063</text:p>
          </table:table-cell>
          <table:table-cell office:value-type="string" table:style-name="ce15">
            <text:p>Disposable income(mean)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可支配所得(中位數)</text:p>
          </table:table-cell>
          <table:table-cell office:value-type="float" office:value="980792" table:style-name="ce63">
            <text:p>980,792</text:p>
          </table:table-cell>
          <table:table-cell office:value-type="float" office:value="1063047" table:style-name="ce63">
            <text:p>1,063,047</text:p>
          </table:table-cell>
          <table:table-cell office:value-type="float" office:value="955720" table:style-name="ce63">
            <text:p>955,720</text:p>
          </table:table-cell>
          <table:table-cell office:value-type="float" office:value="964144" table:style-name="ce63">
            <text:p>964,144</text:p>
          </table:table-cell>
          <table:table-cell office:value-type="float" office:value="1013226" table:style-name="ce63">
            <text:p>1,013,226</text:p>
          </table:table-cell>
          <table:table-cell office:value-type="float" office:value="997291" table:style-name="ce63">
            <text:p>997,291</text:p>
          </table:table-cell>
          <table:table-cell office:value-type="string" table:style-name="ce15">
            <text:p>Disposable income(median)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最終消費支出</text:p>
          </table:table-cell>
          <table:table-cell office:value-type="float" office:value="810975.20245313039" table:style-name="ce63">
            <text:p>810,975</text:p>
          </table:table-cell>
          <table:table-cell office:value-type="float" office:value="865745.22795449744" table:style-name="ce63">
            <text:p>865,745</text:p>
          </table:table-cell>
          <table:table-cell office:value-type="float" office:value="823091.4469228338" table:style-name="ce63">
            <text:p>823,091</text:p>
          </table:table-cell>
          <table:table-cell office:value-type="float" office:value="800394.40688873467" table:style-name="ce63">
            <text:p>800,394</text:p>
          </table:table-cell>
          <table:table-cell office:value-type="float" office:value="796337.53805255634" table:style-name="ce63">
            <text:p>796,338</text:p>
          </table:table-cell>
          <table:table-cell office:value-type="float" office:value="844713.07139794622" table:style-name="ce63">
            <text:p>844,713</text:p>
          </table:table-cell>
          <table:table-cell office:value-type="string" table:style-name="ce15">
            <text:p>Final consumption expenditure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儲蓄</text:p>
          </table:table-cell>
          <table:table-cell office:value-type="float" office:value="291356.6405559355" table:style-name="ce63">
            <text:p>291,357</text:p>
          </table:table-cell>
          <table:table-cell office:value-type="float" office:value="273955.11186403973" table:style-name="ce63">
            <text:p>273,955</text:p>
          </table:table-cell>
          <table:table-cell office:value-type="float" office:value="252555.6628863709" table:style-name="ce63">
            <text:p>252,556</text:p>
          </table:table-cell>
          <table:table-cell office:value-type="float" office:value="316595.04546955862" table:style-name="ce63">
            <text:p>316,595</text:p>
          </table:table-cell>
          <table:table-cell office:value-type="float" office:value="305327.33491631673" table:style-name="ce63">
            <text:p>305,327</text:p>
          </table:table-cell>
          <table:table-cell office:value-type="float" office:value="268349.79374523519" table:style-name="ce63">
            <text:p>268,350</text:p>
          </table:table-cell>
          <table:table-cell office:value-type="string" table:style-name="ce15">
            <text:p>Saving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所得總額</text:p>
          </table:table-cell>
          <table:table-cell office:value-type="float" office:value="1387811.8788768894" table:style-name="ce63">
            <text:p>1,387,812</text:p>
          </table:table-cell>
          <table:table-cell office:value-type="float" office:value="1443288.3706646487" table:style-name="ce63">
            <text:p>1,443,288</text:p>
          </table:table-cell>
          <table:table-cell office:value-type="float" office:value="1344501.473306274" table:style-name="ce63">
            <text:p>1,344,501</text:p>
          </table:table-cell>
          <table:table-cell office:value-type="float" office:value="1396012.8946060783" table:style-name="ce63">
            <text:p>1,396,013</text:p>
          </table:table-cell>
          <table:table-cell office:value-type="float" office:value="1391967.3840831805" table:style-name="ce63">
            <text:p>1,391,967</text:p>
          </table:table-cell>
          <table:table-cell office:value-type="float" office:value="1391511.2769000824" table:style-name="ce63">
            <text:p>1,391,511</text:p>
          </table:table-cell>
          <table:table-cell office:value-type="string" table:style-name="ce15">
            <text:p>Current receipts</text:p>
          </table:table-cell>
          <table:table-cell table:number-columns-repeated="16376"/>
        </table:table-row>
        <table:table-row table:style-name="ro15">
          <table:table-cell table:style-name="ce57"/>
          <table:table-cell table:number-columns-repeated="5" table:style-name="ce58"/>
          <table:table-cell table:style-name="ce54"/>
          <table:table-cell table:style-name="ce24"/>
          <table:table-cell table:number-columns-repeated="16376"/>
        </table:table-row>
        <table:table-row table:style-name="ro11">
          <table:table-cell table:style-name="ce59"/>
          <table:table-cell table:number-columns-repeated="5" table:style-name="ce60"/>
          <table:table-cell table:style-name="ce59"/>
          <table:table-cell table:style-name="ce21"/>
          <table:table-cell table:number-columns-repeated="16376"/>
        </table:table-row>
        <table:table-row table:number-rows-repeated="1048535" table:style-name="ro4">
          <table:table-cell table:number-columns-repeated="16384"/>
        </table:table-row>
      </table:table>
      <table:table table:name="23,24" table:style-name="ta2">
        <table:table-column table:style-name="co11" table:default-cell-style-name="ce50"/>
        <table:table-column table:style-name="co12" table:number-columns-repeated="3" table:default-cell-style-name="ce49"/>
        <table:table-column table:style-name="co13" table:number-columns-repeated="2" table:default-cell-style-name="ce49"/>
        <table:table-column table:style-name="co4" table:default-cell-style-name="ce22"/>
        <table:table-column table:style-name="co5" table:number-columns-repeated="16377" table:default-cell-style-name="ce50"/>
        <table:table-row table:style-name="ro1">
          <table:table-cell table:style-name="ce1"/>
          <table:table-cell table:number-columns-repeated="4" table:style-name="ce49"/>
          <table:table-cell table:number-columns-spanned="2" table:number-rows-spanned="1" table:style-name="ce64"/>
          <table:covered-table-cell/>
          <table:table-cell table:number-columns-repeated="16377"/>
        </table:table-row>
        <table:table-row table:style-name="ro1">
          <table:table-cell table:style-name="ce50"/>
          <table:table-cell table:number-columns-repeated="5" table:style-name="ce49"/>
          <table:table-cell table:number-columns-repeated="16378" table:style-name="ce50"/>
        </table:table-row>
        <table:table-row table:style-name="ro1">
          <table:table-cell office:value-type="string" table:number-columns-spanned="4" table:number-rows-spanned="1" table:style-name="ce65">
            <text:p>表3 <text:s/>平均每戶家庭收支按10統計區別分(續完)</text:p>
          </table:table-cell>
          <table:covered-table-cell table:number-columns-repeated="3"/>
          <table:table-cell office:value-type="string" table:number-columns-spanned="3" table:number-rows-spanned="1" table:style-name="ce66">
            <text:p>Table 3 <text:s text:c="2"/>Average Family Income &amp; Expenditure Per Household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49"/>
          <table:table-cell office:value-type="string" table:style-name="ce48">
            <text:p>by Statistical Area in New Taipei City(Cont. End)<text:s text:c="2"/></text:p>
          </table:table-cell>
          <table:table-cell table:style-name="ce49"/>
          <table:table-cell table:style-name="ce47"/>
          <table:table-cell table:number-columns-repeated="16377"/>
        </table:table-row>
        <table:table-row table:style-name="ro5">
          <table:table-cell table:style-name="ce3"/>
          <table:table-cell office:value-type="string" table:style-name="ce43">
            <text:p>民國108年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style-name="ce4"/>
          <table:table-cell office:value-type="float" office:value="2019" table:style-name="ce38">
            <text:p>2019<text:s/></text:p>
          </table:table-cell>
          <table:table-cell office:value-type="string" table:style-name="ce46">
            <text:p>Unit:NT$</text:p>
          </table:table-cell>
          <table:table-cell table:number-columns-repeated="16377"/>
        </table:table-row>
        <table:table-row table:style-name="ro9">
          <table:table-cell table:style-name="ce6"/>
          <table:table-cell office:value-type="string" table:style-name="ce7">
            <text:p>第六區</text:p>
          </table:table-cell>
          <table:table-cell office:value-type="string" table:style-name="ce7">
            <text:p>第七區</text:p>
          </table:table-cell>
          <table:table-cell office:value-type="string" table:style-name="ce44">
            <text:p>第八區</text:p>
          </table:table-cell>
          <table:table-cell office:value-type="string" table:style-name="ce44">
            <text:p>第九區</text:p>
          </table:table-cell>
          <table:table-cell office:value-type="string" table:style-name="ce7">
            <text:p>第十區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6"/>
          <table:table-cell office:value-type="string" table:style-name="ce8">
            <text:p>Region 6</text:p>
          </table:table-cell>
          <table:table-cell office:value-type="string" table:style-name="ce8">
            <text:p>Region 7</text:p>
          </table:table-cell>
          <table:table-cell office:value-type="string" table:style-name="ce40">
            <text:p>Region 8</text:p>
          </table:table-cell>
          <table:table-cell office:value-type="string" table:style-name="ce40">
            <text:p>Region 9</text:p>
          </table:table-cell>
          <table:table-cell office:value-type="string" table:style-name="ce8">
            <text:p>Region 10</text:p>
          </table:table-cell>
          <table:table-cell table:style-name="ce51"/>
          <table:table-cell table:number-columns-repeated="16377"/>
        </table:table-row>
        <table:table-row table:style-name="ro13">
          <table:table-cell table:style-name="ce6"/>
          <table:table-cell office:value-type="string" table:style-name="ce41">
            <text:p>(汐止區)</text:p>
          </table:table-cell>
          <table:table-cell office:value-type="string" table:style-name="ce41">
            <text:p>(新店區)</text:p>
          </table:table-cell>
          <table:table-cell office:value-type="string" table:style-name="ce42">
            <text:p>(五股、泰山、林口、八里區)</text:p>
          </table:table-cell>
          <table:table-cell office:value-type="string" table:style-name="ce42">
            <text:p>(淡水、三芝、石門、金山、萬里區)</text:p>
          </table:table-cell>
          <table:table-cell office:value-type="string" table:style-name="ce41">
            <text:p>(瑞芳、深坑、石碇、坪林、平溪、雙溪、貢寮、烏來區)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6"/>
          <table:table-cell office:value-type="string" table:number-columns-spanned="1" table:number-rows-spanned="2" table:style-name="ce69">
            <text:p>(Xizhi District)</text:p>
          </table:table-cell>
          <table:table-cell office:value-type="string" table:number-columns-spanned="1" table:number-rows-spanned="2" table:style-name="ce69">
            <text:p>(Xindian District)</text:p>
          </table:table-cell>
          <table:table-cell office:value-type="string" table:number-columns-spanned="1" table:number-rows-spanned="2" table:style-name="ce69">
            <text:p>(Wugu, Taishan, Linkou, Bali District)</text:p>
          </table:table-cell>
          <table:table-cell office:value-type="string" table:number-columns-spanned="1" table:number-rows-spanned="2" table:style-name="ce69">
            <text:p>(Tamsui , Sanzhi, Shimen, Jinshan, Wanli District)</text:p>
          </table:table-cell>
          <table:table-cell office:value-type="string" table:number-columns-spanned="1" table:number-rows-spanned="2" table:style-name="ce69">
            <text:p>(Ruifang, Shenkeng, Shiding, Pinglin, Pingxi, Shuangxi, Gongliao, Wulai District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77"/>
        </table:table-row>
        <table:table-row table:style-name="ro6">
          <table:table-cell table:style-name="ce8"/>
          <table:table-cell table:number-columns-repeated="5" table:style-name="ce12"/>
          <table:table-cell table:style-name="ce54"/>
          <table:table-cell table:number-columns-repeated="16377"/>
        </table:table-row>
        <table:table-row table:style-name="ro7">
          <table:table-cell office:value-type="string" table:style-name="ce14">
            <text:p>三、消費支出</text:p>
          </table:table-cell>
          <table:table-cell office:value-type="float" office:value="796576.90637111641" table:style-name="ce55">
            <text:p>796,577</text:p>
          </table:table-cell>
          <table:table-cell office:value-type="float" office:value="817886.81975222309" table:style-name="ce55">
            <text:p>817,887</text:p>
          </table:table-cell>
          <table:table-cell office:value-type="float" office:value="830900.10507627751" table:style-name="ce55">
            <text:p>830,900</text:p>
          </table:table-cell>
          <table:table-cell office:value-type="float" office:value="765179.77477976901" table:style-name="ce55">
            <text:p>765,180</text:p>
          </table:table-cell>
          <table:table-cell office:value-type="float" office:value="548664.11796908127" table:style-name="ce55">
            <text:p>548,664</text:p>
          </table:table-cell>
          <table:table-cell office:value-type="string" table:style-name="ce15">
            <text:p>C.Consumption expenditures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1.食品及非酒精飲料</text:p>
          </table:table-cell>
          <table:table-cell office:value-type="float" office:value="80580.081541483261" table:style-name="ce17">
            <text:p>80,580</text:p>
          </table:table-cell>
          <table:table-cell office:value-type="float" office:value="98307.804169800816" table:style-name="ce17">
            <text:p>98,308</text:p>
          </table:table-cell>
          <table:table-cell office:value-type="float" office:value="92761.057417877382" table:style-name="ce17">
            <text:p>92,761</text:p>
          </table:table-cell>
          <table:table-cell office:value-type="float" office:value="93841.014419989224" table:style-name="ce17">
            <text:p>93,841</text:p>
          </table:table-cell>
          <table:table-cell office:value-type="float" office:value="73547.81402791405" table:style-name="ce17">
            <text:p>73,548</text:p>
          </table:table-cell>
          <table:table-cell office:value-type="string" table:style-name="ce18">
            <text:p>　1.Food and non-alcoholic beverages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　2.菸酒及檳榔</text:p>
          </table:table-cell>
          <table:table-cell office:value-type="float" office:value="5504.8343210257008" table:style-name="ce17">
            <text:p>5,505</text:p>
          </table:table-cell>
          <table:table-cell office:value-type="float" office:value="6683.3691540551754" table:style-name="ce17">
            <text:p>6,683</text:p>
          </table:table-cell>
          <table:table-cell office:value-type="float" office:value="11897.748314576889" table:style-name="ce17">
            <text:p>11,898</text:p>
          </table:table-cell>
          <table:table-cell office:value-type="float" office:value="6042.2516600883628" table:style-name="ce17">
            <text:p>6,042</text:p>
          </table:table-cell>
          <table:table-cell office:value-type="float" office:value="8083.045431337322" table:style-name="ce17">
            <text:p>8,083</text:p>
          </table:table-cell>
          <table:table-cell office:value-type="string" table:style-name="ce34">
            <text:p>　2.Tobacco,alcoholic beverages<text:s/></text:p>
            <text:p><text:s text:c="7"/>and betel nuts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3.衣著鞋襪及服飾用品</text:p>
          </table:table-cell>
          <table:table-cell office:value-type="float" office:value="22851.92482944372" table:style-name="ce17">
            <text:p>22,852</text:p>
          </table:table-cell>
          <table:table-cell office:value-type="float" office:value="23493.085932610902" table:style-name="ce17">
            <text:p>23,493</text:p>
          </table:table-cell>
          <table:table-cell office:value-type="float" office:value="26475.881285799587" table:style-name="ce17">
            <text:p>26,476</text:p>
          </table:table-cell>
          <table:table-cell office:value-type="float" office:value="24434.838290785308" table:style-name="ce17">
            <text:p>24,435</text:p>
          </table:table-cell>
          <table:table-cell office:value-type="float" office:value="16161.938368604575" table:style-name="ce17">
            <text:p>16,162</text:p>
          </table:table-cell>
          <table:table-cell office:value-type="string" table:style-name="ce18">
            <text:p>　3.Clothing and footwear</text:p>
          </table:table-cell>
          <table:table-cell table:number-columns-repeated="16377"/>
        </table:table-row>
        <table:table-row table:style-name="ro14">
          <table:table-cell office:value-type="string" table:style-name="ce36">
            <text:p>　4.住宅服務、水電瓦斯</text:p>
            <text:p>　 <text:s text:c="2"/>及其他燃料</text:p>
          </table:table-cell>
          <table:table-cell office:value-type="float" office:value="231056.14337923392" table:style-name="ce17">
            <text:p>231,056</text:p>
          </table:table-cell>
          <table:table-cell office:value-type="float" office:value="237758.80009263364" table:style-name="ce17">
            <text:p>237,759</text:p>
          </table:table-cell>
          <table:table-cell office:value-type="float" office:value="235253.60807763509" table:style-name="ce17">
            <text:p>235,254</text:p>
          </table:table-cell>
          <table:table-cell office:value-type="float" office:value="188957.3667809914" table:style-name="ce17">
            <text:p>188,957</text:p>
          </table:table-cell>
          <table:table-cell office:value-type="float" office:value="136484.4784597221" table:style-name="ce17">
            <text:p>136,484</text:p>
          </table:table-cell>
          <table:table-cell office:value-type="string" table:style-name="ce34">
            <text:p>　4.Housing,water,electricity,gas<text:s/></text:p>
            <text:p><text:s text:c="7"/>and other fuels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　　(1)房地租及水費</text:p>
          </table:table-cell>
          <table:table-cell office:value-type="float" office:value="214647.76554631183" table:style-name="ce17">
            <text:p>214,648</text:p>
          </table:table-cell>
          <table:table-cell office:value-type="float" office:value="219420.08337473698" table:style-name="ce17">
            <text:p>219,420</text:p>
          </table:table-cell>
          <table:table-cell office:value-type="float" office:value="216288.09607846336" table:style-name="ce17">
            <text:p>216,288</text:p>
          </table:table-cell>
          <table:table-cell office:value-type="float" office:value="169405.97650903522" table:style-name="ce17">
            <text:p>169,406</text:p>
          </table:table-cell>
          <table:table-cell office:value-type="float" office:value="118393.90210615778" table:style-name="ce17">
            <text:p>118,394</text:p>
          </table:table-cell>
          <table:table-cell office:value-type="string" table:style-name="ce34">
            <text:p>　　(1)Rent and water charges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　　(2)電費及燃料</text:p>
          </table:table-cell>
          <table:table-cell office:value-type="float" office:value="16408.377832922048" table:style-name="ce17">
            <text:p>16,408</text:p>
          </table:table-cell>
          <table:table-cell office:value-type="float" office:value="18338.716717896717" table:style-name="ce17">
            <text:p>18,339</text:p>
          </table:table-cell>
          <table:table-cell office:value-type="float" office:value="18965.511999171791" table:style-name="ce17">
            <text:p>18,966</text:p>
          </table:table-cell>
          <table:table-cell office:value-type="float" office:value="19551.390271956298" table:style-name="ce17">
            <text:p>19,551</text:p>
          </table:table-cell>
          <table:table-cell office:value-type="float" office:value="18090.57635356432" table:style-name="ce17">
            <text:p>18,091</text:p>
          </table:table-cell>
          <table:table-cell office:value-type="string" table:style-name="ce34">
            <text:p>　　(2)Power and fuel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　5.家具設備及家務維護</text:p>
          </table:table-cell>
          <table:table-cell office:value-type="float" office:value="27202.375211724368" table:style-name="ce17">
            <text:p>27,202</text:p>
          </table:table-cell>
          <table:table-cell office:value-type="float" office:value="22387.771078755271" table:style-name="ce17">
            <text:p>22,388</text:p>
          </table:table-cell>
          <table:table-cell office:value-type="float" office:value="21756.03695122444" table:style-name="ce17">
            <text:p>21,756</text:p>
          </table:table-cell>
          <table:table-cell office:value-type="float" office:value="26145.19136351913" table:style-name="ce17">
            <text:p>26,145</text:p>
          </table:table-cell>
          <table:table-cell office:value-type="float" office:value="16637.153097926857" table:style-name="ce17">
            <text:p>16,637</text:p>
          </table:table-cell>
          <table:table-cell office:value-type="string" table:style-name="ce34">
            <text:p>　5.Furnishings,household equipment<text:s/></text:p>
            <text:p><text:s text:c="7"/>and routine household maintenance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6.醫療保健</text:p>
          </table:table-cell>
          <table:table-cell office:value-type="float" office:value="125607.73304981958" table:style-name="ce17">
            <text:p>125,608</text:p>
          </table:table-cell>
          <table:table-cell office:value-type="float" office:value="121635.07872831756" table:style-name="ce17">
            <text:p>121,635</text:p>
          </table:table-cell>
          <table:table-cell office:value-type="float" office:value="109156.50793302053" table:style-name="ce17">
            <text:p>109,157</text:p>
          </table:table-cell>
          <table:table-cell office:value-type="float" office:value="120599.67383362932" table:style-name="ce17">
            <text:p>120,600</text:p>
          </table:table-cell>
          <table:table-cell office:value-type="float" office:value="92928.552465608154" table:style-name="ce17">
            <text:p>92,929</text:p>
          </table:table-cell>
          <table:table-cell office:value-type="string" table:style-name="ce18">
            <text:p>　6.Health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7.交通</text:p>
          </table:table-cell>
          <table:table-cell office:value-type="float" office:value="61897.628822634208" table:style-name="ce17">
            <text:p>61,898</text:p>
          </table:table-cell>
          <table:table-cell office:value-type="float" office:value="68952.076476449336" table:style-name="ce17">
            <text:p>68,952</text:p>
          </table:table-cell>
          <table:table-cell office:value-type="float" office:value="72952.40862934936" table:style-name="ce17">
            <text:p>72,952</text:p>
          </table:table-cell>
          <table:table-cell office:value-type="float" office:value="69668.347818693874" table:style-name="ce17">
            <text:p>69,668</text:p>
          </table:table-cell>
          <table:table-cell office:value-type="float" office:value="48744.152814758163" table:style-name="ce17">
            <text:p>48,744</text:p>
          </table:table-cell>
          <table:table-cell office:value-type="string" table:style-name="ce18">
            <text:p>　7.Transport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　　(1)個人交通工具之購置</text:p>
          </table:table-cell>
          <table:table-cell office:value-type="float" office:value="1310.1288617807727" table:style-name="ce17">
            <text:p>1,310</text:p>
          </table:table-cell>
          <table:table-cell office:value-type="float" office:value="95.882280180180032" table:style-name="ce17">
            <text:p>96</text:p>
          </table:table-cell>
          <table:table-cell office:value-type="float" office:value="1255.3264307646355" table:style-name="ce17">
            <text:p>1,255</text:p>
          </table:table-cell>
          <table:table-cell office:value-type="float" office:value="8979.5256715603173" table:style-name="ce17">
            <text:p>8,980</text:p>
          </table:table-cell>
          <table:table-cell office:value-type="float" office:value="73.339428723076651" table:style-name="ce17">
            <text:p>73</text:p>
          </table:table-cell>
          <table:table-cell office:value-type="string" table:style-name="ce35">
            <text:p>　　(1)Purchases of transport equipment</text:p>
          </table:table-cell>
          <table:table-cell table:number-columns-repeated="16377"/>
        </table:table-row>
        <table:table-row table:style-name="ro14">
          <table:table-cell office:value-type="string" table:style-name="ce37">
            <text:p>　　(2)個人交通設備使用管理</text:p>
            <text:p>　　　 及保養費</text:p>
          </table:table-cell>
          <table:table-cell office:value-type="float" office:value="42840.24558402806" table:style-name="ce17">
            <text:p>42,840</text:p>
          </table:table-cell>
          <table:table-cell office:value-type="float" office:value="50630.650781996359" table:style-name="ce17">
            <text:p>50,631</text:p>
          </table:table-cell>
          <table:table-cell office:value-type="float" office:value="52058.062702896328" table:style-name="ce17">
            <text:p>52,058</text:p>
          </table:table-cell>
          <table:table-cell office:value-type="float" office:value="45727.015765802716" table:style-name="ce17">
            <text:p>45,727</text:p>
          </table:table-cell>
          <table:table-cell office:value-type="float" office:value="33018.330672719938" table:style-name="ce17">
            <text:p>33,018</text:p>
          </table:table-cell>
          <table:table-cell office:value-type="string" table:style-name="ce18">
            <text:p>　　(2)Operation of transport equipment</text:p>
          </table:table-cell>
          <table:table-cell table:number-columns-repeated="16377"/>
        </table:table-row>
        <table:table-row table:style-name="ro14">
          <table:table-cell office:value-type="string" table:style-name="ce37">
            <text:p>　　(3)乘交通設備及其他交通</text:p>
            <text:p>　　　 服務</text:p>
          </table:table-cell>
          <table:table-cell office:value-type="float" office:value="13721.165104939402" table:style-name="ce17">
            <text:p>13,721</text:p>
          </table:table-cell>
          <table:table-cell office:value-type="float" office:value="13713.259927516598" table:style-name="ce17">
            <text:p>13,713</text:p>
          </table:table-cell>
          <table:table-cell office:value-type="float" office:value="13996.610271565176" table:style-name="ce17">
            <text:p>13,997</text:p>
          </table:table-cell>
          <table:table-cell office:value-type="float" office:value="11723.962862990733" table:style-name="ce17">
            <text:p>11,724</text:p>
          </table:table-cell>
          <table:table-cell office:value-type="float" office:value="12025.015768177767" table:style-name="ce17">
            <text:p>12,025</text:p>
          </table:table-cell>
          <table:table-cell office:value-type="string" table:style-name="ce35">
            <text:p>　　(3)Transport services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　　(4)汽、機車保險費</text:p>
          </table:table-cell>
          <table:table-cell office:value-type="float" office:value="4026.089271886" table:style-name="ce17">
            <text:p>4,026</text:p>
          </table:table-cell>
          <table:table-cell office:value-type="float" office:value="4512.2834867561814" table:style-name="ce17">
            <text:p>4,512</text:p>
          </table:table-cell>
          <table:table-cell office:value-type="float" office:value="5642.4092241231838" table:style-name="ce17">
            <text:p>5,642</text:p>
          </table:table-cell>
          <table:table-cell office:value-type="float" office:value="3237.8435183401398" table:style-name="ce17">
            <text:p>3,238</text:p>
          </table:table-cell>
          <table:table-cell office:value-type="float" office:value="3627.4669451373775" table:style-name="ce17">
            <text:p>3,627</text:p>
          </table:table-cell>
          <table:table-cell office:value-type="string" table:style-name="ce18">
            <text:p>　　(4)Insurance of transport equipment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8.通訊</text:p>
          </table:table-cell>
          <table:table-cell office:value-type="float" office:value="24820.720237826368" table:style-name="ce17">
            <text:p>24,821</text:p>
          </table:table-cell>
          <table:table-cell office:value-type="float" office:value="26516.300387423165" table:style-name="ce17">
            <text:p>26,516</text:p>
          </table:table-cell>
          <table:table-cell office:value-type="float" office:value="26519.47307293101" table:style-name="ce17">
            <text:p>26,519</text:p>
          </table:table-cell>
          <table:table-cell office:value-type="float" office:value="22914.804662854924" table:style-name="ce17">
            <text:p>22,915</text:p>
          </table:table-cell>
          <table:table-cell office:value-type="float" office:value="16993.537142282174" table:style-name="ce17">
            <text:p>16,994</text:p>
          </table:table-cell>
          <table:table-cell office:value-type="string" table:style-name="ce18">
            <text:p>　8.Communication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9.休閒與文化</text:p>
          </table:table-cell>
          <table:table-cell office:value-type="float" office:value="53948.035791667426" table:style-name="ce17">
            <text:p>53,948</text:p>
          </table:table-cell>
          <table:table-cell office:value-type="float" office:value="63809.653337273841" table:style-name="ce17">
            <text:p>63,810</text:p>
          </table:table-cell>
          <table:table-cell office:value-type="float" office:value="55025.120351688689" table:style-name="ce17">
            <text:p>55,025</text:p>
          </table:table-cell>
          <table:table-cell office:value-type="float" office:value="47420.862449170512" table:style-name="ce17">
            <text:p>47,421</text:p>
          </table:table-cell>
          <table:table-cell office:value-type="float" office:value="40406.721073117267" table:style-name="ce17">
            <text:p>40,407</text:p>
          </table:table-cell>
          <table:table-cell office:value-type="string" table:style-name="ce18">
            <text:p>　9.Recreation and culture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　　(1)套裝旅遊(不含自助旅遊)</text:p>
          </table:table-cell>
          <table:table-cell office:value-type="float" office:value="30376.278572343788" table:style-name="ce17">
            <text:p>30,376</text:p>
          </table:table-cell>
          <table:table-cell office:value-type="float" office:value="38461.155237762643" table:style-name="ce17">
            <text:p>38,461</text:p>
          </table:table-cell>
          <table:table-cell office:value-type="float" office:value="30220.644111978534" table:style-name="ce17">
            <text:p>30,221</text:p>
          </table:table-cell>
          <table:table-cell office:value-type="float" office:value="21575.239775868573" table:style-name="ce17">
            <text:p>21,575</text:p>
          </table:table-cell>
          <table:table-cell office:value-type="float" office:value="24907.611814721324" table:style-name="ce17">
            <text:p>24,908</text:p>
          </table:table-cell>
          <table:table-cell office:value-type="string" table:style-name="ce35">
            <text:p>　　(1)Package holidays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　　(2)娛樂消遣及文化服務</text:p>
          </table:table-cell>
          <table:table-cell office:value-type="float" office:value="11357.845696152612" table:style-name="ce17">
            <text:p>11,358</text:p>
          </table:table-cell>
          <table:table-cell office:value-type="float" office:value="12493.654866316281" table:style-name="ce17">
            <text:p>12,494</text:p>
          </table:table-cell>
          <table:table-cell office:value-type="float" office:value="12864.939842552587" table:style-name="ce17">
            <text:p>12,865</text:p>
          </table:table-cell>
          <table:table-cell office:value-type="float" office:value="12828.688507256205" table:style-name="ce17">
            <text:p>12,829</text:p>
          </table:table-cell>
          <table:table-cell office:value-type="float" office:value="11007.822271062314" table:style-name="ce17">
            <text:p>11,008</text:p>
          </table:table-cell>
          <table:table-cell office:value-type="string" table:style-name="ce18">
            <text:p>　　(2)Recreation service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　　(3)書報雜誌文具</text:p>
          </table:table-cell>
          <table:table-cell office:value-type="float" office:value="3914.6531242223455" table:style-name="ce17">
            <text:p>3,915</text:p>
          </table:table-cell>
          <table:table-cell office:value-type="float" office:value="4135.7531975913016" table:style-name="ce17">
            <text:p>4,136</text:p>
          </table:table-cell>
          <table:table-cell office:value-type="float" office:value="4620.0618103924062" table:style-name="ce17">
            <text:p>4,620</text:p>
          </table:table-cell>
          <table:table-cell office:value-type="float" office:value="4376.2718518023376" table:style-name="ce17">
            <text:p>4,376</text:p>
          </table:table-cell>
          <table:table-cell office:value-type="float" office:value="1411.3893997746625" table:style-name="ce17">
            <text:p>1,411</text:p>
          </table:table-cell>
          <table:table-cell office:value-type="string" table:style-name="ce18">
            <text:p>　　(3)Books and stationery</text:p>
          </table:table-cell>
          <table:table-cell table:number-columns-repeated="16377"/>
        </table:table-row>
        <table:table-row table:style-name="ro14">
          <table:table-cell office:value-type="string" table:style-name="ce37">
            <text:p>　　(4)教育消遣康樂器材</text:p>
            <text:p>　　　 及其附屬品</text:p>
          </table:table-cell>
          <table:table-cell office:value-type="float" office:value="8299.2583989486793" table:style-name="ce17">
            <text:p>8,299</text:p>
          </table:table-cell>
          <table:table-cell office:value-type="float" office:value="8719.09003560362" table:style-name="ce17">
            <text:p>8,719</text:p>
          </table:table-cell>
          <table:table-cell office:value-type="float" office:value="7319.4745867651609" table:style-name="ce17">
            <text:p>7,319</text:p>
          </table:table-cell>
          <table:table-cell office:value-type="float" office:value="8640.6623142433837" table:style-name="ce17">
            <text:p>8,641</text:p>
          </table:table-cell>
          <table:table-cell office:value-type="float" office:value="3079.8975875589772" table:style-name="ce17">
            <text:p>3,080</text:p>
          </table:table-cell>
          <table:table-cell office:value-type="string" table:style-name="ce18">
            <text:p>　　(4)Recreation facilities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10.教育</text:p>
          </table:table-cell>
          <table:table-cell office:value-type="float" office:value="21107.640452038318" table:style-name="ce17">
            <text:p>21,108</text:p>
          </table:table-cell>
          <table:table-cell office:value-type="float" office:value="24692.095799766037" table:style-name="ce17">
            <text:p>24,692</text:p>
          </table:table-cell>
          <table:table-cell office:value-type="float" office:value="34984.557591503966" table:style-name="ce17">
            <text:p>34,985</text:p>
          </table:table-cell>
          <table:table-cell office:value-type="float" office:value="27811.516703089928" table:style-name="ce17">
            <text:p>27,812</text:p>
          </table:table-cell>
          <table:table-cell office:value-type="float" office:value="9209.9383498133775" table:style-name="ce17">
            <text:p>9,210</text:p>
          </table:table-cell>
          <table:table-cell office:value-type="string" table:style-name="ce18">
            <text:p>　10.Education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　11.餐廳及旅館</text:p>
          </table:table-cell>
          <table:table-cell office:value-type="float" office:value="103269.44355393671" table:style-name="ce17">
            <text:p>103,269</text:p>
          </table:table-cell>
          <table:table-cell office:value-type="float" office:value="90446.865129575686" table:style-name="ce17">
            <text:p>90,447</text:p>
          </table:table-cell>
          <table:table-cell office:value-type="float" office:value="102034.67763129895" table:style-name="ce17">
            <text:p>102,035</text:p>
          </table:table-cell>
          <table:table-cell office:value-type="float" office:value="91345.900930538759" table:style-name="ce17">
            <text:p>91,346</text:p>
          </table:table-cell>
          <table:table-cell office:value-type="float" office:value="61525.707202284866" table:style-name="ce17">
            <text:p>61,526</text:p>
          </table:table-cell>
          <table:table-cell office:value-type="string" table:style-name="ce18">
            <text:p>　11.Restaurants and hotels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　12.什項消費</text:p>
          </table:table-cell>
          <table:table-cell office:value-type="float" office:value="38730.345180282908" table:style-name="ce17">
            <text:p>38,730</text:p>
          </table:table-cell>
          <table:table-cell office:value-type="float" office:value="33203.919465561681" table:style-name="ce17">
            <text:p>33,204</text:p>
          </table:table-cell>
          <table:table-cell office:value-type="float" office:value="42083.027819371768" table:style-name="ce17">
            <text:p>42,083</text:p>
          </table:table-cell>
          <table:table-cell office:value-type="float" office:value="45998.005866417712" table:style-name="ce17">
            <text:p>45,998</text:p>
          </table:table-cell>
          <table:table-cell office:value-type="float" office:value="27941.079535712397" table:style-name="ce17">
            <text:p>27,941</text:p>
          </table:table-cell>
          <table:table-cell office:value-type="string" table:style-name="ce34">
            <text:p>　12.Miscellaneous goods<text:s/></text:p>
            <text:p><text:s text:c="10"/>and services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可支配所得(平均數)</text:p>
          </table:table-cell>
          <table:table-cell office:value-type="float" office:value="1027280.5153779887" table:style-name="ce63">
            <text:p>1,027,281</text:p>
          </table:table-cell>
          <table:table-cell office:value-type="float" office:value="1184429.5485907141" table:style-name="ce63">
            <text:p>1,184,430</text:p>
          </table:table-cell>
          <table:table-cell office:value-type="float" office:value="1199931.3973234568" table:style-name="ce63">
            <text:p>1,199,931</text:p>
          </table:table-cell>
          <table:table-cell office:value-type="float" office:value="996573.78072030214" table:style-name="ce63">
            <text:p>996,574</text:p>
          </table:table-cell>
          <table:table-cell office:value-type="float" office:value="864982.16384811921" table:style-name="ce63">
            <text:p>864,982</text:p>
          </table:table-cell>
          <table:table-cell office:value-type="string" table:style-name="ce15">
            <text:p>Disposable income(mean)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可支配所得(中位數)</text:p>
          </table:table-cell>
          <table:table-cell office:value-type="float" office:value="928552" table:style-name="ce63">
            <text:p>928,552</text:p>
          </table:table-cell>
          <table:table-cell office:value-type="float" office:value="954115" table:style-name="ce63">
            <text:p>954,115</text:p>
          </table:table-cell>
          <table:table-cell office:value-type="float" office:value="1130963" table:style-name="ce63">
            <text:p>1,130,963</text:p>
          </table:table-cell>
          <table:table-cell office:value-type="float" office:value="850345" table:style-name="ce63">
            <text:p>850,345</text:p>
          </table:table-cell>
          <table:table-cell office:value-type="float" office:value="694997" table:style-name="ce63">
            <text:p>694,997</text:p>
          </table:table-cell>
          <table:table-cell office:value-type="string" table:style-name="ce15">
            <text:p>Disposable income(median)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最終消費支出</text:p>
          </table:table-cell>
          <table:table-cell office:value-type="float" office:value="796576.90637111641" table:style-name="ce63">
            <text:p>796,577</text:p>
          </table:table-cell>
          <table:table-cell office:value-type="float" office:value="817886.81975222309" table:style-name="ce63">
            <text:p>817,887</text:p>
          </table:table-cell>
          <table:table-cell office:value-type="float" office:value="830900.10507627751" table:style-name="ce63">
            <text:p>830,900</text:p>
          </table:table-cell>
          <table:table-cell office:value-type="float" office:value="765179.77477976901" table:style-name="ce63">
            <text:p>765,180</text:p>
          </table:table-cell>
          <table:table-cell office:value-type="float" office:value="548664.11796908127" table:style-name="ce63">
            <text:p>548,664</text:p>
          </table:table-cell>
          <table:table-cell office:value-type="string" table:style-name="ce15">
            <text:p>Final consumption expenditure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儲蓄</text:p>
          </table:table-cell>
          <table:table-cell office:value-type="float" office:value="230703.60900687231" table:style-name="ce63">
            <text:p>230,704</text:p>
          </table:table-cell>
          <table:table-cell office:value-type="float" office:value="366542.72883849096" table:style-name="ce63">
            <text:p>366,543</text:p>
          </table:table-cell>
          <table:table-cell office:value-type="float" office:value="369031.29224717914" table:style-name="ce63">
            <text:p>369,031</text:p>
          </table:table-cell>
          <table:table-cell office:value-type="float" office:value="231394.00594053397" table:style-name="ce63">
            <text:p>231,394</text:p>
          </table:table-cell>
          <table:table-cell office:value-type="float" office:value="316318.04587903793" table:style-name="ce63">
            <text:p>316,318</text:p>
          </table:table-cell>
          <table:table-cell office:value-type="string" table:style-name="ce15">
            <text:p>Saving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所得總額</text:p>
          </table:table-cell>
          <table:table-cell office:value-type="float" office:value="1307452.729782955" table:style-name="ce63">
            <text:p>1,307,453</text:p>
          </table:table-cell>
          <table:table-cell office:value-type="float" office:value="1485631.7659891655" table:style-name="ce63">
            <text:p>1,485,632</text:p>
          </table:table-cell>
          <table:table-cell office:value-type="float" office:value="1535500.4774954231" table:style-name="ce63">
            <text:p>1,535,500</text:p>
          </table:table-cell>
          <table:table-cell office:value-type="float" office:value="1272464.8810816561" table:style-name="ce63">
            <text:p>1,272,465</text:p>
          </table:table-cell>
          <table:table-cell office:value-type="float" office:value="1043253.78326039" table:style-name="ce63">
            <text:p>1,043,254</text:p>
          </table:table-cell>
          <table:table-cell office:value-type="string" table:style-name="ce15">
            <text:p>Current receipts</text:p>
          </table:table-cell>
          <table:table-cell table:number-columns-repeated="16377"/>
        </table:table-row>
        <table:table-row table:style-name="ro6">
          <table:table-cell table:style-name="ce61"/>
          <table:table-cell table:number-columns-repeated="5" table:style-name="ce62"/>
          <table:table-cell table:style-name="ce20"/>
          <table:table-cell table:number-columns-repeated="16377"/>
        </table:table-row>
        <table:table-row table:style-name="ro11">
          <table:table-cell table:style-name="ce59"/>
          <table:table-cell table:number-columns-repeated="5" table:style-name="ce60"/>
          <table:table-cell table:style-name="ce21"/>
          <table:table-cell table:number-columns-repeated="16377"/>
        </table:table-row>
        <table:table-row table:number-rows-repeated="1048535" table:style-name="ro4">
          <table:table-cell table:number-columns-repeated="16384"/>
        </table:table-row>
      </table:table>
      <table:named-expressions>
        <table:named-expression table:name="DATA" table:expression="of:=[.#REF!]" table:base-cell-address="17,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0T08:47:04Z</meta:creation-date>
    <dc:date>2020-11-03T09:14:20Z</dc:date>
    <meta:print-date>2013-09-13T03:26:40Z</meta:print-date>
  </office:meta>
</office:document-meta>
</file>