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71" style:family="table-cell" style:parent-style-name="Default" style:data-style-name="N33">
      <style:table-cell-properties style:vertical-align="middle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7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1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7.40833333333333cm" style:use-optimal-column-width="true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36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61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31"/>
        <table:table-column table:style-name="co11" table:number-columns-repeated="16374" table:default-cell-style-name="ce61"/>
        <table:table-row table:style-name="ro1">
          <table:table-cell table:style-name="ce1"/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spanned="4" table:number-rows-spanned="1" table:style-name="ce82"/>
          <table:covered-table-cell table:number-columns-repeated="3"/>
          <table:table-cell table:number-columns-repeated="16374"/>
        </table:table-row>
        <table:table-row table:style-name="ro1">
          <table:table-cell table:style-name="ce61"/>
          <table:table-cell table:number-columns-repeated="8"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4" table:number-rows-spanned="1" table:style-name="ce83">
            <text:p>表4 <text:s/>平均每戶家庭收支按經濟戶長行業別分</text:p>
          </table:table-cell>
          <table:covered-table-cell table:number-columns-repeated="3"/>
          <table:table-cell table:style-name="ce48"/>
          <table:table-cell office:value-type="string" table:number-columns-spanned="5" table:number-rows-spanned="1" table:style-name="ce84">
            <text:p>Table 4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5" table:number-rows-spanned="1" table:style-name="ce85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style-name="ce58">
            <text:p>民國108年</text:p>
          </table:table-cell>
          <table:table-cell table:style-name="ce58"/>
          <table:table-cell office:value-type="string" table:style-name="ce4">
            <text:p>單位：新臺幣元</text:p>
          </table:table-cell>
          <table:table-cell table:style-name="ce4"/>
          <table:table-cell table:style-name="ce5"/>
          <table:table-cell office:value-type="float" office:value="2019" table:number-columns-spanned="3" table:number-rows-spanned="1" table:style-name="ce86">
            <text:p>2019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2" table:style-name="ce78">
            <text:p>農業</text:p>
          </table:table-cell>
          <table:table-cell office:value-type="string" table:number-columns-spanned="1" table:number-rows-spanned="2" table:style-name="ce78">
            <text:p>工業</text:p>
          </table:table-cell>
          <table:table-cell office:value-type="string" table:number-columns-spanned="1" table:number-rows-spanned="2" table:style-name="ce78">
            <text:p>批發及零售業</text:p>
          </table:table-cell>
          <table:table-cell office:value-type="string" table:number-columns-spanned="1" table:number-rows-spanned="2" table:style-name="ce78">
            <text:p>運輸及倉儲業</text:p>
          </table:table-cell>
          <table:table-cell office:value-type="string" table:number-columns-spanned="1" table:number-rows-spanned="2" table:style-name="ce78">
            <text:p>住宿及餐飲業</text:p>
          </table:table-cell>
          <table:table-cell office:value-type="string" table:style-name="ce7">
            <text:p>資訊及通訊</text:p>
          </table:table-cell>
          <table:table-cell office:value-type="string" table:number-columns-spanned="1" table:number-rows-spanned="2" table:style-name="ce78">
            <text:p>金融及保險業</text:p>
          </table:table-cell>
          <table:table-cell table:style-name="ce62"/>
          <table:table-cell table:number-columns-repeated="16374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傳播業</text:p>
          </table:table-cell>
          <table:covered-table-cell/>
          <table:table-cell table:style-name="ce63"/>
          <table:table-cell table:number-columns-repeated="16374" table:style-name="ce8"/>
        </table:table-row>
        <table:table-row table:style-name="ro5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7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ccommodation</text:p>
          </table:table-cell>
          <table:table-cell office:value-type="string" table:style-name="ce9">
            <text:p>Information</text:p>
          </table:table-cell>
          <table:table-cell office:value-type="string" table:style-name="ce12">
            <text:p>Finance and</text:p>
          </table:table-cell>
          <table:table-cell table:style-name="ce63"/>
          <table:table-cell table:number-columns-repeated="16374" table:style-name="ce8"/>
        </table:table-row>
        <table:table-row table:style-name="ro5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7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2">
            <text:p>and food</text:p>
          </table:table-cell>
          <table:table-cell office:value-type="string" table:style-name="ce9">
            <text:p>and</text:p>
          </table:table-cell>
          <table:table-cell office:value-type="string" table:style-name="ce12">
            <text:p>Insurance<text:s/></text:p>
          </table:table-cell>
          <table:table-cell table:style-name="ce63"/>
          <table:table-cell table:number-columns-repeated="16374" table:style-name="ce8"/>
        </table:table-row>
        <table:table-row table:style-name="ro5">
          <table:table-cell table:style-name="ce43"/>
          <table:table-cell table:style-name="ce11"/>
          <table:table-cell table:style-name="ce10"/>
          <table:table-cell table:style-name="ce11"/>
          <table:table-cell office:value-type="string" table:style-name="ce37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services</text:p>
          </table:table-cell>
          <table:table-cell office:value-type="string" table:style-name="ce9">
            <text:p>communication</text:p>
          </table:table-cell>
          <table:table-cell table:style-name="ce14"/>
          <table:table-cell table:style-name="ce64"/>
          <table:table-cell table:number-columns-repeated="16374" table:style-name="ce8"/>
        </table:table-row>
        <table:table-row table:style-name="ro6">
          <table:table-cell table:style-name="ce15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17"/>
          <table:table-cell table:number-columns-repeated="16374" table:style-name="ce8"/>
        </table:table-row>
        <table:table-row table:style-name="ro7">
          <table:table-cell office:value-type="string" table:style-name="ce18">
            <text:p>家庭戶數</text:p>
          </table:table-cell>
          <table:table-cell office:value-type="float" office:value="1571556.9999866311" table:style-name="ce65">
            <text:p>1,571,557</text:p>
          </table:table-cell>
          <table:table-cell office:value-type="float" office:value="7423.7740498100002" table:style-name="ce66">
            <text:p><text:s/>7,424<text:s/></text:p>
          </table:table-cell>
          <table:table-cell office:value-type="float" office:value="467272.33877503109" table:style-name="ce65">
            <text:p>467,272</text:p>
          </table:table-cell>
          <table:table-cell office:value-type="float" office:value="214818.30822349992" table:style-name="ce65">
            <text:p>214,818</text:p>
          </table:table-cell>
          <table:table-cell office:value-type="float" office:value="86659.887583010044" table:style-name="ce65">
            <text:p>86,660</text:p>
          </table:table-cell>
          <table:table-cell office:value-type="float" office:value="78336.201350720017" table:style-name="ce65">
            <text:p>78,336</text:p>
          </table:table-cell>
          <table:table-cell office:value-type="float" office:value="57029.333474010004" table:style-name="ce65">
            <text:p>57,029</text:p>
          </table:table-cell>
          <table:table-cell office:value-type="float" office:value="49168.169280389979" table:style-name="ce65">
            <text:p>49,168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人數</text:p>
          </table:table-cell>
          <table:table-cell office:value-type="float" office:value="2.9691966480697345" table:style-name="ce67">
            <text:p>2.97</text:p>
          </table:table-cell>
          <table:table-cell office:value-type="float" office:value="2.4326492541178837" table:style-name="ce68">
            <text:p><text:s/>2.43<text:s/></text:p>
          </table:table-cell>
          <table:table-cell office:value-type="float" office:value="3.4786155797680824" table:style-name="ce67">
            <text:p>3.48</text:p>
          </table:table-cell>
          <table:table-cell office:value-type="float" office:value="3.1735511314740981" table:style-name="ce67">
            <text:p>3.17</text:p>
          </table:table-cell>
          <table:table-cell office:value-type="float" office:value="3.6221251357426154" table:style-name="ce67">
            <text:p>3.62</text:p>
          </table:table-cell>
          <table:table-cell office:value-type="float" office:value="2.9057225533653965" table:style-name="ce67">
            <text:p>2.91</text:p>
          </table:table-cell>
          <table:table-cell office:value-type="float" office:value="3.2022450278033903" table:style-name="ce67">
            <text:p>3.20</text:p>
          </table:table-cell>
          <table:table-cell office:value-type="float" office:value="2.9360030682965661" table:style-name="ce67">
            <text:p>2.94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成年人數</text:p>
          </table:table-cell>
          <table:table-cell office:value-type="float" office:value="2.5091492095133279" table:style-name="ce67">
            <text:p>2.51</text:p>
          </table:table-cell>
          <table:table-cell office:value-type="float" office:value="2.1128428616576014" table:style-name="ce68">
            <text:p><text:s/>2.11<text:s/></text:p>
          </table:table-cell>
          <table:table-cell office:value-type="float" office:value="2.799563539956913" table:style-name="ce67">
            <text:p>2.80</text:p>
          </table:table-cell>
          <table:table-cell office:value-type="float" office:value="2.6207595522427267" table:style-name="ce67">
            <text:p>2.62</text:p>
          </table:table-cell>
          <table:table-cell office:value-type="float" office:value="2.9968802101259233" table:style-name="ce67">
            <text:p>3.00</text:p>
          </table:table-cell>
          <table:table-cell office:value-type="float" office:value="2.5928790574303626" table:style-name="ce67">
            <text:p>2.59</text:p>
          </table:table-cell>
          <table:table-cell office:value-type="float" office:value="2.783621519865497" table:style-name="ce67">
            <text:p>2.78</text:p>
          </table:table-cell>
          <table:table-cell office:value-type="float" office:value="2.525149672550616" table:style-name="ce67">
            <text:p>2.53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就業人數</text:p>
          </table:table-cell>
          <table:table-cell office:value-type="float" office:value="1.4160609855698854" table:style-name="ce67">
            <text:p>1.42</text:p>
          </table:table-cell>
          <table:table-cell office:value-type="float" office:value="1.5359706086019458" table:style-name="ce68">
            <text:p><text:s/>1.54<text:s/></text:p>
          </table:table-cell>
          <table:table-cell office:value-type="float" office:value="1.8310199074832336" table:style-name="ce67">
            <text:p>1.83</text:p>
          </table:table-cell>
          <table:table-cell office:value-type="float" office:value="1.7439296643657205" table:style-name="ce67">
            <text:p>1.74</text:p>
          </table:table-cell>
          <table:table-cell office:value-type="float" office:value="1.9160528467198663" table:style-name="ce67">
            <text:p>1.92</text:p>
          </table:table-cell>
          <table:table-cell office:value-type="float" office:value="1.7092155497778598" table:style-name="ce67">
            <text:p>1.71</text:p>
          </table:table-cell>
          <table:table-cell office:value-type="float" office:value="1.8236215211160747" table:style-name="ce67">
            <text:p>1.82</text:p>
          </table:table-cell>
          <table:table-cell office:value-type="float" office:value="1.7034192135136916" table:style-name="ce67">
            <text:p>1.70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所得收入者人數</text:p>
          </table:table-cell>
          <table:table-cell office:value-type="float" office:value="1.8648583064124389" table:style-name="ce67">
            <text:p>1.86</text:p>
          </table:table-cell>
          <table:table-cell office:value-type="float" office:value="1.7972283324330802" table:style-name="ce68">
            <text:p><text:s/>1.80<text:s/></text:p>
          </table:table-cell>
          <table:table-cell office:value-type="float" office:value="2.08171253451316" table:style-name="ce67">
            <text:p>2.08</text:p>
          </table:table-cell>
          <table:table-cell office:value-type="float" office:value="1.9248973220529026" table:style-name="ce67">
            <text:p>1.92</text:p>
          </table:table-cell>
          <table:table-cell office:value-type="float" office:value="2.1769734046412115" table:style-name="ce67">
            <text:p>2.18</text:p>
          </table:table-cell>
          <table:table-cell office:value-type="float" office:value="1.9146345112139072" table:style-name="ce67">
            <text:p>1.91</text:p>
          </table:table-cell>
          <table:table-cell office:value-type="float" office:value="2.166024834295933" table:style-name="ce67">
            <text:p>2.17</text:p>
          </table:table-cell>
          <table:table-cell office:value-type="float" office:value="1.9741443368104601" table:style-name="ce67">
            <text:p>1.97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一、所得收入總計</text:p>
          </table:table-cell>
          <table:table-cell office:value-type="float" office:value="1319840.8810724886" table:style-name="ce65">
            <text:p>1,319,841</text:p>
          </table:table-cell>
          <table:table-cell office:value-type="float" office:value="1162827.1600741264" table:style-name="ce66">
            <text:p><text:s/>1,162,827<text:s/></text:p>
          </table:table-cell>
          <table:table-cell office:value-type="float" office:value="1541321.2437835739" table:style-name="ce65">
            <text:p>1,541,321</text:p>
          </table:table-cell>
          <table:table-cell office:value-type="float" office:value="1343778.9250149319" table:style-name="ce65">
            <text:p>1,343,779</text:p>
          </table:table-cell>
          <table:table-cell office:value-type="float" office:value="1512713.1483849445" table:style-name="ce65">
            <text:p>1,512,713</text:p>
          </table:table-cell>
          <table:table-cell office:value-type="float" office:value="1177439.2865815389" table:style-name="ce65">
            <text:p>1,177,439</text:p>
          </table:table-cell>
          <table:table-cell office:value-type="float" office:value="1735567.9488387876" table:style-name="ce65">
            <text:p>1,735,568</text:p>
          </table:table-cell>
          <table:table-cell office:value-type="float" office:value="1728175.1702454104" table:style-name="ce65">
            <text:p>1,728,175</text:p>
          </table:table-cell>
          <table:table-cell office:value-type="string" table:style-name="ce19">
            <text:p>A.Total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1.受雇人員報酬</text:p>
          </table:table-cell>
          <table:table-cell office:value-type="float" office:value="798076.35934599047" table:style-name="ce22">
            <text:p>798,076</text:p>
          </table:table-cell>
          <table:table-cell office:value-type="float" office:value="279636.77822893759" table:style-name="ce50">
            <text:p><text:s/>279,637<text:s/></text:p>
          </table:table-cell>
          <table:table-cell office:value-type="float" office:value="1078934.983511152" table:style-name="ce22">
            <text:p>1,078,935</text:p>
          </table:table-cell>
          <table:table-cell office:value-type="float" office:value="693385.76846077095" table:style-name="ce22">
            <text:p>693,386</text:p>
          </table:table-cell>
          <table:table-cell office:value-type="float" office:value="951888.03260133101" table:style-name="ce22">
            <text:p>951,888</text:p>
          </table:table-cell>
          <table:table-cell office:value-type="float" office:value="595518.26274386724" table:style-name="ce22">
            <text:p>595,518</text:p>
          </table:table-cell>
          <table:table-cell office:value-type="float" office:value="1352243.9226182417" table:style-name="ce22">
            <text:p>1,352,244</text:p>
          </table:table-cell>
          <table:table-cell office:value-type="float" office:value="1335428.2690514498" table:style-name="ce22">
            <text:p>1,335,428</text:p>
          </table:table-cell>
          <table:table-cell office:value-type="string" table:style-name="ce23">
            <text:p>　1.Compensation of employe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本業薪資</text:p>
          </table:table-cell>
          <table:table-cell office:value-type="float" office:value="624462.15977389901" table:style-name="ce22">
            <text:p>624,462</text:p>
          </table:table-cell>
          <table:table-cell office:value-type="float" office:value="235728.98831735706" table:style-name="ce50">
            <text:p><text:s/>235,729<text:s/></text:p>
          </table:table-cell>
          <table:table-cell office:value-type="float" office:value="869570.5004465878" table:style-name="ce22">
            <text:p>869,571</text:p>
          </table:table-cell>
          <table:table-cell office:value-type="float" office:value="558596.01491416094" table:style-name="ce22">
            <text:p>558,596</text:p>
          </table:table-cell>
          <table:table-cell office:value-type="float" office:value="745838.76961715706" table:style-name="ce22">
            <text:p>745,839</text:p>
          </table:table-cell>
          <table:table-cell office:value-type="float" office:value="482130.96064416715" table:style-name="ce22">
            <text:p>482,131</text:p>
          </table:table-cell>
          <table:table-cell office:value-type="float" office:value="1048890.2410136026" table:style-name="ce22">
            <text:p>1,048,890</text:p>
          </table:table-cell>
          <table:table-cell office:value-type="float" office:value="1062066.8878031741" table:style-name="ce22">
            <text:p>1,062,067</text:p>
          </table:table-cell>
          <table:table-cell office:value-type="string" table:style-name="ce23">
            <text:p>　　(1)Full time payroll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兼業薪資</text:p>
          </table:table-cell>
          <table:table-cell office:value-type="float" office:value="27023.310349565167" table:style-name="ce22">
            <text:p>27,023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434.065574824674" table:style-name="ce22">
            <text:p>13,434</text:p>
          </table:table-cell>
          <table:table-cell office:value-type="float" office:value="12431.452587077238" table:style-name="ce22">
            <text:p>12,431</text:p>
          </table:table-cell>
          <table:table-cell office:value-type="float" office:value="21741.243555183111" table:style-name="ce22">
            <text:p>21,741</text:p>
          </table:table-cell>
          <table:table-cell office:value-type="float" office:value="8914.1343525381671" table:style-name="ce22">
            <text:p>8,914</text:p>
          </table:table-cell>
          <table:table-cell office:value-type="float" office:value="25377.021637379275" table:style-name="ce22">
            <text:p>25,377</text:p>
          </table:table-cell>
          <table:table-cell office:value-type="float" office:value="5337.9280406882444" table:style-name="ce22">
            <text:p>5,338</text:p>
          </table:table-cell>
          <table:table-cell office:value-type="string" table:style-name="ce23">
            <text:p>　　(2)Part time payroll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其他收入</text:p>
          </table:table-cell>
          <table:table-cell office:value-type="float" office:value="146590.8892225262" table:style-name="ce22">
            <text:p>146,591</text:p>
          </table:table-cell>
          <table:table-cell office:value-type="float" office:value="43907.789911580534" table:style-name="ce50">
            <text:p><text:s/>43,908<text:s/></text:p>
          </table:table-cell>
          <table:table-cell office:value-type="float" office:value="195930.4174897394" table:style-name="ce22">
            <text:p>195,930</text:p>
          </table:table-cell>
          <table:table-cell office:value-type="float" office:value="122358.30095953312" table:style-name="ce22">
            <text:p>122,358</text:p>
          </table:table-cell>
          <table:table-cell office:value-type="float" office:value="184308.01942899084" table:style-name="ce22">
            <text:p>184,308</text:p>
          </table:table-cell>
          <table:table-cell office:value-type="float" office:value="104473.16774716166" table:style-name="ce22">
            <text:p>104,473</text:p>
          </table:table-cell>
          <table:table-cell office:value-type="float" office:value="277976.65996725962" table:style-name="ce22">
            <text:p>277,977</text:p>
          </table:table-cell>
          <table:table-cell office:value-type="float" office:value="268023.453207588" table:style-name="ce22">
            <text:p>268,023</text:p>
          </table:table-cell>
          <table:table-cell office:value-type="string" table:style-name="ce23">
            <text:p>　　(3)Other receipts or subsidi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2.產業主所得</text:p>
          </table:table-cell>
          <table:table-cell office:value-type="float" office:value="115691.47819048332" table:style-name="ce22">
            <text:p>115,691</text:p>
          </table:table-cell>
          <table:table-cell office:value-type="float" office:value="414631.47955004149" table:style-name="ce50">
            <text:p><text:s/>414,631<text:s/></text:p>
          </table:table-cell>
          <table:table-cell office:value-type="float" office:value="100957.37320018715" table:style-name="ce22">
            <text:p>100,957</text:p>
          </table:table-cell>
          <table:table-cell office:value-type="float" office:value="288599.73508801695" table:style-name="ce22">
            <text:p>288,600</text:p>
          </table:table-cell>
          <table:table-cell office:value-type="float" office:value="167971.49157904705" table:style-name="ce22">
            <text:p>167,971</text:p>
          </table:table-cell>
          <table:table-cell office:value-type="float" office:value="212549.90211859244" table:style-name="ce22">
            <text:p>212,550</text:p>
          </table:table-cell>
          <table:table-cell office:value-type="float" office:value="20935.406877944857" table:style-name="ce22">
            <text:p>20,935</text:p>
          </table:table-cell>
          <table:table-cell office:value-type="float" office:value="21350.119513921909" table:style-name="ce22">
            <text:p>21,350</text:p>
          </table:table-cell>
          <table:table-cell office:value-type="string" table:style-name="ce23">
            <text:p>　2.Entrepreneurial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3.財產所得收入</text:p>
          </table:table-cell>
          <table:table-cell office:value-type="float" office:value="51021.890506713949" table:style-name="ce22">
            <text:p>51,022</text:p>
          </table:table-cell>
          <table:table-cell office:value-type="float" office:value="81293.289798781276" table:style-name="ce50">
            <text:p><text:s/>81,293<text:s/></text:p>
          </table:table-cell>
          <table:table-cell office:value-type="float" office:value="45203.126484704429" table:style-name="ce22">
            <text:p>45,203</text:p>
          </table:table-cell>
          <table:table-cell office:value-type="float" office:value="39607.478725482048" table:style-name="ce22">
            <text:p>39,607</text:p>
          </table:table-cell>
          <table:table-cell office:value-type="float" office:value="32964.308321564378" table:style-name="ce22">
            <text:p>32,964</text:p>
          </table:table-cell>
          <table:table-cell office:value-type="float" office:value="48624.450989479745" table:style-name="ce22">
            <text:p>48,624</text:p>
          </table:table-cell>
          <table:table-cell office:value-type="float" office:value="41869.042177276344" table:style-name="ce22">
            <text:p>41,869</text:p>
          </table:table-cell>
          <table:table-cell office:value-type="float" office:value="63112.573118964741" table:style-name="ce22">
            <text:p>63,113</text:p>
          </table:table-cell>
          <table:table-cell office:value-type="string" table:style-name="ce23">
            <text:p>　3. Property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4.自用住宅設算租金收入</text:p>
          </table:table-cell>
          <table:table-cell office:value-type="float" office:value="86129.520099058675" table:style-name="ce22">
            <text:p>86,130</text:p>
          </table:table-cell>
          <table:table-cell office:value-type="float" office:value="85195.715549938002" table:style-name="ce50">
            <text:p><text:s/>85,196<text:s/></text:p>
          </table:table-cell>
          <table:table-cell office:value-type="float" office:value="89301.87435137498" table:style-name="ce22">
            <text:p>89,302</text:p>
          </table:table-cell>
          <table:table-cell office:value-type="float" office:value="84924.560422982351" table:style-name="ce22">
            <text:p>84,925</text:p>
          </table:table-cell>
          <table:table-cell office:value-type="float" office:value="80941.074068604226" table:style-name="ce22">
            <text:p>80,941</text:p>
          </table:table-cell>
          <table:table-cell office:value-type="float" office:value="56579.229563730885" table:style-name="ce22">
            <text:p>56,579</text:p>
          </table:table-cell>
          <table:table-cell office:value-type="float" office:value="94474.042372333934" table:style-name="ce22">
            <text:p>94,474</text:p>
          </table:table-cell>
          <table:table-cell office:value-type="float" office:value="104946.97212032149" table:style-name="ce22">
            <text:p>104,947</text:p>
          </table:table-cell>
          <table:table-cell office:value-type="string" table:style-name="ce23">
            <text:p>　4.Imputed rent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5.經常移轉收入</text:p>
          </table:table-cell>
          <table:table-cell office:value-type="float" office:value="268905.94069747429" table:style-name="ce22">
            <text:p>268,906</text:p>
          </table:table-cell>
          <table:table-cell office:value-type="float" office:value="302034.69898410293" table:style-name="ce50">
            <text:p><text:s/>302,035<text:s/></text:p>
          </table:table-cell>
          <table:table-cell office:value-type="float" office:value="226916.9936079632" table:style-name="ce22">
            <text:p>226,917</text:p>
          </table:table-cell>
          <table:table-cell office:value-type="float" office:value="237244.51972713662" table:style-name="ce22">
            <text:p>237,245</text:p>
          </table:table-cell>
          <table:table-cell office:value-type="float" office:value="278946.85355308943" table:style-name="ce22">
            <text:p>278,947</text:p>
          </table:table-cell>
          <table:table-cell office:value-type="float" office:value="264162.83384893823" table:style-name="ce22">
            <text:p>264,163</text:p>
          </table:table-cell>
          <table:table-cell office:value-type="float" office:value="226045.5347929901" table:style-name="ce22">
            <text:p>226,046</text:p>
          </table:table-cell>
          <table:table-cell office:value-type="float" office:value="203337.23644075205" table:style-name="ce22">
            <text:p>203,337</text:p>
          </table:table-cell>
          <table:table-cell office:value-type="string" table:style-name="ce23">
            <text:p>　5.Current transfer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從私人</text:p>
          </table:table-cell>
          <table:table-cell office:value-type="float" office:value="92173.486302301113" table:style-name="ce22">
            <text:p>92,173</text:p>
          </table:table-cell>
          <table:table-cell office:value-type="float" office:value="138780.33889306244" table:style-name="ce50">
            <text:p><text:s/>138,780<text:s/></text:p>
          </table:table-cell>
          <table:table-cell office:value-type="float" office:value="57848.271096516342" table:style-name="ce22">
            <text:p>57,848</text:p>
          </table:table-cell>
          <table:table-cell office:value-type="float" office:value="73709.875772855041" table:style-name="ce22">
            <text:p>73,710</text:p>
          </table:table-cell>
          <table:table-cell office:value-type="float" office:value="61028.771862944726" table:style-name="ce22">
            <text:p>61,029</text:p>
          </table:table-cell>
          <table:table-cell office:value-type="float" office:value="62758.996150102794" table:style-name="ce22">
            <text:p>62,759</text:p>
          </table:table-cell>
          <table:table-cell office:value-type="float" office:value="59768.067111798329" table:style-name="ce22">
            <text:p>59,768</text:p>
          </table:table-cell>
          <table:table-cell office:value-type="float" office:value="61346.576233834225" table:style-name="ce22">
            <text:p>61,347</text:p>
          </table:table-cell>
          <table:table-cell office:value-type="string" table:style-name="ce23">
            <text:p>　　(1)From individual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從政府</text:p>
          </table:table-cell>
          <table:table-cell office:value-type="float" office:value="39332.517323028638" table:style-name="ce22">
            <text:p>39,333</text:p>
          </table:table-cell>
          <table:table-cell office:value-type="float" office:value="84278.397219095306" table:style-name="ce50">
            <text:p><text:s/>84,278<text:s/></text:p>
          </table:table-cell>
          <table:table-cell office:value-type="float" office:value="38205.777534976303" table:style-name="ce22">
            <text:p>38,206</text:p>
          </table:table-cell>
          <table:table-cell office:value-type="float" office:value="38742.147541907856" table:style-name="ce22">
            <text:p>38,742</text:p>
          </table:table-cell>
          <table:table-cell office:value-type="float" office:value="42449.311284816045" table:style-name="ce22">
            <text:p>42,449</text:p>
          </table:table-cell>
          <table:table-cell office:value-type="float" office:value="46247.431800519938" table:style-name="ce22">
            <text:p>46,247</text:p>
          </table:table-cell>
          <table:table-cell office:value-type="float" office:value="35613.66387724832" table:style-name="ce22">
            <text:p>35,614</text:p>
          </table:table-cell>
          <table:table-cell office:value-type="float" office:value="30867.120279046405" table:style-name="ce22">
            <text:p>30,867</text:p>
          </table:table-cell>
          <table:table-cell office:value-type="string" table:style-name="ce23">
            <text:p>　　(2)From governmen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社會保險受益</text:p>
          </table:table-cell>
          <table:table-cell office:value-type="float" office:value="135108.81911468285" table:style-name="ce22">
            <text:p>135,109</text:p>
          </table:table-cell>
          <table:table-cell office:value-type="float" office:value="78413.379197524104" table:style-name="ce50">
            <text:p><text:s/>78,413<text:s/></text:p>
          </table:table-cell>
          <table:table-cell office:value-type="float" office:value="129334.72865084285" table:style-name="ce22">
            <text:p>129,335</text:p>
          </table:table-cell>
          <table:table-cell office:value-type="float" office:value="121638.2645217477" table:style-name="ce22">
            <text:p>121,638</text:p>
          </table:table-cell>
          <table:table-cell office:value-type="float" office:value="167340.12096278262" table:style-name="ce22">
            <text:p>167,340</text:p>
          </table:table-cell>
          <table:table-cell office:value-type="float" office:value="153609.02393946802" table:style-name="ce22">
            <text:p>153,609</text:p>
          </table:table-cell>
          <table:table-cell office:value-type="float" office:value="128214.57010825851" table:style-name="ce22">
            <text:p>128,215</text:p>
          </table:table-cell>
          <table:table-cell office:value-type="float" office:value="109894.92737629221" table:style-name="ce22">
            <text:p>109,895</text:p>
          </table:table-cell>
          <table:table-cell office:value-type="string" table:style-name="ce23">
            <text:p>　　(3)Benefit of social insuranc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4)從企業</text:p>
          </table:table-cell>
          <table:table-cell office:value-type="float" office:value="1668.7181122195466" table:style-name="ce22">
            <text:p>1,669</text:p>
          </table:table-cell>
          <table:table-cell office:value-type="float" office:value="562.58367442108374" table:style-name="ce50">
            <text:p><text:s/>563<text:s/></text:p>
          </table:table-cell>
          <table:table-cell office:value-type="float" office:value="1528.2163256276804" table:style-name="ce22">
            <text:p>1,528</text:p>
          </table:table-cell>
          <table:table-cell office:value-type="float" office:value="3154.231890625827" table:style-name="ce22">
            <text:p>3,154</text:p>
          </table:table-cell>
          <table:table-cell office:value-type="float" office:value="8128.6494425459441" table:style-name="ce22">
            <text:p>8,129</text:p>
          </table:table-cell>
          <table:table-cell office:value-type="float" office:value="545.61767636118782" table:style-name="ce22">
            <text:p>546</text:p>
          </table:table-cell>
          <table:table-cell office:value-type="float" office:value="2449.2336956849686" table:style-name="ce22">
            <text:p>2,449</text:p>
          </table:table-cell>
          <table:table-cell office:value-type="float" office:value="1228.61255157916" table:style-name="ce22">
            <text:p>1,229</text:p>
          </table:table-cell>
          <table:table-cell office:value-type="string" table:style-name="ce23">
            <text:p>　　(4)From enterpris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5)從國外</text:p>
          </table:table-cell>
          <table:table-cell office:value-type="float" office:value="622.39984524208853" table:style-name="ce22">
            <text:p>622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1.7642824862188" table:style-name="ce22">
            <text:p>1,0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6.雜項收入</text:p>
          </table:table-cell>
          <table:table-cell office:value-type="float" office:value="15.692232767465441" table:style-name="ce22">
            <text:p>16</text:p>
          </table:table-cell>
          <table:table-cell office:value-type="float" office:value="35.197962325198674" table:style-name="ce50">
            <text:p><text:s/>35<text:s/></text:p>
          </table:table-cell>
          <table:table-cell office:value-type="float" office:value="6.8926281913856799" table:style-name="ce22">
            <text:p>7</text:p>
          </table:table-cell>
          <table:table-cell office:value-type="float" office:value="16.862590542588258" table:style-name="ce22">
            <text:p>17</text:p>
          </table:table-cell>
          <table:table-cell office:value-type="float" office:value="1.3882613082870705" table:style-name="ce22">
            <text:p>1</text:p>
          </table:table-cell>
          <table:table-cell office:value-type="float" office:value="4.6073169302672934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 6.Miscellaneous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二、非消費支出</text:p>
          </table:table-cell>
          <table:table-cell office:value-type="float" office:value="217509.03806342336" table:style-name="ce65">
            <text:p>217,509</text:p>
          </table:table-cell>
          <table:table-cell office:value-type="float" office:value="108519.21488850031" table:style-name="ce66">
            <text:p><text:s/>108,519<text:s/></text:p>
          </table:table-cell>
          <table:table-cell office:value-type="float" office:value="273497.66588191717" table:style-name="ce65">
            <text:p>273,498</text:p>
          </table:table-cell>
          <table:table-cell office:value-type="float" office:value="212508.68739750204" table:style-name="ce65">
            <text:p>212,509</text:p>
          </table:table-cell>
          <table:table-cell office:value-type="float" office:value="254142.92474765037" table:style-name="ce65">
            <text:p>254,143</text:p>
          </table:table-cell>
          <table:table-cell office:value-type="float" office:value="170656.86207215677" table:style-name="ce65">
            <text:p>170,657</text:p>
          </table:table-cell>
          <table:table-cell office:value-type="float" office:value="351111.47531696071" table:style-name="ce65">
            <text:p>351,111</text:p>
          </table:table-cell>
          <table:table-cell office:value-type="float" office:value="346288.68475409638" table:style-name="ce65">
            <text:p>346,289</text:p>
          </table:table-cell>
          <table:table-cell office:value-type="string" table:style-name="ce19">
            <text:p>B.Nonconsumption expenditur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1.利息支出</text:p>
          </table:table-cell>
          <table:table-cell office:value-type="float" office:value="11954.221718462428" table:style-name="ce22">
            <text:p>11,954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615.279536261261" table:style-name="ce22">
            <text:p>14,615</text:p>
          </table:table-cell>
          <table:table-cell office:value-type="float" office:value="11226.919632975358" table:style-name="ce22">
            <text:p>11,227</text:p>
          </table:table-cell>
          <table:table-cell office:value-type="float" office:value="14317.437006897993" table:style-name="ce22">
            <text:p>14,317</text:p>
          </table:table-cell>
          <table:table-cell office:value-type="float" office:value="8715.5735703418286" table:style-name="ce22">
            <text:p>8,716</text:p>
          </table:table-cell>
          <table:table-cell office:value-type="float" office:value="19159.802549778728" table:style-name="ce22">
            <text:p>19,160</text:p>
          </table:table-cell>
          <table:table-cell office:value-type="float" office:value="18889.888492241083" table:style-name="ce22">
            <text:p>18,890</text:p>
          </table:table-cell>
          <table:table-cell office:value-type="string" table:style-name="ce23">
            <text:p>　 1.Interes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2.經常移轉支出</text:p>
          </table:table-cell>
          <table:table-cell office:value-type="float" office:value="205554.8163449608" table:style-name="ce22">
            <text:p>205,555</text:p>
          </table:table-cell>
          <table:table-cell office:value-type="float" office:value="108519.21488850031" table:style-name="ce50">
            <text:p><text:s/>108,519<text:s/></text:p>
          </table:table-cell>
          <table:table-cell office:value-type="float" office:value="258882.38634565569" table:style-name="ce22">
            <text:p>258,882</text:p>
          </table:table-cell>
          <table:table-cell office:value-type="float" office:value="201281.76776452651" table:style-name="ce22">
            <text:p>201,282</text:p>
          </table:table-cell>
          <table:table-cell office:value-type="float" office:value="239825.48774075235" table:style-name="ce22">
            <text:p>239,825</text:p>
          </table:table-cell>
          <table:table-cell office:value-type="float" office:value="161941.28850181494" table:style-name="ce22">
            <text:p>161,941</text:p>
          </table:table-cell>
          <table:table-cell office:value-type="float" office:value="331951.67276718206" table:style-name="ce22">
            <text:p>331,952</text:p>
          </table:table-cell>
          <table:table-cell office:value-type="float" office:value="327398.79626185528" table:style-name="ce22">
            <text:p>327,399</text:p>
          </table:table-cell>
          <table:table-cell office:value-type="string" table:style-name="ce23">
            <text:p>　 2.Current transfer expenditur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對私人</text:p>
          </table:table-cell>
          <table:table-cell office:value-type="float" office:value="50593.164356835834" table:style-name="ce22">
            <text:p>50,593</text:p>
          </table:table-cell>
          <table:table-cell office:value-type="float" office:value="31091.153933164136" table:style-name="ce50">
            <text:p><text:s/>31,091<text:s/></text:p>
          </table:table-cell>
          <table:table-cell office:value-type="float" office:value="61050.374637685876" table:style-name="ce22">
            <text:p>61,050</text:p>
          </table:table-cell>
          <table:table-cell office:value-type="float" office:value="49464.043844169944" table:style-name="ce22">
            <text:p>49,464</text:p>
          </table:table-cell>
          <table:table-cell office:value-type="float" office:value="45813.334467388479" table:style-name="ce22">
            <text:p>45,813</text:p>
          </table:table-cell>
          <table:table-cell office:value-type="float" office:value="36531.893149623007" table:style-name="ce22">
            <text:p>36,532</text:p>
          </table:table-cell>
          <table:table-cell office:value-type="float" office:value="88049.963479330487" table:style-name="ce22">
            <text:p>88,050</text:p>
          </table:table-cell>
          <table:table-cell office:value-type="float" office:value="86335.198598562405" table:style-name="ce22">
            <text:p>86,335</text:p>
          </table:table-cell>
          <table:table-cell office:value-type="string" table:style-name="ce23">
            <text:p>　　(1)To privat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對政府</text:p>
          </table:table-cell>
          <table:table-cell office:value-type="float" office:value="26947.299432979897" table:style-name="ce22">
            <text:p>26,947</text:p>
          </table:table-cell>
          <table:table-cell office:value-type="float" office:value="19035.384196002979" table:style-name="ce50">
            <text:p><text:s/>19,035<text:s/></text:p>
          </table:table-cell>
          <table:table-cell office:value-type="float" office:value="32132.916382860487" table:style-name="ce22">
            <text:p>32,133</text:p>
          </table:table-cell>
          <table:table-cell office:value-type="float" office:value="21551.077763503847" table:style-name="ce22">
            <text:p>21,551</text:p>
          </table:table-cell>
          <table:table-cell office:value-type="float" office:value="25746.295175787898" table:style-name="ce22">
            <text:p>25,746</text:p>
          </table:table-cell>
          <table:table-cell office:value-type="float" office:value="11181.510486642192" table:style-name="ce22">
            <text:p>11,182</text:p>
          </table:table-cell>
          <table:table-cell office:value-type="float" office:value="50690.1928584212" table:style-name="ce22">
            <text:p>50,690</text:p>
          </table:table-cell>
          <table:table-cell office:value-type="float" office:value="51963.141653767831" table:style-name="ce22">
            <text:p>51,963</text:p>
          </table:table-cell>
          <table:table-cell office:value-type="string" table:style-name="ce23">
            <text:p>　　(2)To governmen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社會保險</text:p>
          </table:table-cell>
          <table:table-cell office:value-type="float" office:value="127719.12142585586" table:style-name="ce22">
            <text:p>127,719</text:p>
          </table:table-cell>
          <table:table-cell office:value-type="float" office:value="58392.676759333219" table:style-name="ce50">
            <text:p><text:s/>58,393<text:s/></text:p>
          </table:table-cell>
          <table:table-cell office:value-type="float" office:value="164854.30127925004" table:style-name="ce22">
            <text:p>164,854</text:p>
          </table:table-cell>
          <table:table-cell office:value-type="float" office:value="130194.52032880194" table:style-name="ce22">
            <text:p>130,195</text:p>
          </table:table-cell>
          <table:table-cell office:value-type="float" office:value="168207.81674476602" table:style-name="ce22">
            <text:p>168,208</text:p>
          </table:table-cell>
          <table:table-cell office:value-type="float" office:value="114227.8848655497" table:style-name="ce22">
            <text:p>114,228</text:p>
          </table:table-cell>
          <table:table-cell office:value-type="float" office:value="193124.07931653867" table:style-name="ce22">
            <text:p>193,124</text:p>
          </table:table-cell>
          <table:table-cell office:value-type="float" office:value="189100.45600952517" table:style-name="ce22">
            <text:p>189,100</text:p>
          </table:table-cell>
          <table:table-cell office:value-type="string" table:style-name="ce23">
            <text:p>　　(3)Social insuranc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4)對國外</text:p>
          </table:table-cell>
          <table:table-cell office:value-type="float" office:value="295.23112928931977" table:style-name="ce22">
            <text:p>295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44.79404585954626" table:style-name="ce22">
            <text:p>845</text:p>
          </table:table-cell>
          <table:table-cell office:value-type="float" office:value="72.125828050694281" table:style-name="ce22">
            <text:p>72</text:p>
          </table:table-cell>
          <table:table-cell office:value-type="float" office:value="58.041352809948947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87.437112891692664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4" table:style-name="ce20"/>
        </table:table-row>
        <table:table-row table:style-name="ro8">
          <table:table-cell table:style-name="ce25"/>
          <table:table-cell table:number-columns-repeated="6" table:style-name="ce26"/>
          <table:table-cell table:style-name="ce27"/>
          <table:table-cell table:style-name="ce25"/>
          <table:table-cell table:style-name="ce27"/>
          <table:table-cell table:number-columns-repeated="16374" table:style-name="ce20"/>
        </table:table-row>
        <table:table-row table:style-name="ro9">
          <table:table-cell table:style-name="ce28"/>
          <table:table-cell table:number-columns-repeated="8" table:style-name="ce29"/>
          <table:table-cell table:style-name="ce30"/>
          <table:table-cell table:number-columns-repeated="16374" table:style-name="ce20"/>
        </table:table-row>
        <table:table-row table:number-rows-repeated="1048536" table:style-name="ro10">
          <table:table-cell table:number-columns-repeated="16384"/>
        </table:table-row>
      </table:table>
      <table:table table:name="27,28" table:style-name="ta2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11" table:number-columns-repeated="16373" table:default-cell-style-name="ce61"/>
        <table:table-row table:style-name="ro1">
          <table:table-cell table:style-name="ce1"/>
          <table:table-cell table:number-columns-repeated="6" table:style-name="ce60"/>
          <table:table-cell table:number-columns-spanned="4" table:number-rows-spanned="1" table:style-name="ce82"/>
          <table:covered-table-cell table:number-columns-repeated="3"/>
          <table:table-cell table:number-columns-repeated="16373"/>
        </table:table-row>
        <table:table-row table:style-name="ro1">
          <table:table-cell table:style-name="ce6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5" table:number-rows-spanned="1" table:style-name="ce83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84">
            <text:p>Table 4 <text:s text:c="2"/>Average Family Income &amp;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6" table:number-rows-spanned="1" table:style-name="ce91">
            <text:p><text:s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1">
          <table:table-cell table:style-name="ce3"/>
          <table:table-cell office:value-type="string" table:style-name="ce58">
            <text:p>民國108年</text:p>
          </table:table-cell>
          <table:table-cell table:style-name="ce58"/>
          <table:table-cell table:style-name="ce33"/>
          <table:table-cell office:value-type="string" table:style-name="ce34">
            <text:p>單位：新臺幣元</text:p>
          </table:table-cell>
          <table:table-cell table:number-columns-repeated="2" table:style-name="ce5"/>
          <table:table-cell office:value-type="float" office:value="2019" table:number-columns-spanned="3" table:number-rows-spanned="1" table:style-name="ce86">
            <text:p>2019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1" table:number-rows-spanned="3" table:style-name="ce88">
            <text:p>不動產業</text:p>
          </table:table-cell>
          <table:table-cell office:value-type="string" table:number-columns-spanned="1" table:number-rows-spanned="3" table:style-name="ce78">
            <text:p>專業、科學及</text:p>
            <text:p>技術服務業</text:p>
          </table:table-cell>
          <table:table-cell office:value-type="string" table:number-columns-spanned="1" table:number-rows-spanned="3" table:style-name="ce88">
            <text:p>支援服務業</text:p>
          </table:table-cell>
          <table:table-cell office:value-type="string" table:number-columns-spanned="1" table:number-rows-spanned="3" table:style-name="ce88">
            <text:p>公共行政及國防</text:p>
          </table:table-cell>
          <table:table-cell office:value-type="string" table:number-columns-spanned="1" table:number-rows-spanned="3" table:style-name="ce88">
            <text:p>教育服務業</text:p>
          </table:table-cell>
          <table:table-cell office:value-type="string" table:number-columns-spanned="1" table:number-rows-spanned="3" table:style-name="ce78">
            <text:p>醫療保健及社</text:p>
            <text:p>會工作服務業</text:p>
          </table:table-cell>
          <table:table-cell office:value-type="string" table:number-columns-spanned="1" table:number-rows-spanned="3" table:style-name="ce78">
            <text:p>藝術、娛樂及</text:p>
            <text:p>休閒服務業</text:p>
          </table:table-cell>
          <table:table-cell table:number-columns-repeated="2" table:style-name="ce35"/>
          <table:table-cell table:style-name="ce62"/>
          <table:table-cell table:number-columns-repeated="16373" table:style-name="ce8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其他服務業</text:p>
          </table:table-cell>
          <table:table-cell office:value-type="string" table:style-name="ce36">
            <text:p>無業者</text:p>
          </table:table-cell>
          <table:table-cell table:style-name="ce63"/>
          <table:table-cell table:number-columns-repeated="16373" table:style-name="ce8"/>
        </table:table-row>
        <table:table-row table:style-name="ro1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63"/>
          <table:table-cell table:number-columns-repeated="16373" table:style-name="ce8"/>
        </table:table-row>
        <table:table-row table:style-name="ro4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7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7">
            <text:p>Other Services</text:p>
          </table:table-cell>
          <table:table-cell office:value-type="string" table:style-name="ce11">
            <text:p>Non-working</text:p>
          </table:table-cell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7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8"/>
          <table:table-cell table:style-name="ce11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8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63"/>
          <table:table-cell table:number-columns-repeated="16373" table:style-name="ce8"/>
        </table:table-row>
        <table:table-row table:style-name="ro8">
          <table:table-cell table:style-name="ce1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3" table:style-name="ce41"/>
          <table:table-cell table:style-name="ce40"/>
          <table:table-cell table:style-name="ce69"/>
          <table:table-cell table:number-columns-repeated="16373" table:style-name="ce42"/>
        </table:table-row>
        <table:table-row table:style-name="ro6">
          <table:table-cell table:style-name="ce9"/>
          <table:table-cell table:number-columns-repeated="8" table:style-name="ce43"/>
          <table:table-cell table:style-name="ce9"/>
          <table:table-cell table:number-columns-repeated="16374" table:style-name="ce8"/>
        </table:table-row>
        <table:table-row table:style-name="ro7">
          <table:table-cell office:value-type="string" table:style-name="ce18">
            <text:p>家庭戶數</text:p>
          </table:table-cell>
          <table:table-cell office:value-type="float" office:value="12420.379096080002" table:style-name="ce65">
            <text:p>12,420</text:p>
          </table:table-cell>
          <table:table-cell office:value-type="float" office:value="44755.002873280006" table:style-name="ce65">
            <text:p>44,755</text:p>
          </table:table-cell>
          <table:table-cell office:value-type="float" office:value="49777.78601268999" table:style-name="ce65">
            <text:p>49,778</text:p>
          </table:table-cell>
          <table:table-cell office:value-type="float" office:value="40343.183048759973" table:style-name="ce65">
            <text:p>40,343</text:p>
          </table:table-cell>
          <table:table-cell office:value-type="float" office:value="52895.516091960002" table:style-name="ce65">
            <text:p>52,896</text:p>
          </table:table-cell>
          <table:table-cell office:value-type="float" office:value="30275.15278593999" table:style-name="ce65">
            <text:p>30,275</text:p>
          </table:table-cell>
          <table:table-cell office:value-type="float" office:value="9862.0709228099986" table:style-name="ce65">
            <text:p>9,862</text:p>
          </table:table-cell>
          <table:table-cell office:value-type="float" office:value="57115.172856079982" table:style-name="ce65">
            <text:p>57,115</text:p>
          </table:table-cell>
          <table:table-cell office:value-type="float" office:value="313404.72356256004" table:style-name="ce65">
            <text:p>313,405</text:p>
          </table:table-cell>
          <table:table-cell office:value-type="string" table:style-name="ce19">
            <text:p>No. of household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人數</text:p>
          </table:table-cell>
          <table:table-cell office:value-type="float" office:value="3.3853142991384564" table:style-name="ce67">
            <text:p>3.39</text:p>
          </table:table-cell>
          <table:table-cell office:value-type="float" office:value="3.1965764934865519" table:style-name="ce67">
            <text:p>3.20</text:p>
          </table:table-cell>
          <table:table-cell office:value-type="float" office:value="2.9440772129817039" table:style-name="ce67">
            <text:p>2.94</text:p>
          </table:table-cell>
          <table:table-cell office:value-type="float" office:value="3.4109376445545401" table:style-name="ce67">
            <text:p>3.41</text:p>
          </table:table-cell>
          <table:table-cell office:value-type="float" office:value="3.0952866147905129" table:style-name="ce67">
            <text:p>3.10</text:p>
          </table:table-cell>
          <table:table-cell office:value-type="float" office:value="2.9364040599592238" table:style-name="ce67">
            <text:p>2.94</text:p>
          </table:table-cell>
          <table:table-cell office:value-type="float" office:value="2.7969216273107733" table:style-name="ce67">
            <text:p>2.80</text:p>
          </table:table-cell>
          <table:table-cell office:value-type="float" office:value="2.8318110066887874" table:style-name="ce67">
            <text:p>2.83</text:p>
          </table:table-cell>
          <table:table-cell office:value-type="float" office:value="1.7909478391323566" table:style-name="ce67">
            <text:p>1.79</text:p>
          </table:table-cell>
          <table:table-cell office:value-type="string" table:style-name="ce19">
            <text:p>No. of person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成年人數</text:p>
          </table:table-cell>
          <table:table-cell office:value-type="float" office:value="2.681532955977294" table:style-name="ce67">
            <text:p>2.68</text:p>
          </table:table-cell>
          <table:table-cell office:value-type="float" office:value="2.7760992169538516" table:style-name="ce67">
            <text:p>2.78</text:p>
          </table:table-cell>
          <table:table-cell office:value-type="float" office:value="2.5706449701026992" table:style-name="ce67">
            <text:p>2.57</text:p>
          </table:table-cell>
          <table:table-cell office:value-type="float" office:value="2.6474083349383331" table:style-name="ce67">
            <text:p>2.65</text:p>
          </table:table-cell>
          <table:table-cell office:value-type="float" office:value="2.4499740218970616" table:style-name="ce67">
            <text:p>2.45</text:p>
          </table:table-cell>
          <table:table-cell office:value-type="float" office:value="2.5200431962144161" table:style-name="ce67">
            <text:p>2.52</text:p>
          </table:table-cell>
          <table:table-cell office:value-type="float" office:value="2.5484429137626687" table:style-name="ce67">
            <text:p>2.55</text:p>
          </table:table-cell>
          <table:table-cell office:value-type="float" office:value="2.4596219815240477" table:style-name="ce67">
            <text:p>2.46</text:p>
          </table:table-cell>
          <table:table-cell office:value-type="float" office:value="1.7450007079073364" table:style-name="ce67">
            <text:p>1.75</text:p>
          </table:table-cell>
          <table:table-cell office:value-type="string" table:style-name="ce19">
            <text:p>No. of adult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就業人數</text:p>
          </table:table-cell>
          <table:table-cell office:value-type="float" office:value="1.6010908081305082" table:style-name="ce67">
            <text:p>1.60</text:p>
          </table:table-cell>
          <table:table-cell office:value-type="float" office:value="1.7041167893847677" table:style-name="ce67">
            <text:p>1.70</text:p>
          </table:table-cell>
          <table:table-cell office:value-type="float" office:value="1.6703938796770255" table:style-name="ce67">
            <text:p>1.67</text:p>
          </table:table-cell>
          <table:table-cell office:value-type="float" office:value="1.6871202511979797" table:style-name="ce67">
            <text:p>1.69</text:p>
          </table:table-cell>
          <table:table-cell office:value-type="float" office:value="1.5830739883176583" table:style-name="ce67">
            <text:p>1.58</text:p>
          </table:table-cell>
          <table:table-cell office:value-type="float" office:value="1.6245503418202794" table:style-name="ce67">
            <text:p>1.62</text:p>
          </table:table-cell>
          <table:table-cell office:value-type="float" office:value="1.5719057274172339" table:style-name="ce67">
            <text:p>1.57</text:p>
          </table:table-cell>
          <table:table-cell office:value-type="float" office:value="1.7565050748405551" table:style-name="ce67">
            <text:p>1.76</text:p>
          </table:table-cell>
          <table:table-cell office:value-type="float" office:value="0" table:style-name="ce67">
            <text:p>0.00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所得收入者人數</text:p>
          </table:table-cell>
          <table:table-cell office:value-type="float" office:value="1.8445963023520604" table:style-name="ce67">
            <text:p>1.84</text:p>
          </table:table-cell>
          <table:table-cell office:value-type="float" office:value="1.9829994084249236" table:style-name="ce67">
            <text:p>1.98</text:p>
          </table:table-cell>
          <table:table-cell office:value-type="float" office:value="1.9841040822637575" table:style-name="ce67">
            <text:p>1.98</text:p>
          </table:table-cell>
          <table:table-cell office:value-type="float" office:value="1.9841070972918764" table:style-name="ce67">
            <text:p>1.98</text:p>
          </table:table-cell>
          <table:table-cell office:value-type="float" office:value="1.9386618796858066" table:style-name="ce67">
            <text:p>1.94</text:p>
          </table:table-cell>
          <table:table-cell office:value-type="float" office:value="1.9786247908849355" table:style-name="ce67">
            <text:p>1.98</text:p>
          </table:table-cell>
          <table:table-cell office:value-type="float" office:value="1.7652922291608846" table:style-name="ce67">
            <text:p>1.77</text:p>
          </table:table-cell>
          <table:table-cell office:value-type="float" office:value="1.9010522705784239" table:style-name="ce67">
            <text:p>1.90</text:p>
          </table:table-cell>
          <table:table-cell office:value-type="float" office:value="1.2540279031411543" table:style-name="ce67">
            <text:p>1.25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一、所得收入總計</text:p>
          </table:table-cell>
          <table:table-cell office:value-type="float" office:value="1596683.656939225" table:style-name="ce65">
            <text:p>1,596,684</text:p>
          </table:table-cell>
          <table:table-cell office:value-type="float" office:value="1575453.7321227291" table:style-name="ce65">
            <text:p>1,575,454</text:p>
          </table:table-cell>
          <table:table-cell office:value-type="float" office:value="1140930.5817725048" table:style-name="ce65">
            <text:p>1,140,931</text:p>
          </table:table-cell>
          <table:table-cell office:value-type="float" office:value="1770751.3614508165" table:style-name="ce65">
            <text:p>1,770,751</text:p>
          </table:table-cell>
          <table:table-cell office:value-type="float" office:value="1820659.9590297882" table:style-name="ce65">
            <text:p>1,820,660</text:p>
          </table:table-cell>
          <table:table-cell office:value-type="float" office:value="1466140.6588801483" table:style-name="ce65">
            <text:p>1,466,141</text:p>
          </table:table-cell>
          <table:table-cell office:value-type="float" office:value="1159112.9734478099" table:style-name="ce65">
            <text:p>1,159,113</text:p>
          </table:table-cell>
          <table:table-cell office:value-type="float" office:value="1330304.2846974644" table:style-name="ce65">
            <text:p>1,330,304</text:p>
          </table:table-cell>
          <table:table-cell office:value-type="float" office:value="646877.7909747489" table:style-name="ce65">
            <text:p>646,878</text:p>
          </table:table-cell>
          <table:table-cell office:value-type="string" table:style-name="ce19">
            <text:p>A.Total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1.受雇人員報酬</text:p>
          </table:table-cell>
          <table:table-cell office:value-type="float" office:value="1259449.5193750565" table:style-name="ce22">
            <text:p>1,259,450</text:p>
          </table:table-cell>
          <table:table-cell office:value-type="float" office:value="1141131.846062501" table:style-name="ce22">
            <text:p>1,141,132</text:p>
          </table:table-cell>
          <table:table-cell office:value-type="float" office:value="693295.45005942951" table:style-name="ce22">
            <text:p>693,295</text:p>
          </table:table-cell>
          <table:table-cell office:value-type="float" office:value="1391980.2044996989" table:style-name="ce22">
            <text:p>1,391,980</text:p>
          </table:table-cell>
          <table:table-cell office:value-type="float" office:value="1378989.3784397801" table:style-name="ce22">
            <text:p>1,378,989</text:p>
          </table:table-cell>
          <table:table-cell office:value-type="float" office:value="997957.56593355513" table:style-name="ce22">
            <text:p>997,958</text:p>
          </table:table-cell>
          <table:table-cell office:value-type="float" office:value="593403.26717505406" table:style-name="ce22">
            <text:p>593,403</text:p>
          </table:table-cell>
          <table:table-cell office:value-type="float" office:value="688981.61212055967" table:style-name="ce22">
            <text:p>688,982</text:p>
          </table:table-cell>
          <table:table-cell office:value-type="float" office:value="68211.578200447024" table:style-name="ce22">
            <text:p>68,212</text:p>
          </table:table-cell>
          <table:table-cell office:value-type="string" table:style-name="ce23">
            <text:p>　1.Compensation of employe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本業薪資</text:p>
          </table:table-cell>
          <table:table-cell office:value-type="float" office:value="1067544.8495867061" table:style-name="ce22">
            <text:p>1,067,545</text:p>
          </table:table-cell>
          <table:table-cell office:value-type="float" office:value="921084.47110569442" table:style-name="ce22">
            <text:p>921,084</text:p>
          </table:table-cell>
          <table:table-cell office:value-type="float" office:value="586178.04368649027" table:style-name="ce22">
            <text:p>586,178</text:p>
          </table:table-cell>
          <table:table-cell office:value-type="float" office:value="990737.67296695989" table:style-name="ce22">
            <text:p>990,738</text:p>
          </table:table-cell>
          <table:table-cell office:value-type="float" office:value="1038179.2481585548" table:style-name="ce22">
            <text:p>1,038,179</text:p>
          </table:table-cell>
          <table:table-cell office:value-type="float" office:value="760388.32184366172" table:style-name="ce22">
            <text:p>760,388</text:p>
          </table:table-cell>
          <table:table-cell office:value-type="float" office:value="505705.41368163511" table:style-name="ce22">
            <text:p>505,705</text:p>
          </table:table-cell>
          <table:table-cell office:value-type="float" office:value="565719.5640686088" table:style-name="ce22">
            <text:p>565,72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1)Full time payroll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兼業薪資</text:p>
          </table:table-cell>
          <table:table-cell office:value-type="float" office:value="51072.630752654288" table:style-name="ce22">
            <text:p>51,073</text:p>
          </table:table-cell>
          <table:table-cell office:value-type="float" office:value="8549.2283027760768" table:style-name="ce22">
            <text:p>8,549</text:p>
          </table:table-cell>
          <table:table-cell office:value-type="float" office:value="7154.0041939887351" table:style-name="ce22">
            <text:p>7,154</text:p>
          </table:table-cell>
          <table:table-cell office:value-type="float" office:value="13797.486211359053" table:style-name="ce22">
            <text:p>13,797</text:p>
          </table:table-cell>
          <table:table-cell office:value-type="float" office:value="82696.314607877095" table:style-name="ce22">
            <text:p>82,696</text:p>
          </table:table-cell>
          <table:table-cell office:value-type="float" office:value="38577.375047814072" table:style-name="ce22">
            <text:p>38,577</text:p>
          </table:table-cell>
          <table:table-cell office:value-type="float" office:value="0" table:style-name="ce22">
            <text:p>0</text:p>
          </table:table-cell>
          <table:table-cell office:value-type="float" office:value="25011.914680629528" table:style-name="ce22">
            <text:p>25,012</text:p>
          </table:table-cell>
          <table:table-cell office:value-type="float" office:value="64862.617142931347" table:style-name="ce22">
            <text:p>64,863</text:p>
          </table:table-cell>
          <table:table-cell office:value-type="string" table:style-name="ce23">
            <text:p>　　(2)Part time payroll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其他收入</text:p>
          </table:table-cell>
          <table:table-cell office:value-type="float" office:value="140832.03903569622" table:style-name="ce22">
            <text:p>140,832</text:p>
          </table:table-cell>
          <table:table-cell office:value-type="float" office:value="211498.14665402981" table:style-name="ce22">
            <text:p>211,498</text:p>
          </table:table-cell>
          <table:table-cell office:value-type="float" office:value="99963.402178950491" table:style-name="ce22">
            <text:p>99,963</text:p>
          </table:table-cell>
          <table:table-cell office:value-type="float" office:value="387445.0453213795" table:style-name="ce22">
            <text:p>387,445</text:p>
          </table:table-cell>
          <table:table-cell office:value-type="float" office:value="258113.81567334797" table:style-name="ce22">
            <text:p>258,114</text:p>
          </table:table-cell>
          <table:table-cell office:value-type="float" office:value="198991.86904207958" table:style-name="ce22">
            <text:p>198,992</text:p>
          </table:table-cell>
          <table:table-cell office:value-type="float" office:value="87697.853493419127" table:style-name="ce22">
            <text:p>87,698</text:p>
          </table:table-cell>
          <table:table-cell office:value-type="float" office:value="98250.133371321252" table:style-name="ce22">
            <text:p>98,250</text:p>
          </table:table-cell>
          <table:table-cell office:value-type="float" office:value="3348.9610575156544" table:style-name="ce22">
            <text:p>3,349</text:p>
          </table:table-cell>
          <table:table-cell office:value-type="string" table:style-name="ce23">
            <text:p>　　(3)Other receipts or subsidi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2.產業主所得</text:p>
          </table:table-cell>
          <table:table-cell office:value-type="float" office:value="35916.670303988809" table:style-name="ce22">
            <text:p>35,917</text:p>
          </table:table-cell>
          <table:table-cell office:value-type="float" office:value="114790.80633106874" table:style-name="ce22">
            <text:p>114,791</text:p>
          </table:table-cell>
          <table:table-cell office:value-type="float" office:value="81094.284696712391" table:style-name="ce22">
            <text:p>81,094</text:p>
          </table:table-cell>
          <table:table-cell office:value-type="float" office:value="25157.612241191418" table:style-name="ce22">
            <text:p>25,158</text:p>
          </table:table-cell>
          <table:table-cell office:value-type="float" office:value="61798.009911269692" table:style-name="ce22">
            <text:p>61,798</text:p>
          </table:table-cell>
          <table:table-cell office:value-type="float" office:value="118688.1181006431" table:style-name="ce22">
            <text:p>118,688</text:p>
          </table:table-cell>
          <table:table-cell office:value-type="float" office:value="188303.59601737253" table:style-name="ce22">
            <text:p>188,304</text:p>
          </table:table-cell>
          <table:table-cell office:value-type="float" office:value="293147.40375881264" table:style-name="ce22">
            <text:p>293,147</text:p>
          </table:table-cell>
          <table:table-cell office:value-type="float" office:value="59.175584807667938" table:style-name="ce22">
            <text:p>59</text:p>
          </table:table-cell>
          <table:table-cell office:value-type="string" table:style-name="ce23">
            <text:p>　2.Entrepreneurial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3.財產所得收入</text:p>
          </table:table-cell>
          <table:table-cell office:value-type="float" office:value="31855.571247089145" table:style-name="ce22">
            <text:p>31,856</text:p>
          </table:table-cell>
          <table:table-cell office:value-type="float" office:value="54932.671515961774" table:style-name="ce22">
            <text:p>54,933</text:p>
          </table:table-cell>
          <table:table-cell office:value-type="float" office:value="33341.152029758385" table:style-name="ce22">
            <text:p>33,341</text:p>
          </table:table-cell>
          <table:table-cell office:value-type="float" office:value="32656.415156478743" table:style-name="ce22">
            <text:p>32,656</text:p>
          </table:table-cell>
          <table:table-cell office:value-type="float" office:value="57443.590166434929" table:style-name="ce22">
            <text:p>57,444</text:p>
          </table:table-cell>
          <table:table-cell office:value-type="float" office:value="47916.308126085685" table:style-name="ce22">
            <text:p>47,916</text:p>
          </table:table-cell>
          <table:table-cell office:value-type="float" office:value="40179.086640710004" table:style-name="ce22">
            <text:p>40,179</text:p>
          </table:table-cell>
          <table:table-cell office:value-type="float" office:value="32147.073918765655" table:style-name="ce22">
            <text:p>32,147</text:p>
          </table:table-cell>
          <table:table-cell office:value-type="float" office:value="80535.778769980723" table:style-name="ce22">
            <text:p>80,536</text:p>
          </table:table-cell>
          <table:table-cell office:value-type="string" table:style-name="ce23">
            <text:p>　3. Property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4.自用住宅設算租金收入</text:p>
          </table:table-cell>
          <table:table-cell office:value-type="float" office:value="94379.659131928711" table:style-name="ce22">
            <text:p>94,380</text:p>
          </table:table-cell>
          <table:table-cell office:value-type="float" office:value="99642.837291968739" table:style-name="ce22">
            <text:p>99,643</text:p>
          </table:table-cell>
          <table:table-cell office:value-type="float" office:value="68489.989079925799" table:style-name="ce22">
            <text:p>68,490</text:p>
          </table:table-cell>
          <table:table-cell office:value-type="float" office:value="107682.35708583056" table:style-name="ce22">
            <text:p>107,682</text:p>
          </table:table-cell>
          <table:table-cell office:value-type="float" office:value="115295.47521438543" table:style-name="ce22">
            <text:p>115,295</text:p>
          </table:table-cell>
          <table:table-cell office:value-type="float" office:value="94444.666069820203" table:style-name="ce22">
            <text:p>94,445</text:p>
          </table:table-cell>
          <table:table-cell office:value-type="float" office:value="71342.494275171019" table:style-name="ce22">
            <text:p>71,342</text:p>
          </table:table-cell>
          <table:table-cell office:value-type="float" office:value="79036.931464329013" table:style-name="ce22">
            <text:p>79,037</text:p>
          </table:table-cell>
          <table:table-cell office:value-type="float" office:value="80400.617039660181" table:style-name="ce22">
            <text:p>80,401</text:p>
          </table:table-cell>
          <table:table-cell office:value-type="string" table:style-name="ce23">
            <text:p>　4.Imputed rent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5.經常移轉收入</text:p>
          </table:table-cell>
          <table:table-cell office:value-type="float" office:value="175082.23688116169" table:style-name="ce22">
            <text:p>175,082</text:p>
          </table:table-cell>
          <table:table-cell office:value-type="float" office:value="164955.57092122905" table:style-name="ce22">
            <text:p>164,956</text:p>
          </table:table-cell>
          <table:table-cell office:value-type="float" office:value="264685.53326339932" table:style-name="ce22">
            <text:p>264,686</text:p>
          </table:table-cell>
          <table:table-cell office:value-type="float" office:value="213274.772467617" table:style-name="ce22">
            <text:p>213,275</text:p>
          </table:table-cell>
          <table:table-cell office:value-type="float" office:value="207133.50529791802" table:style-name="ce22">
            <text:p>207,134</text:p>
          </table:table-cell>
          <table:table-cell office:value-type="float" office:value="207134.00065004392" table:style-name="ce22">
            <text:p>207,134</text:p>
          </table:table-cell>
          <table:table-cell office:value-type="float" office:value="265884.52933950245" table:style-name="ce22">
            <text:p>265,885</text:p>
          </table:table-cell>
          <table:table-cell office:value-type="float" office:value="236970.29882946025" table:style-name="ce22">
            <text:p>236,970</text:p>
          </table:table-cell>
          <table:table-cell office:value-type="float" office:value="417623.81718177511" table:style-name="ce22">
            <text:p>417,624</text:p>
          </table:table-cell>
          <table:table-cell office:value-type="string" table:style-name="ce23">
            <text:p>　5.Current transfer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從私人</text:p>
          </table:table-cell>
          <table:table-cell office:value-type="float" office:value="48234.045518017709" table:style-name="ce22">
            <text:p>48,234</text:p>
          </table:table-cell>
          <table:table-cell office:value-type="float" office:value="38388.394710778339" table:style-name="ce22">
            <text:p>38,388</text:p>
          </table:table-cell>
          <table:table-cell office:value-type="float" office:value="76942.254517859954" table:style-name="ce22">
            <text:p>76,942</text:p>
          </table:table-cell>
          <table:table-cell office:value-type="float" office:value="55220.537955650041" table:style-name="ce22">
            <text:p>55,221</text:p>
          </table:table-cell>
          <table:table-cell office:value-type="float" office:value="44869.130776689017" table:style-name="ce22">
            <text:p>44,869</text:p>
          </table:table-cell>
          <table:table-cell office:value-type="float" office:value="52038.939749323523" table:style-name="ce22">
            <text:p>52,039</text:p>
          </table:table-cell>
          <table:table-cell office:value-type="float" office:value="59553.569685932212" table:style-name="ce22">
            <text:p>59,554</text:p>
          </table:table-cell>
          <table:table-cell office:value-type="float" office:value="54915.394724287064" table:style-name="ce22">
            <text:p>54,915</text:p>
          </table:table-cell>
          <table:table-cell office:value-type="float" office:value="217874.74611928352" table:style-name="ce22">
            <text:p>217,875</text:p>
          </table:table-cell>
          <table:table-cell office:value-type="string" table:style-name="ce23">
            <text:p>　　(1)From individual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從政府</text:p>
          </table:table-cell>
          <table:table-cell office:value-type="float" office:value="36975.789179269705" table:style-name="ce22">
            <text:p>36,976</text:p>
          </table:table-cell>
          <table:table-cell office:value-type="float" office:value="36256.924676963943" table:style-name="ce22">
            <text:p>36,257</text:p>
          </table:table-cell>
          <table:table-cell office:value-type="float" office:value="41424.7998774644" table:style-name="ce22">
            <text:p>41,425</text:p>
          </table:table-cell>
          <table:table-cell office:value-type="float" office:value="23928.061563609601" table:style-name="ce22">
            <text:p>23,928</text:p>
          </table:table-cell>
          <table:table-cell office:value-type="float" office:value="35442.133184910192" table:style-name="ce22">
            <text:p>35,442</text:p>
          </table:table-cell>
          <table:table-cell office:value-type="float" office:value="37869.845690912669" table:style-name="ce22">
            <text:p>37,870</text:p>
          </table:table-cell>
          <table:table-cell office:value-type="float" office:value="50566.162854997368" table:style-name="ce22">
            <text:p>50,566</text:p>
          </table:table-cell>
          <table:table-cell office:value-type="float" office:value="35452.198524403022" table:style-name="ce22">
            <text:p>35,452</text:p>
          </table:table-cell>
          <table:table-cell office:value-type="float" office:value="43101.799796121493" table:style-name="ce22">
            <text:p>43,102</text:p>
          </table:table-cell>
          <table:table-cell office:value-type="string" table:style-name="ce23">
            <text:p>　　(2)From governmen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社會保險受益</text:p>
          </table:table-cell>
          <table:table-cell office:value-type="float" office:value="89872.402183874234" table:style-name="ce22">
            <text:p>89,872</text:p>
          </table:table-cell>
          <table:table-cell office:value-type="float" office:value="90301.320655277566" table:style-name="ce22">
            <text:p>90,301</text:p>
          </table:table-cell>
          <table:table-cell office:value-type="float" office:value="146081.15310633872" table:style-name="ce22">
            <text:p>146,081</text:p>
          </table:table-cell>
          <table:table-cell office:value-type="float" office:value="134007.53847968313" table:style-name="ce22">
            <text:p>134,008</text:p>
          </table:table-cell>
          <table:table-cell office:value-type="float" office:value="126455.73032523619" table:style-name="ce22">
            <text:p>126,456</text:p>
          </table:table-cell>
          <table:table-cell office:value-type="float" office:value="117171.87684928422" table:style-name="ce22">
            <text:p>117,172</text:p>
          </table:table-cell>
          <table:table-cell office:value-type="float" office:value="154874.32874093519" table:style-name="ce22">
            <text:p>154,874</text:p>
          </table:table-cell>
          <table:table-cell office:value-type="float" office:value="146596.44381454278" table:style-name="ce22">
            <text:p>146,596</text:p>
          </table:table-cell>
          <table:table-cell office:value-type="float" office:value="153035.66371483743" table:style-name="ce22">
            <text:p>153,036</text:p>
          </table:table-cell>
          <table:table-cell office:value-type="string" table:style-name="ce23">
            <text:p>　　(3)Benefit of social insuranc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4)從企業</text:p>
          </table:table-cell>
          <table:table-cell office:value-type="float" office:value="0" table:style-name="ce22">
            <text:p>0</text:p>
          </table:table-cell>
          <table:table-cell office:value-type="float" office:value="8.9308782092076022" table:style-name="ce22">
            <text:p>9</text:p>
          </table:table-cell>
          <table:table-cell office:value-type="float" office:value="237.32576173613546" table:style-name="ce22">
            <text:p>237</text:p>
          </table:table-cell>
          <table:table-cell office:value-type="float" office:value="118.63446867424879" table:style-name="ce22">
            <text:p>119</text:p>
          </table:table-cell>
          <table:table-cell office:value-type="float" office:value="366.51101108259627" table:style-name="ce22">
            <text:p>367</text:p>
          </table:table-cell>
          <table:table-cell office:value-type="float" office:value="53.338360523483068" table:style-name="ce22">
            <text:p>53</text:p>
          </table:table-cell>
          <table:table-cell office:value-type="float" office:value="890.46805763771431" table:style-name="ce22">
            <text:p>890</text:p>
          </table:table-cell>
          <table:table-cell office:value-type="float" office:value="6.2617662274295043" table:style-name="ce22">
            <text:p>6</text:p>
          </table:table-cell>
          <table:table-cell office:value-type="float" office:value="740.99853576779037" table:style-name="ce22">
            <text:p>741</text:p>
          </table:table-cell>
          <table:table-cell office:value-type="string" table:style-name="ce23">
            <text:p>　　(4)From enterpris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5)從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70.6090157649287" table:style-name="ce22">
            <text:p>2,871</text:p>
          </table:table-cell>
          <table:table-cell office:value-type="string" table:style-name="ce23">
            <text:p>　　(5)From abroa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6.雜項收入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.172643279499198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.964605536986227" table:style-name="ce22">
            <text:p>21</text:p>
          </table:table-cell>
          <table:table-cell office:value-type="float" office:value="46.824198077806493" table:style-name="ce22">
            <text:p>47</text:p>
          </table:table-cell>
          <table:table-cell office:value-type="string" table:style-name="ce23">
            <text:p>　 6.Miscellaneous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二、非消費支出</text:p>
          </table:table-cell>
          <table:table-cell office:value-type="float" office:value="262229.40337509464" table:style-name="ce65">
            <text:p>262,229</text:p>
          </table:table-cell>
          <table:table-cell office:value-type="float" office:value="301950.72697716986" table:style-name="ce65">
            <text:p>301,951</text:p>
          </table:table-cell>
          <table:table-cell office:value-type="float" office:value="160444.30995477652" table:style-name="ce65">
            <text:p>160,444</text:p>
          </table:table-cell>
          <table:table-cell office:value-type="float" office:value="349297.77867846907" table:style-name="ce65">
            <text:p>349,298</text:p>
          </table:table-cell>
          <table:table-cell office:value-type="float" office:value="342894.82050780265" table:style-name="ce65">
            <text:p>342,895</text:p>
          </table:table-cell>
          <table:table-cell office:value-type="float" office:value="267537.78571740974" table:style-name="ce65">
            <text:p>267,538</text:p>
          </table:table-cell>
          <table:table-cell office:value-type="float" office:value="159046.83918063674" table:style-name="ce65">
            <text:p>159,047</text:p>
          </table:table-cell>
          <table:table-cell office:value-type="float" office:value="199712.01368996192" table:style-name="ce65">
            <text:p>199,712</text:p>
          </table:table-cell>
          <table:table-cell office:value-type="float" office:value="54464.184185146129" table:style-name="ce65">
            <text:p>54,464</text:p>
          </table:table-cell>
          <table:table-cell office:value-type="string" table:style-name="ce19">
            <text:p>B.Nonconsumption expenditur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1.利息支出</text:p>
          </table:table-cell>
          <table:table-cell office:value-type="float" office:value="30855.300904153784" table:style-name="ce22">
            <text:p>30,855</text:p>
          </table:table-cell>
          <table:table-cell office:value-type="float" office:value="19391.085281238753" table:style-name="ce22">
            <text:p>19,391</text:p>
          </table:table-cell>
          <table:table-cell office:value-type="float" office:value="6683.3722026258874" table:style-name="ce22">
            <text:p>6,683</text:p>
          </table:table-cell>
          <table:table-cell office:value-type="float" office:value="24428.51520830665" table:style-name="ce22">
            <text:p>24,429</text:p>
          </table:table-cell>
          <table:table-cell office:value-type="float" office:value="21143.337842260742" table:style-name="ce22">
            <text:p>21,143</text:p>
          </table:table-cell>
          <table:table-cell office:value-type="float" office:value="18231.935618092026" table:style-name="ce22">
            <text:p>18,232</text:p>
          </table:table-cell>
          <table:table-cell office:value-type="float" office:value="3795.9434568334464" table:style-name="ce22">
            <text:p>3,796</text:p>
          </table:table-cell>
          <table:table-cell office:value-type="float" office:value="10025.764370289198" table:style-name="ce22">
            <text:p>10,026</text:p>
          </table:table-cell>
          <table:table-cell office:value-type="float" office:value="2396.3295515012751" table:style-name="ce22">
            <text:p>2,396</text:p>
          </table:table-cell>
          <table:table-cell office:value-type="string" table:style-name="ce23">
            <text:p>　 1.Interes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2.經常移轉支出</text:p>
          </table:table-cell>
          <table:table-cell office:value-type="float" office:value="231374.10247094091" table:style-name="ce22">
            <text:p>231,374</text:p>
          </table:table-cell>
          <table:table-cell office:value-type="float" office:value="282559.64169593103" table:style-name="ce22">
            <text:p>282,560</text:p>
          </table:table-cell>
          <table:table-cell office:value-type="float" office:value="153760.93775215064" table:style-name="ce22">
            <text:p>153,761</text:p>
          </table:table-cell>
          <table:table-cell office:value-type="float" office:value="324869.26347016252" table:style-name="ce22">
            <text:p>324,869</text:p>
          </table:table-cell>
          <table:table-cell office:value-type="float" office:value="321751.48266554181" table:style-name="ce22">
            <text:p>321,751</text:p>
          </table:table-cell>
          <table:table-cell office:value-type="float" office:value="249305.85009931776" table:style-name="ce22">
            <text:p>249,306</text:p>
          </table:table-cell>
          <table:table-cell office:value-type="float" office:value="155250.89572380329" table:style-name="ce22">
            <text:p>155,251</text:p>
          </table:table-cell>
          <table:table-cell office:value-type="float" office:value="189686.24931967273" table:style-name="ce22">
            <text:p>189,686</text:p>
          </table:table-cell>
          <table:table-cell office:value-type="float" office:value="52067.854633644856" table:style-name="ce22">
            <text:p>52,068</text:p>
          </table:table-cell>
          <table:table-cell office:value-type="string" table:style-name="ce23">
            <text:p>　 2.Current transfer expenditur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對私人</text:p>
          </table:table-cell>
          <table:table-cell office:value-type="float" office:value="46111.916127134937" table:style-name="ce22">
            <text:p>46,112</text:p>
          </table:table-cell>
          <table:table-cell office:value-type="float" office:value="63261.027082321569" table:style-name="ce22">
            <text:p>63,261</text:p>
          </table:table-cell>
          <table:table-cell office:value-type="float" office:value="28295.048527928062" table:style-name="ce22">
            <text:p>28,295</text:p>
          </table:table-cell>
          <table:table-cell office:value-type="float" office:value="93192.262896676111" table:style-name="ce22">
            <text:p>93,192</text:p>
          </table:table-cell>
          <table:table-cell office:value-type="float" office:value="84372.227953447335" table:style-name="ce22">
            <text:p>84,372</text:p>
          </table:table-cell>
          <table:table-cell office:value-type="float" office:value="58275.582181073922" table:style-name="ce22">
            <text:p>58,276</text:p>
          </table:table-cell>
          <table:table-cell office:value-type="float" office:value="23234.483570034248" table:style-name="ce22">
            <text:p>23,234</text:p>
          </table:table-cell>
          <table:table-cell office:value-type="float" office:value="48344.162332665466" table:style-name="ce22">
            <text:p>48,344</text:p>
          </table:table-cell>
          <table:table-cell office:value-type="float" office:value="19904.995041418362" table:style-name="ce22">
            <text:p>19,905</text:p>
          </table:table-cell>
          <table:table-cell office:value-type="string" table:style-name="ce23">
            <text:p>　　(1)To privat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對政府</text:p>
          </table:table-cell>
          <table:table-cell office:value-type="float" office:value="51978.163477144022" table:style-name="ce22">
            <text:p>51,978</text:p>
          </table:table-cell>
          <table:table-cell office:value-type="float" office:value="44180.859190118732" table:style-name="ce22">
            <text:p>44,181</text:p>
          </table:table-cell>
          <table:table-cell office:value-type="float" office:value="11698.390547760338" table:style-name="ce22">
            <text:p>11,698</text:p>
          </table:table-cell>
          <table:table-cell office:value-type="float" office:value="44838.473178745742" table:style-name="ce22">
            <text:p>44,838</text:p>
          </table:table-cell>
          <table:table-cell office:value-type="float" office:value="56994.879564826289" table:style-name="ce22">
            <text:p>56,995</text:p>
          </table:table-cell>
          <table:table-cell office:value-type="float" office:value="36595.751124181406" table:style-name="ce22">
            <text:p>36,596</text:p>
          </table:table-cell>
          <table:table-cell office:value-type="float" office:value="15754.48451613822" table:style-name="ce22">
            <text:p>15,754</text:p>
          </table:table-cell>
          <table:table-cell office:value-type="float" office:value="31591.855780489084" table:style-name="ce22">
            <text:p>31,592</text:p>
          </table:table-cell>
          <table:table-cell office:value-type="float" office:value="9298.052862964214" table:style-name="ce22">
            <text:p>9,298</text:p>
          </table:table-cell>
          <table:table-cell office:value-type="string" table:style-name="ce23">
            <text:p>　　(2)To governmen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社會保險</text:p>
          </table:table-cell>
          <table:table-cell office:value-type="float" office:value="133284.02286666189" table:style-name="ce22">
            <text:p>133,284</text:p>
          </table:table-cell>
          <table:table-cell office:value-type="float" office:value="175073.97376748649" table:style-name="ce22">
            <text:p>175,074</text:p>
          </table:table-cell>
          <table:table-cell office:value-type="float" office:value="113340.66431418831" table:style-name="ce22">
            <text:p>113,341</text:p>
          </table:table-cell>
          <table:table-cell office:value-type="float" office:value="186825.8153233646" table:style-name="ce22">
            <text:p>186,826</text:p>
          </table:table-cell>
          <table:table-cell office:value-type="float" office:value="180368.84779609699" table:style-name="ce22">
            <text:p>180,369</text:p>
          </table:table-cell>
          <table:table-cell office:value-type="float" office:value="154382.73110632625" table:style-name="ce22">
            <text:p>154,383</text:p>
          </table:table-cell>
          <table:table-cell office:value-type="float" office:value="116261.92763763083" table:style-name="ce22">
            <text:p>116,262</text:p>
          </table:table-cell>
          <table:table-cell office:value-type="float" office:value="109696.92232159336" table:style-name="ce22">
            <text:p>109,697</text:p>
          </table:table-cell>
          <table:table-cell office:value-type="float" office:value="22818.348219636046" table:style-name="ce22">
            <text:p>22,818</text:p>
          </table:table-cell>
          <table:table-cell office:value-type="string" table:style-name="ce23">
            <text:p>　　(3)Social insuranc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4)對國外</text:p>
          </table:table-cell>
          <table:table-cell office:value-type="float" office:value="0" table:style-name="ce22">
            <text:p>0</text:p>
          </table:table-cell>
          <table:table-cell office:value-type="float" office:value="43.781656004313334" table:style-name="ce22">
            <text:p>44</text:p>
          </table:table-cell>
          <table:table-cell office:value-type="float" office:value="426.83436227393628" table:style-name="ce22">
            <text:p>427</text:p>
          </table:table-cell>
          <table:table-cell office:value-type="float" office:value="12.712071376127156" table:style-name="ce22">
            <text:p>13</text:p>
          </table:table-cell>
          <table:table-cell office:value-type="float" office:value="15.527351171220349" table:style-name="ce22">
            <text:p>16</text:p>
          </table:table-cell>
          <table:table-cell office:value-type="float" office:value="51.785687736119606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53.308884924873041" table:style-name="ce22">
            <text:p>53</text:p>
          </table:table-cell>
          <table:table-cell office:value-type="float" office:value="46.458509626234317" table:style-name="ce22">
            <text:p>46</text:p>
          </table:table-cell>
          <table:table-cell office:value-type="string" table:style-name="ce23">
            <text:p>　　(4)To abroad</text:p>
          </table:table-cell>
          <table:table-cell table:number-columns-repeated="16373" table:style-name="ce20"/>
        </table:table-row>
        <table:table-row table:style-name="ro13">
          <table:table-cell table:style-name="ce70"/>
          <table:table-cell table:number-columns-repeated="9" table:style-name="ce71"/>
          <table:table-cell table:style-name="ce72"/>
          <table:table-cell table:number-columns-repeated="16373" table:style-name="ce73"/>
        </table:table-row>
        <table:table-row table:style-name="ro14">
          <table:table-cell table:number-columns-repeated="11" table:style-name="ce74"/>
          <table:table-cell table:number-columns-repeated="16373"/>
        </table:table-row>
        <table:table-row table:number-rows-repeated="1048534" table:style-name="ro10">
          <table:table-cell table:number-columns-repeated="16384"/>
        </table:table-row>
      </table:table>
      <table:table table:name="29,30" table:style-name="ta3">
        <table:table-column table:style-name="co10" table:default-cell-style-name="ce61"/>
        <table:table-column table:style-name="co8" table:default-cell-style-name="ce60"/>
        <table:table-column table:style-name="co2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31"/>
        <table:table-column table:style-name="co11" table:number-columns-repeated="16374" table:default-cell-style-name="ce61"/>
        <table:table-row table:style-name="ro10">
          <table:table-cell table:style-name="ce1"/>
          <table:table-cell table:number-columns-repeated="3" table:style-name="ce60"/>
          <table:table-cell table:number-columns-repeated="2" table:style-name="ce44"/>
          <table:table-cell table:number-columns-repeated="4" table:style-name="ce45"/>
          <table:table-cell table:number-columns-repeated="16374"/>
        </table:table-row>
        <table:table-row table:style-name="ro10">
          <table:table-cell table:style-name="ce61"/>
          <table:table-cell table:number-columns-repeated="6" table:style-name="ce60"/>
          <table:table-cell table:number-columns-repeated="16377" table:style-name="ce61"/>
        </table:table-row>
        <table:table-row table:style-name="ro10">
          <table:table-cell office:value-type="string" table:number-columns-spanned="4" table:number-rows-spanned="1" table:style-name="ce83">
            <text:p>表4 <text:s/>平均每戶家庭收支按經濟戶長行業別分(續2)</text:p>
          </table:table-cell>
          <table:covered-table-cell table:number-columns-repeated="3"/>
          <table:table-cell office:value-type="string" table:number-columns-spanned="6" table:number-rows-spanned="1" table:style-name="ce84">
            <text:p>Table 4 <text:s text:c="2"/>Average Family Income &amp; Expenditure Per Household</text:p>
          </table:table-cell>
          <table:covered-table-cell table:number-columns-repeated="5"/>
          <table:table-cell table:number-columns-repeated="16374"/>
        </table:table-row>
        <table:table-row table:style-name="ro12">
          <table:table-cell table:style-name="ce2"/>
          <table:table-cell table:number-columns-repeated="3" table:style-name="ce60"/>
          <table:table-cell office:value-type="string" table:number-columns-spanned="6" table:number-rows-spanned="1" table:style-name="ce92">
            <text:p><text:s text:c="5"/>by Industry of Household Heads(Cont.2)</text:p>
          </table:table-cell>
          <table:covered-table-cell table:number-columns-repeated="5"/>
          <table:table-cell table:number-columns-repeated="16374"/>
        </table:table-row>
        <table:table-row table:style-name="ro11">
          <table:table-cell table:style-name="ce3"/>
          <table:table-cell office:value-type="string" table:style-name="ce58">
            <text:p>民國108年</text:p>
          </table:table-cell>
          <table:table-cell table:style-name="ce58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19" table:number-columns-spanned="3" table:number-rows-spanned="1" table:style-name="ce86">
            <text:p>2019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14">
          <table:table-cell table:style-name="ce7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2" table:style-name="ce78">
            <text:p>農業</text:p>
          </table:table-cell>
          <table:table-cell office:value-type="string" table:number-columns-spanned="1" table:number-rows-spanned="2" table:style-name="ce78">
            <text:p>工業</text:p>
          </table:table-cell>
          <table:table-cell office:value-type="string" table:number-columns-spanned="1" table:number-rows-spanned="2" table:style-name="ce78">
            <text:p>批發及零售業</text:p>
          </table:table-cell>
          <table:table-cell office:value-type="string" table:number-columns-spanned="1" table:number-rows-spanned="2" table:style-name="ce78">
            <text:p>運輸及倉儲業</text:p>
          </table:table-cell>
          <table:table-cell office:value-type="string" table:number-columns-spanned="1" table:number-rows-spanned="2" table:style-name="ce78">
            <text:p>住宿及餐飲業</text:p>
          </table:table-cell>
          <table:table-cell office:value-type="string" table:style-name="ce7">
            <text:p>資訊及通訊</text:p>
          </table:table-cell>
          <table:table-cell office:value-type="string" table:number-columns-spanned="1" table:number-rows-spanned="2" table:style-name="ce78">
            <text:p>金融及保險業</text:p>
          </table:table-cell>
          <table:table-cell table:style-name="ce62"/>
          <table:table-cell table:number-columns-repeated="16374" table:style-name="ce8"/>
        </table:table-row>
        <table:table-row table:style-name="ro10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傳播業</text:p>
          </table:table-cell>
          <table:covered-table-cell/>
          <table:table-cell table:style-name="ce63"/>
          <table:table-cell table:number-columns-repeated="16374" table:style-name="ce8"/>
        </table:table-row>
        <table:table-row table:style-name="ro10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7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ccommodation</text:p>
          </table:table-cell>
          <table:table-cell office:value-type="string" table:style-name="ce9">
            <text:p>Information</text:p>
          </table:table-cell>
          <table:table-cell office:value-type="string" table:style-name="ce37">
            <text:p>Finance and</text:p>
          </table:table-cell>
          <table:table-cell table:style-name="ce63"/>
          <table:table-cell table:number-columns-repeated="16374" table:style-name="ce8"/>
        </table:table-row>
        <table:table-row table:style-name="ro10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7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2">
            <text:p>and food</text:p>
          </table:table-cell>
          <table:table-cell office:value-type="string" table:style-name="ce9">
            <text:p>and</text:p>
          </table:table-cell>
          <table:table-cell office:value-type="string" table:style-name="ce37">
            <text:p>Insurance<text:s/></text:p>
          </table:table-cell>
          <table:table-cell table:style-name="ce63"/>
          <table:table-cell table:number-columns-repeated="16374" table:style-name="ce8"/>
        </table:table-row>
        <table:table-row table:style-name="ro10">
          <table:table-cell table:style-name="ce9"/>
          <table:table-cell table:style-name="ce11"/>
          <table:table-cell table:style-name="ce10"/>
          <table:table-cell table:style-name="ce11"/>
          <table:table-cell office:value-type="string" table:style-name="ce37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services</text:p>
          </table:table-cell>
          <table:table-cell office:value-type="string" table:style-name="ce9">
            <text:p>communication</text:p>
          </table:table-cell>
          <table:table-cell table:style-name="ce37"/>
          <table:table-cell table:style-name="ce63"/>
          <table:table-cell table:number-columns-repeated="16374" table:style-name="ce8"/>
        </table:table-row>
        <table:table-row table:style-name="ro15">
          <table:table-cell table:style-name="ce15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73"/>
          <table:table-cell table:number-columns-repeated="16374" table:style-name="ce8"/>
        </table:table-row>
        <table:table-row table:style-name="ro7">
          <table:table-cell office:value-type="string" table:style-name="ce18">
            <text:p>三、消費支出</text:p>
          </table:table-cell>
          <table:table-cell office:value-type="float" office:value="810975.20245312899" table:style-name="ce65">
            <text:p>810,975</text:p>
          </table:table-cell>
          <table:table-cell office:value-type="float" office:value="656260.95357919158" table:style-name="ce75">
            <text:p><text:s/>656,261<text:s/></text:p>
          </table:table-cell>
          <table:table-cell office:value-type="float" office:value="908857.69970701821" table:style-name="ce65">
            <text:p>908,858</text:p>
          </table:table-cell>
          <table:table-cell office:value-type="float" office:value="832671.28266905318" table:style-name="ce65">
            <text:p>832,671</text:p>
          </table:table-cell>
          <table:table-cell office:value-type="float" office:value="903119.48325422825" table:style-name="ce65">
            <text:p>903,119</text:p>
          </table:table-cell>
          <table:table-cell office:value-type="float" office:value="729931.23917078367" table:style-name="ce65">
            <text:p>729,931</text:p>
          </table:table-cell>
          <table:table-cell office:value-type="float" office:value="944835.26867846667" table:style-name="ce65">
            <text:p>944,835</text:p>
          </table:table-cell>
          <table:table-cell office:value-type="float" office:value="986520.85522916564" table:style-name="ce65">
            <text:p>986,521</text:p>
          </table:table-cell>
          <table:table-cell office:value-type="string" table:style-name="ce19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.食品及非酒精飲料</text:p>
          </table:table-cell>
          <table:table-cell office:value-type="float" office:value="97119.271185311212" table:style-name="ce22">
            <text:p>97,119</text:p>
          </table:table-cell>
          <table:table-cell office:value-type="float" office:value="81427.294655941121" table:style-name="ce51">
            <text:p><text:s/>81,427<text:s/></text:p>
          </table:table-cell>
          <table:table-cell office:value-type="float" office:value="110796.23631991578" table:style-name="ce22">
            <text:p>110,796</text:p>
          </table:table-cell>
          <table:table-cell office:value-type="float" office:value="101535.4079164846" table:style-name="ce22">
            <text:p>101,535</text:p>
          </table:table-cell>
          <table:table-cell office:value-type="float" office:value="110083.83150339581" table:style-name="ce22">
            <text:p>110,084</text:p>
          </table:table-cell>
          <table:table-cell office:value-type="float" office:value="89555.371103014564" table:style-name="ce22">
            <text:p>89,555</text:p>
          </table:table-cell>
          <table:table-cell office:value-type="float" office:value="104808.63968923155" table:style-name="ce22">
            <text:p>104,809</text:p>
          </table:table-cell>
          <table:table-cell office:value-type="float" office:value="97182.602531376382" table:style-name="ce22">
            <text:p>97,183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　2.菸酒及檳榔</text:p>
          </table:table-cell>
          <table:table-cell office:value-type="float" office:value="8246.2433212561173" table:style-name="ce22">
            <text:p>8,246</text:p>
          </table:table-cell>
          <table:table-cell office:value-type="float" office:value="12144.961275809257" table:style-name="ce51">
            <text:p><text:s/>12,145<text:s/></text:p>
          </table:table-cell>
          <table:table-cell office:value-type="float" office:value="12133.369726324678" table:style-name="ce22">
            <text:p>12,133</text:p>
          </table:table-cell>
          <table:table-cell office:value-type="float" office:value="9419.3730988202879" table:style-name="ce22">
            <text:p>9,419</text:p>
          </table:table-cell>
          <table:table-cell office:value-type="float" office:value="12583.511377075994" table:style-name="ce22">
            <text:p>12,584</text:p>
          </table:table-cell>
          <table:table-cell office:value-type="float" office:value="7851.0432808022369" table:style-name="ce22">
            <text:p>7,851</text:p>
          </table:table-cell>
          <table:table-cell office:value-type="float" office:value="4605.8830861199267" table:style-name="ce22">
            <text:p>4,606</text:p>
          </table:table-cell>
          <table:table-cell office:value-type="float" office:value="4764.790831235965" table:style-name="ce22">
            <text:p>4,765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3.衣著鞋襪及服飾用品</text:p>
          </table:table-cell>
          <table:table-cell office:value-type="float" office:value="24805.470757872376" table:style-name="ce22">
            <text:p>24,805</text:p>
          </table:table-cell>
          <table:table-cell office:value-type="float" office:value="18557.262692419212" table:style-name="ce51">
            <text:p><text:s/>18,557<text:s/></text:p>
          </table:table-cell>
          <table:table-cell office:value-type="float" office:value="28877.874822216614" table:style-name="ce22">
            <text:p>28,878</text:p>
          </table:table-cell>
          <table:table-cell office:value-type="float" office:value="26867.951178551331" table:style-name="ce22">
            <text:p>26,868</text:p>
          </table:table-cell>
          <table:table-cell office:value-type="float" office:value="28036.861057986382" table:style-name="ce22">
            <text:p>28,037</text:p>
          </table:table-cell>
          <table:table-cell office:value-type="float" office:value="21361.26313457371" table:style-name="ce22">
            <text:p>21,361</text:p>
          </table:table-cell>
          <table:table-cell office:value-type="float" office:value="30856.728260203148" table:style-name="ce22">
            <text:p>30,857</text:p>
          </table:table-cell>
          <table:table-cell office:value-type="float" office:value="31213.698107827469" table:style-name="ce22">
            <text:p>31,214</text:p>
          </table:table-cell>
          <table:table-cell office:value-type="string" table:style-name="ce23">
            <text:p>　3.Clothing and footwear</text:p>
          </table:table-cell>
          <table:table-cell table:number-columns-repeated="16374"/>
        </table:table-row>
        <table:table-row table:style-name="ro16">
          <table:table-cell office:value-type="string" table:style-name="ce54">
            <text:p>　4.住宅服務、水電瓦斯</text:p>
            <text:p>　 <text:s text:c="2"/>及其他燃料</text:p>
          </table:table-cell>
          <table:table-cell office:value-type="float" office:value="218099.33381594846" table:style-name="ce22">
            <text:p>218,099</text:p>
          </table:table-cell>
          <table:table-cell office:value-type="float" office:value="199929.6491220007" table:style-name="ce51">
            <text:p><text:s/>199,930<text:s/></text:p>
          </table:table-cell>
          <table:table-cell office:value-type="float" office:value="225743.16924081082" table:style-name="ce22">
            <text:p>225,743</text:p>
          </table:table-cell>
          <table:table-cell office:value-type="float" office:value="221297.65951459872" table:style-name="ce22">
            <text:p>221,298</text:p>
          </table:table-cell>
          <table:table-cell office:value-type="float" office:value="226327.93206900891" table:style-name="ce22">
            <text:p>226,328</text:p>
          </table:table-cell>
          <table:table-cell office:value-type="float" office:value="195459.81663627378" table:style-name="ce22">
            <text:p>195,460</text:p>
          </table:table-cell>
          <table:table-cell office:value-type="float" office:value="232578.45142494404" table:style-name="ce22">
            <text:p>232,578</text:p>
          </table:table-cell>
          <table:table-cell office:value-type="float" office:value="243106.42752034659" table:style-name="ce22">
            <text:p>243,106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4"/>
        </table:table-row>
        <table:table-row table:style-name="ro10">
          <table:table-cell office:value-type="string" table:style-name="ce59">
            <text:p>　　(1)房地租及水費</text:p>
          </table:table-cell>
          <table:table-cell office:value-type="float" office:value="199333.15571993942" table:style-name="ce22">
            <text:p>199,333</text:p>
          </table:table-cell>
          <table:table-cell office:value-type="float" office:value="182022.70954157817" table:style-name="ce51">
            <text:p><text:s/>182,023<text:s/></text:p>
          </table:table-cell>
          <table:table-cell office:value-type="float" office:value="204490.38421805968" table:style-name="ce22">
            <text:p>204,490</text:p>
          </table:table-cell>
          <table:table-cell office:value-type="float" office:value="201458.41045512311" table:style-name="ce22">
            <text:p>201,458</text:p>
          </table:table-cell>
          <table:table-cell office:value-type="float" office:value="204990.77227195239" table:style-name="ce22">
            <text:p>204,991</text:p>
          </table:table-cell>
          <table:table-cell office:value-type="float" office:value="177345.30354514442" table:style-name="ce22">
            <text:p>177,345</text:p>
          </table:table-cell>
          <table:table-cell office:value-type="float" office:value="212854.71916118797" table:style-name="ce22">
            <text:p>212,855</text:p>
          </table:table-cell>
          <table:table-cell office:value-type="float" office:value="224756.30308152127" table:style-name="ce22">
            <text:p>224,756</text:p>
          </table:table-cell>
          <table:table-cell office:value-type="string" table:style-name="ce52">
            <text:p>　　(1)Rent and water charges</text:p>
          </table:table-cell>
          <table:table-cell table:number-columns-repeated="16374"/>
        </table:table-row>
        <table:table-row table:style-name="ro10">
          <table:table-cell office:value-type="string" table:style-name="ce59">
            <text:p>　　(2)電費及燃料</text:p>
          </table:table-cell>
          <table:table-cell office:value-type="float" office:value="18766.178096009127" table:style-name="ce22">
            <text:p>18,766</text:p>
          </table:table-cell>
          <table:table-cell office:value-type="float" office:value="17906.939580422535" table:style-name="ce51">
            <text:p><text:s/>17,907<text:s/></text:p>
          </table:table-cell>
          <table:table-cell office:value-type="float" office:value="21252.785022751224" table:style-name="ce22">
            <text:p>21,253</text:p>
          </table:table-cell>
          <table:table-cell office:value-type="float" office:value="19839.249059475813" table:style-name="ce22">
            <text:p>19,839</text:p>
          </table:table-cell>
          <table:table-cell office:value-type="float" office:value="21337.159797056454" table:style-name="ce22">
            <text:p>21,337</text:p>
          </table:table-cell>
          <table:table-cell office:value-type="float" office:value="18114.513091129455" table:style-name="ce22">
            <text:p>18,115</text:p>
          </table:table-cell>
          <table:table-cell office:value-type="float" office:value="19723.732263756097" table:style-name="ce22">
            <text:p>19,724</text:p>
          </table:table-cell>
          <table:table-cell office:value-type="float" office:value="18350.124438825242" table:style-name="ce22">
            <text:p>18,350</text:p>
          </table:table-cell>
          <table:table-cell office:value-type="string" table:style-name="ce52">
            <text:p>　　(2)Power and fuel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　5.家具設備及家務維護</text:p>
          </table:table-cell>
          <table:table-cell office:value-type="float" office:value="22887.036591167926" table:style-name="ce22">
            <text:p>22,887</text:p>
          </table:table-cell>
          <table:table-cell office:value-type="float" office:value="26787.346892080073" table:style-name="ce51">
            <text:p><text:s/>26,787<text:s/></text:p>
          </table:table-cell>
          <table:table-cell office:value-type="float" office:value="25324.9467427708" table:style-name="ce22">
            <text:p>25,325</text:p>
          </table:table-cell>
          <table:table-cell office:value-type="float" office:value="23162.552849269825" table:style-name="ce22">
            <text:p>23,163</text:p>
          </table:table-cell>
          <table:table-cell office:value-type="float" office:value="27842.063709327776" table:style-name="ce22">
            <text:p>27,842</text:p>
          </table:table-cell>
          <table:table-cell office:value-type="float" office:value="21565.771512278057" table:style-name="ce22">
            <text:p>21,566</text:p>
          </table:table-cell>
          <table:table-cell office:value-type="float" office:value="32223.192884313605" table:style-name="ce22">
            <text:p>32,223</text:p>
          </table:table-cell>
          <table:table-cell office:value-type="float" office:value="25288.453367338403" table:style-name="ce22">
            <text:p>25,288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6.醫療保健</text:p>
          </table:table-cell>
          <table:table-cell office:value-type="float" office:value="125790.86463805508" table:style-name="ce22">
            <text:p>125,791</text:p>
          </table:table-cell>
          <table:table-cell office:value-type="float" office:value="81062.290755610011" table:style-name="ce51">
            <text:p><text:s/>81,062<text:s/></text:p>
          </table:table-cell>
          <table:table-cell office:value-type="float" office:value="126444.32516095381" table:style-name="ce22">
            <text:p>126,444</text:p>
          </table:table-cell>
          <table:table-cell office:value-type="float" office:value="118446.03269006926" table:style-name="ce22">
            <text:p>118,446</text:p>
          </table:table-cell>
          <table:table-cell office:value-type="float" office:value="151259.76006109326" table:style-name="ce22">
            <text:p>151,260</text:p>
          </table:table-cell>
          <table:table-cell office:value-type="float" office:value="124979.6235259682" table:style-name="ce22">
            <text:p>124,980</text:p>
          </table:table-cell>
          <table:table-cell office:value-type="float" office:value="158565.4976583471" table:style-name="ce22">
            <text:p>158,565</text:p>
          </table:table-cell>
          <table:table-cell office:value-type="float" office:value="144852.69241720342" table:style-name="ce22">
            <text:p>144,853</text:p>
          </table:table-cell>
          <table:table-cell office:value-type="string" table:style-name="ce23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7.交通</text:p>
          </table:table-cell>
          <table:table-cell office:value-type="float" office:value="66201.306087108387" table:style-name="ce22">
            <text:p>66,201</text:p>
          </table:table-cell>
          <table:table-cell office:value-type="float" office:value="58088.572129228254" table:style-name="ce51">
            <text:p><text:s/>58,089<text:s/></text:p>
          </table:table-cell>
          <table:table-cell office:value-type="float" office:value="82783.380467317562" table:style-name="ce22">
            <text:p>82,783</text:p>
          </table:table-cell>
          <table:table-cell office:value-type="float" office:value="68691.263132019347" table:style-name="ce22">
            <text:p>68,691</text:p>
          </table:table-cell>
          <table:table-cell office:value-type="float" office:value="65656.487165477491" table:style-name="ce22">
            <text:p>65,656</text:p>
          </table:table-cell>
          <table:table-cell office:value-type="float" office:value="50715.06889010944" table:style-name="ce22">
            <text:p>50,715</text:p>
          </table:table-cell>
          <table:table-cell office:value-type="float" office:value="72851.037756120029" table:style-name="ce22">
            <text:p>72,851</text:p>
          </table:table-cell>
          <table:table-cell office:value-type="float" office:value="96767.391273155328" table:style-name="ce22">
            <text:p>96,767</text:p>
          </table:table-cell>
          <table:table-cell office:value-type="string" table:style-name="ce23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1)個人交通工具之購置</text:p>
          </table:table-cell>
          <table:table-cell office:value-type="float" office:value="4942.8255962913418" table:style-name="ce22">
            <text:p>4,943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603.1224094518575" table:style-name="ce22">
            <text:p>7,603</text:p>
          </table:table-cell>
          <table:table-cell office:value-type="float" office:value="3743.3088200039301" table:style-name="ce22">
            <text:p>3,743</text:p>
          </table:table-cell>
          <table:table-cell office:value-type="float" office:value="655.03216825291577" table:style-name="ce22">
            <text:p>655</text:p>
          </table:table-cell>
          <table:table-cell office:value-type="float" office:value="135.28258912075259" table:style-name="ce22">
            <text:p>135</text:p>
          </table:table-cell>
          <table:table-cell office:value-type="float" office:value="1785.6436250837976" table:style-name="ce22">
            <text:p>1,786</text:p>
          </table:table-cell>
          <table:table-cell office:value-type="float" office:value="13090.675961435652" table:style-name="ce22">
            <text:p>13,091</text:p>
          </table:table-cell>
          <table:table-cell office:value-type="string" table:style-name="ce53">
            <text:p>　　(1)Purchases of transport equipment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　 <text:s/>(2)個人交通設備使用管理</text:p>
            <text:p>　　　 及保養費</text:p>
          </table:table-cell>
          <table:table-cell office:value-type="float" office:value="43530.178131111606" table:style-name="ce22">
            <text:p>43,530</text:p>
          </table:table-cell>
          <table:table-cell office:value-type="float" office:value="45750.718821429517" table:style-name="ce51">
            <text:p><text:s/>45,751<text:s/></text:p>
          </table:table-cell>
          <table:table-cell office:value-type="float" office:value="55553.071584745172" table:style-name="ce22">
            <text:p>55,553</text:p>
          </table:table-cell>
          <table:table-cell office:value-type="float" office:value="46514.282869335788" table:style-name="ce22">
            <text:p>46,514</text:p>
          </table:table-cell>
          <table:table-cell office:value-type="float" office:value="46643.503783400032" table:style-name="ce22">
            <text:p>46,644</text:p>
          </table:table-cell>
          <table:table-cell office:value-type="float" office:value="33707.936093282682" table:style-name="ce22">
            <text:p>33,708</text:p>
          </table:table-cell>
          <table:table-cell office:value-type="float" office:value="50309.175491524911" table:style-name="ce22">
            <text:p>50,309</text:p>
          </table:table-cell>
          <table:table-cell office:value-type="float" office:value="58895.839897318358" table:style-name="ce22">
            <text:p>58,896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　　(3)乘交通設備及其他交通</text:p>
            <text:p>　　　 服務</text:p>
          </table:table-cell>
          <table:table-cell office:value-type="float" office:value="13592.47431932275" table:style-name="ce22">
            <text:p>13,592</text:p>
          </table:table-cell>
          <table:table-cell office:value-type="float" office:value="8979.9264429833474" table:style-name="ce51">
            <text:p><text:s/>8,980<text:s/></text:p>
          </table:table-cell>
          <table:table-cell office:value-type="float" office:value="14278.061378981436" table:style-name="ce22">
            <text:p>14,278</text:p>
          </table:table-cell>
          <table:table-cell office:value-type="float" office:value="14227.972247072441" table:style-name="ce22">
            <text:p>14,228</text:p>
          </table:table-cell>
          <table:table-cell office:value-type="float" office:value="14566.755770344105" table:style-name="ce22">
            <text:p>14,567</text:p>
          </table:table-cell>
          <table:table-cell office:value-type="float" office:value="13954.445500199394" table:style-name="ce22">
            <text:p>13,954</text:p>
          </table:table-cell>
          <table:table-cell office:value-type="float" office:value="16105.437675654095" table:style-name="ce22">
            <text:p>16,105</text:p>
          </table:table-cell>
          <table:table-cell office:value-type="float" office:value="17879.347484404541" table:style-name="ce22">
            <text:p>17,879</text:p>
          </table:table-cell>
          <table:table-cell office:value-type="string" table:style-name="ce53">
            <text:p>　　(3)Transport services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4)汽、機車保險費</text:p>
          </table:table-cell>
          <table:table-cell office:value-type="float" office:value="4135.8280403826766" table:style-name="ce22">
            <text:p>4,136</text:p>
          </table:table-cell>
          <table:table-cell office:value-type="float" office:value="3357.926864815397" table:style-name="ce51">
            <text:p><text:s/>3,358<text:s/></text:p>
          </table:table-cell>
          <table:table-cell office:value-type="float" office:value="5349.1250941390635" table:style-name="ce22">
            <text:p>5,349</text:p>
          </table:table-cell>
          <table:table-cell office:value-type="float" office:value="4205.699195607157" table:style-name="ce22">
            <text:p>4,206</text:p>
          </table:table-cell>
          <table:table-cell office:value-type="float" office:value="3791.1954434804293" table:style-name="ce22">
            <text:p>3,791</text:p>
          </table:table-cell>
          <table:table-cell office:value-type="float" office:value="2917.4047075065823" table:style-name="ce22">
            <text:p>2,917</text:p>
          </table:table-cell>
          <table:table-cell office:value-type="float" office:value="4650.7809638572317" table:style-name="ce22">
            <text:p>4,651</text:p>
          </table:table-cell>
          <table:table-cell office:value-type="float" office:value="6901.5279299968142" table:style-name="ce22">
            <text:p>6,902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8.通訊</text:p>
          </table:table-cell>
          <table:table-cell office:value-type="float" office:value="25765.779942091605" table:style-name="ce22">
            <text:p>25,766</text:p>
          </table:table-cell>
          <table:table-cell office:value-type="float" office:value="18759.752229503851" table:style-name="ce51">
            <text:p><text:s/>18,760<text:s/></text:p>
          </table:table-cell>
          <table:table-cell office:value-type="float" office:value="30935.838239151803" table:style-name="ce22">
            <text:p>30,936</text:p>
          </table:table-cell>
          <table:table-cell office:value-type="float" office:value="28420.77879829935" table:style-name="ce22">
            <text:p>28,421</text:p>
          </table:table-cell>
          <table:table-cell office:value-type="float" office:value="31064.974948401083" table:style-name="ce22">
            <text:p>31,065</text:p>
          </table:table-cell>
          <table:table-cell office:value-type="float" office:value="23511.792874223018" table:style-name="ce22">
            <text:p>23,512</text:p>
          </table:table-cell>
          <table:table-cell office:value-type="float" office:value="32405.420015594114" table:style-name="ce22">
            <text:p>32,405</text:p>
          </table:table-cell>
          <table:table-cell office:value-type="float" office:value="32281.520414247989" table:style-name="ce22">
            <text:p>32,282</text:p>
          </table:table-cell>
          <table:table-cell office:value-type="string" table:style-name="ce23">
            <text:p>　8.Communication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9.休閒與文化</text:p>
          </table:table-cell>
          <table:table-cell office:value-type="float" office:value="53670.567372211575" table:style-name="ce22">
            <text:p>53,671</text:p>
          </table:table-cell>
          <table:table-cell office:value-type="float" office:value="40139.840029223757" table:style-name="ce51">
            <text:p><text:s/>40,140<text:s/></text:p>
          </table:table-cell>
          <table:table-cell office:value-type="float" office:value="61397.580302180992" table:style-name="ce22">
            <text:p>61,398</text:p>
          </table:table-cell>
          <table:table-cell office:value-type="float" office:value="55239.976018741414" table:style-name="ce22">
            <text:p>55,240</text:p>
          </table:table-cell>
          <table:table-cell office:value-type="float" office:value="51776.612909177682" table:style-name="ce22">
            <text:p>51,777</text:p>
          </table:table-cell>
          <table:table-cell office:value-type="float" office:value="42122.44683743627" table:style-name="ce22">
            <text:p>42,122</text:p>
          </table:table-cell>
          <table:table-cell office:value-type="float" office:value="74725.566823580491" table:style-name="ce22">
            <text:p>74,726</text:p>
          </table:table-cell>
          <table:table-cell office:value-type="float" office:value="88780.140157206522" table:style-name="ce22">
            <text:p>88,780</text:p>
          </table:table-cell>
          <table:table-cell office:value-type="string" table:style-name="ce23">
            <text:p>　9.Recreation and culture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1)套裝旅遊(不含自助旅遊)</text:p>
          </table:table-cell>
          <table:table-cell office:value-type="float" office:value="28255.868327125503" table:style-name="ce22">
            <text:p>28,256</text:p>
          </table:table-cell>
          <table:table-cell office:value-type="float" office:value="23001.857167652124" table:style-name="ce51">
            <text:p><text:s/>23,002<text:s/></text:p>
          </table:table-cell>
          <table:table-cell office:value-type="float" office:value="32647.810377621674" table:style-name="ce22">
            <text:p>32,648</text:p>
          </table:table-cell>
          <table:table-cell office:value-type="float" office:value="27486.325842805694" table:style-name="ce22">
            <text:p>27,486</text:p>
          </table:table-cell>
          <table:table-cell office:value-type="float" office:value="25624.718962089282" table:style-name="ce22">
            <text:p>25,625</text:p>
          </table:table-cell>
          <table:table-cell office:value-type="float" office:value="19892.582631669178" table:style-name="ce22">
            <text:p>19,893</text:p>
          </table:table-cell>
          <table:table-cell office:value-type="float" office:value="45335.563281114977" table:style-name="ce22">
            <text:p>45,336</text:p>
          </table:table-cell>
          <table:table-cell office:value-type="float" office:value="53506.512233171561" table:style-name="ce22">
            <text:p>53,507</text:p>
          </table:table-cell>
          <table:table-cell office:value-type="string" table:style-name="ce53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2)娛樂消遣及文化服務</text:p>
          </table:table-cell>
          <table:table-cell office:value-type="float" office:value="13065.394947633436" table:style-name="ce22">
            <text:p>13,065</text:p>
          </table:table-cell>
          <table:table-cell office:value-type="float" office:value="9214.4842976630935" table:style-name="ce51">
            <text:p><text:s/>9,214<text:s/></text:p>
          </table:table-cell>
          <table:table-cell office:value-type="float" office:value="14433.076212387386" table:style-name="ce22">
            <text:p>14,433</text:p>
          </table:table-cell>
          <table:table-cell office:value-type="float" office:value="13419.338046424869" table:style-name="ce22">
            <text:p>13,419</text:p>
          </table:table-cell>
          <table:table-cell office:value-type="float" office:value="13313.646714127388" table:style-name="ce22">
            <text:p>13,314</text:p>
          </table:table-cell>
          <table:table-cell office:value-type="float" office:value="12654.004983459225" table:style-name="ce22">
            <text:p>12,654</text:p>
          </table:table-cell>
          <table:table-cell office:value-type="float" office:value="14813.189529960926" table:style-name="ce22">
            <text:p>14,813</text:p>
          </table:table-cell>
          <table:table-cell office:value-type="float" office:value="17797.657728736067" table:style-name="ce22">
            <text:p>17,798</text:p>
          </table:table-cell>
          <table:table-cell office:value-type="string" table:style-name="ce23">
            <text:p>　　(2)Recreation service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3)書報雜誌文具</text:p>
          </table:table-cell>
          <table:table-cell office:value-type="float" office:value="4235.8720738758593" table:style-name="ce22">
            <text:p>4,236</text:p>
          </table:table-cell>
          <table:table-cell office:value-type="float" office:value="2911.8745560311409" table:style-name="ce51">
            <text:p><text:s/>2,912<text:s/></text:p>
          </table:table-cell>
          <table:table-cell office:value-type="float" office:value="5189.4843411064994" table:style-name="ce22">
            <text:p>5,189</text:p>
          </table:table-cell>
          <table:table-cell office:value-type="float" office:value="4904.9388494872519" table:style-name="ce22">
            <text:p>4,905</text:p>
          </table:table-cell>
          <table:table-cell office:value-type="float" office:value="4424.1920536008565" table:style-name="ce22">
            <text:p>4,424</text:p>
          </table:table-cell>
          <table:table-cell office:value-type="float" office:value="3193.5923581063798" table:style-name="ce22">
            <text:p>3,194</text:p>
          </table:table-cell>
          <table:table-cell office:value-type="float" office:value="4816.8103146679377" table:style-name="ce22">
            <text:p>4,817</text:p>
          </table:table-cell>
          <table:table-cell office:value-type="float" office:value="5815.6950542742625" table:style-name="ce22">
            <text:p>5,816</text:p>
          </table:table-cell>
          <table:table-cell office:value-type="string" table:style-name="ce23">
            <text:p>　　(3)Books and stationery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　　(4)教育消遣康樂器材</text:p>
            <text:p>　　　 及其附屬品</text:p>
          </table:table-cell>
          <table:table-cell office:value-type="float" office:value="8113.4320235768055" table:style-name="ce22">
            <text:p>8,113</text:p>
          </table:table-cell>
          <table:table-cell office:value-type="float" office:value="5011.6240078773953" table:style-name="ce51">
            <text:p><text:s/>5,012<text:s/></text:p>
          </table:table-cell>
          <table:table-cell office:value-type="float" office:value="9127.209371065459" table:style-name="ce22">
            <text:p>9,127</text:p>
          </table:table-cell>
          <table:table-cell office:value-type="float" office:value="9429.373280023583" table:style-name="ce22">
            <text:p>9,429</text:p>
          </table:table-cell>
          <table:table-cell office:value-type="float" office:value="8414.0551793601553" table:style-name="ce22">
            <text:p>8,414</text:p>
          </table:table-cell>
          <table:table-cell office:value-type="float" office:value="6382.266864201486" table:style-name="ce22">
            <text:p>6,382</text:p>
          </table:table-cell>
          <table:table-cell office:value-type="float" office:value="9760.0036978366479" table:style-name="ce22">
            <text:p>9,760</text:p>
          </table:table-cell>
          <table:table-cell office:value-type="float" office:value="11660.275141024638" table:style-name="ce22">
            <text:p>11,660</text:p>
          </table:table-cell>
          <table:table-cell office:value-type="string" table:style-name="ce23">
            <text:p>　　(4)Recreation facilitie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0.教育</text:p>
          </table:table-cell>
          <table:table-cell office:value-type="float" office:value="30928.580359331045" table:style-name="ce22">
            <text:p>30,929</text:p>
          </table:table-cell>
          <table:table-cell office:value-type="float" office:value="15300.224490095712" table:style-name="ce51">
            <text:p><text:s/>15,300<text:s/></text:p>
          </table:table-cell>
          <table:table-cell office:value-type="float" office:value="42514.974640053879" table:style-name="ce22">
            <text:p>42,515</text:p>
          </table:table-cell>
          <table:table-cell office:value-type="float" office:value="36544.959926220479" table:style-name="ce22">
            <text:p>36,545</text:p>
          </table:table-cell>
          <table:table-cell office:value-type="float" office:value="34664.339131582827" table:style-name="ce22">
            <text:p>34,664</text:p>
          </table:table-cell>
          <table:table-cell office:value-type="float" office:value="19883.323145064438" table:style-name="ce22">
            <text:p>19,883</text:p>
          </table:table-cell>
          <table:table-cell office:value-type="float" office:value="31800.042591721849" table:style-name="ce22">
            <text:p>31,800</text:p>
          </table:table-cell>
          <table:table-cell office:value-type="float" office:value="40556.031658518761" table:style-name="ce22">
            <text:p>40,556</text:p>
          </table:table-cell>
          <table:table-cell office:value-type="string" table:style-name="ce23">
            <text:p>　10.Education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1.餐廳及旅館</text:p>
          </table:table-cell>
          <table:table-cell office:value-type="float" office:value="99492.070868226379" table:style-name="ce22">
            <text:p>99,492</text:p>
          </table:table-cell>
          <table:table-cell office:value-type="float" office:value="72112.89734219099" table:style-name="ce51">
            <text:p><text:s/>72,113<text:s/></text:p>
          </table:table-cell>
          <table:table-cell office:value-type="float" office:value="119346.58961566717" table:style-name="ce22">
            <text:p>119,347</text:p>
          </table:table-cell>
          <table:table-cell office:value-type="float" office:value="106503.19527242937" table:style-name="ce22">
            <text:p>106,503</text:p>
          </table:table-cell>
          <table:table-cell office:value-type="float" office:value="118413.91671676192" table:style-name="ce22">
            <text:p>118,414</text:p>
          </table:table-cell>
          <table:table-cell office:value-type="float" office:value="100010.55166061287" table:style-name="ce22">
            <text:p>100,011</text:p>
          </table:table-cell>
          <table:table-cell office:value-type="float" office:value="120903.66347787726" table:style-name="ce22">
            <text:p>120,904</text:p>
          </table:table-cell>
          <table:table-cell office:value-type="float" office:value="120886.04688229815" table:style-name="ce22">
            <text:p>120,886</text:p>
          </table:table-cell>
          <table:table-cell office:value-type="string" table:style-name="ce23">
            <text:p>　11.Restaurants and hotels</text:p>
          </table:table-cell>
          <table:table-cell table:number-columns-repeated="16374"/>
        </table:table-row>
        <table:table-row table:style-name="ro16">
          <table:table-cell office:value-type="string" table:style-name="ce21">
            <text:p>　12.什項消費</text:p>
          </table:table-cell>
          <table:table-cell office:value-type="float" office:value="37968.677514549156" table:style-name="ce22">
            <text:p>37,969</text:p>
          </table:table-cell>
          <table:table-cell office:value-type="float" office:value="31950.861965088643" table:style-name="ce51">
            <text:p><text:s/>31,951<text:s/></text:p>
          </table:table-cell>
          <table:table-cell office:value-type="float" office:value="42559.414429654942" table:style-name="ce22">
            <text:p>42,559</text:p>
          </table:table-cell>
          <table:table-cell office:value-type="float" office:value="36542.132273549301" table:style-name="ce22">
            <text:p>36,542</text:p>
          </table:table-cell>
          <table:table-cell office:value-type="float" office:value="45409.192604939512" table:style-name="ce22">
            <text:p>45,409</text:p>
          </table:table-cell>
          <table:table-cell office:value-type="float" office:value="32915.166570427173" table:style-name="ce22">
            <text:p>32,915</text:p>
          </table:table-cell>
          <table:table-cell office:value-type="float" office:value="48511.145010413435" table:style-name="ce22">
            <text:p>48,511</text:p>
          </table:table-cell>
          <table:table-cell office:value-type="float" office:value="60841.060068410603" table:style-name="ce22">
            <text:p>60,841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可支配所得</text:p>
          </table:table-cell>
          <table:table-cell office:value-type="float" office:value="1102331.8430090647" table:style-name="ce65">
            <text:p>1,102,332</text:p>
          </table:table-cell>
          <table:table-cell office:value-type="float" office:value="1054307.9451856262" table:style-name="ce75">
            <text:p><text:s/>1,054,308<text:s/></text:p>
          </table:table-cell>
          <table:table-cell office:value-type="float" office:value="1267823.5779016549" table:style-name="ce65">
            <text:p>1,267,824</text:p>
          </table:table-cell>
          <table:table-cell office:value-type="float" office:value="1131270.23761743" table:style-name="ce65">
            <text:p>1,131,270</text:p>
          </table:table-cell>
          <table:table-cell office:value-type="float" office:value="1258570.2236372938" table:style-name="ce65">
            <text:p>1,258,570</text:p>
          </table:table-cell>
          <table:table-cell office:value-type="float" office:value="1006782.4245093819" table:style-name="ce65">
            <text:p>1,006,782</text:p>
          </table:table-cell>
          <table:table-cell office:value-type="float" office:value="1384456.4735218259" table:style-name="ce65">
            <text:p>1,384,456</text:p>
          </table:table-cell>
          <table:table-cell office:value-type="float" office:value="1381886.4854913133" table:style-name="ce65">
            <text:p>1,381,886</text:p>
          </table:table-cell>
          <table:table-cell office:value-type="string" table:style-name="ce19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最終消費支出</text:p>
          </table:table-cell>
          <table:table-cell office:value-type="float" office:value="810975.20245312899" table:style-name="ce65">
            <text:p>810,975</text:p>
          </table:table-cell>
          <table:table-cell office:value-type="float" office:value="656260.95357919158" table:style-name="ce75">
            <text:p><text:s/>656,261<text:s/></text:p>
          </table:table-cell>
          <table:table-cell office:value-type="float" office:value="908857.69970701821" table:style-name="ce65">
            <text:p>908,858</text:p>
          </table:table-cell>
          <table:table-cell office:value-type="float" office:value="832671.28266905318" table:style-name="ce65">
            <text:p>832,671</text:p>
          </table:table-cell>
          <table:table-cell office:value-type="float" office:value="903119.48325422825" table:style-name="ce65">
            <text:p>903,119</text:p>
          </table:table-cell>
          <table:table-cell office:value-type="float" office:value="729931.23917078367" table:style-name="ce65">
            <text:p>729,931</text:p>
          </table:table-cell>
          <table:table-cell office:value-type="float" office:value="944835.26867846667" table:style-name="ce65">
            <text:p>944,835</text:p>
          </table:table-cell>
          <table:table-cell office:value-type="float" office:value="986520.85522916564" table:style-name="ce65">
            <text:p>986,521</text:p>
          </table:table-cell>
          <table:table-cell office:value-type="string" table:style-name="ce19">
            <text:p>Final 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儲蓄</text:p>
          </table:table-cell>
          <table:table-cell office:value-type="float" office:value="291356.64055593521" table:style-name="ce65">
            <text:p>291,357</text:p>
          </table:table-cell>
          <table:table-cell office:value-type="float" office:value="398046.99160643457" table:style-name="ce75">
            <text:p><text:s/>398,047<text:s/></text:p>
          </table:table-cell>
          <table:table-cell office:value-type="float" office:value="358965.87819463597" table:style-name="ce65">
            <text:p>358,966</text:p>
          </table:table-cell>
          <table:table-cell office:value-type="float" office:value="298598.95494837669" table:style-name="ce65">
            <text:p>298,599</text:p>
          </table:table-cell>
          <table:table-cell office:value-type="float" office:value="355450.74038306554" table:style-name="ce65">
            <text:p>355,451</text:p>
          </table:table-cell>
          <table:table-cell office:value-type="float" office:value="276851.18533859792" table:style-name="ce65">
            <text:p>276,851</text:p>
          </table:table-cell>
          <table:table-cell office:value-type="float" office:value="439621.20484335942" table:style-name="ce65">
            <text:p>439,621</text:p>
          </table:table-cell>
          <table:table-cell office:value-type="float" office:value="395365.63026214816" table:style-name="ce65">
            <text:p>395,366</text:p>
          </table:table-cell>
          <table:table-cell office:value-type="string" table:style-name="ce19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所得總額</text:p>
          </table:table-cell>
          <table:table-cell office:value-type="float" office:value="1387811.8788768884" table:style-name="ce65">
            <text:p>1,387,812</text:p>
          </table:table-cell>
          <table:table-cell office:value-type="float" office:value="1227613.8315771802" table:style-name="ce75">
            <text:p><text:s/>1,227,614<text:s/></text:p>
          </table:table-cell>
          <table:table-cell office:value-type="float" office:value="1611764.876014021" table:style-name="ce65">
            <text:p>1,611,765</text:p>
          </table:table-cell>
          <table:table-cell office:value-type="float" office:value="1410822.8590912004" table:style-name="ce65">
            <text:p>1,410,823</text:p>
          </table:table-cell>
          <table:table-cell office:value-type="float" office:value="1578274.6494917846" table:style-name="ce65">
            <text:p>1,578,275</text:p>
          </table:table-cell>
          <table:table-cell office:value-type="float" office:value="1229160.1704348011" table:style-name="ce65">
            <text:p>1,229,160</text:p>
          </table:table-cell>
          <table:table-cell office:value-type="float" office:value="1804986.4449637432" table:style-name="ce65">
            <text:p>1,804,986</text:p>
          </table:table-cell>
          <table:table-cell office:value-type="float" office:value="1810590.3508924509" table:style-name="ce65">
            <text:p>1,810,590</text:p>
          </table:table-cell>
          <table:table-cell office:value-type="string" table:style-name="ce19">
            <text:p>Current receipts</text:p>
          </table:table-cell>
          <table:table-cell table:number-columns-repeated="16374"/>
        </table:table-row>
        <table:table-row table:style-name="ro15">
          <table:table-cell table:style-name="ce70"/>
          <table:table-cell table:number-columns-repeated="8" table:style-name="ce76"/>
          <table:table-cell table:style-name="ce46"/>
          <table:table-cell table:number-columns-repeated="16374"/>
        </table:table-row>
        <table:table-row table:style-name="ro14">
          <table:table-cell table:style-name="ce74"/>
          <table:table-cell table:number-columns-repeated="8" table:style-name="ce77"/>
          <table:table-cell table:style-name="ce47"/>
          <table:table-cell table:number-columns-repeated="16374"/>
        </table:table-row>
        <table:table-row table:number-rows-repeated="1048536" table:style-name="ro10">
          <table:table-cell table:number-columns-repeated="16384"/>
        </table:table-row>
      </table:table>
      <table:table table:name="31,32" table:style-name="ta4">
        <table:table-column table:style-name="co27" table:default-cell-style-name="ce61"/>
        <table:table-column table:style-name="co28" table:default-cell-style-name="ce61"/>
        <table:table-column table:style-name="co16" table:default-cell-style-name="ce61"/>
        <table:table-column table:style-name="co6" table:default-cell-style-name="ce61"/>
        <table:table-column table:style-name="co29" table:default-cell-style-name="ce61"/>
        <table:table-column table:style-name="co30" table:number-columns-repeated="2" table:default-cell-style-name="ce61"/>
        <table:table-column table:style-name="co15" table:number-columns-repeated="2" table:default-cell-style-name="ce61"/>
        <table:table-column table:style-name="co3" table:default-cell-style-name="ce61"/>
        <table:table-column table:style-name="co31" table:default-cell-style-name="ce61"/>
        <table:table-column table:style-name="co11" table:number-columns-repeated="16373" table:default-cell-style-name="ce61"/>
        <table:table-row table:style-name="ro1">
          <table:table-cell table:style-name="ce1"/>
          <table:table-cell table:number-columns-repeated="6" table:style-name="ce60"/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61"/>
          <table:table-cell table:number-columns-repeated="6" table:style-name="ce60"/>
          <table:table-cell table:style-name="ce61"/>
          <table:table-cell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5" table:number-rows-spanned="1" table:style-name="ce83">
            <text:p>表4 平均每戶家庭收支按經濟戶長行業別分(續完)</text:p>
          </table:table-cell>
          <table:covered-table-cell table:number-columns-repeated="4"/>
          <table:table-cell office:value-type="string" table:number-columns-spanned="6" table:number-rows-spanned="1" table:style-name="ce84">
            <text:p>Table 4 <text:s text:c="2"/>Average Family Income &amp;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6" table:number-rows-spanned="1" table:style-name="ce92">
            <text:p><text:s text:c="5"/>by Industry of Household Heads(Cont. End)</text:p>
          </table:table-cell>
          <table:covered-table-cell table:number-columns-repeated="5"/>
          <table:table-cell table:number-columns-repeated="16373"/>
        </table:table-row>
        <table:table-row table:style-name="ro17">
          <table:table-cell table:style-name="ce3"/>
          <table:table-cell office:value-type="string" table:style-name="ce3">
            <text:p>民國108年</text:p>
          </table:table-cell>
          <table:table-cell table:style-name="ce58"/>
          <table:table-cell table:style-name="ce32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19" table:number-columns-spanned="3" table:number-rows-spanned="1" table:style-name="ce86">
            <text:p>2019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1" table:number-rows-spanned="3" table:style-name="ce88">
            <text:p>不動產業</text:p>
          </table:table-cell>
          <table:table-cell office:value-type="string" table:number-columns-spanned="1" table:number-rows-spanned="3" table:style-name="ce78">
            <text:p>專業、科學及</text:p>
            <text:p>技術服務業</text:p>
          </table:table-cell>
          <table:table-cell office:value-type="string" table:number-columns-spanned="1" table:number-rows-spanned="3" table:style-name="ce88">
            <text:p>支援服務業</text:p>
          </table:table-cell>
          <table:table-cell office:value-type="string" table:number-columns-spanned="1" table:number-rows-spanned="3" table:style-name="ce88">
            <text:p>公共行政及國防</text:p>
          </table:table-cell>
          <table:table-cell office:value-type="string" table:number-columns-spanned="1" table:number-rows-spanned="3" table:style-name="ce88">
            <text:p>教育服務業</text:p>
          </table:table-cell>
          <table:table-cell office:value-type="string" table:number-columns-spanned="1" table:number-rows-spanned="3" table:style-name="ce78">
            <text:p>醫療保健及社</text:p>
            <text:p>會工作服務業</text:p>
          </table:table-cell>
          <table:table-cell office:value-type="string" table:number-columns-spanned="1" table:number-rows-spanned="3" table:style-name="ce78">
            <text:p>藝術、娛樂及</text:p>
            <text:p>休閒服務業</text:p>
          </table:table-cell>
          <table:table-cell table:number-columns-repeated="2" table:style-name="ce35"/>
          <table:table-cell table:style-name="ce62"/>
          <table:table-cell table:number-columns-repeated="16373" table:style-name="ce8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其他服務業</text:p>
          </table:table-cell>
          <table:table-cell office:value-type="string" table:style-name="ce36">
            <text:p>無業者</text:p>
          </table:table-cell>
          <table:table-cell table:style-name="ce63"/>
          <table:table-cell table:number-columns-repeated="16373" table:style-name="ce8"/>
        </table:table-row>
        <table:table-row table:style-name="ro18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7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7">
            <text:p>Other Services</text:p>
          </table:table-cell>
          <table:table-cell office:value-type="string" table:style-name="ce11">
            <text:p>Non-working</text:p>
          </table:table-cell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7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8"/>
          <table:table-cell table:style-name="ce11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8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63"/>
          <table:table-cell table:number-columns-repeated="16373" table:style-name="ce8"/>
        </table:table-row>
        <table:table-row table:style-name="ro5">
          <table:table-cell table:style-name="ce1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3" table:style-name="ce41"/>
          <table:table-cell table:style-name="ce40"/>
          <table:table-cell table:style-name="ce69"/>
          <table:table-cell table:number-columns-repeated="16373" table:style-name="ce42"/>
        </table:table-row>
        <table:table-row table:style-name="ro6">
          <table:table-cell table:style-name="ce43"/>
          <table:table-cell table:style-name="ce57"/>
          <table:table-cell table:number-columns-repeated="8" table:style-name="ce43"/>
          <table:table-cell table:style-name="ce72"/>
          <table:table-cell table:number-columns-repeated="16373" table:style-name="ce8"/>
        </table:table-row>
        <table:table-row table:style-name="ro19">
          <table:table-cell office:value-type="string" table:style-name="ce18">
            <text:p>三、消費支出</text:p>
          </table:table-cell>
          <table:table-cell office:value-type="float" office:value="928946.03655632387" table:style-name="ce65">
            <text:p>928,946</text:p>
          </table:table-cell>
          <table:table-cell office:value-type="float" office:value="908118.64545834484" table:style-name="ce65">
            <text:p>908,119</text:p>
          </table:table-cell>
          <table:table-cell office:value-type="float" office:value="735065.99602081929" table:style-name="ce65">
            <text:p>735,066</text:p>
          </table:table-cell>
          <table:table-cell office:value-type="float" office:value="1001600.2591024737" table:style-name="ce65">
            <text:p>1,001,600</text:p>
          </table:table-cell>
          <table:table-cell office:value-type="float" office:value="1063735.7057890168" table:style-name="ce65">
            <text:p>1,063,736</text:p>
          </table:table-cell>
          <table:table-cell office:value-type="float" office:value="819347.78273045155" table:style-name="ce65">
            <text:p>819,348</text:p>
          </table:table-cell>
          <table:table-cell office:value-type="float" office:value="704156.42591037578" table:style-name="ce65">
            <text:p>704,156</text:p>
          </table:table-cell>
          <table:table-cell office:value-type="float" office:value="746432.0022814885" table:style-name="ce65">
            <text:p>746,432</text:p>
          </table:table-cell>
          <table:table-cell office:value-type="float" office:value="537335.6271227455" table:style-name="ce65">
            <text:p>537,336</text:p>
          </table:table-cell>
          <table:table-cell office:value-type="string" table:style-name="ce19">
            <text:p>C.Consumption expenditures</text:p>
          </table:table-cell>
          <table:table-cell table:number-columns-repeated="16373" table:style-name="ce8"/>
        </table:table-row>
        <table:table-row table:style-name="ro19">
          <table:table-cell office:value-type="string" table:style-name="ce21">
            <text:p>　1.食品及非酒精飲料</text:p>
          </table:table-cell>
          <table:table-cell office:value-type="float" office:value="107002.48367314499" table:style-name="ce22">
            <text:p>107,002</text:p>
          </table:table-cell>
          <table:table-cell office:value-type="float" office:value="108431.3510708548" table:style-name="ce22">
            <text:p>108,431</text:p>
          </table:table-cell>
          <table:table-cell office:value-type="float" office:value="89655.391497997334" table:style-name="ce22">
            <text:p>89,655</text:p>
          </table:table-cell>
          <table:table-cell office:value-type="float" office:value="111866.46387619662" table:style-name="ce22">
            <text:p>111,866</text:p>
          </table:table-cell>
          <table:table-cell office:value-type="float" office:value="104504.54239011172" table:style-name="ce22">
            <text:p>104,505</text:p>
          </table:table-cell>
          <table:table-cell office:value-type="float" office:value="107352.93325455829" table:style-name="ce22">
            <text:p>107,353</text:p>
          </table:table-cell>
          <table:table-cell office:value-type="float" office:value="89897.993669410658" table:style-name="ce22">
            <text:p>89,898</text:p>
          </table:table-cell>
          <table:table-cell office:value-type="float" office:value="94199.965826530053" table:style-name="ce22">
            <text:p>94,200</text:p>
          </table:table-cell>
          <table:table-cell office:value-type="float" office:value="66773.164614030713" table:style-name="ce22">
            <text:p>66,773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21">
            <text:p>　2.菸酒及檳榔</text:p>
          </table:table-cell>
          <table:table-cell office:value-type="float" office:value="9446.6331091616539" table:style-name="ce22">
            <text:p>9,447</text:p>
          </table:table-cell>
          <table:table-cell office:value-type="float" office:value="5301.598695698648" table:style-name="ce22">
            <text:p>5,302</text:p>
          </table:table-cell>
          <table:table-cell office:value-type="float" office:value="9029.8343982081988" table:style-name="ce22">
            <text:p>9,030</text:p>
          </table:table-cell>
          <table:table-cell office:value-type="float" office:value="6871.2167421129843" table:style-name="ce22">
            <text:p>6,871</text:p>
          </table:table-cell>
          <table:table-cell office:value-type="float" office:value="4895.6690286749035" table:style-name="ce22">
            <text:p>4,896</text:p>
          </table:table-cell>
          <table:table-cell office:value-type="float" office:value="3582.8688159238814" table:style-name="ce22">
            <text:p>3,583</text:p>
          </table:table-cell>
          <table:table-cell office:value-type="float" office:value="8954.4807354734494" table:style-name="ce22">
            <text:p>8,954</text:p>
          </table:table-cell>
          <table:table-cell office:value-type="float" office:value="9654.4007129486508" table:style-name="ce22">
            <text:p>9,654</text:p>
          </table:table-cell>
          <table:table-cell office:value-type="float" office:value="2824.896708056629" table:style-name="ce22">
            <text:p>2,825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3.衣著鞋襪及服飾用品</text:p>
          </table:table-cell>
          <table:table-cell office:value-type="float" office:value="33868.22491649416" table:style-name="ce22">
            <text:p>33,868</text:p>
          </table:table-cell>
          <table:table-cell office:value-type="float" office:value="32887.143926626566" table:style-name="ce22">
            <text:p>32,887</text:p>
          </table:table-cell>
          <table:table-cell office:value-type="float" office:value="20364.928570743981" table:style-name="ce22">
            <text:p>20,365</text:p>
          </table:table-cell>
          <table:table-cell office:value-type="float" office:value="33410.75773384593" table:style-name="ce22">
            <text:p>33,411</text:p>
          </table:table-cell>
          <table:table-cell office:value-type="float" office:value="35689.674590659983" table:style-name="ce22">
            <text:p>35,690</text:p>
          </table:table-cell>
          <table:table-cell office:value-type="float" office:value="27991.167051535442" table:style-name="ce22">
            <text:p>27,991</text:p>
          </table:table-cell>
          <table:table-cell office:value-type="float" office:value="24727.256884447317" table:style-name="ce22">
            <text:p>24,727</text:p>
          </table:table-cell>
          <table:table-cell office:value-type="float" office:value="21653.316032727063" table:style-name="ce22">
            <text:p>21,653</text:p>
          </table:table-cell>
          <table:table-cell office:value-type="float" office:value="11845.394636505571" table:style-name="ce22">
            <text:p>11,845</text:p>
          </table:table-cell>
          <table:table-cell office:value-type="string" table:style-name="ce23">
            <text:p>　3.Clothing and footwear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4">
            <text:p>　4.住宅服務、水電瓦斯</text:p>
            <text:p>　 <text:s text:c="2"/>及其他燃料</text:p>
          </table:table-cell>
          <table:table-cell office:value-type="float" office:value="256253.75769538613" table:style-name="ce22">
            <text:p>256,254</text:p>
          </table:table-cell>
          <table:table-cell office:value-type="float" office:value="232043.13997054764" table:style-name="ce22">
            <text:p>232,043</text:p>
          </table:table-cell>
          <table:table-cell office:value-type="float" office:value="193454.15552191713" table:style-name="ce22">
            <text:p>193,454</text:p>
          </table:table-cell>
          <table:table-cell office:value-type="float" office:value="252677.88244336701" table:style-name="ce22">
            <text:p>252,678</text:p>
          </table:table-cell>
          <table:table-cell office:value-type="float" office:value="263142.19760336174" table:style-name="ce22">
            <text:p>263,142</text:p>
          </table:table-cell>
          <table:table-cell office:value-type="float" office:value="213849.79606029397" table:style-name="ce22">
            <text:p>213,850</text:p>
          </table:table-cell>
          <table:table-cell office:value-type="float" office:value="216073.23032225692" table:style-name="ce22">
            <text:p>216,073</text:p>
          </table:table-cell>
          <table:table-cell office:value-type="float" office:value="207364.49189791453" table:style-name="ce22">
            <text:p>207,364</text:p>
          </table:table-cell>
          <table:table-cell office:value-type="float" office:value="192554.76924893149" table:style-name="ce22">
            <text:p>192,555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3" table:style-name="ce20"/>
        </table:table-row>
        <table:table-row table:style-name="ro20">
          <table:table-cell office:value-type="string" table:style-name="ce59">
            <text:p>　　(1)房地租及水費</text:p>
          </table:table-cell>
          <table:table-cell office:value-type="float" office:value="237298.81545220973" table:style-name="ce22">
            <text:p>237,299</text:p>
          </table:table-cell>
          <table:table-cell office:value-type="float" office:value="213352.62184989825" table:style-name="ce22">
            <text:p>213,353</text:p>
          </table:table-cell>
          <table:table-cell office:value-type="float" office:value="175531.5968721821" table:style-name="ce22">
            <text:p>175,532</text:p>
          </table:table-cell>
          <table:table-cell office:value-type="float" office:value="231953.58594680272" table:style-name="ce22">
            <text:p>231,954</text:p>
          </table:table-cell>
          <table:table-cell office:value-type="float" office:value="243509.77725385191" table:style-name="ce22">
            <text:p>243,510</text:p>
          </table:table-cell>
          <table:table-cell office:value-type="float" office:value="195295.54677643007" table:style-name="ce22">
            <text:p>195,296</text:p>
          </table:table-cell>
          <table:table-cell office:value-type="float" office:value="198796.03396479829" table:style-name="ce22">
            <text:p>198,796</text:p>
          </table:table-cell>
          <table:table-cell office:value-type="float" office:value="189566.67258917764" table:style-name="ce22">
            <text:p>189,567</text:p>
          </table:table-cell>
          <table:table-cell office:value-type="float" office:value="178885.31250244315" table:style-name="ce22">
            <text:p>178,885</text:p>
          </table:table-cell>
          <table:table-cell office:value-type="string" table:style-name="ce52">
            <text:p>　　(1)Rent and water charges</text:p>
          </table:table-cell>
          <table:table-cell table:number-columns-repeated="16373" table:style-name="ce20"/>
        </table:table-row>
        <table:table-row table:style-name="ro20">
          <table:table-cell office:value-type="string" table:style-name="ce59">
            <text:p>　　(2)電費及燃料</text:p>
          </table:table-cell>
          <table:table-cell office:value-type="float" office:value="18954.942243176378" table:style-name="ce22">
            <text:p>18,955</text:p>
          </table:table-cell>
          <table:table-cell office:value-type="float" office:value="18690.518120649249" table:style-name="ce22">
            <text:p>18,691</text:p>
          </table:table-cell>
          <table:table-cell office:value-type="float" office:value="17922.558649734947" table:style-name="ce22">
            <text:p>17,923</text:p>
          </table:table-cell>
          <table:table-cell office:value-type="float" office:value="20724.296496564213" table:style-name="ce22">
            <text:p>20,724</text:p>
          </table:table-cell>
          <table:table-cell office:value-type="float" office:value="19632.420349509775" table:style-name="ce22">
            <text:p>19,632</text:p>
          </table:table-cell>
          <table:table-cell office:value-type="float" office:value="18554.249283863828" table:style-name="ce22">
            <text:p>18,554</text:p>
          </table:table-cell>
          <table:table-cell office:value-type="float" office:value="17277.196357458637" table:style-name="ce22">
            <text:p>17,277</text:p>
          </table:table-cell>
          <table:table-cell office:value-type="float" office:value="17797.8193087369" table:style-name="ce22">
            <text:p>17,798</text:p>
          </table:table-cell>
          <table:table-cell office:value-type="float" office:value="13669.456746488335" table:style-name="ce22">
            <text:p>13,669</text:p>
          </table:table-cell>
          <table:table-cell office:value-type="string" table:style-name="ce52">
            <text:p>　　(2)Power and fuel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21">
            <text:p>　5.家具設備及家務維護</text:p>
          </table:table-cell>
          <table:table-cell office:value-type="float" office:value="17166.307745413946" table:style-name="ce22">
            <text:p>17,166</text:p>
          </table:table-cell>
          <table:table-cell office:value-type="float" office:value="28649.365954070203" table:style-name="ce22">
            <text:p>28,649</text:p>
          </table:table-cell>
          <table:table-cell office:value-type="float" office:value="20727.295484467548" table:style-name="ce22">
            <text:p>20,727</text:p>
          </table:table-cell>
          <table:table-cell office:value-type="float" office:value="32604.842469865413" table:style-name="ce22">
            <text:p>32,605</text:p>
          </table:table-cell>
          <table:table-cell office:value-type="float" office:value="31296.212177821832" table:style-name="ce22">
            <text:p>31,296</text:p>
          </table:table-cell>
          <table:table-cell office:value-type="float" office:value="26303.453795080033" table:style-name="ce22">
            <text:p>26,303</text:p>
          </table:table-cell>
          <table:table-cell office:value-type="float" office:value="16016.480374258374" table:style-name="ce22">
            <text:p>16,016</text:p>
          </table:table-cell>
          <table:table-cell office:value-type="float" office:value="18655.714260313671" table:style-name="ce22">
            <text:p>18,656</text:p>
          </table:table-cell>
          <table:table-cell office:value-type="float" office:value="13589.457089911853" table:style-name="ce22">
            <text:p>13,589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6.醫療保健</text:p>
          </table:table-cell>
          <table:table-cell office:value-type="float" office:value="103587.61756805217" table:style-name="ce22">
            <text:p>103,588</text:p>
          </table:table-cell>
          <table:table-cell office:value-type="float" office:value="107306.5856074583" table:style-name="ce22">
            <text:p>107,307</text:p>
          </table:table-cell>
          <table:table-cell office:value-type="float" office:value="136401.54979780444" table:style-name="ce22">
            <text:p>136,402</text:p>
          </table:table-cell>
          <table:table-cell office:value-type="float" office:value="135359.26004997786" table:style-name="ce22">
            <text:p>135,359</text:p>
          </table:table-cell>
          <table:table-cell office:value-type="float" office:value="151315.17143714926" table:style-name="ce22">
            <text:p>151,315</text:p>
          </table:table-cell>
          <table:table-cell office:value-type="float" office:value="109253.87150121074" table:style-name="ce22">
            <text:p>109,254</text:p>
          </table:table-cell>
          <table:table-cell office:value-type="float" office:value="82861.628092978077" table:style-name="ce22">
            <text:p>82,862</text:p>
          </table:table-cell>
          <table:table-cell office:value-type="float" office:value="107577.90199336472" table:style-name="ce22">
            <text:p>107,578</text:p>
          </table:table-cell>
          <table:table-cell office:value-type="float" office:value="117678.57311023226" table:style-name="ce22">
            <text:p>117,679</text:p>
          </table:table-cell>
          <table:table-cell office:value-type="string" table:style-name="ce23">
            <text:p>　6.Health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7.交通</text:p>
          </table:table-cell>
          <table:table-cell office:value-type="float" office:value="119186.48023977336" table:style-name="ce22">
            <text:p>119,186</text:p>
          </table:table-cell>
          <table:table-cell office:value-type="float" office:value="82659.303641993843" table:style-name="ce22">
            <text:p>82,659</text:p>
          </table:table-cell>
          <table:table-cell office:value-type="float" office:value="46408.257741980378" table:style-name="ce22">
            <text:p>46,408</text:p>
          </table:table-cell>
          <table:table-cell office:value-type="float" office:value="85864.542464160142" table:style-name="ce22">
            <text:p>85,865</text:p>
          </table:table-cell>
          <table:table-cell office:value-type="float" office:value="117284.75158960286" table:style-name="ce22">
            <text:p>117,285</text:p>
          </table:table-cell>
          <table:table-cell office:value-type="float" office:value="83621.676635964701" table:style-name="ce22">
            <text:p>83,622</text:p>
          </table:table-cell>
          <table:table-cell office:value-type="float" office:value="54156.987467473919" table:style-name="ce22">
            <text:p>54,157</text:p>
          </table:table-cell>
          <table:table-cell office:value-type="float" office:value="62567.73758894881" table:style-name="ce22">
            <text:p>62,568</text:p>
          </table:table-cell>
          <table:table-cell office:value-type="float" office:value="24878.890990510987" table:style-name="ce22">
            <text:p>24,879</text:p>
          </table:table-cell>
          <table:table-cell office:value-type="string" table:style-name="ce23">
            <text:p>　7.Transport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1)個人交通工具之購置</text:p>
          </table:table-cell>
          <table:table-cell office:value-type="float" office:value="38444.913877323117" table:style-name="ce22">
            <text:p>38,445</text:p>
          </table:table-cell>
          <table:table-cell office:value-type="float" office:value="1462.9917619174398" table:style-name="ce22">
            <text:p>1,463</text:p>
          </table:table-cell>
          <table:table-cell office:value-type="float" office:value="64.969897691422688" table:style-name="ce22">
            <text:p>65</text:p>
          </table:table-cell>
          <table:table-cell office:value-type="float" office:value="185.47039032662516" table:style-name="ce22">
            <text:p>185</text:p>
          </table:table-cell>
          <table:table-cell office:value-type="float" office:value="26891.176515788073" table:style-name="ce22">
            <text:p>26,891</text:p>
          </table:table-cell>
          <table:table-cell office:value-type="float" office:value="19074.759428941386" table:style-name="ce22">
            <text:p>19,075</text:p>
          </table:table-cell>
          <table:table-cell office:value-type="float" office:value="0" table:style-name="ce22">
            <text:p>0</text:p>
          </table:table-cell>
          <table:table-cell office:value-type="float" office:value="28.443834808460394" table:style-name="ce22">
            <text:p>28</text:p>
          </table:table-cell>
          <table:table-cell office:value-type="float" office:value="137.20058789268288" table:style-name="ce22">
            <text:p>137</text:p>
          </table:table-cell>
          <table:table-cell office:value-type="string" table:style-name="ce53">
            <text:p>　　(1)Purchases of transport equipment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5">
            <text:p>　 <text:s/>(2)個人交通設備使用管理</text:p>
            <text:p>　　　 及保養費</text:p>
          </table:table-cell>
          <table:table-cell office:value-type="float" office:value="63011.172595648837" table:style-name="ce22">
            <text:p>63,011</text:p>
          </table:table-cell>
          <table:table-cell office:value-type="float" office:value="57105.981316386693" table:style-name="ce22">
            <text:p>57,106</text:p>
          </table:table-cell>
          <table:table-cell office:value-type="float" office:value="28616.673675099104" table:style-name="ce22">
            <text:p>28,617</text:p>
          </table:table-cell>
          <table:table-cell office:value-type="float" office:value="63654.064498934968" table:style-name="ce22">
            <text:p>63,654</text:p>
          </table:table-cell>
          <table:table-cell office:value-type="float" office:value="67311.209701044558" table:style-name="ce22">
            <text:p>67,311</text:p>
          </table:table-cell>
          <table:table-cell office:value-type="float" office:value="38429.998818677828" table:style-name="ce22">
            <text:p>38,430</text:p>
          </table:table-cell>
          <table:table-cell office:value-type="float" office:value="40757.893528479697" table:style-name="ce22">
            <text:p>40,758</text:p>
          </table:table-cell>
          <table:table-cell office:value-type="float" office:value="46970.706383534314" table:style-name="ce22">
            <text:p>46,971</text:p>
          </table:table-cell>
          <table:table-cell office:value-type="float" office:value="14463.382271671271" table:style-name="ce22">
            <text:p>14,463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5">
            <text:p>　　(3)乘交通設備及其他交通</text:p>
            <text:p>　　　 服務</text:p>
          </table:table-cell>
          <table:table-cell office:value-type="float" office:value="9745.0233908687023" table:style-name="ce22">
            <text:p>9,745</text:p>
          </table:table-cell>
          <table:table-cell office:value-type="float" office:value="19398.642028268576" table:style-name="ce22">
            <text:p>19,399</text:p>
          </table:table-cell>
          <table:table-cell office:value-type="float" office:value="15232.371288578046" table:style-name="ce22">
            <text:p>15,232</text:p>
          </table:table-cell>
          <table:table-cell office:value-type="float" office:value="16760.137339845296" table:style-name="ce22">
            <text:p>16,760</text:p>
          </table:table-cell>
          <table:table-cell office:value-type="float" office:value="16299.273789525927" table:style-name="ce22">
            <text:p>16,299</text:p>
          </table:table-cell>
          <table:table-cell office:value-type="float" office:value="21328.612741058558" table:style-name="ce22">
            <text:p>21,329</text:p>
          </table:table-cell>
          <table:table-cell office:value-type="float" office:value="9782.7227419259489" table:style-name="ce22">
            <text:p>9,783</text:p>
          </table:table-cell>
          <table:table-cell office:value-type="float" office:value="11410.862520512532" table:style-name="ce22">
            <text:p>11,411</text:p>
          </table:table-cell>
          <table:table-cell office:value-type="float" office:value="8722.6871563486129" table:style-name="ce22">
            <text:p>8,723</text:p>
          </table:table-cell>
          <table:table-cell office:value-type="string" table:style-name="ce53">
            <text:p>　　(3)Transport servic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4)汽、機車保險費</text:p>
          </table:table-cell>
          <table:table-cell office:value-type="float" office:value="7985.3703759326945" table:style-name="ce22">
            <text:p>7,985</text:p>
          </table:table-cell>
          <table:table-cell office:value-type="float" office:value="4691.6885354211399" table:style-name="ce22">
            <text:p>4,692</text:p>
          </table:table-cell>
          <table:table-cell office:value-type="float" office:value="2494.2428806118091" table:style-name="ce22">
            <text:p>2,494</text:p>
          </table:table-cell>
          <table:table-cell office:value-type="float" office:value="5264.8702350532649" table:style-name="ce22">
            <text:p>5,265</text:p>
          </table:table-cell>
          <table:table-cell office:value-type="float" office:value="6783.0915832442788" table:style-name="ce22">
            <text:p>6,783</text:p>
          </table:table-cell>
          <table:table-cell office:value-type="float" office:value="4788.3056472869202" table:style-name="ce22">
            <text:p>4,788</text:p>
          </table:table-cell>
          <table:table-cell office:value-type="float" office:value="3616.3711970682707" table:style-name="ce22">
            <text:p>3,616</text:p>
          </table:table-cell>
          <table:table-cell office:value-type="float" office:value="4157.7248500935093" table:style-name="ce22">
            <text:p>4,158</text:p>
          </table:table-cell>
          <table:table-cell office:value-type="float" office:value="1555.6209745983954" table:style-name="ce22">
            <text:p>1,556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8.通訊</text:p>
          </table:table-cell>
          <table:table-cell office:value-type="float" office:value="31652.946859292737" table:style-name="ce22">
            <text:p>31,653</text:p>
          </table:table-cell>
          <table:table-cell office:value-type="float" office:value="31980.341155824681" table:style-name="ce22">
            <text:p>31,980</text:p>
          </table:table-cell>
          <table:table-cell office:value-type="float" office:value="23958.992678171151" table:style-name="ce22">
            <text:p>23,959</text:p>
          </table:table-cell>
          <table:table-cell office:value-type="float" office:value="31120.636680164018" table:style-name="ce22">
            <text:p>31,121</text:p>
          </table:table-cell>
          <table:table-cell office:value-type="float" office:value="29225.03956071135" table:style-name="ce22">
            <text:p>29,225</text:p>
          </table:table-cell>
          <table:table-cell office:value-type="float" office:value="27885.050766341654" table:style-name="ce22">
            <text:p>27,885</text:p>
          </table:table-cell>
          <table:table-cell office:value-type="float" office:value="25620.242989521488" table:style-name="ce22">
            <text:p>25,620</text:p>
          </table:table-cell>
          <table:table-cell office:value-type="float" office:value="25109.238340320637" table:style-name="ce22">
            <text:p>25,109</text:p>
          </table:table-cell>
          <table:table-cell office:value-type="float" office:value="11083.834671752336" table:style-name="ce22">
            <text:p>11,084</text:p>
          </table:table-cell>
          <table:table-cell office:value-type="string" table:style-name="ce23">
            <text:p>　8.Communication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9.休閒與文化</text:p>
          </table:table-cell>
          <table:table-cell office:value-type="float" office:value="57629.636897490782" table:style-name="ce22">
            <text:p>57,630</text:p>
          </table:table-cell>
          <table:table-cell office:value-type="float" office:value="74049.037279412645" table:style-name="ce22">
            <text:p>74,049</text:p>
          </table:table-cell>
          <table:table-cell office:value-type="float" office:value="42769.588844126461" table:style-name="ce22">
            <text:p>42,770</text:p>
          </table:table-cell>
          <table:table-cell office:value-type="float" office:value="75670.898355783895" table:style-name="ce22">
            <text:p>75,671</text:p>
          </table:table-cell>
          <table:table-cell office:value-type="float" office:value="88776.484795166092" table:style-name="ce22">
            <text:p>88,776</text:p>
          </table:table-cell>
          <table:table-cell office:value-type="float" office:value="64154.262289645303" table:style-name="ce22">
            <text:p>64,154</text:p>
          </table:table-cell>
          <table:table-cell office:value-type="float" office:value="40115.741116197227" table:style-name="ce22">
            <text:p>40,116</text:p>
          </table:table-cell>
          <table:table-cell office:value-type="float" office:value="43238.930214438937" table:style-name="ce22">
            <text:p>43,239</text:p>
          </table:table-cell>
          <table:table-cell office:value-type="float" office:value="26687.64804294533" table:style-name="ce22">
            <text:p>26,688</text:p>
          </table:table-cell>
          <table:table-cell office:value-type="string" table:style-name="ce23">
            <text:p>　9.Recreation and cultur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1)套裝旅遊(不含自助旅遊)</text:p>
          </table:table-cell>
          <table:table-cell office:value-type="float" office:value="30912.349804314599" table:style-name="ce22">
            <text:p>30,912</text:p>
          </table:table-cell>
          <table:table-cell office:value-type="float" office:value="41483.193006250898" table:style-name="ce22">
            <text:p>41,483</text:p>
          </table:table-cell>
          <table:table-cell office:value-type="float" office:value="19426.764987757051" table:style-name="ce22">
            <text:p>19,427</text:p>
          </table:table-cell>
          <table:table-cell office:value-type="float" office:value="39457.713372714272" table:style-name="ce22">
            <text:p>39,458</text:p>
          </table:table-cell>
          <table:table-cell office:value-type="float" office:value="51416.991319629567" table:style-name="ce22">
            <text:p>51,417</text:p>
          </table:table-cell>
          <table:table-cell office:value-type="float" office:value="36830.939150126782" table:style-name="ce22">
            <text:p>36,831</text:p>
          </table:table-cell>
          <table:table-cell office:value-type="float" office:value="17000.427851198099" table:style-name="ce22">
            <text:p>17,000</text:p>
          </table:table-cell>
          <table:table-cell office:value-type="float" office:value="19964.105301943604" table:style-name="ce22">
            <text:p>19,964</text:p>
          </table:table-cell>
          <table:table-cell office:value-type="float" office:value="13202.243676484468" table:style-name="ce22">
            <text:p>13,202</text:p>
          </table:table-cell>
          <table:table-cell office:value-type="string" table:style-name="ce53">
            <text:p>　　(1)Package holiday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 <text:s/>(2)娛樂消遣及文化服務</text:p>
          </table:table-cell>
          <table:table-cell office:value-type="float" office:value="16051.673634179533" table:style-name="ce22">
            <text:p>16,052</text:p>
          </table:table-cell>
          <table:table-cell office:value-type="float" office:value="15345.732653597777" table:style-name="ce22">
            <text:p>15,346</text:p>
          </table:table-cell>
          <table:table-cell office:value-type="float" office:value="12342.268570268587" table:style-name="ce22">
            <text:p>12,342</text:p>
          </table:table-cell>
          <table:table-cell office:value-type="float" office:value="16677.897735285176" table:style-name="ce22">
            <text:p>16,678</text:p>
          </table:table-cell>
          <table:table-cell office:value-type="float" office:value="17902.070197950514" table:style-name="ce22">
            <text:p>17,902</text:p>
          </table:table-cell>
          <table:table-cell office:value-type="float" office:value="14003.837359600228" table:style-name="ce22">
            <text:p>14,004</text:p>
          </table:table-cell>
          <table:table-cell office:value-type="float" office:value="10978.643916730993" table:style-name="ce22">
            <text:p>10,979</text:p>
          </table:table-cell>
          <table:table-cell office:value-type="float" office:value="12121.27590205476" table:style-name="ce22">
            <text:p>12,121</text:p>
          </table:table-cell>
          <table:table-cell office:value-type="float" office:value="8385.1784169685743" table:style-name="ce22">
            <text:p>8,385</text:p>
          </table:table-cell>
          <table:table-cell office:value-type="string" table:style-name="ce23">
            <text:p>　　(2)Recreation servic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4">
            <text:p>　　(3)書報雜誌文具</text:p>
          </table:table-cell>
          <table:table-cell office:value-type="float" office:value="4353.8742094365034" table:style-name="ce22">
            <text:p>4,354</text:p>
          </table:table-cell>
          <table:table-cell office:value-type="float" office:value="5067.7542078467313" table:style-name="ce22">
            <text:p>5,068</text:p>
          </table:table-cell>
          <table:table-cell office:value-type="float" office:value="4175.8579326976496" table:style-name="ce22">
            <text:p>4,176</text:p>
          </table:table-cell>
          <table:table-cell office:value-type="float" office:value="7416.0671286482784" table:style-name="ce22">
            <text:p>7,416</text:p>
          </table:table-cell>
          <table:table-cell office:value-type="float" office:value="7124.0247133757939" table:style-name="ce22">
            <text:p>7,124</text:p>
          </table:table-cell>
          <table:table-cell office:value-type="float" office:value="3959.642339264673" table:style-name="ce22">
            <text:p>3,960</text:p>
          </table:table-cell>
          <table:table-cell office:value-type="float" office:value="2793.9842229474566" table:style-name="ce22">
            <text:p>2,794</text:p>
          </table:table-cell>
          <table:table-cell office:value-type="float" office:value="4776.2940379005859" table:style-name="ce22">
            <text:p>4,776</text:p>
          </table:table-cell>
          <table:table-cell office:value-type="float" office:value="1204.5313323027933" table:style-name="ce22">
            <text:p>1,205</text:p>
          </table:table-cell>
          <table:table-cell office:value-type="string" table:style-name="ce23">
            <text:p>　　(3)Books and stationery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5">
            <text:p>　　(4)教育消遣康樂器材</text:p>
            <text:p>　　　 及其附屬品</text:p>
          </table:table-cell>
          <table:table-cell office:value-type="float" office:value="6311.7392495601362" table:style-name="ce22">
            <text:p>6,312</text:p>
          </table:table-cell>
          <table:table-cell office:value-type="float" office:value="12152.357411717245" table:style-name="ce22">
            <text:p>12,152</text:p>
          </table:table-cell>
          <table:table-cell office:value-type="float" office:value="6824.6973534031749" table:style-name="ce22">
            <text:p>6,825</text:p>
          </table:table-cell>
          <table:table-cell office:value-type="float" office:value="12119.220119136173" table:style-name="ce22">
            <text:p>12,119</text:p>
          </table:table-cell>
          <table:table-cell office:value-type="float" office:value="12333.398564210234" table:style-name="ce22">
            <text:p>12,333</text:p>
          </table:table-cell>
          <table:table-cell office:value-type="float" office:value="9359.8434406536308" table:style-name="ce22">
            <text:p>9,360</text:p>
          </table:table-cell>
          <table:table-cell office:value-type="float" office:value="9342.6851253206751" table:style-name="ce22">
            <text:p>9,343</text:p>
          </table:table-cell>
          <table:table-cell office:value-type="float" office:value="6377.254972539994" table:style-name="ce22">
            <text:p>6,377</text:p>
          </table:table-cell>
          <table:table-cell office:value-type="float" office:value="3895.6946171895233" table:style-name="ce22">
            <text:p>3,896</text:p>
          </table:table-cell>
          <table:table-cell office:value-type="string" table:style-name="ce23">
            <text:p>　　(4)Recreation faciliti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10.教育</text:p>
          </table:table-cell>
          <table:table-cell office:value-type="float" office:value="42706.543817834819" table:style-name="ce22">
            <text:p>42,707</text:p>
          </table:table-cell>
          <table:table-cell office:value-type="float" office:value="41211.635636763305" table:style-name="ce22">
            <text:p>41,212</text:p>
          </table:table-cell>
          <table:table-cell office:value-type="float" office:value="25084.512847071433" table:style-name="ce22">
            <text:p>25,085</text:p>
          </table:table-cell>
          <table:table-cell office:value-type="float" office:value="61842.93115747274" table:style-name="ce22">
            <text:p>61,843</text:p>
          </table:table-cell>
          <table:table-cell office:value-type="float" office:value="55085.067684014015" table:style-name="ce22">
            <text:p>55,085</text:p>
          </table:table-cell>
          <table:table-cell office:value-type="float" office:value="15705.177795421747" table:style-name="ce22">
            <text:p>15,705</text:p>
          </table:table-cell>
          <table:table-cell office:value-type="float" office:value="19967.572504043681" table:style-name="ce22">
            <text:p>19,968</text:p>
          </table:table-cell>
          <table:table-cell office:value-type="float" office:value="30305.777554527154" table:style-name="ce22">
            <text:p>30,306</text:p>
          </table:table-cell>
          <table:table-cell office:value-type="float" office:value="3098.6419795277698" table:style-name="ce22">
            <text:p>3,099</text:p>
          </table:table-cell>
          <table:table-cell office:value-type="string" table:style-name="ce23">
            <text:p>　10.Education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21">
            <text:p>　11.餐廳及旅館</text:p>
          </table:table-cell>
          <table:table-cell office:value-type="float" office:value="113480.82152388564" table:style-name="ce22">
            <text:p>113,481</text:p>
          </table:table-cell>
          <table:table-cell office:value-type="float" office:value="120061.56298586757" table:style-name="ce22">
            <text:p>120,062</text:p>
          </table:table-cell>
          <table:table-cell office:value-type="float" office:value="95164.882894845461" table:style-name="ce22">
            <text:p>95,165</text:p>
          </table:table-cell>
          <table:table-cell office:value-type="float" office:value="126875.34425340248" table:style-name="ce22">
            <text:p>126,875</text:p>
          </table:table-cell>
          <table:table-cell office:value-type="float" office:value="124825.59840910592" table:style-name="ce22">
            <text:p>124,826</text:p>
          </table:table-cell>
          <table:table-cell office:value-type="float" office:value="102222.91717026575" table:style-name="ce22">
            <text:p>102,223</text:p>
          </table:table-cell>
          <table:table-cell office:value-type="float" office:value="93407.971779188956" table:style-name="ce22">
            <text:p>93,408</text:p>
          </table:table-cell>
          <table:table-cell office:value-type="float" office:value="95765.879236928507" table:style-name="ce22">
            <text:p>95,766</text:p>
          </table:table-cell>
          <table:table-cell office:value-type="float" office:value="43120.08202349014" table:style-name="ce22">
            <text:p>43,120</text:p>
          </table:table-cell>
          <table:table-cell office:value-type="string" table:style-name="ce23">
            <text:p>　11.Restaurants and hotels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21">
            <text:p>　12.什項消費</text:p>
          </table:table-cell>
          <table:table-cell office:value-type="float" office:value="36964.582510393557" table:style-name="ce22">
            <text:p>36,965</text:p>
          </table:table-cell>
          <table:table-cell office:value-type="float" office:value="43537.579533227159" table:style-name="ce22">
            <text:p>43,538</text:p>
          </table:table-cell>
          <table:table-cell office:value-type="float" office:value="32046.605743485965" table:style-name="ce22">
            <text:p>32,047</text:p>
          </table:table-cell>
          <table:table-cell office:value-type="float" office:value="47435.482876124835" table:style-name="ce22">
            <text:p>47,435</text:p>
          </table:table-cell>
          <table:table-cell office:value-type="float" office:value="57695.296522637043" table:style-name="ce22">
            <text:p>57,695</text:p>
          </table:table-cell>
          <table:table-cell office:value-type="float" office:value="37424.607594210232" table:style-name="ce22">
            <text:p>37,425</text:p>
          </table:table-cell>
          <table:table-cell office:value-type="float" office:value="32356.839975125768" table:style-name="ce22">
            <text:p>32,357</text:p>
          </table:table-cell>
          <table:table-cell office:value-type="float" office:value="30338.648622525918" table:style-name="ce22">
            <text:p>30,339</text:p>
          </table:table-cell>
          <table:table-cell office:value-type="float" office:value="23200.274006850486" table:style-name="ce22">
            <text:p>23,200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可支配所得</text:p>
          </table:table-cell>
          <table:table-cell office:value-type="float" office:value="1334454.2535641303" table:style-name="ce65">
            <text:p>1,334,454</text:p>
          </table:table-cell>
          <table:table-cell office:value-type="float" office:value="1273503.0051455591" table:style-name="ce65">
            <text:p>1,273,503</text:p>
          </table:table-cell>
          <table:table-cell office:value-type="float" office:value="980486.27181772853" table:style-name="ce65">
            <text:p>980,486</text:p>
          </table:table-cell>
          <table:table-cell office:value-type="float" office:value="1421453.5827723469" table:style-name="ce65">
            <text:p>1,421,454</text:p>
          </table:table-cell>
          <table:table-cell office:value-type="float" office:value="1477765.1385219854" table:style-name="ce65">
            <text:p>1,477,765</text:p>
          </table:table-cell>
          <table:table-cell office:value-type="float" office:value="1198602.8731627387" table:style-name="ce65">
            <text:p>1,198,603</text:p>
          </table:table-cell>
          <table:table-cell office:value-type="float" office:value="1000066.1342671732" table:style-name="ce65">
            <text:p>1,000,066</text:p>
          </table:table-cell>
          <table:table-cell office:value-type="float" office:value="1130592.2710075022" table:style-name="ce65">
            <text:p>1,130,592</text:p>
          </table:table-cell>
          <table:table-cell office:value-type="float" office:value="592413.60678960255" table:style-name="ce65">
            <text:p>592,414</text:p>
          </table:table-cell>
          <table:table-cell office:value-type="string" table:style-name="ce19">
            <text:p>Disposable incom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最終消費支出</text:p>
          </table:table-cell>
          <table:table-cell office:value-type="float" office:value="928946.03655632387" table:style-name="ce65">
            <text:p>928,946</text:p>
          </table:table-cell>
          <table:table-cell office:value-type="float" office:value="908118.64545834484" table:style-name="ce65">
            <text:p>908,119</text:p>
          </table:table-cell>
          <table:table-cell office:value-type="float" office:value="735065.99602081929" table:style-name="ce65">
            <text:p>735,066</text:p>
          </table:table-cell>
          <table:table-cell office:value-type="float" office:value="1001600.2591024737" table:style-name="ce65">
            <text:p>1,001,600</text:p>
          </table:table-cell>
          <table:table-cell office:value-type="float" office:value="1063735.7057890168" table:style-name="ce65">
            <text:p>1,063,736</text:p>
          </table:table-cell>
          <table:table-cell office:value-type="float" office:value="819347.78273045155" table:style-name="ce65">
            <text:p>819,348</text:p>
          </table:table-cell>
          <table:table-cell office:value-type="float" office:value="704156.42591037578" table:style-name="ce65">
            <text:p>704,156</text:p>
          </table:table-cell>
          <table:table-cell office:value-type="float" office:value="746432.0022814885" table:style-name="ce65">
            <text:p>746,432</text:p>
          </table:table-cell>
          <table:table-cell office:value-type="float" office:value="537335.6271227455" table:style-name="ce65">
            <text:p>537,336</text:p>
          </table:table-cell>
          <table:table-cell office:value-type="string" table:style-name="ce19">
            <text:p>Final consumption expenditure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儲蓄</text:p>
          </table:table-cell>
          <table:table-cell office:value-type="float" office:value="405508.21700780629" table:style-name="ce65">
            <text:p>405,508</text:p>
          </table:table-cell>
          <table:table-cell office:value-type="float" office:value="365384.35968721384" table:style-name="ce65">
            <text:p>365,384</text:p>
          </table:table-cell>
          <table:table-cell office:value-type="float" office:value="245420.27579690891" table:style-name="ce65">
            <text:p>245,420</text:p>
          </table:table-cell>
          <table:table-cell office:value-type="float" office:value="419853.32366987353" table:style-name="ce65">
            <text:p>419,853</text:p>
          </table:table-cell>
          <table:table-cell office:value-type="float" office:value="414029.43273296888" table:style-name="ce65">
            <text:p>414,029</text:p>
          </table:table-cell>
          <table:table-cell office:value-type="float" office:value="379255.09043228661" table:style-name="ce65">
            <text:p>379,255</text:p>
          </table:table-cell>
          <table:table-cell office:value-type="float" office:value="295909.70835679764" table:style-name="ce65">
            <text:p>295,910</text:p>
          </table:table-cell>
          <table:table-cell office:value-type="float" office:value="384160.26872601372" table:style-name="ce65">
            <text:p>384,160</text:p>
          </table:table-cell>
          <table:table-cell office:value-type="float" office:value="55077.979666856932" table:style-name="ce65">
            <text:p>55,078</text:p>
          </table:table-cell>
          <table:table-cell office:value-type="string" table:style-name="ce19">
            <text:p>Saving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18">
            <text:p>所得總額</text:p>
          </table:table-cell>
          <table:table-cell office:value-type="float" office:value="1678389.7904395263" table:style-name="ce65">
            <text:p>1,678,390</text:p>
          </table:table-cell>
          <table:table-cell office:value-type="float" office:value="1650831.222300438" table:style-name="ce65">
            <text:p>1,650,831</text:p>
          </table:table-cell>
          <table:table-cell office:value-type="float" office:value="1196154.1396473299" table:style-name="ce65">
            <text:p>1,196,154</text:p>
          </table:table-cell>
          <table:table-cell office:value-type="float" office:value="1848557.6515966421" table:style-name="ce65">
            <text:p>1,848,558</text:p>
          </table:table-cell>
          <table:table-cell office:value-type="float" office:value="1906477.6599683447" table:style-name="ce65">
            <text:p>1,906,478</text:p>
          </table:table-cell>
          <table:table-cell office:value-type="float" office:value="1535367.3453044863" table:style-name="ce65">
            <text:p>1,535,367</text:p>
          </table:table-cell>
          <table:table-cell office:value-type="float" office:value="1225481.1371766138" table:style-name="ce65">
            <text:p>1,225,481</text:p>
          </table:table-cell>
          <table:table-cell office:value-type="float" office:value="1386662.5276890944" table:style-name="ce65">
            <text:p>1,386,663</text:p>
          </table:table-cell>
          <table:table-cell office:value-type="float" office:value="712261.57669345313" table:style-name="ce65">
            <text:p>712,262</text:p>
          </table:table-cell>
          <table:table-cell office:value-type="string" table:style-name="ce19">
            <text:p>Current receipts</text:p>
          </table:table-cell>
          <table:table-cell table:number-columns-repeated="16373" table:style-name="ce20"/>
        </table:table-row>
        <table:table-row table:style-name="ro15">
          <table:table-cell table:style-name="ce70"/>
          <table:table-cell table:number-columns-repeated="9" table:style-name="ce71"/>
          <table:table-cell table:style-name="ce72"/>
          <table:table-cell table:number-columns-repeated="16373"/>
        </table:table-row>
        <table:table-row table:style-name="ro14">
          <table:table-cell table:number-columns-repeated="11" table:style-name="ce74"/>
          <table:table-cell table:number-columns-repeated="16373"/>
        </table:table-row>
        <table:table-row table:style-name="ro10">
          <table:table-cell table:number-columns-repeated="11" table:style-name="ce71"/>
          <table:table-cell table:number-columns-repeated="16373"/>
        </table:table-row>
        <table:table-row table:number-rows-repeated="1048533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2:22:06Z</meta:creation-date>
    <dc:date>2020-11-03T10:11:03Z</dc:date>
    <meta:print-date>2013-09-13T03:20:11Z</meta:print-date>
  </office:meta>
</office:document-meta>
</file>