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CG Times" svg:font-family="&quot;CG Times&quot;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5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3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/>
      <style:text-properties style:font-name="CG Times" style:font-name-asian="CG Times" style:font-name-complex="CG Times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2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33">
      <style:table-cell-properties style:vertical-align="middle"/>
      <style:text-properties style:font-name="CG Times" style:font-name-asian="CG Times" style:font-name-complex="CG Times" fo:font-weight="bold" style:font-weight-asian="bold" style:font-weight-complex="bold"/>
    </style:style>
    <style:style style:name="ce70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" style:font-name-asian="CG Times" style:font-name-complex="CG Times" fo:font-weight="bold" style:font-weight-asian="bold" style:font-weight-complex="bold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33">
      <style:table-cell-properties style:vertical-align="middle"/>
    </style:style>
    <style:style style:name="ce7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33">
      <style:table-cell-properties style:vertical-align="middle"/>
    </style:style>
    <style:style style:name="ce78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79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8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8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" style:font-name-asian="CG Times" style:font-name-complex="CG Times" fo:font-weight="bold" style:font-weight-asian="bold" style:font-weight-complex="bold"/>
    </style:style>
    <style:style style:name="ce88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" style:font-name-asian="CG Times" style:font-name-complex="CG Times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3.53cm"/>
      <style:text-properties style:font-name="CG Times" style:font-name-asian="CG Times" style:font-name-complex="CG Times"/>
    </style:style>
    <style:style style:name="ce9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2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3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" style:font-name-asian="CG Times" style:font-name-complex="CG Times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3.883cm"/>
      <style:text-properties style:font-name="CG Times" style:font-name-asian="CG Times" style:font-name-complex="CG Time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page" style:column-width="3.96875cm"/>
    </style:style>
    <style:style style:name="co18" style:family="table-column">
      <style:table-column-properties fo:break-before="auto" style:column-width="6.37645833333333cm"/>
    </style:style>
    <style:style style:name="co19" style:family="table-column">
      <style:table-column-properties fo:break-before="auto" style:column-width="5.45041666666667cm"/>
    </style:style>
    <style:style style:name="co20" style:family="table-column">
      <style:table-column-properties fo:break-before="page" style:column-width="3.862916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6.746875cm"/>
    </style:style>
    <style:style style:name="co23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,34" table:style-name="ta1">
        <table:table-column table:style-name="co1" table:default-cell-style-name="ce73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6" table:default-cell-style-name="ce73"/>
        <table:table-column table:style-name="co7" table:default-cell-style-name="ce36"/>
        <table:table-column table:style-name="co8" table:number-columns-repeated="16376" table:default-cell-style-name="ce73"/>
        <table:table-row table:style-name="ro1">
          <table:table-cell table:style-name="ce1"/>
          <table:table-cell table:number-columns-repeated="3" table:style-name="ce72"/>
          <table:table-cell table:number-columns-spanned="4" table:number-rows-spanned="1" table:style-name="ce85"/>
          <table:covered-table-cell table:number-columns-repeated="3"/>
          <table:table-cell table:number-columns-repeated="16376"/>
        </table:table-row>
        <table:table-row table:style-name="ro1">
          <table:table-cell table:style-name="ce73"/>
          <table:table-cell table:number-columns-repeated="4" table:style-name="ce72"/>
          <table:table-cell table:number-columns-repeated="16379" table:style-name="ce73"/>
        </table:table-row>
        <table:table-row table:style-name="ro1">
          <table:table-cell office:value-type="string" table:number-columns-spanned="4" table:number-rows-spanned="1" table:style-name="ce86">
            <text:p>表5 <text:s/>平均每戶家庭收支按經濟戶長職業別分</text:p>
          </table:table-cell>
          <table:covered-table-cell table:number-columns-repeated="3"/>
          <table:table-cell office:value-type="string" table:number-columns-spanned="4" table:number-rows-spanned="1" table:style-name="ce87">
            <text:p>Table 5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72"/>
          <table:table-cell office:value-type="string" table:number-columns-spanned="4" table:number-rows-spanned="1" table:style-name="ce88">
            <text:p><text:s/>by Occupation of Household Head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style-name="ce66">
            <text:p>民國108年</text:p>
          </table:table-cell>
          <table:table-cell table:style-name="ce6"/>
          <table:table-cell office:value-type="string" table:style-name="ce68">
            <text:p>單位：新臺幣元</text:p>
          </table:table-cell>
          <table:table-cell office:value-type="float" office:value="2019" table:number-columns-spanned="3" table:number-rows-spanned="1" table:style-name="ce90">
            <text:p>2019<text:s/></text:p>
          </table:table-cell>
          <table:covered-table-cell table:number-columns-repeated="2"/>
          <table:table-cell office:value-type="string" table:style-name="ce7">
            <text:p>Unit:NT$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number-columns-spanned="1" table:number-rows-spanned="2" table:style-name="ce83">
            <text:p>總平均</text:p>
          </table:table-cell>
          <table:table-cell office:value-type="string" table:number-columns-spanned="1" table:number-rows-spanned="3" table:style-name="ce81">
            <text:p>民意代表、主管及經理人員</text:p>
          </table:table-cell>
          <table:table-cell office:value-type="string" table:number-columns-spanned="1" table:number-rows-spanned="2" table:style-name="ce83">
            <text:p>專業人員<text:s text:c="2"/></text:p>
          </table:table-cell>
          <table:table-cell office:value-type="string" table:number-columns-spanned="1" table:number-rows-spanned="3" table:style-name="ce81">
            <text:p>技術員及助理專業人員</text:p>
          </table:table-cell>
          <table:table-cell office:value-type="string" table:number-columns-spanned="1" table:number-rows-spanned="2" table:style-name="ce83">
            <text:p>事務支援人員<text:s/></text:p>
          </table:table-cell>
          <table:table-cell office:value-type="string" table:number-columns-spanned="1" table:number-rows-spanned="3" table:style-name="ce81">
            <text:p>服務及銷售工作人員</text:p>
          </table:table-cell>
          <table:table-cell table:style-name="ce74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number-columns-repeated="16376" table:style-name="ce10"/>
        </table:table-row>
        <table:table-row table:style-name="ro5">
          <table:table-cell table:style-name="ce11"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75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5">
            <text:p>General<text:s text:c="5"/></text:p>
          </table:table-cell>
          <table:table-cell office:value-type="string" table:style-name="ce63">
            <text:p>Legislators,</text:p>
          </table:table-cell>
          <table:table-cell office:value-type="string" table:style-name="ce14">
            <text:p>Professionals<text:s text:c="2"/></text:p>
          </table:table-cell>
          <table:table-cell office:value-type="string" table:style-name="ce14">
            <text:p>Technicians and<text:s text:c="2"/></text:p>
          </table:table-cell>
          <table:table-cell office:value-type="string" table:style-name="ce15">
            <text:p>Clerical Support</text:p>
          </table:table-cell>
          <table:table-cell office:value-type="string" table:style-name="ce15">
            <text:p>Service and Sales</text:p>
          </table:table-cell>
          <table:table-cell table:style-name="ce75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4">
            <text:p>Average<text:s text:c="3"/></text:p>
          </table:table-cell>
          <table:table-cell office:value-type="string" table:style-name="ce63">
            <text:p>Senior Officials</text:p>
          </table:table-cell>
          <table:table-cell table:style-name="ce16"/>
          <table:table-cell office:value-type="string" table:style-name="ce14">
            <text:p>Associate Pro-<text:s text:c="3"/></text:p>
          </table:table-cell>
          <table:table-cell office:value-type="string" table:style-name="ce15">
            <text:p>Workers</text:p>
          </table:table-cell>
          <table:table-cell office:value-type="string" table:style-name="ce15">
            <text:p>Workers</text:p>
          </table:table-cell>
          <table:table-cell table:style-name="ce75"/>
          <table:table-cell table:number-columns-repeated="16376" table:style-name="ce10"/>
        </table:table-row>
        <table:table-row table:style-name="ro4">
          <table:table-cell table:style-name="ce11"/>
          <table:table-cell table:style-name="ce17"/>
          <table:table-cell office:value-type="string" table:style-name="ce63">
            <text:p>and Managers</text:p>
          </table:table-cell>
          <table:table-cell table:style-name="ce16"/>
          <table:table-cell office:value-type="string" table:style-name="ce14">
            <text:p>fessionals<text:s text:c="5"/></text:p>
          </table:table-cell>
          <table:table-cell table:style-name="ce18"/>
          <table:table-cell table:style-name="ce15"/>
          <table:table-cell table:style-name="ce75"/>
          <table:table-cell table:number-columns-repeated="16376" table:style-name="ce10"/>
        </table:table-row>
        <table:table-row table:style-name="ro6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76"/>
          <table:table-cell table:number-columns-repeated="16376" table:style-name="ce10"/>
        </table:table-row>
        <table:table-row table:style-name="ro7">
          <table:table-cell table:style-name="ce11"/>
          <table:table-cell table:number-columns-repeated="5" table:style-name="ce25"/>
          <table:table-cell table:style-name="ce26"/>
          <table:table-cell table:style-name="ce77"/>
          <table:table-cell table:number-columns-repeated="16376" table:style-name="ce10"/>
        </table:table-row>
        <table:table-row table:style-name="ro8">
          <table:table-cell office:value-type="string" table:style-name="ce28">
            <text:p>家庭戶數</text:p>
          </table:table-cell>
          <table:table-cell office:value-type="float" office:value="1571556.9999866299" table:style-name="ce53">
            <text:p>1,571,557</text:p>
          </table:table-cell>
          <table:table-cell office:value-type="float" office:value="81721.596963669988" table:style-name="ce53">
            <text:p>81,722</text:p>
          </table:table-cell>
          <table:table-cell office:value-type="float" office:value="187771.20615731989" table:style-name="ce53">
            <text:p>187,771</text:p>
          </table:table-cell>
          <table:table-cell office:value-type="float" office:value="271581.27106715995" table:style-name="ce53">
            <text:p>271,581</text:p>
          </table:table-cell>
          <table:table-cell office:value-type="float" office:value="71989.231744749995" table:style-name="ce53">
            <text:p>71,989</text:p>
          </table:table-cell>
          <table:table-cell office:value-type="float" office:value="237691.90675596011" table:style-name="ce53">
            <text:p>237,692</text:p>
          </table:table-cell>
          <table:table-cell office:value-type="string" table:style-name="ce29">
            <text:p>No. of household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人數</text:p>
          </table:table-cell>
          <table:table-cell office:value-type="float" office:value="2.9691966480697354" table:style-name="ce54">
            <text:p>2.97</text:p>
          </table:table-cell>
          <table:table-cell office:value-type="float" office:value="3.5356827681502754" table:style-name="ce54">
            <text:p>3.54</text:p>
          </table:table-cell>
          <table:table-cell office:value-type="float" office:value="3.2993733415721502" table:style-name="ce54">
            <text:p>3.30</text:p>
          </table:table-cell>
          <table:table-cell office:value-type="float" office:value="3.2386613810411911" table:style-name="ce54">
            <text:p>3.24</text:p>
          </table:table-cell>
          <table:table-cell office:value-type="float" office:value="3.0125170410365656" table:style-name="ce54">
            <text:p>3.01</text:p>
          </table:table-cell>
          <table:table-cell office:value-type="float" office:value="2.9826030352644444" table:style-name="ce54">
            <text:p>2.98</text:p>
          </table:table-cell>
          <table:table-cell office:value-type="string" table:style-name="ce29">
            <text:p>No. of person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成年人數</text:p>
          </table:table-cell>
          <table:table-cell office:value-type="float" office:value="2.5091492095133288" table:style-name="ce54">
            <text:p>2.51</text:p>
          </table:table-cell>
          <table:table-cell office:value-type="float" office:value="2.7087517317939698" table:style-name="ce54">
            <text:p>2.71</text:p>
          </table:table-cell>
          <table:table-cell office:value-type="float" office:value="2.6364657435213541" table:style-name="ce54">
            <text:p>2.64</text:p>
          </table:table-cell>
          <table:table-cell office:value-type="float" office:value="2.695828107900077" table:style-name="ce54">
            <text:p>2.70</text:p>
          </table:table-cell>
          <table:table-cell office:value-type="float" office:value="2.6997775581545049" table:style-name="ce54">
            <text:p>2.70</text:p>
          </table:table-cell>
          <table:table-cell office:value-type="float" office:value="2.5585834942935879" table:style-name="ce54">
            <text:p>2.56</text:p>
          </table:table-cell>
          <table:table-cell office:value-type="string" table:style-name="ce29">
            <text:p>No. of adult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就業人數</text:p>
          </table:table-cell>
          <table:table-cell office:value-type="float" office:value="1.4160609855698856" table:style-name="ce54">
            <text:p>1.42</text:p>
          </table:table-cell>
          <table:table-cell office:value-type="float" office:value="1.8699146938904527" table:style-name="ce54">
            <text:p>1.87</text:p>
          </table:table-cell>
          <table:table-cell office:value-type="float" office:value="1.7110507454549639" table:style-name="ce54">
            <text:p>1.71</text:p>
          </table:table-cell>
          <table:table-cell office:value-type="float" office:value="1.7059453129330071" table:style-name="ce54">
            <text:p>1.71</text:p>
          </table:table-cell>
          <table:table-cell office:value-type="float" office:value="1.6357530954805295" table:style-name="ce54">
            <text:p>1.64</text:p>
          </table:table-cell>
          <table:table-cell office:value-type="float" office:value="1.737288564722012" table:style-name="ce54">
            <text:p>1.74</text:p>
          </table:table-cell>
          <table:table-cell office:value-type="string" table:style-name="ce29">
            <text:p>No. of persons employed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所得收入者人數</text:p>
          </table:table-cell>
          <table:table-cell office:value-type="float" office:value="1.8648583064124395" table:style-name="ce54">
            <text:p>1.86</text:p>
          </table:table-cell>
          <table:table-cell office:value-type="float" office:value="2.0309997670344857" table:style-name="ce54">
            <text:p>2.03</text:p>
          </table:table-cell>
          <table:table-cell office:value-type="float" office:value="2.0019042469940835" table:style-name="ce54">
            <text:p>2.00</text:p>
          </table:table-cell>
          <table:table-cell office:value-type="float" office:value="2.0091068683944644" table:style-name="ce54">
            <text:p>2.01</text:p>
          </table:table-cell>
          <table:table-cell office:value-type="float" office:value="2.1158916445187441" table:style-name="ce54">
            <text:p>2.12</text:p>
          </table:table-cell>
          <table:table-cell office:value-type="float" office:value="1.9055703000051465" table:style-name="ce54">
            <text:p>1.91</text:p>
          </table:table-cell>
          <table:table-cell office:value-type="string" table:style-name="ce29">
            <text:p>No. of income recipient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一、所得收入總計</text:p>
          </table:table-cell>
          <table:table-cell office:value-type="float" office:value="1319840.8810724888" table:style-name="ce53">
            <text:p>1,319,841</text:p>
          </table:table-cell>
          <table:table-cell office:value-type="float" office:value="2449513.5256224405" table:style-name="ce53">
            <text:p>2,449,514</text:p>
          </table:table-cell>
          <table:table-cell office:value-type="float" office:value="1749899.337996291" table:style-name="ce53">
            <text:p>1,749,899</text:p>
          </table:table-cell>
          <table:table-cell office:value-type="float" office:value="1520779.9072105498" table:style-name="ce53">
            <text:p>1,520,780</text:p>
          </table:table-cell>
          <table:table-cell office:value-type="float" office:value="1238439.8685997231" table:style-name="ce53">
            <text:p>1,238,440</text:p>
          </table:table-cell>
          <table:table-cell office:value-type="float" office:value="1237796.0404113822" table:style-name="ce53">
            <text:p>1,237,796</text:p>
          </table:table-cell>
          <table:table-cell office:value-type="string" table:style-name="ce29">
            <text:p>A.Total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.受雇人員報酬</text:p>
          </table:table-cell>
          <table:table-cell office:value-type="float" office:value="798076.35934599082" table:style-name="ce32">
            <text:p>798,076</text:p>
          </table:table-cell>
          <table:table-cell office:value-type="float" office:value="1854804.2981366939" table:style-name="ce32">
            <text:p>1,854,804</text:p>
          </table:table-cell>
          <table:table-cell office:value-type="float" office:value="1339639.5791540649" table:style-name="ce32">
            <text:p>1,339,640</text:p>
          </table:table-cell>
          <table:table-cell office:value-type="float" office:value="1061879.7501118951" table:style-name="ce32">
            <text:p>1,061,880</text:p>
          </table:table-cell>
          <table:table-cell office:value-type="float" office:value="824994.89836137346" table:style-name="ce32">
            <text:p>824,995</text:p>
          </table:table-cell>
          <table:table-cell office:value-type="float" office:value="607942.09177930513" table:style-name="ce32">
            <text:p>607,942</text:p>
          </table:table-cell>
          <table:table-cell office:value-type="string" table:style-name="ce33">
            <text:p>　1.Compensation of employe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本業薪資</text:p>
          </table:table-cell>
          <table:table-cell office:value-type="float" office:value="624462.15977389936" table:style-name="ce32">
            <text:p>624,462</text:p>
          </table:table-cell>
          <table:table-cell office:value-type="float" office:value="1476878.6654635789" table:style-name="ce32">
            <text:p>1,476,879</text:p>
          </table:table-cell>
          <table:table-cell office:value-type="float" office:value="1030715.7048709342" table:style-name="ce32">
            <text:p>1,030,716</text:p>
          </table:table-cell>
          <table:table-cell office:value-type="float" office:value="830946.35778351966" table:style-name="ce32">
            <text:p>830,946</text:p>
          </table:table-cell>
          <table:table-cell office:value-type="float" office:value="626156.67454694677" table:style-name="ce32">
            <text:p>626,157</text:p>
          </table:table-cell>
          <table:table-cell office:value-type="float" office:value="483683.63595525263" table:style-name="ce32">
            <text:p>483,684</text:p>
          </table:table-cell>
          <table:table-cell office:value-type="string" table:style-name="ce33">
            <text:p>　　(1)Full time payroll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2)兼業薪資</text:p>
          </table:table-cell>
          <table:table-cell office:value-type="float" office:value="27023.310349565185" table:style-name="ce32">
            <text:p>27,023</text:p>
          </table:table-cell>
          <table:table-cell office:value-type="float" office:value="11072.844650051276" table:style-name="ce32">
            <text:p>11,073</text:p>
          </table:table-cell>
          <table:table-cell office:value-type="float" office:value="32173.059752219375" table:style-name="ce32">
            <text:p>32,173</text:p>
          </table:table-cell>
          <table:table-cell office:value-type="float" office:value="22088.13203303895" table:style-name="ce32">
            <text:p>22,088</text:p>
          </table:table-cell>
          <table:table-cell office:value-type="float" office:value="35284.14259981308" table:style-name="ce32">
            <text:p>35,284</text:p>
          </table:table-cell>
          <table:table-cell office:value-type="float" office:value="13391.020940535402" table:style-name="ce32">
            <text:p>13,391</text:p>
          </table:table-cell>
          <table:table-cell office:value-type="string" table:style-name="ce33">
            <text:p>　　(2)Part time payroll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其他收入</text:p>
          </table:table-cell>
          <table:table-cell office:value-type="float" office:value="146590.88922252631" table:style-name="ce32">
            <text:p>146,591</text:p>
          </table:table-cell>
          <table:table-cell office:value-type="float" office:value="366852.78802306292" table:style-name="ce32">
            <text:p>366,853</text:p>
          </table:table-cell>
          <table:table-cell office:value-type="float" office:value="276750.81453091116" table:style-name="ce32">
            <text:p>276,751</text:p>
          </table:table-cell>
          <table:table-cell office:value-type="float" office:value="208845.26029533721" table:style-name="ce32">
            <text:p>208,845</text:p>
          </table:table-cell>
          <table:table-cell office:value-type="float" office:value="163554.08121461366" table:style-name="ce32">
            <text:p>163,554</text:p>
          </table:table-cell>
          <table:table-cell office:value-type="float" office:value="110867.43488351743" table:style-name="ce32">
            <text:p>110,867</text:p>
          </table:table-cell>
          <table:table-cell office:value-type="string" table:style-name="ce33">
            <text:p>　　(3)Other receipts or subsidi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2.產業主所得</text:p>
          </table:table-cell>
          <table:table-cell office:value-type="float" office:value="115691.47819048344" table:style-name="ce32">
            <text:p>115,691</text:p>
          </table:table-cell>
          <table:table-cell office:value-type="float" office:value="117184.30591534801" table:style-name="ce32">
            <text:p>117,184</text:p>
          </table:table-cell>
          <table:table-cell office:value-type="float" office:value="52713.461073701277" table:style-name="ce32">
            <text:p>52,713</text:p>
          </table:table-cell>
          <table:table-cell office:value-type="float" office:value="113595.65265887388" table:style-name="ce32">
            <text:p>113,596</text:p>
          </table:table-cell>
          <table:table-cell office:value-type="float" office:value="30234.849017514942" table:style-name="ce32">
            <text:p>30,235</text:p>
          </table:table-cell>
          <table:table-cell office:value-type="float" office:value="273645.64712699165" table:style-name="ce32">
            <text:p>273,646</text:p>
          </table:table-cell>
          <table:table-cell office:value-type="string" table:style-name="ce33">
            <text:p>　2.Entrepreneurial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3.財產所得收入</text:p>
          </table:table-cell>
          <table:table-cell office:value-type="float" office:value="51021.890506713986" table:style-name="ce32">
            <text:p>51,022</text:p>
          </table:table-cell>
          <table:table-cell office:value-type="float" office:value="136222.09479004572" table:style-name="ce32">
            <text:p>136,222</text:p>
          </table:table-cell>
          <table:table-cell office:value-type="float" office:value="55338.358007105402" table:style-name="ce32">
            <text:p>55,338</text:p>
          </table:table-cell>
          <table:table-cell office:value-type="float" office:value="44055.187220035834" table:style-name="ce32">
            <text:p>44,055</text:p>
          </table:table-cell>
          <table:table-cell office:value-type="float" office:value="56575.122245484024" table:style-name="ce32">
            <text:p>56,575</text:p>
          </table:table-cell>
          <table:table-cell office:value-type="float" office:value="32456.450606844992" table:style-name="ce32">
            <text:p>32,456</text:p>
          </table:table-cell>
          <table:table-cell office:value-type="string" table:style-name="ce33">
            <text:p>　3. Property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4.自用住宅設算租金收入</text:p>
          </table:table-cell>
          <table:table-cell office:value-type="float" office:value="86129.520099058718" table:style-name="ce32">
            <text:p>86,130</text:p>
          </table:table-cell>
          <table:table-cell office:value-type="float" office:value="126177.21150404014" table:style-name="ce32">
            <text:p>126,177</text:p>
          </table:table-cell>
          <table:table-cell office:value-type="float" office:value="99524.512593247986" table:style-name="ce32">
            <text:p>99,525</text:p>
          </table:table-cell>
          <table:table-cell office:value-type="float" office:value="96560.209773532202" table:style-name="ce32">
            <text:p>96,560</text:p>
          </table:table-cell>
          <table:table-cell office:value-type="float" office:value="92013.04237613421" table:style-name="ce32">
            <text:p>92,013</text:p>
          </table:table-cell>
          <table:table-cell office:value-type="float" office:value="70310.263230520053" table:style-name="ce32">
            <text:p>70,310</text:p>
          </table:table-cell>
          <table:table-cell office:value-type="string" table:style-name="ce33">
            <text:p>　4.Imputed rent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5.經常移轉收入</text:p>
          </table:table-cell>
          <table:table-cell office:value-type="float" office:value="268905.94069747441" table:style-name="ce32">
            <text:p>268,906</text:p>
          </table:table-cell>
          <table:table-cell office:value-type="float" office:value="215125.61527631432" table:style-name="ce32">
            <text:p>215,126</text:p>
          </table:table-cell>
          <table:table-cell office:value-type="float" office:value="202683.42716817078" table:style-name="ce32">
            <text:p>202,683</text:p>
          </table:table-cell>
          <table:table-cell office:value-type="float" office:value="204681.27301160889" table:style-name="ce32">
            <text:p>204,681</text:p>
          </table:table-cell>
          <table:table-cell office:value-type="float" office:value="234621.95659921668" table:style-name="ce32">
            <text:p>234,622</text:p>
          </table:table-cell>
          <table:table-cell office:value-type="float" office:value="253422.99283000513" table:style-name="ce32">
            <text:p>253,423</text:p>
          </table:table-cell>
          <table:table-cell office:value-type="string" table:style-name="ce33">
            <text:p>　5.Current transfer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從私人</text:p>
          </table:table-cell>
          <table:table-cell office:value-type="float" office:value="92173.486302301215" table:style-name="ce32">
            <text:p>92,173</text:p>
          </table:table-cell>
          <table:table-cell office:value-type="float" office:value="54085.044363471097" table:style-name="ce32">
            <text:p>54,085</text:p>
          </table:table-cell>
          <table:table-cell office:value-type="float" office:value="51822.734600008371" table:style-name="ce32">
            <text:p>51,823</text:p>
          </table:table-cell>
          <table:table-cell office:value-type="float" office:value="60983.776628102372" table:style-name="ce32">
            <text:p>60,984</text:p>
          </table:table-cell>
          <table:table-cell office:value-type="float" office:value="62363.683484813002" table:style-name="ce32">
            <text:p>62,364</text:p>
          </table:table-cell>
          <table:table-cell office:value-type="float" office:value="70801.051172812833" table:style-name="ce32">
            <text:p>70,801</text:p>
          </table:table-cell>
          <table:table-cell office:value-type="string" table:style-name="ce33">
            <text:p>　　(1)From individual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2)從政府</text:p>
          </table:table-cell>
          <table:table-cell office:value-type="float" office:value="39332.517323028682" table:style-name="ce32">
            <text:p>39,333</text:p>
          </table:table-cell>
          <table:table-cell office:value-type="float" office:value="31709.60057188167" table:style-name="ce32">
            <text:p>31,710</text:p>
          </table:table-cell>
          <table:table-cell office:value-type="float" office:value="35749.469662330986" table:style-name="ce32">
            <text:p>35,749</text:p>
          </table:table-cell>
          <table:table-cell office:value-type="float" office:value="33347.179383750663" table:style-name="ce32">
            <text:p>33,347</text:p>
          </table:table-cell>
          <table:table-cell office:value-type="float" office:value="36889.703433003291" table:style-name="ce32">
            <text:p>36,890</text:p>
          </table:table-cell>
          <table:table-cell office:value-type="float" office:value="41535.213994537276" table:style-name="ce32">
            <text:p>41,535</text:p>
          </table:table-cell>
          <table:table-cell office:value-type="string" table:style-name="ce33">
            <text:p>　　(2)From governmen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社會保險受益</text:p>
          </table:table-cell>
          <table:table-cell office:value-type="float" office:value="135108.81911468293" table:style-name="ce32">
            <text:p>135,109</text:p>
          </table:table-cell>
          <table:table-cell office:value-type="float" office:value="123001.35201440159" table:style-name="ce32">
            <text:p>123,001</text:p>
          </table:table-cell>
          <table:table-cell office:value-type="float" office:value="114948.11335979543" table:style-name="ce32">
            <text:p>114,948</text:p>
          </table:table-cell>
          <table:table-cell office:value-type="float" office:value="109360.9453637976" table:style-name="ce32">
            <text:p>109,361</text:p>
          </table:table-cell>
          <table:table-cell office:value-type="float" office:value="133822.31040453623" table:style-name="ce32">
            <text:p>133,822</text:p>
          </table:table-cell>
          <table:table-cell office:value-type="float" office:value="140455.67372527864" table:style-name="ce32">
            <text:p>140,456</text:p>
          </table:table-cell>
          <table:table-cell office:value-type="string" table:style-name="ce33">
            <text:p>　　(3)Benefit of social insur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4)從企業</text:p>
          </table:table-cell>
          <table:table-cell office:value-type="float" office:value="1668.7181122195477" table:style-name="ce32">
            <text:p>1,669</text:p>
          </table:table-cell>
          <table:table-cell office:value-type="float" office:value="6329.618326560053" table:style-name="ce32">
            <text:p>6,330</text:p>
          </table:table-cell>
          <table:table-cell office:value-type="float" office:value="163.109546036263" table:style-name="ce32">
            <text:p>163</text:p>
          </table:table-cell>
          <table:table-cell office:value-type="float" office:value="989.37163595831271" table:style-name="ce32">
            <text:p>989</text:p>
          </table:table-cell>
          <table:table-cell office:value-type="float" office:value="1546.2592768641107" table:style-name="ce32">
            <text:p>1,546</text:p>
          </table:table-cell>
          <table:table-cell office:value-type="float" office:value="300.90214714569782" table:style-name="ce32">
            <text:p>301</text:p>
          </table:table-cell>
          <table:table-cell office:value-type="string" table:style-name="ce33">
            <text:p>　　(4)From enterpris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5)從國外</text:p>
          </table:table-cell>
          <table:table-cell office:value-type="float" office:value="622.39984524208899" table:style-name="ce32">
            <text:p>6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30.15179023057863" table:style-name="ce32">
            <text:p>330</text:p>
          </table:table-cell>
          <table:table-cell office:value-type="string" table:style-name="ce33">
            <text:p>　　(5)From abroa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6.雜項收入</text:p>
          </table:table-cell>
          <table:table-cell office:value-type="float" office:value="15.692232767465454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8344346034555512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18.594837715426639" table:style-name="ce32">
            <text:p>19</text:p>
          </table:table-cell>
          <table:table-cell office:value-type="string" table:style-name="ce33">
            <text:p>　 6.Miscellaneous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二、非消費支出</text:p>
          </table:table-cell>
          <table:table-cell office:value-type="float" office:value="217509.03806342356" table:style-name="ce53">
            <text:p>217,509</text:p>
          </table:table-cell>
          <table:table-cell office:value-type="float" office:value="485301.88713859342" table:style-name="ce53">
            <text:p>485,302</text:p>
          </table:table-cell>
          <table:table-cell office:value-type="float" office:value="342966.09481653746" table:style-name="ce53">
            <text:p>342,966</text:p>
          </table:table-cell>
          <table:table-cell office:value-type="float" office:value="282746.78907949105" table:style-name="ce53">
            <text:p>282,747</text:p>
          </table:table-cell>
          <table:table-cell office:value-type="float" office:value="209691.5652607184" table:style-name="ce53">
            <text:p>209,692</text:p>
          </table:table-cell>
          <table:table-cell office:value-type="float" office:value="181903.79966097395" table:style-name="ce53">
            <text:p>181,904</text:p>
          </table:table-cell>
          <table:table-cell office:value-type="string" table:style-name="ce29">
            <text:p>B.Nonconsumption expenditur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.利息支出</text:p>
          </table:table-cell>
          <table:table-cell office:value-type="float" office:value="11954.221718462439" table:style-name="ce32">
            <text:p>11,954</text:p>
          </table:table-cell>
          <table:table-cell office:value-type="float" office:value="28234.013691737789" table:style-name="ce32">
            <text:p>28,234</text:p>
          </table:table-cell>
          <table:table-cell office:value-type="float" office:value="21769.483990420842" table:style-name="ce32">
            <text:p>21,769</text:p>
          </table:table-cell>
          <table:table-cell office:value-type="float" office:value="16811.490490685381" table:style-name="ce32">
            <text:p>16,811</text:p>
          </table:table-cell>
          <table:table-cell office:value-type="float" office:value="12032.694260079579" table:style-name="ce32">
            <text:p>12,033</text:p>
          </table:table-cell>
          <table:table-cell office:value-type="float" office:value="9707.4596729478399" table:style-name="ce32">
            <text:p>9,707</text:p>
          </table:table-cell>
          <table:table-cell office:value-type="string" table:style-name="ce33">
            <text:p>　 1.Interes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2.經常移轉支出</text:p>
          </table:table-cell>
          <table:table-cell office:value-type="float" office:value="205554.81634496103" table:style-name="ce32">
            <text:p>205,555</text:p>
          </table:table-cell>
          <table:table-cell office:value-type="float" office:value="457067.87344685564" table:style-name="ce32">
            <text:p>457,068</text:p>
          </table:table-cell>
          <table:table-cell office:value-type="float" office:value="321196.61082611658" table:style-name="ce32">
            <text:p>321,197</text:p>
          </table:table-cell>
          <table:table-cell office:value-type="float" office:value="265935.29858880577" table:style-name="ce32">
            <text:p>265,935</text:p>
          </table:table-cell>
          <table:table-cell office:value-type="float" office:value="197658.87100063884" table:style-name="ce32">
            <text:p>197,659</text:p>
          </table:table-cell>
          <table:table-cell office:value-type="float" office:value="172196.33998802607" table:style-name="ce32">
            <text:p>172,196</text:p>
          </table:table-cell>
          <table:table-cell office:value-type="string" table:style-name="ce33">
            <text:p>　 2.Current transfer expenditur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對私人</text:p>
          </table:table-cell>
          <table:table-cell office:value-type="float" office:value="50593.1643568359" table:style-name="ce32">
            <text:p>50,593</text:p>
          </table:table-cell>
          <table:table-cell office:value-type="float" office:value="133910.91443198675" table:style-name="ce32">
            <text:p>133,911</text:p>
          </table:table-cell>
          <table:table-cell office:value-type="float" office:value="82626.542249516729" table:style-name="ce32">
            <text:p>82,627</text:p>
          </table:table-cell>
          <table:table-cell office:value-type="float" office:value="63280.336911726619" table:style-name="ce32">
            <text:p>63,280</text:p>
          </table:table-cell>
          <table:table-cell office:value-type="float" office:value="35113.083457995315" table:style-name="ce32">
            <text:p>35,113</text:p>
          </table:table-cell>
          <table:table-cell office:value-type="float" office:value="41404.758867870711" table:style-name="ce32">
            <text:p>41,405</text:p>
          </table:table-cell>
          <table:table-cell office:value-type="string" table:style-name="ce33">
            <text:p>　　(1)To privat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2)對政府</text:p>
          </table:table-cell>
          <table:table-cell office:value-type="float" office:value="26947.299432979922" table:style-name="ce32">
            <text:p>26,947</text:p>
          </table:table-cell>
          <table:table-cell office:value-type="float" office:value="112228.75993180199" table:style-name="ce32">
            <text:p>112,229</text:p>
          </table:table-cell>
          <table:table-cell office:value-type="float" office:value="47075.985994813418" table:style-name="ce32">
            <text:p>47,076</text:p>
          </table:table-cell>
          <table:table-cell office:value-type="float" office:value="34419.612770224441" table:style-name="ce32">
            <text:p>34,420</text:p>
          </table:table-cell>
          <table:table-cell office:value-type="float" office:value="17812.535246988366" table:style-name="ce32">
            <text:p>17,813</text:p>
          </table:table-cell>
          <table:table-cell office:value-type="float" office:value="15749.13637435318" table:style-name="ce32">
            <text:p>15,749</text:p>
          </table:table-cell>
          <table:table-cell office:value-type="string" table:style-name="ce33">
            <text:p>　　(2)To governmen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社會保險</text:p>
          </table:table-cell>
          <table:table-cell office:value-type="float" office:value="127719.12142585592" table:style-name="ce32">
            <text:p>127,719</text:p>
          </table:table-cell>
          <table:table-cell office:value-type="float" office:value="206100.85143670379" table:style-name="ce32">
            <text:p>206,101</text:p>
          </table:table-cell>
          <table:table-cell office:value-type="float" office:value="191474.35702889951" table:style-name="ce32">
            <text:p>191,474</text:p>
          </table:table-cell>
          <table:table-cell office:value-type="float" office:value="168196.61401610452" table:style-name="ce32">
            <text:p>168,197</text:p>
          </table:table-cell>
          <table:table-cell office:value-type="float" office:value="144704.84232902626" table:style-name="ce32">
            <text:p>144,705</text:p>
          </table:table-cell>
          <table:table-cell office:value-type="float" office:value="114925.14431691283" table:style-name="ce32">
            <text:p>114,925</text:p>
          </table:table-cell>
          <table:table-cell office:value-type="string" table:style-name="ce33">
            <text:p>　　(3)Social insur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4)對國外</text:p>
          </table:table-cell>
          <table:table-cell office:value-type="float" office:value="295.23112928931999" table:style-name="ce32">
            <text:p>295</text:p>
          </table:table-cell>
          <table:table-cell office:value-type="float" office:value="4827.347646363196" table:style-name="ce32">
            <text:p>4,827</text:p>
          </table:table-cell>
          <table:table-cell office:value-type="float" office:value="19.725552886817898" table:style-name="ce32">
            <text:p>20</text:p>
          </table:table-cell>
          <table:table-cell office:value-type="float" office:value="38.734890750039114" table:style-name="ce32">
            <text:p>39</text:p>
          </table:table-cell>
          <table:table-cell office:value-type="float" office:value="28.409966628837545" table:style-name="ce32">
            <text:p>28</text:p>
          </table:table-cell>
          <table:table-cell office:value-type="float" office:value="117.30042888935206" table:style-name="ce32">
            <text:p>117</text:p>
          </table:table-cell>
          <table:table-cell office:value-type="string" table:style-name="ce33">
            <text:p>　　(4)To abroad</text:p>
          </table:table-cell>
          <table:table-cell table:number-columns-repeated="16376" table:style-name="ce30"/>
        </table:table-row>
        <table:table-row table:style-name="ro7">
          <table:table-cell table:style-name="ce78"/>
          <table:table-cell table:number-columns-repeated="5" table:style-name="ce80"/>
          <table:table-cell table:style-name="ce79"/>
          <table:table-cell table:style-name="ce35"/>
          <table:table-cell table:number-columns-repeated="16376"/>
        </table:table-row>
        <table:table-row table:style-name="ro9">
          <table:table-cell table:style-name="ce73"/>
          <table:table-cell table:number-columns-repeated="5" table:style-name="ce72"/>
          <table:table-cell table:style-name="ce73"/>
          <table:table-cell table:style-name="ce36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</table:table>
      <table:table table:name="35,36" table:style-name="ta1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8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85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86">
            <text:p>表5 <text:s/>平均每戶家庭收支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91">
            <text:p>Table 5 <text:s text:c="2"/>Average Family Income &amp; Expenditure Per Household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92">
            <text:p>by Occupation of Household Heads(Cont.1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5"/>
          <table:table-cell office:value-type="string" table:style-name="ce66">
            <text:p>民國108年</text:p>
          </table:table-cell>
          <table:table-cell office:value-type="string" table:style-name="ce68">
            <text:p>單位：新臺幣元</text:p>
          </table:table-cell>
          <table:table-cell office:value-type="float" office:value="2019" table:number-columns-spanned="3" table:number-rows-spanned="1" table:style-name="ce90">
            <text:p>2019<text:s/></text:p>
          </table:table-cell>
          <table:covered-table-cell table:number-columns-repeated="2"/>
          <table:table-cell office:value-type="string" table:style-name="ce7">
            <text:p>Unit:NT$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37">
            <text:p>農事、畜牧、林業</text:p>
          </table:table-cell>
          <table:table-cell office:value-type="string" table:style-name="ce37">
            <text:p>技藝有關</text:p>
          </table:table-cell>
          <table:table-cell office:value-type="string" table:style-name="ce62">
            <text:p>機械設備操作</text:p>
          </table:table-cell>
          <table:table-cell office:value-type="string" table:style-name="ce37">
            <text:p>基層技術工<text:s/></text:p>
          </table:table-cell>
          <table:table-cell office:value-type="string" table:style-name="ce37">
            <text:p>其他<text:s text:c="2"/></text:p>
          </table:table-cell>
          <table:table-cell table:style-name="ce9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38">
            <text:p>漁業及有關工作者</text:p>
          </table:table-cell>
          <table:table-cell office:value-type="string" table:style-name="ce38">
            <text:p>工作人員</text:p>
          </table:table-cell>
          <table:table-cell office:value-type="string" table:style-name="ce61">
            <text:p>及組裝人員</text:p>
          </table:table-cell>
          <table:table-cell office:value-type="string" table:style-name="ce61">
            <text:p>及勞力工</text:p>
          </table:table-cell>
          <table:table-cell office:value-type="string" table:style-name="ce38">
            <text:p><text:s text:c="18"/></text:p>
          </table:table-cell>
          <table:table-cell table:style-name="ce12"/>
          <table:table-cell table:number-columns-repeated="16377" table:style-name="ce10"/>
        </table:table-row>
        <table:table-row table:style-name="ro11">
          <table:table-cell table:style-name="ce11"/>
          <table:table-cell office:value-type="string" table:style-name="ce39">
            <text:p>Agriculture,Animal</text:p>
          </table:table-cell>
          <table:table-cell office:value-type="string" table:style-name="ce64">
            <text:p>Craft and Re-</text:p>
          </table:table-cell>
          <table:table-cell office:value-type="string" table:style-name="ce64">
            <text:p>Plant &amp; Machine</text:p>
          </table:table-cell>
          <table:table-cell office:value-type="string" table:style-name="ce64">
            <text:p>Elementary</text:p>
          </table:table-cell>
          <table:table-cell office:value-type="string" table:style-name="ce39">
            <text:p>Others</text:p>
          </table:table-cell>
          <table:table-cell table:style-name="ce12"/>
          <table:table-cell table:number-columns-repeated="16377" table:style-name="ce10"/>
        </table:table-row>
        <table:table-row table:style-name="ro12">
          <table:table-cell table:style-name="ce11"/>
          <table:table-cell office:value-type="string" table:style-name="ce15">
            <text:p>Producers,forestry</text:p>
          </table:table-cell>
          <table:table-cell office:value-type="string" table:style-name="ce14">
            <text:p>lated Trades</text:p>
          </table:table-cell>
          <table:table-cell office:value-type="string" table:style-name="ce14">
            <text:p>Operators and</text:p>
          </table:table-cell>
          <table:table-cell office:value-type="string" table:style-name="ce14">
            <text:p>Labourers</text:p>
          </table:table-cell>
          <table:table-cell table:style-name="ce15"/>
          <table:table-cell table:style-name="ce12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5">
            <text:p>&amp; Fishery Workers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Assemblers<text:s text:c="3"/></text:p>
          </table:table-cell>
          <table:table-cell table:style-name="ce18"/>
          <table:table-cell office:value-type="string" table:style-name="ce18">
            <text:p><text:s/></text:p>
          </table:table-cell>
          <table:table-cell table:style-name="ce12"/>
          <table:table-cell table:number-columns-repeated="16377" table:style-name="ce10"/>
        </table:table-row>
        <table:table-row table:style-name="ro7">
          <table:table-cell table:style-name="ce11"/>
          <table:table-cell table:number-columns-repeated="2" table:style-name="ce15"/>
          <table:table-cell table:style-name="ce14"/>
          <table:table-cell table:style-name="ce18"/>
          <table:table-cell office:value-type="string" table:style-name="ce18">
            <text:p><text:s/></text:p>
          </table:table-cell>
          <table:table-cell table:style-name="ce12"/>
          <table:table-cell table:number-columns-repeated="16377" table:style-name="ce10"/>
        </table:table-row>
        <table:table-row table:style-name="ro13">
          <table:table-cell table:style-name="ce19"/>
          <table:table-cell table:style-name="ce40"/>
          <table:table-cell table:number-columns-repeated="4" table:style-name="ce41"/>
          <table:table-cell table:style-name="ce42"/>
          <table:table-cell table:number-columns-repeated="16377" table:style-name="ce43"/>
        </table:table-row>
        <table:table-row table:style-name="ro7">
          <table:table-cell table:style-name="ce11"/>
          <table:table-cell table:number-columns-repeated="4" table:style-name="ce25"/>
          <table:table-cell table:style-name="ce11"/>
          <table:table-cell table:style-name="ce27"/>
          <table:table-cell table:number-columns-repeated="16377" table:style-name="ce10"/>
        </table:table-row>
        <table:table-row table:style-name="ro8">
          <table:table-cell office:value-type="string" table:style-name="ce28">
            <text:p>家庭戶數</text:p>
          </table:table-cell>
          <table:table-cell office:value-type="float" office:value="8031.3018701600004" table:style-name="ce53">
            <text:p>8,031</text:p>
          </table:table-cell>
          <table:table-cell office:value-type="float" office:value="196041.78171995009" table:style-name="ce53">
            <text:p>196,042</text:p>
          </table:table-cell>
          <table:table-cell office:value-type="float" office:value="148377.2144998" table:style-name="ce53">
            <text:p>148,377</text:p>
          </table:table-cell>
          <table:table-cell office:value-type="float" office:value="53033.932370399998" table:style-name="ce53">
            <text:p>53,034</text:p>
          </table:table-cell>
          <table:table-cell office:value-type="float" office:value="315317.55683746008" table:style-name="ce53">
            <text:p>315,318</text:p>
          </table:table-cell>
          <table:table-cell office:value-type="string" table:style-name="ce29">
            <text:p>No. of household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人數</text:p>
          </table:table-cell>
          <table:table-cell office:value-type="float" office:value="2.3999215018082758" table:style-name="ce54">
            <text:p>2.40</text:p>
          </table:table-cell>
          <table:table-cell office:value-type="float" office:value="3.5312333355961942" table:style-name="ce54">
            <text:p>3.53</text:p>
          </table:table-cell>
          <table:table-cell office:value-type="float" office:value="3.4915576644959763" table:style-name="ce54">
            <text:p>3.49</text:p>
          </table:table-cell>
          <table:table-cell office:value-type="float" office:value="2.8895314325950325" table:style-name="ce54">
            <text:p>2.89</text:p>
          </table:table-cell>
          <table:table-cell office:value-type="float" office:value="1.806334794506073" table:style-name="ce54">
            <text:p>1.81</text:p>
          </table:table-cell>
          <table:table-cell office:value-type="string" table:style-name="ce29">
            <text:p>No. of person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成年人數</text:p>
          </table:table-cell>
          <table:table-cell office:value-type="float" office:value="2.1043068635226523" table:style-name="ce54">
            <text:p>2.10</text:p>
          </table:table-cell>
          <table:table-cell office:value-type="float" office:value="2.8739229026731263" table:style-name="ce54">
            <text:p>2.87</text:p>
          </table:table-cell>
          <table:table-cell office:value-type="float" office:value="2.837697429529908" table:style-name="ce54">
            <text:p>2.84</text:p>
          </table:table-cell>
          <table:table-cell office:value-type="float" office:value="2.6060708867424975" table:style-name="ce54">
            <text:p>2.61</text:p>
          </table:table-cell>
          <table:table-cell office:value-type="float" office:value="1.752646115494658" table:style-name="ce54">
            <text:p>1.75</text:p>
          </table:table-cell>
          <table:table-cell office:value-type="string" table:style-name="ce29">
            <text:p>No. of adult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就業人數</text:p>
          </table:table-cell>
          <table:table-cell office:value-type="float" office:value="1.571072111358532" table:style-name="ce54">
            <text:p>1.57</text:p>
          </table:table-cell>
          <table:table-cell office:value-type="float" office:value="1.9395228384555445" table:style-name="ce54">
            <text:p>1.94</text:p>
          </table:table-cell>
          <table:table-cell office:value-type="float" office:value="1.8683857041575869" table:style-name="ce54">
            <text:p>1.87</text:p>
          </table:table-cell>
          <table:table-cell office:value-type="float" office:value="1.5848847153535348" table:style-name="ce54">
            <text:p>1.58</text:p>
          </table:table-cell>
          <table:table-cell office:value-type="float" office:value="1.0146716489812352E-2" table:style-name="ce54">
            <text:p>0.01</text:p>
          </table:table-cell>
          <table:table-cell office:value-type="string" table:style-name="ce29">
            <text:p>No. of persons employed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所得收入者人數</text:p>
          </table:table-cell>
          <table:table-cell office:value-type="float" office:value="1.8125669949833414" table:style-name="ce54">
            <text:p>1.81</text:p>
          </table:table-cell>
          <table:table-cell office:value-type="float" office:value="2.1224859472872577" table:style-name="ce54">
            <text:p>2.12</text:p>
          </table:table-cell>
          <table:table-cell office:value-type="float" office:value="2.0681105592877511" table:style-name="ce54">
            <text:p>2.07</text:p>
          </table:table-cell>
          <table:table-cell office:value-type="float" office:value="1.9652958501154401" table:style-name="ce54">
            <text:p>1.97</text:p>
          </table:table-cell>
          <table:table-cell office:value-type="float" office:value="1.256567221156742" table:style-name="ce54">
            <text:p>1.26</text:p>
          </table:table-cell>
          <table:table-cell office:value-type="string" table:style-name="ce29">
            <text:p>No. of income recipient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一、所得收入總計</text:p>
          </table:table-cell>
          <table:table-cell office:value-type="float" office:value="1149556.4432454184" table:style-name="ce53">
            <text:p>1,149,556</text:p>
          </table:table-cell>
          <table:table-cell office:value-type="float" office:value="1420390.925124371" table:style-name="ce53">
            <text:p>1,420,391</text:p>
          </table:table-cell>
          <table:table-cell office:value-type="float" office:value="1325546.3804905035" table:style-name="ce53">
            <text:p>1,325,546</text:p>
          </table:table-cell>
          <table:table-cell office:value-type="float" office:value="1087650.975738955" table:style-name="ce53">
            <text:p>1,087,651</text:p>
          </table:table-cell>
          <table:table-cell office:value-type="float" office:value="656515.43409164494" table:style-name="ce53">
            <text:p>656,515</text:p>
          </table:table-cell>
          <table:table-cell office:value-type="string" table:style-name="ce29">
            <text:p>A.Total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.受雇人員報酬</text:p>
          </table:table-cell>
          <table:table-cell office:value-type="float" office:value="325380.76303560042" table:style-name="ce32">
            <text:p>325,381</text:p>
          </table:table-cell>
          <table:table-cell office:value-type="float" office:value="867982.28933148738" table:style-name="ce32">
            <text:p>867,982</text:p>
          </table:table-cell>
          <table:table-cell office:value-type="float" office:value="863909.10431143746" table:style-name="ce32">
            <text:p>863,909</text:p>
          </table:table-cell>
          <table:table-cell office:value-type="float" office:value="624264.2710294649" table:style-name="ce32">
            <text:p>624,264</text:p>
          </table:table-cell>
          <table:table-cell office:value-type="float" office:value="78502.519786121251" table:style-name="ce32">
            <text:p>78,503</text:p>
          </table:table-cell>
          <table:table-cell office:value-type="string" table:style-name="ce33">
            <text:p>　1.Compensation of employe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本業薪資</text:p>
          </table:table-cell>
          <table:table-cell office:value-type="float" office:value="272361.66841612966" table:style-name="ce32">
            <text:p>272,362</text:p>
          </table:table-cell>
          <table:table-cell office:value-type="float" office:value="741377.53834510769" table:style-name="ce32">
            <text:p>741,378</text:p>
          </table:table-cell>
          <table:table-cell office:value-type="float" office:value="700365.82603607653" table:style-name="ce32">
            <text:p>700,366</text:p>
          </table:table-cell>
          <table:table-cell office:value-type="float" office:value="519048.96232076018" table:style-name="ce32">
            <text:p>519,049</text:p>
          </table:table-cell>
          <table:table-cell office:value-type="float" office:value="7797.3529388987126" table:style-name="ce32">
            <text:p>7,797</text:p>
          </table:table-cell>
          <table:table-cell office:value-type="string" table:style-name="ce33">
            <text:p>　　(1)Full time payroll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2)兼業薪資</text:p>
          </table:table-cell>
          <table:table-cell office:value-type="float" office:value="0" table:style-name="ce32">
            <text:p>0</text:p>
          </table:table-cell>
          <table:table-cell office:value-type="float" office:value="5979.2127102861832" table:style-name="ce32">
            <text:p>5,979</text:p>
          </table:table-cell>
          <table:table-cell office:value-type="float" office:value="13506.55499033553" table:style-name="ce32">
            <text:p>13,507</text:p>
          </table:table-cell>
          <table:table-cell office:value-type="float" office:value="5588.4607972532785" table:style-name="ce32">
            <text:p>5,588</text:p>
          </table:table-cell>
          <table:table-cell office:value-type="float" office:value="64469.136444893156" table:style-name="ce32">
            <text:p>64,469</text:p>
          </table:table-cell>
          <table:table-cell office:value-type="string" table:style-name="ce33">
            <text:p>　　(2)Part time payroll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其他收入</text:p>
          </table:table-cell>
          <table:table-cell office:value-type="float" office:value="53019.094619470758" table:style-name="ce32">
            <text:p>53,019</text:p>
          </table:table-cell>
          <table:table-cell office:value-type="float" office:value="120625.53827609369" table:style-name="ce32">
            <text:p>120,626</text:p>
          </table:table-cell>
          <table:table-cell office:value-type="float" office:value="150036.72328502531" table:style-name="ce32">
            <text:p>150,037</text:p>
          </table:table-cell>
          <table:table-cell office:value-type="float" office:value="99626.847911451521" table:style-name="ce32">
            <text:p>99,627</text:p>
          </table:table-cell>
          <table:table-cell office:value-type="float" office:value="6236.0304023293565" table:style-name="ce32">
            <text:p>6,236</text:p>
          </table:table-cell>
          <table:table-cell office:value-type="string" table:style-name="ce33">
            <text:p>　　(3)Other receipts or subsidi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2.產業主所得</text:p>
          </table:table-cell>
          <table:table-cell office:value-type="float" office:value="383266.68177603948" table:style-name="ce32">
            <text:p>383,267</text:p>
          </table:table-cell>
          <table:table-cell office:value-type="float" office:value="191530.6471788832" table:style-name="ce32">
            <text:p>191,531</text:p>
          </table:table-cell>
          <table:table-cell office:value-type="float" office:value="133509.52612543336" table:style-name="ce32">
            <text:p>133,510</text:p>
          </table:table-cell>
          <table:table-cell office:value-type="float" office:value="71960.445970522633" table:style-name="ce32">
            <text:p>71,960</text:p>
          </table:table-cell>
          <table:table-cell office:value-type="float" office:value="58.816603757525762" table:style-name="ce32">
            <text:p>59</text:p>
          </table:table-cell>
          <table:table-cell office:value-type="string" table:style-name="ce33">
            <text:p>　2.Entrepreneurial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3.財產所得收入</text:p>
          </table:table-cell>
          <table:table-cell office:value-type="float" office:value="75348.100486075447" table:style-name="ce32">
            <text:p>75,348</text:p>
          </table:table-cell>
          <table:table-cell office:value-type="float" office:value="24762.270794425374" table:style-name="ce32">
            <text:p>24,762</text:p>
          </table:table-cell>
          <table:table-cell office:value-type="float" office:value="20393.505293839611" table:style-name="ce32">
            <text:p>20,394</text:p>
          </table:table-cell>
          <table:table-cell office:value-type="float" office:value="21611.322918342205" table:style-name="ce32">
            <text:p>21,611</text:p>
          </table:table-cell>
          <table:table-cell office:value-type="float" office:value="80163.391916579698" table:style-name="ce32">
            <text:p>80,163</text:p>
          </table:table-cell>
          <table:table-cell office:value-type="string" table:style-name="ce33">
            <text:p>　3. Property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4.自用住宅設算租金收入</text:p>
          </table:table-cell>
          <table:table-cell office:value-type="float" office:value="84424.460659373275" table:style-name="ce32">
            <text:p>84,424</text:p>
          </table:table-cell>
          <table:table-cell office:value-type="float" office:value="78933.489983378648" table:style-name="ce32">
            <text:p>78,933</text:p>
          </table:table-cell>
          <table:table-cell office:value-type="float" office:value="78418.155758892346" table:style-name="ce32">
            <text:p>78,418</text:p>
          </table:table-cell>
          <table:table-cell office:value-type="float" office:value="66914.37025434825" table:style-name="ce32">
            <text:p>66,914</text:p>
          </table:table-cell>
          <table:table-cell office:value-type="float" office:value="80749.185556058088" table:style-name="ce32">
            <text:p>80,749</text:p>
          </table:table-cell>
          <table:table-cell office:value-type="string" table:style-name="ce33">
            <text:p>　4.Imputed rent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5.經常移轉收入</text:p>
          </table:table-cell>
          <table:table-cell office:value-type="float" office:value="281103.9018758224" table:style-name="ce32">
            <text:p>281,104</text:p>
          </table:table-cell>
          <table:table-cell office:value-type="float" office:value="257179.7286713786" table:style-name="ce32">
            <text:p>257,180</text:p>
          </table:table-cell>
          <table:table-cell office:value-type="float" office:value="229302.01133391584" table:style-name="ce32">
            <text:p>229,302</text:p>
          </table:table-cell>
          <table:table-cell office:value-type="float" office:value="302889.2758547148" table:style-name="ce32">
            <text:p>302,889</text:p>
          </table:table-cell>
          <table:table-cell office:value-type="float" office:value="416994.98008400638" table:style-name="ce32">
            <text:p>416,995</text:p>
          </table:table-cell>
          <table:table-cell office:value-type="string" table:style-name="ce33">
            <text:p>　5.Current transfer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從私人</text:p>
          </table:table-cell>
          <table:table-cell office:value-type="float" office:value="128736.17031651389" table:style-name="ce32">
            <text:p>128,736</text:p>
          </table:table-cell>
          <table:table-cell office:value-type="float" office:value="52139.955904635586" table:style-name="ce32">
            <text:p>52,140</text:p>
          </table:table-cell>
          <table:table-cell office:value-type="float" office:value="60745.316099394011" table:style-name="ce32">
            <text:p>60,745</text:p>
          </table:table-cell>
          <table:table-cell office:value-type="float" office:value="79603.178616386635" table:style-name="ce32">
            <text:p>79,603</text:p>
          </table:table-cell>
          <table:table-cell office:value-type="float" office:value="216715.9144013183" table:style-name="ce32">
            <text:p>216,716</text:p>
          </table:table-cell>
          <table:table-cell office:value-type="string" table:style-name="ce33">
            <text:p>　　(1)From individual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2)從政府</text:p>
          </table:table-cell>
          <table:table-cell office:value-type="float" office:value="78807.49392307103" table:style-name="ce32">
            <text:p>78,807</text:p>
          </table:table-cell>
          <table:table-cell office:value-type="float" office:value="42701.65512273967" table:style-name="ce32">
            <text:p>42,702</text:p>
          </table:table-cell>
          <table:table-cell office:value-type="float" office:value="37715.240663904427" table:style-name="ce32">
            <text:p>37,715</text:p>
          </table:table-cell>
          <table:table-cell office:value-type="float" office:value="51780.798311392537" table:style-name="ce32">
            <text:p>51,781</text:p>
          </table:table-cell>
          <table:table-cell office:value-type="float" office:value="43061.480007720987" table:style-name="ce32">
            <text:p>43,061</text:p>
          </table:table-cell>
          <table:table-cell office:value-type="string" table:style-name="ce33">
            <text:p>　　(2)From governmen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社會保險受益</text:p>
          </table:table-cell>
          <table:table-cell office:value-type="float" office:value="73040.210603194268" table:style-name="ce32">
            <text:p>73,040</text:p>
          </table:table-cell>
          <table:table-cell office:value-type="float" office:value="158746.09922248541" table:style-name="ce32">
            <text:p>158,746</text:p>
          </table:table-cell>
          <table:table-cell office:value-type="float" office:value="126339.65855703704" table:style-name="ce32">
            <text:p>126,340</text:p>
          </table:table-cell>
          <table:table-cell office:value-type="float" office:value="171231.84328791965" table:style-name="ce32">
            <text:p>171,232</text:p>
          </table:table-cell>
          <table:table-cell office:value-type="float" office:value="153627.88747466038" table:style-name="ce32">
            <text:p>153,628</text:p>
          </table:table-cell>
          <table:table-cell office:value-type="string" table:style-name="ce33">
            <text:p>　　(3)Benefit of social insur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4)從企業</text:p>
          </table:table-cell>
          <table:table-cell office:value-type="float" office:value="520.02703304324871" table:style-name="ce32">
            <text:p>520</text:p>
          </table:table-cell>
          <table:table-cell office:value-type="float" office:value="3592.0184215180029" table:style-name="ce32">
            <text:p>3,592</text:p>
          </table:table-cell>
          <table:table-cell office:value-type="float" office:value="4501.7960135803323" table:style-name="ce32">
            <text:p>4,502</text:p>
          </table:table-cell>
          <table:table-cell office:value-type="float" office:value="273.45563901601776" table:style-name="ce32">
            <text:p>273</text:p>
          </table:table-cell>
          <table:table-cell office:value-type="float" office:value="736.50336375743666" table:style-name="ce32">
            <text:p>737</text:p>
          </table:table-cell>
          <table:table-cell office:value-type="string" table:style-name="ce33">
            <text:p>　　(4)From enterpris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5)從國外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853.1948365493586" table:style-name="ce32">
            <text:p>2,853</text:p>
          </table:table-cell>
          <table:table-cell office:value-type="string" table:style-name="ce33">
            <text:p>　　(5)From abroa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6.雜項收入</text:p>
          </table:table-cell>
          <table:table-cell office:value-type="float" office:value="32.535412507261952" table:style-name="ce32">
            <text:p>33</text:p>
          </table:table-cell>
          <table:table-cell office:value-type="float" office:value="2.4991648179233081" table:style-name="ce32">
            <text:p>2</text:p>
          </table:table-cell>
          <table:table-cell office:value-type="float" office:value="14.077666985191417" table:style-name="ce32">
            <text:p>14</text:p>
          </table:table-cell>
          <table:table-cell office:value-type="float" office:value="11.28971156214272" table:style-name="ce32">
            <text:p>11</text:p>
          </table:table-cell>
          <table:table-cell office:value-type="float" office:value="46.540145121630921" table:style-name="ce32">
            <text:p>47</text:p>
          </table:table-cell>
          <table:table-cell office:value-type="string" table:style-name="ce33">
            <text:p>　 6.Miscellaneous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二、非消費支出</text:p>
          </table:table-cell>
          <table:table-cell office:value-type="float" office:value="112759.32775113115" table:style-name="ce53">
            <text:p>112,759</text:p>
          </table:table-cell>
          <table:table-cell office:value-type="float" office:value="219931.62116703953" table:style-name="ce53">
            <text:p>219,932</text:p>
          </table:table-cell>
          <table:table-cell office:value-type="float" office:value="217502.96778458159" table:style-name="ce53">
            <text:p>217,503</text:p>
          </table:table-cell>
          <table:table-cell office:value-type="float" office:value="158409.46623462273" table:style-name="ce53">
            <text:p>158,409</text:p>
          </table:table-cell>
          <table:table-cell office:value-type="float" office:value="56935.517485746503" table:style-name="ce53">
            <text:p>56,936</text:p>
          </table:table-cell>
          <table:table-cell office:value-type="string" table:style-name="ce29">
            <text:p>B.Nonconsumption expenditur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.利息支出</text:p>
          </table:table-cell>
          <table:table-cell office:value-type="float" office:value="2269.3499640721266" table:style-name="ce32">
            <text:p>2,269</text:p>
          </table:table-cell>
          <table:table-cell office:value-type="float" office:value="9302.4493050267829" table:style-name="ce32">
            <text:p>9,302</text:p>
          </table:table-cell>
          <table:table-cell office:value-type="float" office:value="11015.74955713573" table:style-name="ce32">
            <text:p>11,016</text:p>
          </table:table-cell>
          <table:table-cell office:value-type="float" office:value="6859.0455566804203" table:style-name="ce32">
            <text:p>6,859</text:p>
          </table:table-cell>
          <table:table-cell office:value-type="float" office:value="2576.1075293905401" table:style-name="ce32">
            <text:p>2,576</text:p>
          </table:table-cell>
          <table:table-cell office:value-type="string" table:style-name="ce33">
            <text:p>　 1.Interes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2.經常移轉支出</text:p>
          </table:table-cell>
          <table:table-cell office:value-type="float" office:value="110489.977787059" table:style-name="ce32">
            <text:p>110,490</text:p>
          </table:table-cell>
          <table:table-cell office:value-type="float" office:value="210629.17186201259" table:style-name="ce32">
            <text:p>210,629</text:p>
          </table:table-cell>
          <table:table-cell office:value-type="float" office:value="206487.21822744582" table:style-name="ce32">
            <text:p>206,487</text:p>
          </table:table-cell>
          <table:table-cell office:value-type="float" office:value="151550.42067794228" table:style-name="ce32">
            <text:p>151,550</text:p>
          </table:table-cell>
          <table:table-cell office:value-type="float" office:value="54359.409956355965" table:style-name="ce32">
            <text:p>54,359</text:p>
          </table:table-cell>
          <table:table-cell office:value-type="string" table:style-name="ce33">
            <text:p>　 2.Current transfer expenditur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對私人</text:p>
          </table:table-cell>
          <table:table-cell office:value-type="float" office:value="29495.71361914861" table:style-name="ce32">
            <text:p>29,496</text:p>
          </table:table-cell>
          <table:table-cell office:value-type="float" office:value="46725.269032577133" table:style-name="ce32">
            <text:p>46,725</text:p>
          </table:table-cell>
          <table:table-cell office:value-type="float" office:value="41054.220663048909" table:style-name="ce32">
            <text:p>41,054</text:p>
          </table:table-cell>
          <table:table-cell office:value-type="float" office:value="30925.92063086135" table:style-name="ce32">
            <text:p>30,926</text:p>
          </table:table-cell>
          <table:table-cell office:value-type="float" office:value="20195.57681378883" table:style-name="ce32">
            <text:p>20,196</text:p>
          </table:table-cell>
          <table:table-cell office:value-type="string" table:style-name="ce33">
            <text:p>　　(1)To privat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2)對政府</text:p>
          </table:table-cell>
          <table:table-cell office:value-type="float" office:value="18790.643562371017" table:style-name="ce32">
            <text:p>18,791</text:p>
          </table:table-cell>
          <table:table-cell office:value-type="float" office:value="18475.410759972674" table:style-name="ce32">
            <text:p>18,475</text:p>
          </table:table-cell>
          <table:table-cell office:value-type="float" office:value="17256.720438330867" table:style-name="ce32">
            <text:p>17,257</text:p>
          </table:table-cell>
          <table:table-cell office:value-type="float" office:value="10718.78230189034" table:style-name="ce32">
            <text:p>10,719</text:p>
          </table:table-cell>
          <table:table-cell office:value-type="float" office:value="9713.6508955014924" table:style-name="ce32">
            <text:p>9,714</text:p>
          </table:table-cell>
          <table:table-cell office:value-type="string" table:style-name="ce33">
            <text:p>　　(2)To governmen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社會保險</text:p>
          </table:table-cell>
          <table:table-cell office:value-type="float" office:value="62203.620605539392" table:style-name="ce32">
            <text:p>62,204</text:p>
          </table:table-cell>
          <table:table-cell office:value-type="float" office:value="145378.29653883315" table:style-name="ce32">
            <text:p>145,378</text:p>
          </table:table-cell>
          <table:table-cell office:value-type="float" office:value="148176.27712606598" table:style-name="ce32">
            <text:p>148,176</text:p>
          </table:table-cell>
          <table:table-cell office:value-type="float" office:value="109888.31161627645" table:style-name="ce32">
            <text:p>109,888</text:p>
          </table:table-cell>
          <table:table-cell office:value-type="float" office:value="24404.005571993774" table:style-name="ce32">
            <text:p>24,404</text:p>
          </table:table-cell>
          <table:table-cell office:value-type="string" table:style-name="ce33">
            <text:p>　　(3)Social insur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4)對國外</text:p>
          </table:table-cell>
          <table:table-cell office:value-type="float" office:value="0" table:style-name="ce32">
            <text:p>0</text:p>
          </table:table-cell>
          <table:table-cell office:value-type="float" office:value="50.19553062979837" table:style-name="ce32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17.406128914178375" table:style-name="ce32">
            <text:p>17</text:p>
          </table:table-cell>
          <table:table-cell office:value-type="float" office:value="46.176675071867479" table:style-name="ce32">
            <text:p>46</text:p>
          </table:table-cell>
          <table:table-cell office:value-type="string" table:style-name="ce33">
            <text:p>　　(4)To abroad</text:p>
          </table:table-cell>
          <table:table-cell table:number-columns-repeated="16377" table:style-name="ce30"/>
        </table:table-row>
        <table:table-row table:style-name="ro14">
          <table:table-cell table:style-name="ce44"/>
          <table:table-cell table:number-columns-repeated="3" table:style-name="ce45"/>
          <table:table-cell table:style-name="ce27"/>
          <table:table-cell table:style-name="ce46"/>
          <table:table-cell table:style-name="ce33"/>
          <table:table-cell table:number-columns-repeated="16377" table:style-name="ce30"/>
        </table:table-row>
        <table:table-row table:style-name="ro9">
          <table:table-cell table:number-columns-repeated="7" table:style-name="ce47"/>
          <table:table-cell table:number-columns-repeated="16377"/>
        </table:table-row>
        <table:table-row table:number-rows-repeated="1048534" table:style-name="ro10">
          <table:table-cell table:number-columns-repeated="16384"/>
        </table:table-row>
      </table:table>
      <table:table table:name="37,38" table:style-name="ta2"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5" table:default-cell-style-name="ce3"/>
        <table:table-column table:style-name="co12" table:default-cell-style-name="ce36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repeated="4" table:style-name="ce70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86">
            <text:p>表5 <text:s/>平均每戶家庭收支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91">
            <text:p>Table 5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93">
            <text:p><text:s text:c="3"/>by Occupation of Household Heads(Cont.2)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style-name="ce5"/>
          <table:table-cell office:value-type="string" table:style-name="ce66">
            <text:p>民國108年</text:p>
          </table:table-cell>
          <table:table-cell table:style-name="ce6"/>
          <table:table-cell office:value-type="string" table:style-name="ce68">
            <text:p>單位：新臺幣元</text:p>
          </table:table-cell>
          <table:table-cell office:value-type="float" office:value="2019" table:number-columns-spanned="3" table:number-rows-spanned="1" table:style-name="ce90">
            <text:p>2019<text:s/></text:p>
          </table:table-cell>
          <table:covered-table-cell table:number-columns-repeated="2"/>
          <table:table-cell office:value-type="string" table:style-name="ce7">
            <text:p>Unit:NT$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number-columns-spanned="1" table:number-rows-spanned="2" table:style-name="ce83">
            <text:p>總平均</text:p>
          </table:table-cell>
          <table:table-cell office:value-type="string" table:number-columns-spanned="1" table:number-rows-spanned="3" table:style-name="ce81">
            <text:p>民意代表、主管及經理人員</text:p>
          </table:table-cell>
          <table:table-cell office:value-type="string" table:number-columns-spanned="1" table:number-rows-spanned="2" table:style-name="ce83">
            <text:p>專業人員<text:s text:c="2"/></text:p>
          </table:table-cell>
          <table:table-cell office:value-type="string" table:number-columns-spanned="1" table:number-rows-spanned="3" table:style-name="ce81">
            <text:p>技術員及助理專業人員</text:p>
          </table:table-cell>
          <table:table-cell office:value-type="string" table:number-columns-spanned="1" table:number-rows-spanned="2" table:style-name="ce83">
            <text:p>事務支援人員<text:s/></text:p>
          </table:table-cell>
          <table:table-cell office:value-type="string" table:number-columns-spanned="1" table:number-rows-spanned="3" table:style-name="ce81">
            <text:p>服務及銷售工作人員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2">
          <table:table-cell table:style-name="ce11"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5">
            <text:p>General<text:s text:c="5"/></text:p>
          </table:table-cell>
          <table:table-cell office:value-type="string" table:style-name="ce63">
            <text:p>Legislators,</text:p>
          </table:table-cell>
          <table:table-cell office:value-type="string" table:style-name="ce14">
            <text:p>Professionals<text:s text:c="2"/></text:p>
          </table:table-cell>
          <table:table-cell office:value-type="string" table:style-name="ce14">
            <text:p>Technicians and<text:s text:c="2"/></text:p>
          </table:table-cell>
          <table:table-cell office:value-type="string" table:style-name="ce15">
            <text:p>Clerical Support</text:p>
          </table:table-cell>
          <table:table-cell office:value-type="string" table:style-name="ce15">
            <text:p>Service and Sales</text:p>
          </table:table-cell>
          <table:table-cell table:style-name="ce12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4">
            <text:p>Average<text:s text:c="3"/></text:p>
          </table:table-cell>
          <table:table-cell office:value-type="string" table:style-name="ce63">
            <text:p>Senior Officials</text:p>
          </table:table-cell>
          <table:table-cell table:style-name="ce16"/>
          <table:table-cell office:value-type="string" table:style-name="ce14">
            <text:p>Associate Pro-<text:s text:c="3"/></text:p>
          </table:table-cell>
          <table:table-cell office:value-type="string" table:style-name="ce15">
            <text:p>Workers</text:p>
          </table:table-cell>
          <table:table-cell office:value-type="string" table:style-name="ce15">
            <text:p>Workers</text:p>
          </table:table-cell>
          <table:table-cell table:style-name="ce12"/>
          <table:table-cell table:number-columns-repeated="16376" table:style-name="ce10"/>
        </table:table-row>
        <table:table-row table:style-name="ro4">
          <table:table-cell table:style-name="ce11"/>
          <table:table-cell table:style-name="ce17"/>
          <table:table-cell office:value-type="string" table:style-name="ce63">
            <text:p>and Managers</text:p>
          </table:table-cell>
          <table:table-cell table:style-name="ce16"/>
          <table:table-cell office:value-type="string" table:style-name="ce14">
            <text:p>fessionals<text:s text:c="5"/></text:p>
          </table:table-cell>
          <table:table-cell table:style-name="ce18"/>
          <table:table-cell table:style-name="ce15"/>
          <table:table-cell table:style-name="ce12"/>
          <table:table-cell table:number-columns-repeated="16376" table:style-name="ce10"/>
        </table:table-row>
        <table:table-row table:style-name="ro16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65"/>
          <table:table-cell table:style-name="ce42"/>
          <table:table-cell table:number-columns-repeated="16376" table:style-name="ce10"/>
        </table:table-row>
        <table:table-row table:style-name="ro7">
          <table:table-cell table:style-name="ce11"/>
          <table:table-cell table:number-columns-repeated="5" table:style-name="ce25"/>
          <table:table-cell table:style-name="ce11"/>
          <table:table-cell table:style-name="ce27"/>
          <table:table-cell table:number-columns-repeated="16376" table:style-name="ce10"/>
        </table:table-row>
        <table:table-row table:style-name="ro8">
          <table:table-cell office:value-type="string" table:style-name="ce28">
            <text:p>三、消費支出</text:p>
          </table:table-cell>
          <table:table-cell office:value-type="float" office:value="810975.20245312981" table:style-name="ce53">
            <text:p>810,975</text:p>
          </table:table-cell>
          <table:table-cell office:value-type="float" office:value="1260568.7831131683" table:style-name="ce53">
            <text:p>1,260,569</text:p>
          </table:table-cell>
          <table:table-cell office:value-type="float" office:value="985647.88782966917" table:style-name="ce53">
            <text:p>985,648</text:p>
          </table:table-cell>
          <table:table-cell office:value-type="float" office:value="907815.27245588205" table:style-name="ce53">
            <text:p>907,815</text:p>
          </table:table-cell>
          <table:table-cell office:value-type="float" office:value="818478.26298790181" table:style-name="ce53">
            <text:p>818,478</text:p>
          </table:table-cell>
          <table:table-cell office:value-type="float" office:value="757910.42805460142" table:style-name="ce53">
            <text:p>757,910</text:p>
          </table:table-cell>
          <table:table-cell office:value-type="string" table:style-name="ce29">
            <text:p>C.Consumption expenditures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31">
            <text:p>　1.食品及非酒精飲料</text:p>
          </table:table-cell>
          <table:table-cell office:value-type="float" office:value="97119.271185311285" table:style-name="ce32">
            <text:p>97,119</text:p>
          </table:table-cell>
          <table:table-cell office:value-type="float" office:value="117650.80149092832" table:style-name="ce32">
            <text:p>117,651</text:p>
          </table:table-cell>
          <table:table-cell office:value-type="float" office:value="110203.56353687013" table:style-name="ce32">
            <text:p>110,204</text:p>
          </table:table-cell>
          <table:table-cell office:value-type="float" office:value="105079.73337837757" table:style-name="ce32">
            <text:p>105,080</text:p>
          </table:table-cell>
          <table:table-cell office:value-type="float" office:value="101380.43343827574" table:style-name="ce32">
            <text:p>101,380</text:p>
          </table:table-cell>
          <table:table-cell office:value-type="float" office:value="94536.957621630587" table:style-name="ce32">
            <text:p>94,537</text:p>
          </table:table-cell>
          <table:table-cell office:value-type="string" table:style-name="ce33">
            <text:p>　1.Food and non-alcoholic beverages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2.菸酒及檳榔</text:p>
          </table:table-cell>
          <table:table-cell office:value-type="float" office:value="8246.2433212561264" table:style-name="ce32">
            <text:p>8,246</text:p>
          </table:table-cell>
          <table:table-cell office:value-type="float" office:value="8815.3117244705827" table:style-name="ce32">
            <text:p>8,815</text:p>
          </table:table-cell>
          <table:table-cell office:value-type="float" office:value="5617.9408142956063" table:style-name="ce32">
            <text:p>5,618</text:p>
          </table:table-cell>
          <table:table-cell office:value-type="float" office:value="6698.3957349222337" table:style-name="ce32">
            <text:p>6,698</text:p>
          </table:table-cell>
          <table:table-cell office:value-type="float" office:value="8200.5603198801527" table:style-name="ce32">
            <text:p>8,201</text:p>
          </table:table-cell>
          <table:table-cell office:value-type="float" office:value="8720.3176701722878" table:style-name="ce32">
            <text:p>8,720</text:p>
          </table:table-cell>
          <table:table-cell office:value-type="string" table:style-name="ce59">
            <text:p>　2.Tobacco,alcoholic beverages<text:s/></text:p>
            <text:p><text:s text:c="7"/>and betel nu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3.衣著鞋襪及服飾用品</text:p>
          </table:table-cell>
          <table:table-cell office:value-type="float" office:value="24805.470757872408" table:style-name="ce32">
            <text:p>24,805</text:p>
          </table:table-cell>
          <table:table-cell office:value-type="float" office:value="40067.277370839111" table:style-name="ce32">
            <text:p>40,067</text:p>
          </table:table-cell>
          <table:table-cell office:value-type="float" office:value="33882.593626646827" table:style-name="ce32">
            <text:p>33,883</text:p>
          </table:table-cell>
          <table:table-cell office:value-type="float" office:value="30057.946402569796" table:style-name="ce32">
            <text:p>30,058</text:p>
          </table:table-cell>
          <table:table-cell office:value-type="float" office:value="25089.22091698361" table:style-name="ce32">
            <text:p>25,089</text:p>
          </table:table-cell>
          <table:table-cell office:value-type="float" office:value="23159.767701987024" table:style-name="ce32">
            <text:p>23,160</text:p>
          </table:table-cell>
          <table:table-cell office:value-type="string" table:style-name="ce33">
            <text:p>　3.Clothing and footwear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7">
            <text:p>　4.住宅服務、水電瓦斯</text:p>
            <text:p>　 <text:s text:c="2"/>及其他燃料</text:p>
          </table:table-cell>
          <table:table-cell office:value-type="float" office:value="218099.3338159486" table:style-name="ce32">
            <text:p>218,099</text:p>
          </table:table-cell>
          <table:table-cell office:value-type="float" office:value="292881.9476408732" table:style-name="ce32">
            <text:p>292,882</text:p>
          </table:table-cell>
          <table:table-cell office:value-type="float" office:value="243980.21845749926" table:style-name="ce32">
            <text:p>243,980</text:p>
          </table:table-cell>
          <table:table-cell office:value-type="float" office:value="230395.25191841091" table:style-name="ce32">
            <text:p>230,395</text:p>
          </table:table-cell>
          <table:table-cell office:value-type="float" office:value="213343.48831021111" table:style-name="ce32">
            <text:p>213,343</text:p>
          </table:table-cell>
          <table:table-cell office:value-type="float" office:value="207967.62193393739" table:style-name="ce32">
            <text:p>207,968</text:p>
          </table:table-cell>
          <table:table-cell office:value-type="string" table:style-name="ce59">
            <text:p>　4.Housing,water,electricity,gas<text:s/></text:p>
            <text:p><text:s text:c="7"/>and other fuels</text:p>
          </table:table-cell>
          <table:table-cell table:number-columns-repeated="16376" table:style-name="ce30"/>
        </table:table-row>
        <table:table-row table:style-name="ro18">
          <table:table-cell office:value-type="string" table:style-name="ce67">
            <text:p>　　(1)房地租及水費</text:p>
          </table:table-cell>
          <table:table-cell office:value-type="float" office:value="199333.15571993944" table:style-name="ce32">
            <text:p>199,333</text:p>
          </table:table-cell>
          <table:table-cell office:value-type="float" office:value="270828.74626108346" table:style-name="ce32">
            <text:p>270,829</text:p>
          </table:table-cell>
          <table:table-cell office:value-type="float" office:value="223944.5158234346" table:style-name="ce32">
            <text:p>223,945</text:p>
          </table:table-cell>
          <table:table-cell office:value-type="float" office:value="210396.73965663224" table:style-name="ce32">
            <text:p>210,397</text:p>
          </table:table-cell>
          <table:table-cell office:value-type="float" office:value="194580.28484298135" table:style-name="ce32">
            <text:p>194,580</text:p>
          </table:table-cell>
          <table:table-cell office:value-type="float" office:value="189241.36087671708" table:style-name="ce32">
            <text:p>189,241</text:p>
          </table:table-cell>
          <table:table-cell office:value-type="string" table:style-name="ce59">
            <text:p>　　(1)Rent and water charges</text:p>
          </table:table-cell>
          <table:table-cell table:number-columns-repeated="16376" table:style-name="ce30"/>
        </table:table-row>
        <table:table-row table:style-name="ro18">
          <table:table-cell office:value-type="string" table:style-name="ce67">
            <text:p>　　(2)電費及燃料</text:p>
          </table:table-cell>
          <table:table-cell office:value-type="float" office:value="18766.178096009146" table:style-name="ce32">
            <text:p>18,766</text:p>
          </table:table-cell>
          <table:table-cell office:value-type="float" office:value="22053.201379789683" table:style-name="ce32">
            <text:p>22,053</text:p>
          </table:table-cell>
          <table:table-cell office:value-type="float" office:value="20035.702634064735" table:style-name="ce32">
            <text:p>20,036</text:p>
          </table:table-cell>
          <table:table-cell office:value-type="float" office:value="19998.512261778666" table:style-name="ce32">
            <text:p>19,999</text:p>
          </table:table-cell>
          <table:table-cell office:value-type="float" office:value="18763.20346722968" table:style-name="ce32">
            <text:p>18,763</text:p>
          </table:table-cell>
          <table:table-cell office:value-type="float" office:value="18726.261057220425" table:style-name="ce32">
            <text:p>18,726</text:p>
          </table:table-cell>
          <table:table-cell office:value-type="string" table:style-name="ce59">
            <text:p>　　(2)Power and fuel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5.家具設備及家務維護</text:p>
          </table:table-cell>
          <table:table-cell office:value-type="float" office:value="22887.036591167929" table:style-name="ce32">
            <text:p>22,887</text:p>
          </table:table-cell>
          <table:table-cell office:value-type="float" office:value="38322.115105300451" table:style-name="ce32">
            <text:p>38,322</text:p>
          </table:table-cell>
          <table:table-cell office:value-type="float" office:value="29235.069936355074" table:style-name="ce32">
            <text:p>29,235</text:p>
          </table:table-cell>
          <table:table-cell office:value-type="float" office:value="26662.626273803377" table:style-name="ce32">
            <text:p>26,663</text:p>
          </table:table-cell>
          <table:table-cell office:value-type="float" office:value="22825.941528597323" table:style-name="ce32">
            <text:p>22,826</text:p>
          </table:table-cell>
          <table:table-cell office:value-type="float" office:value="20164.685846241264" table:style-name="ce32">
            <text:p>20,165</text:p>
          </table:table-cell>
          <table:table-cell office:value-type="string" table:style-name="ce59">
            <text:p>　5.Furnishings,household equipment<text:s/></text:p>
            <text:p><text:s text:c="7"/>and routine household mainten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6.醫療保健</text:p>
          </table:table-cell>
          <table:table-cell office:value-type="float" office:value="125790.86463805519" table:style-name="ce32">
            <text:p>125,791</text:p>
          </table:table-cell>
          <table:table-cell office:value-type="float" office:value="167081.6673436909" table:style-name="ce32">
            <text:p>167,082</text:p>
          </table:table-cell>
          <table:table-cell office:value-type="float" office:value="140289.21945632383" table:style-name="ce32">
            <text:p>140,289</text:p>
          </table:table-cell>
          <table:table-cell office:value-type="float" office:value="122968.61449009039" table:style-name="ce32">
            <text:p>122,969</text:p>
          </table:table-cell>
          <table:table-cell office:value-type="float" office:value="134947.32029937225" table:style-name="ce32">
            <text:p>134,947</text:p>
          </table:table-cell>
          <table:table-cell office:value-type="float" office:value="115971.28179238462" table:style-name="ce32">
            <text:p>115,971</text:p>
          </table:table-cell>
          <table:table-cell office:value-type="string" table:style-name="ce33">
            <text:p>　6.Health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7.交通</text:p>
          </table:table-cell>
          <table:table-cell office:value-type="float" office:value="66201.306087108445" table:style-name="ce32">
            <text:p>66,201</text:p>
          </table:table-cell>
          <table:table-cell office:value-type="float" office:value="144787.43909918272" table:style-name="ce32">
            <text:p>144,787</text:p>
          </table:table-cell>
          <table:table-cell office:value-type="float" office:value="92528.895199268081" table:style-name="ce32">
            <text:p>92,529</text:p>
          </table:table-cell>
          <table:table-cell office:value-type="float" office:value="83135.56605075323" table:style-name="ce32">
            <text:p>83,136</text:p>
          </table:table-cell>
          <table:table-cell office:value-type="float" office:value="70037.272921047392" table:style-name="ce32">
            <text:p>70,037</text:p>
          </table:table-cell>
          <table:table-cell office:value-type="float" office:value="55225.83884513667" table:style-name="ce32">
            <text:p>55,226</text:p>
          </table:table-cell>
          <table:table-cell office:value-type="string" table:style-name="ce33">
            <text:p>　7.Transpor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個人交通工具之購置</text:p>
          </table:table-cell>
          <table:table-cell office:value-type="float" office:value="4942.8255962913472" table:style-name="ce32">
            <text:p>4,943</text:p>
          </table:table-cell>
          <table:table-cell office:value-type="float" office:value="27542.424604599892" table:style-name="ce32">
            <text:p>27,542</text:p>
          </table:table-cell>
          <table:table-cell office:value-type="float" office:value="8312.9310891604964" table:style-name="ce32">
            <text:p>8,313</text:p>
          </table:table-cell>
          <table:table-cell office:value-type="float" office:value="5876.8296904382714" table:style-name="ce32">
            <text:p>5,877</text:p>
          </table:table-cell>
          <table:table-cell office:value-type="float" office:value="9880.0270913972527" table:style-name="ce32">
            <text:p>9,880</text:p>
          </table:table-cell>
          <table:table-cell office:value-type="float" office:value="619.63336454335092" table:style-name="ce32">
            <text:p>620</text:p>
          </table:table-cell>
          <table:table-cell office:value-type="string" table:style-name="ce60">
            <text:p>　　(1)Purchases of transport equipment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8">
            <text:p>　 <text:s/>(2)個人交通設備使用管理</text:p>
            <text:p>　　　 及保養費</text:p>
          </table:table-cell>
          <table:table-cell office:value-type="float" office:value="43530.178131111657" table:style-name="ce32">
            <text:p>43,530</text:p>
          </table:table-cell>
          <table:table-cell office:value-type="float" office:value="86385.975279461418" table:style-name="ce32">
            <text:p>86,386</text:p>
          </table:table-cell>
          <table:table-cell office:value-type="float" office:value="60554.791035651055" table:style-name="ce32">
            <text:p>60,555</text:p>
          </table:table-cell>
          <table:table-cell office:value-type="float" office:value="56319.076990402129" table:style-name="ce32">
            <text:p>56,319</text:p>
          </table:table-cell>
          <table:table-cell office:value-type="float" office:value="41922.245918440902" table:style-name="ce32">
            <text:p>41,922</text:p>
          </table:table-cell>
          <table:table-cell office:value-type="float" office:value="37574.572031169111" table:style-name="ce32">
            <text:p>37,575</text:p>
          </table:table-cell>
          <table:table-cell office:value-type="string" table:style-name="ce33">
            <text:p>　　(2)Operation of transport equipment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8">
            <text:p>　　(3)乘交通設備及其他交通</text:p>
            <text:p>　　　 服務</text:p>
          </table:table-cell>
          <table:table-cell office:value-type="float" office:value="13592.474319322751" table:style-name="ce32">
            <text:p>13,592</text:p>
          </table:table-cell>
          <table:table-cell office:value-type="float" office:value="19780.262371835852" table:style-name="ce32">
            <text:p>19,780</text:p>
          </table:table-cell>
          <table:table-cell office:value-type="float" office:value="17942.069828299165" table:style-name="ce32">
            <text:p>17,942</text:p>
          </table:table-cell>
          <table:table-cell office:value-type="float" office:value="15814.078653846458" table:style-name="ce32">
            <text:p>15,814</text:p>
          </table:table-cell>
          <table:table-cell office:value-type="float" office:value="14405.266226144515" table:style-name="ce32">
            <text:p>14,405</text:p>
          </table:table-cell>
          <table:table-cell office:value-type="float" office:value="13707.755247974106" table:style-name="ce32">
            <text:p>13,708</text:p>
          </table:table-cell>
          <table:table-cell office:value-type="string" table:style-name="ce60">
            <text:p>　　(3)Transport servic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4)汽、機車保險費</text:p>
          </table:table-cell>
          <table:table-cell office:value-type="float" office:value="4135.8280403826793" table:style-name="ce32">
            <text:p>4,136</text:p>
          </table:table-cell>
          <table:table-cell office:value-type="float" office:value="11078.77684328557" table:style-name="ce32">
            <text:p>11,079</text:p>
          </table:table-cell>
          <table:table-cell office:value-type="float" office:value="5719.1032461573886" table:style-name="ce32">
            <text:p>5,719</text:p>
          </table:table-cell>
          <table:table-cell office:value-type="float" office:value="5125.5807160663562" table:style-name="ce32">
            <text:p>5,126</text:p>
          </table:table-cell>
          <table:table-cell office:value-type="float" office:value="3829.7336850647193" table:style-name="ce32">
            <text:p>3,830</text:p>
          </table:table-cell>
          <table:table-cell office:value-type="float" office:value="3323.8782014500944" table:style-name="ce32">
            <text:p>3,324</text:p>
          </table:table-cell>
          <table:table-cell office:value-type="string" table:style-name="ce33">
            <text:p>　　(4)Insurance of transport equipmen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8.通訊</text:p>
          </table:table-cell>
          <table:table-cell office:value-type="float" office:value="25765.77994209162" table:style-name="ce32">
            <text:p>25,766</text:p>
          </table:table-cell>
          <table:table-cell office:value-type="float" office:value="40768.134418876507" table:style-name="ce32">
            <text:p>40,768</text:p>
          </table:table-cell>
          <table:table-cell office:value-type="float" office:value="31272.130669277147" table:style-name="ce32">
            <text:p>31,272</text:p>
          </table:table-cell>
          <table:table-cell office:value-type="float" office:value="30985.443483727508" table:style-name="ce32">
            <text:p>30,985</text:p>
          </table:table-cell>
          <table:table-cell office:value-type="float" office:value="26856.999472661344" table:style-name="ce32">
            <text:p>26,857</text:p>
          </table:table-cell>
          <table:table-cell office:value-type="float" office:value="25075.171812136959" table:style-name="ce32">
            <text:p>25,075</text:p>
          </table:table-cell>
          <table:table-cell office:value-type="string" table:style-name="ce33">
            <text:p>　8.Communication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9.休閒與文化</text:p>
          </table:table-cell>
          <table:table-cell office:value-type="float" office:value="53670.567372211626" table:style-name="ce32">
            <text:p>53,671</text:p>
          </table:table-cell>
          <table:table-cell office:value-type="float" office:value="118749.32666590549" table:style-name="ce32">
            <text:p>118,749</text:p>
          </table:table-cell>
          <table:table-cell office:value-type="float" office:value="78874.380830468261" table:style-name="ce32">
            <text:p>78,874</text:p>
          </table:table-cell>
          <table:table-cell office:value-type="float" office:value="68824.771382628474" table:style-name="ce32">
            <text:p>68,825</text:p>
          </table:table-cell>
          <table:table-cell office:value-type="float" office:value="55953.159148414088" table:style-name="ce32">
            <text:p>55,953</text:p>
          </table:table-cell>
          <table:table-cell office:value-type="float" office:value="45662.801185159478" table:style-name="ce32">
            <text:p>45,663</text:p>
          </table:table-cell>
          <table:table-cell office:value-type="string" table:style-name="ce33">
            <text:p>　9.Recreation and cultur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套裝旅遊(不含自助旅遊)</text:p>
          </table:table-cell>
          <table:table-cell office:value-type="float" office:value="28255.868327125514" table:style-name="ce32">
            <text:p>28,256</text:p>
          </table:table-cell>
          <table:table-cell office:value-type="float" office:value="74230.870608111465" table:style-name="ce32">
            <text:p>74,231</text:p>
          </table:table-cell>
          <table:table-cell office:value-type="float" office:value="43362.230944439369" table:style-name="ce32">
            <text:p>43,362</text:p>
          </table:table-cell>
          <table:table-cell office:value-type="float" office:value="37782.851884131662" table:style-name="ce32">
            <text:p>37,783</text:p>
          </table:table-cell>
          <table:table-cell office:value-type="float" office:value="32317.660568175015" table:style-name="ce32">
            <text:p>32,318</text:p>
          </table:table-cell>
          <table:table-cell office:value-type="float" office:value="21798.504829157115" table:style-name="ce32">
            <text:p>21,799</text:p>
          </table:table-cell>
          <table:table-cell office:value-type="string" table:style-name="ce60">
            <text:p>　　(1)Package holiday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 <text:s/>(2)娛樂消遣及文化服務</text:p>
          </table:table-cell>
          <table:table-cell office:value-type="float" office:value="13065.394947633451" table:style-name="ce32">
            <text:p>13,065</text:p>
          </table:table-cell>
          <table:table-cell office:value-type="float" office:value="20898.160308975359" table:style-name="ce32">
            <text:p>20,898</text:p>
          </table:table-cell>
          <table:table-cell office:value-type="float" office:value="17855.645329876006" table:style-name="ce32">
            <text:p>17,856</text:p>
          </table:table-cell>
          <table:table-cell office:value-type="float" office:value="14865.555324455996" table:style-name="ce32">
            <text:p>14,866</text:p>
          </table:table-cell>
          <table:table-cell office:value-type="float" office:value="12982.563266139292" table:style-name="ce32">
            <text:p>12,983</text:p>
          </table:table-cell>
          <table:table-cell office:value-type="float" office:value="12379.419281028206" table:style-name="ce32">
            <text:p>12,379</text:p>
          </table:table-cell>
          <table:table-cell office:value-type="string" table:style-name="ce33">
            <text:p>　　(2)Recreation servi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書報雜誌文具</text:p>
          </table:table-cell>
          <table:table-cell office:value-type="float" office:value="4235.872073875862" table:style-name="ce32">
            <text:p>4,236</text:p>
          </table:table-cell>
          <table:table-cell office:value-type="float" office:value="8663.2393679061061" table:style-name="ce32">
            <text:p>8,663</text:p>
          </table:table-cell>
          <table:table-cell office:value-type="float" office:value="6077.9204984515645" table:style-name="ce32">
            <text:p>6,078</text:p>
          </table:table-cell>
          <table:table-cell office:value-type="float" office:value="5463.5737527724659" table:style-name="ce32">
            <text:p>5,464</text:p>
          </table:table-cell>
          <table:table-cell office:value-type="float" office:value="3263.4831163110143" table:style-name="ce32">
            <text:p>3,263</text:p>
          </table:table-cell>
          <table:table-cell office:value-type="float" office:value="3996.3324555375607" table:style-name="ce32">
            <text:p>3,996</text:p>
          </table:table-cell>
          <table:table-cell office:value-type="string" table:style-name="ce33">
            <text:p>　　(3)Books and stationery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8">
            <text:p>　　(4)教育消遣康樂器材</text:p>
            <text:p>　　　 及其附屬品</text:p>
          </table:table-cell>
          <table:table-cell office:value-type="float" office:value="8113.4320235768109" table:style-name="ce32">
            <text:p>8,113</text:p>
          </table:table-cell>
          <table:table-cell office:value-type="float" office:value="14957.056380912578" table:style-name="ce32">
            <text:p>14,957</text:p>
          </table:table-cell>
          <table:table-cell office:value-type="float" office:value="11578.584057701319" table:style-name="ce32">
            <text:p>11,579</text:p>
          </table:table-cell>
          <table:table-cell office:value-type="float" office:value="10712.790421268397" table:style-name="ce32">
            <text:p>10,713</text:p>
          </table:table-cell>
          <table:table-cell office:value-type="float" office:value="7389.4521977887689" table:style-name="ce32">
            <text:p>7,389</text:p>
          </table:table-cell>
          <table:table-cell office:value-type="float" office:value="7488.5446194366041" table:style-name="ce32">
            <text:p>7,489</text:p>
          </table:table-cell>
          <table:table-cell office:value-type="string" table:style-name="ce33">
            <text:p>　　(4)Recreation faciliti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0.教育</text:p>
          </table:table-cell>
          <table:table-cell office:value-type="float" office:value="30928.58035933107" table:style-name="ce32">
            <text:p>30,929</text:p>
          </table:table-cell>
          <table:table-cell office:value-type="float" office:value="71384.509860682199" table:style-name="ce32">
            <text:p>71,385</text:p>
          </table:table-cell>
          <table:table-cell office:value-type="float" office:value="47978.96320001327" table:style-name="ce32">
            <text:p>47,979</text:p>
          </table:table-cell>
          <table:table-cell office:value-type="float" office:value="41828.31226685924" table:style-name="ce32">
            <text:p>41,828</text:p>
          </table:table-cell>
          <table:table-cell office:value-type="float" office:value="18167.659661221136" table:style-name="ce32">
            <text:p>18,168</text:p>
          </table:table-cell>
          <table:table-cell office:value-type="float" office:value="27076.572183860422" table:style-name="ce32">
            <text:p>27,077</text:p>
          </table:table-cell>
          <table:table-cell office:value-type="string" table:style-name="ce33">
            <text:p>　10.Education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1.餐廳及旅館</text:p>
          </table:table-cell>
          <table:table-cell office:value-type="float" office:value="99492.070868226452" table:style-name="ce32">
            <text:p>99,492</text:p>
          </table:table-cell>
          <table:table-cell office:value-type="float" office:value="153083.24136281226" table:style-name="ce32">
            <text:p>153,083</text:p>
          </table:table-cell>
          <table:table-cell office:value-type="float" office:value="120903.97594041014" table:style-name="ce32">
            <text:p>120,904</text:p>
          </table:table-cell>
          <table:table-cell office:value-type="float" office:value="116756.46592669821" table:style-name="ce32">
            <text:p>116,756</text:p>
          </table:table-cell>
          <table:table-cell office:value-type="float" office:value="102264.55567547645" table:style-name="ce32">
            <text:p>102,265</text:p>
          </table:table-cell>
          <table:table-cell office:value-type="float" office:value="99843.902099149534" table:style-name="ce32">
            <text:p>99,844</text:p>
          </table:table-cell>
          <table:table-cell office:value-type="string" table:style-name="ce33">
            <text:p>　11.Restaurants and hotels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12.什項消費</text:p>
          </table:table-cell>
          <table:table-cell office:value-type="float" office:value="37968.677514549177" table:style-name="ce32">
            <text:p>37,969</text:p>
          </table:table-cell>
          <table:table-cell office:value-type="float" office:value="66977.011029606641" table:style-name="ce32">
            <text:p>66,977</text:p>
          </table:table-cell>
          <table:table-cell office:value-type="float" office:value="50880.936162241152" table:style-name="ce32">
            <text:p>50,881</text:p>
          </table:table-cell>
          <table:table-cell office:value-type="float" office:value="44422.145147040857" table:style-name="ce32">
            <text:p>44,422</text:p>
          </table:table-cell>
          <table:table-cell office:value-type="float" office:value="39411.651295760938" table:style-name="ce32">
            <text:p>39,412</text:p>
          </table:table-cell>
          <table:table-cell office:value-type="float" office:value="34505.509362804944" table:style-name="ce32">
            <text:p>34,506</text:p>
          </table:table-cell>
          <table:table-cell office:value-type="string" table:style-name="ce59">
            <text:p>　12.Miscellaneous goods<text:s/></text:p>
            <text:p><text:s text:c="10"/>and servic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可支配所得</text:p>
          </table:table-cell>
          <table:table-cell office:value-type="float" office:value="1102331.8430090654" table:style-name="ce53">
            <text:p>1,102,332</text:p>
          </table:table-cell>
          <table:table-cell office:value-type="float" office:value="1964211.6384838477" table:style-name="ce53">
            <text:p>1,964,212</text:p>
          </table:table-cell>
          <table:table-cell office:value-type="float" office:value="1406933.2431797534" table:style-name="ce53">
            <text:p>1,406,933</text:p>
          </table:table-cell>
          <table:table-cell office:value-type="float" office:value="1238033.1181310592" table:style-name="ce53">
            <text:p>1,238,033</text:p>
          </table:table-cell>
          <table:table-cell office:value-type="float" office:value="1028748.303339005" table:style-name="ce53">
            <text:p>1,028,748</text:p>
          </table:table-cell>
          <table:table-cell office:value-type="float" office:value="1055892.2407504092" table:style-name="ce53">
            <text:p>1,055,892</text:p>
          </table:table-cell>
          <table:table-cell office:value-type="string" table:style-name="ce29">
            <text:p>Disposable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最終消費支出</text:p>
          </table:table-cell>
          <table:table-cell office:value-type="float" office:value="810975.20245312981" table:style-name="ce53">
            <text:p>810,975</text:p>
          </table:table-cell>
          <table:table-cell office:value-type="float" office:value="1260568.7831131683" table:style-name="ce53">
            <text:p>1,260,569</text:p>
          </table:table-cell>
          <table:table-cell office:value-type="float" office:value="985647.88782966917" table:style-name="ce53">
            <text:p>985,648</text:p>
          </table:table-cell>
          <table:table-cell office:value-type="float" office:value="907815.27245588205" table:style-name="ce53">
            <text:p>907,815</text:p>
          </table:table-cell>
          <table:table-cell office:value-type="float" office:value="818478.26298790181" table:style-name="ce53">
            <text:p>818,478</text:p>
          </table:table-cell>
          <table:table-cell office:value-type="float" office:value="757910.42805460142" table:style-name="ce53">
            <text:p>757,910</text:p>
          </table:table-cell>
          <table:table-cell office:value-type="string" table:style-name="ce29">
            <text:p>Final consumption expenditur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儲蓄</text:p>
          </table:table-cell>
          <table:table-cell office:value-type="float" office:value="291356.64055593545" table:style-name="ce53">
            <text:p>291,357</text:p>
          </table:table-cell>
          <table:table-cell office:value-type="float" office:value="703642.85537067929" table:style-name="ce53">
            <text:p>703,643</text:p>
          </table:table-cell>
          <table:table-cell office:value-type="float" office:value="421285.3553500842" table:style-name="ce53">
            <text:p>421,285</text:p>
          </table:table-cell>
          <table:table-cell office:value-type="float" office:value="330217.84567517677" table:style-name="ce53">
            <text:p>330,218</text:p>
          </table:table-cell>
          <table:table-cell office:value-type="float" office:value="210270.04035110338" table:style-name="ce53">
            <text:p>210,270</text:p>
          </table:table-cell>
          <table:table-cell office:value-type="float" office:value="297981.81269580766" table:style-name="ce53">
            <text:p>297,982</text:p>
          </table:table-cell>
          <table:table-cell office:value-type="string" table:style-name="ce29">
            <text:p>Saving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所得總額</text:p>
          </table:table-cell>
          <table:table-cell office:value-type="float" office:value="1387811.8788768891" table:style-name="ce53">
            <text:p>1,387,812</text:p>
          </table:table-cell>
          <table:table-cell office:value-type="float" office:value="2544058.4398195054" table:style-name="ce53">
            <text:p>2,544,058</text:p>
          </table:table-cell>
          <table:table-cell office:value-type="float" office:value="1825770.2841755131" table:style-name="ce53">
            <text:p>1,825,770</text:p>
          </table:table-cell>
          <table:table-cell office:value-type="float" office:value="1594037.3942487303" table:style-name="ce53">
            <text:p>1,594,037</text:p>
          </table:table-cell>
          <table:table-cell office:value-type="float" office:value="1310299.2755962699" table:style-name="ce53">
            <text:p>1,310,299</text:p>
          </table:table-cell>
          <table:table-cell office:value-type="float" office:value="1293866.9598963228" table:style-name="ce53">
            <text:p>1,293,867</text:p>
          </table:table-cell>
          <table:table-cell office:value-type="string" table:style-name="ce29">
            <text:p>Current receipts</text:p>
          </table:table-cell>
          <table:table-cell table:number-columns-repeated="16376" table:style-name="ce30"/>
        </table:table-row>
        <table:table-row table:style-name="ro13">
          <table:table-cell table:style-name="ce44"/>
          <table:table-cell table:number-columns-repeated="6" table:style-name="ce45"/>
          <table:table-cell table:style-name="ce48"/>
          <table:table-cell table:style-name="ce46"/>
          <table:table-cell table:number-columns-repeated="16375" table:style-name="ce30"/>
        </table:table-row>
        <table:table-row table:style-name="ro9">
          <table:table-cell table:style-name="ce47"/>
          <table:table-cell table:number-columns-repeated="5" table:style-name="ce49"/>
          <table:table-cell table:style-name="ce47"/>
          <table:table-cell table:style-name="ce50"/>
          <table:table-cell table:number-columns-repeated="16376" table:style-name="ce3"/>
        </table:table-row>
        <table:table-row table:number-rows-repeated="1048534" table:style-name="ro10">
          <table:table-cell table:number-columns-repeated="16384"/>
        </table:table-row>
      </table:table>
      <table:table table:name="36,40" table:style-name="ta2">
        <table:table-column table:style-name="co18" table:default-cell-style-name="ce3"/>
        <table:table-column table:style-name="co19" table:number-columns-repeated="2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3"/>
        <table:table-column table:style-name="co23" table:default-cell-style-name="ce36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repeated="4" table:style-name="ce70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86">
            <text:p>表5 <text:s/>平均每戶家庭收支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87">
            <text:p>Table 5 <text:s text:c="2"/>Average Family Income &amp; Expenditure Per Household</text:p>
          </table:table-cell>
          <table:covered-table-cell table:number-columns-repeated="3"/>
          <table:table-cell table:style-name="ce69"/>
          <table:table-cell table:number-columns-repeated="16376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style-name="ce71">
            <text:p><text:s text:c="2"/>by Occupation of Household Heads(Cont.End)</text:p>
          </table:table-cell>
          <table:table-cell table:style-name="ce2"/>
          <table:table-cell table:number-columns-repeated="2" table:style-name="ce69"/>
          <table:table-cell table:style-name="ce51"/>
          <table:table-cell table:number-columns-repeated="16376"/>
        </table:table-row>
        <table:table-row table:style-name="ro2">
          <table:table-cell table:style-name="ce5"/>
          <table:table-cell office:value-type="string" table:style-name="ce66">
            <text:p>民國108年</text:p>
          </table:table-cell>
          <table:table-cell office:value-type="string" table:style-name="ce68">
            <text:p>單位：新臺幣元</text:p>
          </table:table-cell>
          <table:table-cell table:style-name="ce2"/>
          <table:table-cell office:value-type="float" office:value="2019" table:number-columns-spanned="2" table:number-rows-spanned="1" table:style-name="ce90">
            <text:p>2019<text:s/></text:p>
          </table:table-cell>
          <table:covered-table-cell/>
          <table:table-cell office:value-type="string" table:style-name="ce7">
            <text:p>Unit:NT$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8"/>
          <table:table-cell office:value-type="string" table:style-name="ce37">
            <text:p>農事、畜牧、林業</text:p>
          </table:table-cell>
          <table:table-cell office:value-type="string" table:style-name="ce37">
            <text:p>技藝有關</text:p>
          </table:table-cell>
          <table:table-cell office:value-type="string" table:style-name="ce62">
            <text:p>機械設備操作</text:p>
          </table:table-cell>
          <table:table-cell office:value-type="string" table:style-name="ce37">
            <text:p>基層技術工<text:s/></text:p>
          </table:table-cell>
          <table:table-cell office:value-type="string" table:style-name="ce37">
            <text:p>其他<text:s text:c="2"/>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38">
            <text:p>漁業及有關工作者</text:p>
          </table:table-cell>
          <table:table-cell office:value-type="string" table:style-name="ce38">
            <text:p>工作人員</text:p>
          </table:table-cell>
          <table:table-cell office:value-type="string" table:style-name="ce61">
            <text:p>及組裝人員</text:p>
          </table:table-cell>
          <table:table-cell office:value-type="string" table:style-name="ce61">
            <text:p>及勞力工</text:p>
          </table:table-cell>
          <table:table-cell office:value-type="string" table:style-name="ce38">
            <text:p><text:s text:c="18"/></text:p>
          </table:table-cell>
          <table:table-cell table:number-columns-repeated="16378" table:style-name="ce10"/>
        </table:table-row>
        <table:table-row table:style-name="ro5">
          <table:table-cell table:style-name="ce11"/>
          <table:table-cell office:value-type="string" table:style-name="ce39">
            <text:p>Agriculture,Animal</text:p>
          </table:table-cell>
          <table:table-cell office:value-type="string" table:style-name="ce64">
            <text:p>Craft and Re-</text:p>
          </table:table-cell>
          <table:table-cell office:value-type="string" table:style-name="ce64">
            <text:p>Plant &amp; Machine</text:p>
          </table:table-cell>
          <table:table-cell office:value-type="string" table:style-name="ce64">
            <text:p>Elementary</text:p>
          </table:table-cell>
          <table:table-cell office:value-type="string" table:style-name="ce39">
            <text:p>Others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15">
            <text:p>Producers,forestry</text:p>
          </table:table-cell>
          <table:table-cell office:value-type="string" table:style-name="ce14">
            <text:p>lated Trades</text:p>
          </table:table-cell>
          <table:table-cell office:value-type="string" table:style-name="ce14">
            <text:p>Operators and</text:p>
          </table:table-cell>
          <table:table-cell office:value-type="string" table:style-name="ce14">
            <text:p>Labourers</text:p>
          </table:table-cell>
          <table:table-cell table:style-name="ce15"/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15">
            <text:p>&amp; Fishery Workers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Assemblers<text:s text:c="3"/></text:p>
          </table:table-cell>
          <table:table-cell table:style-name="ce18"/>
          <table:table-cell office:value-type="string" table:style-name="ce18">
            <text:p><text:s/>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table:number-columns-repeated="2" table:style-name="ce15"/>
          <table:table-cell table:style-name="ce14"/>
          <table:table-cell table:style-name="ce18"/>
          <table:table-cell office:value-type="string" table:style-name="ce18">
            <text:p><text:s/></text:p>
          </table:table-cell>
          <table:table-cell table:number-columns-repeated="16378" table:style-name="ce10"/>
        </table:table-row>
        <table:table-row table:style-name="ro6">
          <table:table-cell table:style-name="ce19"/>
          <table:table-cell table:style-name="ce40"/>
          <table:table-cell table:number-columns-repeated="4" table:style-name="ce41"/>
          <table:table-cell table:style-name="ce52"/>
          <table:table-cell table:number-columns-repeated="16377" table:style-name="ce10"/>
        </table:table-row>
        <table:table-row table:style-name="ro7">
          <table:table-cell table:style-name="ce11"/>
          <table:table-cell table:number-columns-repeated="5" table:style-name="ce25"/>
          <table:table-cell table:number-columns-repeated="16378" table:style-name="ce10"/>
        </table:table-row>
        <table:table-row table:style-name="ro8">
          <table:table-cell office:value-type="string" table:style-name="ce28">
            <text:p>三、消費支出</text:p>
          </table:table-cell>
          <table:table-cell office:value-type="float" office:value="656567.47062584094" table:style-name="ce55">
            <text:p><text:s/>656,567<text:s/></text:p>
          </table:table-cell>
          <table:table-cell office:value-type="float" office:value="856915.18085710518" table:style-name="ce53">
            <text:p>856,915</text:p>
          </table:table-cell>
          <table:table-cell office:value-type="float" office:value="814547.90359813091" table:style-name="ce53">
            <text:p>814,548</text:p>
          </table:table-cell>
          <table:table-cell office:value-type="float" office:value="681147.79368090665" table:style-name="ce53">
            <text:p>681,148</text:p>
          </table:table-cell>
          <table:table-cell office:value-type="float" office:value="540841.37906635378" table:style-name="ce53">
            <text:p>540,841</text:p>
          </table:table-cell>
          <table:table-cell office:value-type="string" table:style-name="ce29">
            <text:p>C.Consumption expenditures</text:p>
          </table:table-cell>
          <table:table-cell table:style-name="ce10"/>
          <table:table-cell table:number-columns-repeated="16376" table:style-name="ce30"/>
        </table:table-row>
        <table:table-row table:style-name="ro8">
          <table:table-cell office:value-type="string" table:style-name="ce31">
            <text:p>　1.食品及非酒精飲料</text:p>
          </table:table-cell>
          <table:table-cell office:value-type="float" office:value="80434.280467413642" table:style-name="ce56">
            <text:p><text:s/>80,434<text:s/></text:p>
          </table:table-cell>
          <table:table-cell office:value-type="float" office:value="110773.23316037811" table:style-name="ce32">
            <text:p>110,773</text:p>
          </table:table-cell>
          <table:table-cell office:value-type="float" office:value="105693.60060729257" table:style-name="ce32">
            <text:p>105,694</text:p>
          </table:table-cell>
          <table:table-cell office:value-type="float" office:value="89531.445098025637" table:style-name="ce32">
            <text:p>89,531</text:p>
          </table:table-cell>
          <table:table-cell office:value-type="float" office:value="67301.186221626413" table:style-name="ce32">
            <text:p>67,301</text:p>
          </table:table-cell>
          <table:table-cell office:value-type="string" table:style-name="ce33">
            <text:p>　1.Food and non-alcoholic beverages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2.菸酒及檳榔</text:p>
          </table:table-cell>
          <table:table-cell office:value-type="float" office:value="12693.768671412059" table:style-name="ce56">
            <text:p><text:s/>12,694<text:s/></text:p>
          </table:table-cell>
          <table:table-cell office:value-type="float" office:value="16344.792262335808" table:style-name="ce32">
            <text:p>16,345</text:p>
          </table:table-cell>
          <table:table-cell office:value-type="float" office:value="12684.207711747747" table:style-name="ce32">
            <text:p>12,684</text:p>
          </table:table-cell>
          <table:table-cell office:value-type="float" office:value="11506.873130267935" table:style-name="ce32">
            <text:p>11,507</text:p>
          </table:table-cell>
          <table:table-cell office:value-type="float" office:value="2864.987681110385" table:style-name="ce32">
            <text:p>2,865</text:p>
          </table:table-cell>
          <table:table-cell office:value-type="string" table:style-name="ce59">
            <text:p>　2.Tobacco,alcoholic beverages<text:s/></text:p>
            <text:p><text:s text:c="7"/>and betel nu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3.衣著鞋襪及服飾用品</text:p>
          </table:table-cell>
          <table:table-cell office:value-type="float" office:value="20103.653531569027" table:style-name="ce56">
            <text:p><text:s/>20,104<text:s/></text:p>
          </table:table-cell>
          <table:table-cell office:value-type="float" office:value="26538.808025774502" table:style-name="ce32">
            <text:p>26,539</text:p>
          </table:table-cell>
          <table:table-cell office:value-type="float" office:value="24714.228149581348" table:style-name="ce32">
            <text:p>24,714</text:p>
          </table:table-cell>
          <table:table-cell office:value-type="float" office:value="19940.835731429062" table:style-name="ce32">
            <text:p>19,941</text:p>
          </table:table-cell>
          <table:table-cell office:value-type="float" office:value="11999.68857042606" table:style-name="ce32">
            <text:p>12,000</text:p>
          </table:table-cell>
          <table:table-cell office:value-type="string" table:style-name="ce33">
            <text:p>　3.Clothing and footwear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7">
            <text:p>　4.住宅服務、水電瓦斯</text:p>
            <text:p>　 <text:s text:c="2"/>及其他燃料</text:p>
          </table:table-cell>
          <table:table-cell office:value-type="float" office:value="197130.05425848954" table:style-name="ce56">
            <text:p><text:s/>197,130<text:s/></text:p>
          </table:table-cell>
          <table:table-cell office:value-type="float" office:value="210662.11447983331" table:style-name="ce32">
            <text:p>210,662</text:p>
          </table:table-cell>
          <table:table-cell office:value-type="float" office:value="217186.4824866014" table:style-name="ce32">
            <text:p>217,186</text:p>
          </table:table-cell>
          <table:table-cell office:value-type="float" office:value="182877.29421433259" table:style-name="ce32">
            <text:p>182,877</text:p>
          </table:table-cell>
          <table:table-cell office:value-type="float" office:value="192950.21376218522" table:style-name="ce32">
            <text:p>192,950</text:p>
          </table:table-cell>
          <table:table-cell office:value-type="string" table:style-name="ce59">
            <text:p>　4.Housing,water,electricity,gas<text:s/></text:p>
            <text:p><text:s text:c="7"/>and other fuels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67">
            <text:p>　　(1)房地租及水費</text:p>
          </table:table-cell>
          <table:table-cell office:value-type="float" office:value="179238.76862238024" table:style-name="ce56">
            <text:p><text:s/>179,239<text:s/></text:p>
          </table:table-cell>
          <table:table-cell office:value-type="float" office:value="189481.06960145122" table:style-name="ce32">
            <text:p>189,481</text:p>
          </table:table-cell>
          <table:table-cell office:value-type="float" office:value="196258.60817940018" table:style-name="ce32">
            <text:p>196,259</text:p>
          </table:table-cell>
          <table:table-cell office:value-type="float" office:value="164577.55708755003" table:style-name="ce32">
            <text:p>164,578</text:p>
          </table:table-cell>
          <table:table-cell office:value-type="float" office:value="179240.44694676038" table:style-name="ce32">
            <text:p>179,240</text:p>
          </table:table-cell>
          <table:table-cell office:value-type="string" table:style-name="ce59">
            <text:p>　　(1)Rent and water charges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67">
            <text:p>　　(2)電費及燃料</text:p>
          </table:table-cell>
          <table:table-cell office:value-type="float" office:value="17891.285636109304" table:style-name="ce56">
            <text:p><text:s/>17,891<text:s/></text:p>
          </table:table-cell>
          <table:table-cell office:value-type="float" office:value="21181.044878382072" table:style-name="ce32">
            <text:p>21,181</text:p>
          </table:table-cell>
          <table:table-cell office:value-type="float" office:value="20927.874307201066" table:style-name="ce32">
            <text:p>20,928</text:p>
          </table:table-cell>
          <table:table-cell office:value-type="float" office:value="18299.737126782642" table:style-name="ce32">
            <text:p>18,300</text:p>
          </table:table-cell>
          <table:table-cell office:value-type="float" office:value="13709.76681542484" table:style-name="ce32">
            <text:p>13,710</text:p>
          </table:table-cell>
          <table:table-cell office:value-type="string" table:style-name="ce59">
            <text:p>　　(2)Power and fuel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5.家具設備及家務維護</text:p>
          </table:table-cell>
          <table:table-cell office:value-type="float" office:value="25933.515549946354" table:style-name="ce56">
            <text:p><text:s/>25,934<text:s/></text:p>
          </table:table-cell>
          <table:table-cell office:value-type="float" office:value="24641.665490917356" table:style-name="ce32">
            <text:p>24,642</text:p>
          </table:table-cell>
          <table:table-cell office:value-type="float" office:value="22069.22408717353" table:style-name="ce32">
            <text:p>22,069</text:p>
          </table:table-cell>
          <table:table-cell office:value-type="float" office:value="19951.071170284325" table:style-name="ce32">
            <text:p>19,951</text:p>
          </table:table-cell>
          <table:table-cell office:value-type="float" office:value="13630.796860386321" table:style-name="ce32">
            <text:p>13,631</text:p>
          </table:table-cell>
          <table:table-cell office:value-type="string" table:style-name="ce59">
            <text:p>　5.Furnishings,household equipment<text:s/></text:p>
            <text:p><text:s text:c="7"/>and routine household mainten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6.醫療保健</text:p>
          </table:table-cell>
          <table:table-cell office:value-type="float" office:value="79709.357957821238" table:style-name="ce56">
            <text:p><text:s/>79,709<text:s/></text:p>
          </table:table-cell>
          <table:table-cell office:value-type="float" office:value="125370.87812328167" table:style-name="ce32">
            <text:p>125,371</text:p>
          </table:table-cell>
          <table:table-cell office:value-type="float" office:value="116952.87113817406" table:style-name="ce32">
            <text:p>116,953</text:p>
          </table:table-cell>
          <table:table-cell office:value-type="float" office:value="136152.70403555178" table:style-name="ce32">
            <text:p>136,153</text:p>
          </table:table-cell>
          <table:table-cell office:value-type="float" office:value="118049.05880230729" table:style-name="ce32">
            <text:p>118,049</text:p>
          </table:table-cell>
          <table:table-cell office:value-type="string" table:style-name="ce33">
            <text:p>　6.Health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7.交通</text:p>
          </table:table-cell>
          <table:table-cell office:value-type="float" office:value="56865.197929880997" table:style-name="ce56">
            <text:p><text:s/>56,865<text:s/></text:p>
          </table:table-cell>
          <table:table-cell office:value-type="float" office:value="71054.297972768822" table:style-name="ce32">
            <text:p>71,054</text:p>
          </table:table-cell>
          <table:table-cell office:value-type="float" office:value="63096.479039377562" table:style-name="ce32">
            <text:p>63,096</text:p>
          </table:table-cell>
          <table:table-cell office:value-type="float" office:value="43546.350641641795" table:style-name="ce32">
            <text:p>43,546</text:p>
          </table:table-cell>
          <table:table-cell office:value-type="float" office:value="25460.203357418908" table:style-name="ce32">
            <text:p>25,460</text:p>
          </table:table-cell>
          <table:table-cell office:value-type="string" table:style-name="ce33">
            <text:p>　7.Transpor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個人交通工具之購置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446.0875071760547" table:style-name="ce32">
            <text:p>3,446</text:p>
          </table:table-cell>
          <table:table-cell office:value-type="float" office:value="5277.3697615945302" table:style-name="ce32">
            <text:p>5,277</text:p>
          </table:table-cell>
          <table:table-cell office:value-type="float" office:value="0" table:style-name="ce32">
            <text:p>0</text:p>
          </table:table-cell>
          <table:table-cell office:value-type="float" office:value="136.36827822845362" table:style-name="ce32">
            <text:p>136</text:p>
          </table:table-cell>
          <table:table-cell office:value-type="string" table:style-name="ce60">
            <text:p>　　(1)Purchases of transport equipment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8">
            <text:p>　　(2)個人交通設備使用管理</text:p>
            <text:p>　　　 及保養費</text:p>
          </table:table-cell>
          <table:table-cell office:value-type="float" office:value="44302.062719117304" table:style-name="ce56">
            <text:p><text:s/>44,302<text:s/></text:p>
          </table:table-cell>
          <table:table-cell office:value-type="float" office:value="50638.474387721632" table:style-name="ce32">
            <text:p>50,638</text:p>
          </table:table-cell>
          <table:table-cell office:value-type="float" office:value="41385.934787671933" table:style-name="ce32">
            <text:p>41,386</text:p>
          </table:table-cell>
          <table:table-cell office:value-type="float" office:value="30183.209891643062" table:style-name="ce32">
            <text:p>30,183</text:p>
          </table:table-cell>
          <table:table-cell office:value-type="float" office:value="14941.310955231913" table:style-name="ce32">
            <text:p>14,941</text:p>
          </table:table-cell>
          <table:table-cell office:value-type="string" table:style-name="ce33">
            <text:p>　　(2)Operation of transport equipment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8">
            <text:p>　　(3)乘交通設備及其他交通</text:p>
            <text:p>　　　 服務</text:p>
          </table:table-cell>
          <table:table-cell office:value-type="float" office:value="9359.6699011918536" table:style-name="ce56">
            <text:p><text:s/>9,360<text:s/></text:p>
          </table:table-cell>
          <table:table-cell office:value-type="float" office:value="12516.352087183293" table:style-name="ce32">
            <text:p>12,516</text:p>
          </table:table-cell>
          <table:table-cell office:value-type="float" office:value="12769.937175080033" table:style-name="ce32">
            <text:p>12,770</text:p>
          </table:table-cell>
          <table:table-cell office:value-type="float" office:value="11047.125337387937" table:style-name="ce32">
            <text:p>11,047</text:p>
          </table:table-cell>
          <table:table-cell office:value-type="float" office:value="8804.7010557079848" table:style-name="ce32">
            <text:p>8,805</text:p>
          </table:table-cell>
          <table:table-cell office:value-type="string" table:style-name="ce60">
            <text:p>　　(3)Transport servic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4)汽、機車保險費</text:p>
          </table:table-cell>
          <table:table-cell office:value-type="float" office:value="3203.4653095718395" table:style-name="ce56">
            <text:p><text:s/>3,203<text:s/></text:p>
          </table:table-cell>
          <table:table-cell office:value-type="float" office:value="4453.3839906877993" table:style-name="ce32">
            <text:p>4,453</text:p>
          </table:table-cell>
          <table:table-cell office:value-type="float" office:value="3663.2373150310605" table:style-name="ce32">
            <text:p>3,663</text:p>
          </table:table-cell>
          <table:table-cell office:value-type="float" office:value="2316.0154126107732" table:style-name="ce32">
            <text:p>2,316</text:p>
          </table:table-cell>
          <table:table-cell office:value-type="float" office:value="1577.8230682505346" table:style-name="ce32">
            <text:p>1,578</text:p>
          </table:table-cell>
          <table:table-cell office:value-type="string" table:style-name="ce33">
            <text:p>　　(4)Insurance of transport equipmen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8.通訊</text:p>
          </table:table-cell>
          <table:table-cell office:value-type="float" office:value="19893.689504150778" table:style-name="ce56">
            <text:p><text:s/>19,894<text:s/></text:p>
          </table:table-cell>
          <table:table-cell office:value-type="float" office:value="29835.032716106933" table:style-name="ce32">
            <text:p>29,835</text:p>
          </table:table-cell>
          <table:table-cell office:value-type="float" office:value="29248.256675493842" table:style-name="ce32">
            <text:p>29,248</text:p>
          </table:table-cell>
          <table:table-cell office:value-type="float" office:value="20970.261732582472" table:style-name="ce32">
            <text:p>20,970</text:p>
          </table:table-cell>
          <table:table-cell office:value-type="float" office:value="11161.786674280422" table:style-name="ce32">
            <text:p>11,162</text:p>
          </table:table-cell>
          <table:table-cell office:value-type="string" table:style-name="ce33">
            <text:p>　8.Communication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9.休閒與文化</text:p>
          </table:table-cell>
          <table:table-cell office:value-type="float" office:value="41483.307308943629" table:style-name="ce56">
            <text:p><text:s/>41,483<text:s/></text:p>
          </table:table-cell>
          <table:table-cell office:value-type="float" office:value="49577.502108827364" table:style-name="ce32">
            <text:p>49,578</text:p>
          </table:table-cell>
          <table:table-cell office:value-type="float" office:value="42370.086986007991" table:style-name="ce32">
            <text:p>42,370</text:p>
          </table:table-cell>
          <table:table-cell office:value-type="float" office:value="27768.051537525345" table:style-name="ce32">
            <text:p>27,768</text:p>
          </table:table-cell>
          <table:table-cell office:value-type="float" office:value="26787.535451276504" table:style-name="ce32">
            <text:p>26,788</text:p>
          </table:table-cell>
          <table:table-cell office:value-type="string" table:style-name="ce33">
            <text:p>　9.Recreation and cultur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套裝旅遊(不含自助旅遊)</text:p>
          </table:table-cell>
          <table:table-cell office:value-type="float" office:value="21791.396701368834" table:style-name="ce56">
            <text:p><text:s/>21,791<text:s/></text:p>
          </table:table-cell>
          <table:table-cell office:value-type="float" office:value="24032.954303228074" table:style-name="ce32">
            <text:p>24,033</text:p>
          </table:table-cell>
          <table:table-cell office:value-type="float" office:value="19354.441938844619" table:style-name="ce32">
            <text:p>19,354</text:p>
          </table:table-cell>
          <table:table-cell office:value-type="float" office:value="9748.2134721231159" table:style-name="ce32">
            <text:p>9,748</text:p>
          </table:table-cell>
          <table:table-cell office:value-type="float" office:value="13171.091991411155" table:style-name="ce32">
            <text:p>13,171</text:p>
          </table:table-cell>
          <table:table-cell office:value-type="string" table:style-name="ce60">
            <text:p>　　(1)Package holiday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<text:s text:c="2"/>　(2)娛樂消遣及文化服務</text:p>
          </table:table-cell>
          <table:table-cell office:value-type="float" office:value="10257.289616456896" table:style-name="ce56">
            <text:p><text:s/>10,257<text:s/></text:p>
          </table:table-cell>
          <table:table-cell office:value-type="float" office:value="12590.272615728165" table:style-name="ce32">
            <text:p>12,590</text:p>
          </table:table-cell>
          <table:table-cell office:value-type="float" office:value="11990.633837252339" table:style-name="ce32">
            <text:p>11,991</text:p>
          </table:table-cell>
          <table:table-cell office:value-type="float" office:value="10795.310134927382" table:style-name="ce32">
            <text:p>10,795</text:p>
          </table:table-cell>
          <table:table-cell office:value-type="float" office:value="8422.7894537838347" table:style-name="ce32">
            <text:p>8,423</text:p>
          </table:table-cell>
          <table:table-cell office:value-type="string" table:style-name="ce33">
            <text:p>　　(2)Recreation servi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書報雜誌文具</text:p>
          </table:table-cell>
          <table:table-cell office:value-type="float" office:value="2880.7183057334241" table:style-name="ce56">
            <text:p><text:s/>2,881<text:s/></text:p>
          </table:table-cell>
          <table:table-cell office:value-type="float" office:value="4712.3186401691391" table:style-name="ce32">
            <text:p>4,712</text:p>
          </table:table-cell>
          <table:table-cell office:value-type="float" office:value="4523.5396860989558" table:style-name="ce32">
            <text:p>4,524</text:p>
          </table:table-cell>
          <table:table-cell office:value-type="float" office:value="2390.3740636296802" table:style-name="ce32">
            <text:p>2,390</text:p>
          </table:table-cell>
          <table:table-cell office:value-type="float" office:value="1249.9714585009342" table:style-name="ce32">
            <text:p>1,250</text:p>
          </table:table-cell>
          <table:table-cell office:value-type="string" table:style-name="ce33">
            <text:p>　　(3)Books and stationery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8">
            <text:p>　　(4)教育消遣康樂器材</text:p>
            <text:p>　　　 及其附屬品</text:p>
          </table:table-cell>
          <table:table-cell office:value-type="float" office:value="6553.902685384478" table:style-name="ce56">
            <text:p><text:s/>6,554<text:s/></text:p>
          </table:table-cell>
          <table:table-cell office:value-type="float" office:value="8241.9565497020394" table:style-name="ce32">
            <text:p>8,242</text:p>
          </table:table-cell>
          <table:table-cell office:value-type="float" office:value="6501.4715238120716" table:style-name="ce32">
            <text:p>6,501</text:p>
          </table:table-cell>
          <table:table-cell office:value-type="float" office:value="4834.1538668451631" table:style-name="ce32">
            <text:p>4,834</text:p>
          </table:table-cell>
          <table:table-cell office:value-type="float" office:value="3943.6825475806113" table:style-name="ce32">
            <text:p>3,944</text:p>
          </table:table-cell>
          <table:table-cell office:value-type="string" table:style-name="ce33">
            <text:p>　　(4)Recreation faciliti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0.教育</text:p>
          </table:table-cell>
          <table:table-cell office:value-type="float" office:value="14142.839026865906" table:style-name="ce56">
            <text:p><text:s/>14,143<text:s/></text:p>
          </table:table-cell>
          <table:table-cell office:value-type="float" office:value="36079.311996069184" table:style-name="ce32">
            <text:p>36,079</text:p>
          </table:table-cell>
          <table:table-cell office:value-type="float" office:value="37327.511668683372" table:style-name="ce32">
            <text:p>37,328</text:p>
          </table:table-cell>
          <table:table-cell office:value-type="float" office:value="14975.964740437137" table:style-name="ce32">
            <text:p>14,976</text:p>
          </table:table-cell>
          <table:table-cell office:value-type="float" office:value="3616.4632649372738" table:style-name="ce32">
            <text:p>3,616</text:p>
          </table:table-cell>
          <table:table-cell office:value-type="string" table:style-name="ce33">
            <text:p>　10.Education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1.餐廳及旅館</text:p>
          </table:table-cell>
          <table:table-cell office:value-type="float" office:value="74419.094186229719" table:style-name="ce56">
            <text:p><text:s/>74,419<text:s/></text:p>
          </table:table-cell>
          <table:table-cell office:value-type="float" office:value="118039.67268737449" table:style-name="ce32">
            <text:p>118,040</text:p>
          </table:table-cell>
          <table:table-cell office:value-type="float" office:value="110091.66256824713" table:style-name="ce32">
            <text:p>110,092</text:p>
          </table:table-cell>
          <table:table-cell office:value-type="float" office:value="84283.796347404656" table:style-name="ce32">
            <text:p>84,284</text:p>
          </table:table-cell>
          <table:table-cell office:value-type="float" office:value="43761.213864935897" table:style-name="ce32">
            <text:p>43,761</text:p>
          </table:table-cell>
          <table:table-cell office:value-type="string" table:style-name="ce33">
            <text:p>　11.Restaurants and hotels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12.什項消費</text:p>
          </table:table-cell>
          <table:table-cell office:value-type="float" office:value="33758.712233118007" table:style-name="ce56">
            <text:p><text:s/>33,759<text:s/></text:p>
          </table:table-cell>
          <table:table-cell office:value-type="float" office:value="37997.871833437981" table:style-name="ce32">
            <text:p>37,998</text:p>
          </table:table-cell>
          <table:table-cell office:value-type="float" office:value="33113.292479750518" table:style-name="ce32">
            <text:p>33,113</text:p>
          </table:table-cell>
          <table:table-cell office:value-type="float" office:value="29643.145301423865" table:style-name="ce32">
            <text:p>29,643</text:p>
          </table:table-cell>
          <table:table-cell office:value-type="float" office:value="23258.244555463123" table:style-name="ce32">
            <text:p>23,258</text:p>
          </table:table-cell>
          <table:table-cell office:value-type="string" table:style-name="ce59">
            <text:p>　12.Miscellaneous goods<text:s/></text:p>
            <text:p><text:s text:c="10"/>and servic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可支配所得</text:p>
          </table:table-cell>
          <table:table-cell office:value-type="float" office:value="1036797.1154942872" table:style-name="ce55">
            <text:p><text:s/>1,036,797<text:s/></text:p>
          </table:table-cell>
          <table:table-cell office:value-type="float" office:value="1200459.3039573317" table:style-name="ce53">
            <text:p>1,200,459</text:p>
          </table:table-cell>
          <table:table-cell office:value-type="float" office:value="1108043.4127059223" table:style-name="ce53">
            <text:p>1,108,043</text:p>
          </table:table-cell>
          <table:table-cell office:value-type="float" office:value="929241.50950433232" table:style-name="ce53">
            <text:p>929,242</text:p>
          </table:table-cell>
          <table:table-cell office:value-type="float" office:value="599579.9166058983" table:style-name="ce53">
            <text:p>599,580</text:p>
          </table:table-cell>
          <table:table-cell office:value-type="string" table:style-name="ce29">
            <text:p>Disposable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最終消費支出</text:p>
          </table:table-cell>
          <table:table-cell office:value-type="float" office:value="656567.47062584094" table:style-name="ce55">
            <text:p><text:s/>656,567<text:s/></text:p>
          </table:table-cell>
          <table:table-cell office:value-type="float" office:value="856915.18085710518" table:style-name="ce53">
            <text:p>856,915</text:p>
          </table:table-cell>
          <table:table-cell office:value-type="float" office:value="814547.90359813091" table:style-name="ce53">
            <text:p>814,548</text:p>
          </table:table-cell>
          <table:table-cell office:value-type="float" office:value="681147.79368090665" table:style-name="ce53">
            <text:p>681,148</text:p>
          </table:table-cell>
          <table:table-cell office:value-type="float" office:value="540841.37906635378" table:style-name="ce53">
            <text:p>540,841</text:p>
          </table:table-cell>
          <table:table-cell office:value-type="string" table:style-name="ce29">
            <text:p>Final consumption expenditur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儲蓄</text:p>
          </table:table-cell>
          <table:table-cell office:value-type="float" office:value="380229.64486844628" table:style-name="ce55">
            <text:p><text:s/>380,230<text:s/></text:p>
          </table:table-cell>
          <table:table-cell office:value-type="float" office:value="343544.12310022645" table:style-name="ce53">
            <text:p>343,544</text:p>
          </table:table-cell>
          <table:table-cell office:value-type="float" office:value="293495.50910779129" table:style-name="ce53">
            <text:p>293,496</text:p>
          </table:table-cell>
          <table:table-cell office:value-type="float" office:value="248093.71582342562" table:style-name="ce53">
            <text:p>248,094</text:p>
          </table:table-cell>
          <table:table-cell office:value-type="float" office:value="58738.537539544406" table:style-name="ce53">
            <text:p>58,739</text:p>
          </table:table-cell>
          <table:table-cell office:value-type="string" table:style-name="ce29">
            <text:p>Saving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所得總額</text:p>
          </table:table-cell>
          <table:table-cell office:value-type="float" office:value="1214132.3169859608" table:style-name="ce55">
            <text:p><text:s/>1,214,132<text:s/></text:p>
          </table:table-cell>
          <table:table-cell office:value-type="float" office:value="1484202.5639495719" table:style-name="ce53">
            <text:p>1,484,203</text:p>
          </table:table-cell>
          <table:table-cell office:value-type="float" office:value="1392091.9524281013" table:style-name="ce53">
            <text:p>1,392,092</text:p>
          </table:table-cell>
          <table:table-cell office:value-type="float" office:value="1142537.892347829" table:style-name="ce53">
            <text:p>1,142,538</text:p>
          </table:table-cell>
          <table:table-cell office:value-type="float" office:value="721968.17040234222" table:style-name="ce53">
            <text:p>721,968</text:p>
          </table:table-cell>
          <table:table-cell office:value-type="string" table:style-name="ce29">
            <text:p>Current receipts</text:p>
          </table:table-cell>
          <table:table-cell table:number-columns-repeated="16377" table:style-name="ce30"/>
        </table:table-row>
        <table:table-row table:style-name="ro7">
          <table:table-cell table:style-name="ce44"/>
          <table:table-cell table:number-columns-repeated="5" table:style-name="ce45"/>
          <table:table-cell table:style-name="ce48"/>
          <table:table-cell table:style-name="ce46"/>
          <table:table-cell table:number-columns-repeated="16376"/>
        </table:table-row>
        <table:table-row table:style-name="ro9">
          <table:table-cell table:style-name="ce47"/>
          <table:table-cell table:number-columns-repeated="5" table:style-name="ce49"/>
          <table:table-cell table:style-name="ce47"/>
          <table:table-cell table:style-name="ce50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36,40.$A$1:36,40.$G$42" table:base-cell-address="36,40.$A$1"/>
        </table:named-expressions>
      </table:table>
      <table:named-expressions>
        <table:named-expression table:name="DATA" table:expression="of:=[.#REF!]" table:base-cell-address="33,3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CG Times" svg:font-family="&quot;CG Times&quot;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2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1:38:05Z</meta:creation-date>
    <dc:date>2020-11-03T10:12:26Z</dc:date>
    <meta:print-date>2013-09-13T03:31:26Z</meta:print-date>
  </office:meta>
</office:document-meta>
</file>