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33">
      <style:table-cell-properties style:vertical-align="middle"/>
    </style:style>
    <style:style style:name="ce43" style:family="table-cell" style:parent-style-name="Default" style:data-style-name="N33">
      <style:table-cell-properties fo:border-top="none" fo:border-bottom="thin double #000000" fo:border-left="none" fo:border-right="none" style:vertical-align="top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style:vertical-align="middle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page" style:column-width="2.7516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5,46" table:style-name="ta1">
        <table:table-column table:style-name="co1" table:default-cell-style-name="ce42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2" table:default-cell-style-name="ce41"/>
        <table:table-column table:style-name="co9" table:default-cell-style-name="ce32"/>
        <table:table-column table:style-name="co10" table:number-columns-repeated="16374" table:default-cell-style-name="ce42"/>
        <table:table-row table:style-name="ro1">
          <table:table-cell table:style-name="ce1"/>
          <table:table-cell table:number-columns-repeated="4" table:style-name="ce41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42"/>
          <table:table-cell table:number-columns-repeated="7" table:style-name="ce41"/>
          <table:table-cell table:number-columns-repeated="16376" table:style-name="ce42"/>
        </table:table-row>
        <table:table-row table:style-name="ro1">
          <table:table-cell office:value-type="string" table:number-columns-spanned="5" table:number-rows-spanned="1" table:style-name="ce56">
            <text:p>表7 <text:s/>平均每戶家庭收支按經濟戶長年齡組別分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7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1"/>
          <table:table-cell office:value-type="string" table:number-columns-spanned="5" table:number-rows-spanned="1" table:style-name="ce58">
            <text:p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9">
            <text:p>民國108年</text:p>
          </table:table-cell>
          <table:covered-table-cell/>
          <table:table-cell table:style-name="ce43"/>
          <table:table-cell office:value-type="string" table:style-name="ce40">
            <text:p>單位：新臺幣元</text:p>
          </table:table-cell>
          <table:table-cell office:value-type="float" office:value="2019" table:number-columns-spanned="4" table:number-rows-spanned="1" table:style-name="ce54">
            <text:p>2019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4" table:style-name="ce6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0">
            <text:p>總平均</text:p>
          </table:table-cell>
          <table:table-cell office:value-type="string" table:style-name="ce10">
            <text:p>未滿30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54歲</text:p>
          </table:table-cell>
          <table:table-cell office:value-type="string" table:style-name="ce10">
            <text:p>55～64歲</text:p>
          </table:table-cell>
          <table:table-cell office:value-type="string" table:style-name="ce10">
            <text:p>65歲及以上</text:p>
          </table:table-cell>
          <table:table-cell table:style-name="ce44"/>
          <table:table-cell table:number-columns-repeated="16374" table:style-name="ce9"/>
        </table:table-row>
        <table:table-row table:style-name="ro4">
          <table:table-cell table:number-columns-repeated="2" table:style-name="ce5"/>
          <table:table-cell table:number-columns-repeated="7" table:style-name="ce11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Under 30</text:p>
          </table:table-cell>
          <table:table-cell office:value-type="string" table:style-name="ce12">
            <text:p>30~34</text:p>
          </table:table-cell>
          <table:table-cell office:value-type="string" table:style-name="ce12">
            <text:p>35~39</text:p>
          </table:table-cell>
          <table:table-cell office:value-type="string" table:style-name="ce12">
            <text:p>40~44</text:p>
          </table:table-cell>
          <table:table-cell office:value-type="string" table:style-name="ce12">
            <text:p>45~54</text:p>
          </table:table-cell>
          <table:table-cell office:value-type="string" table:style-name="ce12">
            <text:p>55~64</text:p>
          </table:table-cell>
          <table:table-cell office:value-type="string" table:style-name="ce12">
            <text:p>65 Years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3">
            <text:p>Average<text:s/>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and Over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74" table:style-name="ce9"/>
        </table:table-row>
        <table:table-row table:style-name="ro5">
          <table:table-cell table:style-name="ce5"/>
          <table:table-cell table:number-columns-repeated="4" table:style-name="ce18"/>
          <table:table-cell table:style-name="ce19"/>
          <table:table-cell table:style-name="ce45"/>
          <table:table-cell table:style-name="ce42"/>
          <table:table-cell table:style-name="ce46"/>
          <table:table-cell table:number-columns-repeated="16375" table:style-name="ce42"/>
        </table:table-row>
        <table:table-row table:style-name="ro6">
          <table:table-cell office:value-type="string" table:style-name="ce20">
            <text:p>家庭戶數</text:p>
          </table:table-cell>
          <table:table-cell office:value-type="float" office:value="1571556.9999866304" table:style-name="ce47">
            <text:p>1,571,557</text:p>
          </table:table-cell>
          <table:table-cell office:value-type="float" office:value="75285.05246431999" table:style-name="ce47">
            <text:p>75,285</text:p>
          </table:table-cell>
          <table:table-cell office:value-type="float" office:value="99437.065285929973" table:style-name="ce47">
            <text:p>99,437</text:p>
          </table:table-cell>
          <table:table-cell office:value-type="float" office:value="176878.36019607994" table:style-name="ce47">
            <text:p>176,878</text:p>
          </table:table-cell>
          <table:table-cell office:value-type="float" office:value="189665.46795727007" table:style-name="ce47">
            <text:p>189,665</text:p>
          </table:table-cell>
          <table:table-cell office:value-type="float" office:value="374290.94308217056" table:style-name="ce47">
            <text:p>374,291</text:p>
          </table:table-cell>
          <table:table-cell office:value-type="float" office:value="335306.32992259006" table:style-name="ce47">
            <text:p>335,306</text:p>
          </table:table-cell>
          <table:table-cell office:value-type="float" office:value="320693.78107826976" table:style-name="ce47">
            <text:p>320,694</text:p>
          </table:table-cell>
          <table:table-cell office:value-type="string" table:style-name="ce21">
            <text:p>No. of household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人數</text:p>
          </table:table-cell>
          <table:table-cell office:value-type="float" office:value="2.9691966480697349" table:style-name="ce48">
            <text:p>2.97</text:p>
          </table:table-cell>
          <table:table-cell office:value-type="float" office:value="3.0271760725256804" table:style-name="ce48">
            <text:p>3.03</text:p>
          </table:table-cell>
          <table:table-cell office:value-type="float" office:value="3.1545117546188686" table:style-name="ce48">
            <text:p>3.15</text:p>
          </table:table-cell>
          <table:table-cell office:value-type="float" office:value="3.4021170436348083" table:style-name="ce48">
            <text:p>3.40</text:p>
          </table:table-cell>
          <table:table-cell office:value-type="float" office:value="3.4905766125179021" table:style-name="ce48">
            <text:p>3.49</text:p>
          </table:table-cell>
          <table:table-cell office:value-type="float" office:value="3.3533098297574311" table:style-name="ce48">
            <text:p>3.35</text:p>
          </table:table-cell>
          <table:table-cell office:value-type="float" office:value="2.9383317960837068" table:style-name="ce48">
            <text:p>2.94</text:p>
          </table:table-cell>
          <table:table-cell office:value-type="float" office:value="1.93495425450053" table:style-name="ce48">
            <text:p>1.93</text:p>
          </table:table-cell>
          <table:table-cell office:value-type="string" table:style-name="ce21">
            <text:p>No. of persons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成年人數</text:p>
          </table:table-cell>
          <table:table-cell office:value-type="float" office:value="2.5091492095133283" table:style-name="ce48">
            <text:p>2.51</text:p>
          </table:table-cell>
          <table:table-cell office:value-type="float" office:value="2.8691940749924152" table:style-name="ce48">
            <text:p>2.87</text:p>
          </table:table-cell>
          <table:table-cell office:value-type="float" office:value="2.8386017440289355" table:style-name="ce48">
            <text:p>2.84</text:p>
          </table:table-cell>
          <table:table-cell office:value-type="float" office:value="2.6689949444592513" table:style-name="ce48">
            <text:p>2.67</text:p>
          </table:table-cell>
          <table:table-cell office:value-type="float" office:value="2.520781355927336" table:style-name="ce48">
            <text:p>2.52</text:p>
          </table:table-cell>
          <table:table-cell office:value-type="float" office:value="2.5836577194771726" table:style-name="ce48">
            <text:p>2.58</text:p>
          </table:table-cell>
          <table:table-cell office:value-type="float" office:value="2.7565065398678001" table:style-name="ce48">
            <text:p>2.76</text:p>
          </table:table-cell>
          <table:table-cell office:value-type="float" office:value="1.8818417632912836" table:style-name="ce48">
            <text:p>1.88</text:p>
          </table:table-cell>
          <table:table-cell office:value-type="string" table:style-name="ce21">
            <text:p>No. of adults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就業人數</text:p>
          </table:table-cell>
          <table:table-cell office:value-type="float" office:value="1.4160609855698847" table:style-name="ce48">
            <text:p>1.42</text:p>
          </table:table-cell>
          <table:table-cell office:value-type="float" office:value="1.6266865306496288" table:style-name="ce48">
            <text:p>1.63</text:p>
          </table:table-cell>
          <table:table-cell office:value-type="float" office:value="1.7077120819266323" table:style-name="ce48">
            <text:p>1.71</text:p>
          </table:table-cell>
          <table:table-cell office:value-type="float" office:value="1.6534219745930874" table:style-name="ce48">
            <text:p>1.65</text:p>
          </table:table-cell>
          <table:table-cell office:value-type="float" office:value="1.5532911733313099" table:style-name="ce48">
            <text:p>1.55</text:p>
          </table:table-cell>
          <table:table-cell office:value-type="float" office:value="1.717175615422222" table:style-name="ce48">
            <text:p>1.72</text:p>
          </table:table-cell>
          <table:table-cell office:value-type="float" office:value="1.7974811167607925" table:style-name="ce48">
            <text:p>1.80</text:p>
          </table:table-cell>
          <table:table-cell office:value-type="float" office:value="0.31386687205637964" table:style-name="ce48">
            <text:p>0.31</text:p>
          </table:table-cell>
          <table:table-cell office:value-type="string" table:style-name="ce21">
            <text:p>No. of persons employed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平均每戶所得收入者人數</text:p>
          </table:table-cell>
          <table:table-cell office:value-type="float" office:value="1.8648583064124382" table:style-name="ce48">
            <text:p>1.86</text:p>
          </table:table-cell>
          <table:table-cell office:value-type="float" office:value="2.0694544490193207" table:style-name="ce48">
            <text:p>2.07</text:p>
          </table:table-cell>
          <table:table-cell office:value-type="float" office:value="2.1568970083402852" table:style-name="ce48">
            <text:p>2.16</text:p>
          </table:table-cell>
          <table:table-cell office:value-type="float" office:value="2.0829710708165829" table:style-name="ce48">
            <text:p>2.08</text:p>
          </table:table-cell>
          <table:table-cell office:value-type="float" office:value="1.9129582059047276" table:style-name="ce48">
            <text:p>1.91</text:p>
          </table:table-cell>
          <table:table-cell office:value-type="float" office:value="1.892207598274311" table:style-name="ce48">
            <text:p>1.89</text:p>
          </table:table-cell>
          <table:table-cell office:value-type="float" office:value="2.0575350191455772" table:style-name="ce48">
            <text:p>2.06</text:p>
          </table:table-cell>
          <table:table-cell office:value-type="float" office:value="1.3441524357168417" table:style-name="ce48">
            <text:p>1.34</text:p>
          </table:table-cell>
          <table:table-cell office:value-type="string" table:style-name="ce21">
            <text:p>No. of income recipients per househol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一、所得收入總計</text:p>
          </table:table-cell>
          <table:table-cell office:value-type="float" office:value="1319840.8810724886" table:style-name="ce47">
            <text:p>1,319,841</text:p>
          </table:table-cell>
          <table:table-cell office:value-type="float" office:value="1213117.8494013192" table:style-name="ce47">
            <text:p>1,213,118</text:p>
          </table:table-cell>
          <table:table-cell office:value-type="float" office:value="1356939.2098112369" table:style-name="ce47">
            <text:p>1,356,939</text:p>
          </table:table-cell>
          <table:table-cell office:value-type="float" office:value="1425189.5558142958" table:style-name="ce47">
            <text:p>1,425,190</text:p>
          </table:table-cell>
          <table:table-cell office:value-type="float" office:value="1479351.216113193" table:style-name="ce47">
            <text:p>1,479,351</text:p>
          </table:table-cell>
          <table:table-cell office:value-type="float" office:value="1562426.4083495142" table:style-name="ce47">
            <text:p>1,562,426</text:p>
          </table:table-cell>
          <table:table-cell office:value-type="float" office:value="1476470.5554106969" table:style-name="ce47">
            <text:p>1,476,471</text:p>
          </table:table-cell>
          <table:table-cell office:value-type="float" office:value="734053.74954396987" table:style-name="ce47">
            <text:p>734,054</text:p>
          </table:table-cell>
          <table:table-cell office:value-type="string" table:style-name="ce21">
            <text:p>A.Total receip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.受雇人員報酬</text:p>
          </table:table-cell>
          <table:table-cell office:value-type="float" office:value="798076.3593459907" table:style-name="ce24">
            <text:p>798,076</text:p>
          </table:table-cell>
          <table:table-cell office:value-type="float" office:value="787737.81489766715" table:style-name="ce24">
            <text:p>787,738</text:p>
          </table:table-cell>
          <table:table-cell office:value-type="float" office:value="925912.67174183589" table:style-name="ce24">
            <text:p>925,913</text:p>
          </table:table-cell>
          <table:table-cell office:value-type="float" office:value="1005426.3855416869" table:style-name="ce24">
            <text:p>1,005,426</text:p>
          </table:table-cell>
          <table:table-cell office:value-type="float" office:value="978779.96414640325" table:style-name="ce24">
            <text:p>978,780</text:p>
          </table:table-cell>
          <table:table-cell office:value-type="float" office:value="1063268.9601166015" table:style-name="ce24">
            <text:p>1,063,269</text:p>
          </table:table-cell>
          <table:table-cell office:value-type="float" office:value="896881.04472035251" table:style-name="ce24">
            <text:p>896,881</text:p>
          </table:table-cell>
          <table:table-cell office:value-type="float" office:value="126808.83237481628" table:style-name="ce24">
            <text:p>126,809</text:p>
          </table:table-cell>
          <table:table-cell office:value-type="string" table:style-name="ce25">
            <text:p>　1.Compensation of employe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本業薪資</text:p>
          </table:table-cell>
          <table:table-cell office:value-type="float" office:value="624462.15977389936" table:style-name="ce24">
            <text:p>624,462</text:p>
          </table:table-cell>
          <table:table-cell office:value-type="float" office:value="626864.70056459482" table:style-name="ce24">
            <text:p>626,865</text:p>
          </table:table-cell>
          <table:table-cell office:value-type="float" office:value="733395.65321941127" table:style-name="ce24">
            <text:p>733,396</text:p>
          </table:table-cell>
          <table:table-cell office:value-type="float" office:value="800358.23954501527" table:style-name="ce24">
            <text:p>800,358</text:p>
          </table:table-cell>
          <table:table-cell office:value-type="float" office:value="768200.32683391613" table:style-name="ce24">
            <text:p>768,200</text:p>
          </table:table-cell>
          <table:table-cell office:value-type="float" office:value="844411.60526564065" table:style-name="ce24">
            <text:p>844,412</text:p>
          </table:table-cell>
          <table:table-cell office:value-type="float" office:value="705583.38647025893" table:style-name="ce24">
            <text:p>705,583</text:p>
          </table:table-cell>
          <table:table-cell office:value-type="float" office:value="66569.129335475925" table:style-name="ce24">
            <text:p>66,569</text:p>
          </table:table-cell>
          <table:table-cell office:value-type="string" table:style-name="ce25">
            <text:p>　　(1)Full time payroll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兼業薪資</text:p>
          </table:table-cell>
          <table:table-cell office:value-type="float" office:value="27023.310349565174" table:style-name="ce24">
            <text:p>27,023</text:p>
          </table:table-cell>
          <table:table-cell office:value-type="float" office:value="20730.994400926029" table:style-name="ce24">
            <text:p>20,731</text:p>
          </table:table-cell>
          <table:table-cell office:value-type="float" office:value="14392.456536377409" table:style-name="ce24">
            <text:p>14,392</text:p>
          </table:table-cell>
          <table:table-cell office:value-type="float" office:value="12071.925321575956" table:style-name="ce24">
            <text:p>12,072</text:p>
          </table:table-cell>
          <table:table-cell office:value-type="float" office:value="19527.979480424023" table:style-name="ce24">
            <text:p>19,528</text:p>
          </table:table-cell>
          <table:table-cell office:value-type="float" office:value="16188.353583508395" table:style-name="ce24">
            <text:p>16,188</text:p>
          </table:table-cell>
          <table:table-cell office:value-type="float" office:value="37197.575660602044" table:style-name="ce24">
            <text:p>37,198</text:p>
          </table:table-cell>
          <table:table-cell office:value-type="float" office:value="47104.164048138358" table:style-name="ce24">
            <text:p>47,104</text:p>
          </table:table-cell>
          <table:table-cell office:value-type="string" table:style-name="ce25">
            <text:p>　　(2)Part time payroll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其他收入</text:p>
          </table:table-cell>
          <table:table-cell office:value-type="float" office:value="146590.88922252634" table:style-name="ce24">
            <text:p>146,591</text:p>
          </table:table-cell>
          <table:table-cell office:value-type="float" office:value="140142.11993214695" table:style-name="ce24">
            <text:p>140,142</text:p>
          </table:table-cell>
          <table:table-cell office:value-type="float" office:value="178124.56198604679" table:style-name="ce24">
            <text:p>178,125</text:p>
          </table:table-cell>
          <table:table-cell office:value-type="float" office:value="192996.22067509589" table:style-name="ce24">
            <text:p>192,996</text:p>
          </table:table-cell>
          <table:table-cell office:value-type="float" office:value="191051.65783206327" table:style-name="ce24">
            <text:p>191,052</text:p>
          </table:table-cell>
          <table:table-cell office:value-type="float" office:value="202669.00126745342" table:style-name="ce24">
            <text:p>202,669</text:p>
          </table:table-cell>
          <table:table-cell office:value-type="float" office:value="154100.08258949145" table:style-name="ce24">
            <text:p>154,100</text:p>
          </table:table-cell>
          <table:table-cell office:value-type="float" office:value="13135.53899120198" table:style-name="ce24">
            <text:p>13,136</text:p>
          </table:table-cell>
          <table:table-cell office:value-type="string" table:style-name="ce25">
            <text:p>　　(3)Other receipts or subsidi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2.產業主所得</text:p>
          </table:table-cell>
          <table:table-cell office:value-type="float" office:value="115691.47819048338" table:style-name="ce24">
            <text:p>115,691</text:p>
          </table:table-cell>
          <table:table-cell office:value-type="float" office:value="56502.442015580906" table:style-name="ce24">
            <text:p>56,502</text:p>
          </table:table-cell>
          <table:table-cell office:value-type="float" office:value="65836.678355897573" table:style-name="ce24">
            <text:p>65,837</text:p>
          </table:table-cell>
          <table:table-cell office:value-type="float" office:value="51948.052145566726" table:style-name="ce24">
            <text:p>51,948</text:p>
          </table:table-cell>
          <table:table-cell office:value-type="float" office:value="134023.39651009397" table:style-name="ce24">
            <text:p>134,023</text:p>
          </table:table-cell>
          <table:table-cell office:value-type="float" office:value="141811.42100001281" table:style-name="ce24">
            <text:p>141,811</text:p>
          </table:table-cell>
          <table:table-cell office:value-type="float" office:value="193008.52766517748" table:style-name="ce24">
            <text:p>193,009</text:p>
          </table:table-cell>
          <table:table-cell office:value-type="float" office:value="58035.26614953002" table:style-name="ce24">
            <text:p>58,035</text:p>
          </table:table-cell>
          <table:table-cell office:value-type="string" table:style-name="ce25">
            <text:p>　2.Entrepreneurial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3.財產所得收入</text:p>
          </table:table-cell>
          <table:table-cell office:value-type="float" office:value="51021.890506713979" table:style-name="ce24">
            <text:p>51,022</text:p>
          </table:table-cell>
          <table:table-cell office:value-type="float" office:value="47127.226030451988" table:style-name="ce24">
            <text:p>47,127</text:p>
          </table:table-cell>
          <table:table-cell office:value-type="float" office:value="48568.864030214929" table:style-name="ce24">
            <text:p>48,569</text:p>
          </table:table-cell>
          <table:table-cell office:value-type="float" office:value="43520.734702060348" table:style-name="ce24">
            <text:p>43,521</text:p>
          </table:table-cell>
          <table:table-cell office:value-type="float" office:value="42595.648286373507" table:style-name="ce24">
            <text:p>42,596</text:p>
          </table:table-cell>
          <table:table-cell office:value-type="float" office:value="45566.66281217894" table:style-name="ce24">
            <text:p>45,567</text:p>
          </table:table-cell>
          <table:table-cell office:value-type="float" office:value="53399.51125693725" table:style-name="ce24">
            <text:p>53,400</text:p>
          </table:table-cell>
          <table:table-cell office:value-type="float" office:value="65698.514732003459" table:style-name="ce24">
            <text:p>65,699</text:p>
          </table:table-cell>
          <table:table-cell office:value-type="string" table:style-name="ce25">
            <text:p>　3. Property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4.自用住宅設算租金收入</text:p>
          </table:table-cell>
          <table:table-cell office:value-type="float" office:value="86129.520099058675" table:style-name="ce24">
            <text:p>86,130</text:p>
          </table:table-cell>
          <table:table-cell office:value-type="float" office:value="68293.104797432141" table:style-name="ce24">
            <text:p>68,293</text:p>
          </table:table-cell>
          <table:table-cell office:value-type="float" office:value="75808.823792685944" table:style-name="ce24">
            <text:p>75,809</text:p>
          </table:table-cell>
          <table:table-cell office:value-type="float" office:value="83387.71581339596" table:style-name="ce24">
            <text:p>83,388</text:p>
          </table:table-cell>
          <table:table-cell office:value-type="float" office:value="87953.097488439365" table:style-name="ce24">
            <text:p>87,953</text:p>
          </table:table-cell>
          <table:table-cell office:value-type="float" office:value="89541.045136960587" table:style-name="ce24">
            <text:p>89,541</text:p>
          </table:table-cell>
          <table:table-cell office:value-type="float" office:value="94217.692298843962" table:style-name="ce24">
            <text:p>94,218</text:p>
          </table:table-cell>
          <table:table-cell office:value-type="float" office:value="81512.196826954285" table:style-name="ce24">
            <text:p>81,512</text:p>
          </table:table-cell>
          <table:table-cell office:value-type="string" table:style-name="ce25">
            <text:p>　4.Imputed rent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5.經常移轉收入</text:p>
          </table:table-cell>
          <table:table-cell office:value-type="float" office:value="268905.94069747441" table:style-name="ce24">
            <text:p>268,906</text:p>
          </table:table-cell>
          <table:table-cell office:value-type="float" office:value="253457.26166018631" table:style-name="ce24">
            <text:p>253,457</text:p>
          </table:table-cell>
          <table:table-cell office:value-type="float" office:value="240803.95342930005" table:style-name="ce24">
            <text:p>240,804</text:p>
          </table:table-cell>
          <table:table-cell office:value-type="float" office:value="240897.5748040711" table:style-name="ce24">
            <text:p>240,898</text:p>
          </table:table-cell>
          <table:table-cell office:value-type="float" office:value="235997.64255581406" table:style-name="ce24">
            <text:p>235,998</text:p>
          </table:table-cell>
          <table:table-cell office:value-type="float" office:value="222229.75818214836" table:style-name="ce24">
            <text:p>222,230</text:p>
          </table:table-cell>
          <table:table-cell office:value-type="float" office:value="238947.83491489047" table:style-name="ce24">
            <text:p>238,948</text:p>
          </table:table-cell>
          <table:table-cell office:value-type="float" office:value="401957.1339050621" table:style-name="ce24">
            <text:p>401,957</text:p>
          </table:table-cell>
          <table:table-cell office:value-type="string" table:style-name="ce25">
            <text:p>　5.Current transfer receip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從私人</text:p>
          </table:table-cell>
          <table:table-cell office:value-type="float" office:value="92173.486302301142" table:style-name="ce24">
            <text:p>92,173</text:p>
          </table:table-cell>
          <table:table-cell office:value-type="float" office:value="79786.846711515143" table:style-name="ce24">
            <text:p>79,787</text:p>
          </table:table-cell>
          <table:table-cell office:value-type="float" office:value="63022.474040219815" table:style-name="ce24">
            <text:p>63,022</text:p>
          </table:table-cell>
          <table:table-cell office:value-type="float" office:value="73899.58364559694" table:style-name="ce24">
            <text:p>73,900</text:p>
          </table:table-cell>
          <table:table-cell office:value-type="float" office:value="67332.471318197247" table:style-name="ce24">
            <text:p>67,332</text:p>
          </table:table-cell>
          <table:table-cell office:value-type="float" office:value="60312.667882484362" table:style-name="ce24">
            <text:p>60,313</text:p>
          </table:table-cell>
          <table:table-cell office:value-type="float" office:value="62571.99528776246" table:style-name="ce24">
            <text:p>62,572</text:p>
          </table:table-cell>
          <table:table-cell office:value-type="float" office:value="197026.60681397215" table:style-name="ce24">
            <text:p>197,027</text:p>
          </table:table-cell>
          <table:table-cell office:value-type="string" table:style-name="ce25">
            <text:p>　　(1)From individual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從政府</text:p>
          </table:table-cell>
          <table:table-cell office:value-type="float" office:value="39332.51732302866" table:style-name="ce24">
            <text:p>39,333</text:p>
          </table:table-cell>
          <table:table-cell office:value-type="float" office:value="39442.661589363648" table:style-name="ce24">
            <text:p>39,443</text:p>
          </table:table-cell>
          <table:table-cell office:value-type="float" office:value="37355.28560257786" table:style-name="ce24">
            <text:p>37,355</text:p>
          </table:table-cell>
          <table:table-cell office:value-type="float" office:value="37761.22785599823" table:style-name="ce24">
            <text:p>37,761</text:p>
          </table:table-cell>
          <table:table-cell office:value-type="float" office:value="38311.843576819265" table:style-name="ce24">
            <text:p>38,312</text:p>
          </table:table-cell>
          <table:table-cell office:value-type="float" office:value="38387.586586641475" table:style-name="ce24">
            <text:p>38,388</text:p>
          </table:table-cell>
          <table:table-cell office:value-type="float" office:value="38578.415334889236" table:style-name="ce24">
            <text:p>38,578</text:p>
          </table:table-cell>
          <table:table-cell office:value-type="float" office:value="43281.348987529826" table:style-name="ce24">
            <text:p>43,281</text:p>
          </table:table-cell>
          <table:table-cell office:value-type="string" table:style-name="ce25">
            <text:p>　　(2)From governmen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社會保險受益</text:p>
          </table:table-cell>
          <table:table-cell office:value-type="float" office:value="135108.8191146829" table:style-name="ce24">
            <text:p>135,109</text:p>
          </table:table-cell>
          <table:table-cell office:value-type="float" office:value="134223.00285640205" table:style-name="ce24">
            <text:p>134,223</text:p>
          </table:table-cell>
          <table:table-cell office:value-type="float" office:value="139168.6613811042" table:style-name="ce24">
            <text:p>139,169</text:p>
          </table:table-cell>
          <table:table-cell office:value-type="float" office:value="128565.00441480946" table:style-name="ce24">
            <text:p>128,565</text:p>
          </table:table-cell>
          <table:table-cell office:value-type="float" office:value="129756.00813546059" table:style-name="ce24">
            <text:p>129,756</text:p>
          </table:table-cell>
          <table:table-cell office:value-type="float" office:value="118466.57773928271" table:style-name="ce24">
            <text:p>118,467</text:p>
          </table:table-cell>
          <table:table-cell office:value-type="float" office:value="135146.81004493547" table:style-name="ce24">
            <text:p>135,147</text:p>
          </table:table-cell>
          <table:table-cell office:value-type="float" office:value="160216.86495428853" table:style-name="ce24">
            <text:p>160,217</text:p>
          </table:table-cell>
          <table:table-cell office:value-type="string" table:style-name="ce25">
            <text:p>　　(3)Benefit of social insuran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4)從企業</text:p>
          </table:table-cell>
          <table:table-cell office:value-type="float" office:value="1668.7181122195473" table:style-name="ce24">
            <text:p>1,669</text:p>
          </table:table-cell>
          <table:table-cell office:value-type="float" office:value="4.7505029053874663" table:style-name="ce24">
            <text:p>5</text:p>
          </table:table-cell>
          <table:table-cell office:value-type="float" office:value="1257.5324053982192" table:style-name="ce24">
            <text:p>1,258</text:p>
          </table:table-cell>
          <table:table-cell office:value-type="float" office:value="671.75888766653839" table:style-name="ce24">
            <text:p>672</text:p>
          </table:table-cell>
          <table:table-cell office:value-type="float" office:value="183.56783197932714" table:style-name="ce24">
            <text:p>184</text:p>
          </table:table-cell>
          <table:table-cell office:value-type="float" office:value="5062.9259737395942" table:style-name="ce24">
            <text:p>5,063</text:p>
          </table:table-cell>
          <table:table-cell office:value-type="float" office:value="941.72767263213996" table:style-name="ce24">
            <text:p>942</text:p>
          </table:table-cell>
          <table:table-cell office:value-type="float" office:value="413.70300243087644" table:style-name="ce24">
            <text:p>414</text:p>
          </table:table-cell>
          <table:table-cell office:value-type="string" table:style-name="ce25">
            <text:p>　　(4)From enterpris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5)從國外</text:p>
          </table:table-cell>
          <table:table-cell office:value-type="float" office:value="622.39984524208876" table:style-name="ce24">
            <text:p>6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3.75169335769431" table:style-name="ce24">
            <text:p>414</text:p>
          </table:table-cell>
          <table:table-cell office:value-type="float" office:value="0" table:style-name="ce24">
            <text:p>0</text:p>
          </table:table-cell>
          <table:table-cell office:value-type="float" office:value="1708.8865746712411" table:style-name="ce24">
            <text:p>1,709</text:p>
          </table:table-cell>
          <table:table-cell office:value-type="float" office:value="1018.6101468405888" table:style-name="ce24">
            <text:p>1,019</text:p>
          </table:table-cell>
          <table:table-cell office:value-type="string" table:style-name="ce25">
            <text:p>　　(5)From abroad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6.雜項收入</text:p>
          </table:table-cell>
          <table:table-cell office:value-type="float" office:value="15.692232767465452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8.2184613025947186" table:style-name="ce24">
            <text:p>8</text:p>
          </table:table-cell>
          <table:table-cell office:value-type="float" office:value="9.0928075133559734" table:style-name="ce24">
            <text:p>9</text:p>
          </table:table-cell>
          <table:table-cell office:value-type="float" office:value="1.4671260689198848" table:style-name="ce24">
            <text:p>1</text:p>
          </table:table-cell>
          <table:table-cell office:value-type="float" office:value="8.5611016119829788" table:style-name="ce24">
            <text:p>9</text:p>
          </table:table-cell>
          <table:table-cell office:value-type="float" office:value="15.944554495610827" table:style-name="ce24">
            <text:p>16</text:p>
          </table:table-cell>
          <table:table-cell office:value-type="float" office:value="41.805555604027724" table:style-name="ce24">
            <text:p>42</text:p>
          </table:table-cell>
          <table:table-cell office:value-type="string" table:style-name="ce25">
            <text:p>　 6.Miscellaneous receip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二、非消費支出</text:p>
          </table:table-cell>
          <table:table-cell office:value-type="float" office:value="217509.03806342339" table:style-name="ce47">
            <text:p>217,509</text:p>
          </table:table-cell>
          <table:table-cell office:value-type="float" office:value="194012.32133829032" table:style-name="ce47">
            <text:p>194,012</text:p>
          </table:table-cell>
          <table:table-cell office:value-type="float" office:value="238873.14992391312" table:style-name="ce47">
            <text:p>238,873</text:p>
          </table:table-cell>
          <table:table-cell office:value-type="float" office:value="255052.98870446015" table:style-name="ce47">
            <text:p>255,053</text:p>
          </table:table-cell>
          <table:table-cell office:value-type="float" office:value="257100.04189763506" table:style-name="ce47">
            <text:p>257,100</text:p>
          </table:table-cell>
          <table:table-cell office:value-type="float" office:value="286303.38022493519" table:style-name="ce47">
            <text:p>286,303</text:p>
          </table:table-cell>
          <table:table-cell office:value-type="float" office:value="245749.27437661239" table:style-name="ce47">
            <text:p>245,749</text:p>
          </table:table-cell>
          <table:table-cell office:value-type="float" office:value="62459.505260741375" table:style-name="ce47">
            <text:p>62,460</text:p>
          </table:table-cell>
          <table:table-cell office:value-type="string" table:style-name="ce21">
            <text:p>B.Nonconsumption expenditur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.利息支出</text:p>
          </table:table-cell>
          <table:table-cell office:value-type="float" office:value="11954.221718462431" table:style-name="ce24">
            <text:p>11,954</text:p>
          </table:table-cell>
          <table:table-cell office:value-type="float" office:value="7419.3781970047439" table:style-name="ce24">
            <text:p>7,419</text:p>
          </table:table-cell>
          <table:table-cell office:value-type="float" office:value="11108.613421651091" table:style-name="ce24">
            <text:p>11,109</text:p>
          </table:table-cell>
          <table:table-cell office:value-type="float" office:value="17814.512949248652" table:style-name="ce24">
            <text:p>17,815</text:p>
          </table:table-cell>
          <table:table-cell office:value-type="float" office:value="16666.386086854331" table:style-name="ce24">
            <text:p>16,666</text:p>
          </table:table-cell>
          <table:table-cell office:value-type="float" office:value="18231.679639930877" table:style-name="ce24">
            <text:p>18,232</text:p>
          </table:table-cell>
          <table:table-cell office:value-type="float" office:value="9617.8332394215086" table:style-name="ce24">
            <text:p>9,618</text:p>
          </table:table-cell>
          <table:table-cell office:value-type="float" office:value="2378.1313670137611" table:style-name="ce24">
            <text:p>2,378</text:p>
          </table:table-cell>
          <table:table-cell office:value-type="string" table:style-name="ce25">
            <text:p>　 1.Interes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2.經常移轉支出</text:p>
          </table:table-cell>
          <table:table-cell office:value-type="float" office:value="205554.81634496097" table:style-name="ce24">
            <text:p>205,555</text:p>
          </table:table-cell>
          <table:table-cell office:value-type="float" office:value="186592.94314128559" table:style-name="ce24">
            <text:p>186,593</text:p>
          </table:table-cell>
          <table:table-cell office:value-type="float" office:value="227764.53650226202" table:style-name="ce24">
            <text:p>227,765</text:p>
          </table:table-cell>
          <table:table-cell office:value-type="float" office:value="237238.47575521132" table:style-name="ce24">
            <text:p>237,238</text:p>
          </table:table-cell>
          <table:table-cell office:value-type="float" office:value="240433.65581078079" table:style-name="ce24">
            <text:p>240,434</text:p>
          </table:table-cell>
          <table:table-cell office:value-type="float" office:value="268071.70058500447" table:style-name="ce24">
            <text:p>268,072</text:p>
          </table:table-cell>
          <table:table-cell office:value-type="float" office:value="236131.44113719088" table:style-name="ce24">
            <text:p>236,131</text:p>
          </table:table-cell>
          <table:table-cell office:value-type="float" office:value="60081.373893727607" table:style-name="ce24">
            <text:p>60,081</text:p>
          </table:table-cell>
          <table:table-cell office:value-type="string" table:style-name="ce25">
            <text:p>　 2.Current transfer expenditur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對私人</text:p>
          </table:table-cell>
          <table:table-cell office:value-type="float" office:value="50593.16435683587" table:style-name="ce24">
            <text:p>50,593</text:p>
          </table:table-cell>
          <table:table-cell office:value-type="float" office:value="32650.52422010306" table:style-name="ce24">
            <text:p>32,651</text:p>
          </table:table-cell>
          <table:table-cell office:value-type="float" office:value="47320.290351670221" table:style-name="ce24">
            <text:p>47,320</text:p>
          </table:table-cell>
          <table:table-cell office:value-type="float" office:value="55006.073421266126" table:style-name="ce24">
            <text:p>55,006</text:p>
          </table:table-cell>
          <table:table-cell office:value-type="float" office:value="55497.760577986723" table:style-name="ce24">
            <text:p>55,498</text:p>
          </table:table-cell>
          <table:table-cell office:value-type="float" office:value="68824.102690824919" table:style-name="ce24">
            <text:p>68,824</text:p>
          </table:table-cell>
          <table:table-cell office:value-type="float" office:value="59039.047562234431" table:style-name="ce24">
            <text:p>59,039</text:p>
          </table:table-cell>
          <table:table-cell office:value-type="float" office:value="20376.936787508846" table:style-name="ce24">
            <text:p>20,377</text:p>
          </table:table-cell>
          <table:table-cell office:value-type="string" table:style-name="ce25">
            <text:p>　　(1)To privat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對政府</text:p>
          </table:table-cell>
          <table:table-cell office:value-type="float" office:value="26947.299432979904" table:style-name="ce24">
            <text:p>26,947</text:p>
          </table:table-cell>
          <table:table-cell office:value-type="float" office:value="16163.114912305091" table:style-name="ce24">
            <text:p>16,163</text:p>
          </table:table-cell>
          <table:table-cell office:value-type="float" office:value="23991.901798536957" table:style-name="ce24">
            <text:p>23,992</text:p>
          </table:table-cell>
          <table:table-cell office:value-type="float" office:value="26507.247042509833" table:style-name="ce24">
            <text:p>26,507</text:p>
          </table:table-cell>
          <table:table-cell office:value-type="float" office:value="31858.288011551576" table:style-name="ce24">
            <text:p>31,858</text:p>
          </table:table-cell>
          <table:table-cell office:value-type="float" office:value="40559.19890958519" table:style-name="ce24">
            <text:p>40,559</text:p>
          </table:table-cell>
          <table:table-cell office:value-type="float" office:value="28426.37785274343" table:style-name="ce24">
            <text:p>28,426</text:p>
          </table:table-cell>
          <table:table-cell office:value-type="float" office:value="10300.265406932016" table:style-name="ce24">
            <text:p>10,300</text:p>
          </table:table-cell>
          <table:table-cell office:value-type="string" table:style-name="ce25">
            <text:p>　　(2)To governmen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社會保險</text:p>
          </table:table-cell>
          <table:table-cell office:value-type="float" office:value="127719.12142585588" table:style-name="ce24">
            <text:p>127,719</text:p>
          </table:table-cell>
          <table:table-cell office:value-type="float" office:value="137705.28560498837" table:style-name="ce24">
            <text:p>137,705</text:p>
          </table:table-cell>
          <table:table-cell office:value-type="float" office:value="156449.7593060419" table:style-name="ce24">
            <text:p>156,450</text:p>
          </table:table-cell>
          <table:table-cell office:value-type="float" office:value="155717.61240900081" table:style-name="ce24">
            <text:p>155,718</text:p>
          </table:table-cell>
          <table:table-cell office:value-type="float" office:value="153061.73569773708" table:style-name="ce24">
            <text:p>153,062</text:p>
          </table:table-cell>
          <table:table-cell office:value-type="float" office:value="158636.57115217714" table:style-name="ce24">
            <text:p>158,637</text:p>
          </table:table-cell>
          <table:table-cell office:value-type="float" office:value="147479.75369922243" table:style-name="ce24">
            <text:p>147,480</text:p>
          </table:table-cell>
          <table:table-cell office:value-type="float" office:value="29289.923419266226" table:style-name="ce24">
            <text:p>29,290</text:p>
          </table:table-cell>
          <table:table-cell office:value-type="string" table:style-name="ce25">
            <text:p>　　(3)Social insuran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4)對國外</text:p>
          </table:table-cell>
          <table:table-cell office:value-type="float" office:value="295.23112928931988" table:style-name="ce24">
            <text:p>295</text:p>
          </table:table-cell>
          <table:table-cell office:value-type="float" office:value="74.018403889018714" table:style-name="ce24">
            <text:p>74</text:p>
          </table:table-cell>
          <table:table-cell office:value-type="float" office:value="2.5850460129013046" table:style-name="ce24">
            <text:p>3</text:p>
          </table:table-cell>
          <table:table-cell office:value-type="float" office:value="7.5428824346844463" table:style-name="ce24">
            <text:p>8</text:p>
          </table:table-cell>
          <table:table-cell office:value-type="float" office:value="15.871523505392076" table:style-name="ce24">
            <text:p>16</text:p>
          </table:table-cell>
          <table:table-cell office:value-type="float" office:value="51.82783241705765" table:style-name="ce24">
            <text:p>52</text:p>
          </table:table-cell>
          <table:table-cell office:value-type="float" office:value="1186.2620229905517" table:style-name="ce24">
            <text:p>1,186</text:p>
          </table:table-cell>
          <table:table-cell office:value-type="float" office:value="114.24828002057923" table:style-name="ce24">
            <text:p>114</text:p>
          </table:table-cell>
          <table:table-cell office:value-type="string" table:style-name="ce25">
            <text:p>　　(4)To abroad</text:p>
          </table:table-cell>
          <table:table-cell table:number-columns-repeated="16374" table:style-name="ce22"/>
        </table:table-row>
        <table:table-row table:style-name="ro7">
          <table:table-cell table:style-name="ce27"/>
          <table:table-cell table:number-columns-repeated="5" table:style-name="ce28"/>
          <table:table-cell table:number-columns-repeated="2" table:style-name="ce29"/>
          <table:table-cell table:style-name="ce27"/>
          <table:table-cell table:style-name="ce30"/>
          <table:table-cell table:number-columns-repeated="16374" table:style-name="ce22"/>
        </table:table-row>
        <table:table-row table:style-name="ro8">
          <table:table-cell table:style-name="ce49"/>
          <table:table-cell table:number-columns-repeated="8" table:style-name="ce50"/>
          <table:table-cell table:style-name="ce31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  <table:table table:name="47,48" table:style-name="ta2">
        <table:table-column table:style-name="co11" table:default-cell-style-name="ce42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32"/>
        <table:table-column table:style-name="co10" table:number-columns-repeated="16374" table:default-cell-style-name="ce42"/>
        <table:table-row table:style-name="ro1">
          <table:table-cell table:style-name="ce1"/>
          <table:table-cell table:number-columns-repeated="4" table:style-name="ce41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42"/>
          <table:table-cell table:number-columns-repeated="7" table:style-name="ce41"/>
          <table:table-cell table:number-columns-repeated="16376" table:style-name="ce42"/>
        </table:table-row>
        <table:table-row table:style-name="ro1">
          <table:table-cell office:value-type="string" table:number-columns-spanned="5" table:number-rows-spanned="1" table:style-name="ce56">
            <text:p>表7 <text:s/>平均每戶家庭收支按經濟戶長年齡組別分(續)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7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1"/>
          <table:table-cell office:value-type="string" table:number-columns-spanned="5" table:number-rows-spanned="1" table:style-name="ce58">
            <text:p><text:s/>by Age of Household Heads(Cont.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3"/>
          <table:table-cell office:value-type="string" table:number-columns-spanned="2" table:number-rows-spanned="1" table:style-name="ce59">
            <text:p>民國108年</text:p>
          </table:table-cell>
          <table:covered-table-cell/>
          <table:table-cell table:style-name="ce51"/>
          <table:table-cell office:value-type="string" table:style-name="ce40">
            <text:p>單位：新臺幣元</text:p>
          </table:table-cell>
          <table:table-cell office:value-type="float" office:value="2019" table:number-columns-spanned="4" table:number-rows-spanned="1" table:style-name="ce54">
            <text:p>2019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4" table:style-name="ce6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0">
            <text:p>總平均</text:p>
          </table:table-cell>
          <table:table-cell office:value-type="string" table:style-name="ce10">
            <text:p>未滿30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54歲</text:p>
          </table:table-cell>
          <table:table-cell office:value-type="string" table:style-name="ce10">
            <text:p>55～64歲</text:p>
          </table:table-cell>
          <table:table-cell office:value-type="string" table:style-name="ce10">
            <text:p>65歲及以上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number-columns-repeated="2" table:style-name="ce5"/>
          <table:table-cell table:number-columns-repeated="7" table:style-name="ce11"/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Under 30</text:p>
          </table:table-cell>
          <table:table-cell office:value-type="string" table:style-name="ce12">
            <text:p>30~34</text:p>
          </table:table-cell>
          <table:table-cell office:value-type="string" table:style-name="ce12">
            <text:p>35~39</text:p>
          </table:table-cell>
          <table:table-cell office:value-type="string" table:style-name="ce12">
            <text:p>40~44</text:p>
          </table:table-cell>
          <table:table-cell office:value-type="string" table:style-name="ce12">
            <text:p>45~54</text:p>
          </table:table-cell>
          <table:table-cell office:value-type="string" table:style-name="ce12">
            <text:p>55~64</text:p>
          </table:table-cell>
          <table:table-cell office:value-type="string" table:style-name="ce12">
            <text:p>65 Years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5"/>
          <table:table-cell office:value-type="string" table:style-name="ce13">
            <text:p>Average<text:s/>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and Over</text:p>
          </table:table-cell>
          <table:table-cell table:style-name="ce44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52"/>
          <table:table-cell table:number-columns-repeated="16374" table:style-name="ce9"/>
        </table:table-row>
        <table:table-row table:style-name="ro5">
          <table:table-cell table:style-name="ce5"/>
          <table:table-cell table:number-columns-repeated="4" table:style-name="ce18"/>
          <table:table-cell table:style-name="ce19"/>
          <table:table-cell table:style-name="ce45"/>
          <table:table-cell table:style-name="ce42"/>
          <table:table-cell table:style-name="ce46"/>
          <table:table-cell table:number-columns-repeated="16375" table:style-name="ce42"/>
        </table:table-row>
        <table:table-row table:style-name="ro6">
          <table:table-cell office:value-type="string" table:style-name="ce20">
            <text:p>三、消費支出</text:p>
          </table:table-cell>
          <table:table-cell office:value-type="float" office:value="810975.20245312992" table:style-name="ce47">
            <text:p>810,975</text:p>
          </table:table-cell>
          <table:table-cell office:value-type="float" office:value="750901.0673432746" table:style-name="ce47">
            <text:p>750,901</text:p>
          </table:table-cell>
          <table:table-cell office:value-type="float" office:value="832438.10358753079" table:style-name="ce47">
            <text:p>832,438</text:p>
          </table:table-cell>
          <table:table-cell office:value-type="float" office:value="881218.56137688446" table:style-name="ce47">
            <text:p>881,219</text:p>
          </table:table-cell>
          <table:table-cell office:value-type="float" office:value="905100.26762616518" table:style-name="ce47">
            <text:p>905,100</text:p>
          </table:table-cell>
          <table:table-cell office:value-type="float" office:value="931448.06471399812" table:style-name="ce47">
            <text:p>931,448</text:p>
          </table:table-cell>
          <table:table-cell office:value-type="float" office:value="824311.05612961168" table:style-name="ce47">
            <text:p>824,311</text:p>
          </table:table-cell>
          <table:table-cell office:value-type="float" office:value="569461.86444844049" table:style-name="ce47">
            <text:p>569,462</text:p>
          </table:table-cell>
          <table:table-cell office:value-type="string" table:style-name="ce21">
            <text:p>C.Consumption expenditures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23">
            <text:p>　1.食品及非酒精飲料</text:p>
          </table:table-cell>
          <table:table-cell office:value-type="float" office:value="97119.271185311256" table:style-name="ce24">
            <text:p>97,119</text:p>
          </table:table-cell>
          <table:table-cell office:value-type="float" office:value="98642.35518638145" table:style-name="ce24">
            <text:p>98,642</text:p>
          </table:table-cell>
          <table:table-cell office:value-type="float" office:value="103097.64373538067" table:style-name="ce24">
            <text:p>103,098</text:p>
          </table:table-cell>
          <table:table-cell office:value-type="float" office:value="107520.28462579648" table:style-name="ce24">
            <text:p>107,520</text:p>
          </table:table-cell>
          <table:table-cell office:value-type="float" office:value="109567.12861562788" table:style-name="ce24">
            <text:p>109,567</text:p>
          </table:table-cell>
          <table:table-cell office:value-type="float" office:value="104995.75538522666" table:style-name="ce24">
            <text:p>104,996</text:p>
          </table:table-cell>
          <table:table-cell office:value-type="float" office:value="98467.035305329773" table:style-name="ce24">
            <text:p>98,467</text:p>
          </table:table-cell>
          <table:table-cell office:value-type="float" office:value="71207.353907362587" table:style-name="ce24">
            <text:p>71,207</text:p>
          </table:table-cell>
          <table:table-cell office:value-type="string" table:style-name="ce25">
            <text:p>　1.Food and non-alcoholic beverages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3">
            <text:p>　2.菸酒及檳榔</text:p>
          </table:table-cell>
          <table:table-cell office:value-type="float" office:value="8246.2433212561227" table:style-name="ce24">
            <text:p>8,246</text:p>
          </table:table-cell>
          <table:table-cell office:value-type="float" office:value="9112.8587774502012" table:style-name="ce24">
            <text:p>9,113</text:p>
          </table:table-cell>
          <table:table-cell office:value-type="float" office:value="8296.2563221679848" table:style-name="ce24">
            <text:p>8,296</text:p>
          </table:table-cell>
          <table:table-cell office:value-type="float" office:value="9133.7536337942602" table:style-name="ce24">
            <text:p>9,134</text:p>
          </table:table-cell>
          <table:table-cell office:value-type="float" office:value="7988.1742796124245" table:style-name="ce24">
            <text:p>7,988</text:p>
          </table:table-cell>
          <table:table-cell office:value-type="float" office:value="9805.7427239797416" table:style-name="ce24">
            <text:p>9,806</text:p>
          </table:table-cell>
          <table:table-cell office:value-type="float" office:value="10843.064941206478" table:style-name="ce24">
            <text:p>10,843</text:p>
          </table:table-cell>
          <table:table-cell office:value-type="float" office:value="3155.1307251399812" table:style-name="ce24">
            <text:p>3,155</text:p>
          </table:table-cell>
          <table:table-cell office:value-type="string" table:style-name="ce35">
            <text:p>　2.Tobacco,alcoholic beverages<text:s/></text:p>
            <text:p><text:s text:c="7"/>and betel nut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3.衣著鞋襪及服飾用品</text:p>
          </table:table-cell>
          <table:table-cell office:value-type="float" office:value="24805.470757872397" table:style-name="ce24">
            <text:p>24,805</text:p>
          </table:table-cell>
          <table:table-cell office:value-type="float" office:value="24073.172142828149" table:style-name="ce24">
            <text:p>24,073</text:p>
          </table:table-cell>
          <table:table-cell office:value-type="float" office:value="27048.648582342776" table:style-name="ce24">
            <text:p>27,049</text:p>
          </table:table-cell>
          <table:table-cell office:value-type="float" office:value="28546.938114985154" table:style-name="ce24">
            <text:p>28,547</text:p>
          </table:table-cell>
          <table:table-cell office:value-type="float" office:value="29417.874338560578" table:style-name="ce24">
            <text:p>29,418</text:p>
          </table:table-cell>
          <table:table-cell office:value-type="float" office:value="29387.067217265612" table:style-name="ce24">
            <text:p>29,387</text:p>
          </table:table-cell>
          <table:table-cell office:value-type="float" office:value="25821.031574097102" table:style-name="ce24">
            <text:p>25,821</text:p>
          </table:table-cell>
          <table:table-cell office:value-type="float" office:value="13081.214080406613" table:style-name="ce24">
            <text:p>13,081</text:p>
          </table:table-cell>
          <table:table-cell office:value-type="string" table:style-name="ce25">
            <text:p>　3.Clothing and footwear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7">
            <text:p>　4.住宅服務、水電瓦斯</text:p>
            <text:p>　 <text:s text:c="2"/>及其他燃料</text:p>
          </table:table-cell>
          <table:table-cell office:value-type="float" office:value="218099.33381594854" table:style-name="ce24">
            <text:p>218,099</text:p>
          </table:table-cell>
          <table:table-cell office:value-type="float" office:value="210939.54479228638" table:style-name="ce24">
            <text:p>210,940</text:p>
          </table:table-cell>
          <table:table-cell office:value-type="float" office:value="217604.97401085511" table:style-name="ce24">
            <text:p>217,605</text:p>
          </table:table-cell>
          <table:table-cell office:value-type="float" office:value="223066.72776410129" table:style-name="ce24">
            <text:p>223,067</text:p>
          </table:table-cell>
          <table:table-cell office:value-type="float" office:value="220194.99212224112" table:style-name="ce24">
            <text:p>220,195</text:p>
          </table:table-cell>
          <table:table-cell office:value-type="float" office:value="232723.20393484572" table:style-name="ce24">
            <text:p>232,723</text:p>
          </table:table-cell>
          <table:table-cell office:value-type="float" office:value="223676.99455915019" table:style-name="ce24">
            <text:p>223,677</text:p>
          </table:table-cell>
          <table:table-cell office:value-type="float" office:value="193054.4988537321" table:style-name="ce24">
            <text:p>193,054</text:p>
          </table:table-cell>
          <table:table-cell office:value-type="string" table:style-name="ce35">
            <text:p>　4.Housing,water,electricity,gas<text:s/></text:p>
            <text:p><text:s text:c="7"/>and other fuels</text:p>
          </table:table-cell>
          <table:table-cell table:number-columns-repeated="16374" table:style-name="ce22"/>
        </table:table-row>
        <table:table-row table:style-name="ro12">
          <table:table-cell office:value-type="string" table:style-name="ce39">
            <text:p>　　(1)房地租及水費</text:p>
          </table:table-cell>
          <table:table-cell office:value-type="float" office:value="199333.15571993939" table:style-name="ce24">
            <text:p>199,333</text:p>
          </table:table-cell>
          <table:table-cell office:value-type="float" office:value="191592.33974811551" table:style-name="ce24">
            <text:p>191,592</text:p>
          </table:table-cell>
          <table:table-cell office:value-type="float" office:value="197616.3124282264" table:style-name="ce24">
            <text:p>197,616</text:p>
          </table:table-cell>
          <table:table-cell office:value-type="float" office:value="202828.9250369833" table:style-name="ce24">
            <text:p>202,829</text:p>
          </table:table-cell>
          <table:table-cell office:value-type="float" office:value="199414.48487608429" table:style-name="ce24">
            <text:p>199,414</text:p>
          </table:table-cell>
          <table:table-cell office:value-type="float" office:value="212596.74535795511" table:style-name="ce24">
            <text:p>212,597</text:p>
          </table:table-cell>
          <table:table-cell office:value-type="float" office:value="204597.98531912026" table:style-name="ce24">
            <text:p>204,598</text:p>
          </table:table-cell>
          <table:table-cell office:value-type="float" office:value="178721.47493070137" table:style-name="ce24">
            <text:p>178,721</text:p>
          </table:table-cell>
          <table:table-cell office:value-type="string" table:style-name="ce35">
            <text:p>　　(1)Rent and water charges</text:p>
          </table:table-cell>
          <table:table-cell table:number-columns-repeated="16374" table:style-name="ce22"/>
        </table:table-row>
        <table:table-row table:style-name="ro12">
          <table:table-cell office:value-type="string" table:style-name="ce39">
            <text:p>　　(2)電費及燃料</text:p>
          </table:table-cell>
          <table:table-cell office:value-type="float" office:value="18766.178096009138" table:style-name="ce24">
            <text:p>18,766</text:p>
          </table:table-cell>
          <table:table-cell office:value-type="float" office:value="19347.205044171005" table:style-name="ce24">
            <text:p>19,347</text:p>
          </table:table-cell>
          <table:table-cell office:value-type="float" office:value="19988.661582628738" table:style-name="ce24">
            <text:p>19,989</text:p>
          </table:table-cell>
          <table:table-cell office:value-type="float" office:value="20237.802727117891" table:style-name="ce24">
            <text:p>20,238</text:p>
          </table:table-cell>
          <table:table-cell office:value-type="float" office:value="20780.507246156893" table:style-name="ce24">
            <text:p>20,781</text:p>
          </table:table-cell>
          <table:table-cell office:value-type="float" office:value="20126.458576890371" table:style-name="ce24">
            <text:p>20,126</text:p>
          </table:table-cell>
          <table:table-cell office:value-type="float" office:value="19079.009240029944" table:style-name="ce24">
            <text:p>19,079</text:p>
          </table:table-cell>
          <table:table-cell office:value-type="float" office:value="14333.023923030763" table:style-name="ce24">
            <text:p>14,333</text:p>
          </table:table-cell>
          <table:table-cell office:value-type="string" table:style-name="ce35">
            <text:p>　　(2)Power and fuel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3">
            <text:p>　5.家具設備及家務維護</text:p>
          </table:table-cell>
          <table:table-cell office:value-type="float" office:value="22887.036591167936" table:style-name="ce24">
            <text:p>22,887</text:p>
          </table:table-cell>
          <table:table-cell office:value-type="float" office:value="17478.012338447661" table:style-name="ce24">
            <text:p>17,478</text:p>
          </table:table-cell>
          <table:table-cell office:value-type="float" office:value="26905.672125899993" table:style-name="ce24">
            <text:p>26,906</text:p>
          </table:table-cell>
          <table:table-cell office:value-type="float" office:value="25992.529680261039" table:style-name="ce24">
            <text:p>25,993</text:p>
          </table:table-cell>
          <table:table-cell office:value-type="float" office:value="25497.070022127868" table:style-name="ce24">
            <text:p>25,497</text:p>
          </table:table-cell>
          <table:table-cell office:value-type="float" office:value="25314.184800847765" table:style-name="ce24">
            <text:p>25,314</text:p>
          </table:table-cell>
          <table:table-cell office:value-type="float" office:value="24779.516166413257" table:style-name="ce24">
            <text:p>24,780</text:p>
          </table:table-cell>
          <table:table-cell office:value-type="float" office:value="14842.819608838985" table:style-name="ce24">
            <text:p>14,843</text:p>
          </table:table-cell>
          <table:table-cell office:value-type="string" table:style-name="ce35">
            <text:p>　5.Furnishings,household equipment<text:s/></text:p>
            <text:p><text:s text:c="7"/>and routine household maintenan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6.醫療保健</text:p>
          </table:table-cell>
          <table:table-cell office:value-type="float" office:value="125790.86463805515" table:style-name="ce24">
            <text:p>125,791</text:p>
          </table:table-cell>
          <table:table-cell office:value-type="float" office:value="115209.35118641169" table:style-name="ce24">
            <text:p>115,209</text:p>
          </table:table-cell>
          <table:table-cell office:value-type="float" office:value="134073.78576001912" table:style-name="ce24">
            <text:p>134,074</text:p>
          </table:table-cell>
          <table:table-cell office:value-type="float" office:value="131705.61218416513" table:style-name="ce24">
            <text:p>131,706</text:p>
          </table:table-cell>
          <table:table-cell office:value-type="float" office:value="131945.89157046002" table:style-name="ce24">
            <text:p>131,946</text:p>
          </table:table-cell>
          <table:table-cell office:value-type="float" office:value="127143.12139998378" table:style-name="ce24">
            <text:p>127,143</text:p>
          </table:table-cell>
          <table:table-cell office:value-type="float" office:value="118108.61544935612" table:style-name="ce24">
            <text:p>118,109</text:p>
          </table:table-cell>
          <table:table-cell office:value-type="float" office:value="125258.21582746199" table:style-name="ce24">
            <text:p>125,258</text:p>
          </table:table-cell>
          <table:table-cell office:value-type="string" table:style-name="ce25">
            <text:p>　6.Health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7.交通</text:p>
          </table:table-cell>
          <table:table-cell office:value-type="float" office:value="66201.306087108402" table:style-name="ce24">
            <text:p>66,201</text:p>
          </table:table-cell>
          <table:table-cell office:value-type="float" office:value="52431.332905384246" table:style-name="ce24">
            <text:p>52,431</text:p>
          </table:table-cell>
          <table:table-cell office:value-type="float" office:value="70870.611792068594" table:style-name="ce24">
            <text:p>70,871</text:p>
          </table:table-cell>
          <table:table-cell office:value-type="float" office:value="74119.261183811657" table:style-name="ce24">
            <text:p>74,119</text:p>
          </table:table-cell>
          <table:table-cell office:value-type="float" office:value="81391.784918430261" table:style-name="ce24">
            <text:p>81,392</text:p>
          </table:table-cell>
          <table:table-cell office:value-type="float" office:value="78042.860459450647" table:style-name="ce24">
            <text:p>78,043</text:p>
          </table:table-cell>
          <table:table-cell office:value-type="float" office:value="76800.061919585816" table:style-name="ce24">
            <text:p>76,800</text:p>
          </table:table-cell>
          <table:table-cell office:value-type="float" office:value="29732.655130897689" table:style-name="ce24">
            <text:p>29,733</text:p>
          </table:table-cell>
          <table:table-cell office:value-type="string" table:style-name="ce25">
            <text:p>　7.Transpor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個人交通工具之購置</text:p>
          </table:table-cell>
          <table:table-cell office:value-type="float" office:value="4942.8255962913463" table:style-name="ce24">
            <text:p>4,943</text:p>
          </table:table-cell>
          <table:table-cell office:value-type="float" office:value="2303.210119732049" table:style-name="ce24">
            <text:p>2,303</text:p>
          </table:table-cell>
          <table:table-cell office:value-type="float" office:value="6429.5475551313239" table:style-name="ce24">
            <text:p>6,430</text:p>
          </table:table-cell>
          <table:table-cell office:value-type="float" office:value="5720.0456669037067" table:style-name="ce24">
            <text:p>5,720</text:p>
          </table:table-cell>
          <table:table-cell office:value-type="float" office:value="8986.5213803051465" table:style-name="ce24">
            <text:p>8,987</text:p>
          </table:table-cell>
          <table:table-cell office:value-type="float" office:value="2158.7059447540491" table:style-name="ce24">
            <text:p>2,159</text:p>
          </table:table-cell>
          <table:table-cell office:value-type="float" office:value="8402.443072584425" table:style-name="ce24">
            <text:p>8,402</text:p>
          </table:table-cell>
          <table:table-cell office:value-type="float" office:value="1913.4702741646247" table:style-name="ce24">
            <text:p>1,913</text:p>
          </table:table-cell>
          <table:table-cell office:value-type="string" table:style-name="ce36">
            <text:p>　　(1)Purchases of transport equipment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8">
            <text:p>　　(2)個人交通設備使用管理</text:p>
            <text:p>　　　 及保養費</text:p>
          </table:table-cell>
          <table:table-cell office:value-type="float" office:value="43530.178131111636" table:style-name="ce24">
            <text:p>43,530</text:p>
          </table:table-cell>
          <table:table-cell office:value-type="float" office:value="33766.720109840266" table:style-name="ce24">
            <text:p>33,767</text:p>
          </table:table-cell>
          <table:table-cell office:value-type="float" office:value="47600.781349048702" table:style-name="ce24">
            <text:p>47,601</text:p>
          </table:table-cell>
          <table:table-cell office:value-type="float" office:value="49539.003948730155" table:style-name="ce24">
            <text:p>49,539</text:p>
          </table:table-cell>
          <table:table-cell office:value-type="float" office:value="53546.526316590338" table:style-name="ce24">
            <text:p>53,547</text:p>
          </table:table-cell>
          <table:table-cell office:value-type="float" office:value="53690.141586491722" table:style-name="ce24">
            <text:p>53,690</text:p>
          </table:table-cell>
          <table:table-cell office:value-type="float" office:value="49669.889619953705" table:style-name="ce24">
            <text:p>49,670</text:p>
          </table:table-cell>
          <table:table-cell office:value-type="float" office:value="17044.539985402447" table:style-name="ce24">
            <text:p>17,045</text:p>
          </table:table-cell>
          <table:table-cell office:value-type="string" table:style-name="ce25">
            <text:p>　　(2)Operation of transport equipment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8">
            <text:p>　　(3)乘交通設備及其他交通</text:p>
            <text:p>　　　 服務</text:p>
          </table:table-cell>
          <table:table-cell office:value-type="float" office:value="13592.474319322753" table:style-name="ce24">
            <text:p>13,592</text:p>
          </table:table-cell>
          <table:table-cell office:value-type="float" office:value="13702.312074289428" table:style-name="ce24">
            <text:p>13,702</text:p>
          </table:table-cell>
          <table:table-cell office:value-type="float" office:value="12476.063499240205" table:style-name="ce24">
            <text:p>12,476</text:p>
          </table:table-cell>
          <table:table-cell office:value-type="float" office:value="14117.340603937249" table:style-name="ce24">
            <text:p>14,117</text:p>
          </table:table-cell>
          <table:table-cell office:value-type="float" office:value="13436.233986907811" table:style-name="ce24">
            <text:p>13,436</text:p>
          </table:table-cell>
          <table:table-cell office:value-type="float" office:value="17232.1170985955" table:style-name="ce24">
            <text:p>17,232</text:p>
          </table:table-cell>
          <table:table-cell office:value-type="float" office:value="13923.43403454729" table:style-name="ce24">
            <text:p>13,923</text:p>
          </table:table-cell>
          <table:table-cell office:value-type="float" office:value="9121.7956909250242" table:style-name="ce24">
            <text:p>9,122</text:p>
          </table:table-cell>
          <table:table-cell office:value-type="string" table:style-name="ce36">
            <text:p>　　(3)Transport servic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4)汽、機車保險費</text:p>
          </table:table-cell>
          <table:table-cell office:value-type="float" office:value="4135.8280403826793" table:style-name="ce24">
            <text:p>4,136</text:p>
          </table:table-cell>
          <table:table-cell office:value-type="float" office:value="2659.090601522495" table:style-name="ce24">
            <text:p>2,659</text:p>
          </table:table-cell>
          <table:table-cell office:value-type="float" office:value="4364.2193886483728" table:style-name="ce24">
            <text:p>4,364</text:p>
          </table:table-cell>
          <table:table-cell office:value-type="float" office:value="4742.8709642405229" table:style-name="ce24">
            <text:p>4,743</text:p>
          </table:table-cell>
          <table:table-cell office:value-type="float" office:value="5422.5032346269172" table:style-name="ce24">
            <text:p>5,423</text:p>
          </table:table-cell>
          <table:table-cell office:value-type="float" office:value="4961.8958296094279" table:style-name="ce24">
            <text:p>4,962</text:p>
          </table:table-cell>
          <table:table-cell office:value-type="float" office:value="4804.2951925004027" table:style-name="ce24">
            <text:p>4,804</text:p>
          </table:table-cell>
          <table:table-cell office:value-type="float" office:value="1652.8491804056034" table:style-name="ce24">
            <text:p>1,653</text:p>
          </table:table-cell>
          <table:table-cell office:value-type="string" table:style-name="ce25">
            <text:p>　　(4)Insurance of transport equipment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8.通訊</text:p>
          </table:table-cell>
          <table:table-cell office:value-type="float" office:value="25765.779942091613" table:style-name="ce24">
            <text:p>25,766</text:p>
          </table:table-cell>
          <table:table-cell office:value-type="float" office:value="27012.535523289171" table:style-name="ce24">
            <text:p>27,013</text:p>
          </table:table-cell>
          <table:table-cell office:value-type="float" office:value="29354.165312127312" table:style-name="ce24">
            <text:p>29,354</text:p>
          </table:table-cell>
          <table:table-cell office:value-type="float" office:value="29036.623135200047" table:style-name="ce24">
            <text:p>29,037</text:p>
          </table:table-cell>
          <table:table-cell office:value-type="float" office:value="28740.1536029366" table:style-name="ce24">
            <text:p>28,740</text:p>
          </table:table-cell>
          <table:table-cell office:value-type="float" office:value="30868.025772581928" table:style-name="ce24">
            <text:p>30,868</text:p>
          </table:table-cell>
          <table:table-cell office:value-type="float" office:value="28505.798926420113" table:style-name="ce24">
            <text:p>28,506</text:p>
          </table:table-cell>
          <table:table-cell office:value-type="float" office:value="11977.461313683521" table:style-name="ce24">
            <text:p>11,977</text:p>
          </table:table-cell>
          <table:table-cell office:value-type="string" table:style-name="ce25">
            <text:p>　8.Communication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9.休閒與文化</text:p>
          </table:table-cell>
          <table:table-cell office:value-type="float" office:value="53670.567372211641" table:style-name="ce24">
            <text:p>53,671</text:p>
          </table:table-cell>
          <table:table-cell office:value-type="float" office:value="47959.206944192214" table:style-name="ce24">
            <text:p>47,959</text:p>
          </table:table-cell>
          <table:table-cell office:value-type="float" office:value="53798.678853969162" table:style-name="ce24">
            <text:p>53,799</text:p>
          </table:table-cell>
          <table:table-cell office:value-type="float" office:value="58405.20533117275" table:style-name="ce24">
            <text:p>58,405</text:p>
          </table:table-cell>
          <table:table-cell office:value-type="float" office:value="60127.529526057049" table:style-name="ce24">
            <text:p>60,128</text:p>
          </table:table-cell>
          <table:table-cell office:value-type="float" office:value="66317.240822992972" table:style-name="ce24">
            <text:p>66,317</text:p>
          </table:table-cell>
          <table:table-cell office:value-type="float" office:value="58894.009907776417" table:style-name="ce24">
            <text:p>58,894</text:p>
          </table:table-cell>
          <table:table-cell office:value-type="float" office:value="28319.700390395406" table:style-name="ce24">
            <text:p>28,320</text:p>
          </table:table-cell>
          <table:table-cell office:value-type="string" table:style-name="ce25">
            <text:p>　9.Recreation and cultur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1)套裝旅遊(不含自助旅遊)</text:p>
          </table:table-cell>
          <table:table-cell office:value-type="float" office:value="28255.868327125518" table:style-name="ce24">
            <text:p>28,256</text:p>
          </table:table-cell>
          <table:table-cell office:value-type="float" office:value="23169.996211764173" table:style-name="ce24">
            <text:p>23,170</text:p>
          </table:table-cell>
          <table:table-cell office:value-type="float" office:value="28792.927895452071" table:style-name="ce24">
            <text:p>28,793</text:p>
          </table:table-cell>
          <table:table-cell office:value-type="float" office:value="31136.854745911976" table:style-name="ce24">
            <text:p>31,137</text:p>
          </table:table-cell>
          <table:table-cell office:value-type="float" office:value="30352.702033028505" table:style-name="ce24">
            <text:p>30,353</text:p>
          </table:table-cell>
          <table:table-cell office:value-type="float" office:value="33244.902593167441" table:style-name="ce24">
            <text:p>33,245</text:p>
          </table:table-cell>
          <table:table-cell office:value-type="float" office:value="33810.622796210388" table:style-name="ce24">
            <text:p>33,811</text:p>
          </table:table-cell>
          <table:table-cell office:value-type="float" office:value="14823.461753604171" table:style-name="ce24">
            <text:p>14,823</text:p>
          </table:table-cell>
          <table:table-cell office:value-type="string" table:style-name="ce36">
            <text:p>　　(1)Package holiday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2)娛樂消遣及文化服務</text:p>
          </table:table-cell>
          <table:table-cell office:value-type="float" office:value="13065.394947633446" table:style-name="ce24">
            <text:p>13,065</text:p>
          </table:table-cell>
          <table:table-cell office:value-type="float" office:value="14394.043278280687" table:style-name="ce24">
            <text:p>14,394</text:p>
          </table:table-cell>
          <table:table-cell office:value-type="float" office:value="14409.597852544883" table:style-name="ce24">
            <text:p>14,410</text:p>
          </table:table-cell>
          <table:table-cell office:value-type="float" office:value="14824.048320815748" table:style-name="ce24">
            <text:p>14,824</text:p>
          </table:table-cell>
          <table:table-cell office:value-type="float" office:value="15230.855980218792" table:style-name="ce24">
            <text:p>15,231</text:p>
          </table:table-cell>
          <table:table-cell office:value-type="float" office:value="14843.713592609085" table:style-name="ce24">
            <text:p>14,844</text:p>
          </table:table-cell>
          <table:table-cell office:value-type="float" office:value="12694.873552282095" table:style-name="ce24">
            <text:p>12,695</text:p>
          </table:table-cell>
          <table:table-cell office:value-type="float" office:value="8397.8823920559971" table:style-name="ce24">
            <text:p>8,398</text:p>
          </table:table-cell>
          <table:table-cell office:value-type="string" table:style-name="ce25">
            <text:p>　　(2)Recreation servic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6">
            <text:p>　　(3)書報雜誌文具</text:p>
          </table:table-cell>
          <table:table-cell office:value-type="float" office:value="4235.872073875862" table:style-name="ce24">
            <text:p>4,236</text:p>
          </table:table-cell>
          <table:table-cell office:value-type="float" office:value="3186.8599373929696" table:style-name="ce24">
            <text:p>3,187</text:p>
          </table:table-cell>
          <table:table-cell office:value-type="float" office:value="1875.9818923204459" table:style-name="ce24">
            <text:p>1,876</text:p>
          </table:table-cell>
          <table:table-cell office:value-type="float" office:value="3523.9657036123126" table:style-name="ce24">
            <text:p>3,524</text:p>
          </table:table-cell>
          <table:table-cell office:value-type="float" office:value="5840.9012567568107" table:style-name="ce24">
            <text:p>5,841</text:p>
          </table:table-cell>
          <table:table-cell office:value-type="float" office:value="7930.18269590401" table:style-name="ce24">
            <text:p>7,930</text:p>
          </table:table-cell>
          <table:table-cell office:value-type="float" office:value="3298.6100637103923" table:style-name="ce24">
            <text:p>3,299</text:p>
          </table:table-cell>
          <table:table-cell office:value-type="float" office:value="1325.4962920199494" table:style-name="ce24">
            <text:p>1,325</text:p>
          </table:table-cell>
          <table:table-cell office:value-type="string" table:style-name="ce25">
            <text:p>　　(3)Books and stationery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38">
            <text:p>　　(4)教育消遣康樂器材</text:p>
            <text:p>　　　 及其附屬品</text:p>
          </table:table-cell>
          <table:table-cell office:value-type="float" office:value="8113.4320235768109" table:style-name="ce24">
            <text:p>8,113</text:p>
          </table:table-cell>
          <table:table-cell office:value-type="float" office:value="7208.3075167543784" table:style-name="ce24">
            <text:p>7,208</text:p>
          </table:table-cell>
          <table:table-cell office:value-type="float" office:value="8720.171213651749" table:style-name="ce24">
            <text:p>8,720</text:p>
          </table:table-cell>
          <table:table-cell office:value-type="float" office:value="8920.3365608327022" table:style-name="ce24">
            <text:p>8,920</text:p>
          </table:table-cell>
          <table:table-cell office:value-type="float" office:value="8703.0702560529498" table:style-name="ce24">
            <text:p>8,703</text:p>
          </table:table-cell>
          <table:table-cell office:value-type="float" office:value="10298.4419413124" table:style-name="ce24">
            <text:p>10,298</text:p>
          </table:table-cell>
          <table:table-cell office:value-type="float" office:value="9089.9034955735478" table:style-name="ce24">
            <text:p>9,090</text:p>
          </table:table-cell>
          <table:table-cell office:value-type="float" office:value="3772.859952715306" table:style-name="ce24">
            <text:p>3,773</text:p>
          </table:table-cell>
          <table:table-cell office:value-type="string" table:style-name="ce25">
            <text:p>　　(4)Recreation faciliti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0.教育</text:p>
          </table:table-cell>
          <table:table-cell office:value-type="float" office:value="30928.580359331056" table:style-name="ce24">
            <text:p>30,929</text:p>
          </table:table-cell>
          <table:table-cell office:value-type="float" office:value="14231.588762524958" table:style-name="ce24">
            <text:p>14,232</text:p>
          </table:table-cell>
          <table:table-cell office:value-type="float" office:value="8300.1148554908013" table:style-name="ce24">
            <text:p>8,300</text:p>
          </table:table-cell>
          <table:table-cell office:value-type="float" office:value="36929.202462169153" table:style-name="ce24">
            <text:p>36,929</text:p>
          </table:table-cell>
          <table:table-cell office:value-type="float" office:value="53479.495523067795" table:style-name="ce24">
            <text:p>53,479</text:p>
          </table:table-cell>
          <table:table-cell office:value-type="float" office:value="59908.95468267164" table:style-name="ce24">
            <text:p>59,909</text:p>
          </table:table-cell>
          <table:table-cell office:value-type="float" office:value="18328.27666226447" table:style-name="ce24">
            <text:p>18,328</text:p>
          </table:table-cell>
          <table:table-cell office:value-type="float" office:value="4568.5492902085334" table:style-name="ce24">
            <text:p>4,569</text:p>
          </table:table-cell>
          <table:table-cell office:value-type="string" table:style-name="ce25">
            <text:p>　10.Education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　11.餐廳及旅館</text:p>
          </table:table-cell>
          <table:table-cell office:value-type="float" office:value="99492.070868226379" table:style-name="ce24">
            <text:p>99,492</text:p>
          </table:table-cell>
          <table:table-cell office:value-type="float" office:value="96914.042942273009" table:style-name="ce24">
            <text:p>96,914</text:p>
          </table:table-cell>
          <table:table-cell office:value-type="float" office:value="109959.97326182706" table:style-name="ce24">
            <text:p>109,960</text:p>
          </table:table-cell>
          <table:table-cell office:value-type="float" office:value="116430.8488016101" table:style-name="ce24">
            <text:p>116,431</text:p>
          </table:table-cell>
          <table:table-cell office:value-type="float" office:value="114379.64158539548" table:style-name="ce24">
            <text:p>114,380</text:p>
          </table:table-cell>
          <table:table-cell office:value-type="float" office:value="121247.54345994597" table:style-name="ce24">
            <text:p>121,248</text:p>
          </table:table-cell>
          <table:table-cell office:value-type="float" office:value="103428.82267205974" table:style-name="ce24">
            <text:p>103,429</text:p>
          </table:table-cell>
          <table:table-cell office:value-type="float" office:value="49196.533624127085" table:style-name="ce24">
            <text:p>49,197</text:p>
          </table:table-cell>
          <table:table-cell office:value-type="string" table:style-name="ce25">
            <text:p>　11.Restaurants and hotels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3">
            <text:p>　12.什項消費</text:p>
          </table:table-cell>
          <table:table-cell office:value-type="float" office:value="37968.67751454917" table:style-name="ce24">
            <text:p>37,969</text:p>
          </table:table-cell>
          <table:table-cell office:value-type="float" office:value="36897.065841805495" table:style-name="ce24">
            <text:p>36,897</text:p>
          </table:table-cell>
          <table:table-cell office:value-type="float" office:value="43127.578975382225" table:style-name="ce24">
            <text:p>43,128</text:p>
          </table:table-cell>
          <table:table-cell office:value-type="float" office:value="40331.574459817602" table:style-name="ce24">
            <text:p>40,332</text:p>
          </table:table-cell>
          <table:table-cell office:value-type="float" office:value="42370.531521648714" table:style-name="ce24">
            <text:p>42,371</text:p>
          </table:table-cell>
          <table:table-cell office:value-type="float" office:value="45694.364054205136" table:style-name="ce24">
            <text:p>45,694</text:p>
          </table:table-cell>
          <table:table-cell office:value-type="float" office:value="36657.828045951392" table:style-name="ce24">
            <text:p>36,658</text:p>
          </table:table-cell>
          <table:table-cell office:value-type="float" office:value="25067.731696186122" table:style-name="ce24">
            <text:p>25,068</text:p>
          </table:table-cell>
          <table:table-cell office:value-type="string" table:style-name="ce35">
            <text:p>　12.Miscellaneous goods<text:s/></text:p>
            <text:p><text:s text:c="10"/>and services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可支配所得</text:p>
          </table:table-cell>
          <table:table-cell office:value-type="float" office:value="1102331.8430090651" table:style-name="ce47">
            <text:p>1,102,332</text:p>
          </table:table-cell>
          <table:table-cell office:value-type="float" office:value="1019105.5280630285" table:style-name="ce47">
            <text:p>1,019,106</text:p>
          </table:table-cell>
          <table:table-cell office:value-type="float" office:value="1118066.0598873228" table:style-name="ce47">
            <text:p>1,118,066</text:p>
          </table:table-cell>
          <table:table-cell office:value-type="float" office:value="1170136.5671098342" table:style-name="ce47">
            <text:p>1,170,137</text:p>
          </table:table-cell>
          <table:table-cell office:value-type="float" office:value="1222251.1742155587" table:style-name="ce47">
            <text:p>1,222,251</text:p>
          </table:table-cell>
          <table:table-cell office:value-type="float" office:value="1276123.0281245783" table:style-name="ce47">
            <text:p>1,276,123</text:p>
          </table:table-cell>
          <table:table-cell office:value-type="float" office:value="1230721.2810340857" table:style-name="ce47">
            <text:p>1,230,721</text:p>
          </table:table-cell>
          <table:table-cell office:value-type="float" office:value="671594.24428322841" table:style-name="ce47">
            <text:p>671,594</text:p>
          </table:table-cell>
          <table:table-cell office:value-type="string" table:style-name="ce21">
            <text:p>Disposable incom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最終消費支出</text:p>
          </table:table-cell>
          <table:table-cell office:value-type="float" office:value="810975.20245312992" table:style-name="ce47">
            <text:p>810,975</text:p>
          </table:table-cell>
          <table:table-cell office:value-type="float" office:value="750901.0673432746" table:style-name="ce47">
            <text:p>750,901</text:p>
          </table:table-cell>
          <table:table-cell office:value-type="float" office:value="832438.10358753079" table:style-name="ce47">
            <text:p>832,438</text:p>
          </table:table-cell>
          <table:table-cell office:value-type="float" office:value="881218.56137688446" table:style-name="ce47">
            <text:p>881,219</text:p>
          </table:table-cell>
          <table:table-cell office:value-type="float" office:value="905100.26762616518" table:style-name="ce47">
            <text:p>905,100</text:p>
          </table:table-cell>
          <table:table-cell office:value-type="float" office:value="931448.06471399812" table:style-name="ce47">
            <text:p>931,448</text:p>
          </table:table-cell>
          <table:table-cell office:value-type="float" office:value="824311.05612961168" table:style-name="ce47">
            <text:p>824,311</text:p>
          </table:table-cell>
          <table:table-cell office:value-type="float" office:value="569461.86444844049" table:style-name="ce47">
            <text:p>569,462</text:p>
          </table:table-cell>
          <table:table-cell office:value-type="string" table:style-name="ce21">
            <text:p>Final consumption expenditur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儲蓄</text:p>
          </table:table-cell>
          <table:table-cell office:value-type="float" office:value="291356.64055593527" table:style-name="ce47">
            <text:p>291,357</text:p>
          </table:table-cell>
          <table:table-cell office:value-type="float" office:value="268204.46071975364" table:style-name="ce47">
            <text:p>268,204</text:p>
          </table:table-cell>
          <table:table-cell office:value-type="float" office:value="285627.95629979268" table:style-name="ce47">
            <text:p>285,628</text:p>
          </table:table-cell>
          <table:table-cell office:value-type="float" office:value="288918.00573295011" table:style-name="ce47">
            <text:p>288,918</text:p>
          </table:table-cell>
          <table:table-cell office:value-type="float" office:value="317150.90658939193" table:style-name="ce47">
            <text:p>317,151</text:p>
          </table:table-cell>
          <table:table-cell office:value-type="float" office:value="344674.96341058111" table:style-name="ce47">
            <text:p>344,675</text:p>
          </table:table-cell>
          <table:table-cell office:value-type="float" office:value="406410.22490447405" table:style-name="ce47">
            <text:p>406,410</text:p>
          </table:table-cell>
          <table:table-cell office:value-type="float" office:value="102132.37983478795" table:style-name="ce47">
            <text:p>102,132</text:p>
          </table:table-cell>
          <table:table-cell office:value-type="string" table:style-name="ce21">
            <text:p>Saving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0">
            <text:p>所得總額</text:p>
          </table:table-cell>
          <table:table-cell office:value-type="float" office:value="1387811.8788768889" table:style-name="ce47">
            <text:p>1,387,812</text:p>
          </table:table-cell>
          <table:table-cell office:value-type="float" office:value="1271276.17644532" table:style-name="ce47">
            <text:p>1,271,276</text:p>
          </table:table-cell>
          <table:table-cell office:value-type="float" office:value="1423212.5924288067" table:style-name="ce47">
            <text:p>1,423,213</text:p>
          </table:table-cell>
          <table:table-cell office:value-type="float" office:value="1489779.2484241016" table:style-name="ce47">
            <text:p>1,489,779</text:p>
          </table:table-cell>
          <table:table-cell office:value-type="float" office:value="1547253.2716956423" table:style-name="ce47">
            <text:p>1,547,253</text:p>
          </table:table-cell>
          <table:table-cell office:value-type="float" office:value="1633407.9352829892" table:style-name="ce47">
            <text:p>1,633,408</text:p>
          </table:table-cell>
          <table:table-cell office:value-type="float" office:value="1547214.8422236592" table:style-name="ce47">
            <text:p>1,547,215</text:p>
          </table:table-cell>
          <table:table-cell office:value-type="float" office:value="800347.11530244036" table:style-name="ce47">
            <text:p>800,347</text:p>
          </table:table-cell>
          <table:table-cell office:value-type="string" table:style-name="ce21">
            <text:p>Current receipts</text:p>
          </table:table-cell>
          <table:table-cell table:number-columns-repeated="16374" table:style-name="ce22"/>
        </table:table-row>
        <table:table-row table:style-name="ro13">
          <table:table-cell table:style-name="ce46"/>
          <table:table-cell table:number-columns-repeated="7" table:style-name="ce53"/>
          <table:table-cell table:style-name="ce27"/>
          <table:table-cell table:style-name="ce33"/>
          <table:table-cell table:number-columns-repeated="16374" table:style-name="ce22"/>
        </table:table-row>
        <table:table-row table:style-name="ro14">
          <table:table-cell table:style-name="ce49"/>
          <table:table-cell table:number-columns-repeated="7" table:style-name="ce50"/>
          <table:table-cell table:style-name="ce31"/>
          <table:table-cell table:style-name="ce34"/>
          <table:table-cell table:number-columns-repeated="16374" table:style-name="ce22"/>
        </table:table-row>
        <table:table-row table:number-rows-repeated="1048535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45,4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2:02:53Z</meta:creation-date>
    <dc:date>2020-11-03T10:13:22Z</dc:date>
    <meta:print-date>2013-09-13T03:35:39Z</meta:print-date>
  </office:meta>
</office:document-meta>
</file>