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5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883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2" table:default-cell-style-name="ce37"/>
        <table:table-column table:style-name="co8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54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5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56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style-name="ce37"/>
          <table:table-cell table:style-name="ce28"/>
          <table:table-cell table:style-name="ce39"/>
          <table:table-cell table:style-name="ce37"/>
          <table:table-cell office:value-type="string" table:number-columns-spanned="5" table:number-rows-spanned="1" table:style-name="ce57">
            <text:p><text:s text:c="3"/>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3">
            <text:p>民國108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19" table:number-columns-spanned="4" table:number-rows-spanned="1" table:style-name="ce58">
            <text:p>2019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1" table:number-rows-spanned="2" table:style-name="ce49">
            <text:p>總平均</text:p>
          </table:table-cell>
          <table:table-cell office:value-type="string" table:number-columns-spanned="1" table:number-rows-spanned="2" table:style-name="ce49">
            <text:p>國小及以下</text:p>
          </table:table-cell>
          <table:table-cell office:value-type="string" table:number-columns-spanned="1" table:number-rows-spanned="2" table:style-name="ce49">
            <text:p>國(初)中(初職)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7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7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7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style-name="ce9"/>
          <table:table-cell table:number-columns-repeated="4" table:style-name="ce7"/>
          <table:table-cell table:style-name="ce41"/>
          <table:table-cell table:number-columns-repeated="16374" table:style-name="ce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家庭戶數</text:p>
          </table:table-cell>
          <table:table-cell office:value-type="float" office:value="1571556.9999866304" table:style-name="ce44">
            <text:p>1,571,557</text:p>
          </table:table-cell>
          <table:table-cell office:value-type="float" office:value="175603.79119657009" table:style-name="ce44">
            <text:p>175,604</text:p>
          </table:table-cell>
          <table:table-cell office:value-type="float" office:value="223355.44725974993" table:style-name="ce44">
            <text:p>223,355</text:p>
          </table:table-cell>
          <table:table-cell office:value-type="float" office:value="187062.33805743995" table:style-name="ce44">
            <text:p>187,062</text:p>
          </table:table-cell>
          <table:table-cell office:value-type="float" office:value="287010.21220144973" table:style-name="ce44">
            <text:p>287,010</text:p>
          </table:table-cell>
          <table:table-cell office:value-type="float" office:value="239126.76627221011" table:style-name="ce44">
            <text:p>239,127</text:p>
          </table:table-cell>
          <table:table-cell office:value-type="float" office:value="348086.8422183306" table:style-name="ce44">
            <text:p>348,087</text:p>
          </table:table-cell>
          <table:table-cell office:value-type="float" office:value="111311.60278087994" table:style-name="ce44">
            <text:p>111,312</text:p>
          </table:table-cell>
          <table:table-cell office:value-type="string" table:style-name="ce16">
            <text:p>No. of household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人數</text:p>
          </table:table-cell>
          <table:table-cell office:value-type="float" office:value="2.9691966480697349" table:style-name="ce45">
            <text:p>2.97</text:p>
          </table:table-cell>
          <table:table-cell office:value-type="float" office:value="1.9427155631148678" table:style-name="ce45">
            <text:p>1.94</text:p>
          </table:table-cell>
          <table:table-cell office:value-type="float" office:value="2.9776438270360512" table:style-name="ce45">
            <text:p>2.98</text:p>
          </table:table-cell>
          <table:table-cell office:value-type="float" office:value="2.9360700486482338" table:style-name="ce45">
            <text:p>2.94</text:p>
          </table:table-cell>
          <table:table-cell office:value-type="float" office:value="3.2467568392840374" table:style-name="ce45">
            <text:p>3.25</text:p>
          </table:table-cell>
          <table:table-cell office:value-type="float" office:value="3.0969651948563781" table:style-name="ce45">
            <text:p>3.10</text:p>
          </table:table-cell>
          <table:table-cell office:value-type="float" office:value="3.1323866922891761" table:style-name="ce45">
            <text:p>3.13</text:p>
          </table:table-cell>
          <table:table-cell office:value-type="float" office:value="3.1268099551969133" table:style-name="ce45">
            <text:p>3.13</text:p>
          </table:table-cell>
          <table:table-cell office:value-type="string" table:style-name="ce16">
            <text:p>No. of person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成年人數</text:p>
          </table:table-cell>
          <table:table-cell office:value-type="float" office:value="2.5091492095133288" table:style-name="ce45">
            <text:p>2.51</text:p>
          </table:table-cell>
          <table:table-cell office:value-type="float" office:value="1.8699232102319436" table:style-name="ce45">
            <text:p>1.87</text:p>
          </table:table-cell>
          <table:table-cell office:value-type="float" office:value="2.6015414366909102" table:style-name="ce45">
            <text:p>2.60</text:p>
          </table:table-cell>
          <table:table-cell office:value-type="float" office:value="2.5781205976300954" table:style-name="ce45">
            <text:p>2.58</text:p>
          </table:table-cell>
          <table:table-cell office:value-type="float" office:value="2.664598757923037" table:style-name="ce45">
            <text:p>2.66</text:p>
          </table:table-cell>
          <table:table-cell office:value-type="float" office:value="2.462791112678969" table:style-name="ce45">
            <text:p>2.46</text:p>
          </table:table-cell>
          <table:table-cell office:value-type="float" office:value="2.663919262960178" table:style-name="ce45">
            <text:p>2.66</text:p>
          </table:table-cell>
          <table:table-cell office:value-type="float" office:value="2.4310682863585731" table:style-name="ce45">
            <text:p>2.43</text:p>
          </table:table-cell>
          <table:table-cell office:value-type="string" table:style-name="ce16">
            <text:p>No. of adul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就業人數</text:p>
          </table:table-cell>
          <table:table-cell office:value-type="float" office:value="1.4160609855698854" table:style-name="ce45">
            <text:p>1.42</text:p>
          </table:table-cell>
          <table:table-cell office:value-type="float" office:value="0.38987974623595273" table:style-name="ce45">
            <text:p>0.39</text:p>
          </table:table-cell>
          <table:table-cell office:value-type="float" office:value="1.5211704124134753" table:style-name="ce45">
            <text:p>1.52</text:p>
          </table:table-cell>
          <table:table-cell office:value-type="float" office:value="1.5010228595818216" table:style-name="ce45">
            <text:p>1.50</text:p>
          </table:table-cell>
          <table:table-cell office:value-type="float" office:value="1.6366906187194459" table:style-name="ce45">
            <text:p>1.64</text:p>
          </table:table-cell>
          <table:table-cell office:value-type="float" office:value="1.4951678831583848" table:style-name="ce45">
            <text:p>1.50</text:p>
          </table:table-cell>
          <table:table-cell office:value-type="float" office:value="1.5481459231015757" table:style-name="ce45">
            <text:p>1.55</text:p>
          </table:table-cell>
          <table:table-cell office:value-type="float" office:value="1.5293898989629136" table:style-name="ce45">
            <text:p>1.53</text:p>
          </table:table-cell>
          <table:table-cell office:value-type="string" table:style-name="ce16">
            <text:p>No. of persons employed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所得收入者人數</text:p>
          </table:table-cell>
          <table:table-cell office:value-type="float" office:value="1.8648583064124393" table:style-name="ce45">
            <text:p>1.86</text:p>
          </table:table-cell>
          <table:table-cell office:value-type="float" office:value="1.3423061418352455" table:style-name="ce45">
            <text:p>1.34</text:p>
          </table:table-cell>
          <table:table-cell office:value-type="float" office:value="1.8972757839232508" table:style-name="ce45">
            <text:p>1.90</text:p>
          </table:table-cell>
          <table:table-cell office:value-type="float" office:value="1.9421255145613792" table:style-name="ce45">
            <text:p>1.94</text:p>
          </table:table-cell>
          <table:table-cell office:value-type="float" office:value="1.9728933993411408" table:style-name="ce45">
            <text:p>1.97</text:p>
          </table:table-cell>
          <table:table-cell office:value-type="float" office:value="1.8421471189581475" table:style-name="ce45">
            <text:p>1.84</text:p>
          </table:table-cell>
          <table:table-cell office:value-type="float" office:value="1.9856310328609785" table:style-name="ce45">
            <text:p>1.99</text:p>
          </table:table-cell>
          <table:table-cell office:value-type="float" office:value="1.886886713410503" table:style-name="ce45">
            <text:p>1.89</text:p>
          </table:table-cell>
          <table:table-cell office:value-type="string" table:style-name="ce16">
            <text:p>No. of income recipien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一、所得收入總計</text:p>
          </table:table-cell>
          <table:table-cell office:value-type="float" office:value="1319840.8810724879" table:style-name="ce44">
            <text:p>1,319,841</text:p>
          </table:table-cell>
          <table:table-cell office:value-type="float" office:value="677603.5344757007" table:style-name="ce44">
            <text:p>677,604</text:p>
          </table:table-cell>
          <table:table-cell office:value-type="float" office:value="1210381.2110161479" table:style-name="ce44">
            <text:p>1,210,381</text:p>
          </table:table-cell>
          <table:table-cell office:value-type="float" office:value="1236788.2213467862" table:style-name="ce44">
            <text:p>1,236,788</text:p>
          </table:table-cell>
          <table:table-cell office:value-type="float" office:value="1322384.5101864657" table:style-name="ce44">
            <text:p>1,322,385</text:p>
          </table:table-cell>
          <table:table-cell office:value-type="float" office:value="1391410.5223519499" table:style-name="ce44">
            <text:p>1,391,411</text:p>
          </table:table-cell>
          <table:table-cell office:value-type="float" office:value="1493725.3565499932" table:style-name="ce44">
            <text:p>1,493,725</text:p>
          </table:table-cell>
          <table:table-cell office:value-type="float" office:value="1988168.2335717853" table:style-name="ce44">
            <text:p>1,988,168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受雇人員報酬</text:p>
          </table:table-cell>
          <table:table-cell office:value-type="float" office:value="798076.35934599035" table:style-name="ce18">
            <text:p>798,076</text:p>
          </table:table-cell>
          <table:table-cell office:value-type="float" office:value="89007.460002630716" table:style-name="ce18">
            <text:p>89,007</text:p>
          </table:table-cell>
          <table:table-cell office:value-type="float" office:value="624361.43923652405" table:style-name="ce18">
            <text:p>624,361</text:p>
          </table:table-cell>
          <table:table-cell office:value-type="float" office:value="693982.89034009073" table:style-name="ce18">
            <text:p>693,983</text:p>
          </table:table-cell>
          <table:table-cell office:value-type="float" office:value="742512.03536395065" table:style-name="ce18">
            <text:p>742,512</text:p>
          </table:table-cell>
          <table:table-cell office:value-type="float" office:value="942110.32709711383" table:style-name="ce18">
            <text:p>942,110</text:p>
          </table:table-cell>
          <table:table-cell office:value-type="float" office:value="1033251.295842255" table:style-name="ce18">
            <text:p>1,033,251</text:p>
          </table:table-cell>
          <table:table-cell office:value-type="float" office:value="1538620.7115227194" table:style-name="ce18">
            <text:p>1,538,621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本業薪資</text:p>
          </table:table-cell>
          <table:table-cell office:value-type="float" office:value="624462.15977389901" table:style-name="ce18">
            <text:p>624,462</text:p>
          </table:table-cell>
          <table:table-cell office:value-type="float" office:value="72218.6118167362" table:style-name="ce18">
            <text:p>72,219</text:p>
          </table:table-cell>
          <table:table-cell office:value-type="float" office:value="529369.08648233546" table:style-name="ce18">
            <text:p>529,369</text:p>
          </table:table-cell>
          <table:table-cell office:value-type="float" office:value="540289.96354487748" table:style-name="ce18">
            <text:p>540,290</text:p>
          </table:table-cell>
          <table:table-cell office:value-type="float" office:value="607733.72563735885" table:style-name="ce18">
            <text:p>607,734</text:p>
          </table:table-cell>
          <table:table-cell office:value-type="float" office:value="731298.13932956511" table:style-name="ce18">
            <text:p>731,298</text:p>
          </table:table-cell>
          <table:table-cell office:value-type="float" office:value="784870.25387033564" table:style-name="ce18">
            <text:p>784,870</text:p>
          </table:table-cell>
          <table:table-cell office:value-type="float" office:value="1139943.0725661921" table:style-name="ce18">
            <text:p>1,139,943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兼業薪資</text:p>
          </table:table-cell>
          <table:table-cell office:value-type="float" office:value="27023.310349565178" table:style-name="ce18">
            <text:p>27,023</text:p>
          </table:table-cell>
          <table:table-cell office:value-type="float" office:value="1195.5169853240304" table:style-name="ce18">
            <text:p>1,196</text:p>
          </table:table-cell>
          <table:table-cell office:value-type="float" office:value="8793.7073510177033" table:style-name="ce18">
            <text:p>8,794</text:p>
          </table:table-cell>
          <table:table-cell office:value-type="float" office:value="42090.141156391102" table:style-name="ce18">
            <text:p>42,090</text:p>
          </table:table-cell>
          <table:table-cell office:value-type="float" office:value="11937.832601759001" table:style-name="ce18">
            <text:p>11,938</text:p>
          </table:table-cell>
          <table:table-cell office:value-type="float" office:value="22808.066126881655" table:style-name="ce18">
            <text:p>22,808</text:p>
          </table:table-cell>
          <table:table-cell office:value-type="float" office:value="41168.718180339245" table:style-name="ce18">
            <text:p>41,169</text:p>
          </table:table-cell>
          <table:table-cell office:value-type="float" office:value="82745.592278711367" table:style-name="ce18">
            <text:p>82,746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其他收入</text:p>
          </table:table-cell>
          <table:table-cell office:value-type="float" office:value="146590.88922252628" table:style-name="ce18">
            <text:p>146,591</text:p>
          </table:table-cell>
          <table:table-cell office:value-type="float" office:value="15593.33120057049" table:style-name="ce18">
            <text:p>15,593</text:p>
          </table:table-cell>
          <table:table-cell office:value-type="float" office:value="86198.645403171104" table:style-name="ce18">
            <text:p>86,199</text:p>
          </table:table-cell>
          <table:table-cell office:value-type="float" office:value="111602.78563882221" table:style-name="ce18">
            <text:p>111,603</text:p>
          </table:table-cell>
          <table:table-cell office:value-type="float" office:value="122840.4771248325" table:style-name="ce18">
            <text:p>122,840</text:p>
          </table:table-cell>
          <table:table-cell office:value-type="float" office:value="188004.12164066784" table:style-name="ce18">
            <text:p>188,004</text:p>
          </table:table-cell>
          <table:table-cell office:value-type="float" office:value="207212.32379158059" table:style-name="ce18">
            <text:p>207,212</text:p>
          </table:table-cell>
          <table:table-cell office:value-type="float" office:value="315932.04667781631" table:style-name="ce18">
            <text:p>315,932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產業主所得</text:p>
          </table:table-cell>
          <table:table-cell office:value-type="float" office:value="115691.47819048338" table:style-name="ce18">
            <text:p>115,691</text:p>
          </table:table-cell>
          <table:table-cell office:value-type="float" office:value="73789.983516581822" table:style-name="ce18">
            <text:p>73,790</text:p>
          </table:table-cell>
          <table:table-cell office:value-type="float" office:value="176000.31832442834" table:style-name="ce18">
            <text:p>176,000</text:p>
          </table:table-cell>
          <table:table-cell office:value-type="float" office:value="156834.87739361028" table:style-name="ce18">
            <text:p>156,835</text:p>
          </table:table-cell>
          <table:table-cell office:value-type="float" office:value="179047.99735986255" table:style-name="ce18">
            <text:p>179,048</text:p>
          </table:table-cell>
          <table:table-cell office:value-type="float" office:value="74977.367317383876" table:style-name="ce18">
            <text:p>74,977</text:p>
          </table:table-cell>
          <table:table-cell office:value-type="float" office:value="77522.230823899663" table:style-name="ce18">
            <text:p>77,522</text:p>
          </table:table-cell>
          <table:table-cell office:value-type="float" office:value="35101.958163069336" table:style-name="ce18">
            <text:p>35,102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財產所得收入</text:p>
          </table:table-cell>
          <table:table-cell office:value-type="float" office:value="51021.890506713979" table:style-name="ce18">
            <text:p>51,022</text:p>
          </table:table-cell>
          <table:table-cell office:value-type="float" office:value="49939.898522923148" table:style-name="ce18">
            <text:p>49,940</text:p>
          </table:table-cell>
          <table:table-cell office:value-type="float" office:value="33166.676608858004" table:style-name="ce18">
            <text:p>33,167</text:p>
          </table:table-cell>
          <table:table-cell office:value-type="float" office:value="41002.441084184262" table:style-name="ce18">
            <text:p>41,002</text:p>
          </table:table-cell>
          <table:table-cell office:value-type="float" office:value="49305.160798035729" table:style-name="ce18">
            <text:p>49,305</text:p>
          </table:table-cell>
          <table:table-cell office:value-type="float" office:value="52028.797416572248" table:style-name="ce18">
            <text:p>52,029</text:p>
          </table:table-cell>
          <table:table-cell office:value-type="float" office:value="56377.883207349936" table:style-name="ce18">
            <text:p>56,378</text:p>
          </table:table-cell>
          <table:table-cell office:value-type="float" office:value="90909.132116367095" table:style-name="ce18">
            <text:p>90,909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4.自用住宅設算租金收入</text:p>
          </table:table-cell>
          <table:table-cell office:value-type="float" office:value="86129.520099058704" table:style-name="ce18">
            <text:p>86,130</text:p>
          </table:table-cell>
          <table:table-cell office:value-type="float" office:value="67907.534541005836" table:style-name="ce18">
            <text:p>67,908</text:p>
          </table:table-cell>
          <table:table-cell office:value-type="float" office:value="78141.267523986811" table:style-name="ce18">
            <text:p>78,141</text:p>
          </table:table-cell>
          <table:table-cell office:value-type="float" office:value="81762.201568449847" table:style-name="ce18">
            <text:p>81,762</text:p>
          </table:table-cell>
          <table:table-cell office:value-type="float" office:value="81646.963622823343" table:style-name="ce18">
            <text:p>81,647</text:p>
          </table:table-cell>
          <table:table-cell office:value-type="float" office:value="87234.283022633594" table:style-name="ce18">
            <text:p>87,234</text:p>
          </table:table-cell>
          <table:table-cell office:value-type="float" office:value="96737.139830981003" table:style-name="ce18">
            <text:p>96,737</text:p>
          </table:table-cell>
          <table:table-cell office:value-type="float" office:value="114257.93128987373" table:style-name="ce18">
            <text:p>114,258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5.經常移轉收入</text:p>
          </table:table-cell>
          <table:table-cell office:value-type="float" office:value="268905.94069747435" table:style-name="ce18">
            <text:p>268,906</text:p>
          </table:table-cell>
          <table:table-cell office:value-type="float" office:value="396880.66868349363" table:style-name="ce18">
            <text:p>396,881</text:p>
          </table:table-cell>
          <table:table-cell office:value-type="float" office:value="298696.17397024843" table:style-name="ce18">
            <text:p>298,696</text:p>
          </table:table-cell>
          <table:table-cell office:value-type="float" office:value="263197.47099026374" table:style-name="ce18">
            <text:p>263,197</text:p>
          </table:table-cell>
          <table:table-cell office:value-type="float" office:value="269859.78444969916" table:style-name="ce18">
            <text:p>269,860</text:p>
          </table:table-cell>
          <table:table-cell office:value-type="float" office:value="235054.25015297416" table:style-name="ce18">
            <text:p>235,054</text:p>
          </table:table-cell>
          <table:table-cell office:value-type="float" office:value="229833.76498380594" table:style-name="ce18">
            <text:p>229,834</text:p>
          </table:table-cell>
          <table:table-cell office:value-type="float" office:value="209278.50047975685" table:style-name="ce18">
            <text:p>209,279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從私人</text:p>
          </table:table-cell>
          <table:table-cell office:value-type="float" office:value="92173.486302301113" table:style-name="ce18">
            <text:p>92,173</text:p>
          </table:table-cell>
          <table:table-cell office:value-type="float" office:value="204183.5146362712" table:style-name="ce18">
            <text:p>204,184</text:p>
          </table:table-cell>
          <table:table-cell office:value-type="float" office:value="96628.098751060897" table:style-name="ce18">
            <text:p>96,628</text:p>
          </table:table-cell>
          <table:table-cell office:value-type="float" office:value="84782.540567807519" table:style-name="ce18">
            <text:p>84,783</text:p>
          </table:table-cell>
          <table:table-cell office:value-type="float" office:value="76530.795983058691" table:style-name="ce18">
            <text:p>76,531</text:p>
          </table:table-cell>
          <table:table-cell office:value-type="float" office:value="80050.299236495746" table:style-name="ce18">
            <text:p>80,050</text:p>
          </table:table-cell>
          <table:table-cell office:value-type="float" office:value="69904.683487480434" table:style-name="ce18">
            <text:p>69,905</text:p>
          </table:table-cell>
          <table:table-cell office:value-type="float" office:value="54965.214651905881" table:style-name="ce18">
            <text:p>54,965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從政府</text:p>
          </table:table-cell>
          <table:table-cell office:value-type="float" office:value="39332.517323028667" table:style-name="ce18">
            <text:p>39,333</text:p>
          </table:table-cell>
          <table:table-cell office:value-type="float" office:value="53127.775176256953" table:style-name="ce18">
            <text:p>53,128</text:p>
          </table:table-cell>
          <table:table-cell office:value-type="float" office:value="42181.843505122451" table:style-name="ce18">
            <text:p>42,182</text:p>
          </table:table-cell>
          <table:table-cell office:value-type="float" office:value="39288.8988814841" table:style-name="ce18">
            <text:p>39,289</text:p>
          </table:table-cell>
          <table:table-cell office:value-type="float" office:value="40480.003526701847" table:style-name="ce18">
            <text:p>40,480</text:p>
          </table:table-cell>
          <table:table-cell office:value-type="float" office:value="35465.876295894494" table:style-name="ce18">
            <text:p>35,466</text:p>
          </table:table-cell>
          <table:table-cell office:value-type="float" office:value="33973.406849470019" table:style-name="ce18">
            <text:p>33,973</text:p>
          </table:table-cell>
          <table:table-cell office:value-type="float" office:value="34031.72411932658" table:style-name="ce18">
            <text:p>34,032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受益</text:p>
          </table:table-cell>
          <table:table-cell office:value-type="float" office:value="135108.81911468285" table:style-name="ce18">
            <text:p>135,109</text:p>
          </table:table-cell>
          <table:table-cell office:value-type="float" office:value="138602.37648806992" table:style-name="ce18">
            <text:p>138,602</text:p>
          </table:table-cell>
          <table:table-cell office:value-type="float" office:value="159793.52448360444" table:style-name="ce18">
            <text:p>159,794</text:p>
          </table:table-cell>
          <table:table-cell office:value-type="float" office:value="134586.81288165337" table:style-name="ce18">
            <text:p>134,587</text:p>
          </table:table-cell>
          <table:table-cell office:value-type="float" office:value="148632.70960185255" table:style-name="ce18">
            <text:p>148,633</text:p>
          </table:table-cell>
          <table:table-cell office:value-type="float" office:value="118265.09406132653" table:style-name="ce18">
            <text:p>118,265</text:p>
          </table:table-cell>
          <table:table-cell office:value-type="float" office:value="124804.12264588685" table:style-name="ce18">
            <text:p>124,804</text:p>
          </table:table-cell>
          <table:table-cell office:value-type="float" office:value="114481.34197331266" table:style-name="ce18">
            <text:p>114,481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從企業</text:p>
          </table:table-cell>
          <table:table-cell office:value-type="float" office:value="1668.7181122195475" table:style-name="ce18">
            <text:p>1,669</text:p>
          </table:table-cell>
          <table:table-cell office:value-type="float" office:value="333.32900926482438" table:style-name="ce18">
            <text:p>333</text:p>
          </table:table-cell>
          <table:table-cell office:value-type="float" office:value="92.707230460581073" table:style-name="ce18">
            <text:p>93</text:p>
          </table:table-cell>
          <table:table-cell office:value-type="float" office:value="1476.0660677423632" table:style-name="ce18">
            <text:p>1,476</text:p>
          </table:table-cell>
          <table:table-cell office:value-type="float" office:value="4216.2753380861177" table:style-name="ce18">
            <text:p>4,216</text:p>
          </table:table-cell>
          <table:table-cell office:value-type="float" office:value="644.85434691933369" table:style-name="ce18">
            <text:p>645</text:p>
          </table:table-cell>
          <table:table-cell office:value-type="float" office:value="738.84145350511005" table:style-name="ce18">
            <text:p>739</text:p>
          </table:table-cell>
          <table:table-cell office:value-type="float" office:value="5800.2197352116691" table:style-name="ce18">
            <text:p>5,800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5)從國外</text:p>
          </table:table-cell>
          <table:table-cell office:value-type="float" office:value="622.39984524208876" table:style-name="ce18">
            <text:p>622</text:p>
          </table:table-cell>
          <table:table-cell office:value-type="float" office:value="633.6733736302923" table:style-name="ce18">
            <text:p>634</text:p>
          </table:table-cell>
          <table:table-cell office:value-type="float" office:value="0" table:style-name="ce18">
            <text:p>0</text:p>
          </table:table-cell>
          <table:table-cell office:value-type="float" office:value="3063.1525915764651" table:style-name="ce18">
            <text:p>3,063</text:p>
          </table:table-cell>
          <table:table-cell office:value-type="float" office:value="0" table:style-name="ce18">
            <text:p>0</text:p>
          </table:table-cell>
          <table:table-cell office:value-type="float" office:value="628.1262123380103" table:style-name="ce18">
            <text:p>628</text:p>
          </table:table-cell>
          <table:table-cell office:value-type="float" office:value="412.71054746359147" table:style-name="ce18">
            <text:p>413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雜項收入</text:p>
          </table:table-cell>
          <table:table-cell office:value-type="float" office:value="15.692232767465448" table:style-name="ce18">
            <text:p>16</text:p>
          </table:table-cell>
          <table:table-cell office:value-type="float" office:value="77.989209066381463" table:style-name="ce18">
            <text:p>78</text:p>
          </table:table-cell>
          <table:table-cell office:value-type="float" office:value="15.335352102103171" table:style-name="ce18">
            <text:p>15</text:p>
          </table:table-cell>
          <table:table-cell office:value-type="float" office:value="8.3399701873123853" table:style-name="ce18">
            <text:p>8</text:p>
          </table:table-cell>
          <table:table-cell office:value-type="float" office:value="12.568592093981174" table:style-name="ce18">
            <text:p>13</text:p>
          </table:table-cell>
          <table:table-cell office:value-type="float" office:value="5.4973452715116258" table:style-name="ce18">
            <text:p>5</text:p>
          </table:table-cell>
          <table:table-cell office:value-type="float" office:value="3.041861702841581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二、非消費支出</text:p>
          </table:table-cell>
          <table:table-cell office:value-type="float" office:value="217509.03806342342" table:style-name="ce44">
            <text:p>217,509</text:p>
          </table:table-cell>
          <table:table-cell office:value-type="float" office:value="54638.208489411038" table:style-name="ce44">
            <text:p>54,638</text:p>
          </table:table-cell>
          <table:table-cell office:value-type="float" office:value="172820.34735332668" table:style-name="ce44">
            <text:p>172,820</text:p>
          </table:table-cell>
          <table:table-cell office:value-type="float" office:value="188056.3662523762" table:style-name="ce44">
            <text:p>188,056</text:p>
          </table:table-cell>
          <table:table-cell office:value-type="float" office:value="199606.69448702433" table:style-name="ce44">
            <text:p>199,607</text:p>
          </table:table-cell>
          <table:table-cell office:value-type="float" office:value="249527.14558705545" table:style-name="ce44">
            <text:p>249,527</text:p>
          </table:table-cell>
          <table:table-cell office:value-type="float" office:value="274540.78662359458" table:style-name="ce44">
            <text:p>274,541</text:p>
          </table:table-cell>
          <table:table-cell office:value-type="float" office:value="412649.97943760606" table:style-name="ce44">
            <text:p>412,650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利息支出</text:p>
          </table:table-cell>
          <table:table-cell office:value-type="float" office:value="11954.221718462431" table:style-name="ce18">
            <text:p>11,954</text:p>
          </table:table-cell>
          <table:table-cell office:value-type="float" office:value="1645.5751689876829" table:style-name="ce18">
            <text:p>1,646</text:p>
          </table:table-cell>
          <table:table-cell office:value-type="float" office:value="6311.5259604176772" table:style-name="ce18">
            <text:p>6,312</text:p>
          </table:table-cell>
          <table:table-cell office:value-type="float" office:value="9156.5177304905083" table:style-name="ce18">
            <text:p>9,157</text:p>
          </table:table-cell>
          <table:table-cell office:value-type="float" office:value="10003.47390212362" table:style-name="ce18">
            <text:p>10,003</text:p>
          </table:table-cell>
          <table:table-cell office:value-type="float" office:value="17389.137928003558" table:style-name="ce18">
            <text:p>17,389</text:p>
          </table:table-cell>
          <table:table-cell office:value-type="float" office:value="15152.434531605881" table:style-name="ce18">
            <text:p>15,152</text:p>
          </table:table-cell>
          <table:table-cell office:value-type="float" office:value="27594.137633547056" table:style-name="ce18">
            <text:p>27,594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經常移轉支出</text:p>
          </table:table-cell>
          <table:table-cell office:value-type="float" office:value="205554.816344961" table:style-name="ce18">
            <text:p>205,555</text:p>
          </table:table-cell>
          <table:table-cell office:value-type="float" office:value="52992.633320423352" table:style-name="ce18">
            <text:p>52,993</text:p>
          </table:table-cell>
          <table:table-cell office:value-type="float" office:value="166508.82139290904" table:style-name="ce18">
            <text:p>166,509</text:p>
          </table:table-cell>
          <table:table-cell office:value-type="float" office:value="178899.84852188572" table:style-name="ce18">
            <text:p>178,900</text:p>
          </table:table-cell>
          <table:table-cell office:value-type="float" office:value="189603.2205849007" table:style-name="ce18">
            <text:p>189,603</text:p>
          </table:table-cell>
          <table:table-cell office:value-type="float" office:value="232138.00765905192" table:style-name="ce18">
            <text:p>232,138</text:p>
          </table:table-cell>
          <table:table-cell office:value-type="float" office:value="259388.35209198869" table:style-name="ce18">
            <text:p>259,388</text:p>
          </table:table-cell>
          <table:table-cell office:value-type="float" office:value="385055.84180405887" table:style-name="ce18">
            <text:p>385,056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對私人</text:p>
          </table:table-cell>
          <table:table-cell office:value-type="float" office:value="50593.16435683587" table:style-name="ce18">
            <text:p>50,593</text:p>
          </table:table-cell>
          <table:table-cell office:value-type="float" office:value="15908.242652829045" table:style-name="ce18">
            <text:p>15,908</text:p>
          </table:table-cell>
          <table:table-cell office:value-type="float" office:value="38006.400713681222" table:style-name="ce18">
            <text:p>38,006</text:p>
          </table:table-cell>
          <table:table-cell office:value-type="float" office:value="42623.095846493496" table:style-name="ce18">
            <text:p>42,623</text:p>
          </table:table-cell>
          <table:table-cell office:value-type="float" office:value="41835.664279118653" table:style-name="ce18">
            <text:p>41,836</text:p>
          </table:table-cell>
          <table:table-cell office:value-type="float" office:value="57621.377995370807" table:style-name="ce18">
            <text:p>57,621</text:p>
          </table:table-cell>
          <table:table-cell office:value-type="float" office:value="64757.695064696447" table:style-name="ce18">
            <text:p>64,758</text:p>
          </table:table-cell>
          <table:table-cell office:value-type="float" office:value="107149.68366298248" table:style-name="ce18">
            <text:p>107,150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對政府</text:p>
          </table:table-cell>
          <table:table-cell office:value-type="float" office:value="26947.299432979904" table:style-name="ce18">
            <text:p>26,947</text:p>
          </table:table-cell>
          <table:table-cell office:value-type="float" office:value="7454.4059270904609" table:style-name="ce18">
            <text:p>7,454</text:p>
          </table:table-cell>
          <table:table-cell office:value-type="float" office:value="17262.289464708192" table:style-name="ce18">
            <text:p>17,262</text:p>
          </table:table-cell>
          <table:table-cell office:value-type="float" office:value="17417.614397709673" table:style-name="ce18">
            <text:p>17,418</text:p>
          </table:table-cell>
          <table:table-cell office:value-type="float" office:value="21582.623083142982" table:style-name="ce18">
            <text:p>21,583</text:p>
          </table:table-cell>
          <table:table-cell office:value-type="float" office:value="28035.768677014603" table:style-name="ce18">
            <text:p>28,036</text:p>
          </table:table-cell>
          <table:table-cell office:value-type="float" office:value="36964.683548850247" table:style-name="ce18">
            <text:p>36,965</text:p>
          </table:table-cell>
          <table:table-cell office:value-type="float" office:value="73316.104946249572" table:style-name="ce18">
            <text:p>73,316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</text:p>
          </table:table-cell>
          <table:table-cell office:value-type="float" office:value="127719.12142585583" table:style-name="ce18">
            <text:p>127,719</text:p>
          </table:table-cell>
          <table:table-cell office:value-type="float" office:value="29629.984740503878" table:style-name="ce18">
            <text:p>29,630</text:p>
          </table:table-cell>
          <table:table-cell office:value-type="float" office:value="111188.19533837504" table:style-name="ce18">
            <text:p>111,188</text:p>
          </table:table-cell>
          <table:table-cell office:value-type="float" office:value="118721.37697689982" table:style-name="ce18">
            <text:p>118,721</text:p>
          </table:table-cell>
          <table:table-cell office:value-type="float" office:value="126128.52172986964" table:style-name="ce18">
            <text:p>126,129</text:p>
          </table:table-cell>
          <table:table-cell office:value-type="float" office:value="144850.51983328781" table:style-name="ce18">
            <text:p>144,851</text:p>
          </table:table-cell>
          <table:table-cell office:value-type="float" office:value="157615.16140376258" table:style-name="ce18">
            <text:p>157,615</text:p>
          </table:table-cell>
          <table:table-cell office:value-type="float" office:value="204564.30081274212" table:style-name="ce18">
            <text:p>204,564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對國外</text:p>
          </table:table-cell>
          <table:table-cell office:value-type="float" office:value="295.23112928931988" table:style-name="ce18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51.935876144648759" table:style-name="ce18">
            <text:p>52</text:p>
          </table:table-cell>
          <table:table-cell office:value-type="float" office:value="137.76130078259257" table:style-name="ce18">
            <text:p>138</text:p>
          </table:table-cell>
          <table:table-cell office:value-type="float" office:value="56.411492769377212" table:style-name="ce18">
            <text:p>56</text:p>
          </table:table-cell>
          <table:table-cell office:value-type="float" office:value="1630.3411533786214" table:style-name="ce18">
            <text:p>1,630</text:p>
          </table:table-cell>
          <table:table-cell office:value-type="float" office:value="50.812074679434076" table:style-name="ce18">
            <text:p>51</text:p>
          </table:table-cell>
          <table:table-cell office:value-type="float" office:value="25.752382084459455" table:style-name="ce18">
            <text:p>26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20"/>
        </table:table-row>
        <table:table-row table:style-name="ro9">
          <table:table-cell table:style-name="ce46"/>
          <table:table-cell table:number-columns-repeated="3" table:style-name="ce39"/>
          <table:table-cell table:style-name="ce43"/>
          <table:table-cell table:style-name="ce29"/>
          <table:table-cell table:style-name="ce30"/>
          <table:table-cell table:number-columns-repeated="2" table:style-name="ce23"/>
          <table:table-cell table:style-name="ce19"/>
          <table:table-cell table:number-columns-repeated="16374" table:style-name="ce20"/>
        </table:table-row>
        <table:table-row table:style-name="ro10">
          <table:table-cell table:style-name="ce47"/>
          <table:table-cell table:number-columns-repeated="8" table:style-name="ce48"/>
          <table:table-cell table:style-name="ce2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table table:name="51,52" table:style-name="ta2">
        <table:table-column table:style-name="co10" table:default-cell-style-name="ce38"/>
        <table:table-column table:style-name="co11" table:number-columns-repeated="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3" table:default-cell-style-name="ce37"/>
        <table:table-column table:style-name="co16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54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5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56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7"/>
          <table:table-cell office:value-type="string" table:number-columns-spanned="5" table:number-rows-spanned="1" table:style-name="ce62">
            <text:p><text:s text:c="3"/>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2" table:number-rows-spanned="1" table:style-name="ce53">
            <text:p>民國108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19" table:number-columns-spanned="4" table:number-rows-spanned="1" table:style-name="ce58">
            <text:p>2019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number-columns-spanned="1" table:number-rows-spanned="2" table:style-name="ce49">
            <text:p>總平均</text:p>
          </table:table-cell>
          <table:table-cell office:value-type="string" table:number-columns-spanned="1" table:number-rows-spanned="2" table:style-name="ce49">
            <text:p>國小及以下</text:p>
          </table:table-cell>
          <table:table-cell office:value-type="string" table:number-columns-spanned="1" table:number-rows-spanned="2" table:style-name="ce49">
            <text:p>國(初)中(初職)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1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9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9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9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number-columns-repeated="2" table:style-name="ce9"/>
          <table:table-cell table:number-columns-repeated="3" table:style-name="ce7"/>
          <table:table-cell table:style-name="ce41"/>
          <table:table-cell table:number-columns-repeated="16374" table:style-name="ce6"/>
        </table:table-row>
        <table:table-row table:style-name="ro14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三、消費支出</text:p>
          </table:table-cell>
          <table:table-cell office:value-type="float" office:value="810975.20245312969" table:style-name="ce44">
            <text:p>810,975</text:p>
          </table:table-cell>
          <table:table-cell office:value-type="float" office:value="503903.73769676418" table:style-name="ce44">
            <text:p>503,904</text:p>
          </table:table-cell>
          <table:table-cell office:value-type="float" office:value="752539.7884589599" table:style-name="ce44">
            <text:p>752,540</text:p>
          </table:table-cell>
          <table:table-cell office:value-type="float" office:value="759564.38336144306" table:style-name="ce44">
            <text:p>759,564</text:p>
          </table:table-cell>
          <table:table-cell office:value-type="float" office:value="825693.31906689378" table:style-name="ce44">
            <text:p>825,693</text:p>
          </table:table-cell>
          <table:table-cell office:value-type="float" office:value="866965.47968294797" table:style-name="ce44">
            <text:p>866,965</text:p>
          </table:table-cell>
          <table:table-cell office:value-type="float" office:value="903411.98397888802" table:style-name="ce44">
            <text:p>903,412</text:p>
          </table:table-cell>
          <table:table-cell office:value-type="float" office:value="1051765.5393435187" table:style-name="ce44">
            <text:p>1,051,766</text:p>
          </table:table-cell>
          <table:table-cell office:value-type="string" table:style-name="ce16">
            <text:p>C.Consumption expenditures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7">
            <text:p>　1.食品及非酒精飲料</text:p>
          </table:table-cell>
          <table:table-cell office:value-type="float" office:value="97119.271185311285" table:style-name="ce18">
            <text:p>97,119</text:p>
          </table:table-cell>
          <table:table-cell office:value-type="float" office:value="69007.105224212544" table:style-name="ce18">
            <text:p>69,007</text:p>
          </table:table-cell>
          <table:table-cell office:value-type="float" office:value="96332.895988681004" table:style-name="ce18">
            <text:p>96,333</text:p>
          </table:table-cell>
          <table:table-cell office:value-type="float" office:value="94304.816809046999" table:style-name="ce18">
            <text:p>94,305</text:p>
          </table:table-cell>
          <table:table-cell office:value-type="float" office:value="102090.67259523438" table:style-name="ce18">
            <text:p>102,091</text:p>
          </table:table-cell>
          <table:table-cell office:value-type="float" office:value="100248.97012920573" table:style-name="ce18">
            <text:p>100,249</text:p>
          </table:table-cell>
          <table:table-cell office:value-type="float" office:value="104316.34497101934" table:style-name="ce18">
            <text:p>104,316</text:p>
          </table:table-cell>
          <table:table-cell office:value-type="float" office:value="105728.23959986835" table:style-name="ce18">
            <text:p>105,728</text:p>
          </table:table-cell>
          <table:table-cell office:value-type="string" table:style-name="ce19">
            <text:p>　1.Food and non-alcoholic beverage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2.菸酒及檳榔</text:p>
          </table:table-cell>
          <table:table-cell office:value-type="float" office:value="8246.2433212561209" table:style-name="ce18">
            <text:p>8,246</text:p>
          </table:table-cell>
          <table:table-cell office:value-type="float" office:value="3656.2560730938744" table:style-name="ce18">
            <text:p>3,656</text:p>
          </table:table-cell>
          <table:table-cell office:value-type="float" office:value="13864.076531832186" table:style-name="ce18">
            <text:p>13,864</text:p>
          </table:table-cell>
          <table:table-cell office:value-type="float" office:value="10085.189968786597" table:style-name="ce18">
            <text:p>10,085</text:p>
          </table:table-cell>
          <table:table-cell office:value-type="float" office:value="10322.209339886811" table:style-name="ce18">
            <text:p>10,322</text:p>
          </table:table-cell>
          <table:table-cell office:value-type="float" office:value="6581.4972919143802" table:style-name="ce18">
            <text:p>6,581</text:p>
          </table:table-cell>
          <table:table-cell office:value-type="float" office:value="6449.0811543443006" table:style-name="ce18">
            <text:p>6,449</text:p>
          </table:table-cell>
          <table:table-cell office:value-type="float" office:value="4967.8631108785485" table:style-name="ce18">
            <text:p>4,968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衣著鞋襪及服飾用品</text:p>
          </table:table-cell>
          <table:table-cell office:value-type="float" office:value="24805.470757872394" table:style-name="ce18">
            <text:p>24,805</text:p>
          </table:table-cell>
          <table:table-cell office:value-type="float" office:value="11456.956907761973" table:style-name="ce18">
            <text:p>11,457</text:p>
          </table:table-cell>
          <table:table-cell office:value-type="float" office:value="21302.031308515758" table:style-name="ce18">
            <text:p>21,302</text:p>
          </table:table-cell>
          <table:table-cell office:value-type="float" office:value="23862.204649762214" table:style-name="ce18">
            <text:p>23,862</text:p>
          </table:table-cell>
          <table:table-cell office:value-type="float" office:value="24084.267061513714" table:style-name="ce18">
            <text:p>24,084</text:p>
          </table:table-cell>
          <table:table-cell office:value-type="float" office:value="26540.488817369594" table:style-name="ce18">
            <text:p>26,540</text:p>
          </table:table-cell>
          <table:table-cell office:value-type="float" office:value="30048.966395360232" table:style-name="ce18">
            <text:p>30,049</text:p>
          </table:table-cell>
          <table:table-cell office:value-type="float" office:value="36214.193525734503" table:style-name="ce18">
            <text:p>36,214</text:p>
          </table:table-cell>
          <table:table-cell office:value-type="string" table:style-name="ce19">
            <text:p>　3.Clothing and footwear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1">
            <text:p>　4.住宅服務、水電瓦斯</text:p>
            <text:p>　 <text:s text:c="2"/>及其他燃料</text:p>
          </table:table-cell>
          <table:table-cell office:value-type="float" office:value="218099.33381594854" table:style-name="ce18">
            <text:p>218,099</text:p>
          </table:table-cell>
          <table:table-cell office:value-type="float" office:value="171419.3757438368" table:style-name="ce18">
            <text:p>171,419</text:p>
          </table:table-cell>
          <table:table-cell office:value-type="float" office:value="206361.22411019643" table:style-name="ce18">
            <text:p>206,361</text:p>
          </table:table-cell>
          <table:table-cell office:value-type="float" office:value="212252.57992059991" table:style-name="ce18">
            <text:p>212,253</text:p>
          </table:table-cell>
          <table:table-cell office:value-type="float" office:value="210971.60928620351" table:style-name="ce18">
            <text:p>210,972</text:p>
          </table:table-cell>
          <table:table-cell office:value-type="float" office:value="224763.51523032194" table:style-name="ce18">
            <text:p>224,764</text:p>
          </table:table-cell>
          <table:table-cell office:value-type="float" office:value="238639.30016853049" table:style-name="ce18">
            <text:p>238,639</text:p>
          </table:table-cell>
          <table:table-cell office:value-type="float" office:value="264950.77812613983" table:style-name="ce18">
            <text:p>264,951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1)房地租及水費</text:p>
          </table:table-cell>
          <table:table-cell office:value-type="float" office:value="199333.15571993942" table:style-name="ce18">
            <text:p>199,333</text:p>
          </table:table-cell>
          <table:table-cell office:value-type="float" office:value="157032.2629245031" table:style-name="ce18">
            <text:p>157,032</text:p>
          </table:table-cell>
          <table:table-cell office:value-type="float" office:value="187304.22627003212" table:style-name="ce18">
            <text:p>187,304</text:p>
          </table:table-cell>
          <table:table-cell office:value-type="float" office:value="193777.33731589973" table:style-name="ce18">
            <text:p>193,777</text:p>
          </table:table-cell>
          <table:table-cell office:value-type="float" office:value="190959.38250969493" table:style-name="ce18">
            <text:p>190,959</text:p>
          </table:table-cell>
          <table:table-cell office:value-type="float" office:value="205595.25252519333" table:style-name="ce18">
            <text:p>205,595</text:p>
          </table:table-cell>
          <table:table-cell office:value-type="float" office:value="219135.23452793309" table:style-name="ce18">
            <text:p>219,135</text:p>
          </table:table-cell>
          <table:table-cell office:value-type="float" office:value="245754.99045997678" table:style-name="ce18">
            <text:p>245,755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2)電費及燃料</text:p>
          </table:table-cell>
          <table:table-cell office:value-type="float" office:value="18766.178096009142" table:style-name="ce18">
            <text:p>18,766</text:p>
          </table:table-cell>
          <table:table-cell office:value-type="float" office:value="14387.112819333783" table:style-name="ce18">
            <text:p>14,387</text:p>
          </table:table-cell>
          <table:table-cell office:value-type="float" office:value="19056.997840164313" table:style-name="ce18">
            <text:p>19,057</text:p>
          </table:table-cell>
          <table:table-cell office:value-type="float" office:value="18475.242604700266" table:style-name="ce18">
            <text:p>18,475</text:p>
          </table:table-cell>
          <table:table-cell office:value-type="float" office:value="20012.226776508815" table:style-name="ce18">
            <text:p>20,012</text:p>
          </table:table-cell>
          <table:table-cell office:value-type="float" office:value="19168.262705128724" table:style-name="ce18">
            <text:p>19,168</text:p>
          </table:table-cell>
          <table:table-cell office:value-type="float" office:value="19504.065640597124" table:style-name="ce18">
            <text:p>19,504</text:p>
          </table:table-cell>
          <table:table-cell office:value-type="float" office:value="19195.787666162963" table:style-name="ce18">
            <text:p>19,196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5.家具設備及家務維護</text:p>
          </table:table-cell>
          <table:table-cell office:value-type="float" office:value="22887.036591167933" table:style-name="ce18">
            <text:p>22,887</text:p>
          </table:table-cell>
          <table:table-cell office:value-type="float" office:value="11790.037061493382" table:style-name="ce18">
            <text:p>11,790</text:p>
          </table:table-cell>
          <table:table-cell office:value-type="float" office:value="20170.292330545821" table:style-name="ce18">
            <text:p>20,170</text:p>
          </table:table-cell>
          <table:table-cell office:value-type="float" office:value="21647.340248989942" table:style-name="ce18">
            <text:p>21,647</text:p>
          </table:table-cell>
          <table:table-cell office:value-type="float" office:value="23766.99546377295" table:style-name="ce18">
            <text:p>23,767</text:p>
          </table:table-cell>
          <table:table-cell office:value-type="float" office:value="24580.101429971739" table:style-name="ce18">
            <text:p>24,580</text:p>
          </table:table-cell>
          <table:table-cell office:value-type="float" office:value="25452.113770951026" table:style-name="ce18">
            <text:p>25,452</text:p>
          </table:table-cell>
          <table:table-cell office:value-type="float" office:value="34000.805190108076" table:style-name="ce18">
            <text:p>34,001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醫療保健</text:p>
          </table:table-cell>
          <table:table-cell office:value-type="float" office:value="125790.86463805518" table:style-name="ce18">
            <text:p>125,791</text:p>
          </table:table-cell>
          <table:table-cell office:value-type="float" office:value="110951.84598216751" table:style-name="ce18">
            <text:p>110,952</text:p>
          </table:table-cell>
          <table:table-cell office:value-type="float" office:value="121957.41701981142" table:style-name="ce18">
            <text:p>121,957</text:p>
          </table:table-cell>
          <table:table-cell office:value-type="float" office:value="114838.96441931691" table:style-name="ce18">
            <text:p>114,839</text:p>
          </table:table-cell>
          <table:table-cell office:value-type="float" office:value="134046.31832842759" table:style-name="ce18">
            <text:p>134,046</text:p>
          </table:table-cell>
          <table:table-cell office:value-type="float" office:value="127021.57066617884" table:style-name="ce18">
            <text:p>127,022</text:p>
          </table:table-cell>
          <table:table-cell office:value-type="float" office:value="128967.94007155356" table:style-name="ce18">
            <text:p>128,968</text:p>
          </table:table-cell>
          <table:table-cell office:value-type="float" office:value="141432.58513399228" table:style-name="ce18">
            <text:p>141,433</text:p>
          </table:table-cell>
          <table:table-cell office:value-type="string" table:style-name="ce19">
            <text:p>　6.Health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7.交通</text:p>
          </table:table-cell>
          <table:table-cell office:value-type="float" office:value="66201.306087108402" table:style-name="ce18">
            <text:p>66,201</text:p>
          </table:table-cell>
          <table:table-cell office:value-type="float" office:value="21346.536080553175" table:style-name="ce18">
            <text:p>21,347</text:p>
          </table:table-cell>
          <table:table-cell office:value-type="float" office:value="58481.937507177878" table:style-name="ce18">
            <text:p>58,482</text:p>
          </table:table-cell>
          <table:table-cell office:value-type="float" office:value="57802.186726604268" table:style-name="ce18">
            <text:p>57,802</text:p>
          </table:table-cell>
          <table:table-cell office:value-type="float" office:value="64777.92197199323" table:style-name="ce18">
            <text:p>64,778</text:p>
          </table:table-cell>
          <table:table-cell office:value-type="float" office:value="75867.438110669813" table:style-name="ce18">
            <text:p>75,867</text:p>
          </table:table-cell>
          <table:table-cell office:value-type="float" office:value="79235.813860578724" table:style-name="ce18">
            <text:p>79,236</text:p>
          </table:table-cell>
          <table:table-cell office:value-type="float" office:value="108712.09299654001" table:style-name="ce18">
            <text:p>108,712</text:p>
          </table:table-cell>
          <table:table-cell office:value-type="string" table:style-name="ce19">
            <text:p>　7.Transpor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個人交通工具之購置</text:p>
          </table:table-cell>
          <table:table-cell office:value-type="float" office:value="4942.8255962913463" table:style-name="ce18">
            <text:p>4,943</text:p>
          </table:table-cell>
          <table:table-cell office:value-type="float" office:value="25.30186486518625" table:style-name="ce18">
            <text:p>25</text:p>
          </table:table-cell>
          <table:table-cell office:value-type="float" office:value="6464.5541013160982" table:style-name="ce18">
            <text:p>6,465</text:p>
          </table:table-cell>
          <table:table-cell office:value-type="float" office:value="2495.3623756414909" table:style-name="ce18">
            <text:p>2,495</text:p>
          </table:table-cell>
          <table:table-cell office:value-type="float" office:value="2305.2465112153072" table:style-name="ce18">
            <text:p>2,305</text:p>
          </table:table-cell>
          <table:table-cell office:value-type="float" office:value="4696.0291621455926" table:style-name="ce18">
            <text:p>4,696</text:p>
          </table:table-cell>
          <table:table-cell office:value-type="float" office:value="6884.7436613782238" table:style-name="ce18">
            <text:p>6,885</text:p>
          </table:table-cell>
          <table:table-cell office:value-type="float" office:value="15018.588257527332" table:style-name="ce18">
            <text:p>15,019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2)個人交通設備使用管理</text:p>
            <text:p>　　　 及保養費</text:p>
          </table:table-cell>
          <table:table-cell office:value-type="float" office:value="43530.178131111636" table:style-name="ce18">
            <text:p>43,530</text:p>
          </table:table-cell>
          <table:table-cell office:value-type="float" office:value="12727.821460971982" table:style-name="ce18">
            <text:p>12,728</text:p>
          </table:table-cell>
          <table:table-cell office:value-type="float" office:value="37415.889319083697" table:style-name="ce18">
            <text:p>37,416</text:p>
          </table:table-cell>
          <table:table-cell office:value-type="float" office:value="38439.975644601407" table:style-name="ce18">
            <text:p>38,440</text:p>
          </table:table-cell>
          <table:table-cell office:value-type="float" office:value="44385.978488913468" table:style-name="ce18">
            <text:p>44,386</text:p>
          </table:table-cell>
          <table:table-cell office:value-type="float" office:value="50921.338345440847" table:style-name="ce18">
            <text:p>50,921</text:p>
          </table:table-cell>
          <table:table-cell office:value-type="float" office:value="52560.876315719557" table:style-name="ce18">
            <text:p>52,561</text:p>
          </table:table-cell>
          <table:table-cell office:value-type="float" office:value="66621.576853213643" table:style-name="ce18">
            <text:p>66,622</text:p>
          </table:table-cell>
          <table:table-cell office:value-type="string" table:style-name="ce19">
            <text:p>　　(2)Operation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3)乘交通設備及其他交通</text:p>
            <text:p>　　　 服務</text:p>
          </table:table-cell>
          <table:table-cell office:value-type="float" office:value="13592.474319322753" table:style-name="ce18">
            <text:p>13,592</text:p>
          </table:table-cell>
          <table:table-cell office:value-type="float" office:value="7529.0154278947803" table:style-name="ce18">
            <text:p>7,529</text:p>
          </table:table-cell>
          <table:table-cell office:value-type="float" office:value="10977.371228850363" table:style-name="ce18">
            <text:p>10,977</text:p>
          </table:table-cell>
          <table:table-cell office:value-type="float" office:value="13477.140298508735" table:style-name="ce18">
            <text:p>13,477</text:p>
          </table:table-cell>
          <table:table-cell office:value-type="float" office:value="14100.680670145319" table:style-name="ce18">
            <text:p>14,101</text:p>
          </table:table-cell>
          <table:table-cell office:value-type="float" office:value="15545.276722965096" table:style-name="ce18">
            <text:p>15,545</text:p>
          </table:table-cell>
          <table:table-cell office:value-type="float" office:value="14602.0339685537" table:style-name="ce18">
            <text:p>14,602</text:p>
          </table:table-cell>
          <table:table-cell office:value-type="float" office:value="19936.793838359525" table:style-name="ce18">
            <text:p>19,937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汽、機車保險費</text:p>
          </table:table-cell>
          <table:table-cell office:value-type="float" office:value="4135.8280403826793" table:style-name="ce18">
            <text:p>4,136</text:p>
          </table:table-cell>
          <table:table-cell office:value-type="float" office:value="1064.3973268212178" table:style-name="ce18">
            <text:p>1,064</text:p>
          </table:table-cell>
          <table:table-cell office:value-type="float" office:value="3624.1228579277126" table:style-name="ce18">
            <text:p>3,624</text:p>
          </table:table-cell>
          <table:table-cell office:value-type="float" office:value="3389.7084078525963" table:style-name="ce18">
            <text:p>3,390</text:p>
          </table:table-cell>
          <table:table-cell office:value-type="float" office:value="3986.0163017191549" table:style-name="ce18">
            <text:p>3,986</text:p>
          </table:table-cell>
          <table:table-cell office:value-type="float" office:value="4704.7938801182572" table:style-name="ce18">
            <text:p>4,705</text:p>
          </table:table-cell>
          <table:table-cell office:value-type="float" office:value="5188.1599149272688" table:style-name="ce18">
            <text:p>5,188</text:p>
          </table:table-cell>
          <table:table-cell office:value-type="float" office:value="7135.1340474395065" table:style-name="ce18">
            <text:p>7,135</text:p>
          </table:table-cell>
          <table:table-cell office:value-type="string" table:style-name="ce19">
            <text:p>　　(4)Insurance of transport equip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8.通訊</text:p>
          </table:table-cell>
          <table:table-cell office:value-type="float" office:value="25765.77994209162" table:style-name="ce18">
            <text:p>25,766</text:p>
          </table:table-cell>
          <table:table-cell office:value-type="float" office:value="10700.492017887205" table:style-name="ce18">
            <text:p>10,700</text:p>
          </table:table-cell>
          <table:table-cell office:value-type="float" office:value="24674.737396458466" table:style-name="ce18">
            <text:p>24,675</text:p>
          </table:table-cell>
          <table:table-cell office:value-type="float" office:value="24765.201089502767" table:style-name="ce18">
            <text:p>24,765</text:p>
          </table:table-cell>
          <table:table-cell office:value-type="float" office:value="27162.32507605735" table:style-name="ce18">
            <text:p>27,162</text:p>
          </table:table-cell>
          <table:table-cell office:value-type="float" office:value="27620.156366193285" table:style-name="ce18">
            <text:p>27,620</text:p>
          </table:table-cell>
          <table:table-cell office:value-type="float" office:value="29917.04777606457" table:style-name="ce18">
            <text:p>29,917</text:p>
          </table:table-cell>
          <table:table-cell office:value-type="float" office:value="32837.164291103822" table:style-name="ce18">
            <text:p>32,837</text:p>
          </table:table-cell>
          <table:table-cell office:value-type="string" table:style-name="ce19">
            <text:p>　8.Communi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9.休閒與文化</text:p>
          </table:table-cell>
          <table:table-cell office:value-type="float" office:value="53670.567372211612" table:style-name="ce18">
            <text:p>53,671</text:p>
          </table:table-cell>
          <table:table-cell office:value-type="float" office:value="21672.139863568333" table:style-name="ce18">
            <text:p>21,672</text:p>
          </table:table-cell>
          <table:table-cell office:value-type="float" office:value="41857.187885002633" table:style-name="ce18">
            <text:p>41,857</text:p>
          </table:table-cell>
          <table:table-cell office:value-type="float" office:value="45951.885619243876" table:style-name="ce18">
            <text:p>45,952</text:p>
          </table:table-cell>
          <table:table-cell office:value-type="float" office:value="48818.062655689479" table:style-name="ce18">
            <text:p>48,818</text:p>
          </table:table-cell>
          <table:table-cell office:value-type="float" office:value="60064.543783978814" table:style-name="ce18">
            <text:p>60,065</text:p>
          </table:table-cell>
          <table:table-cell office:value-type="float" office:value="69516.208576806646" table:style-name="ce18">
            <text:p>69,516</text:p>
          </table:table-cell>
          <table:table-cell office:value-type="float" office:value="90051.238315051218" table:style-name="ce18">
            <text:p>90,051</text:p>
          </table:table-cell>
          <table:table-cell office:value-type="string" table:style-name="ce19">
            <text:p>　9.Recreation and cul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套裝旅遊(不含自助旅遊)</text:p>
          </table:table-cell>
          <table:table-cell office:value-type="float" office:value="28255.868327125507" table:style-name="ce18">
            <text:p>28,256</text:p>
          </table:table-cell>
          <table:table-cell office:value-type="float" office:value="9705.1407807600372" table:style-name="ce18">
            <text:p>9,705</text:p>
          </table:table-cell>
          <table:table-cell office:value-type="float" office:value="20835.855573930156" table:style-name="ce18">
            <text:p>20,836</text:p>
          </table:table-cell>
          <table:table-cell office:value-type="float" office:value="22901.954164766237" table:style-name="ce18">
            <text:p>22,902</text:p>
          </table:table-cell>
          <table:table-cell office:value-type="float" office:value="23913.297258669791" table:style-name="ce18">
            <text:p>23,913</text:p>
          </table:table-cell>
          <table:table-cell office:value-type="float" office:value="32493.981844746249" table:style-name="ce18">
            <text:p>32,494</text:p>
          </table:table-cell>
          <table:table-cell office:value-type="float" office:value="39425.267375629643" table:style-name="ce18">
            <text:p>39,425</text:p>
          </table:table-cell>
          <table:table-cell office:value-type="float" office:value="48571.711574884001" table:style-name="ce18">
            <text:p>48,572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娛樂消遣及文化服務</text:p>
          </table:table-cell>
          <table:table-cell office:value-type="float" office:value="13065.394947633444" table:style-name="ce18">
            <text:p>13,065</text:p>
          </table:table-cell>
          <table:table-cell office:value-type="float" office:value="7888.301027123639" table:style-name="ce18">
            <text:p>7,888</text:p>
          </table:table-cell>
          <table:table-cell office:value-type="float" office:value="11352.07587103434" table:style-name="ce18">
            <text:p>11,352</text:p>
          </table:table-cell>
          <table:table-cell office:value-type="float" office:value="12185.168436498481" table:style-name="ce18">
            <text:p>12,185</text:p>
          </table:table-cell>
          <table:table-cell office:value-type="float" office:value="12110.254215351861" table:style-name="ce18">
            <text:p>12,110</text:p>
          </table:table-cell>
          <table:table-cell office:value-type="float" office:value="13895.323213768159" table:style-name="ce18">
            <text:p>13,895</text:p>
          </table:table-cell>
          <table:table-cell office:value-type="float" office:value="15375.615927981373" table:style-name="ce18">
            <text:p>15,376</text:p>
          </table:table-cell>
          <table:table-cell office:value-type="float" office:value="19605.353364732317" table:style-name="ce18">
            <text:p>19,605</text:p>
          </table:table-cell>
          <table:table-cell office:value-type="string" table:style-name="ce19">
            <text:p>　　(2)Recreation servi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書報雜誌文具</text:p>
          </table:table-cell>
          <table:table-cell office:value-type="float" office:value="4235.8720738758602" table:style-name="ce18">
            <text:p>4,236</text:p>
          </table:table-cell>
          <table:table-cell office:value-type="float" office:value="1060.4407746831848" table:style-name="ce18">
            <text:p>1,060</text:p>
          </table:table-cell>
          <table:table-cell office:value-type="float" office:value="3129.7324878130717" table:style-name="ce18">
            <text:p>3,130</text:p>
          </table:table-cell>
          <table:table-cell office:value-type="float" office:value="3505.916397390054" table:style-name="ce18">
            <text:p>3,506</text:p>
          </table:table-cell>
          <table:table-cell office:value-type="float" office:value="4965.5842857353609" table:style-name="ce18">
            <text:p>4,966</text:p>
          </table:table-cell>
          <table:table-cell office:value-type="float" office:value="5219.0536101702" table:style-name="ce18">
            <text:p>5,219</text:p>
          </table:table-cell>
          <table:table-cell office:value-type="float" office:value="4879.1569101732684" table:style-name="ce18">
            <text:p>4,879</text:p>
          </table:table-cell>
          <table:table-cell office:value-type="float" office:value="6686.3661822020686" table:style-name="ce18">
            <text:p>6,686</text:p>
          </table:table-cell>
          <table:table-cell office:value-type="string" table:style-name="ce19">
            <text:p>　　(3)Books and stationery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4)教育消遣康樂器材</text:p>
            <text:p>　　　 及其附屬品</text:p>
          </table:table-cell>
          <table:table-cell office:value-type="float" office:value="8113.4320235768082" table:style-name="ce18">
            <text:p>8,113</text:p>
          </table:table-cell>
          <table:table-cell office:value-type="float" office:value="3018.2572810014644" table:style-name="ce18">
            <text:p>3,018</text:p>
          </table:table-cell>
          <table:table-cell office:value-type="float" office:value="6539.5239522250686" table:style-name="ce18">
            <text:p>6,540</text:p>
          </table:table-cell>
          <table:table-cell office:value-type="float" office:value="7358.8466205891273" table:style-name="ce18">
            <text:p>7,359</text:p>
          </table:table-cell>
          <table:table-cell office:value-type="float" office:value="7828.9268959324809" table:style-name="ce18">
            <text:p>7,829</text:p>
          </table:table-cell>
          <table:table-cell office:value-type="float" office:value="8456.1851152942036" table:style-name="ce18">
            <text:p>8,456</text:p>
          </table:table-cell>
          <table:table-cell office:value-type="float" office:value="9836.168363022387" table:style-name="ce18">
            <text:p>9,836</text:p>
          </table:table-cell>
          <table:table-cell office:value-type="float" office:value="15187.807193232802" table:style-name="ce18">
            <text:p>15,188</text:p>
          </table:table-cell>
          <table:table-cell office:value-type="string" table:style-name="ce19">
            <text:p>　　(4)Recreation facilit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0.教育</text:p>
          </table:table-cell>
          <table:table-cell office:value-type="float" office:value="30928.580359331067" table:style-name="ce18">
            <text:p>30,929</text:p>
          </table:table-cell>
          <table:table-cell office:value-type="float" office:value="5150.3029475305002" table:style-name="ce18">
            <text:p>5,150</text:p>
          </table:table-cell>
          <table:table-cell office:value-type="float" office:value="21942.011626876887" table:style-name="ce18">
            <text:p>21,942</text:p>
          </table:table-cell>
          <table:table-cell office:value-type="float" office:value="25785.505262688468" table:style-name="ce18">
            <text:p>25,786</text:p>
          </table:table-cell>
          <table:table-cell office:value-type="float" office:value="35174.68377828168" table:style-name="ce18">
            <text:p>35,175</text:p>
          </table:table-cell>
          <table:table-cell office:value-type="float" office:value="41860.940164654901" table:style-name="ce18">
            <text:p>41,861</text:p>
          </table:table-cell>
          <table:table-cell office:value-type="float" office:value="33774.306043268341" table:style-name="ce18">
            <text:p>33,774</text:p>
          </table:table-cell>
          <table:table-cell office:value-type="float" office:value="54938.506995872915" table:style-name="ce18">
            <text:p>54,939</text:p>
          </table:table-cell>
          <table:table-cell office:value-type="string" table:style-name="ce19">
            <text:p>　10.Edu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1.餐廳及旅館</text:p>
          </table:table-cell>
          <table:table-cell office:value-type="float" office:value="99492.070868226394" table:style-name="ce18">
            <text:p>99,492</text:p>
          </table:table-cell>
          <table:table-cell office:value-type="float" office:value="44499.556426028663" table:style-name="ce18">
            <text:p>44,500</text:p>
          </table:table-cell>
          <table:table-cell office:value-type="float" office:value="93493.180606362002" table:style-name="ce18">
            <text:p>93,493</text:p>
          </table:table-cell>
          <table:table-cell office:value-type="float" office:value="96317.431556561161" table:style-name="ce18">
            <text:p>96,317</text:p>
          </table:table-cell>
          <table:table-cell office:value-type="float" office:value="107389.22991775132" table:style-name="ce18">
            <text:p>107,389</text:p>
          </table:table-cell>
          <table:table-cell office:value-type="float" office:value="110996.44501048923" table:style-name="ce18">
            <text:p>110,996</text:p>
          </table:table-cell>
          <table:table-cell office:value-type="float" office:value="110863.46523523801" table:style-name="ce18">
            <text:p>110,863</text:p>
          </table:table-cell>
          <table:table-cell office:value-type="float" office:value="122983.17502750646" table:style-name="ce18">
            <text:p>122,983</text:p>
          </table:table-cell>
          <table:table-cell office:value-type="string" table:style-name="ce19">
            <text:p>　11.Restaurants and hotel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12.什項消費</text:p>
          </table:table-cell>
          <table:table-cell office:value-type="float" office:value="37968.677514549163" table:style-name="ce18">
            <text:p>37,969</text:p>
          </table:table-cell>
          <table:table-cell office:value-type="float" office:value="22253.133368630075" table:style-name="ce18">
            <text:p>22,253</text:p>
          </table:table-cell>
          <table:table-cell office:value-type="float" office:value="32102.796147499088" table:style-name="ce18">
            <text:p>32,103</text:p>
          </table:table-cell>
          <table:table-cell office:value-type="float" office:value="31951.077090340361" table:style-name="ce18">
            <text:p>31,951</text:p>
          </table:table-cell>
          <table:table-cell office:value-type="float" office:value="37089.023592081132" table:style-name="ce18">
            <text:p>37,089</text:p>
          </table:table-cell>
          <table:table-cell office:value-type="float" office:value="40819.812681999916" table:style-name="ce18">
            <text:p>40,820</text:p>
          </table:table-cell>
          <table:table-cell office:value-type="float" office:value="46231.395955173153" table:style-name="ce18">
            <text:p>46,231</text:p>
          </table:table-cell>
          <table:table-cell office:value-type="float" office:value="54948.897030722605" table:style-name="ce18">
            <text:p>54,949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可支配所得</text:p>
          </table:table-cell>
          <table:table-cell office:value-type="float" office:value="1102331.8430090651" table:style-name="ce44">
            <text:p>1,102,332</text:p>
          </table:table-cell>
          <table:table-cell office:value-type="float" office:value="622965.32598628988" table:style-name="ce44">
            <text:p>622,965</text:p>
          </table:table-cell>
          <table:table-cell office:value-type="float" office:value="1037560.863662821" table:style-name="ce44">
            <text:p>1,037,561</text:p>
          </table:table-cell>
          <table:table-cell office:value-type="float" office:value="1048731.8550944093" table:style-name="ce44">
            <text:p>1,048,732</text:p>
          </table:table-cell>
          <table:table-cell office:value-type="float" office:value="1122777.8156994416" table:style-name="ce44">
            <text:p>1,122,778</text:p>
          </table:table-cell>
          <table:table-cell office:value-type="float" office:value="1141883.3767648942" table:style-name="ce44">
            <text:p>1,141,883</text:p>
          </table:table-cell>
          <table:table-cell office:value-type="float" office:value="1219184.5699264004" table:style-name="ce44">
            <text:p>1,219,185</text:p>
          </table:table-cell>
          <table:table-cell office:value-type="float" office:value="1575518.2541341805" table:style-name="ce44">
            <text:p>1,575,518</text:p>
          </table:table-cell>
          <table:table-cell office:value-type="string" table:style-name="ce16">
            <text:p>Disposable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最終消費支出</text:p>
          </table:table-cell>
          <table:table-cell office:value-type="float" office:value="810975.20245312969" table:style-name="ce44">
            <text:p>810,975</text:p>
          </table:table-cell>
          <table:table-cell office:value-type="float" office:value="503903.73769676418" table:style-name="ce44">
            <text:p>503,904</text:p>
          </table:table-cell>
          <table:table-cell office:value-type="float" office:value="752539.7884589599" table:style-name="ce44">
            <text:p>752,540</text:p>
          </table:table-cell>
          <table:table-cell office:value-type="float" office:value="759564.38336144306" table:style-name="ce44">
            <text:p>759,564</text:p>
          </table:table-cell>
          <table:table-cell office:value-type="float" office:value="825693.31906689378" table:style-name="ce44">
            <text:p>825,693</text:p>
          </table:table-cell>
          <table:table-cell office:value-type="float" office:value="866965.47968294797" table:style-name="ce44">
            <text:p>866,965</text:p>
          </table:table-cell>
          <table:table-cell office:value-type="float" office:value="903411.98397888802" table:style-name="ce44">
            <text:p>903,412</text:p>
          </table:table-cell>
          <table:table-cell office:value-type="float" office:value="1051765.5393435187" table:style-name="ce44">
            <text:p>1,051,766</text:p>
          </table:table-cell>
          <table:table-cell office:value-type="string" table:style-name="ce16">
            <text:p>Final consumption expendi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儲蓄</text:p>
          </table:table-cell>
          <table:table-cell office:value-type="float" office:value="291356.64055593533" table:style-name="ce44">
            <text:p>291,357</text:p>
          </table:table-cell>
          <table:table-cell office:value-type="float" office:value="119061.58828952601" table:style-name="ce44">
            <text:p>119,062</text:p>
          </table:table-cell>
          <table:table-cell office:value-type="float" office:value="285021.07520386152" table:style-name="ce44">
            <text:p>285,021</text:p>
          </table:table-cell>
          <table:table-cell office:value-type="float" office:value="289167.47173296649" table:style-name="ce44">
            <text:p>289,167</text:p>
          </table:table-cell>
          <table:table-cell office:value-type="float" office:value="297084.49663254828" table:style-name="ce44">
            <text:p>297,084</text:p>
          </table:table-cell>
          <table:table-cell office:value-type="float" office:value="274917.8970819462" table:style-name="ce44">
            <text:p>274,918</text:p>
          </table:table-cell>
          <table:table-cell office:value-type="float" office:value="315772.58594751189" table:style-name="ce44">
            <text:p>315,773</text:p>
          </table:table-cell>
          <table:table-cell office:value-type="float" office:value="523752.71479066217" table:style-name="ce44">
            <text:p>523,753</text:p>
          </table:table-cell>
          <table:table-cell office:value-type="string" table:style-name="ce16">
            <text:p>Saving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所得總額</text:p>
          </table:table-cell>
          <table:table-cell office:value-type="float" office:value="1387811.8788768894" table:style-name="ce44">
            <text:p>1,387,812</text:p>
          </table:table-cell>
          <table:table-cell office:value-type="float" office:value="733759.15801509016" table:style-name="ce44">
            <text:p>733,759</text:p>
          </table:table-cell>
          <table:table-cell office:value-type="float" office:value="1271241.1531431845" table:style-name="ce44">
            <text:p>1,271,241</text:p>
          </table:table-cell>
          <table:table-cell office:value-type="float" office:value="1301616.9116353849" table:style-name="ce44">
            <text:p>1,301,617</text:p>
          </table:table-cell>
          <table:table-cell office:value-type="float" office:value="1386276.842930539" table:style-name="ce44">
            <text:p>1,386,277</text:p>
          </table:table-cell>
          <table:table-cell office:value-type="float" office:value="1461693.4862280176" table:style-name="ce44">
            <text:p>1,461,693</text:p>
          </table:table-cell>
          <table:table-cell office:value-type="float" office:value="1569040.9261623633" table:style-name="ce44">
            <text:p>1,569,041</text:p>
          </table:table-cell>
          <table:table-cell office:value-type="float" office:value="2076911.0252918238" table:style-name="ce44">
            <text:p>2,076,911</text:p>
          </table:table-cell>
          <table:table-cell office:value-type="string" table:style-name="ce16">
            <text:p>Current receipts</text:p>
          </table:table-cell>
          <table:table-cell table:number-columns-repeated="16374" table:style-name="ce20"/>
        </table:table-row>
        <table:table-row table:style-name="ro7">
          <table:table-cell table:style-name="ce46"/>
          <table:table-cell table:number-columns-repeated="4" table:style-name="ce39"/>
          <table:table-cell table:style-name="ce4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4" table:style-name="ce20"/>
        </table:table-row>
        <table:table-row table:style-name="ro10">
          <table:table-cell table:style-name="ce47"/>
          <table:table-cell table:number-columns-repeated="8" table:style-name="ce48"/>
          <table:table-cell table:style-name="ce2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05:30Z</meta:creation-date>
    <dc:date>2020-11-03T10:13:52Z</dc:date>
    <meta:print-date>2013-09-13T06:33:23Z</meta:print-date>
  </office:meta>
</office:document-meta>
</file>