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CG Times" svg:font-family="&quot;CG Times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3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9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0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1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3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4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fo:font-size="10pt" style:font-size-asian="10pt" style:font-size-complex="10pt"/>
    </style:style>
    <style:style style:name="ce36" style:family="table-cell" style:parent-style-name="Default" style:data-style-name="N3">
      <style:table-cell-properties fo:border-top="thin double #000000" fo:border-bottom="none" fo:border-left="none" fo:border-right="none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7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0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7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8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33">
      <style:table-cell-properties style:vertical-align="middle"/>
    </style:style>
    <style:style style:name="ce52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</style:style>
    <style:style style:name="ce53" style:family="table-cell" style:parent-style-name="Default" style:data-style-name="N3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</style:style>
    <style:style style:name="ce54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57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</style:style>
    <style:style style:name="ce58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33">
      <style:table-cell-properties fo:border-top="none" fo:border-bottom="none" fo:border-left="none" fo:border-right="thin solid #000000" style:vertical-align="middle"/>
    </style:style>
    <style:style style:name="ce61" style:family="table-cell" style:parent-style-name="Default" style:data-style-name="N33">
      <style:table-cell-properties style:vertical-align="middle"/>
    </style:style>
    <style:style style:name="ce62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63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64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66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67" style:family="table-cell" style:parent-style-name="Default" style:data-style-name="N33">
      <style:table-cell-properties fo:border-top="none" fo:border-bottom="thin double #000000" fo:border-left="none" fo:border-right="none" style:vertical-align="middle"/>
    </style:style>
    <style:style style:name="ce68" style:family="table-cell" style:parent-style-name="Default" style:data-style-name="N33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</style:style>
    <style:style style:name="ce70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3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7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7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75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7" style:family="table-cell" style:parent-style-name="Default" style:data-style-name="N33">
      <style:table-cell-properties style:vertical-align="middle" style:repeat-content="false"/>
      <style:paragraph-properties fo:text-align="start" fo:margin-left="4.236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8" style:family="table-cell" style:parent-style-name="Default" style:data-style-name="N33">
      <style:table-cell-properties style:vertical-align="middle" style:repeat-content="false"/>
      <style:paragraph-properties fo:text-align="start" fo:margin-left="4.236cm"/>
    </style:style>
    <style:style style:name="ce79" style:family="table-cell" style:parent-style-name="Default" style:data-style-name="N49">
      <style:table-cell-properties fo:border-top="none" fo:border-bottom="thin double #000000" fo:border-left="none" fo:border-right="none" style:vertical-align="middle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0" style:family="table-cell" style:parent-style-name="Default" style:data-style-name="N0">
      <style:table-cell-properties style:vertical-align="middle"/>
      <style:text-properties style:font-name="CG Times" style:font-name-asian="CG Times" style:font-name-complex="CG Times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/>
      <style:text-properties style:font-name="CG Times" style:font-name-asian="CG Times" style:font-name-complex="CG Times"/>
    </style:style>
    <style:style style:name="ce8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page" style:column-width="2.354791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6.4558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8.5pt" style:use-optimal-row-height="tru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3,54" table:style-name="ta1">
        <table:table-column table:style-name="co1" table:default-cell-style-name="ce51"/>
        <table:table-column table:style-name="co2" table:number-columns-repeated="10" table:default-cell-style-name="ce50"/>
        <table:table-column table:style-name="co3" table:default-cell-style-name="ce27"/>
        <table:table-column table:style-name="co4" table:number-columns-repeated="16372" table:default-cell-style-name="ce51"/>
        <table:table-row table:style-name="ro1">
          <table:table-cell table:style-name="ce1"/>
          <table:table-cell table:number-columns-repeated="3" table:style-name="ce50"/>
          <table:table-cell table:number-columns-spanned="8" table:number-rows-spanned="1" table:style-name="ce73"/>
          <table:covered-table-cell table:number-columns-repeated="7"/>
          <table:table-cell table:number-columns-repeated="16372" table:style-name="ce51"/>
        </table:table-row>
        <table:table-row table:style-name="ro1">
          <table:table-cell table:style-name="ce51"/>
          <table:table-cell table:number-columns-repeated="9" table:style-name="ce50"/>
          <table:table-cell table:number-columns-repeated="16374" table:style-name="ce51"/>
        </table:table-row>
        <table:table-row table:style-name="ro1">
          <table:table-cell office:value-type="string" table:number-columns-spanned="4" table:number-rows-spanned="1" table:style-name="ce74">
            <text:p>表9 <text:s/>平均每戶家庭收支按戶內人數分</text:p>
          </table:table-cell>
          <table:covered-table-cell table:number-columns-repeated="3"/>
          <table:table-cell table:number-columns-repeated="2" table:style-name="ce50"/>
          <table:table-cell office:value-type="string" table:number-columns-spanned="6" table:number-rows-spanned="1" table:style-name="ce75">
            <text:p>Table 9 <text:s text:c="2"/>Average Family Income &amp; Expenditure Per Household<text:s/></text:p>
          </table:table-cell>
          <table:covered-table-cell table:number-columns-repeated="5"/>
          <table:table-cell table:number-columns-repeated="2" table:style-name="ce2"/>
          <table:table-cell table:number-columns-repeated="16370"/>
        </table:table-row>
        <table:table-row table:style-name="ro1">
          <table:table-cell table:style-name="ce3"/>
          <table:table-cell table:number-columns-repeated="4" table:style-name="ce50"/>
          <table:table-cell table:style-name="ce4"/>
          <table:table-cell office:value-type="string" table:number-columns-spanned="6" table:number-rows-spanned="1" table:style-name="ce77">
            <text:p>by Size of household<text:s/></text:p>
          </table:table-cell>
          <table:covered-table-cell table:number-columns-repeated="5"/>
          <table:table-cell table:number-columns-repeated="16372" table:style-name="ce51"/>
        </table:table-row>
        <table:table-row table:style-name="ro2">
          <table:table-cell table:style-name="ce5"/>
          <table:table-cell office:value-type="string" table:number-columns-spanned="2" table:number-rows-spanned="1" table:style-name="ce79">
            <text:p>民國108年</text:p>
          </table:table-cell>
          <table:covered-table-cell/>
          <table:table-cell table:number-columns-repeated="2" table:style-name="ce52"/>
          <table:table-cell office:value-type="string" table:style-name="ce47">
            <text:p>單位：新臺幣元</text:p>
          </table:table-cell>
          <table:table-cell table:style-name="ce52"/>
          <table:table-cell office:value-type="float" office:value="2019" table:number-columns-spanned="3" table:number-rows-spanned="1" table:style-name="ce70">
            <text:p>2019</text:p>
          </table:table-cell>
          <table:covered-table-cell table:number-columns-repeated="2"/>
          <table:table-cell table:style-name="ce53"/>
          <table:table-cell office:value-type="string" table:style-name="ce49">
            <text:p>Unit:NT$</text:p>
          </table:table-cell>
          <table:table-cell table:number-columns-repeated="16372" table:style-name="ce51"/>
        </table:table-row>
        <table:table-row table:style-name="ro3">
          <table:table-cell table:style-name="ce6"/>
          <table:table-cell office:value-type="string" table:style-name="ce7">
            <text:p>總 平 均</text:p>
          </table:table-cell>
          <table:table-cell office:value-type="string" table:style-name="ce7">
            <text:p>1人</text:p>
          </table:table-cell>
          <table:table-cell office:value-type="string" table:style-name="ce7">
            <text:p>2人</text:p>
          </table:table-cell>
          <table:table-cell office:value-type="string" table:style-name="ce7">
            <text:p>3人</text:p>
          </table:table-cell>
          <table:table-cell office:value-type="string" table:style-name="ce7">
            <text:p>4人</text:p>
          </table:table-cell>
          <table:table-cell office:value-type="string" table:style-name="ce7">
            <text:p>5人</text:p>
          </table:table-cell>
          <table:table-cell office:value-type="string" table:style-name="ce7">
            <text:p>6人</text:p>
          </table:table-cell>
          <table:table-cell office:value-type="string" table:style-name="ce7">
            <text:p>7人</text:p>
          </table:table-cell>
          <table:table-cell office:value-type="string" table:style-name="ce7">
            <text:p>8人</text:p>
          </table:table-cell>
          <table:table-cell office:value-type="string" table:style-name="ce7">
            <text:p>9人以上</text:p>
          </table:table-cell>
          <table:table-cell table:style-name="ce54"/>
          <table:table-cell table:number-columns-repeated="16372" table:style-name="ce8"/>
        </table:table-row>
        <table:table-row table:style-name="ro4">
          <table:table-cell table:style-name="ce9"/>
          <table:table-cell office:value-type="string" table:number-columns-spanned="1" table:number-rows-spanned="2" table:style-name="ce84">
            <text:p>General　Average</text:p>
          </table:table-cell>
          <table:table-cell office:value-type="string" table:style-name="ce10">
            <text:p>1 Person</text:p>
          </table:table-cell>
          <table:table-cell office:value-type="string" table:style-name="ce10">
            <text:p>2 Persons</text:p>
          </table:table-cell>
          <table:table-cell office:value-type="string" table:style-name="ce10">
            <text:p>3 Persons</text:p>
          </table:table-cell>
          <table:table-cell office:value-type="string" table:style-name="ce11">
            <text:p>4 Persons</text:p>
          </table:table-cell>
          <table:table-cell office:value-type="string" table:style-name="ce10">
            <text:p>5 Persons</text:p>
          </table:table-cell>
          <table:table-cell office:value-type="string" table:style-name="ce10">
            <text:p>6 Persons</text:p>
          </table:table-cell>
          <table:table-cell office:value-type="string" table:style-name="ce10">
            <text:p>7 Persons</text:p>
          </table:table-cell>
          <table:table-cell office:value-type="string" table:style-name="ce10">
            <text:p>8 Persons</text:p>
          </table:table-cell>
          <table:table-cell office:value-type="string" table:style-name="ce10">
            <text:p>9 or More Persons</text:p>
          </table:table-cell>
          <table:table-cell table:style-name="ce55"/>
          <table:table-cell table:number-columns-repeated="16372" table:style-name="ce8"/>
        </table:table-row>
        <table:table-row table:style-name="ro5">
          <table:table-cell table:style-name="ce12"/>
          <table:covered-table-cell/>
          <table:table-cell table:number-columns-repeated="3" table:style-name="ce13"/>
          <table:table-cell table:style-name="ce14"/>
          <table:table-cell table:number-columns-repeated="5" table:style-name="ce13"/>
          <table:table-cell table:style-name="ce56"/>
          <table:table-cell table:number-columns-repeated="16372" table:style-name="ce8"/>
        </table:table-row>
        <table:table-row table:style-name="ro6">
          <table:table-cell table:style-name="ce9"/>
          <table:table-cell table:style-name="ce15"/>
          <table:table-cell table:number-columns-repeated="9" table:style-name="ce16"/>
          <table:table-cell table:style-name="ce57"/>
          <table:table-cell table:number-columns-repeated="16372" table:style-name="ce8"/>
        </table:table-row>
        <table:table-row table:style-name="ro7">
          <table:table-cell office:value-type="string" table:style-name="ce17">
            <text:p>家庭戶數</text:p>
          </table:table-cell>
          <table:table-cell office:value-type="float" office:value="1571556.9999866313" table:style-name="ce58">
            <text:p>1,571,557</text:p>
          </table:table-cell>
          <table:table-cell office:value-type="float" office:value="180358.91236385016" table:style-name="ce58">
            <text:p>180,359</text:p>
          </table:table-cell>
          <table:table-cell office:value-type="float" office:value="493252.04863878043" table:style-name="ce58">
            <text:p>493,252</text:p>
          </table:table-cell>
          <table:table-cell office:value-type="float" office:value="365265.24105499021" table:style-name="ce58">
            <text:p>365,265</text:p>
          </table:table-cell>
          <table:table-cell office:value-type="float" office:value="333909.71874293039" table:style-name="ce58">
            <text:p>333,910</text:p>
          </table:table-cell>
          <table:table-cell office:value-type="float" office:value="138534.39359008" table:style-name="ce58">
            <text:p>138,534</text:p>
          </table:table-cell>
          <table:table-cell office:value-type="float" office:value="47650.26451543998" table:style-name="ce58">
            <text:p>47,650</text:p>
          </table:table-cell>
          <table:table-cell office:value-type="float" office:value="11300.754854790001" table:style-name="ce58">
            <text:p>11,301</text:p>
          </table:table-cell>
          <table:table-cell office:value-type="float" office:value="1285.66622577" table:style-name="ce58">
            <text:p>1,286</text:p>
          </table:table-cell>
          <table:table-cell office:value-type="float" office:value="0" table:style-name="ce58">
            <text:p>0</text:p>
          </table:table-cell>
          <table:table-cell office:value-type="string" table:style-name="ce18">
            <text:p>No. of households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17">
            <text:p>平均每戶人數</text:p>
          </table:table-cell>
          <table:table-cell office:value-type="float" office:value="2.9691966480697349" table:style-name="ce59">
            <text:p>2.97</text:p>
          </table:table-cell>
          <table:table-cell office:value-type="float" office:value="1" table:style-name="ce59">
            <text:p>1.00</text:p>
          </table:table-cell>
          <table:table-cell office:value-type="float" office:value="2" table:style-name="ce59">
            <text:p>2.00</text:p>
          </table:table-cell>
          <table:table-cell office:value-type="float" office:value="3.0000000000000053" table:style-name="ce59">
            <text:p>3.00</text:p>
          </table:table-cell>
          <table:table-cell office:value-type="float" office:value="4" table:style-name="ce59">
            <text:p>4.00</text:p>
          </table:table-cell>
          <table:table-cell office:value-type="float" office:value="5" table:style-name="ce59">
            <text:p>5.00</text:p>
          </table:table-cell>
          <table:table-cell office:value-type="float" office:value="6.0000000000000036" table:style-name="ce59">
            <text:p>6.00</text:p>
          </table:table-cell>
          <table:table-cell office:value-type="float" office:value="6.9999999999999991" table:style-name="ce59">
            <text:p>7.00</text:p>
          </table:table-cell>
          <table:table-cell office:value-type="float" office:value="8" table:style-name="ce59">
            <text:p>8.00</text:p>
          </table:table-cell>
          <table:table-cell office:value-type="float" office:value="0" table:style-name="ce59">
            <text:p>0.00</text:p>
          </table:table-cell>
          <table:table-cell office:value-type="string" table:style-name="ce18">
            <text:p>No. of persons per household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17">
            <text:p>平均每戶成年人數</text:p>
          </table:table-cell>
          <table:table-cell office:value-type="float" office:value="2.5091492095133283" table:style-name="ce59">
            <text:p>2.51</text:p>
          </table:table-cell>
          <table:table-cell office:value-type="float" office:value="1" table:style-name="ce59">
            <text:p>1.00</text:p>
          </table:table-cell>
          <table:table-cell office:value-type="float" office:value="1.94927017140972" table:style-name="ce59">
            <text:p>1.95</text:p>
          </table:table-cell>
          <table:table-cell office:value-type="float" office:value="2.6695484965866547" table:style-name="ce59">
            <text:p>2.67</text:p>
          </table:table-cell>
          <table:table-cell office:value-type="float" office:value="3.1515059574321245" table:style-name="ce59">
            <text:p>3.15</text:p>
          </table:table-cell>
          <table:table-cell office:value-type="float" office:value="3.6705188992420101" table:style-name="ce59">
            <text:p>3.67</text:p>
          </table:table-cell>
          <table:table-cell office:value-type="float" office:value="4.3152576914674317" table:style-name="ce59">
            <text:p>4.32</text:p>
          </table:table-cell>
          <table:table-cell office:value-type="float" office:value="4.67315069019355" table:style-name="ce59">
            <text:p>4.67</text:p>
          </table:table-cell>
          <table:table-cell office:value-type="float" office:value="5.5165428423246183" table:style-name="ce59">
            <text:p>5.52</text:p>
          </table:table-cell>
          <table:table-cell office:value-type="float" office:value="0" table:style-name="ce59">
            <text:p>0.00</text:p>
          </table:table-cell>
          <table:table-cell office:value-type="string" table:style-name="ce18">
            <text:p>No. of adults per household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17">
            <text:p>平均每戶就業人數</text:p>
          </table:table-cell>
          <table:table-cell office:value-type="float" office:value="1.4160609855698851" table:style-name="ce59">
            <text:p>1.42</text:p>
          </table:table-cell>
          <table:table-cell office:value-type="float" office:value="0.51149870291605604" table:style-name="ce59">
            <text:p>0.51</text:p>
          </table:table-cell>
          <table:table-cell office:value-type="float" office:value="0.77977427613390393" table:style-name="ce59">
            <text:p>0.78</text:p>
          </table:table-cell>
          <table:table-cell office:value-type="float" office:value="1.59241722221741" table:style-name="ce59">
            <text:p>1.59</text:p>
          </table:table-cell>
          <table:table-cell office:value-type="float" office:value="2.0615550537988798" table:style-name="ce59">
            <text:p>2.06</text:p>
          </table:table-cell>
          <table:table-cell office:value-type="float" office:value="2.3277149318473715" table:style-name="ce59">
            <text:p>2.33</text:p>
          </table:table-cell>
          <table:table-cell office:value-type="float" office:value="2.4925698009238695" table:style-name="ce59">
            <text:p>2.49</text:p>
          </table:table-cell>
          <table:table-cell office:value-type="float" office:value="2.8432759834278425" table:style-name="ce59">
            <text:p>2.84</text:p>
          </table:table-cell>
          <table:table-cell office:value-type="float" office:value="4" table:style-name="ce59">
            <text:p>4.00</text:p>
          </table:table-cell>
          <table:table-cell office:value-type="float" office:value="0" table:style-name="ce59">
            <text:p>0.00</text:p>
          </table:table-cell>
          <table:table-cell office:value-type="string" table:style-name="ce18">
            <text:p>No. of persons employed per household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17">
            <text:p>平均每戶所得收入者人數</text:p>
          </table:table-cell>
          <table:table-cell office:value-type="float" office:value="1.8648583064124393" table:style-name="ce59">
            <text:p>1.86</text:p>
          </table:table-cell>
          <table:table-cell office:value-type="float" office:value="1" table:style-name="ce59">
            <text:p>1.00</text:p>
          </table:table-cell>
          <table:table-cell office:value-type="float" office:value="1.4754516070012167" table:style-name="ce59">
            <text:p>1.48</text:p>
          </table:table-cell>
          <table:table-cell office:value-type="float" office:value="1.9645104855272617" table:style-name="ce59">
            <text:p>1.96</text:p>
          </table:table-cell>
          <table:table-cell office:value-type="float" office:value="2.2718951175845099" table:style-name="ce59">
            <text:p>2.27</text:p>
          </table:table-cell>
          <table:table-cell office:value-type="float" office:value="2.6336264820954596" table:style-name="ce59">
            <text:p>2.63</text:p>
          </table:table-cell>
          <table:table-cell office:value-type="float" office:value="3.0144743387463588" table:style-name="ce59">
            <text:p>3.01</text:p>
          </table:table-cell>
          <table:table-cell office:value-type="float" office:value="2.9021439475548596" table:style-name="ce59">
            <text:p>2.90</text:p>
          </table:table-cell>
          <table:table-cell office:value-type="float" office:value="4" table:style-name="ce59">
            <text:p>4.00</text:p>
          </table:table-cell>
          <table:table-cell office:value-type="float" office:value="0" table:style-name="ce59">
            <text:p>0.00</text:p>
          </table:table-cell>
          <table:table-cell office:value-type="string" table:style-name="ce18">
            <text:p>No. of income recipients per household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17">
            <text:p>一、所得收入總計</text:p>
          </table:table-cell>
          <table:table-cell office:value-type="float" office:value="1319840.8810724879" table:style-name="ce58">
            <text:p>1,319,841</text:p>
          </table:table-cell>
          <table:table-cell office:value-type="float" office:value="614793.67934731743" table:style-name="ce58">
            <text:p>614,794</text:p>
          </table:table-cell>
          <table:table-cell office:value-type="float" office:value="963033.82791071048" table:style-name="ce58">
            <text:p>963,034</text:p>
          </table:table-cell>
          <table:table-cell office:value-type="float" office:value="1398360.1527088261" table:style-name="ce58">
            <text:p>1,398,360</text:p>
          </table:table-cell>
          <table:table-cell office:value-type="float" office:value="1709776.2164496344" table:style-name="ce58">
            <text:p>1,709,776</text:p>
          </table:table-cell>
          <table:table-cell office:value-type="float" office:value="1961790.0198575798" table:style-name="ce58">
            <text:p>1,961,790</text:p>
          </table:table-cell>
          <table:table-cell office:value-type="float" office:value="2210953.0680766441" table:style-name="ce58">
            <text:p>2,210,953</text:p>
          </table:table-cell>
          <table:table-cell office:value-type="float" office:value="2253270.5558236013" table:style-name="ce58">
            <text:p>2,253,271</text:p>
          </table:table-cell>
          <table:table-cell office:value-type="float" office:value="3133353.2122579049" table:style-name="ce58">
            <text:p>3,133,353</text:p>
          </table:table-cell>
          <table:table-cell office:value-type="float" office:value="0" table:style-name="ce58">
            <text:p>0</text:p>
          </table:table-cell>
          <table:table-cell office:value-type="string" table:style-name="ce18">
            <text:p>A.Total receipts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0">
            <text:p>　1.受雇人員報酬</text:p>
          </table:table-cell>
          <table:table-cell office:value-type="float" office:value="798076.35934599" table:style-name="ce21">
            <text:p>798,076</text:p>
          </table:table-cell>
          <table:table-cell office:value-type="float" office:value="272094.55507668818" table:style-name="ce21">
            <text:p>272,095</text:p>
          </table:table-cell>
          <table:table-cell office:value-type="float" office:value="448105.73779809492" table:style-name="ce21">
            <text:p>448,106</text:p>
          </table:table-cell>
          <table:table-cell office:value-type="float" office:value="904195.49297814677" table:style-name="ce21">
            <text:p>904,195</text:p>
          </table:table-cell>
          <table:table-cell office:value-type="float" office:value="1188998.9745455121" table:style-name="ce21">
            <text:p>1,188,999</text:p>
          </table:table-cell>
          <table:table-cell office:value-type="float" office:value="1274665.0182333423" table:style-name="ce21">
            <text:p>1,274,665</text:p>
          </table:table-cell>
          <table:table-cell office:value-type="float" office:value="1326647.1676164861" table:style-name="ce21">
            <text:p>1,326,647</text:p>
          </table:table-cell>
          <table:table-cell office:value-type="float" office:value="1306116.8142697101" table:style-name="ce21">
            <text:p>1,306,117</text:p>
          </table:table-cell>
          <table:table-cell office:value-type="float" office:value="1764921.7368098807" table:style-name="ce21">
            <text:p>1,764,922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1.Compensation of employees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3">
            <text:p>　　(1)本業薪資</text:p>
          </table:table-cell>
          <table:table-cell office:value-type="float" office:value="624462.15977389878" table:style-name="ce21">
            <text:p>624,462</text:p>
          </table:table-cell>
          <table:table-cell office:value-type="float" office:value="219385.06784802169" table:style-name="ce21">
            <text:p>219,385</text:p>
          </table:table-cell>
          <table:table-cell office:value-type="float" office:value="327855.13472032378" table:style-name="ce21">
            <text:p>327,855</text:p>
          </table:table-cell>
          <table:table-cell office:value-type="float" office:value="710138.40131798561" table:style-name="ce21">
            <text:p>710,138</text:p>
          </table:table-cell>
          <table:table-cell office:value-type="float" office:value="942102.6519110658" table:style-name="ce21">
            <text:p>942,103</text:p>
          </table:table-cell>
          <table:table-cell office:value-type="float" office:value="1020994.0983355189" table:style-name="ce21">
            <text:p>1,020,994</text:p>
          </table:table-cell>
          <table:table-cell office:value-type="float" office:value="1055996.114719671" table:style-name="ce21">
            <text:p>1,055,996</text:p>
          </table:table-cell>
          <table:table-cell office:value-type="float" office:value="1107314.253870225" table:style-name="ce21">
            <text:p>1,107,314</text:p>
          </table:table-cell>
          <table:table-cell office:value-type="float" office:value="1441839.2865563345" table:style-name="ce21">
            <text:p>1,441,839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　(1)Full time payroll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3">
            <text:p>　　(2)兼業薪資</text:p>
          </table:table-cell>
          <table:table-cell office:value-type="float" office:value="27023.310349565156" table:style-name="ce21">
            <text:p>27,023</text:p>
          </table:table-cell>
          <table:table-cell office:value-type="float" office:value="9407.6903011043632" table:style-name="ce21">
            <text:p>9,408</text:p>
          </table:table-cell>
          <table:table-cell office:value-type="float" office:value="45219.293821037914" table:style-name="ce21">
            <text:p>45,219</text:p>
          </table:table-cell>
          <table:table-cell office:value-type="float" office:value="23556.562994496155" table:style-name="ce21">
            <text:p>23,557</text:p>
          </table:table-cell>
          <table:table-cell office:value-type="float" office:value="23731.416004706982" table:style-name="ce21">
            <text:p>23,731</text:p>
          </table:table-cell>
          <table:table-cell office:value-type="float" office:value="9127.5994385225404" table:style-name="ce21">
            <text:p>9,128</text:p>
          </table:table-cell>
          <table:table-cell office:value-type="float" office:value="14152.531711529433" table:style-name="ce21">
            <text:p>14,15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　(2)Part time payroll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3">
            <text:p>　　(3)其他收入</text:p>
          </table:table-cell>
          <table:table-cell office:value-type="float" office:value="146590.88922252622" table:style-name="ce21">
            <text:p>146,591</text:p>
          </table:table-cell>
          <table:table-cell office:value-type="float" office:value="43301.796927561933" table:style-name="ce21">
            <text:p>43,302</text:p>
          </table:table-cell>
          <table:table-cell office:value-type="float" office:value="75031.309256733221" table:style-name="ce21">
            <text:p>75,031</text:p>
          </table:table-cell>
          <table:table-cell office:value-type="float" office:value="170500.52866566504" table:style-name="ce21">
            <text:p>170,501</text:p>
          </table:table-cell>
          <table:table-cell office:value-type="float" office:value="223164.90662973965" table:style-name="ce21">
            <text:p>223,165</text:p>
          </table:table-cell>
          <table:table-cell office:value-type="float" office:value="244543.32045929969" table:style-name="ce21">
            <text:p>244,543</text:p>
          </table:table-cell>
          <table:table-cell office:value-type="float" office:value="256498.52118528564" table:style-name="ce21">
            <text:p>256,499</text:p>
          </table:table-cell>
          <table:table-cell office:value-type="float" office:value="198802.56039948488" table:style-name="ce21">
            <text:p>198,803</text:p>
          </table:table-cell>
          <table:table-cell office:value-type="float" office:value="323082.45025354647" table:style-name="ce21">
            <text:p>323,082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　(3)Other receipts or subsidies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0">
            <text:p>　2.產業主所得</text:p>
          </table:table-cell>
          <table:table-cell office:value-type="float" office:value="115691.47819048334" table:style-name="ce21">
            <text:p>115,691</text:p>
          </table:table-cell>
          <table:table-cell office:value-type="float" office:value="41962.227300494473" table:style-name="ce21">
            <text:p>41,962</text:p>
          </table:table-cell>
          <table:table-cell office:value-type="float" office:value="75113.841469583858" table:style-name="ce21">
            <text:p>75,114</text:p>
          </table:table-cell>
          <table:table-cell office:value-type="float" office:value="117743.48747600519" table:style-name="ce21">
            <text:p>117,743</text:p>
          </table:table-cell>
          <table:table-cell office:value-type="float" office:value="138864.98523600309" table:style-name="ce21">
            <text:p>138,865</text:p>
          </table:table-cell>
          <table:table-cell office:value-type="float" office:value="204659.64385902369" table:style-name="ce21">
            <text:p>204,660</text:p>
          </table:table-cell>
          <table:table-cell office:value-type="float" office:value="293414.96803571004" table:style-name="ce21">
            <text:p>293,415</text:p>
          </table:table-cell>
          <table:table-cell office:value-type="float" office:value="389906.7179223444" table:style-name="ce21">
            <text:p>389,907</text:p>
          </table:table-cell>
          <table:table-cell office:value-type="float" office:value="841215.45435516455" table:style-name="ce21">
            <text:p>841,215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2.Entrepreneurial income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0">
            <text:p>　3.財產所得收入</text:p>
          </table:table-cell>
          <table:table-cell office:value-type="float" office:value="51021.890506713942" table:style-name="ce21">
            <text:p>51,022</text:p>
          </table:table-cell>
          <table:table-cell office:value-type="float" office:value="28304.130705762116" table:style-name="ce21">
            <text:p>28,304</text:p>
          </table:table-cell>
          <table:table-cell office:value-type="float" office:value="54757.707185845407" table:style-name="ce21">
            <text:p>54,758</text:p>
          </table:table-cell>
          <table:table-cell office:value-type="float" office:value="43183.11746213329" table:style-name="ce21">
            <text:p>43,183</text:p>
          </table:table-cell>
          <table:table-cell office:value-type="float" office:value="55104.499546266445" table:style-name="ce21">
            <text:p>55,104</text:p>
          </table:table-cell>
          <table:table-cell office:value-type="float" office:value="72887.461965043578" table:style-name="ce21">
            <text:p>72,887</text:p>
          </table:table-cell>
          <table:table-cell office:value-type="float" office:value="64991.424267728711" table:style-name="ce21">
            <text:p>64,991</text:p>
          </table:table-cell>
          <table:table-cell office:value-type="float" office:value="53368.387417925107" table:style-name="ce21">
            <text:p>53,368</text:p>
          </table:table-cell>
          <table:table-cell office:value-type="float" office:value="76967.08523334068" table:style-name="ce21">
            <text:p>76,967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3. Property income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0">
            <text:p>　4.自用住宅設算租金收入</text:p>
          </table:table-cell>
          <table:table-cell office:value-type="float" office:value="86129.520099058616" table:style-name="ce21">
            <text:p>86,130</text:p>
          </table:table-cell>
          <table:table-cell office:value-type="float" office:value="55554.421738981509" table:style-name="ce21">
            <text:p>55,554</text:p>
          </table:table-cell>
          <table:table-cell office:value-type="float" office:value="83869.810309864013" table:style-name="ce21">
            <text:p>83,870</text:p>
          </table:table-cell>
          <table:table-cell office:value-type="float" office:value="86017.657501269743" table:style-name="ce21">
            <text:p>86,018</text:p>
          </table:table-cell>
          <table:table-cell office:value-type="float" office:value="94037.471533584438" table:style-name="ce21">
            <text:p>94,037</text:p>
          </table:table-cell>
          <table:table-cell office:value-type="float" office:value="105772.30772220438" table:style-name="ce21">
            <text:p>105,772</text:p>
          </table:table-cell>
          <table:table-cell office:value-type="float" office:value="109766.92851703762" table:style-name="ce21">
            <text:p>109,767</text:p>
          </table:table-cell>
          <table:table-cell office:value-type="float" office:value="98371.575107327168" table:style-name="ce21">
            <text:p>98,372</text:p>
          </table:table-cell>
          <table:table-cell office:value-type="float" office:value="119995.81377178046" table:style-name="ce21">
            <text:p>119,996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4.Imputed rent income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0">
            <text:p>　5.經常移轉收入</text:p>
          </table:table-cell>
          <table:table-cell office:value-type="float" office:value="268905.94069747429" table:style-name="ce21">
            <text:p>268,906</text:p>
          </table:table-cell>
          <table:table-cell office:value-type="float" office:value="216836.35357499705" table:style-name="ce21">
            <text:p>216,836</text:p>
          </table:table-cell>
          <table:table-cell office:value-type="float" office:value="301169.98459251883" table:style-name="ce21">
            <text:p>301,170</text:p>
          </table:table-cell>
          <table:table-cell office:value-type="float" office:value="247210.91771816139" table:style-name="ce21">
            <text:p>247,211</text:p>
          </table:table-cell>
          <table:table-cell office:value-type="float" office:value="232756.84353166042" table:style-name="ce21">
            <text:p>232,757</text:p>
          </table:table-cell>
          <table:table-cell office:value-type="float" office:value="303800.12932394975" table:style-name="ce21">
            <text:p>303,800</text:p>
          </table:table-cell>
          <table:table-cell office:value-type="float" office:value="416130.05485686858" table:style-name="ce21">
            <text:p>416,130</text:p>
          </table:table-cell>
          <table:table-cell office:value-type="float" office:value="405507.06110629474" table:style-name="ce21">
            <text:p>405,507</text:p>
          </table:table-cell>
          <table:table-cell office:value-type="float" office:value="330253.12208773877" table:style-name="ce21">
            <text:p>330,253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5.Current transfer receipts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3">
            <text:p>　　(1)從私人</text:p>
          </table:table-cell>
          <table:table-cell office:value-type="float" office:value="92173.486302301128" table:style-name="ce21">
            <text:p>92,173</text:p>
          </table:table-cell>
          <table:table-cell office:value-type="float" office:value="122676.8028203108" table:style-name="ce21">
            <text:p>122,677</text:p>
          </table:table-cell>
          <table:table-cell office:value-type="float" office:value="130169.33716154163" table:style-name="ce21">
            <text:p>130,169</text:p>
          </table:table-cell>
          <table:table-cell office:value-type="float" office:value="68402.925701572589" table:style-name="ce21">
            <text:p>68,403</text:p>
          </table:table-cell>
          <table:table-cell office:value-type="float" office:value="50153.479056157506" table:style-name="ce21">
            <text:p>50,153</text:p>
          </table:table-cell>
          <table:table-cell office:value-type="float" office:value="74271.779925421491" table:style-name="ce21">
            <text:p>74,272</text:p>
          </table:table-cell>
          <table:table-cell office:value-type="float" office:value="119748.35050576564" table:style-name="ce21">
            <text:p>119,748</text:p>
          </table:table-cell>
          <table:table-cell office:value-type="float" office:value="65064.632201838926" table:style-name="ce21">
            <text:p>65,065</text:p>
          </table:table-cell>
          <table:table-cell office:value-type="float" office:value="47663.536369345064" table:style-name="ce21">
            <text:p>47,664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　(1)From individuals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3">
            <text:p>　　(2)從政府</text:p>
          </table:table-cell>
          <table:table-cell office:value-type="float" office:value="39332.517323028653" table:style-name="ce21">
            <text:p>39,333</text:p>
          </table:table-cell>
          <table:table-cell office:value-type="float" office:value="26189.547064961414" table:style-name="ce21">
            <text:p>26,190</text:p>
          </table:table-cell>
          <table:table-cell office:value-type="float" office:value="35452.558079529903" table:style-name="ce21">
            <text:p>35,453</text:p>
          </table:table-cell>
          <table:table-cell office:value-type="float" office:value="40524.4856218391" table:style-name="ce21">
            <text:p>40,524</text:p>
          </table:table-cell>
          <table:table-cell office:value-type="float" office:value="43303.845870853671" table:style-name="ce21">
            <text:p>43,304</text:p>
          </table:table-cell>
          <table:table-cell office:value-type="float" office:value="47724.065317966029" table:style-name="ce21">
            <text:p>47,724</text:p>
          </table:table-cell>
          <table:table-cell office:value-type="float" office:value="59272.512354881103" table:style-name="ce21">
            <text:p>59,273</text:p>
          </table:table-cell>
          <table:table-cell office:value-type="float" office:value="73542.392730799664" table:style-name="ce21">
            <text:p>73,542</text:p>
          </table:table-cell>
          <table:table-cell office:value-type="float" office:value="57640.856998044088" table:style-name="ce21">
            <text:p>57,641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　(2)From government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3">
            <text:p>　　(3)社會保險受益</text:p>
          </table:table-cell>
          <table:table-cell office:value-type="float" office:value="135108.81911468285" table:style-name="ce21">
            <text:p>135,109</text:p>
          </table:table-cell>
          <table:table-cell office:value-type="float" office:value="66581.814558276063" table:style-name="ce21">
            <text:p>66,582</text:p>
          </table:table-cell>
          <table:table-cell office:value-type="float" office:value="134289.59477030268" table:style-name="ce21">
            <text:p>134,290</text:p>
          </table:table-cell>
          <table:table-cell office:value-type="float" office:value="136153.65683852104" table:style-name="ce21">
            <text:p>136,154</text:p>
          </table:table-cell>
          <table:table-cell office:value-type="float" office:value="136029.36970860627" table:style-name="ce21">
            <text:p>136,029</text:p>
          </table:table-cell>
          <table:table-cell office:value-type="float" office:value="176935.9229541317" table:style-name="ce21">
            <text:p>176,936</text:p>
          </table:table-cell>
          <table:table-cell office:value-type="float" office:value="233223.27053589921" table:style-name="ce21">
            <text:p>233,223</text:p>
          </table:table-cell>
          <table:table-cell office:value-type="float" office:value="266900.03617365623" table:style-name="ce21">
            <text:p>266,900</text:p>
          </table:table-cell>
          <table:table-cell office:value-type="float" office:value="224948.72872034958" table:style-name="ce21">
            <text:p>224,949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　(3)Benefit of social insurance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3">
            <text:p>　　(4)從企業</text:p>
          </table:table-cell>
          <table:table-cell office:value-type="float" office:value="1668.7181122195464" table:style-name="ce21">
            <text:p>1,669</text:p>
          </table:table-cell>
          <table:table-cell office:value-type="float" office:value="1388.1891314485993" table:style-name="ce21">
            <text:p>1,388</text:p>
          </table:table-cell>
          <table:table-cell office:value-type="float" office:value="437.13692213045977" table:style-name="ce21">
            <text:p>437</text:p>
          </table:table-cell>
          <table:table-cell office:value-type="float" office:value="561.12518499659154" table:style-name="ce21">
            <text:p>561</text:p>
          </table:table-cell>
          <table:table-cell office:value-type="float" office:value="3270.1488960431279" table:style-name="ce21">
            <text:p>3,270</text:p>
          </table:table-cell>
          <table:table-cell office:value-type="float" office:value="4868.3611264304409" table:style-name="ce21">
            <text:p>4,868</text:p>
          </table:table-cell>
          <table:table-cell office:value-type="float" office:value="3885.9214603223836" table:style-name="ce21">
            <text:p>3,88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　(4)From enterprises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3">
            <text:p>　　(5)從國外</text:p>
          </table:table-cell>
          <table:table-cell office:value-type="float" office:value="622.39984524208842" table:style-name="ce21">
            <text:p>622</text:p>
          </table:table-cell>
          <table:table-cell office:value-type="float" office:value="0" table:style-name="ce21">
            <text:p>0</text:p>
          </table:table-cell>
          <table:table-cell office:value-type="float" office:value="821.35765901398304" table:style-name="ce21">
            <text:p>821</text:p>
          </table:table-cell>
          <table:table-cell office:value-type="float" office:value="1568.7243712322891" table:style-name="ce21">
            <text:p>1,56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　(5)From abroad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0">
            <text:p>　6.雜項收入</text:p>
          </table:table-cell>
          <table:table-cell office:value-type="float" office:value="15.692232767465441" table:style-name="ce21">
            <text:p>16</text:p>
          </table:table-cell>
          <table:table-cell office:value-type="float" office:value="41.990950393951621" table:style-name="ce21">
            <text:p>42</text:p>
          </table:table-cell>
          <table:table-cell office:value-type="float" office:value="16.746554803216206" table:style-name="ce21">
            <text:p>17</text:p>
          </table:table-cell>
          <table:table-cell office:value-type="float" office:value="9.4795731098082125" table:style-name="ce21">
            <text:p>9</text:p>
          </table:table-cell>
          <table:table-cell office:value-type="float" office:value="13.442056607970265" table:style-name="ce21">
            <text:p>13</text:p>
          </table:table-cell>
          <table:table-cell office:value-type="float" office:value="5.4587540160146251" table:style-name="ce21">
            <text:p>5</text:p>
          </table:table-cell>
          <table:table-cell office:value-type="float" office:value="2.524782813598388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 6.Miscellaneous receipts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17">
            <text:p>二、非消費支出</text:p>
          </table:table-cell>
          <table:table-cell office:value-type="float" office:value="217509.0380634233" table:style-name="ce58">
            <text:p>217,509</text:p>
          </table:table-cell>
          <table:table-cell office:value-type="float" office:value="90695.583219767752" table:style-name="ce58">
            <text:p>90,696</text:p>
          </table:table-cell>
          <table:table-cell office:value-type="float" office:value="139188.64340332255" table:style-name="ce58">
            <text:p>139,189</text:p>
          </table:table-cell>
          <table:table-cell office:value-type="float" office:value="246902.84829474246" table:style-name="ce58">
            <text:p>246,903</text:p>
          </table:table-cell>
          <table:table-cell office:value-type="float" office:value="309198.91425896244" table:style-name="ce58">
            <text:p>309,199</text:p>
          </table:table-cell>
          <table:table-cell office:value-type="float" office:value="310034.49129753036" table:style-name="ce58">
            <text:p>310,034</text:p>
          </table:table-cell>
          <table:table-cell office:value-type="float" office:value="341937.55937871308" table:style-name="ce58">
            <text:p>341,938</text:p>
          </table:table-cell>
          <table:table-cell office:value-type="float" office:value="303309.32650898298" table:style-name="ce58">
            <text:p>303,309</text:p>
          </table:table-cell>
          <table:table-cell office:value-type="float" office:value="555338.87992291106" table:style-name="ce58">
            <text:p>555,339</text:p>
          </table:table-cell>
          <table:table-cell office:value-type="float" office:value="0" table:style-name="ce58">
            <text:p>0</text:p>
          </table:table-cell>
          <table:table-cell office:value-type="string" table:style-name="ce18">
            <text:p>B.Nonconsumption expenditures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0">
            <text:p>　1.利息支出</text:p>
          </table:table-cell>
          <table:table-cell office:value-type="float" office:value="11954.22171846243" table:style-name="ce21">
            <text:p>11,954</text:p>
          </table:table-cell>
          <table:table-cell office:value-type="float" office:value="7945.7663076977424" table:style-name="ce21">
            <text:p>7,946</text:p>
          </table:table-cell>
          <table:table-cell office:value-type="float" office:value="7833.7025232372434" table:style-name="ce21">
            <text:p>7,834</text:p>
          </table:table-cell>
          <table:table-cell office:value-type="float" office:value="14242.778126100791" table:style-name="ce21">
            <text:p>14,243</text:p>
          </table:table-cell>
          <table:table-cell office:value-type="float" office:value="16668.920781636803" table:style-name="ce21">
            <text:p>16,669</text:p>
          </table:table-cell>
          <table:table-cell office:value-type="float" office:value="15342.580220891985" table:style-name="ce21">
            <text:p>15,343</text:p>
          </table:table-cell>
          <table:table-cell office:value-type="float" office:value="10897.947070297374" table:style-name="ce21">
            <text:p>10,898</text:p>
          </table:table-cell>
          <table:table-cell office:value-type="float" office:value="6777.3960065416577" table:style-name="ce21">
            <text:p>6,77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 1.Interest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0">
            <text:p>　2.經常移轉支出</text:p>
          </table:table-cell>
          <table:table-cell office:value-type="float" office:value="205554.81634496085" table:style-name="ce21">
            <text:p>205,555</text:p>
          </table:table-cell>
          <table:table-cell office:value-type="float" office:value="82749.816912069989" table:style-name="ce21">
            <text:p>82,750</text:p>
          </table:table-cell>
          <table:table-cell office:value-type="float" office:value="131354.94088008537" table:style-name="ce21">
            <text:p>131,355</text:p>
          </table:table-cell>
          <table:table-cell office:value-type="float" office:value="232660.07016864163" table:style-name="ce21">
            <text:p>232,660</text:p>
          </table:table-cell>
          <table:table-cell office:value-type="float" office:value="292529.99347732571" table:style-name="ce21">
            <text:p>292,530</text:p>
          </table:table-cell>
          <table:table-cell office:value-type="float" office:value="294691.91107663838" table:style-name="ce21">
            <text:p>294,692</text:p>
          </table:table-cell>
          <table:table-cell office:value-type="float" office:value="331039.61230841564" table:style-name="ce21">
            <text:p>331,040</text:p>
          </table:table-cell>
          <table:table-cell office:value-type="float" office:value="296531.9305024413" table:style-name="ce21">
            <text:p>296,532</text:p>
          </table:table-cell>
          <table:table-cell office:value-type="float" office:value="555338.87992291106" table:style-name="ce21">
            <text:p>555,339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 2.Current transfer expenditures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3">
            <text:p>　　(1)對私人</text:p>
          </table:table-cell>
          <table:table-cell office:value-type="float" office:value="50593.164356835856" table:style-name="ce21">
            <text:p>50,593</text:p>
          </table:table-cell>
          <table:table-cell office:value-type="float" office:value="28925.008429788428" table:style-name="ce21">
            <text:p>28,925</text:p>
          </table:table-cell>
          <table:table-cell office:value-type="float" office:value="40317.053912885865" table:style-name="ce21">
            <text:p>40,317</text:p>
          </table:table-cell>
          <table:table-cell office:value-type="float" office:value="56928.520123920811" table:style-name="ce21">
            <text:p>56,929</text:p>
          </table:table-cell>
          <table:table-cell office:value-type="float" office:value="67551.048364229559" table:style-name="ce21">
            <text:p>67,551</text:p>
          </table:table-cell>
          <table:table-cell office:value-type="float" office:value="55022.667292460523" table:style-name="ce21">
            <text:p>55,023</text:p>
          </table:table-cell>
          <table:table-cell office:value-type="float" office:value="59507.622923636998" table:style-name="ce21">
            <text:p>59,508</text:p>
          </table:table-cell>
          <table:table-cell office:value-type="float" office:value="41067.618392325261" table:style-name="ce21">
            <text:p>41,068</text:p>
          </table:table-cell>
          <table:table-cell office:value-type="float" office:value="104651.58187565724" table:style-name="ce21">
            <text:p>104,652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　(1)To private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3">
            <text:p>　　(2)對政府</text:p>
          </table:table-cell>
          <table:table-cell office:value-type="float" office:value="26947.299432979897" table:style-name="ce21">
            <text:p>26,947</text:p>
          </table:table-cell>
          <table:table-cell office:value-type="float" office:value="12241.036181925243" table:style-name="ce21">
            <text:p>12,241</text:p>
          </table:table-cell>
          <table:table-cell office:value-type="float" office:value="19900.777849071466" table:style-name="ce21">
            <text:p>19,901</text:p>
          </table:table-cell>
          <table:table-cell office:value-type="float" office:value="32144.628754381163" table:style-name="ce21">
            <text:p>32,145</text:p>
          </table:table-cell>
          <table:table-cell office:value-type="float" office:value="34843.375367280241" table:style-name="ce21">
            <text:p>34,843</text:p>
          </table:table-cell>
          <table:table-cell office:value-type="float" office:value="33599.091449072301" table:style-name="ce21">
            <text:p>33,599</text:p>
          </table:table-cell>
          <table:table-cell office:value-type="float" office:value="39229.689999146496" table:style-name="ce21">
            <text:p>39,230</text:p>
          </table:table-cell>
          <table:table-cell office:value-type="float" office:value="33795.158620782378" table:style-name="ce21">
            <text:p>33,795</text:p>
          </table:table-cell>
          <table:table-cell office:value-type="float" office:value="33939.393788339636" table:style-name="ce21">
            <text:p>33,939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　(2)To government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3">
            <text:p>　　(3)社會保險</text:p>
          </table:table-cell>
          <table:table-cell office:value-type="float" office:value="127719.12142585588" table:style-name="ce21">
            <text:p>127,719</text:p>
          </table:table-cell>
          <table:table-cell office:value-type="float" office:value="41578.491989481845" table:style-name="ce21">
            <text:p>41,578</text:p>
          </table:table-cell>
          <table:table-cell office:value-type="float" office:value="70319.682579882487" table:style-name="ce21">
            <text:p>70,320</text:p>
          </table:table-cell>
          <table:table-cell office:value-type="float" office:value="143537.95236183191" table:style-name="ce21">
            <text:p>143,538</text:p>
          </table:table-cell>
          <table:table-cell office:value-type="float" office:value="190028.53346257529" table:style-name="ce21">
            <text:p>190,029</text:p>
          </table:table-cell>
          <table:table-cell office:value-type="float" office:value="206054.75966219226" table:style-name="ce21">
            <text:p>206,055</text:p>
          </table:table-cell>
          <table:table-cell office:value-type="float" office:value="232217.02462699733" table:style-name="ce21">
            <text:p>232,217</text:p>
          </table:table-cell>
          <table:table-cell office:value-type="float" office:value="221669.15348933364" table:style-name="ce21">
            <text:p>221,669</text:p>
          </table:table-cell>
          <table:table-cell office:value-type="float" office:value="416747.90425891418" table:style-name="ce21">
            <text:p>416,748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　(3)Social insurance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3">
            <text:p>　　(4)對國外</text:p>
          </table:table-cell>
          <table:table-cell office:value-type="float" office:value="295.23112928931971" table:style-name="ce21">
            <text:p>295</text:p>
          </table:table-cell>
          <table:table-cell office:value-type="float" office:value="5.2803108745397518" table:style-name="ce21">
            <text:p>5</text:p>
          </table:table-cell>
          <table:table-cell office:value-type="float" office:value="817.4265382454721" table:style-name="ce21">
            <text:p>817</text:p>
          </table:table-cell>
          <table:table-cell office:value-type="float" office:value="48.968928507911833" table:style-name="ce21">
            <text:p>49</text:p>
          </table:table-cell>
          <table:table-cell office:value-type="float" office:value="107.0362832406288" table:style-name="ce21">
            <text:p>107</text:p>
          </table:table-cell>
          <table:table-cell office:value-type="float" office:value="15.392672913296641" table:style-name="ce21">
            <text:p>15</text:p>
          </table:table-cell>
          <table:table-cell office:value-type="float" office:value="85.274758634831073" table:style-name="ce21">
            <text:p>8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　(4)To abroad</text:p>
          </table:table-cell>
          <table:table-cell table:number-columns-repeated="16372" table:style-name="ce19"/>
        </table:table-row>
        <table:table-row table:style-name="ro8">
          <table:table-cell table:style-name="ce60"/>
          <table:table-cell table:style-name="ce62"/>
          <table:table-cell table:number-columns-repeated="8" table:style-name="ce63"/>
          <table:table-cell table:style-name="ce64"/>
          <table:table-cell table:style-name="ce24"/>
          <table:table-cell table:number-columns-repeated="16372"/>
        </table:table-row>
        <table:table-row table:style-name="ro9">
          <table:table-cell table:style-name="ce65"/>
          <table:table-cell table:number-columns-repeated="10" table:style-name="ce66"/>
          <table:table-cell table:style-name="ce25"/>
          <table:table-cell table:number-columns-repeated="16372"/>
        </table:table-row>
        <table:table-row table:style-name="ro10">
          <table:table-cell table:style-name="ce61"/>
          <table:table-cell table:number-columns-repeated="10" table:style-name="ce63"/>
          <table:table-cell table:style-name="ce26"/>
          <table:table-cell table:number-columns-repeated="16372"/>
        </table:table-row>
        <table:table-row table:number-rows-repeated="1048537" table:style-name="ro10">
          <table:table-cell table:number-columns-repeated="16384"/>
        </table:table-row>
      </table:table>
      <table:table table:name="55,56" table:style-name="ta2">
        <table:table-column table:style-name="co5" table:default-cell-style-name="ce51"/>
        <table:table-column table:style-name="co6" table:number-columns-repeated="5" table:default-cell-style-name="ce51"/>
        <table:table-column table:style-name="co7" table:default-cell-style-name="ce51"/>
        <table:table-column table:style-name="co8" table:number-columns-repeated="4" table:default-cell-style-name="ce51"/>
        <table:table-column table:style-name="co9" table:default-cell-style-name="ce51"/>
        <table:table-column table:style-name="co4" table:number-columns-repeated="16372" table:default-cell-style-name="ce51"/>
        <table:table-row table:style-name="ro1">
          <table:table-cell table:number-columns-repeated="2" table:style-name="ce1"/>
          <table:table-cell table:number-columns-repeated="3" table:style-name="ce50"/>
          <table:table-cell table:number-columns-spanned="2" table:number-rows-spanned="1" table:style-name="ce73"/>
          <table:covered-table-cell/>
          <table:table-cell table:number-columns-repeated="16377" table:style-name="ce51"/>
        </table:table-row>
        <table:table-row table:style-name="ro1">
          <table:table-cell table:number-columns-repeated="2" table:style-name="ce51"/>
          <table:table-cell table:number-columns-repeated="4" table:style-name="ce50"/>
          <table:table-cell table:number-columns-repeated="16378" table:style-name="ce51"/>
        </table:table-row>
        <table:table-row table:style-name="ro1">
          <table:table-cell office:value-type="string" table:number-columns-spanned="5" table:number-rows-spanned="1" table:style-name="ce74">
            <text:p>表9 <text:s/>平均每戶家庭收支按戶內人數分(續)</text:p>
          </table:table-cell>
          <table:covered-table-cell table:number-columns-repeated="4"/>
          <table:table-cell table:style-name="ce51"/>
          <table:table-cell office:value-type="string" table:number-columns-spanned="6" table:number-rows-spanned="1" table:style-name="ce80">
            <text:p><text:s text:c="5"/>Table 9 <text:s text:c="2"/>Average Family Income &amp; Expenditure Per Household<text:s/></text:p>
          </table:table-cell>
          <table:covered-table-cell table:number-columns-repeated="5"/>
          <table:table-cell table:number-columns-repeated="16372"/>
        </table:table-row>
        <table:table-row table:style-name="ro1">
          <table:table-cell table:number-columns-repeated="2" table:style-name="ce3"/>
          <table:table-cell table:number-columns-repeated="3" table:style-name="ce50"/>
          <table:table-cell table:number-columns-repeated="2" table:style-name="ce51"/>
          <table:table-cell office:value-type="string" table:number-columns-spanned="5" table:number-rows-spanned="1" table:style-name="ce82">
            <text:p><text:s/>by Size of household(Cont.)<text:s/></text:p>
          </table:table-cell>
          <table:covered-table-cell table:number-columns-repeated="4"/>
          <table:table-cell table:number-columns-repeated="16372"/>
        </table:table-row>
        <table:table-row table:style-name="ro11">
          <table:table-cell table:style-name="ce5"/>
          <table:table-cell office:value-type="string" table:number-columns-spanned="2" table:number-rows-spanned="1" table:style-name="ce79">
            <text:p>民國108年</text:p>
          </table:table-cell>
          <table:covered-table-cell/>
          <table:table-cell table:style-name="ce5"/>
          <table:table-cell table:style-name="ce67"/>
          <table:table-cell office:value-type="string" table:style-name="ce47">
            <text:p>單位：新臺幣元</text:p>
          </table:table-cell>
          <table:table-cell table:number-columns-repeated="2" table:style-name="ce51"/>
          <table:table-cell office:value-type="float" office:value="2019" table:style-name="ce48">
            <text:p>2019</text:p>
          </table:table-cell>
          <table:table-cell table:number-columns-repeated="2" table:style-name="ce51"/>
          <table:table-cell office:value-type="string" table:style-name="ce49">
            <text:p>Unit:NT$</text:p>
          </table:table-cell>
          <table:table-cell table:number-columns-repeated="16372"/>
        </table:table-row>
        <table:table-row table:style-name="ro12">
          <table:table-cell table:style-name="ce6"/>
          <table:table-cell office:value-type="string" table:style-name="ce7">
            <text:p>總 平 均</text:p>
          </table:table-cell>
          <table:table-cell office:value-type="string" table:style-name="ce7">
            <text:p>1人</text:p>
          </table:table-cell>
          <table:table-cell office:value-type="string" table:style-name="ce7">
            <text:p>2人</text:p>
          </table:table-cell>
          <table:table-cell office:value-type="string" table:style-name="ce7">
            <text:p>3人</text:p>
          </table:table-cell>
          <table:table-cell office:value-type="string" table:style-name="ce28">
            <text:p>4人</text:p>
          </table:table-cell>
          <table:table-cell office:value-type="string" table:style-name="ce29">
            <text:p>5人</text:p>
          </table:table-cell>
          <table:table-cell office:value-type="string" table:style-name="ce28">
            <text:p>6人</text:p>
          </table:table-cell>
          <table:table-cell office:value-type="string" table:style-name="ce29">
            <text:p>7人</text:p>
          </table:table-cell>
          <table:table-cell office:value-type="string" table:style-name="ce29">
            <text:p>8人</text:p>
          </table:table-cell>
          <table:table-cell office:value-type="string" table:style-name="ce29">
            <text:p>9人以上</text:p>
          </table:table-cell>
          <table:table-cell table:style-name="ce68"/>
          <table:table-cell table:number-columns-repeated="16372" table:style-name="ce8"/>
        </table:table-row>
        <table:table-row table:style-name="ro13">
          <table:table-cell table:style-name="ce9"/>
          <table:table-cell office:value-type="string" table:number-columns-spanned="1" table:number-rows-spanned="2" table:style-name="ce84">
            <text:p>General　Average</text:p>
          </table:table-cell>
          <table:table-cell office:value-type="string" table:style-name="ce10">
            <text:p>1 Person</text:p>
          </table:table-cell>
          <table:table-cell office:value-type="string" table:style-name="ce10">
            <text:p>2 Persons</text:p>
          </table:table-cell>
          <table:table-cell office:value-type="string" table:style-name="ce10">
            <text:p>3 Persons</text:p>
          </table:table-cell>
          <table:table-cell office:value-type="string" table:style-name="ce10">
            <text:p>4 Persons</text:p>
          </table:table-cell>
          <table:table-cell office:value-type="string" table:style-name="ce10">
            <text:p>5 Persons</text:p>
          </table:table-cell>
          <table:table-cell office:value-type="string" table:style-name="ce10">
            <text:p>6 Persons</text:p>
          </table:table-cell>
          <table:table-cell office:value-type="string" table:style-name="ce10">
            <text:p>7 Persons</text:p>
          </table:table-cell>
          <table:table-cell office:value-type="string" table:style-name="ce10">
            <text:p>8 Persons</text:p>
          </table:table-cell>
          <table:table-cell office:value-type="string" table:style-name="ce10">
            <text:p>9 or More Persons</text:p>
          </table:table-cell>
          <table:table-cell table:style-name="ce55"/>
          <table:table-cell table:number-columns-repeated="16372" table:style-name="ce8"/>
        </table:table-row>
        <table:table-row table:style-name="ro14">
          <table:table-cell table:style-name="ce12"/>
          <table:covered-table-cell/>
          <table:table-cell table:number-columns-repeated="9" table:style-name="ce13"/>
          <table:table-cell table:style-name="ce69"/>
          <table:table-cell table:number-columns-repeated="16372" table:style-name="ce8"/>
        </table:table-row>
        <table:table-row table:style-name="ro6">
          <table:table-cell table:style-name="ce9"/>
          <table:table-cell table:style-name="ce15"/>
          <table:table-cell table:number-columns-repeated="4" table:style-name="ce16"/>
          <table:table-cell table:style-name="ce61"/>
          <table:table-cell table:number-columns-repeated="4" table:style-name="ce8"/>
          <table:table-cell table:style-name="ce30"/>
          <table:table-cell table:number-columns-repeated="16372" table:style-name="ce8"/>
        </table:table-row>
        <table:table-row table:style-name="ro7">
          <table:table-cell office:value-type="string" table:style-name="ce17">
            <text:p>三、消費支出</text:p>
          </table:table-cell>
          <table:table-cell office:value-type="float" office:value="810975.20245312911" table:style-name="ce21">
            <text:p>810,975</text:p>
          </table:table-cell>
          <table:table-cell office:value-type="float" office:value="400354.36973096128" table:style-name="ce21">
            <text:p>400,354</text:p>
          </table:table-cell>
          <table:table-cell office:value-type="float" office:value="625435.62312801054" table:style-name="ce21">
            <text:p>625,436</text:p>
          </table:table-cell>
          <table:table-cell office:value-type="float" office:value="831992.35150835593" table:style-name="ce21">
            <text:p>831,992</text:p>
          </table:table-cell>
          <table:table-cell office:value-type="float" office:value="1018552.8858256738" table:style-name="ce21">
            <text:p>1,018,553</text:p>
          </table:table-cell>
          <table:table-cell office:value-type="float" office:value="1180196.3875849308" table:style-name="ce21">
            <text:p>1,180,196</text:p>
          </table:table-cell>
          <table:table-cell office:value-type="float" office:value="1426627.4327216288" table:style-name="ce21">
            <text:p>1,426,627</text:p>
          </table:table-cell>
          <table:table-cell office:value-type="float" office:value="1445689.8505886728" table:style-name="ce21">
            <text:p>1,445,690</text:p>
          </table:table-cell>
          <table:table-cell office:value-type="float" office:value="1533779.6415907801" table:style-name="ce21">
            <text:p>1,533,780</text:p>
          </table:table-cell>
          <table:table-cell office:value-type="float" office:value="0" table:style-name="ce21">
            <text:p>0</text:p>
          </table:table-cell>
          <table:table-cell office:value-type="string" table:style-name="ce18">
            <text:p>C.Consumption expenditures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0">
            <text:p>　1.食品及非酒精飲料</text:p>
          </table:table-cell>
          <table:table-cell office:value-type="float" office:value="97119.271185311198" table:style-name="ce21">
            <text:p>97,119</text:p>
          </table:table-cell>
          <table:table-cell office:value-type="float" office:value="36212.260962807843" table:style-name="ce21">
            <text:p>36,212</text:p>
          </table:table-cell>
          <table:table-cell office:value-type="float" office:value="72479.626956197491" table:style-name="ce21">
            <text:p>72,480</text:p>
          </table:table-cell>
          <table:table-cell office:value-type="float" office:value="100375.9534153038" table:style-name="ce21">
            <text:p>100,376</text:p>
          </table:table-cell>
          <table:table-cell office:value-type="float" office:value="124138.38402810908" table:style-name="ce21">
            <text:p>124,138</text:p>
          </table:table-cell>
          <table:table-cell office:value-type="float" office:value="149505.17670359739" table:style-name="ce21">
            <text:p>149,505</text:p>
          </table:table-cell>
          <table:table-cell office:value-type="float" office:value="187387.82008296778" table:style-name="ce21">
            <text:p>187,388</text:p>
          </table:table-cell>
          <table:table-cell office:value-type="float" office:value="204841.85303533464" table:style-name="ce21">
            <text:p>204,842</text:p>
          </table:table-cell>
          <table:table-cell office:value-type="float" office:value="214773.09464309295" table:style-name="ce21">
            <text:p>214,773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1.Food and non-alcoholic beverages</text:p>
          </table:table-cell>
          <table:table-cell table:number-columns-repeated="16372" table:style-name="ce19"/>
        </table:table-row>
        <table:table-row table:style-name="ro15">
          <table:table-cell office:value-type="string" table:style-name="ce20">
            <text:p>　2.菸酒及檳榔</text:p>
          </table:table-cell>
          <table:table-cell office:value-type="float" office:value="8246.2433212561173" table:style-name="ce21">
            <text:p>8,246</text:p>
          </table:table-cell>
          <table:table-cell office:value-type="float" office:value="3817.5605945708394" table:style-name="ce21">
            <text:p>3,818</text:p>
          </table:table-cell>
          <table:table-cell office:value-type="float" office:value="5658.3634668145596" table:style-name="ce21">
            <text:p>5,658</text:p>
          </table:table-cell>
          <table:table-cell office:value-type="float" office:value="8426.6220396550161" table:style-name="ce21">
            <text:p>8,427</text:p>
          </table:table-cell>
          <table:table-cell office:value-type="float" office:value="10569.654171433942" table:style-name="ce21">
            <text:p>10,570</text:p>
          </table:table-cell>
          <table:table-cell office:value-type="float" office:value="12780.591709665217" table:style-name="ce21">
            <text:p>12,781</text:p>
          </table:table-cell>
          <table:table-cell office:value-type="float" office:value="17135.611477878949" table:style-name="ce21">
            <text:p>17,136</text:p>
          </table:table-cell>
          <table:table-cell office:value-type="float" office:value="20038.574563042923" table:style-name="ce21">
            <text:p>20,039</text:p>
          </table:table-cell>
          <table:table-cell office:value-type="float" office:value="45991.426483352319" table:style-name="ce21">
            <text:p>45,991</text:p>
          </table:table-cell>
          <table:table-cell office:value-type="float" office:value="0" table:style-name="ce21">
            <text:p>0</text:p>
          </table:table-cell>
          <table:table-cell office:value-type="string" table:style-name="ce44">
            <text:p>　2.Tobacco,alcoholic beverages<text:s/></text:p>
            <text:p><text:s text:c="7"/>and betel nuts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0">
            <text:p>　3.衣著鞋襪及服飾用品</text:p>
          </table:table-cell>
          <table:table-cell office:value-type="float" office:value="24805.470757872372" table:style-name="ce21">
            <text:p>24,805</text:p>
          </table:table-cell>
          <table:table-cell office:value-type="float" office:value="10519.986472379696" table:style-name="ce21">
            <text:p>10,520</text:p>
          </table:table-cell>
          <table:table-cell office:value-type="float" office:value="16358.935460768371" table:style-name="ce21">
            <text:p>16,359</text:p>
          </table:table-cell>
          <table:table-cell office:value-type="float" office:value="25722.372913543932" table:style-name="ce21">
            <text:p>25,722</text:p>
          </table:table-cell>
          <table:table-cell office:value-type="float" office:value="33922.582801371027" table:style-name="ce21">
            <text:p>33,923</text:p>
          </table:table-cell>
          <table:table-cell office:value-type="float" office:value="40074.851465176042" table:style-name="ce21">
            <text:p>40,075</text:p>
          </table:table-cell>
          <table:table-cell office:value-type="float" office:value="43950.532182907627" table:style-name="ce21">
            <text:p>43,951</text:p>
          </table:table-cell>
          <table:table-cell office:value-type="float" office:value="50485.092107295131" table:style-name="ce21">
            <text:p>50,485</text:p>
          </table:table-cell>
          <table:table-cell office:value-type="float" office:value="60413.234273859693" table:style-name="ce21">
            <text:p>60,413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3.Clothing and footwear</text:p>
          </table:table-cell>
          <table:table-cell table:number-columns-repeated="16372" table:style-name="ce19"/>
        </table:table-row>
        <table:table-row table:style-name="ro15">
          <table:table-cell office:value-type="string" table:style-name="ce42">
            <text:p>　4.住宅服務、水電瓦斯</text:p>
            <text:p>　 <text:s text:c="2"/>及其他燃料</text:p>
          </table:table-cell>
          <table:table-cell office:value-type="float" office:value="218099.33381594846" table:style-name="ce21">
            <text:p>218,099</text:p>
          </table:table-cell>
          <table:table-cell office:value-type="float" office:value="166435.11396811265" table:style-name="ce21">
            <text:p>166,435</text:p>
          </table:table-cell>
          <table:table-cell office:value-type="float" office:value="205373.27275882158" table:style-name="ce21">
            <text:p>205,373</text:p>
          </table:table-cell>
          <table:table-cell office:value-type="float" office:value="220854.19231684675" table:style-name="ce21">
            <text:p>220,854</text:p>
          </table:table-cell>
          <table:table-cell office:value-type="float" office:value="238019.82327261561" table:style-name="ce21">
            <text:p>238,020</text:p>
          </table:table-cell>
          <table:table-cell office:value-type="float" office:value="251910.93571999864" table:style-name="ce21">
            <text:p>251,911</text:p>
          </table:table-cell>
          <table:table-cell office:value-type="float" office:value="276804.8375591411" table:style-name="ce21">
            <text:p>276,805</text:p>
          </table:table-cell>
          <table:table-cell office:value-type="float" office:value="255887.10850204551" table:style-name="ce21">
            <text:p>255,887</text:p>
          </table:table-cell>
          <table:table-cell office:value-type="float" office:value="240598.31102699711" table:style-name="ce21">
            <text:p>240,598</text:p>
          </table:table-cell>
          <table:table-cell office:value-type="float" office:value="0" table:style-name="ce21">
            <text:p>0</text:p>
          </table:table-cell>
          <table:table-cell office:value-type="string" table:style-name="ce44">
            <text:p>　4.Housing,water,electricity,gas<text:s/></text:p>
            <text:p><text:s text:c="7"/>and other fuels</text:p>
          </table:table-cell>
          <table:table-cell table:number-columns-repeated="16372" table:style-name="ce19"/>
        </table:table-row>
        <table:table-row table:style-name="ro16">
          <table:table-cell office:value-type="string" table:style-name="ce46">
            <text:p>　　(1)房地租及水費</text:p>
          </table:table-cell>
          <table:table-cell office:value-type="float" office:value="199333.15571993933" table:style-name="ce21">
            <text:p>199,333</text:p>
          </table:table-cell>
          <table:table-cell office:value-type="float" office:value="156556.5052362706" table:style-name="ce21">
            <text:p>156,557</text:p>
          </table:table-cell>
          <table:table-cell office:value-type="float" office:value="190453.66181553417" table:style-name="ce21">
            <text:p>190,454</text:p>
          </table:table-cell>
          <table:table-cell office:value-type="float" office:value="201978.38934402025" table:style-name="ce21">
            <text:p>201,978</text:p>
          </table:table-cell>
          <table:table-cell office:value-type="float" office:value="215378.61291512795" table:style-name="ce21">
            <text:p>215,379</text:p>
          </table:table-cell>
          <table:table-cell office:value-type="float" office:value="224104.48716259439" table:style-name="ce21">
            <text:p>224,104</text:p>
          </table:table-cell>
          <table:table-cell office:value-type="float" office:value="242989.63082175938" table:style-name="ce21">
            <text:p>242,990</text:p>
          </table:table-cell>
          <table:table-cell office:value-type="float" office:value="222477.13211511637" table:style-name="ce21">
            <text:p>222,477</text:p>
          </table:table-cell>
          <table:table-cell office:value-type="float" office:value="197438.68943777736" table:style-name="ce21">
            <text:p>197,439</text:p>
          </table:table-cell>
          <table:table-cell office:value-type="float" office:value="0" table:style-name="ce21">
            <text:p>0</text:p>
          </table:table-cell>
          <table:table-cell office:value-type="string" table:style-name="ce44">
            <text:p>　　(1)Rent and water charges</text:p>
          </table:table-cell>
          <table:table-cell table:number-columns-repeated="16372" table:style-name="ce19"/>
        </table:table-row>
        <table:table-row table:style-name="ro16">
          <table:table-cell office:value-type="string" table:style-name="ce46">
            <text:p>　　(2)電費及燃料</text:p>
          </table:table-cell>
          <table:table-cell office:value-type="float" office:value="18766.17809600912" table:style-name="ce21">
            <text:p>18,766</text:p>
          </table:table-cell>
          <table:table-cell office:value-type="float" office:value="9878.6087318420123" table:style-name="ce21">
            <text:p>9,879</text:p>
          </table:table-cell>
          <table:table-cell office:value-type="float" office:value="14919.610943287638" table:style-name="ce21">
            <text:p>14,920</text:p>
          </table:table-cell>
          <table:table-cell office:value-type="float" office:value="18875.802972826485" table:style-name="ce21">
            <text:p>18,876</text:p>
          </table:table-cell>
          <table:table-cell office:value-type="float" office:value="22641.210357487435" table:style-name="ce21">
            <text:p>22,641</text:p>
          </table:table-cell>
          <table:table-cell office:value-type="float" office:value="27806.448557404139" table:style-name="ce21">
            <text:p>27,806</text:p>
          </table:table-cell>
          <table:table-cell office:value-type="float" office:value="33815.206737381901" table:style-name="ce21">
            <text:p>33,815</text:p>
          </table:table-cell>
          <table:table-cell office:value-type="float" office:value="33409.976386929178" table:style-name="ce21">
            <text:p>33,410</text:p>
          </table:table-cell>
          <table:table-cell office:value-type="float" office:value="43159.62158921978" table:style-name="ce21">
            <text:p>43,160</text:p>
          </table:table-cell>
          <table:table-cell office:value-type="float" office:value="0" table:style-name="ce21">
            <text:p>0</text:p>
          </table:table-cell>
          <table:table-cell office:value-type="string" table:style-name="ce44">
            <text:p>　　(2)Power and fuel</text:p>
          </table:table-cell>
          <table:table-cell table:number-columns-repeated="16372" table:style-name="ce19"/>
        </table:table-row>
        <table:table-row table:style-name="ro15">
          <table:table-cell office:value-type="string" table:style-name="ce20">
            <text:p>　5.家具設備及家務維護</text:p>
          </table:table-cell>
          <table:table-cell office:value-type="float" office:value="22887.036591167911" table:style-name="ce21">
            <text:p>22,887</text:p>
          </table:table-cell>
          <table:table-cell office:value-type="float" office:value="10522.415393385601" table:style-name="ce21">
            <text:p>10,522</text:p>
          </table:table-cell>
          <table:table-cell office:value-type="float" office:value="17972.992417920268" table:style-name="ce21">
            <text:p>17,973</text:p>
          </table:table-cell>
          <table:table-cell office:value-type="float" office:value="24249.68337057962" table:style-name="ce21">
            <text:p>24,250</text:p>
          </table:table-cell>
          <table:table-cell office:value-type="float" office:value="28379.177988326399" table:style-name="ce21">
            <text:p>28,379</text:p>
          </table:table-cell>
          <table:table-cell office:value-type="float" office:value="33459.436461893842" table:style-name="ce21">
            <text:p>33,459</text:p>
          </table:table-cell>
          <table:table-cell office:value-type="float" office:value="39328.680339349667" table:style-name="ce21">
            <text:p>39,329</text:p>
          </table:table-cell>
          <table:table-cell office:value-type="float" office:value="25511.6743248161" table:style-name="ce21">
            <text:p>25,512</text:p>
          </table:table-cell>
          <table:table-cell office:value-type="float" office:value="57557.79790251462" table:style-name="ce21">
            <text:p>57,558</text:p>
          </table:table-cell>
          <table:table-cell office:value-type="float" office:value="0" table:style-name="ce21">
            <text:p>0</text:p>
          </table:table-cell>
          <table:table-cell office:value-type="string" table:style-name="ce44">
            <text:p>　5.Furnishings,household equipment<text:s/></text:p>
            <text:p><text:s text:c="7"/>and routine household maintenance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0">
            <text:p>　6.醫療保健</text:p>
          </table:table-cell>
          <table:table-cell office:value-type="float" office:value="125790.86463805506" table:style-name="ce21">
            <text:p>125,791</text:p>
          </table:table-cell>
          <table:table-cell office:value-type="float" office:value="55350.109808830006" table:style-name="ce21">
            <text:p>55,350</text:p>
          </table:table-cell>
          <table:table-cell office:value-type="float" office:value="113971.6810605088" table:style-name="ce21">
            <text:p>113,972</text:p>
          </table:table-cell>
          <table:table-cell office:value-type="float" office:value="123140.26581903304" table:style-name="ce21">
            <text:p>123,140</text:p>
          </table:table-cell>
          <table:table-cell office:value-type="float" office:value="143455.36034518856" table:style-name="ce21">
            <text:p>143,455</text:p>
          </table:table-cell>
          <table:table-cell office:value-type="float" office:value="170934.78164292563" table:style-name="ce21">
            <text:p>170,935</text:p>
          </table:table-cell>
          <table:table-cell office:value-type="float" office:value="244647.40379137301" table:style-name="ce21">
            <text:p>244,647</text:p>
          </table:table-cell>
          <table:table-cell office:value-type="float" office:value="262830.54115275701" table:style-name="ce21">
            <text:p>262,831</text:p>
          </table:table-cell>
          <table:table-cell office:value-type="float" office:value="233203.48400950074" table:style-name="ce21">
            <text:p>233,203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6.Health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0">
            <text:p>　7.交通</text:p>
          </table:table-cell>
          <table:table-cell office:value-type="float" office:value="66201.306087108373" table:style-name="ce21">
            <text:p>66,201</text:p>
          </table:table-cell>
          <table:table-cell office:value-type="float" office:value="22237.148380250346" table:style-name="ce21">
            <text:p>22,237</text:p>
          </table:table-cell>
          <table:table-cell office:value-type="float" office:value="44159.30095672248" table:style-name="ce21">
            <text:p>44,159</text:p>
          </table:table-cell>
          <table:table-cell office:value-type="float" office:value="72400.783758264632" table:style-name="ce21">
            <text:p>72,401</text:p>
          </table:table-cell>
          <table:table-cell office:value-type="float" office:value="91408.514499389988" table:style-name="ce21">
            <text:p>91,409</text:p>
          </table:table-cell>
          <table:table-cell office:value-type="float" office:value="97663.8063177648" table:style-name="ce21">
            <text:p>97,664</text:p>
          </table:table-cell>
          <table:table-cell office:value-type="float" office:value="133471.99426779285" table:style-name="ce21">
            <text:p>133,472</text:p>
          </table:table-cell>
          <table:table-cell office:value-type="float" office:value="110182.16365327367" table:style-name="ce21">
            <text:p>110,182</text:p>
          </table:table-cell>
          <table:table-cell office:value-type="float" office:value="112157.95439265334" table:style-name="ce21">
            <text:p>112,158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7.Transport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3">
            <text:p>　　(1)個人交通工具之購置</text:p>
          </table:table-cell>
          <table:table-cell office:value-type="float" office:value="4942.8255962913427" table:style-name="ce21">
            <text:p>4,943</text:p>
          </table:table-cell>
          <table:table-cell office:value-type="float" office:value="345.05871922257063" table:style-name="ce21">
            <text:p>345</text:p>
          </table:table-cell>
          <table:table-cell office:value-type="float" office:value="949.38234957439261" table:style-name="ce21">
            <text:p>949</text:p>
          </table:table-cell>
          <table:table-cell office:value-type="float" office:value="8298.4084810885324" table:style-name="ce21">
            <text:p>8,298</text:p>
          </table:table-cell>
          <table:table-cell office:value-type="float" office:value="8233.35815784652" table:style-name="ce21">
            <text:p>8,233</text:p>
          </table:table-cell>
          <table:table-cell office:value-type="float" office:value="312.63257943348236" table:style-name="ce21">
            <text:p>313</text:p>
          </table:table-cell>
          <table:table-cell office:value-type="float" office:value="29670.016104836006" table:style-name="ce21">
            <text:p>29,67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45">
            <text:p>　　(1)Purchases of transport equipment</text:p>
          </table:table-cell>
          <table:table-cell table:number-columns-repeated="16372" table:style-name="ce19"/>
        </table:table-row>
        <table:table-row table:style-name="ro15">
          <table:table-cell office:value-type="string" table:style-name="ce43">
            <text:p>　 <text:s/>(2)個人交通設備使用管理</text:p>
            <text:p>　　　 及保養費</text:p>
          </table:table-cell>
          <table:table-cell office:value-type="float" office:value="43530.178131111606" table:style-name="ce21">
            <text:p>43,530</text:p>
          </table:table-cell>
          <table:table-cell office:value-type="float" office:value="12738.219790820443" table:style-name="ce21">
            <text:p>12,738</text:p>
          </table:table-cell>
          <table:table-cell office:value-type="float" office:value="29579.315544529622" table:style-name="ce21">
            <text:p>29,579</text:p>
          </table:table-cell>
          <table:table-cell office:value-type="float" office:value="45883.180023001383" table:style-name="ce21">
            <text:p>45,883</text:p>
          </table:table-cell>
          <table:table-cell office:value-type="float" office:value="60669.842468923394" table:style-name="ce21">
            <text:p>60,670</text:p>
          </table:table-cell>
          <table:table-cell office:value-type="float" office:value="71888.629466012237" table:style-name="ce21">
            <text:p>71,889</text:p>
          </table:table-cell>
          <table:table-cell office:value-type="float" office:value="72949.94210403788" table:style-name="ce21">
            <text:p>72,950</text:p>
          </table:table-cell>
          <table:table-cell office:value-type="float" office:value="85100.245129717354" table:style-name="ce21">
            <text:p>85,100</text:p>
          </table:table-cell>
          <table:table-cell office:value-type="float" office:value="84032.007975030807" table:style-name="ce21">
            <text:p>84,032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　(2)Operation of transport equipment</text:p>
          </table:table-cell>
          <table:table-cell table:number-columns-repeated="16372" table:style-name="ce19"/>
        </table:table-row>
        <table:table-row table:style-name="ro15">
          <table:table-cell office:value-type="string" table:style-name="ce43">
            <text:p>　　(3)乘交通設備及其他交通</text:p>
            <text:p>　　　 服務</text:p>
          </table:table-cell>
          <table:table-cell office:value-type="float" office:value="13592.474319322742" table:style-name="ce21">
            <text:p>13,592</text:p>
          </table:table-cell>
          <table:table-cell office:value-type="float" office:value="7806.146094195261" table:style-name="ce21">
            <text:p>7,806</text:p>
          </table:table-cell>
          <table:table-cell office:value-type="float" office:value="10726.135288044125" table:style-name="ce21">
            <text:p>10,726</text:p>
          </table:table-cell>
          <table:table-cell office:value-type="float" office:value="13917.096726887601" table:style-name="ce21">
            <text:p>13,917</text:p>
          </table:table-cell>
          <table:table-cell office:value-type="float" office:value="16818.142804000781" table:style-name="ce21">
            <text:p>16,818</text:p>
          </table:table-cell>
          <table:table-cell office:value-type="float" office:value="19001.205934471858" table:style-name="ce21">
            <text:p>19,001</text:p>
          </table:table-cell>
          <table:table-cell office:value-type="float" office:value="23032.798608352176" table:style-name="ce21">
            <text:p>23,033</text:p>
          </table:table-cell>
          <table:table-cell office:value-type="float" office:value="18525.838172095737" table:style-name="ce21">
            <text:p>18,526</text:p>
          </table:table-cell>
          <table:table-cell office:value-type="float" office:value="18965.631504144447" table:style-name="ce21">
            <text:p>18,966</text:p>
          </table:table-cell>
          <table:table-cell office:value-type="float" office:value="0" table:style-name="ce21">
            <text:p>0</text:p>
          </table:table-cell>
          <table:table-cell office:value-type="string" table:style-name="ce45">
            <text:p>　　(3)Transport services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3">
            <text:p>　　(4)汽、機車保險費</text:p>
          </table:table-cell>
          <table:table-cell office:value-type="float" office:value="4135.8280403826766" table:style-name="ce21">
            <text:p>4,136</text:p>
          </table:table-cell>
          <table:table-cell office:value-type="float" office:value="1347.7237760120522" table:style-name="ce21">
            <text:p>1,348</text:p>
          </table:table-cell>
          <table:table-cell office:value-type="float" office:value="2904.4677745743365" table:style-name="ce21">
            <text:p>2,904</text:p>
          </table:table-cell>
          <table:table-cell office:value-type="float" office:value="4302.0985272871103" table:style-name="ce21">
            <text:p>4,302</text:p>
          </table:table-cell>
          <table:table-cell office:value-type="float" office:value="5687.1710686193419" table:style-name="ce21">
            <text:p>5,687</text:p>
          </table:table-cell>
          <table:table-cell office:value-type="float" office:value="6461.3383378472363" table:style-name="ce21">
            <text:p>6,461</text:p>
          </table:table-cell>
          <table:table-cell office:value-type="float" office:value="7819.2374505667758" table:style-name="ce21">
            <text:p>7,819</text:p>
          </table:table-cell>
          <table:table-cell office:value-type="float" office:value="6556.0803514605777" table:style-name="ce21">
            <text:p>6,556</text:p>
          </table:table-cell>
          <table:table-cell office:value-type="float" office:value="9160.3149134780742" table:style-name="ce21">
            <text:p>9,160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　(4)Insurance of transport equipment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0">
            <text:p>　8.通訊</text:p>
          </table:table-cell>
          <table:table-cell office:value-type="float" office:value="25765.779942091609" table:style-name="ce21">
            <text:p>25,766</text:p>
          </table:table-cell>
          <table:table-cell office:value-type="float" office:value="10492.26284738227" table:style-name="ce21">
            <text:p>10,492</text:p>
          </table:table-cell>
          <table:table-cell office:value-type="float" office:value="17317.889311107727" table:style-name="ce21">
            <text:p>17,318</text:p>
          </table:table-cell>
          <table:table-cell office:value-type="float" office:value="27749.14039750056" table:style-name="ce21">
            <text:p>27,749</text:p>
          </table:table-cell>
          <table:table-cell office:value-type="float" office:value="35061.448350877203" table:style-name="ce21">
            <text:p>35,061</text:p>
          </table:table-cell>
          <table:table-cell office:value-type="float" office:value="40092.931713502854" table:style-name="ce21">
            <text:p>40,093</text:p>
          </table:table-cell>
          <table:table-cell office:value-type="float" office:value="43588.683029377164" table:style-name="ce21">
            <text:p>43,589</text:p>
          </table:table-cell>
          <table:table-cell office:value-type="float" office:value="45278.870252410183" table:style-name="ce21">
            <text:p>45,279</text:p>
          </table:table-cell>
          <table:table-cell office:value-type="float" office:value="55871.302614123742" table:style-name="ce21">
            <text:p>55,871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8.Communication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0">
            <text:p>　9.休閒與文化</text:p>
          </table:table-cell>
          <table:table-cell office:value-type="float" office:value="53670.567372211575" table:style-name="ce21">
            <text:p>53,671</text:p>
          </table:table-cell>
          <table:table-cell office:value-type="float" office:value="25685.945542977923" table:style-name="ce21">
            <text:p>25,686</text:p>
          </table:table-cell>
          <table:table-cell office:value-type="float" office:value="39463.769984126695" table:style-name="ce21">
            <text:p>39,464</text:p>
          </table:table-cell>
          <table:table-cell office:value-type="float" office:value="56572.765186373741" table:style-name="ce21">
            <text:p>56,573</text:p>
          </table:table-cell>
          <table:table-cell office:value-type="float" office:value="70639.570315004181" table:style-name="ce21">
            <text:p>70,640</text:p>
          </table:table-cell>
          <table:table-cell office:value-type="float" office:value="78154.31651607182" table:style-name="ce21">
            <text:p>78,154</text:p>
          </table:table-cell>
          <table:table-cell office:value-type="float" office:value="88744.922976829374" table:style-name="ce21">
            <text:p>88,745</text:p>
          </table:table-cell>
          <table:table-cell office:value-type="float" office:value="67591.640494651481" table:style-name="ce21">
            <text:p>67,592</text:p>
          </table:table-cell>
          <table:table-cell office:value-type="float" office:value="137797.06037869921" table:style-name="ce21">
            <text:p>137,797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9.Recreation and culture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3">
            <text:p>　　(1)套裝旅遊(不含自助旅遊)</text:p>
          </table:table-cell>
          <table:table-cell office:value-type="float" office:value="28255.868327125503" table:style-name="ce21">
            <text:p>28,256</text:p>
          </table:table-cell>
          <table:table-cell office:value-type="float" office:value="12232.189978097053" table:style-name="ce21">
            <text:p>12,232</text:p>
          </table:table-cell>
          <table:table-cell office:value-type="float" office:value="22155.73017916521" table:style-name="ce21">
            <text:p>22,156</text:p>
          </table:table-cell>
          <table:table-cell office:value-type="float" office:value="30241.834720924217" table:style-name="ce21">
            <text:p>30,242</text:p>
          </table:table-cell>
          <table:table-cell office:value-type="float" office:value="36197.942278030292" table:style-name="ce21">
            <text:p>36,198</text:p>
          </table:table-cell>
          <table:table-cell office:value-type="float" office:value="39281.830723879437" table:style-name="ce21">
            <text:p>39,282</text:p>
          </table:table-cell>
          <table:table-cell office:value-type="float" office:value="46357.565079105872" table:style-name="ce21">
            <text:p>46,358</text:p>
          </table:table-cell>
          <table:table-cell office:value-type="float" office:value="33544.764170406779" table:style-name="ce21">
            <text:p>33,545</text:p>
          </table:table-cell>
          <table:table-cell office:value-type="float" office:value="84090.341701320212" table:style-name="ce21">
            <text:p>84,090</text:p>
          </table:table-cell>
          <table:table-cell office:value-type="float" office:value="0" table:style-name="ce21">
            <text:p>0</text:p>
          </table:table-cell>
          <table:table-cell office:value-type="string" table:style-name="ce45">
            <text:p>　　(1)Package holidays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3">
            <text:p>　 <text:s/>(2)娛樂消遣及文化服務</text:p>
          </table:table-cell>
          <table:table-cell office:value-type="float" office:value="13065.394947633438" table:style-name="ce21">
            <text:p>13,065</text:p>
          </table:table-cell>
          <table:table-cell office:value-type="float" office:value="8757.6318263177527" table:style-name="ce21">
            <text:p>8,758</text:p>
          </table:table-cell>
          <table:table-cell office:value-type="float" office:value="10023.918736733629" table:style-name="ce21">
            <text:p>10,024</text:p>
          </table:table-cell>
          <table:table-cell office:value-type="float" office:value="13446.994066550127" table:style-name="ce21">
            <text:p>13,447</text:p>
          </table:table-cell>
          <table:table-cell office:value-type="float" office:value="16617.164218240014" table:style-name="ce21">
            <text:p>16,617</text:p>
          </table:table-cell>
          <table:table-cell office:value-type="float" office:value="17844.554123140613" table:style-name="ce21">
            <text:p>17,845</text:p>
          </table:table-cell>
          <table:table-cell office:value-type="float" office:value="18379.789810406091" table:style-name="ce21">
            <text:p>18,380</text:p>
          </table:table-cell>
          <table:table-cell office:value-type="float" office:value="15362.509380096195" table:style-name="ce21">
            <text:p>15,363</text:p>
          </table:table-cell>
          <table:table-cell office:value-type="float" office:value="21258.27142116231" table:style-name="ce21">
            <text:p>21,258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　(2)Recreation service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3">
            <text:p>　　(3)書報雜誌文具</text:p>
          </table:table-cell>
          <table:table-cell office:value-type="float" office:value="4235.8720738758566" table:style-name="ce21">
            <text:p>4,236</text:p>
          </table:table-cell>
          <table:table-cell office:value-type="float" office:value="866.81846968728701" table:style-name="ce21">
            <text:p>867</text:p>
          </table:table-cell>
          <table:table-cell office:value-type="float" office:value="1576.3160977285033" table:style-name="ce21">
            <text:p>1,576</text:p>
          </table:table-cell>
          <table:table-cell office:value-type="float" office:value="3988.7440519633137" table:style-name="ce21">
            <text:p>3,989</text:p>
          </table:table-cell>
          <table:table-cell office:value-type="float" office:value="7177.8415393940877" table:style-name="ce21">
            <text:p>7,178</text:p>
          </table:table-cell>
          <table:table-cell office:value-type="float" office:value="9315.6741932589812" table:style-name="ce21">
            <text:p>9,316</text:p>
          </table:table-cell>
          <table:table-cell office:value-type="float" office:value="9440.5209917524098" table:style-name="ce21">
            <text:p>9,441</text:p>
          </table:table-cell>
          <table:table-cell office:value-type="float" office:value="10545.80094380473" table:style-name="ce21">
            <text:p>10,546</text:p>
          </table:table-cell>
          <table:table-cell office:value-type="float" office:value="7617.9271939800674" table:style-name="ce21">
            <text:p>7,618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　(3)Books and stationery</text:p>
          </table:table-cell>
          <table:table-cell table:number-columns-repeated="16372" table:style-name="ce19"/>
        </table:table-row>
        <table:table-row table:style-name="ro15">
          <table:table-cell office:value-type="string" table:style-name="ce43">
            <text:p>　　(4)教育消遣康樂器材</text:p>
            <text:p>　　　 及其附屬品</text:p>
          </table:table-cell>
          <table:table-cell office:value-type="float" office:value="8113.4320235768027" table:style-name="ce21">
            <text:p>8,113</text:p>
          </table:table-cell>
          <table:table-cell office:value-type="float" office:value="3829.3052688758385" table:style-name="ce21">
            <text:p>3,829</text:p>
          </table:table-cell>
          <table:table-cell office:value-type="float" office:value="5707.8049704993655" table:style-name="ce21">
            <text:p>5,708</text:p>
          </table:table-cell>
          <table:table-cell office:value-type="float" office:value="8895.1923469360918" table:style-name="ce21">
            <text:p>8,895</text:p>
          </table:table-cell>
          <table:table-cell office:value-type="float" office:value="10646.62227933977" table:style-name="ce21">
            <text:p>10,647</text:p>
          </table:table-cell>
          <table:table-cell office:value-type="float" office:value="11712.257475792792" table:style-name="ce21">
            <text:p>11,712</text:p>
          </table:table-cell>
          <table:table-cell office:value-type="float" office:value="14567.047095564989" table:style-name="ce21">
            <text:p>14,567</text:p>
          </table:table-cell>
          <table:table-cell office:value-type="float" office:value="8138.5660003437879" table:style-name="ce21">
            <text:p>8,139</text:p>
          </table:table-cell>
          <table:table-cell office:value-type="float" office:value="24830.520062236606" table:style-name="ce21">
            <text:p>24,831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　(4)Recreation facilities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0">
            <text:p>　10.教育</text:p>
          </table:table-cell>
          <table:table-cell office:value-type="float" office:value="30928.580359331037" table:style-name="ce21">
            <text:p>30,929</text:p>
          </table:table-cell>
          <table:table-cell office:value-type="float" office:value="707.65469767179411" table:style-name="ce21">
            <text:p>708</text:p>
          </table:table-cell>
          <table:table-cell office:value-type="float" office:value="3991.6163632751441" table:style-name="ce21">
            <text:p>3,992</text:p>
          </table:table-cell>
          <table:table-cell office:value-type="float" office:value="26460.789013201589" table:style-name="ce21">
            <text:p>26,461</text:p>
          </table:table-cell>
          <table:table-cell office:value-type="float" office:value="57783.328349014475" table:style-name="ce21">
            <text:p>57,783</text:p>
          </table:table-cell>
          <table:table-cell office:value-type="float" office:value="82458.748929183843" table:style-name="ce21">
            <text:p>82,459</text:p>
          </table:table-cell>
          <table:table-cell office:value-type="float" office:value="97809.011551555814" table:style-name="ce21">
            <text:p>97,809</text:p>
          </table:table-cell>
          <table:table-cell office:value-type="float" office:value="121938.73518931246" table:style-name="ce21">
            <text:p>121,939</text:p>
          </table:table-cell>
          <table:table-cell office:value-type="float" office:value="68371.54290965441" table:style-name="ce21">
            <text:p>68,372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10.Education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0">
            <text:p>　11.餐廳及旅館</text:p>
          </table:table-cell>
          <table:table-cell office:value-type="float" office:value="99492.070868226336" table:style-name="ce21">
            <text:p>99,492</text:p>
          </table:table-cell>
          <table:table-cell office:value-type="float" office:value="38614.221333474816" table:style-name="ce21">
            <text:p>38,614</text:p>
          </table:table-cell>
          <table:table-cell office:value-type="float" office:value="63982.355707430041" table:style-name="ce21">
            <text:p>63,982</text:p>
          </table:table-cell>
          <table:table-cell office:value-type="float" office:value="105216.03449114102" table:style-name="ce21">
            <text:p>105,216</text:p>
          </table:table-cell>
          <table:table-cell office:value-type="float" office:value="136396.40655541403" table:style-name="ce21">
            <text:p>136,396</text:p>
          </table:table-cell>
          <table:table-cell office:value-type="float" office:value="164853.84236975032" table:style-name="ce21">
            <text:p>164,854</text:p>
          </table:table-cell>
          <table:table-cell office:value-type="float" office:value="181245.13703654392" table:style-name="ce21">
            <text:p>181,245</text:p>
          </table:table-cell>
          <table:table-cell office:value-type="float" office:value="183500.00266520097" table:style-name="ce21">
            <text:p>183,500</text:p>
          </table:table-cell>
          <table:table-cell office:value-type="float" office:value="240943.65683702641" table:style-name="ce21">
            <text:p>240,944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11.Restaurants and hotels</text:p>
          </table:table-cell>
          <table:table-cell table:number-columns-repeated="16372" table:style-name="ce19"/>
        </table:table-row>
        <table:table-row table:style-name="ro15">
          <table:table-cell office:value-type="string" table:style-name="ce20">
            <text:p>　12.什項消費</text:p>
          </table:table-cell>
          <table:table-cell office:value-type="float" office:value="37968.677514549141" table:style-name="ce21">
            <text:p>37,969</text:p>
          </table:table-cell>
          <table:table-cell office:value-type="float" office:value="19759.689729117694" table:style-name="ce21">
            <text:p>19,760</text:p>
          </table:table-cell>
          <table:table-cell office:value-type="float" office:value="24705.818684317499" table:style-name="ce21">
            <text:p>24,706</text:p>
          </table:table-cell>
          <table:table-cell office:value-type="float" office:value="40823.748786912292" table:style-name="ce21">
            <text:p>40,824</text:p>
          </table:table-cell>
          <table:table-cell office:value-type="float" office:value="48778.635148929679" table:style-name="ce21">
            <text:p>48,779</text:p>
          </table:table-cell>
          <table:table-cell office:value-type="float" office:value="58306.968035400751" table:style-name="ce21">
            <text:p>58,307</text:p>
          </table:table-cell>
          <table:table-cell office:value-type="float" office:value="72512.798425911751" table:style-name="ce21">
            <text:p>72,513</text:p>
          </table:table-cell>
          <table:table-cell office:value-type="float" office:value="97603.594648532642" table:style-name="ce21">
            <text:p>97,604</text:p>
          </table:table-cell>
          <table:table-cell office:value-type="float" office:value="66100.776119305461" table:style-name="ce21">
            <text:p>66,101</text:p>
          </table:table-cell>
          <table:table-cell office:value-type="float" office:value="0" table:style-name="ce21">
            <text:p>0</text:p>
          </table:table-cell>
          <table:table-cell office:value-type="string" table:style-name="ce44">
            <text:p>　12.Miscellaneous goods<text:s/></text:p>
            <text:p><text:s text:c="10"/>and services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17">
            <text:p>可支配所得</text:p>
          </table:table-cell>
          <table:table-cell office:value-type="float" office:value="1102331.8430090642" table:style-name="ce58">
            <text:p>1,102,332</text:p>
          </table:table-cell>
          <table:table-cell office:value-type="float" office:value="524098.09612754919" table:style-name="ce58">
            <text:p>524,098</text:p>
          </table:table-cell>
          <table:table-cell office:value-type="float" office:value="823845.18450738699" table:style-name="ce58">
            <text:p>823,845</text:p>
          </table:table-cell>
          <table:table-cell office:value-type="float" office:value="1151457.3044140842" table:style-name="ce58">
            <text:p>1,151,457</text:p>
          </table:table-cell>
          <table:table-cell office:value-type="float" office:value="1400577.3021906728" table:style-name="ce58">
            <text:p>1,400,577</text:p>
          </table:table-cell>
          <table:table-cell office:value-type="float" office:value="1651755.5285600491" table:style-name="ce58">
            <text:p>1,651,756</text:p>
          </table:table-cell>
          <table:table-cell office:value-type="float" office:value="1869015.5086979314" table:style-name="ce58">
            <text:p>1,869,016</text:p>
          </table:table-cell>
          <table:table-cell office:value-type="float" office:value="1949961.2293146185" table:style-name="ce58">
            <text:p>1,949,961</text:p>
          </table:table-cell>
          <table:table-cell office:value-type="float" office:value="2578014.3323349943" table:style-name="ce58">
            <text:p>2,578,014</text:p>
          </table:table-cell>
          <table:table-cell office:value-type="float" office:value="0" table:style-name="ce58">
            <text:p>0</text:p>
          </table:table-cell>
          <table:table-cell office:value-type="string" table:style-name="ce18">
            <text:p>Disposable income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17">
            <text:p>最終消費支出</text:p>
          </table:table-cell>
          <table:table-cell office:value-type="float" office:value="810975.20245312911" table:style-name="ce58">
            <text:p>810,975</text:p>
          </table:table-cell>
          <table:table-cell office:value-type="float" office:value="400354.36973096128" table:style-name="ce58">
            <text:p>400,354</text:p>
          </table:table-cell>
          <table:table-cell office:value-type="float" office:value="625435.62312801054" table:style-name="ce58">
            <text:p>625,436</text:p>
          </table:table-cell>
          <table:table-cell office:value-type="float" office:value="831992.35150835593" table:style-name="ce58">
            <text:p>831,992</text:p>
          </table:table-cell>
          <table:table-cell office:value-type="float" office:value="1018552.8858256738" table:style-name="ce58">
            <text:p>1,018,553</text:p>
          </table:table-cell>
          <table:table-cell office:value-type="float" office:value="1180196.3875849308" table:style-name="ce58">
            <text:p>1,180,196</text:p>
          </table:table-cell>
          <table:table-cell office:value-type="float" office:value="1426627.4327216288" table:style-name="ce58">
            <text:p>1,426,627</text:p>
          </table:table-cell>
          <table:table-cell office:value-type="float" office:value="1445689.8505886728" table:style-name="ce58">
            <text:p>1,445,690</text:p>
          </table:table-cell>
          <table:table-cell office:value-type="float" office:value="1533779.6415907801" table:style-name="ce58">
            <text:p>1,533,780</text:p>
          </table:table-cell>
          <table:table-cell office:value-type="float" office:value="0" table:style-name="ce58">
            <text:p>0</text:p>
          </table:table-cell>
          <table:table-cell office:value-type="string" table:style-name="ce18">
            <text:p>Final consumption expenditure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17">
            <text:p>儲蓄</text:p>
          </table:table-cell>
          <table:table-cell office:value-type="float" office:value="291356.64055593521" table:style-name="ce58">
            <text:p>291,357</text:p>
          </table:table-cell>
          <table:table-cell office:value-type="float" office:value="123743.7263965879" table:style-name="ce58">
            <text:p>123,744</text:p>
          </table:table-cell>
          <table:table-cell office:value-type="float" office:value="198409.56137937706" table:style-name="ce58">
            <text:p>198,410</text:p>
          </table:table-cell>
          <table:table-cell office:value-type="float" office:value="319464.95290572784" table:style-name="ce58">
            <text:p>319,465</text:p>
          </table:table-cell>
          <table:table-cell office:value-type="float" office:value="382024.4163649978" table:style-name="ce58">
            <text:p>382,024</text:p>
          </table:table-cell>
          <table:table-cell office:value-type="float" office:value="471559.14097511803" table:style-name="ce58">
            <text:p>471,559</text:p>
          </table:table-cell>
          <table:table-cell office:value-type="float" office:value="442388.07597630238" table:style-name="ce58">
            <text:p>442,388</text:p>
          </table:table-cell>
          <table:table-cell office:value-type="float" office:value="504271.37872594572" table:style-name="ce58">
            <text:p>504,271</text:p>
          </table:table-cell>
          <table:table-cell office:value-type="float" office:value="1044234.6907442142" table:style-name="ce58">
            <text:p>1,044,235</text:p>
          </table:table-cell>
          <table:table-cell office:value-type="float" office:value="0" table:style-name="ce58">
            <text:p>0</text:p>
          </table:table-cell>
          <table:table-cell office:value-type="string" table:style-name="ce18">
            <text:p>Saving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17">
            <text:p>所得總額</text:p>
          </table:table-cell>
          <table:table-cell office:value-type="float" office:value="1387811.8788768877" table:style-name="ce58">
            <text:p>1,387,812</text:p>
          </table:table-cell>
          <table:table-cell office:value-type="float" office:value="662213.1028840096" table:style-name="ce58">
            <text:p>662,213</text:p>
          </table:table-cell>
          <table:table-cell office:value-type="float" office:value="1028535.7859051884" table:style-name="ce58">
            <text:p>1,028,536</text:p>
          </table:table-cell>
          <table:table-cell office:value-type="float" office:value="1469083.1943610166" table:style-name="ce58">
            <text:p>1,469,083</text:p>
          </table:table-cell>
          <table:table-cell office:value-type="float" office:value="1783495.3339403041" table:style-name="ce58">
            <text:p>1,783,495</text:p>
          </table:table-cell>
          <table:table-cell office:value-type="float" office:value="2038936.7253509469" table:style-name="ce58">
            <text:p>2,038,937</text:p>
          </table:table-cell>
          <table:table-cell office:value-type="float" office:value="2290486.2326964606" table:style-name="ce58">
            <text:p>2,290,486</text:p>
          </table:table-cell>
          <table:table-cell office:value-type="float" office:value="2336952.9146909136" table:style-name="ce58">
            <text:p>2,336,953</text:p>
          </table:table-cell>
          <table:table-cell office:value-type="float" office:value="3201555.9125940204" table:style-name="ce58">
            <text:p>3,201,556</text:p>
          </table:table-cell>
          <table:table-cell office:value-type="float" office:value="0" table:style-name="ce58">
            <text:p>0</text:p>
          </table:table-cell>
          <table:table-cell office:value-type="string" table:style-name="ce18">
            <text:p>Current receipts</text:p>
          </table:table-cell>
          <table:table-cell table:number-columns-repeated="16372" table:style-name="ce19"/>
        </table:table-row>
        <table:table-row table:style-name="ro17">
          <table:table-cell table:style-name="ce23"/>
          <table:table-cell table:number-columns-repeated="3" table:style-name="ce31"/>
          <table:table-cell table:style-name="ce32"/>
          <table:table-cell table:number-columns-repeated="6" table:style-name="ce33"/>
          <table:table-cell table:style-name="ce34"/>
          <table:table-cell table:number-columns-repeated="16372" table:style-name="ce19"/>
        </table:table-row>
        <table:table-row table:style-name="ro18">
          <table:table-cell table:number-columns-repeated="2" table:style-name="ce35"/>
          <table:table-cell table:number-columns-repeated="4" table:style-name="ce36"/>
          <table:table-cell table:style-name="ce35"/>
          <table:table-cell table:number-columns-repeated="5" table:style-name="ce37"/>
          <table:table-cell table:number-columns-repeated="16372" table:style-name="ce19"/>
        </table:table-row>
        <table:table-row table:number-rows-repeated="2" table:style-name="ro18">
          <table:table-cell table:number-columns-repeated="2" table:style-name="ce38"/>
          <table:table-cell table:number-columns-repeated="4" table:style-name="ce21"/>
          <table:table-cell table:style-name="ce39"/>
          <table:table-cell table:number-columns-repeated="16377" table:style-name="ce19"/>
        </table:table-row>
        <table:table-row table:number-rows-repeated="5" table:style-name="ro18">
          <table:table-cell table:number-columns-repeated="2" table:style-name="ce40"/>
          <table:table-cell table:number-columns-repeated="4" table:style-name="ce21"/>
          <table:table-cell table:style-name="ce41"/>
          <table:table-cell table:number-columns-repeated="16377" table:style-name="ce19"/>
        </table:table-row>
        <table:table-row table:style-name="ro18">
          <table:table-cell table:number-columns-repeated="2" table:style-name="ce38"/>
          <table:table-cell table:number-columns-repeated="4" table:style-name="ce21"/>
          <table:table-cell table:style-name="ce39"/>
          <table:table-cell table:number-columns-repeated="16377" table:style-name="ce19"/>
        </table:table-row>
        <table:table-row table:number-rows-repeated="2" table:style-name="ro18">
          <table:table-cell table:number-columns-repeated="2" table:style-name="ce40"/>
          <table:table-cell table:number-columns-repeated="4" table:style-name="ce21"/>
          <table:table-cell table:style-name="ce41"/>
          <table:table-cell table:number-columns-repeated="16377" table:style-name="ce19"/>
        </table:table-row>
        <table:table-row table:style-name="ro18">
          <table:table-cell table:number-columns-repeated="2" table:style-name="ce38"/>
          <table:table-cell table:number-columns-repeated="4" table:style-name="ce21"/>
          <table:table-cell table:style-name="ce39"/>
          <table:table-cell table:number-columns-repeated="16377" table:style-name="ce19"/>
        </table:table-row>
        <table:table-row table:number-rows-repeated="2" table:style-name="ro18">
          <table:table-cell table:number-columns-repeated="2" table:style-name="ce40"/>
          <table:table-cell table:number-columns-repeated="4" table:style-name="ce21"/>
          <table:table-cell table:style-name="ce41"/>
          <table:table-cell table:number-columns-repeated="16377" table:style-name="ce19"/>
        </table:table-row>
        <table:table-row table:number-rows-repeated="2" table:style-name="ro18">
          <table:table-cell table:number-columns-repeated="16384" table:style-name="ce19"/>
        </table:table-row>
        <table:table-row table:style-name="ro6">
          <table:table-cell table:number-columns-repeated="16384" table:style-name="ce33"/>
        </table:table-row>
        <table:table-row table:number-rows-repeated="2" table:style-name="ro18">
          <table:table-cell table:number-columns-repeated="16384" table:style-name="ce19"/>
        </table:table-row>
        <table:table-row table:number-rows-repeated="1048520" table:style-name="ro10">
          <table:table-cell table:number-columns-repeated="16384"/>
        </table:table-row>
      </table:table>
      <table:named-expressions>
        <table:named-expression table:name="DATA" table:expression="of:=[.#REF!]" table:base-cell-address="53,5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CG Times" svg:font-family="&quot;CG Time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戴瑞亨</dc:creator>
    <meta:creation-date>2008-06-26T02:07:43Z</meta:creation-date>
    <dc:date>2020-11-03T10:14:39Z</dc:date>
    <meta:print-date>2013-09-13T07:01:27Z</meta:print-date>
  </office:meta>
</office:document-meta>
</file>