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style:vertical-align="middle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page" style:column-width="2.751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39"/>
        <table:table-column table:style-name="co2" table:number-columns-repeated="4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4">
            <text:p>民國108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9" table:number-columns-spanned="4" table:number-rows-spanned="1" table:style-name="ce49">
            <text:p>2019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家庭戶數</text:p>
          </table:table-cell>
          <table:table-cell office:value-type="float" office:value="1571556.9999866325" table:style-name="ce43">
            <text:p>1,571,557</text:p>
          </table:table-cell>
          <table:table-cell office:value-type="float" office:value="180358.91236385016" table:style-name="ce43">
            <text:p>180,359</text:p>
          </table:table-cell>
          <table:table-cell office:value-type="float" office:value="318035.81848630012" table:style-name="ce43">
            <text:p>318,036</text:p>
          </table:table-cell>
          <table:table-cell office:value-type="float" office:value="178261.10588891013" table:style-name="ce43">
            <text:p>178,261</text:p>
          </table:table-cell>
          <table:table-cell office:value-type="float" office:value="597668.16654407175" table:style-name="ce43">
            <text:p>597,668</text:p>
          </table:table-cell>
          <table:table-cell office:value-type="float" office:value="15214.39045644" table:style-name="ce43">
            <text:p>15,214</text:p>
          </table:table-cell>
          <table:table-cell office:value-type="float" office:value="166969.60513789009" table:style-name="ce43">
            <text:p>166,970</text:p>
          </table:table-cell>
          <table:table-cell office:value-type="float" office:value="115049.00110917003" table:style-name="ce43">
            <text:p>115,049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人數</text:p>
          </table:table-cell>
          <table:table-cell office:value-type="float" office:value="2.969196648069734" table:style-name="ce48">
            <text:p>2.97</text:p>
          </table:table-cell>
          <table:table-cell office:value-type="float" office:value="1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3877263973817282" table:style-name="ce48">
            <text:p>2.39</text:p>
          </table:table-cell>
          <table:table-cell office:value-type="float" office:value="3.7085352824893247" table:style-name="ce48">
            <text:p>3.71</text:p>
          </table:table-cell>
          <table:table-cell office:value-type="float" office:value="2.8338851097580307" table:style-name="ce48">
            <text:p>2.83</text:p>
          </table:table-cell>
          <table:table-cell office:value-type="float" office:value="4.9771294405261539" table:style-name="ce48">
            <text:p>4.98</text:p>
          </table:table-cell>
          <table:table-cell office:value-type="float" office:value="2.8994065231186292" table:style-name="ce48">
            <text:p>2.90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成年人數</text:p>
          </table:table-cell>
          <table:table-cell office:value-type="float" office:value="2.509149209513327" table:style-name="ce48">
            <text:p>2.51</text:p>
          </table:table-cell>
          <table:table-cell office:value-type="float" office:value="1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1699029071101719" table:style-name="ce48">
            <text:p>2.17</text:p>
          </table:table-cell>
          <table:table-cell office:value-type="float" office:value="2.9652902532258558" table:style-name="ce48">
            <text:p>2.97</text:p>
          </table:table-cell>
          <table:table-cell office:value-type="float" office:value="2.3343647125367877" table:style-name="ce48">
            <text:p>2.33</text:p>
          </table:table-cell>
          <table:table-cell office:value-type="float" office:value="3.7180513039940886" table:style-name="ce48">
            <text:p>3.72</text:p>
          </table:table-cell>
          <table:table-cell office:value-type="float" office:value="2.7071428413837442" table:style-name="ce48">
            <text:p>2.71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就業人數</text:p>
          </table:table-cell>
          <table:table-cell office:value-type="float" office:value="1.4160609855698847" table:style-name="ce48">
            <text:p>1.42</text:p>
          </table:table-cell>
          <table:table-cell office:value-type="float" office:value="0.51149870291605604" table:style-name="ce48">
            <text:p>0.51</text:p>
          </table:table-cell>
          <table:table-cell office:value-type="float" office:value="0.64542437218212934" table:style-name="ce48">
            <text:p>0.65</text:p>
          </table:table-cell>
          <table:table-cell office:value-type="float" office:value="1.2975225952709608" table:style-name="ce48">
            <text:p>1.30</text:p>
          </table:table-cell>
          <table:table-cell office:value-type="float" office:value="1.933846070569653" table:style-name="ce48">
            <text:p>1.93</text:p>
          </table:table-cell>
          <table:table-cell office:value-type="float" office:value="0.75205160367215296" table:style-name="ce48">
            <text:p>0.75</text:p>
          </table:table-cell>
          <table:table-cell office:value-type="float" office:value="2.0567199572997659" table:style-name="ce48">
            <text:p>2.06</text:p>
          </table:table-cell>
          <table:table-cell office:value-type="float" office:value="1.6162796744021326" table:style-name="ce48">
            <text:p>1.62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所得收入者人數</text:p>
          </table:table-cell>
          <table:table-cell office:value-type="float" office:value="1.8648583064124371" table:style-name="ce48">
            <text:p>1.86</text:p>
          </table:table-cell>
          <table:table-cell office:value-type="float" office:value="1" table:style-name="ce48">
            <text:p>1.00</text:p>
          </table:table-cell>
          <table:table-cell office:value-type="float" office:value="1.4730588408887055" table:style-name="ce48">
            <text:p>1.47</text:p>
          </table:table-cell>
          <table:table-cell office:value-type="float" office:value="1.6592994206992711" table:style-name="ce48">
            <text:p>1.66</text:p>
          </table:table-cell>
          <table:table-cell office:value-type="float" office:value="2.1697180918965304" table:style-name="ce48">
            <text:p>2.17</text:p>
          </table:table-cell>
          <table:table-cell office:value-type="float" office:value="1.6663493800981499" table:style-name="ce48">
            <text:p>1.67</text:p>
          </table:table-cell>
          <table:table-cell office:value-type="float" office:value="2.5601549897586473" table:style-name="ce48">
            <text:p>2.56</text:p>
          </table:table-cell>
          <table:table-cell office:value-type="float" office:value="2.0556997033242306" table:style-name="ce48">
            <text:p>2.06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一、所得收入總計</text:p>
          </table:table-cell>
          <table:table-cell office:value-type="float" office:value="1319840.8810724863" table:style-name="ce43">
            <text:p>1,319,841</text:p>
          </table:table-cell>
          <table:table-cell office:value-type="float" office:value="614793.67934731743" table:style-name="ce43">
            <text:p>614,794</text:p>
          </table:table-cell>
          <table:table-cell office:value-type="float" office:value="975520.413247352" table:style-name="ce43">
            <text:p>975,520</text:p>
          </table:table-cell>
          <table:table-cell office:value-type="float" office:value="1056410.6484111764" table:style-name="ce43">
            <text:p>1,056,411</text:p>
          </table:table-cell>
          <table:table-cell office:value-type="float" office:value="1659047.460542707" table:style-name="ce43">
            <text:p>1,659,047</text:p>
          </table:table-cell>
          <table:table-cell office:value-type="float" office:value="1026281.0051102699" table:style-name="ce43">
            <text:p>1,026,281</text:p>
          </table:table-cell>
          <table:table-cell office:value-type="float" office:value="1820990.1970435854" table:style-name="ce43">
            <text:p>1,820,990</text:p>
          </table:table-cell>
          <table:table-cell office:value-type="float" office:value="1334476.4676311438" table:style-name="ce43">
            <text:p>1,334,476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受雇人員報酬</text:p>
          </table:table-cell>
          <table:table-cell office:value-type="float" office:value="798076.35934598988" table:style-name="ce21">
            <text:p>798,076</text:p>
          </table:table-cell>
          <table:table-cell office:value-type="float" office:value="272094.55507668818" table:style-name="ce21">
            <text:p>272,095</text:p>
          </table:table-cell>
          <table:table-cell office:value-type="float" office:value="389003.71037653735" table:style-name="ce21">
            <text:p>389,004</text:p>
          </table:table-cell>
          <table:table-cell office:value-type="float" office:value="668171.97031895141" table:style-name="ce21">
            <text:p>668,172</text:p>
          </table:table-cell>
          <table:table-cell office:value-type="float" office:value="1139480.6701457072" table:style-name="ce21">
            <text:p>1,139,481</text:p>
          </table:table-cell>
          <table:table-cell office:value-type="float" office:value="384678.59622471739" table:style-name="ce21">
            <text:p>384,679</text:p>
          </table:table-cell>
          <table:table-cell office:value-type="float" office:value="1083495.1026254699" table:style-name="ce21">
            <text:p>1,083,495</text:p>
          </table:table-cell>
          <table:table-cell office:value-type="float" office:value="821622.95714275865" table:style-name="ce21">
            <text:p>821,623</text:p>
          </table:table-cell>
          <table:table-cell office:value-type="string" table:style-name="ce22">
            <text:p>　1.Compensation of employe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本業薪資</text:p>
          </table:table-cell>
          <table:table-cell office:value-type="float" office:value="624462.15977389866" table:style-name="ce21">
            <text:p>624,462</text:p>
          </table:table-cell>
          <table:table-cell office:value-type="float" office:value="219385.06784802169" table:style-name="ce21">
            <text:p>219,385</text:p>
          </table:table-cell>
          <table:table-cell office:value-type="float" office:value="264789.22883645433" table:style-name="ce21">
            <text:p>264,789</text:p>
          </table:table-cell>
          <table:table-cell office:value-type="float" office:value="535391.97141258186" table:style-name="ce21">
            <text:p>535,392</text:p>
          </table:table-cell>
          <table:table-cell office:value-type="float" office:value="899837.35898804734" table:style-name="ce21">
            <text:p>899,837</text:p>
          </table:table-cell>
          <table:table-cell office:value-type="float" office:value="314714.40820634767" table:style-name="ce21">
            <text:p>314,714</text:p>
          </table:table-cell>
          <table:table-cell office:value-type="float" office:value="863665.83592224715" table:style-name="ce21">
            <text:p>863,666</text:p>
          </table:table-cell>
          <table:table-cell office:value-type="float" office:value="655021.12509953289" table:style-name="ce21">
            <text:p>655,021</text:p>
          </table:table-cell>
          <table:table-cell office:value-type="string" table:style-name="ce22">
            <text:p>　　(1)Full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兼業薪資</text:p>
          </table:table-cell>
          <table:table-cell office:value-type="float" office:value="27023.310349565141" table:style-name="ce21">
            <text:p>27,023</text:p>
          </table:table-cell>
          <table:table-cell office:value-type="float" office:value="9407.6903011043632" table:style-name="ce21">
            <text:p>9,408</text:p>
          </table:table-cell>
          <table:table-cell office:value-type="float" office:value="61409.303834885912" table:style-name="ce21">
            <text:p>61,409</text:p>
          </table:table-cell>
          <table:table-cell office:value-type="float" office:value="14289.967055255129" table:style-name="ce21">
            <text:p>14,290</text:p>
          </table:table-cell>
          <table:table-cell office:value-type="float" office:value="22903.263404507597" table:style-name="ce21">
            <text:p>22,903</text:p>
          </table:table-cell>
          <table:table-cell office:value-type="float" office:value="8485.0609799590238" table:style-name="ce21">
            <text:p>8,485</text:p>
          </table:table-cell>
          <table:table-cell office:value-type="float" office:value="14088.090809085106" table:style-name="ce21">
            <text:p>14,088</text:p>
          </table:table-cell>
          <table:table-cell office:value-type="float" office:value="21940.901289014448" table:style-name="ce21">
            <text:p>21,941</text:p>
          </table:table-cell>
          <table:table-cell office:value-type="string" table:style-name="ce22">
            <text:p>　　(2)Part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其他收入</text:p>
          </table:table-cell>
          <table:table-cell office:value-type="float" office:value="146590.88922252608" table:style-name="ce21">
            <text:p>146,591</text:p>
          </table:table-cell>
          <table:table-cell office:value-type="float" office:value="43301.796927561933" table:style-name="ce21">
            <text:p>43,302</text:p>
          </table:table-cell>
          <table:table-cell office:value-type="float" office:value="62805.17770519686" table:style-name="ce21">
            <text:p>62,805</text:p>
          </table:table-cell>
          <table:table-cell office:value-type="float" office:value="118490.03185111443" table:style-name="ce21">
            <text:p>118,490</text:p>
          </table:table-cell>
          <table:table-cell office:value-type="float" office:value="216740.0477531525" table:style-name="ce21">
            <text:p>216,740</text:p>
          </table:table-cell>
          <table:table-cell office:value-type="float" office:value="61479.127038410756" table:style-name="ce21">
            <text:p>61,479</text:p>
          </table:table-cell>
          <table:table-cell office:value-type="float" office:value="205741.17589413738" table:style-name="ce21">
            <text:p>205,741</text:p>
          </table:table-cell>
          <table:table-cell office:value-type="float" office:value="144660.93075421097" table:style-name="ce21">
            <text:p>144,661</text:p>
          </table:table-cell>
          <table:table-cell office:value-type="string" table:style-name="ce22">
            <text:p>　　(3)Other receipts or subsid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15691.47819048323" table:style-name="ce21">
            <text:p>115,691</text:p>
          </table:table-cell>
          <table:table-cell office:value-type="float" office:value="41962.227300494473" table:style-name="ce21">
            <text:p>41,962</text:p>
          </table:table-cell>
          <table:table-cell office:value-type="float" office:value="90349.928419604141" table:style-name="ce21">
            <text:p>90,350</text:p>
          </table:table-cell>
          <table:table-cell office:value-type="float" office:value="63447.432615010082" table:style-name="ce21">
            <text:p>63,447</text:p>
          </table:table-cell>
          <table:table-cell office:value-type="float" office:value="146861.23172326898" table:style-name="ce21">
            <text:p>146,861</text:p>
          </table:table-cell>
          <table:table-cell office:value-type="float" office:value="3261.2612462208417" table:style-name="ce21">
            <text:p>3,261</text:p>
          </table:table-cell>
          <table:table-cell office:value-type="float" office:value="199852.75843371748" table:style-name="ce21">
            <text:p>199,853</text:p>
          </table:table-cell>
          <table:table-cell office:value-type="float" office:value="113078.16916837273" table:style-name="ce21">
            <text:p>113,078</text:p>
          </table:table-cell>
          <table:table-cell office:value-type="string" table:style-name="ce22">
            <text:p>　2.Entrepreneurial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51021.890506713884" table:style-name="ce21">
            <text:p>51,022</text:p>
          </table:table-cell>
          <table:table-cell office:value-type="float" office:value="28304.130705762116" table:style-name="ce21">
            <text:p>28,304</text:p>
          </table:table-cell>
          <table:table-cell office:value-type="float" office:value="67951.419146535321" table:style-name="ce21">
            <text:p>67,951</text:p>
          </table:table-cell>
          <table:table-cell office:value-type="float" office:value="28087.007597014774" table:style-name="ce21">
            <text:p>28,087</text:p>
          </table:table-cell>
          <table:table-cell office:value-type="float" office:value="55607.218757453098" table:style-name="ce21">
            <text:p>55,607</text:p>
          </table:table-cell>
          <table:table-cell office:value-type="float" office:value="105492.68431044051" table:style-name="ce21">
            <text:p>105,493</text:p>
          </table:table-cell>
          <table:table-cell office:value-type="float" office:value="54590.322948244648" table:style-name="ce21">
            <text:p>54,590</text:p>
          </table:table-cell>
          <table:table-cell office:value-type="float" office:value="39170.306797192359" table:style-name="ce21">
            <text:p>39,170</text:p>
          </table:table-cell>
          <table:table-cell office:value-type="string" table:style-name="ce22">
            <text:p>　3. Property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86129.520099058587" table:style-name="ce21">
            <text:p>86,130</text:p>
          </table:table-cell>
          <table:table-cell office:value-type="float" office:value="55554.421738981509" table:style-name="ce21">
            <text:p>55,554</text:p>
          </table:table-cell>
          <table:table-cell office:value-type="float" office:value="93038.737951753836" table:style-name="ce21">
            <text:p>93,039</text:p>
          </table:table-cell>
          <table:table-cell office:value-type="float" office:value="69086.673630324367" table:style-name="ce21">
            <text:p>69,087</text:p>
          </table:table-cell>
          <table:table-cell office:value-type="float" office:value="94405.592945919328" table:style-name="ce21">
            <text:p>94,406</text:p>
          </table:table-cell>
          <table:table-cell office:value-type="float" office:value="74739.450117751985" table:style-name="ce21">
            <text:p>74,739</text:p>
          </table:table-cell>
          <table:table-cell office:value-type="float" office:value="102081.79200867422" table:style-name="ce21">
            <text:p>102,082</text:p>
          </table:table-cell>
          <table:table-cell office:value-type="float" office:value="76729.982040047849" table:style-name="ce21">
            <text:p>76,730</text:p>
          </table:table-cell>
          <table:table-cell office:value-type="string" table:style-name="ce22">
            <text:p>　4.Imputed rent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268905.940697474" table:style-name="ce21">
            <text:p>268,906</text:p>
          </table:table-cell>
          <table:table-cell office:value-type="float" office:value="216836.35357499705" table:style-name="ce21">
            <text:p>216,836</text:p>
          </table:table-cell>
          <table:table-cell office:value-type="float" office:value="335174.66705061804" table:style-name="ce21">
            <text:p>335,175</text:p>
          </table:table-cell>
          <table:table-cell office:value-type="float" office:value="227609.8389981206" table:style-name="ce21">
            <text:p>227,610</text:p>
          </table:table-cell>
          <table:table-cell office:value-type="float" office:value="222686.6136850176" table:style-name="ce21">
            <text:p>222,687</text:p>
          </table:table-cell>
          <table:table-cell office:value-type="float" office:value="458109.01321113907" table:style-name="ce21">
            <text:p>458,109</text:p>
          </table:table-cell>
          <table:table-cell office:value-type="float" office:value="380960.18588172895" table:style-name="ce21">
            <text:p>380,960</text:p>
          </table:table-cell>
          <table:table-cell office:value-type="float" office:value="283790.31307282299" table:style-name="ce21">
            <text:p>283,790</text:p>
          </table:table-cell>
          <table:table-cell office:value-type="string" table:style-name="ce22">
            <text:p>　5.Current transfer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從私人</text:p>
          </table:table-cell>
          <table:table-cell office:value-type="float" office:value="92173.486302301011" table:style-name="ce21">
            <text:p>92,173</text:p>
          </table:table-cell>
          <table:table-cell office:value-type="float" office:value="122676.8028203108" table:style-name="ce21">
            <text:p>122,677</text:p>
          </table:table-cell>
          <table:table-cell office:value-type="float" office:value="142676.28171848334" table:style-name="ce21">
            <text:p>142,676</text:p>
          </table:table-cell>
          <table:table-cell office:value-type="float" office:value="84106.703993999763" table:style-name="ce21">
            <text:p>84,107</text:p>
          </table:table-cell>
          <table:table-cell office:value-type="float" office:value="47387.88539198463" table:style-name="ce21">
            <text:p>47,388</text:p>
          </table:table-cell>
          <table:table-cell office:value-type="float" office:value="244677.62901465246" table:style-name="ce21">
            <text:p>244,678</text:p>
          </table:table-cell>
          <table:table-cell office:value-type="float" office:value="107853.9139644128" table:style-name="ce21">
            <text:p>107,854</text:p>
          </table:table-cell>
          <table:table-cell office:value-type="float" office:value="106978.18905650669" table:style-name="ce21">
            <text:p>106,978</text:p>
          </table:table-cell>
          <table:table-cell office:value-type="string" table:style-name="ce22">
            <text:p>　　(1)From individual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從政府</text:p>
          </table:table-cell>
          <table:table-cell office:value-type="float" office:value="39332.517323028624" table:style-name="ce21">
            <text:p>39,333</text:p>
          </table:table-cell>
          <table:table-cell office:value-type="float" office:value="26189.547064961414" table:style-name="ce21">
            <text:p>26,190</text:p>
          </table:table-cell>
          <table:table-cell office:value-type="float" office:value="31900.288696027204" table:style-name="ce21">
            <text:p>31,900</text:p>
          </table:table-cell>
          <table:table-cell office:value-type="float" office:value="43845.225444068463" table:style-name="ce21">
            <text:p>43,845</text:p>
          </table:table-cell>
          <table:table-cell office:value-type="float" office:value="39494.866407802205" table:style-name="ce21">
            <text:p>39,495</text:p>
          </table:table-cell>
          <table:table-cell office:value-type="float" office:value="63086.84080313702" table:style-name="ce21">
            <text:p>63,087</text:p>
          </table:table-cell>
          <table:table-cell office:value-type="float" office:value="55769.834392902063" table:style-name="ce21">
            <text:p>55,770</text:p>
          </table:table-cell>
          <table:table-cell office:value-type="float" office:value="45649.439811267766" table:style-name="ce21">
            <text:p>45,649</text:p>
          </table:table-cell>
          <table:table-cell office:value-type="string" table:style-name="ce22">
            <text:p>　　(2)From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受益</text:p>
          </table:table-cell>
          <table:table-cell office:value-type="float" office:value="135108.81911468279" table:style-name="ce21">
            <text:p>135,109</text:p>
          </table:table-cell>
          <table:table-cell office:value-type="float" office:value="66581.814558276063" table:style-name="ce21">
            <text:p>66,582</text:p>
          </table:table-cell>
          <table:table-cell office:value-type="float" office:value="159142.50042732561" table:style-name="ce21">
            <text:p>159,143</text:p>
          </table:table-cell>
          <table:table-cell office:value-type="float" office:value="98749.736271429254" table:style-name="ce21">
            <text:p>98,750</text:p>
          </table:table-cell>
          <table:table-cell office:value-type="float" office:value="132665.08244857978" table:style-name="ce21">
            <text:p>132,665</text:p>
          </table:table-cell>
          <table:table-cell office:value-type="float" office:value="150344.54339334951" table:style-name="ce21">
            <text:p>150,345</text:p>
          </table:table-cell>
          <table:table-cell office:value-type="float" office:value="212586.74058965335" table:style-name="ce21">
            <text:p>212,587</text:p>
          </table:table-cell>
          <table:table-cell office:value-type="float" office:value="130672.2592368083" table:style-name="ce21">
            <text:p>130,672</text:p>
          </table:table-cell>
          <table:table-cell office:value-type="string" table:style-name="ce22">
            <text:p>　　(3)Benefit of 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從企業</text:p>
          </table:table-cell>
          <table:table-cell office:value-type="float" office:value="1668.7181122195448" table:style-name="ce21">
            <text:p>1,669</text:p>
          </table:table-cell>
          <table:table-cell office:value-type="float" office:value="1388.1891314485993" table:style-name="ce21">
            <text:p>1,388</text:p>
          </table:table-cell>
          <table:table-cell office:value-type="float" office:value="428.47309733579721" table:style-name="ce21">
            <text:p>428</text:p>
          </table:table-cell>
          <table:table-cell office:value-type="float" office:value="467.95158042987441" table:style-name="ce21">
            <text:p>468</text:p>
          </table:table-cell>
          <table:table-cell office:value-type="float" office:value="3138.7794366512071" table:style-name="ce21">
            <text:p>3,139</text:p>
          </table:table-cell>
          <table:table-cell office:value-type="float" office:value="0" table:style-name="ce21">
            <text:p>0</text:p>
          </table:table-cell>
          <table:table-cell office:value-type="float" office:value="1317.9317033956731" table:style-name="ce21">
            <text:p>1,318</text:p>
          </table:table-cell>
          <table:table-cell office:value-type="float" office:value="490.42496824019435" table:style-name="ce21">
            <text:p>490</text:p>
          </table:table-cell>
          <table:table-cell office:value-type="string" table:style-name="ce22">
            <text:p>　　(4)From enterpris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5)從國外</text:p>
          </table:table-cell>
          <table:table-cell office:value-type="float" office:value="622.39984524208796" table:style-name="ce21">
            <text:p>622</text:p>
          </table:table-cell>
          <table:table-cell office:value-type="float" office:value="0" table:style-name="ce21">
            <text:p>0</text:p>
          </table:table-cell>
          <table:table-cell office:value-type="float" office:value="1027.1231114462394" table:style-name="ce21">
            <text:p>1,027</text:p>
          </table:table-cell>
          <table:table-cell office:value-type="float" office:value="440.22170819306024" table:style-name="ce21">
            <text:p>4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1.7652313652752" table:style-name="ce21">
            <text:p>3,43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15.69223276746543" table:style-name="ce21">
            <text:p>16</text:p>
          </table:table-cell>
          <table:table-cell office:value-type="float" office:value="41.990950393951621" table:style-name="ce21">
            <text:p>42</text:p>
          </table:table-cell>
          <table:table-cell office:value-type="float" office:value="1.9503023040617635" table:style-name="ce21">
            <text:p>2</text:p>
          </table:table-cell>
          <table:table-cell office:value-type="float" office:value="7.7252517554457292" table:style-name="ce21">
            <text:p>8</text:p>
          </table:table-cell>
          <table:table-cell office:value-type="float" office:value="6.1332853423858831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.035145750499037" table:style-name="ce21">
            <text:p>10</text:p>
          </table:table-cell>
          <table:table-cell office:value-type="float" office:value="84.739409949331048" table:style-name="ce21">
            <text:p>85</text:p>
          </table:table-cell>
          <table:table-cell office:value-type="string" table:style-name="ce22">
            <text:p>　 6.Miscellaneous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二、非消費支出</text:p>
          </table:table-cell>
          <table:table-cell office:value-type="float" office:value="217509.03806342301" table:style-name="ce43">
            <text:p>217,509</text:p>
          </table:table-cell>
          <table:table-cell office:value-type="float" office:value="90695.583219767752" table:style-name="ce43">
            <text:p>90,696</text:p>
          </table:table-cell>
          <table:table-cell office:value-type="float" office:value="139283.8498469156" table:style-name="ce43">
            <text:p>139,284</text:p>
          </table:table-cell>
          <table:table-cell office:value-type="float" office:value="157068.11845040016" table:style-name="ce43">
            <text:p>157,068</text:p>
          </table:table-cell>
          <table:table-cell office:value-type="float" office:value="304280.9801520597" table:style-name="ce43">
            <text:p>304,281</text:p>
          </table:table-cell>
          <table:table-cell office:value-type="float" office:value="102342.84277775662" table:style-name="ce43">
            <text:p>102,343</text:p>
          </table:table-cell>
          <table:table-cell office:value-type="float" office:value="267584.90152548114" table:style-name="ce43">
            <text:p>267,585</text:p>
          </table:table-cell>
          <table:table-cell office:value-type="float" office:value="217985.55239812876" table:style-name="ce43">
            <text:p>217,986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11954.221718462417" table:style-name="ce21">
            <text:p>11,954</text:p>
          </table:table-cell>
          <table:table-cell office:value-type="float" office:value="7945.7663076977424" table:style-name="ce21">
            <text:p>7,946</text:p>
          </table:table-cell>
          <table:table-cell office:value-type="float" office:value="8106.816364364835" table:style-name="ce21">
            <text:p>8,107</text:p>
          </table:table-cell>
          <table:table-cell office:value-type="float" office:value="7557.5976663143183" table:style-name="ce21">
            <text:p>7,558</text:p>
          </table:table-cell>
          <table:table-cell office:value-type="float" office:value="17563.874239649471" table:style-name="ce21">
            <text:p>17,564</text:p>
          </table:table-cell>
          <table:table-cell office:value-type="float" office:value="11614.046462032629" table:style-name="ce21">
            <text:p>11,614</text:p>
          </table:table-cell>
          <table:table-cell office:value-type="float" office:value="10491.998937446448" table:style-name="ce21">
            <text:p>10,492</text:p>
          </table:table-cell>
          <table:table-cell office:value-type="float" office:value="8711.5339988952092" table:style-name="ce21">
            <text:p>8,712</text:p>
          </table:table-cell>
          <table:table-cell office:value-type="string" table:style-name="ce22">
            <text:p>　 1.Interes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205554.81634496051" table:style-name="ce21">
            <text:p>205,555</text:p>
          </table:table-cell>
          <table:table-cell office:value-type="float" office:value="82749.816912069989" table:style-name="ce21">
            <text:p>82,750</text:p>
          </table:table-cell>
          <table:table-cell office:value-type="float" office:value="131177.03348255076" table:style-name="ce21">
            <text:p>131,177</text:p>
          </table:table-cell>
          <table:table-cell office:value-type="float" office:value="149510.52078408582" table:style-name="ce21">
            <text:p>149,511</text:p>
          </table:table-cell>
          <table:table-cell office:value-type="float" office:value="286717.1059124099" table:style-name="ce21">
            <text:p>286,717</text:p>
          </table:table-cell>
          <table:table-cell office:value-type="float" office:value="90728.796315724001" table:style-name="ce21">
            <text:p>90,729</text:p>
          </table:table-cell>
          <table:table-cell office:value-type="float" office:value="257092.90258803466" table:style-name="ce21">
            <text:p>257,093</text:p>
          </table:table-cell>
          <table:table-cell office:value-type="float" office:value="209274.01839923352" table:style-name="ce21">
            <text:p>209,274</text:p>
          </table:table-cell>
          <table:table-cell office:value-type="string" table:style-name="ce22">
            <text:p>　 2.Current transfer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對私人</text:p>
          </table:table-cell>
          <table:table-cell office:value-type="float" office:value="50593.164356835798" table:style-name="ce21">
            <text:p>50,593</text:p>
          </table:table-cell>
          <table:table-cell office:value-type="float" office:value="28925.008429788428" table:style-name="ce21">
            <text:p>28,925</text:p>
          </table:table-cell>
          <table:table-cell office:value-type="float" office:value="48309.816086843952" table:style-name="ce21">
            <text:p>48,310</text:p>
          </table:table-cell>
          <table:table-cell office:value-type="float" office:value="24093.818564298868" table:style-name="ce21">
            <text:p>24,094</text:p>
          </table:table-cell>
          <table:table-cell office:value-type="float" office:value="69722.013285572059" table:style-name="ce21">
            <text:p>69,722</text:p>
          </table:table-cell>
          <table:table-cell office:value-type="float" office:value="32574.472130419948" table:style-name="ce21">
            <text:p>32,574</text:p>
          </table:table-cell>
          <table:table-cell office:value-type="float" office:value="43533.700466184695" table:style-name="ce21">
            <text:p>43,534</text:p>
          </table:table-cell>
          <table:table-cell office:value-type="float" office:value="45188.419545422897" table:style-name="ce21">
            <text:p>45,188</text:p>
          </table:table-cell>
          <table:table-cell office:value-type="string" table:style-name="ce22">
            <text:p>　　(1)To privat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對政府</text:p>
          </table:table-cell>
          <table:table-cell office:value-type="float" office:value="26947.299432979882" table:style-name="ce21">
            <text:p>26,947</text:p>
          </table:table-cell>
          <table:table-cell office:value-type="float" office:value="12241.036181925243" table:style-name="ce21">
            <text:p>12,241</text:p>
          </table:table-cell>
          <table:table-cell office:value-type="float" office:value="21794.77665528049" table:style-name="ce21">
            <text:p>21,795</text:p>
          </table:table-cell>
          <table:table-cell office:value-type="float" office:value="16260.795956164644" table:style-name="ce21">
            <text:p>16,261</text:p>
          </table:table-cell>
          <table:table-cell office:value-type="float" office:value="36460.460007438247" table:style-name="ce21">
            <text:p>36,460</text:p>
          </table:table-cell>
          <table:table-cell office:value-type="float" office:value="9396.1577923957648" table:style-name="ce21">
            <text:p>9,396</text:p>
          </table:table-cell>
          <table:table-cell office:value-type="float" office:value="31176.178236745382" table:style-name="ce21">
            <text:p>31,176</text:p>
          </table:table-cell>
          <table:table-cell office:value-type="float" office:value="27567.059971589413" table:style-name="ce21">
            <text:p>27,567</text:p>
          </table:table-cell>
          <table:table-cell office:value-type="string" table:style-name="ce22">
            <text:p>　　(2)To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</text:p>
          </table:table-cell>
          <table:table-cell office:value-type="float" office:value="127719.1214258557" table:style-name="ce21">
            <text:p>127,719</text:p>
          </table:table-cell>
          <table:table-cell office:value-type="float" office:value="41578.491989481845" table:style-name="ce21">
            <text:p>41,578</text:p>
          </table:table-cell>
          <table:table-cell office:value-type="float" office:value="59810.687897942538" table:style-name="ce21">
            <text:p>59,811</text:p>
          </table:table-cell>
          <table:table-cell office:value-type="float" office:value="109144.9142520419" table:style-name="ce21">
            <text:p>109,145</text:p>
          </table:table-cell>
          <table:table-cell office:value-type="float" office:value="180451.25490192432" table:style-name="ce21">
            <text:p>180,451</text:p>
          </table:table-cell>
          <table:table-cell office:value-type="float" office:value="48758.166392908279" table:style-name="ce21">
            <text:p>48,758</text:p>
          </table:table-cell>
          <table:table-cell office:value-type="float" office:value="182358.68793005409" table:style-name="ce21">
            <text:p>182,359</text:p>
          </table:table-cell>
          <table:table-cell office:value-type="float" office:value="136467.40781460021" table:style-name="ce21">
            <text:p>136,467</text:p>
          </table:table-cell>
          <table:table-cell office:value-type="string" table:style-name="ce22">
            <text:p>　　(3)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對國外</text:p>
          </table:table-cell>
          <table:table-cell office:value-type="float" office:value="295.23112928931948" table:style-name="ce21">
            <text:p>295</text:p>
          </table:table-cell>
          <table:table-cell office:value-type="float" office:value="5.2803108745397518" table:style-name="ce21">
            <text:p>5</text:p>
          </table:table-cell>
          <table:table-cell office:value-type="float" office:value="1261.7528424838142" table:style-name="ce21">
            <text:p>1,262</text:p>
          </table:table-cell>
          <table:table-cell office:value-type="float" office:value="10.992011580423501" table:style-name="ce21">
            <text:p>11</text:p>
          </table:table-cell>
          <table:table-cell office:value-type="float" office:value="83.377717475821754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24.335955050527389" table:style-name="ce21">
            <text:p>24</text:p>
          </table:table-cell>
          <table:table-cell office:value-type="float" office:value="51.131067621021927" table:style-name="ce21">
            <text:p>51</text:p>
          </table:table-cell>
          <table:table-cell office:value-type="string" table:style-name="ce22">
            <text:p>　　(4)To abroad</text:p>
          </table:table-cell>
          <table:table-cell table:number-columns-repeated="16374" table:style-name="ce23"/>
        </table:table-row>
        <table:table-row table:style-name="ro6">
          <table:table-cell table:style-name="ce25"/>
          <table:table-cell table:number-columns-repeated="5" table:style-name="ce30"/>
          <table:table-cell table:number-columns-repeated="2" table:style-name="ce31"/>
          <table:table-cell table:style-name="ce25"/>
          <table:table-cell table:style-name="ce32"/>
          <table:table-cell table:number-columns-repeated="16374" table:style-name="ce23"/>
        </table:table-row>
        <table:table-row table:style-name="ro7">
          <table:table-cell table:style-name="ce46"/>
          <table:table-cell table:number-columns-repeated="8" table:style-name="ce47"/>
          <table:table-cell table:style-name="ce27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7" table:default-cell-style-name="ce39"/>
        <table:table-column table:style-name="co8" table:number-columns-repeated="4" table:default-cell-style-name="ce38"/>
        <table:table-column table:style-name="co9" table:default-cell-style-name="ce38"/>
        <table:table-column table:style-name="co10" table:number-columns-repeated="3" table:default-cell-style-name="ce38"/>
        <table:table-column table:style-name="co11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4" table:style-name="ce38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3"/>
          <table:table-cell office:value-type="string" table:number-columns-spanned="2" table:number-rows-spanned="1" table:style-name="ce54">
            <text:p>民國108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9" table:number-columns-spanned="4" table:number-rows-spanned="1" table:style-name="ce49">
            <text:p>2019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三、消費支出</text:p>
          </table:table-cell>
          <table:table-cell office:value-type="float" office:value="810975.20245312876" table:style-name="ce43">
            <text:p>810,975</text:p>
          </table:table-cell>
          <table:table-cell office:value-type="float" office:value="400354.36973096128" table:style-name="ce43">
            <text:p>400,354</text:p>
          </table:table-cell>
          <table:table-cell office:value-type="float" office:value="643817.55805549456" table:style-name="ce43">
            <text:p>643,818</text:p>
          </table:table-cell>
          <table:table-cell office:value-type="float" office:value="654447.14664069703" table:style-name="ce43">
            <text:p>654,447</text:p>
          </table:table-cell>
          <table:table-cell office:value-type="float" office:value="978214.6129971405" table:style-name="ce43">
            <text:p>978,215</text:p>
          </table:table-cell>
          <table:table-cell office:value-type="float" office:value="682308.61649557238" table:style-name="ce43">
            <text:p>682,309</text:p>
          </table:table-cell>
          <table:table-cell office:value-type="float" office:value="1172469.9990168544" table:style-name="ce43">
            <text:p>1,172,470</text:p>
          </table:table-cell>
          <table:table-cell office:value-type="float" office:value="782894.7998500726" table:style-name="ce43">
            <text:p>782,895</text:p>
          </table:table-cell>
          <table:table-cell office:value-type="string" table:style-name="ce19">
            <text:p>C.Consumption expenditures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0">
            <text:p>　1.食品及非酒精飲料</text:p>
          </table:table-cell>
          <table:table-cell office:value-type="float" office:value="97119.271185311169" table:style-name="ce21">
            <text:p>97,119</text:p>
          </table:table-cell>
          <table:table-cell office:value-type="float" office:value="36212.260962807843" table:style-name="ce21">
            <text:p>36,212</text:p>
          </table:table-cell>
          <table:table-cell office:value-type="float" office:value="74757.141253464171" table:style-name="ce21">
            <text:p>74,757</text:p>
          </table:table-cell>
          <table:table-cell office:value-type="float" office:value="76935.643734607525" table:style-name="ce21">
            <text:p>76,936</text:p>
          </table:table-cell>
          <table:table-cell office:value-type="float" office:value="117981.4043830025" table:style-name="ce21">
            <text:p>117,981</text:p>
          </table:table-cell>
          <table:table-cell office:value-type="float" office:value="89814.993097880244" table:style-name="ce21">
            <text:p>89,815</text:p>
          </table:table-cell>
          <table:table-cell office:value-type="float" office:value="152497.41147003355" table:style-name="ce21">
            <text:p>152,497</text:p>
          </table:table-cell>
          <table:table-cell office:value-type="float" office:value="97910.822507984383" table:style-name="ce21">
            <text:p>97,911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2.菸酒及檳榔</text:p>
          </table:table-cell>
          <table:table-cell office:value-type="float" office:value="8246.2433212561136" table:style-name="ce21">
            <text:p>8,246</text:p>
          </table:table-cell>
          <table:table-cell office:value-type="float" office:value="3817.5605945708394" table:style-name="ce21">
            <text:p>3,818</text:p>
          </table:table-cell>
          <table:table-cell office:value-type="float" office:value="5253.5897755660499" table:style-name="ce21">
            <text:p>5,254</text:p>
          </table:table-cell>
          <table:table-cell office:value-type="float" office:value="7080.3311254386308" table:style-name="ce21">
            <text:p>7,080</text:p>
          </table:table-cell>
          <table:table-cell office:value-type="float" office:value="9881.2920770206474" table:style-name="ce21">
            <text:p>9,881</text:p>
          </table:table-cell>
          <table:table-cell office:value-type="float" office:value="5070.5002983731156" table:style-name="ce21">
            <text:p>5,071</text:p>
          </table:table-cell>
          <table:table-cell office:value-type="float" office:value="12824.698537329132" table:style-name="ce21">
            <text:p>12,825</text:p>
          </table:table-cell>
          <table:table-cell office:value-type="float" office:value="10549.590218510879" table:style-name="ce21">
            <text:p>10,550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衣著鞋襪及服飾用品</text:p>
          </table:table-cell>
          <table:table-cell office:value-type="float" office:value="24805.470757872365" table:style-name="ce21">
            <text:p>24,805</text:p>
          </table:table-cell>
          <table:table-cell office:value-type="float" office:value="10519.986472379696" table:style-name="ce21">
            <text:p>10,520</text:p>
          </table:table-cell>
          <table:table-cell office:value-type="float" office:value="16243.087889618217" table:style-name="ce21">
            <text:p>16,243</text:p>
          </table:table-cell>
          <table:table-cell office:value-type="float" office:value="20228.655137564798" table:style-name="ce21">
            <text:p>20,229</text:p>
          </table:table-cell>
          <table:table-cell office:value-type="float" office:value="32165.627859675038" table:style-name="ce21">
            <text:p>32,166</text:p>
          </table:table-cell>
          <table:table-cell office:value-type="float" office:value="19049.527802807243" table:style-name="ce21">
            <text:p>19,050</text:p>
          </table:table-cell>
          <table:table-cell office:value-type="float" office:value="36629.298440559469" table:style-name="ce21">
            <text:p>36,629</text:p>
          </table:table-cell>
          <table:table-cell office:value-type="float" office:value="23327.394383819785" table:style-name="ce21">
            <text:p>23,327</text:p>
          </table:table-cell>
          <table:table-cell office:value-type="string" table:style-name="ce22">
            <text:p>　3.Clothing and footwear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18099.33381594825" table:style-name="ce21">
            <text:p>218,099</text:p>
          </table:table-cell>
          <table:table-cell office:value-type="float" office:value="166435.11396811265" table:style-name="ce21">
            <text:p>166,435</text:p>
          </table:table-cell>
          <table:table-cell office:value-type="float" office:value="211838.20182475998" table:style-name="ce21">
            <text:p>211,838</text:p>
          </table:table-cell>
          <table:table-cell office:value-type="float" office:value="195634.46128340546" table:style-name="ce21">
            <text:p>195,634</text:p>
          </table:table-cell>
          <table:table-cell office:value-type="float" office:value="237031.2516336735" table:style-name="ce21">
            <text:p>237,031</text:p>
          </table:table-cell>
          <table:table-cell office:value-type="float" office:value="201624.56256511708" table:style-name="ce21">
            <text:p>201,625</text:p>
          </table:table-cell>
          <table:table-cell office:value-type="float" office:value="247518.61224560364" table:style-name="ce21">
            <text:p>247,519</text:p>
          </table:table-cell>
          <table:table-cell office:value-type="float" office:value="212340.94785352331" table:style-name="ce21">
            <text:p>212,341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1)房地租及水費</text:p>
          </table:table-cell>
          <table:table-cell office:value-type="float" office:value="199333.15571993915" table:style-name="ce21">
            <text:p>199,333</text:p>
          </table:table-cell>
          <table:table-cell office:value-type="float" office:value="156556.5052362706" table:style-name="ce21">
            <text:p>156,557</text:p>
          </table:table-cell>
          <table:table-cell office:value-type="float" office:value="196926.93521354217" table:style-name="ce21">
            <text:p>196,927</text:p>
          </table:table-cell>
          <table:table-cell office:value-type="float" office:value="179104.96614869326" table:style-name="ce21">
            <text:p>179,105</text:p>
          </table:table-cell>
          <table:table-cell office:value-type="float" office:value="215461.83350058089" table:style-name="ce21">
            <text:p>215,462</text:p>
          </table:table-cell>
          <table:table-cell office:value-type="float" office:value="184544.76719033814" table:style-name="ce21">
            <text:p>184,545</text:p>
          </table:table-cell>
          <table:table-cell office:value-type="float" office:value="219303.97416945195" table:style-name="ce21">
            <text:p>219,304</text:p>
          </table:table-cell>
          <table:table-cell office:value-type="float" office:value="193572.07376428018" table:style-name="ce21">
            <text:p>193,572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2)電費及燃料</text:p>
          </table:table-cell>
          <table:table-cell office:value-type="float" office:value="18766.178096009124" table:style-name="ce21">
            <text:p>18,766</text:p>
          </table:table-cell>
          <table:table-cell office:value-type="float" office:value="9878.6087318420123" table:style-name="ce21">
            <text:p>9,879</text:p>
          </table:table-cell>
          <table:table-cell office:value-type="float" office:value="14911.266611217881" table:style-name="ce21">
            <text:p>14,911</text:p>
          </table:table-cell>
          <table:table-cell office:value-type="float" office:value="16529.495134712117" table:style-name="ce21">
            <text:p>16,529</text:p>
          </table:table-cell>
          <table:table-cell office:value-type="float" office:value="21569.4181330926" table:style-name="ce21">
            <text:p>21,569</text:p>
          </table:table-cell>
          <table:table-cell office:value-type="float" office:value="17079.79537477894" table:style-name="ce21">
            <text:p>17,080</text:p>
          </table:table-cell>
          <table:table-cell office:value-type="float" office:value="28214.63807615175" table:style-name="ce21">
            <text:p>28,215</text:p>
          </table:table-cell>
          <table:table-cell office:value-type="float" office:value="18768.874089243112" table:style-name="ce21">
            <text:p>18,769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5.家具設備及家務維護</text:p>
          </table:table-cell>
          <table:table-cell office:value-type="float" office:value="22887.036591167896" table:style-name="ce21">
            <text:p>22,887</text:p>
          </table:table-cell>
          <table:table-cell office:value-type="float" office:value="10522.415393385601" table:style-name="ce21">
            <text:p>10,522</text:p>
          </table:table-cell>
          <table:table-cell office:value-type="float" office:value="19006.335060293066" table:style-name="ce21">
            <text:p>19,006</text:p>
          </table:table-cell>
          <table:table-cell office:value-type="float" office:value="16944.627711115503" table:style-name="ce21">
            <text:p>16,945</text:p>
          </table:table-cell>
          <table:table-cell office:value-type="float" office:value="27579.243891123497" table:style-name="ce21">
            <text:p>27,579</text:p>
          </table:table-cell>
          <table:table-cell office:value-type="float" office:value="14966.549957625093" table:style-name="ce21">
            <text:p>14,967</text:p>
          </table:table-cell>
          <table:table-cell office:value-type="float" office:value="31846.398987132994" table:style-name="ce21">
            <text:p>31,846</text:p>
          </table:table-cell>
          <table:table-cell office:value-type="float" office:value="25874.922923782637" table:style-name="ce21">
            <text:p>25,875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醫療保健</text:p>
          </table:table-cell>
          <table:table-cell office:value-type="float" office:value="125790.86463805505" table:style-name="ce21">
            <text:p>125,791</text:p>
          </table:table-cell>
          <table:table-cell office:value-type="float" office:value="55350.109808830006" table:style-name="ce21">
            <text:p>55,350</text:p>
          </table:table-cell>
          <table:table-cell office:value-type="float" office:value="126037.73704338974" table:style-name="ce21">
            <text:p>126,038</text:p>
          </table:table-cell>
          <table:table-cell office:value-type="float" office:value="103544.80629169449" table:style-name="ce21">
            <text:p>103,545</text:p>
          </table:table-cell>
          <table:table-cell office:value-type="float" office:value="133162.67765852436" table:style-name="ce21">
            <text:p>133,163</text:p>
          </table:table-cell>
          <table:table-cell office:value-type="float" office:value="125278.85626286615" table:style-name="ce21">
            <text:p>125,279</text:p>
          </table:table-cell>
          <table:table-cell office:value-type="float" office:value="202982.04064193281" table:style-name="ce21">
            <text:p>202,982</text:p>
          </table:table-cell>
          <table:table-cell office:value-type="float" office:value="119750.15480639746" table:style-name="ce21">
            <text:p>119,750</text:p>
          </table:table-cell>
          <table:table-cell office:value-type="string" table:style-name="ce22">
            <text:p>　6.Health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7.交通</text:p>
          </table:table-cell>
          <table:table-cell office:value-type="float" office:value="66201.306087108285" table:style-name="ce21">
            <text:p>66,201</text:p>
          </table:table-cell>
          <table:table-cell office:value-type="float" office:value="22237.148380250346" table:style-name="ce21">
            <text:p>22,237</text:p>
          </table:table-cell>
          <table:table-cell office:value-type="float" office:value="46755.482750854622" table:style-name="ce21">
            <text:p>46,755</text:p>
          </table:table-cell>
          <table:table-cell office:value-type="float" office:value="42768.930772379201" table:style-name="ce21">
            <text:p>42,769</text:p>
          </table:table-cell>
          <table:table-cell office:value-type="float" office:value="90702.082132163603" table:style-name="ce21">
            <text:p>90,702</text:p>
          </table:table-cell>
          <table:table-cell office:value-type="float" office:value="33405.309250531529" table:style-name="ce21">
            <text:p>33,405</text:p>
          </table:table-cell>
          <table:table-cell office:value-type="float" office:value="94812.195743480232" table:style-name="ce21">
            <text:p>94,812</text:p>
          </table:table-cell>
          <table:table-cell office:value-type="float" office:value="60719.862581568486" table:style-name="ce21">
            <text:p>60,720</text:p>
          </table:table-cell>
          <table:table-cell office:value-type="string" table:style-name="ce22">
            <text:p>　7.Transpor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個人交通工具之購置</text:p>
          </table:table-cell>
          <table:table-cell office:value-type="float" office:value="4942.825596291339" table:style-name="ce21">
            <text:p>4,943</text:p>
          </table:table-cell>
          <table:table-cell office:value-type="float" office:value="345.05871922257063" table:style-name="ce21">
            <text:p>345</text:p>
          </table:table-cell>
          <table:table-cell office:value-type="float" office:value="341.31937081081963" table:style-name="ce21">
            <text:p>341</text:p>
          </table:table-cell>
          <table:table-cell office:value-type="float" office:value="2104.7293383151068" table:style-name="ce21">
            <text:p>2,105</text:p>
          </table:table-cell>
          <table:table-cell office:value-type="float" office:value="9679.1588162620301" table:style-name="ce21">
            <text:p>9,679</text:p>
          </table:table-cell>
          <table:table-cell office:value-type="float" office:value="0" table:style-name="ce21">
            <text:p>0</text:p>
          </table:table-cell>
          <table:table-cell office:value-type="float" office:value="7826.0564451445771" table:style-name="ce21">
            <text:p>7,826</text:p>
          </table:table-cell>
          <table:table-cell office:value-type="float" office:value="1132.6993391074573" table:style-name="ce21">
            <text:p>1,133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 <text:s/>(2)個人交通設備使用管理</text:p>
            <text:p>　　　 及保養費</text:p>
          </table:table-cell>
          <table:table-cell office:value-type="float" office:value="43530.178131111577" table:style-name="ce21">
            <text:p>43,530</text:p>
          </table:table-cell>
          <table:table-cell office:value-type="float" office:value="12738.219790820443" table:style-name="ce21">
            <text:p>12,738</text:p>
          </table:table-cell>
          <table:table-cell office:value-type="float" office:value="32870.36296325735" table:style-name="ce21">
            <text:p>32,870</text:p>
          </table:table-cell>
          <table:table-cell office:value-type="float" office:value="25473.03130389511" table:style-name="ce21">
            <text:p>25,473</text:p>
          </table:table-cell>
          <table:table-cell office:value-type="float" office:value="59218.438292344093" table:style-name="ce21">
            <text:p>59,218</text:p>
          </table:table-cell>
          <table:table-cell office:value-type="float" office:value="19711.304944043161" table:style-name="ce21">
            <text:p>19,711</text:p>
          </table:table-cell>
          <table:table-cell office:value-type="float" office:value="63798.959025985117" table:style-name="ce21">
            <text:p>63,799</text:p>
          </table:table-cell>
          <table:table-cell office:value-type="float" office:value="41482.700360291565" table:style-name="ce21">
            <text:p>41,483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13592.474319322739" table:style-name="ce21">
            <text:p>13,592</text:p>
          </table:table-cell>
          <table:table-cell office:value-type="float" office:value="7806.146094195261" table:style-name="ce21">
            <text:p>7,806</text:p>
          </table:table-cell>
          <table:table-cell office:value-type="float" office:value="10258.964204367046" table:style-name="ce21">
            <text:p>10,259</text:p>
          </table:table-cell>
          <table:table-cell office:value-type="float" office:value="12794.437331941786" table:style-name="ce21">
            <text:p>12,794</text:p>
          </table:table-cell>
          <table:table-cell office:value-type="float" office:value="16224.728910717173" table:style-name="ce21">
            <text:p>16,225</text:p>
          </table:table-cell>
          <table:table-cell office:value-type="float" office:value="11959.347421412158" table:style-name="ce21">
            <text:p>11,959</text:p>
          </table:table-cell>
          <table:table-cell office:value-type="float" office:value="17352.133034236376" table:style-name="ce21">
            <text:p>17,352</text:p>
          </table:table-cell>
          <table:table-cell office:value-type="float" office:value="14200.336726075826" table:style-name="ce21">
            <text:p>14,200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汽、機車保險費</text:p>
          </table:table-cell>
          <table:table-cell office:value-type="float" office:value="4135.828040382673" table:style-name="ce21">
            <text:p>4,136</text:p>
          </table:table-cell>
          <table:table-cell office:value-type="float" office:value="1347.7237760120522" table:style-name="ce21">
            <text:p>1,348</text:p>
          </table:table-cell>
          <table:table-cell office:value-type="float" office:value="3284.8362124194086" table:style-name="ce21">
            <text:p>3,285</text:p>
          </table:table-cell>
          <table:table-cell office:value-type="float" office:value="2396.7327982271963" table:style-name="ce21">
            <text:p>2,397</text:p>
          </table:table-cell>
          <table:table-cell office:value-type="float" office:value="5579.7561128404004" table:style-name="ce21">
            <text:p>5,580</text:p>
          </table:table-cell>
          <table:table-cell office:value-type="float" office:value="1734.6568850762196" table:style-name="ce21">
            <text:p>1,735</text:p>
          </table:table-cell>
          <table:table-cell office:value-type="float" office:value="5835.0472381141135" table:style-name="ce21">
            <text:p>5,835</text:p>
          </table:table-cell>
          <table:table-cell office:value-type="float" office:value="3904.1261560936236" table:style-name="ce21">
            <text:p>3,904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8.通訊</text:p>
          </table:table-cell>
          <table:table-cell office:value-type="float" office:value="25765.779942091584" table:style-name="ce21">
            <text:p>25,766</text:p>
          </table:table-cell>
          <table:table-cell office:value-type="float" office:value="10492.26284738227" table:style-name="ce21">
            <text:p>10,492</text:p>
          </table:table-cell>
          <table:table-cell office:value-type="float" office:value="16519.611930134251" table:style-name="ce21">
            <text:p>16,520</text:p>
          </table:table-cell>
          <table:table-cell office:value-type="float" office:value="22330.498011355096" table:style-name="ce21">
            <text:p>22,330</text:p>
          </table:table-cell>
          <table:table-cell office:value-type="float" office:value="33428.341342875086" table:style-name="ce21">
            <text:p>33,428</text:p>
          </table:table-cell>
          <table:table-cell office:value-type="float" office:value="18340.770041445212" table:style-name="ce21">
            <text:p>18,341</text:p>
          </table:table-cell>
          <table:table-cell office:value-type="float" office:value="36661.76535862303" table:style-name="ce21">
            <text:p>36,662</text:p>
          </table:table-cell>
          <table:table-cell office:value-type="float" office:value="25954.432535929278" table:style-name="ce21">
            <text:p>25,954</text:p>
          </table:table-cell>
          <table:table-cell office:value-type="string" table:style-name="ce22">
            <text:p>　8.Communi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9.休閒與文化</text:p>
          </table:table-cell>
          <table:table-cell office:value-type="float" office:value="53670.567372211546" table:style-name="ce21">
            <text:p>53,671</text:p>
          </table:table-cell>
          <table:table-cell office:value-type="float" office:value="25685.945542977923" table:style-name="ce21">
            <text:p>25,686</text:p>
          </table:table-cell>
          <table:table-cell office:value-type="float" office:value="41272.481075486052" table:style-name="ce21">
            <text:p>41,272</text:p>
          </table:table-cell>
          <table:table-cell office:value-type="float" office:value="41447.738661098447" table:style-name="ce21">
            <text:p>41,448</text:p>
          </table:table-cell>
          <table:table-cell office:value-type="float" office:value="69057.390184424134" table:style-name="ce21">
            <text:p>69,057</text:p>
          </table:table-cell>
          <table:table-cell office:value-type="float" office:value="33616.210551829623" table:style-name="ce21">
            <text:p>33,616</text:p>
          </table:table-cell>
          <table:table-cell office:value-type="float" office:value="68139.53183494939" table:style-name="ce21">
            <text:p>68,140</text:p>
          </table:table-cell>
          <table:table-cell office:value-type="float" office:value="52472.728158888902" table:style-name="ce21">
            <text:p>52,473</text:p>
          </table:table-cell>
          <table:table-cell office:value-type="string" table:style-name="ce22">
            <text:p>　9.Recreation and cul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套裝旅遊(不含自助旅遊)</text:p>
          </table:table-cell>
          <table:table-cell office:value-type="float" office:value="28255.868327125456" table:style-name="ce21">
            <text:p>28,256</text:p>
          </table:table-cell>
          <table:table-cell office:value-type="float" office:value="12232.189978097053" table:style-name="ce21">
            <text:p>12,232</text:p>
          </table:table-cell>
          <table:table-cell office:value-type="float" office:value="24708.393244625244" table:style-name="ce21">
            <text:p>24,708</text:p>
          </table:table-cell>
          <table:table-cell office:value-type="float" office:value="19718.225234140918" table:style-name="ce21">
            <text:p>19,718</text:p>
          </table:table-cell>
          <table:table-cell office:value-type="float" office:value="36015.213759824888" table:style-name="ce21">
            <text:p>36,015</text:p>
          </table:table-cell>
          <table:table-cell office:value-type="float" office:value="10526.891867396142" table:style-name="ce21">
            <text:p>10,527</text:p>
          </table:table-cell>
          <table:table-cell office:value-type="float" office:value="34185.865604081897" table:style-name="ce21">
            <text:p>34,186</text:p>
          </table:table-cell>
          <table:table-cell office:value-type="float" office:value="29840.058944256831" table:style-name="ce21">
            <text:p>29,840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娛樂消遣及文化服務</text:p>
          </table:table-cell>
          <table:table-cell office:value-type="float" office:value="13065.394947633424" table:style-name="ce21">
            <text:p>13,065</text:p>
          </table:table-cell>
          <table:table-cell office:value-type="float" office:value="8757.6318263177527" table:style-name="ce21">
            <text:p>8,758</text:p>
          </table:table-cell>
          <table:table-cell office:value-type="float" office:value="9654.4755812895255" table:style-name="ce21">
            <text:p>9,654</text:p>
          </table:table-cell>
          <table:table-cell office:value-type="float" office:value="11752.384219145719" table:style-name="ce21">
            <text:p>11,752</text:p>
          </table:table-cell>
          <table:table-cell office:value-type="float" office:value="16076.825097674739" table:style-name="ce21">
            <text:p>16,077</text:p>
          </table:table-cell>
          <table:table-cell office:value-type="float" office:value="11782.822060399682" table:style-name="ce21">
            <text:p>11,783</text:p>
          </table:table-cell>
          <table:table-cell office:value-type="float" office:value="15457.372149195768" table:style-name="ce21">
            <text:p>15,457</text:p>
          </table:table-cell>
          <table:table-cell office:value-type="float" office:value="12336.02649125013" table:style-name="ce21">
            <text:p>12,336</text:p>
          </table:table-cell>
          <table:table-cell office:value-type="string" table:style-name="ce22">
            <text:p>　　(2)Recreation servi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書報雜誌文具</text:p>
          </table:table-cell>
          <table:table-cell office:value-type="float" office:value="4235.8720738758557" table:style-name="ce21">
            <text:p>4,236</text:p>
          </table:table-cell>
          <table:table-cell office:value-type="float" office:value="866.81846968728701" table:style-name="ce21">
            <text:p>867</text:p>
          </table:table-cell>
          <table:table-cell office:value-type="float" office:value="1172.5898220563952" table:style-name="ce21">
            <text:p>1,173</text:p>
          </table:table-cell>
          <table:table-cell office:value-type="float" office:value="3028.7893351516827" table:style-name="ce21">
            <text:p>3,029</text:p>
          </table:table-cell>
          <table:table-cell office:value-type="float" office:value="6587.8160090142801" table:style-name="ce21">
            <text:p>6,588</text:p>
          </table:table-cell>
          <table:table-cell office:value-type="float" office:value="4700.71356193271" table:style-name="ce21">
            <text:p>4,701</text:p>
          </table:table-cell>
          <table:table-cell office:value-type="float" office:value="7766.5509101498474" table:style-name="ce21">
            <text:p>7,767</text:p>
          </table:table-cell>
          <table:table-cell office:value-type="float" office:value="2452.09192152483" table:style-name="ce21">
            <text:p>2,452</text:p>
          </table:table-cell>
          <table:table-cell office:value-type="string" table:style-name="ce22">
            <text:p>　　(3)Books and stationery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8113.4320235767982" table:style-name="ce21">
            <text:p>8,113</text:p>
          </table:table-cell>
          <table:table-cell office:value-type="float" office:value="3829.3052688758385" table:style-name="ce21">
            <text:p>3,829</text:p>
          </table:table-cell>
          <table:table-cell office:value-type="float" office:value="5737.0224275148748" table:style-name="ce21">
            <text:p>5,737</text:p>
          </table:table-cell>
          <table:table-cell office:value-type="float" office:value="6948.3398726601445" table:style-name="ce21">
            <text:p>6,948</text:p>
          </table:table-cell>
          <table:table-cell office:value-type="float" office:value="10377.535317910204" table:style-name="ce21">
            <text:p>10,378</text:p>
          </table:table-cell>
          <table:table-cell office:value-type="float" office:value="6605.7830621010889" table:style-name="ce21">
            <text:p>6,606</text:p>
          </table:table-cell>
          <table:table-cell office:value-type="float" office:value="10729.743171521857" table:style-name="ce21">
            <text:p>10,730</text:p>
          </table:table-cell>
          <table:table-cell office:value-type="float" office:value="7844.5508018570763" table:style-name="ce21">
            <text:p>7,845</text:p>
          </table:table-cell>
          <table:table-cell office:value-type="string" table:style-name="ce22">
            <text:p>　　(4)Recreation facilit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0.教育</text:p>
          </table:table-cell>
          <table:table-cell office:value-type="float" office:value="30928.580359331005" table:style-name="ce21">
            <text:p>30,929</text:p>
          </table:table-cell>
          <table:table-cell office:value-type="float" office:value="707.65469767179411" table:style-name="ce21">
            <text:p>708</text:p>
          </table:table-cell>
          <table:table-cell office:value-type="float" office:value="309.48581534289644" table:style-name="ce21">
            <text:p>309</text:p>
          </table:table-cell>
          <table:table-cell office:value-type="float" office:value="14943.250760744257" table:style-name="ce21">
            <text:p>14,943</text:p>
          </table:table-cell>
          <table:table-cell office:value-type="float" office:value="51606.728081410693" table:style-name="ce21">
            <text:p>51,607</text:p>
          </table:table-cell>
          <table:table-cell office:value-type="float" office:value="31098.196943469833" table:style-name="ce21">
            <text:p>31,098</text:p>
          </table:table-cell>
          <table:table-cell office:value-type="float" office:value="76898.107820635632" table:style-name="ce21">
            <text:p>76,898</text:p>
          </table:table-cell>
          <table:table-cell office:value-type="float" office:value="13556.673875765355" table:style-name="ce21">
            <text:p>13,557</text:p>
          </table:table-cell>
          <table:table-cell office:value-type="string" table:style-name="ce22">
            <text:p>　10.Edu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1.餐廳及旅館</text:p>
          </table:table-cell>
          <table:table-cell office:value-type="float" office:value="99492.070868226307" table:style-name="ce21">
            <text:p>99,492</text:p>
          </table:table-cell>
          <table:table-cell office:value-type="float" office:value="38614.221333474816" table:style-name="ce21">
            <text:p>38,614</text:p>
          </table:table-cell>
          <table:table-cell office:value-type="float" office:value="61323.983562959671" table:style-name="ce21">
            <text:p>61,324</text:p>
          </table:table-cell>
          <table:table-cell office:value-type="float" office:value="83066.215793184849" table:style-name="ce21">
            <text:p>83,066</text:p>
          </table:table-cell>
          <table:table-cell office:value-type="float" office:value="129238.49415396861" table:style-name="ce21">
            <text:p>129,238</text:p>
          </table:table-cell>
          <table:table-cell office:value-type="float" office:value="87133.104645430867" table:style-name="ce21">
            <text:p>87,133</text:p>
          </table:table-cell>
          <table:table-cell office:value-type="float" office:value="150806.69062699736" table:style-name="ce21">
            <text:p>150,807</text:p>
          </table:table-cell>
          <table:table-cell office:value-type="float" office:value="98521.482507132139" table:style-name="ce21">
            <text:p>98,521</text:p>
          </table:table-cell>
          <table:table-cell office:value-type="string" table:style-name="ce22">
            <text:p>　11.Restaurants and hotel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12.什項消費</text:p>
          </table:table-cell>
          <table:table-cell office:value-type="float" office:value="37968.677514549097" table:style-name="ce21">
            <text:p>37,969</text:p>
          </table:table-cell>
          <table:table-cell office:value-type="float" office:value="19759.689729117694" table:style-name="ce21">
            <text:p>19,760</text:p>
          </table:table-cell>
          <table:table-cell office:value-type="float" office:value="24500.420073626021" table:style-name="ce21">
            <text:p>24,500</text:p>
          </table:table-cell>
          <table:table-cell office:value-type="float" office:value="29521.987358109131" table:style-name="ce21">
            <text:p>29,522</text:p>
          </table:table-cell>
          <table:table-cell office:value-type="float" office:value="46380.07959927796" table:style-name="ce21">
            <text:p>46,380</text:p>
          </table:table-cell>
          <table:table-cell office:value-type="float" office:value="22910.035078196448" table:style-name="ce21">
            <text:p>22,910</text:p>
          </table:table-cell>
          <table:table-cell office:value-type="float" office:value="60853.247309577324" table:style-name="ce21">
            <text:p>60,853</text:p>
          </table:table-cell>
          <table:table-cell office:value-type="float" office:value="41915.787496769954" table:style-name="ce21">
            <text:p>41,916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可支配所得</text:p>
          </table:table-cell>
          <table:table-cell office:value-type="float" office:value="1102331.843009063" table:style-name="ce43">
            <text:p>1,102,332</text:p>
          </table:table-cell>
          <table:table-cell office:value-type="float" office:value="524098.09612754919" table:style-name="ce43">
            <text:p>524,098</text:p>
          </table:table-cell>
          <table:table-cell office:value-type="float" office:value="836236.56340043643" table:style-name="ce43">
            <text:p>836,237</text:p>
          </table:table-cell>
          <table:table-cell office:value-type="float" office:value="899342.52996077656" table:style-name="ce43">
            <text:p>899,343</text:p>
          </table:table-cell>
          <table:table-cell office:value-type="float" office:value="1354766.4803906474" table:style-name="ce43">
            <text:p>1,354,766</text:p>
          </table:table-cell>
          <table:table-cell office:value-type="float" office:value="923938.16233251325" table:style-name="ce43">
            <text:p>923,938</text:p>
          </table:table-cell>
          <table:table-cell office:value-type="float" office:value="1553405.2955181042" table:style-name="ce43">
            <text:p>1,553,405</text:p>
          </table:table-cell>
          <table:table-cell office:value-type="float" office:value="1116490.9152330146" table:style-name="ce43">
            <text:p>1,116,491</text:p>
          </table:table-cell>
          <table:table-cell office:value-type="string" table:style-name="ce19">
            <text:p>Disposable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最終消費支出</text:p>
          </table:table-cell>
          <table:table-cell office:value-type="float" office:value="810975.20245312876" table:style-name="ce43">
            <text:p>810,975</text:p>
          </table:table-cell>
          <table:table-cell office:value-type="float" office:value="400354.36973096128" table:style-name="ce43">
            <text:p>400,354</text:p>
          </table:table-cell>
          <table:table-cell office:value-type="float" office:value="643817.55805549456" table:style-name="ce43">
            <text:p>643,818</text:p>
          </table:table-cell>
          <table:table-cell office:value-type="float" office:value="654447.14664069703" table:style-name="ce43">
            <text:p>654,447</text:p>
          </table:table-cell>
          <table:table-cell office:value-type="float" office:value="978214.6129971405" table:style-name="ce43">
            <text:p>978,215</text:p>
          </table:table-cell>
          <table:table-cell office:value-type="float" office:value="682308.61649557238" table:style-name="ce43">
            <text:p>682,309</text:p>
          </table:table-cell>
          <table:table-cell office:value-type="float" office:value="1172469.9990168544" table:style-name="ce43">
            <text:p>1,172,470</text:p>
          </table:table-cell>
          <table:table-cell office:value-type="float" office:value="782894.7998500726" table:style-name="ce43">
            <text:p>782,895</text:p>
          </table:table-cell>
          <table:table-cell office:value-type="string" table:style-name="ce19">
            <text:p>Final consumption expendi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儲蓄</text:p>
          </table:table-cell>
          <table:table-cell office:value-type="float" office:value="291356.64055593504" table:style-name="ce43">
            <text:p>291,357</text:p>
          </table:table-cell>
          <table:table-cell office:value-type="float" office:value="123743.7263965879" table:style-name="ce43">
            <text:p>123,744</text:p>
          </table:table-cell>
          <table:table-cell office:value-type="float" office:value="192419.00534494233" table:style-name="ce43">
            <text:p>192,419</text:p>
          </table:table-cell>
          <table:table-cell office:value-type="float" office:value="244895.38332007895" table:style-name="ce43">
            <text:p>244,895</text:p>
          </table:table-cell>
          <table:table-cell office:value-type="float" office:value="376551.86739350908" table:style-name="ce43">
            <text:p>376,552</text:p>
          </table:table-cell>
          <table:table-cell office:value-type="float" office:value="241629.54583694064" table:style-name="ce43">
            <text:p>241,630</text:p>
          </table:table-cell>
          <table:table-cell office:value-type="float" office:value="380935.29650124989" table:style-name="ce43">
            <text:p>380,935</text:p>
          </table:table-cell>
          <table:table-cell office:value-type="float" office:value="333596.11538294202" table:style-name="ce43">
            <text:p>333,596</text:p>
          </table:table-cell>
          <table:table-cell office:value-type="string" table:style-name="ce19">
            <text:p>Saving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所得總額</text:p>
          </table:table-cell>
          <table:table-cell office:value-type="float" office:value="1387811.8788768863" table:style-name="ce43">
            <text:p>1,387,812</text:p>
          </table:table-cell>
          <table:table-cell office:value-type="float" office:value="662213.1028840096" table:style-name="ce43">
            <text:p>662,213</text:p>
          </table:table-cell>
          <table:table-cell office:value-type="float" office:value="1048394.5285673545" table:style-name="ce43">
            <text:p>1,048,395</text:p>
          </table:table-cell>
          <table:table-cell office:value-type="float" office:value="1110764.0291354072" table:style-name="ce43">
            <text:p>1,110,764</text:p>
          </table:table-cell>
          <table:table-cell office:value-type="float" office:value="1732924.8148032443" table:style-name="ce43">
            <text:p>1,732,925</text:p>
          </table:table-cell>
          <table:table-cell office:value-type="float" office:value="1086412.1374474738" table:style-name="ce43">
            <text:p>1,086,412</text:p>
          </table:table-cell>
          <table:table-cell office:value-type="float" office:value="1899160.5606466881" table:style-name="ce43">
            <text:p>1,899,161</text:p>
          </table:table-cell>
          <table:table-cell office:value-type="float" office:value="1397762.8313730208" table:style-name="ce43">
            <text:p>1,397,763</text:p>
          </table:table-cell>
          <table:table-cell office:value-type="string" table:style-name="ce19">
            <text:p>Current receipts</text:p>
          </table:table-cell>
          <table:table-cell table:number-columns-repeated="16374" table:style-name="ce23"/>
        </table:table-row>
        <table:table-row table:style-name="ro12">
          <table:table-cell table:style-name="ce44"/>
          <table:table-cell table:number-columns-repeated="7" table:style-name="ce45"/>
          <table:table-cell table:style-name="ce25"/>
          <table:table-cell table:style-name="ce26"/>
          <table:table-cell table:number-columns-repeated="16374" table:style-name="ce23"/>
        </table:table-row>
        <table:table-row table:style-name="ro12">
          <table:table-cell table:style-name="ce46"/>
          <table:table-cell table:number-columns-repeated="7" table:style-name="ce47"/>
          <table:table-cell table:style-name="ce27"/>
          <table:table-cell table:style-name="ce28"/>
          <table:table-cell table:number-columns-repeated="16374" table:style-name="ce2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11:07Z</meta:creation-date>
    <dc:date>2020-11-03T10:15:16Z</dc:date>
    <meta:print-date>2013-09-13T07:10:23Z</meta:print-date>
  </office:meta>
</office:document-meta>
</file>