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68">
            <text:p>by type of Residence</text:p>
          </table:table-cell>
          <table:covered-table-cell table:number-columns-repeated="2"/>
          <table:table-cell table:number-columns-repeated="16377" table:style-name="ce52"/>
        </table:table-row>
        <table:table-row table:style-name="ro2">
          <table:table-cell table:style-name="ce6"/>
          <table:table-cell office:value-type="string" table:style-name="ce48">
            <text:p>民國108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19" table:style-name="ce50">
            <text:p>2019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5"/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46">
            <text:p>其 <text:s text:c="3"/>他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46">
            <text:p>( 含 借 用 )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15">
            <text:p>Lease &amp; others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15"/>
          <table:table-cell table:style-name="ce54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7"/>
          <table:table-cell table:style-name="ce55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家庭戶數</text:p>
          </table:table-cell>
          <table:table-cell office:value-type="float" office:value="1571556.9999866295" table:style-name="ce56">
            <text:p>1,571,557</text:p>
          </table:table-cell>
          <table:table-cell office:value-type="float" office:value="1301917.4654865495" table:style-name="ce56">
            <text:p>1,301,917</text:p>
          </table:table-cell>
          <table:table-cell office:value-type="float" office:value="75013.525676749952" table:style-name="ce56">
            <text:p>75,014</text:p>
          </table:table-cell>
          <table:table-cell office:value-type="float" office:value="171430.10567759004" table:style-name="ce56">
            <text:p>171,430</text:p>
          </table:table-cell>
          <table:table-cell office:value-type="float" office:value="1253.84751209" table:style-name="ce56">
            <text:p>1,254</text:p>
          </table:table-cell>
          <table:table-cell office:value-type="float" office:value="21942.055633650001" table:style-name="ce56">
            <text:p>21,942</text:p>
          </table:table-cell>
          <table:table-cell office:value-type="string" table:style-name="ce23">
            <text:p>No. of household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人數</text:p>
          </table:table-cell>
          <table:table-cell office:value-type="float" office:value="2.9691966480697269" table:style-name="ce57">
            <text:p>2.97</text:p>
          </table:table-cell>
          <table:table-cell office:value-type="float" office:value="3.0308210151982418" table:style-name="ce57">
            <text:p>3.03</text:p>
          </table:table-cell>
          <table:table-cell office:value-type="float" office:value="2.3409072311301342" table:style-name="ce57">
            <text:p>2.34</text:p>
          </table:table-cell>
          <table:table-cell office:value-type="float" office:value="2.8423242244954565" table:style-name="ce57">
            <text:p>2.84</text:p>
          </table:table-cell>
          <table:table-cell office:value-type="float" office:value="2" table:style-name="ce57">
            <text:p>2.00</text:p>
          </table:table-cell>
          <table:table-cell office:value-type="float" office:value="2.5073138629499634" table:style-name="ce57">
            <text:p>2.51</text:p>
          </table:table-cell>
          <table:table-cell office:value-type="string" table:style-name="ce23">
            <text:p>No. of person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成年人數</text:p>
          </table:table-cell>
          <table:table-cell office:value-type="float" office:value="2.5091492095133234" table:style-name="ce57">
            <text:p>2.51</text:p>
          </table:table-cell>
          <table:table-cell office:value-type="float" office:value="2.5826318730930251" table:style-name="ce57">
            <text:p>2.58</text:p>
          </table:table-cell>
          <table:table-cell office:value-type="float" office:value="1.752781423864233" table:style-name="ce57">
            <text:p>1.75</text:p>
          </table:table-cell>
          <table:table-cell office:value-type="float" office:value="2.3341089349329942" table:style-name="ce57">
            <text:p>2.33</text:p>
          </table:table-cell>
          <table:table-cell office:value-type="float" office:value="2" table:style-name="ce57">
            <text:p>2.00</text:p>
          </table:table-cell>
          <table:table-cell office:value-type="float" office:value="2.1315646880542425" table:style-name="ce57">
            <text:p>2.13</text:p>
          </table:table-cell>
          <table:table-cell office:value-type="string" table:style-name="ce23">
            <text:p>No. of adul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就業人數</text:p>
          </table:table-cell>
          <table:table-cell office:value-type="float" office:value="1.4160609855698878" table:style-name="ce57">
            <text:p>1.42</text:p>
          </table:table-cell>
          <table:table-cell office:value-type="float" office:value="1.4204546568540044" table:style-name="ce57">
            <text:p>1.42</text:p>
          </table:table-cell>
          <table:table-cell office:value-type="float" office:value="0.97127759488196186" table:style-name="ce57">
            <text:p>0.97</text:p>
          </table:table-cell>
          <table:table-cell office:value-type="float" office:value="1.6033420062016617" table:style-name="ce57">
            <text:p>1.60</text:p>
          </table:table-cell>
          <table:table-cell office:value-type="float" office:value="1.5038819224092783" table:style-name="ce57">
            <text:p>1.50</text:p>
          </table:table-cell>
          <table:table-cell office:value-type="float" office:value="1.2077329062761009" table:style-name="ce57">
            <text:p>1.21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所得收入者人數</text:p>
          </table:table-cell>
          <table:table-cell office:value-type="float" office:value="1.8648583064124398" table:style-name="ce57">
            <text:p>1.86</text:p>
          </table:table-cell>
          <table:table-cell office:value-type="float" office:value="1.9014880353132693" table:style-name="ce57">
            <text:p>1.90</text:p>
          </table:table-cell>
          <table:table-cell office:value-type="float" office:value="1.4047695444441821" table:style-name="ce57">
            <text:p>1.40</text:p>
          </table:table-cell>
          <table:table-cell office:value-type="float" office:value="1.8019015478204343" table:style-name="ce57">
            <text:p>1.80</text:p>
          </table:table-cell>
          <table:table-cell office:value-type="float" office:value="2" table:style-name="ce57">
            <text:p>2.00</text:p>
          </table:table-cell>
          <table:table-cell office:value-type="float" office:value="1.7485170213069008" table:style-name="ce57">
            <text:p>1.75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一、所得收入總計</text:p>
          </table:table-cell>
          <table:table-cell office:value-type="float" office:value="1319840.8810724893" table:style-name="ce56">
            <text:p>1,319,841</text:p>
          </table:table-cell>
          <table:table-cell office:value-type="float" office:value="1371850.7780598407" table:style-name="ce56">
            <text:p>1,371,851</text:p>
          </table:table-cell>
          <table:table-cell office:value-type="float" office:value="1035277.6966963743" table:style-name="ce56">
            <text:p>1,035,278</text:p>
          </table:table-cell>
          <table:table-cell office:value-type="float" office:value="1071885.6228992769" table:style-name="ce56">
            <text:p>1,071,886</text:p>
          </table:table-cell>
          <table:table-cell office:value-type="float" office:value="2037305.8362929963" table:style-name="ce56">
            <text:p>2,037,306</text:p>
          </table:table-cell>
          <table:table-cell office:value-type="float" office:value="1102946.8423023901" table:style-name="ce56">
            <text:p>1,102,947</text:p>
          </table:table-cell>
          <table:table-cell office:value-type="string" table:style-name="ce23">
            <text:p>A.Total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受雇人員報酬</text:p>
          </table:table-cell>
          <table:table-cell office:value-type="float" office:value="798076.35934599082" table:style-name="ce25">
            <text:p>798,076</text:p>
          </table:table-cell>
          <table:table-cell office:value-type="float" office:value="827241.15254574176" table:style-name="ce25">
            <text:p>827,241</text:p>
          </table:table-cell>
          <table:table-cell office:value-type="float" office:value="598321.73267651175" table:style-name="ce25">
            <text:p>598,322</text:p>
          </table:table-cell>
          <table:table-cell office:value-type="float" office:value="695216.1936455064" table:style-name="ce25">
            <text:p>695,216</text:p>
          </table:table-cell>
          <table:table-cell office:value-type="float" office:value="1702591.8844398872" table:style-name="ce25">
            <text:p>1,702,592</text:p>
          </table:table-cell>
          <table:table-cell office:value-type="float" office:value="502449.98776172171" table:style-name="ce25">
            <text:p>502,450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本業薪資</text:p>
          </table:table-cell>
          <table:table-cell office:value-type="float" office:value="624462.15977389889" table:style-name="ce25">
            <text:p>624,462</text:p>
          </table:table-cell>
          <table:table-cell office:value-type="float" office:value="642134.26519995916" table:style-name="ce25">
            <text:p>642,134</text:p>
          </table:table-cell>
          <table:table-cell office:value-type="float" office:value="480015.25097627949" table:style-name="ce25">
            <text:p>480,015</text:p>
          </table:table-cell>
          <table:table-cell office:value-type="float" office:value="579766.69331545033" table:style-name="ce25">
            <text:p>579,767</text:p>
          </table:table-cell>
          <table:table-cell office:value-type="float" office:value="976812.49105947046" table:style-name="ce25">
            <text:p>976,812</text:p>
          </table:table-cell>
          <table:table-cell office:value-type="float" office:value="398786.13676347065" table:style-name="ce25">
            <text:p>398,786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兼業薪資</text:p>
          </table:table-cell>
          <table:table-cell office:value-type="float" office:value="27023.310349565189" table:style-name="ce25">
            <text:p>27,023</text:p>
          </table:table-cell>
          <table:table-cell office:value-type="float" office:value="30383.719476409457" table:style-name="ce25">
            <text:p>30,384</text:p>
          </table:table-cell>
          <table:table-cell office:value-type="float" office:value="6399.7866858739771" table:style-name="ce25">
            <text:p>6,400</text:p>
          </table:table-cell>
          <table:table-cell office:value-type="float" office:value="8108.972432661958" table:style-name="ce25">
            <text:p>8,109</text:p>
          </table:table-cell>
          <table:table-cell office:value-type="float" office:value="309577.68041661032" table:style-name="ce25">
            <text:p>309,578</text:p>
          </table:table-cell>
          <table:table-cell office:value-type="float" office:value="29770.306504183092" table:style-name="ce25">
            <text:p>29,770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其他收入</text:p>
          </table:table-cell>
          <table:table-cell office:value-type="float" office:value="146590.88922252622" table:style-name="ce25">
            <text:p>146,591</text:p>
          </table:table-cell>
          <table:table-cell office:value-type="float" office:value="154723.16786937264" table:style-name="ce25">
            <text:p>154,723</text:p>
          </table:table-cell>
          <table:table-cell office:value-type="float" office:value="111906.69501435835" table:style-name="ce25">
            <text:p>111,907</text:p>
          </table:table-cell>
          <table:table-cell office:value-type="float" office:value="107340.52789739412" table:style-name="ce25">
            <text:p>107,341</text:p>
          </table:table-cell>
          <table:table-cell office:value-type="float" office:value="416201.71296380647" table:style-name="ce25">
            <text:p>416,202</text:p>
          </table:table-cell>
          <table:table-cell office:value-type="float" office:value="73893.544494067901" table:style-name="ce25">
            <text:p>73,894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產業主所得</text:p>
          </table:table-cell>
          <table:table-cell office:value-type="float" office:value="115691.47819048345" table:style-name="ce25">
            <text:p>115,691</text:p>
          </table:table-cell>
          <table:table-cell office:value-type="float" office:value="116536.29846389755" table:style-name="ce25">
            <text:p>116,536</text:p>
          </table:table-cell>
          <table:table-cell office:value-type="float" office:value="35061.805931117873" table:style-name="ce25">
            <text:p>35,062</text:p>
          </table:table-cell>
          <table:table-cell office:value-type="float" office:value="136543.5988863587" table:style-name="ce25">
            <text:p>136,544</text:p>
          </table:table-cell>
          <table:table-cell office:value-type="float" office:value="0" table:style-name="ce25">
            <text:p>0</text:p>
          </table:table-cell>
          <table:table-cell office:value-type="float" office:value="184910.5141888746" table:style-name="ce25">
            <text:p>184,911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財產所得收入</text:p>
          </table:table-cell>
          <table:table-cell office:value-type="float" office:value="51021.890506714029" table:style-name="ce25">
            <text:p>51,022</text:p>
          </table:table-cell>
          <table:table-cell office:value-type="float" office:value="57463.80181791947" table:style-name="ce25">
            <text:p>57,464</text:p>
          </table:table-cell>
          <table:table-cell office:value-type="float" office:value="21319.952200777621" table:style-name="ce25">
            <text:p>21,320</text:p>
          </table:table-cell>
          <table:table-cell office:value-type="float" office:value="16034.134797372297" table:style-name="ce25">
            <text:p>16,034</text:p>
          </table:table-cell>
          <table:table-cell office:value-type="float" office:value="207303.75350530475" table:style-name="ce25">
            <text:p>207,304</text:p>
          </table:table-cell>
          <table:table-cell office:value-type="float" office:value="34761.394781036593" table:style-name="ce25">
            <text:p>34,761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4.自用住宅設算租金收入</text:p>
          </table:table-cell>
          <table:table-cell office:value-type="float" office:value="86129.52009905866" table:style-name="ce25">
            <text:p>86,130</text:p>
          </table:table-cell>
          <table:table-cell office:value-type="float" office:value="103967.76585724601" table:style-name="ce25">
            <text:p>103,9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5.經常移轉收入</text:p>
          </table:table-cell>
          <table:table-cell office:value-type="float" office:value="268905.94069747487" table:style-name="ce25">
            <text:p>268,906</text:p>
          </table:table-cell>
          <table:table-cell office:value-type="float" office:value="266631.71634075709" table:style-name="ce25">
            <text:p>266,632</text:p>
          </table:table-cell>
          <table:table-cell office:value-type="float" office:value="380453.2106004809" table:style-name="ce25">
            <text:p>380,453</text:p>
          </table:table-cell>
          <table:table-cell office:value-type="float" office:value="224084.45290837216" table:style-name="ce25">
            <text:p>224,084</text:p>
          </table:table-cell>
          <table:table-cell office:value-type="float" office:value="127410.19834780428" table:style-name="ce25">
            <text:p>127,410</text:p>
          </table:table-cell>
          <table:table-cell office:value-type="float" office:value="380767.15047721384" table:style-name="ce25">
            <text:p>380,767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從私人</text:p>
          </table:table-cell>
          <table:table-cell office:value-type="float" office:value="92173.486302301273" table:style-name="ce25">
            <text:p>92,173</text:p>
          </table:table-cell>
          <table:table-cell office:value-type="float" office:value="83142.322523834766" table:style-name="ce25">
            <text:p>83,142</text:p>
          </table:table-cell>
          <table:table-cell office:value-type="float" office:value="270823.23404947709" table:style-name="ce25">
            <text:p>270,823</text:p>
          </table:table-cell>
          <table:table-cell office:value-type="float" office:value="66471.742109974206" table:style-name="ce25">
            <text:p>66,472</text:p>
          </table:table-cell>
          <table:table-cell office:value-type="float" office:value="70448.767017882477" table:style-name="ce25">
            <text:p>70,449</text:p>
          </table:table-cell>
          <table:table-cell office:value-type="float" office:value="219325.41189551362" table:style-name="ce25">
            <text:p>219,325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從政府</text:p>
          </table:table-cell>
          <table:table-cell office:value-type="float" office:value="39332.517323028689" table:style-name="ce25">
            <text:p>39,333</text:p>
          </table:table-cell>
          <table:table-cell office:value-type="float" office:value="37789.955415440243" table:style-name="ce25">
            <text:p>37,790</text:p>
          </table:table-cell>
          <table:table-cell office:value-type="float" office:value="40591.894372440023" table:style-name="ce25">
            <text:p>40,592</text:p>
          </table:table-cell>
          <table:table-cell office:value-type="float" office:value="47139.870973679921" table:style-name="ce25">
            <text:p>47,140</text:p>
          </table:table-cell>
          <table:table-cell office:value-type="float" office:value="21035.76334119746" table:style-name="ce25">
            <text:p>21,036</text:p>
          </table:table-cell>
          <table:table-cell office:value-type="float" office:value="66601.78801065241" table:style-name="ce25">
            <text:p>66,602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受益</text:p>
          </table:table-cell>
          <table:table-cell office:value-type="float" office:value="135108.81911468293" table:style-name="ce25">
            <text:p>135,109</text:p>
          </table:table-cell>
          <table:table-cell office:value-type="float" office:value="143129.66638218757" table:style-name="ce25">
            <text:p>143,130</text:p>
          </table:table-cell>
          <table:table-cell office:value-type="float" office:value="67907.06814479678" table:style-name="ce25">
            <text:p>67,907</text:p>
          </table:table-cell>
          <table:table-cell office:value-type="float" office:value="109702.44785969757" table:style-name="ce25">
            <text:p>109,702</text:p>
          </table:table-cell>
          <table:table-cell office:value-type="float" office:value="35925.667988724344" table:style-name="ce25">
            <text:p>35,926</text:p>
          </table:table-cell>
          <table:table-cell office:value-type="float" office:value="93104.394705056315" table:style-name="ce25">
            <text:p>93,104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從企業</text:p>
          </table:table-cell>
          <table:table-cell office:value-type="float" office:value="1668.7181122195477" table:style-name="ce25">
            <text:p>1,669</text:p>
          </table:table-cell>
          <table:table-cell office:value-type="float" office:value="1928.8114787946317" table:style-name="ce25">
            <text:p>1,929</text:p>
          </table:table-cell>
          <table:table-cell office:value-type="float" office:value="262.04137730369706" table:style-name="ce25">
            <text:p>262</text:p>
          </table:table-cell>
          <table:table-cell office:value-type="float" office:value="312.6286787607458" table:style-name="ce25">
            <text:p>313</text:p>
          </table:table-cell>
          <table:table-cell office:value-type="float" office:value="0" table:style-name="ce25">
            <text:p>0</text:p>
          </table:table-cell>
          <table:table-cell office:value-type="float" office:value="1735.5558659914498" table:style-name="ce25">
            <text:p>1,736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5)從國外</text:p>
          </table:table-cell>
          <table:table-cell office:value-type="float" office:value="622.3998452420891" table:style-name="ce25">
            <text:p>622</text:p>
          </table:table-cell>
          <table:table-cell office:value-type="float" office:value="640.96054049950169" table:style-name="ce25">
            <text:p>641</text:p>
          </table:table-cell>
          <table:table-cell office:value-type="float" office:value="868.97265646325502" table:style-name="ce25">
            <text:p>869</text:p>
          </table:table-cell>
          <table:table-cell office:value-type="float" office:value="457.76328625957592" table:style-name="ce25">
            <text:p>4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雜項收入</text:p>
          </table:table-cell>
          <table:table-cell office:value-type="float" office:value="15.692232767465461" table:style-name="ce25">
            <text:p>16</text:p>
          </table:table-cell>
          <table:table-cell office:value-type="float" office:value="10.043034278444114" table:style-name="ce25">
            <text:p>10</text:p>
          </table:table-cell>
          <table:table-cell office:value-type="float" office:value="120.99528748616261" table:style-name="ce25">
            <text:p>121</text:p>
          </table:table-cell>
          <table:table-cell office:value-type="float" office:value="7.24266166754576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57.795093543341267" table:style-name="ce25">
            <text:p>58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二、非消費支出</text:p>
          </table:table-cell>
          <table:table-cell office:value-type="float" office:value="217509.03806342356" table:style-name="ce56">
            <text:p>217,509</text:p>
          </table:table-cell>
          <table:table-cell office:value-type="float" office:value="229873.17851766612" table:style-name="ce56">
            <text:p>229,873</text:p>
          </table:table-cell>
          <table:table-cell office:value-type="float" office:value="154068.00099216111" table:style-name="ce56">
            <text:p>154,068</text:p>
          </table:table-cell>
          <table:table-cell office:value-type="float" office:value="158623.99452633609" table:style-name="ce56">
            <text:p>158,624</text:p>
          </table:table-cell>
          <table:table-cell office:value-type="float" office:value="397083.10858874954" table:style-name="ce56">
            <text:p>397,083</text:p>
          </table:table-cell>
          <table:table-cell office:value-type="float" office:value="150576.21146344999" table:style-name="ce56">
            <text:p>150,576</text:p>
          </table:table-cell>
          <table:table-cell office:value-type="string" table:style-name="ce23">
            <text:p>B.Nonconsumption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利息支出</text:p>
          </table:table-cell>
          <table:table-cell office:value-type="float" office:value="11954.221718462446" table:style-name="ce25">
            <text:p>11,954</text:p>
          </table:table-cell>
          <table:table-cell office:value-type="float" office:value="14404.46138385481" table:style-name="ce25">
            <text:p>14,404</text:p>
          </table:table-cell>
          <table:table-cell office:value-type="float" office:value="0" table:style-name="ce25">
            <text:p>0</text:p>
          </table:table-cell>
          <table:table-cell office:value-type="float" office:value="194.37055319435549" table:style-name="ce25">
            <text:p>1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經常移轉支出</text:p>
          </table:table-cell>
          <table:table-cell office:value-type="float" office:value="205554.81634496097" table:style-name="ce25">
            <text:p>205,555</text:p>
          </table:table-cell>
          <table:table-cell office:value-type="float" office:value="215468.71713381115" table:style-name="ce25">
            <text:p>215,469</text:p>
          </table:table-cell>
          <table:table-cell office:value-type="float" office:value="154068.00099216111" table:style-name="ce25">
            <text:p>154,068</text:p>
          </table:table-cell>
          <table:table-cell office:value-type="float" office:value="158429.62397314172" table:style-name="ce25">
            <text:p>158,430</text:p>
          </table:table-cell>
          <table:table-cell office:value-type="float" office:value="397083.10858874954" table:style-name="ce25">
            <text:p>397,083</text:p>
          </table:table-cell>
          <table:table-cell office:value-type="float" office:value="150576.21146344999" table:style-name="ce25">
            <text:p>150,576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對私人</text:p>
          </table:table-cell>
          <table:table-cell office:value-type="float" office:value="50593.164356835921" table:style-name="ce25">
            <text:p>50,593</text:p>
          </table:table-cell>
          <table:table-cell office:value-type="float" office:value="53335.097681082385" table:style-name="ce25">
            <text:p>53,335</text:p>
          </table:table-cell>
          <table:table-cell office:value-type="float" office:value="45246.966863061738" table:style-name="ce25">
            <text:p>45,247</text:p>
          </table:table-cell>
          <table:table-cell office:value-type="float" office:value="31914.027903691949" table:style-name="ce25">
            <text:p>31,914</text:p>
          </table:table-cell>
          <table:table-cell office:value-type="float" office:value="123971.51256509537" table:style-name="ce25">
            <text:p>123,972</text:p>
          </table:table-cell>
          <table:table-cell office:value-type="float" office:value="47923.738790908588" table:style-name="ce25">
            <text:p>47,924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對政府</text:p>
          </table:table-cell>
          <table:table-cell office:value-type="float" office:value="26947.299432979937" table:style-name="ce25">
            <text:p>26,947</text:p>
          </table:table-cell>
          <table:table-cell office:value-type="float" office:value="29424.485383655137" table:style-name="ce25">
            <text:p>29,424</text:p>
          </table:table-cell>
          <table:table-cell office:value-type="float" office:value="16219.74687784257" table:style-name="ce25">
            <text:p>16,220</text:p>
          </table:table-cell>
          <table:table-cell office:value-type="float" office:value="14802.746996856604" table:style-name="ce25">
            <text:p>14,803</text:p>
          </table:table-cell>
          <table:table-cell office:value-type="float" office:value="62822.887554132612" table:style-name="ce25">
            <text:p>62,823</text:p>
          </table:table-cell>
          <table:table-cell office:value-type="float" office:value="9473.060410940785" table:style-name="ce25">
            <text:p>9,473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</text:p>
          </table:table-cell>
          <table:table-cell office:value-type="float" office:value="127719.12142585588" table:style-name="ce25">
            <text:p>127,719</text:p>
          </table:table-cell>
          <table:table-cell office:value-type="float" office:value="132356.66476776413" table:style-name="ce25">
            <text:p>132,357</text:p>
          </table:table-cell>
          <table:table-cell office:value-type="float" office:value="92601.287251256828" table:style-name="ce25">
            <text:p>92,601</text:p>
          </table:table-cell>
          <table:table-cell office:value-type="float" office:value="111683.1774556639" table:style-name="ce25">
            <text:p>111,683</text:p>
          </table:table-cell>
          <table:table-cell office:value-type="float" office:value="210288.70846952155" table:style-name="ce25">
            <text:p>210,289</text:p>
          </table:table-cell>
          <table:table-cell office:value-type="float" office:value="93179.412261600621" table:style-name="ce25">
            <text:p>93,179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對國外</text:p>
          </table:table-cell>
          <table:table-cell office:value-type="float" office:value="295.23112928932005" table:style-name="ce25">
            <text:p>295</text:p>
          </table:table-cell>
          <table:table-cell office:value-type="float" office:value="352.46930130957941" table:style-name="ce25">
            <text:p>352</text:p>
          </table:table-cell>
          <table:table-cell office:value-type="float" office:value="0" table:style-name="ce25">
            <text:p>0</text:p>
          </table:table-cell>
          <table:table-cell office:value-type="float" office:value="29.671616929248266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4)To abroad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32"/>
          <table:table-cell table:number-columns-repeated="6" table:style-name="ce33"/>
          <table:table-cell table:style-name="ce34"/>
          <table:table-cell table:number-columns-repeated="2" table:style-name="ce29"/>
          <table:table-cell table:number-columns-repeated="16374" table:style-name="ce27"/>
        </table:table-row>
        <table:table-row table:style-name="ro6"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63,64" table:style-name="ta2">
        <table:table-column table:style-name="co7" table:default-cell-style-name="ce52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3" table:default-cell-style-name="ce51"/>
        <table:table-column table:style-name="co11" table:number-columns-repeated="2" table:default-cell-style-name="ce51"/>
        <table:table-column table:style-name="co12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70">
            <text:p>by type of Residence(Cont.)</text:p>
          </table:table-cell>
          <table:covered-table-cell table:number-columns-repeated="2"/>
          <table:table-cell table:number-columns-repeated="16377" table:style-name="ce52"/>
        </table:table-row>
        <table:table-row table:style-name="ro8">
          <table:table-cell table:style-name="ce6"/>
          <table:table-cell office:value-type="string" table:style-name="ce48">
            <text:p>民國108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19" table:style-name="ce50">
            <text:p>2019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4"/>
          <table:table-cell table:style-name="ce61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39">
            <text:p>其 <text:s text:c="3"/>他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39">
            <text:p>( 含 借 用 )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40">
            <text:p>Lease &amp; others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40"/>
          <table:table-cell table:style-name="ce62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2"/>
          <table:table-cell table:style-name="ce63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三、消費支出</text:p>
          </table:table-cell>
          <table:table-cell office:value-type="float" office:value="810975.20245313062" table:style-name="ce56">
            <text:p>810,975</text:p>
          </table:table-cell>
          <table:table-cell office:value-type="float" office:value="839503.66531312978" table:style-name="ce56">
            <text:p>839,504</text:p>
          </table:table-cell>
          <table:table-cell office:value-type="float" office:value="654637.28291853517" table:style-name="ce56">
            <text:p>654,637</text:p>
          </table:table-cell>
          <table:table-cell office:value-type="float" office:value="678438.15227462712" table:style-name="ce56">
            <text:p>678,438</text:p>
          </table:table-cell>
          <table:table-cell office:value-type="float" office:value="939835.24345182755" table:style-name="ce56">
            <text:p>939,835</text:p>
          </table:table-cell>
          <table:table-cell office:value-type="float" office:value="680860.87356601341" table:style-name="ce56">
            <text:p>680,861</text:p>
          </table:table-cell>
          <table:table-cell office:value-type="string" table:style-name="ce23">
            <text:p>C.Consumption expenditures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4">
            <text:p>　1.食品及非酒精飲料</text:p>
          </table:table-cell>
          <table:table-cell office:value-type="float" office:value="97119.271185311227" table:style-name="ce25">
            <text:p>97,119</text:p>
          </table:table-cell>
          <table:table-cell office:value-type="float" office:value="100179.5725262354" table:style-name="ce25">
            <text:p>100,180</text:p>
          </table:table-cell>
          <table:table-cell office:value-type="float" office:value="75678.803749571132" table:style-name="ce25">
            <text:p>75,679</text:p>
          </table:table-cell>
          <table:table-cell office:value-type="float" office:value="85771.808129657627" table:style-name="ce25">
            <text:p>85,772</text:p>
          </table:table-cell>
          <table:table-cell office:value-type="float" office:value="65733.169495296665" table:style-name="ce25">
            <text:p>65,733</text:p>
          </table:table-cell>
          <table:table-cell office:value-type="float" office:value="79286.642324086191" table:style-name="ce56">
            <text:p>79,287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2.菸酒及檳榔</text:p>
          </table:table-cell>
          <table:table-cell office:value-type="float" office:value="8246.24332125613" table:style-name="ce25">
            <text:p>8,246</text:p>
          </table:table-cell>
          <table:table-cell office:value-type="float" office:value="7962.8841086946813" table:style-name="ce25">
            <text:p>7,963</text:p>
          </table:table-cell>
          <table:table-cell office:value-type="float" office:value="4685.9706171877842" table:style-name="ce25">
            <text:p>4,686</text:p>
          </table:table-cell>
          <table:table-cell office:value-type="float" office:value="12011.501249426055" table:style-name="ce25">
            <text:p>12,012</text:p>
          </table:table-cell>
          <table:table-cell office:value-type="float" office:value="27399.454012757211" table:style-name="ce25">
            <text:p>27,399</text:p>
          </table:table-cell>
          <table:table-cell office:value-type="float" office:value="6718.8178639484186" table:style-name="ce56">
            <text:p>6,719</text:p>
          </table:table-cell>
          <table:table-cell office:value-type="string" table:style-name="ce37">
            <text:p>　2.Tobacco,alcoholic beverages<text:s/></text:p>
            <text:p><text:s text:c="7"/>and betel nu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衣著鞋襪及服飾用品</text:p>
          </table:table-cell>
          <table:table-cell office:value-type="float" office:value="24805.470757872441" table:style-name="ce25">
            <text:p>24,805</text:p>
          </table:table-cell>
          <table:table-cell office:value-type="float" office:value="25903.784011660347" table:style-name="ce25">
            <text:p>25,904</text:p>
          </table:table-cell>
          <table:table-cell office:value-type="float" office:value="18573.02505821209" table:style-name="ce25">
            <text:p>18,573</text:p>
          </table:table-cell>
          <table:table-cell office:value-type="float" office:value="19957.779421440398" table:style-name="ce25">
            <text:p>19,958</text:p>
          </table:table-cell>
          <table:table-cell office:value-type="float" office:value="21465.062698316495" table:style-name="ce25">
            <text:p>21,465</text:p>
          </table:table-cell>
          <table:table-cell office:value-type="float" office:value="19009.893358338879" table:style-name="ce56">
            <text:p>19,010</text:p>
          </table:table-cell>
          <table:table-cell office:value-type="string" table:style-name="ce26">
            <text:p>　3.Clothing and footwear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18099.33381594895" table:style-name="ce25">
            <text:p>218,099</text:p>
          </table:table-cell>
          <table:table-cell office:value-type="float" office:value="223293.61395604492" table:style-name="ce25">
            <text:p>223,294</text:p>
          </table:table-cell>
          <table:table-cell office:value-type="float" office:value="209122.73506411543" table:style-name="ce25">
            <text:p>209,123</text:p>
          </table:table-cell>
          <table:table-cell office:value-type="float" office:value="186205.6994329656" table:style-name="ce25">
            <text:p>186,206</text:p>
          </table:table-cell>
          <table:table-cell office:value-type="float" office:value="118111.56896814815" table:style-name="ce25">
            <text:p>118,112</text:p>
          </table:table-cell>
          <table:table-cell office:value-type="float" office:value="195482.528926064" table:style-name="ce56">
            <text:p>195,483</text:p>
          </table:table-cell>
          <table:table-cell office:value-type="string" table:style-name="ce37">
            <text:p>　4.Housing,water,electricity,gas<text:s/></text:p>
            <text:p><text:s text:c="7"/>and other fue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1)房地租及水費</text:p>
          </table:table-cell>
          <table:table-cell office:value-type="float" office:value="199333.15571993962" table:style-name="ce25">
            <text:p>199,333</text:p>
          </table:table-cell>
          <table:table-cell office:value-type="float" office:value="204162.95855942598" table:style-name="ce25">
            <text:p>204,163</text:p>
          </table:table-cell>
          <table:table-cell office:value-type="float" office:value="193809.1019939252" table:style-name="ce25">
            <text:p>193,809</text:p>
          </table:table-cell>
          <table:table-cell office:value-type="float" office:value="168315.72123908851" table:style-name="ce25">
            <text:p>168,316</text:p>
          </table:table-cell>
          <table:table-cell office:value-type="float" office:value="99577.484850026187" table:style-name="ce25">
            <text:p>99,577</text:p>
          </table:table-cell>
          <table:table-cell office:value-type="float" office:value="179680.23613343996" table:style-name="ce56">
            <text:p>179,680</text:p>
          </table:table-cell>
          <table:table-cell office:value-type="string" table:style-name="ce37">
            <text:p>　　(1)Rent and water charg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2)電費及燃料</text:p>
          </table:table-cell>
          <table:table-cell office:value-type="float" office:value="18766.178096009171" table:style-name="ce25">
            <text:p>18,766</text:p>
          </table:table-cell>
          <table:table-cell office:value-type="float" office:value="19130.655396618735" table:style-name="ce25">
            <text:p>19,131</text:p>
          </table:table-cell>
          <table:table-cell office:value-type="float" office:value="15313.633070190199" table:style-name="ce25">
            <text:p>15,314</text:p>
          </table:table-cell>
          <table:table-cell office:value-type="float" office:value="17889.978193877057" table:style-name="ce25">
            <text:p>17,890</text:p>
          </table:table-cell>
          <table:table-cell office:value-type="float" office:value="18534.084118121962" table:style-name="ce25">
            <text:p>18,534</text:p>
          </table:table-cell>
          <table:table-cell office:value-type="float" office:value="15802.292792624083" table:style-name="ce56">
            <text:p>15,802</text:p>
          </table:table-cell>
          <table:table-cell office:value-type="string" table:style-name="ce37">
            <text:p>　　(2)Power and fuel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5.家具設備及家務維護</text:p>
          </table:table-cell>
          <table:table-cell office:value-type="float" office:value="22887.036591167915" table:style-name="ce25">
            <text:p>22,887</text:p>
          </table:table-cell>
          <table:table-cell office:value-type="float" office:value="23995.718724499973" table:style-name="ce25">
            <text:p>23,996</text:p>
          </table:table-cell>
          <table:table-cell office:value-type="float" office:value="20396.305440925385" table:style-name="ce25">
            <text:p>20,396</text:p>
          </table:table-cell>
          <table:table-cell office:value-type="float" office:value="15763.032465335667" table:style-name="ce25">
            <text:p>15,763</text:p>
          </table:table-cell>
          <table:table-cell office:value-type="float" office:value="19732.562068790121" table:style-name="ce25">
            <text:p>19,733</text:p>
          </table:table-cell>
          <table:table-cell office:value-type="float" office:value="21458.269008135492" table:style-name="ce56">
            <text:p>21,458</text:p>
          </table:table-cell>
          <table:table-cell office:value-type="string" table:style-name="ce37">
            <text:p>　5.Furnishings,household equipment<text:s/></text:p>
            <text:p><text:s text:c="7"/>and routine household mainten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醫療保健</text:p>
          </table:table-cell>
          <table:table-cell office:value-type="float" office:value="125790.86463805514" table:style-name="ce25">
            <text:p>125,791</text:p>
          </table:table-cell>
          <table:table-cell office:value-type="float" office:value="131198.83003252832" table:style-name="ce25">
            <text:p>131,199</text:p>
          </table:table-cell>
          <table:table-cell office:value-type="float" office:value="83734.684789310122" table:style-name="ce25">
            <text:p>83,735</text:p>
          </table:table-cell>
          <table:table-cell office:value-type="float" office:value="107130.40359207799" table:style-name="ce25">
            <text:p>107,130</text:p>
          </table:table-cell>
          <table:table-cell office:value-type="float" office:value="62710.210005816902" table:style-name="ce25">
            <text:p>62,710</text:p>
          </table:table-cell>
          <table:table-cell office:value-type="float" office:value="98086.808462325658" table:style-name="ce56">
            <text:p>98,087</text:p>
          </table:table-cell>
          <table:table-cell office:value-type="string" table:style-name="ce26">
            <text:p>　6.Health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7.交通</text:p>
          </table:table-cell>
          <table:table-cell office:value-type="float" office:value="66201.306087108489" table:style-name="ce25">
            <text:p>66,201</text:p>
          </table:table-cell>
          <table:table-cell office:value-type="float" office:value="69737.953111926865" table:style-name="ce25">
            <text:p>69,738</text:p>
          </table:table-cell>
          <table:table-cell office:value-type="float" office:value="44938.393014483205" table:style-name="ce25">
            <text:p>44,938</text:p>
          </table:table-cell>
          <table:table-cell office:value-type="float" office:value="48744.370077170082" table:style-name="ce25">
            <text:p>48,744</text:p>
          </table:table-cell>
          <table:table-cell office:value-type="float" office:value="374978.84205240576" table:style-name="ce25">
            <text:p>374,979</text:p>
          </table:table-cell>
          <table:table-cell office:value-type="float" office:value="47792.27358126422" table:style-name="ce56">
            <text:p>47,792</text:p>
          </table:table-cell>
          <table:table-cell office:value-type="string" table:style-name="ce26">
            <text:p>　7.Transpor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個人交通工具之購置</text:p>
          </table:table-cell>
          <table:table-cell office:value-type="float" office:value="4942.825596291349" table:style-name="ce25">
            <text:p>4,943</text:p>
          </table:table-cell>
          <table:table-cell office:value-type="float" office:value="5083.8306082947684" table:style-name="ce25">
            <text:p>5,084</text:p>
          </table:table-cell>
          <table:table-cell office:value-type="float" office:value="1791.1065008627547" table:style-name="ce25">
            <text:p>1,791</text:p>
          </table:table-cell>
          <table:table-cell office:value-type="float" office:value="3856.0559468688407" table:style-name="ce25">
            <text:p>3,856</text:p>
          </table:table-cell>
          <table:table-cell office:value-type="float" office:value="282173.87654919585" table:style-name="ce25">
            <text:p>282,174</text:p>
          </table:table-cell>
          <table:table-cell office:value-type="float" office:value="0" table:style-name="ce56">
            <text:p>0</text:p>
          </table:table-cell>
          <table:table-cell office:value-type="string" table:style-name="ce38">
            <text:p>　　(1)Purchases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2)個人交通設備使用管理</text:p>
            <text:p>　　　 及保養費</text:p>
          </table:table-cell>
          <table:table-cell office:value-type="float" office:value="43530.17813111165" table:style-name="ce25">
            <text:p>43,530</text:p>
          </table:table-cell>
          <table:table-cell office:value-type="float" office:value="46386.88882629975" table:style-name="ce25">
            <text:p>46,387</text:p>
          </table:table-cell>
          <table:table-cell office:value-type="float" office:value="29610.930810093017" table:style-name="ce25">
            <text:p>29,611</text:p>
          </table:table-cell>
          <table:table-cell office:value-type="float" office:value="29998.2586585645" table:style-name="ce25">
            <text:p>29,998</text:p>
          </table:table-cell>
          <table:table-cell office:value-type="float" office:value="57252.79414476618" table:style-name="ce25">
            <text:p>57,253</text:p>
          </table:table-cell>
          <table:table-cell office:value-type="float" office:value="26553.764409473733" table:style-name="ce56">
            <text:p>26,554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13592.474319322759" table:style-name="ce25">
            <text:p>13,592</text:p>
          </table:table-cell>
          <table:table-cell office:value-type="float" office:value="13829.154029282343" table:style-name="ce25">
            <text:p>13,829</text:p>
          </table:table-cell>
          <table:table-cell office:value-type="float" office:value="11132.399348723953" table:style-name="ce25">
            <text:p>11,132</text:p>
          </table:table-cell>
          <table:table-cell office:value-type="float" office:value="12363.139603608066" table:style-name="ce25">
            <text:p>12,363</text:p>
          </table:table-cell>
          <table:table-cell office:value-type="float" office:value="24116.457672278349" table:style-name="ce25">
            <text:p>24,116</text:p>
          </table:table-cell>
          <table:table-cell office:value-type="float" office:value="16962.758305904921" table:style-name="ce56">
            <text:p>16,963</text:p>
          </table:table-cell>
          <table:table-cell office:value-type="string" table:style-name="ce38">
            <text:p>　　(3)Transport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汽、機車保險費</text:p>
          </table:table-cell>
          <table:table-cell office:value-type="float" office:value="4135.8280403826784" table:style-name="ce25">
            <text:p>4,136</text:p>
          </table:table-cell>
          <table:table-cell office:value-type="float" office:value="4438.0796480499339" table:style-name="ce25">
            <text:p>4,438</text:p>
          </table:table-cell>
          <table:table-cell office:value-type="float" office:value="2403.956354803493" table:style-name="ce25">
            <text:p>2,404</text:p>
          </table:table-cell>
          <table:table-cell office:value-type="float" office:value="2526.9158681286617" table:style-name="ce25">
            <text:p>2,527</text:p>
          </table:table-cell>
          <table:table-cell office:value-type="float" office:value="11435.71368616536" table:style-name="ce25">
            <text:p>11,436</text:p>
          </table:table-cell>
          <table:table-cell office:value-type="float" office:value="4275.7508658855659" table:style-name="ce56">
            <text:p>4,276</text:p>
          </table:table-cell>
          <table:table-cell office:value-type="string" table:style-name="ce26">
            <text:p>　　(4)Insurance of transport equip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8.通訊</text:p>
          </table:table-cell>
          <table:table-cell office:value-type="float" office:value="25765.779942091656" table:style-name="ce25">
            <text:p>25,766</text:p>
          </table:table-cell>
          <table:table-cell office:value-type="float" office:value="26620.957366006587" table:style-name="ce25">
            <text:p>26,621</text:p>
          </table:table-cell>
          <table:table-cell office:value-type="float" office:value="18381.306656844405" table:style-name="ce25">
            <text:p>18,381</text:p>
          </table:table-cell>
          <table:table-cell office:value-type="float" office:value="23223.278103217039" table:style-name="ce25">
            <text:p>23,223</text:p>
          </table:table-cell>
          <table:table-cell office:value-type="float" office:value="28453.570529248042" table:style-name="ce25">
            <text:p>28,454</text:p>
          </table:table-cell>
          <table:table-cell office:value-type="float" office:value="19980.370834169684" table:style-name="ce56">
            <text:p>19,980</text:p>
          </table:table-cell>
          <table:table-cell office:value-type="string" table:style-name="ce26">
            <text:p>　8.Communi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9.休閒與文化</text:p>
          </table:table-cell>
          <table:table-cell office:value-type="float" office:value="53670.567372211655" table:style-name="ce25">
            <text:p>53,671</text:p>
          </table:table-cell>
          <table:table-cell office:value-type="float" office:value="56960.915161948797" table:style-name="ce25">
            <text:p>56,961</text:p>
          </table:table-cell>
          <table:table-cell office:value-type="float" office:value="42692.669287906669" table:style-name="ce25">
            <text:p>42,693</text:p>
          </table:table-cell>
          <table:table-cell office:value-type="float" office:value="34692.601614968909" table:style-name="ce25">
            <text:p>34,693</text:p>
          </table:table-cell>
          <table:table-cell office:value-type="float" office:value="74842.817058898581" table:style-name="ce25">
            <text:p>74,843</text:p>
          </table:table-cell>
          <table:table-cell office:value-type="float" office:value="43032.434084128523" table:style-name="ce56">
            <text:p>43,032</text:p>
          </table:table-cell>
          <table:table-cell office:value-type="string" table:style-name="ce26">
            <text:p>　9.Recreation and cul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套裝旅遊(不含自助旅遊)</text:p>
          </table:table-cell>
          <table:table-cell office:value-type="float" office:value="28255.868327125525" table:style-name="ce25">
            <text:p>28,256</text:p>
          </table:table-cell>
          <table:table-cell office:value-type="float" office:value="30816.6346079871" table:style-name="ce25">
            <text:p>30,817</text:p>
          </table:table-cell>
          <table:table-cell office:value-type="float" office:value="19071.797023985531" table:style-name="ce25">
            <text:p>19,072</text:p>
          </table:table-cell>
          <table:table-cell office:value-type="float" office:value="14199.826644828519" table:style-name="ce25">
            <text:p>14,200</text:p>
          </table:table-cell>
          <table:table-cell office:value-type="float" office:value="49611.807759072173" table:style-name="ce25">
            <text:p>49,612</text:p>
          </table:table-cell>
          <table:table-cell office:value-type="float" office:value="16309.623979543041" table:style-name="ce56">
            <text:p>16,310</text:p>
          </table:table-cell>
          <table:table-cell office:value-type="string" table:style-name="ce38">
            <text:p>　　(1)Package holiday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娛樂消遣及文化服務</text:p>
          </table:table-cell>
          <table:table-cell office:value-type="float" office:value="13065.394947633436" table:style-name="ce25">
            <text:p>13,065</text:p>
          </table:table-cell>
          <table:table-cell office:value-type="float" office:value="13291.115553560909" table:style-name="ce25">
            <text:p>13,291</text:p>
          </table:table-cell>
          <table:table-cell office:value-type="float" office:value="13067.93989911322" table:style-name="ce25">
            <text:p>13,068</text:p>
          </table:table-cell>
          <table:table-cell office:value-type="float" office:value="11018.652849012791" table:style-name="ce25">
            <text:p>11,019</text:p>
          </table:table-cell>
          <table:table-cell office:value-type="float" office:value="14762.733544870929" table:style-name="ce25">
            <text:p>14,763</text:p>
          </table:table-cell>
          <table:table-cell office:value-type="float" office:value="15557.618394545507" table:style-name="ce56">
            <text:p>15,558</text:p>
          </table:table-cell>
          <table:table-cell office:value-type="string" table:style-name="ce26">
            <text:p>　　(2)Recreation servi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書報雜誌文具</text:p>
          </table:table-cell>
          <table:table-cell office:value-type="float" office:value="4235.872073875863" table:style-name="ce25">
            <text:p>4,236</text:p>
          </table:table-cell>
          <table:table-cell office:value-type="float" office:value="4348.4681577552847" table:style-name="ce25">
            <text:p>4,348</text:p>
          </table:table-cell>
          <table:table-cell office:value-type="float" office:value="4063.057992357491" table:style-name="ce25">
            <text:p>4,063</text:p>
          </table:table-cell>
          <table:table-cell office:value-type="float" office:value="3428.1236425988591" table:style-name="ce25">
            <text:p>3,428</text:p>
          </table:table-cell>
          <table:table-cell office:value-type="float" office:value="429.45653086270107" table:style-name="ce25">
            <text:p>429</text:p>
          </table:table-cell>
          <table:table-cell office:value-type="float" office:value="4674.1924002466121" table:style-name="ce56">
            <text:p>4,674</text:p>
          </table:table-cell>
          <table:table-cell office:value-type="string" table:style-name="ce26">
            <text:p>　　(3)Books and stationery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8113.4320235768137" table:style-name="ce25">
            <text:p>8,113</text:p>
          </table:table-cell>
          <table:table-cell office:value-type="float" office:value="8504.6968426454932" table:style-name="ce25">
            <text:p>8,505</text:p>
          </table:table-cell>
          <table:table-cell office:value-type="float" office:value="6489.8743724504293" table:style-name="ce25">
            <text:p>6,490</text:p>
          </table:table-cell>
          <table:table-cell office:value-type="float" office:value="6045.9984785287652" table:style-name="ce25">
            <text:p>6,046</text:p>
          </table:table-cell>
          <table:table-cell office:value-type="float" office:value="10038.819224092782" table:style-name="ce25">
            <text:p>10,039</text:p>
          </table:table-cell>
          <table:table-cell office:value-type="float" office:value="6490.9993097933511" table:style-name="ce56">
            <text:p>6,491</text:p>
          </table:table-cell>
          <table:table-cell office:value-type="string" table:style-name="ce26">
            <text:p>　　(4)Recreation facilit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0.教育</text:p>
          </table:table-cell>
          <table:table-cell office:value-type="float" office:value="30928.580359331099" table:style-name="ce25">
            <text:p>30,929</text:p>
          </table:table-cell>
          <table:table-cell office:value-type="float" office:value="32469.052250521429" table:style-name="ce25">
            <text:p>32,469</text:p>
          </table:table-cell>
          <table:table-cell office:value-type="float" office:value="29305.354917404271" table:style-name="ce25">
            <text:p>29,305</text:p>
          </table:table-cell>
          <table:table-cell office:value-type="float" office:value="20881.890769276684" table:style-name="ce25">
            <text:p>20,882</text:p>
          </table:table-cell>
          <table:table-cell office:value-type="float" office:value="0" table:style-name="ce25">
            <text:p>0</text:p>
          </table:table-cell>
          <table:table-cell office:value-type="float" office:value="25335.730844928159" table:style-name="ce56">
            <text:p>25,336</text:p>
          </table:table-cell>
          <table:table-cell office:value-type="string" table:style-name="ce26">
            <text:p>　10.Edu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1.餐廳及旅館</text:p>
          </table:table-cell>
          <table:table-cell office:value-type="float" office:value="99492.070868226438" table:style-name="ce25">
            <text:p>99,492</text:p>
          </table:table-cell>
          <table:table-cell office:value-type="float" office:value="101444.67500791642" table:style-name="ce25">
            <text:p>101,445</text:p>
          </table:table-cell>
          <table:table-cell office:value-type="float" office:value="81679.805066411471" table:style-name="ce25">
            <text:p>81,680</text:p>
          </table:table-cell>
          <table:table-cell office:value-type="float" office:value="92815.552717769635" table:style-name="ce25">
            <text:p>92,816</text:p>
          </table:table-cell>
          <table:table-cell office:value-type="float" office:value="112422.74554721288" table:style-name="ce25">
            <text:p>112,423</text:p>
          </table:table-cell>
          <table:table-cell office:value-type="float" office:value="95954.323173160767" table:style-name="ce56">
            <text:p>95,954</text:p>
          </table:table-cell>
          <table:table-cell office:value-type="string" table:style-name="ce26">
            <text:p>　11.Restaurants and hotel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12.什項消費</text:p>
          </table:table-cell>
          <table:table-cell office:value-type="float" office:value="37968.677514549221" table:style-name="ce25">
            <text:p>37,969</text:p>
          </table:table-cell>
          <table:table-cell office:value-type="float" office:value="39735.70905514546" table:style-name="ce25">
            <text:p>39,736</text:p>
          </table:table-cell>
          <table:table-cell office:value-type="float" office:value="25448.229256163293" table:style-name="ce25">
            <text:p>25,448</text:p>
          </table:table-cell>
          <table:table-cell office:value-type="float" office:value="31240.234701321406" table:style-name="ce25">
            <text:p>31,240</text:p>
          </table:table-cell>
          <table:table-cell office:value-type="float" office:value="33985.241014936779" table:style-name="ce25">
            <text:p>33,985</text:p>
          </table:table-cell>
          <table:table-cell office:value-type="float" office:value="28722.781105463389" table:style-name="ce56">
            <text:p>28,723</text:p>
          </table:table-cell>
          <table:table-cell office:value-type="string" table:style-name="ce37">
            <text:p>　12.Miscellaneous goods<text:s/></text:p>
            <text:p><text:s text:c="10"/>and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可支配所得</text:p>
          </table:table-cell>
          <table:table-cell office:value-type="float" office:value="1102331.843009064" table:style-name="ce56">
            <text:p>1,102,332</text:p>
          </table:table-cell>
          <table:table-cell office:value-type="float" office:value="1141977.5995421719" table:style-name="ce56">
            <text:p>1,141,978</text:p>
          </table:table-cell>
          <table:table-cell office:value-type="float" office:value="881209.69570421323" table:style-name="ce56">
            <text:p>881,210</text:p>
          </table:table-cell>
          <table:table-cell office:value-type="float" office:value="913261.62837294152" table:style-name="ce56">
            <text:p>913,262</text:p>
          </table:table-cell>
          <table:table-cell office:value-type="float" office:value="1640222.7277042468" table:style-name="ce56">
            <text:p>1,640,223</text:p>
          </table:table-cell>
          <table:table-cell office:value-type="float" office:value="952370.63083893992" table:style-name="ce56">
            <text:p>952,371</text:p>
          </table:table-cell>
          <table:table-cell office:value-type="string" table:style-name="ce23">
            <text:p>Disposable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最終消費支出</text:p>
          </table:table-cell>
          <table:table-cell office:value-type="float" office:value="810975.20245313062" table:style-name="ce56">
            <text:p>810,975</text:p>
          </table:table-cell>
          <table:table-cell office:value-type="float" office:value="839503.66531312978" table:style-name="ce56">
            <text:p>839,504</text:p>
          </table:table-cell>
          <table:table-cell office:value-type="float" office:value="654637.28291853517" table:style-name="ce56">
            <text:p>654,637</text:p>
          </table:table-cell>
          <table:table-cell office:value-type="float" office:value="678438.15227462712" table:style-name="ce56">
            <text:p>678,438</text:p>
          </table:table-cell>
          <table:table-cell office:value-type="float" office:value="939835.24345182755" table:style-name="ce56">
            <text:p>939,835</text:p>
          </table:table-cell>
          <table:table-cell office:value-type="float" office:value="680860.87356601341" table:style-name="ce56">
            <text:p>680,861</text:p>
          </table:table-cell>
          <table:table-cell office:value-type="string" table:style-name="ce23">
            <text:p>Final consumption expendi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儲蓄</text:p>
          </table:table-cell>
          <table:table-cell office:value-type="float" office:value="291356.64055593545" table:style-name="ce56">
            <text:p>291,357</text:p>
          </table:table-cell>
          <table:table-cell office:value-type="float" office:value="302473.93422904523" table:style-name="ce56">
            <text:p>302,474</text:p>
          </table:table-cell>
          <table:table-cell office:value-type="float" office:value="226572.41278567765" table:style-name="ce56">
            <text:p>226,572</text:p>
          </table:table-cell>
          <table:table-cell office:value-type="float" office:value="234823.47609831381" table:style-name="ce56">
            <text:p>234,823</text:p>
          </table:table-cell>
          <table:table-cell office:value-type="float" office:value="700387.48425241921" table:style-name="ce56">
            <text:p>700,387</text:p>
          </table:table-cell>
          <table:table-cell office:value-type="float" office:value="271509.75727292662" table:style-name="ce56">
            <text:p>271,510</text:p>
          </table:table-cell>
          <table:table-cell office:value-type="string" table:style-name="ce23">
            <text:p>Saving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所得總額</text:p>
          </table:table-cell>
          <table:table-cell office:value-type="float" office:value="1387811.8788768891" table:style-name="ce56">
            <text:p>1,387,812</text:p>
          </table:table-cell>
          <table:table-cell office:value-type="float" office:value="1453899.2183238014" table:style-name="ce56">
            <text:p>1,453,899</text:p>
          </table:table-cell>
          <table:table-cell office:value-type="float" office:value="1035277.6966963743" table:style-name="ce56">
            <text:p>1,035,278</text:p>
          </table:table-cell>
          <table:table-cell office:value-type="float" office:value="1071885.6228992769" table:style-name="ce56">
            <text:p>1,071,886</text:p>
          </table:table-cell>
          <table:table-cell office:value-type="float" office:value="2037305.8362929963" table:style-name="ce56">
            <text:p>2,037,306</text:p>
          </table:table-cell>
          <table:table-cell office:value-type="float" office:value="1102946.8423023901" table:style-name="ce56">
            <text:p>1,102,947</text:p>
          </table:table-cell>
          <table:table-cell office:value-type="string" table:style-name="ce23">
            <text:p>Current receipts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64"/>
          <table:table-cell table:number-columns-repeated="6" table:style-name="ce60"/>
          <table:table-cell table:style-name="ce65"/>
          <table:table-cell table:style-name="ce60"/>
          <table:table-cell table:style-name="ce29"/>
          <table:table-cell table:number-columns-repeated="16374" table:style-name="ce27"/>
        </table:table-row>
        <table:table-row table:style-name="ro2">
          <table:table-cell table:style-name="ce58"/>
          <table:table-cell table:number-columns-repeated="7" table:style-name="ce59"/>
          <table:table-cell table:style-name="ce60"/>
          <table:table-cell table:style-name="ce3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46:15Z</meta:creation-date>
    <dc:date>2020-11-03T10:15:36Z</dc:date>
    <meta:print-date>2013-09-13T07:14:00Z</meta:print-date>
  </office:meta>
</office:document-meta>
</file>