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48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48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48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fo:border-top="thin double #000000" fo:border-bottom="none" fo:border-left="none" fo:border-right="none" style:vertical-align="middle"/>
    </style:style>
    <style:style style:name="ce45" style:family="table-cell" style:parent-style-name="Default" style:data-style-name="N48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48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1" style:family="table-cell" style:parent-style-name="Default" style:data-style-name="N48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48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1" style:family="table-cell" style:parent-style-name="Default" style:data-style-name="N48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3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page" style:column-width="3.730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5,66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7"/>
        <table:table-column table:style-name="co6" table:default-cell-style-name="ce4"/>
        <table:table-column table:style-name="co7" table:number-columns-repeated="16376" table:default-cell-style-name="ce4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spanned="3" table:number-rows-spanned="1" table:style-name="ce48"/>
          <table:covered-table-cell table:number-columns-repeated="2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6">
            <text:p><text:s/>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4" table:number-rows-spanned="1" table:style-name="ce49">
            <text:p>表12 <text:s/>平均每戶家庭收支依可支配所得按戶數5等分位分</text:p>
          </table:table-cell>
          <table:covered-table-cell table:number-columns-repeated="3"/>
          <table:table-cell office:value-type="string" table:number-columns-spanned="4" table:number-rows-spanned="1" table:style-name="ce50">
            <text:p>Table 12 <text:s text:c="2"/>Average Family Income &amp;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7"/>
          <table:table-cell office:value-type="string" table:number-columns-spanned="4" table:number-rows-spanned="1" table:style-name="ce51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民國108年</text:p>
          </table:table-cell>
          <table:table-cell table:style-name="ce10"/>
          <table:table-cell office:value-type="string" table:style-name="ce12">
            <text:p>單位：新臺幣元</text:p>
          </table:table-cell>
          <table:table-cell table:style-name="ce3"/>
          <table:table-cell table:style-name="ce13"/>
          <table:table-cell office:value-type="float" office:value="2019" table:style-name="ce13">
            <text:p>2019<text:s/></text:p>
          </table:table-cell>
          <table:table-cell office:value-type="string" table:style-name="ce14">
            <text:p>Unit:NT$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office:value-type="string" table:number-columns-spanned="2" table:number-rows-spanned="1" table:style-name="ce52">
            <text:p>依可支配所得</text:p>
          </table:table-cell>
          <table:covered-table-cell/>
          <table:table-cell office:value-type="string" table:number-columns-spanned="3" table:number-rows-spanned="1" table:style-name="ce53">
            <text:p>按戶數五等分位組<text:s/></text:p>
          </table:table-cell>
          <table:covered-table-cell table:number-columns-repeated="2"/>
          <table:table-cell table:style-name="ce17"/>
          <table:table-cell table:number-columns-repeated="16376" table:style-name="ce18"/>
        </table:table-row>
        <table:table-row table:style-name="ro3">
          <table:table-cell table:style-name="ce15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54">
            <text:p>Five Equal Divisions of<text:s/></text:p>
          </table:table-cell>
          <table:covered-table-cell/>
          <table:table-cell office:value-type="string" table:number-columns-spanned="3" table:number-rows-spanned="1" table:style-name="ce55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16376" table:style-name="ce18"/>
        </table:table-row>
        <table:table-row table:style-name="ro3">
          <table:table-cell table:number-columns-repeated="2" table:style-name="ce15"/>
          <table:table-cell table:number-columns-repeated="4" table:style-name="ce21"/>
          <table:table-cell table:style-name="ce22"/>
          <table:table-cell table:style-name="ce23"/>
          <table:table-cell table:number-columns-repeated="16376" table:style-name="ce18"/>
        </table:table-row>
        <table:table-row table:style-name="ro3">
          <table:table-cell table:style-name="ce15"/>
          <table:table-cell office:value-type="string" table:style-name="ce24">
            <text:p>General<text:s/>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table:style-name="ce23"/>
          <table:table-cell table:number-columns-repeated="16376" table:style-name="ce18"/>
        </table:table-row>
        <table:table-row table:style-name="ro3">
          <table:table-cell table:style-name="ce15"/>
          <table:table-cell office:value-type="string" table:style-name="ce26">
            <text:p>Average<text:s/>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6376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5"/>
          <table:table-cell table:number-columns-repeated="5" table:style-name="ce31"/>
          <table:table-cell table:style-name="ce32"/>
          <table:table-cell table:style-name="ce4"/>
          <table:table-cell table:number-columns-repeated="16376" table:style-name="ce18"/>
        </table:table-row>
        <table:table-row table:style-name="ro5">
          <table:table-cell office:value-type="string" table:style-name="ce33">
            <text:p>家庭戶數</text:p>
          </table:table-cell>
          <table:table-cell office:value-type="float" office:value="1571556.9999866304" table:style-name="ce34">
            <text:p>1,571,557</text:p>
          </table:table-cell>
          <table:table-cell office:value-type="float" office:value="314311" table:style-name="ce34">
            <text:p>314,311</text:p>
          </table:table-cell>
          <table:table-cell office:value-type="float" office:value="314310.9999999993" table:style-name="ce34">
            <text:p>314,311</text:p>
          </table:table-cell>
          <table:table-cell office:value-type="float" office:value="314310.99999999895" table:style-name="ce34">
            <text:p>314,311</text:p>
          </table:table-cell>
          <table:table-cell office:value-type="float" office:value="314311.00000000175" table:style-name="ce34">
            <text:p>314,311</text:p>
          </table:table-cell>
          <table:table-cell office:value-type="float" office:value="314312.99998663034" table:style-name="ce34">
            <text:p>314,313</text:p>
          </table:table-cell>
          <table:table-cell office:value-type="string" table:style-name="ce35">
            <text:p>No. of household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3">
            <text:p>平均每戶人數</text:p>
          </table:table-cell>
          <table:table-cell office:value-type="float" office:value="2.9691966480697367" table:style-name="ce37">
            <text:p>2.97</text:p>
          </table:table-cell>
          <table:table-cell office:value-type="float" office:value="1.6339382238067695" table:style-name="ce37">
            <text:p>1.63</text:p>
          </table:table-cell>
          <table:table-cell office:value-type="float" office:value="2.4192368122387036" table:style-name="ce37">
            <text:p>2.42</text:p>
          </table:table-cell>
          <table:table-cell office:value-type="float" office:value="3.0804722660572925" table:style-name="ce37">
            <text:p>3.08</text:p>
          </table:table-cell>
          <table:table-cell office:value-type="float" office:value="3.6154868255711947" table:style-name="ce37">
            <text:p>3.62</text:p>
          </table:table-cell>
          <table:table-cell office:value-type="float" office:value="4.0968419373754061" table:style-name="ce37">
            <text:p>4.10</text:p>
          </table:table-cell>
          <table:table-cell office:value-type="string" table:style-name="ce35">
            <text:p>No. of persons per household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3">
            <text:p>平均每戶成年人數</text:p>
          </table:table-cell>
          <table:table-cell office:value-type="float" office:value="2.5091492095133283" table:style-name="ce37">
            <text:p>2.51</text:p>
          </table:table-cell>
          <table:table-cell office:value-type="float" office:value="1.5778830511818849" table:style-name="ce37">
            <text:p>1.58</text:p>
          </table:table-cell>
          <table:table-cell office:value-type="float" office:value="2.1035364583123397" table:style-name="ce37">
            <text:p>2.10</text:p>
          </table:table-cell>
          <table:table-cell office:value-type="float" office:value="2.5802139696512434" table:style-name="ce37">
            <text:p>2.58</text:p>
          </table:table-cell>
          <table:table-cell office:value-type="float" office:value="2.9216901405932596" table:style-name="ce37">
            <text:p>2.92</text:p>
          </table:table-cell>
          <table:table-cell office:value-type="float" office:value="3.3624169984151022" table:style-name="ce37">
            <text:p>3.36</text:p>
          </table:table-cell>
          <table:table-cell office:value-type="string" table:style-name="ce35">
            <text:p>No. of adults per household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3">
            <text:p>平均每戶就業人數</text:p>
          </table:table-cell>
          <table:table-cell office:value-type="float" office:value="1.416060985569886" table:style-name="ce37">
            <text:p>1.42</text:p>
          </table:table-cell>
          <table:table-cell office:value-type="float" office:value="0.35677670949387597" table:style-name="ce37">
            <text:p>0.36</text:p>
          </table:table-cell>
          <table:table-cell office:value-type="float" office:value="0.98406384285633919" table:style-name="ce37">
            <text:p>0.98</text:p>
          </table:table-cell>
          <table:table-cell office:value-type="float" office:value="1.43907711027388" table:style-name="ce37">
            <text:p>1.44</text:p>
          </table:table-cell>
          <table:table-cell office:value-type="float" office:value="1.8852235877494148" table:style-name="ce37">
            <text:p>1.89</text:p>
          </table:table-cell>
          <table:table-cell office:value-type="float" office:value="2.4151573201441283" table:style-name="ce37">
            <text:p>2.42</text:p>
          </table:table-cell>
          <table:table-cell office:value-type="string" table:style-name="ce35">
            <text:p>No. of persons employed per household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3">
            <text:p>平均每戶所得收入者人數</text:p>
          </table:table-cell>
          <table:table-cell office:value-type="float" office:value="1.8648583064124393" table:style-name="ce37">
            <text:p>1.86</text:p>
          </table:table-cell>
          <table:table-cell office:value-type="float" office:value="1.186015914586285" table:style-name="ce37">
            <text:p>1.19</text:p>
          </table:table-cell>
          <table:table-cell office:value-type="float" office:value="1.4524969010904152" table:style-name="ce37">
            <text:p>1.45</text:p>
          </table:table-cell>
          <table:table-cell office:value-type="float" office:value="1.8314071067540825" table:style-name="ce37">
            <text:p>1.83</text:p>
          </table:table-cell>
          <table:table-cell office:value-type="float" office:value="2.1855513203096848" table:style-name="ce37">
            <text:p>2.19</text:p>
          </table:table-cell>
          <table:table-cell office:value-type="float" office:value="2.6688151736783476" table:style-name="ce37">
            <text:p>2.67</text:p>
          </table:table-cell>
          <table:table-cell office:value-type="string" table:style-name="ce35">
            <text:p>No. of income recipients per household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3">
            <text:p>一、所得收入總計</text:p>
          </table:table-cell>
          <table:table-cell office:value-type="float" office:value="1319840.8810724886" table:style-name="ce34">
            <text:p>1,319,841</text:p>
          </table:table-cell>
          <table:table-cell office:value-type="float" office:value="523844.86959566158" table:style-name="ce34">
            <text:p>523,845</text:p>
          </table:table-cell>
          <table:table-cell office:value-type="float" office:value="868556.0390553833" table:style-name="ce34">
            <text:p>868,556</text:p>
          </table:table-cell>
          <table:table-cell office:value-type="float" office:value="1178722.041404298" table:style-name="ce34">
            <text:p>1,178,722</text:p>
          </table:table-cell>
          <table:table-cell office:value-type="float" office:value="1559751.3529230724" table:style-name="ce34">
            <text:p>1,559,751</text:p>
          </table:table-cell>
          <table:table-cell office:value-type="float" office:value="2468322.7944995658" table:style-name="ce34">
            <text:p>2,468,323</text:p>
          </table:table-cell>
          <table:table-cell office:value-type="string" table:style-name="ce35">
            <text:p>A.Total receipt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1.受雇人員報酬</text:p>
          </table:table-cell>
          <table:table-cell office:value-type="float" office:value="798076.35934599035" table:style-name="ce39">
            <text:p>798,076</text:p>
          </table:table-cell>
          <table:table-cell office:value-type="float" office:value="134832.12334020014" table:style-name="ce39">
            <text:p>134,832</text:p>
          </table:table-cell>
          <table:table-cell office:value-type="float" office:value="447527.19203436415" table:style-name="ce39">
            <text:p>447,527</text:p>
          </table:table-cell>
          <table:table-cell office:value-type="float" office:value="715902.41683463124" table:style-name="ce39">
            <text:p>715,902</text:p>
          </table:table-cell>
          <table:table-cell office:value-type="float" office:value="1034172.8776345643" table:style-name="ce39">
            <text:p>1,034,173</text:p>
          </table:table-cell>
          <table:table-cell office:value-type="float" office:value="1657941.7154925182" table:style-name="ce39">
            <text:p>1,657,942</text:p>
          </table:table-cell>
          <table:table-cell office:value-type="string" table:style-name="ce40">
            <text:p>　1.Compensation of employee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1)本業薪資</text:p>
          </table:table-cell>
          <table:table-cell office:value-type="float" office:value="624462.15977389936" table:style-name="ce39">
            <text:p>624,462</text:p>
          </table:table-cell>
          <table:table-cell office:value-type="float" office:value="111166.60492353026" table:style-name="ce39">
            <text:p>111,167</text:p>
          </table:table-cell>
          <table:table-cell office:value-type="float" office:value="351793.22346454614" table:style-name="ce39">
            <text:p>351,793</text:p>
          </table:table-cell>
          <table:table-cell office:value-type="float" office:value="559736.67534121976" table:style-name="ce39">
            <text:p>559,737</text:p>
          </table:table-cell>
          <table:table-cell office:value-type="float" office:value="816906.67331171501" table:style-name="ce39">
            <text:p>816,907</text:p>
          </table:table-cell>
          <table:table-cell office:value-type="float" office:value="1282703.4333853596" table:style-name="ce39">
            <text:p>1,282,703</text:p>
          </table:table-cell>
          <table:table-cell office:value-type="string" table:style-name="ce40">
            <text:p>　　(1)Full time payroll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2)兼業薪資</text:p>
          </table:table-cell>
          <table:table-cell office:value-type="float" office:value="27023.310349565178" table:style-name="ce39">
            <text:p>27,023</text:p>
          </table:table-cell>
          <table:table-cell office:value-type="float" office:value="3852.7299857268904" table:style-name="ce39">
            <text:p>3,853</text:p>
          </table:table-cell>
          <table:table-cell office:value-type="float" office:value="25125.505424264815" table:style-name="ce39">
            <text:p>25,126</text:p>
          </table:table-cell>
          <table:table-cell office:value-type="float" office:value="27805.54951825969" table:style-name="ce39">
            <text:p>27,806</text:p>
          </table:table-cell>
          <table:table-cell office:value-type="float" office:value="29976.662928253063" table:style-name="ce39">
            <text:p>29,977</text:p>
          </table:table-cell>
          <table:table-cell office:value-type="float" office:value="48355.968149873021" table:style-name="ce39">
            <text:p>48,356</text:p>
          </table:table-cell>
          <table:table-cell office:value-type="string" table:style-name="ce40">
            <text:p>　　(2)Part time payroll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3)其他收入</text:p>
          </table:table-cell>
          <table:table-cell office:value-type="float" office:value="146590.88922252631" table:style-name="ce39">
            <text:p>146,591</text:p>
          </table:table-cell>
          <table:table-cell office:value-type="float" office:value="19812.788430942954" table:style-name="ce39">
            <text:p>19,813</text:p>
          </table:table-cell>
          <table:table-cell office:value-type="float" office:value="70608.463145553236" table:style-name="ce39">
            <text:p>70,608</text:p>
          </table:table-cell>
          <table:table-cell office:value-type="float" office:value="128360.19197515173" table:style-name="ce39">
            <text:p>128,360</text:p>
          </table:table-cell>
          <table:table-cell office:value-type="float" office:value="187289.54139459602" table:style-name="ce39">
            <text:p>187,290</text:p>
          </table:table-cell>
          <table:table-cell office:value-type="float" office:value="326882.3139572884" table:style-name="ce39">
            <text:p>326,882</text:p>
          </table:table-cell>
          <table:table-cell office:value-type="string" table:style-name="ce40">
            <text:p>　　(3)Other receipts or subsidie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2.產業主所得</text:p>
          </table:table-cell>
          <table:table-cell office:value-type="float" office:value="115691.47819048341" table:style-name="ce39">
            <text:p>115,691</text:p>
          </table:table-cell>
          <table:table-cell office:value-type="float" office:value="20219.60928143721" table:style-name="ce39">
            <text:p>20,220</text:p>
          </table:table-cell>
          <table:table-cell office:value-type="float" office:value="69282.825915380614" table:style-name="ce39">
            <text:p>69,283</text:p>
          </table:table-cell>
          <table:table-cell office:value-type="float" office:value="95031.491037362081" table:style-name="ce39">
            <text:p>95,031</text:p>
          </table:table-cell>
          <table:table-cell office:value-type="float" office:value="121651.13856127884" table:style-name="ce39">
            <text:p>121,651</text:p>
          </table:table-cell>
          <table:table-cell office:value-type="float" office:value="272271.32982654055" table:style-name="ce39">
            <text:p>272,271</text:p>
          </table:table-cell>
          <table:table-cell office:value-type="string" table:style-name="ce40">
            <text:p>　2.Entrepreneurial income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3.財產所得收入</text:p>
          </table:table-cell>
          <table:table-cell office:value-type="float" office:value="51021.890506713949" table:style-name="ce39">
            <text:p>51,022</text:p>
          </table:table-cell>
          <table:table-cell office:value-type="float" office:value="31166.889384782462" table:style-name="ce39">
            <text:p>31,167</text:p>
          </table:table-cell>
          <table:table-cell office:value-type="float" office:value="31565.481251574554" table:style-name="ce39">
            <text:p>31,565</text:p>
          </table:table-cell>
          <table:table-cell office:value-type="float" office:value="37657.739746249514" table:style-name="ce39">
            <text:p>37,658</text:p>
          </table:table-cell>
          <table:table-cell office:value-type="float" office:value="45427.237935759382" table:style-name="ce39">
            <text:p>45,427</text:p>
          </table:table-cell>
          <table:table-cell office:value-type="float" office:value="109291.73343942179" table:style-name="ce39">
            <text:p>109,292</text:p>
          </table:table-cell>
          <table:table-cell office:value-type="string" table:style-name="ce40">
            <text:p>　3. Property income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4.自用住宅設算租金收入</text:p>
          </table:table-cell>
          <table:table-cell office:value-type="float" office:value="86129.520099058733" table:style-name="ce39">
            <text:p>86,130</text:p>
          </table:table-cell>
          <table:table-cell office:value-type="float" office:value="59087.291274163414" table:style-name="ce39">
            <text:p>59,087</text:p>
          </table:table-cell>
          <table:table-cell office:value-type="float" office:value="73332.863982798837" table:style-name="ce39">
            <text:p>73,333</text:p>
          </table:table-cell>
          <table:table-cell office:value-type="float" office:value="80194.522158571272" table:style-name="ce39">
            <text:p>80,195</text:p>
          </table:table-cell>
          <table:table-cell office:value-type="float" office:value="96803.173136037425" table:style-name="ce39">
            <text:p>96,803</text:p>
          </table:table-cell>
          <table:table-cell office:value-type="float" office:value="121229.52659950707" table:style-name="ce39">
            <text:p>121,230</text:p>
          </table:table-cell>
          <table:table-cell office:value-type="string" table:style-name="ce40">
            <text:p>　4.Imputed rent income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5.經常移轉收入</text:p>
          </table:table-cell>
          <table:table-cell office:value-type="float" office:value="268905.94069747429" table:style-name="ce39">
            <text:p>268,906</text:p>
          </table:table-cell>
          <table:table-cell office:value-type="float" office:value="278489.45729044487" table:style-name="ce39">
            <text:p>278,489</text:p>
          </table:table-cell>
          <table:table-cell office:value-type="float" office:value="246841.38265141693" table:style-name="ce39">
            <text:p>246,841</text:p>
          </table:table-cell>
          <table:table-cell office:value-type="float" office:value="249924.49634600396" table:style-name="ce39">
            <text:p>249,924</text:p>
          </table:table-cell>
          <table:table-cell office:value-type="float" office:value="261688.23513202835" table:style-name="ce39">
            <text:p>261,688</text:p>
          </table:table-cell>
          <table:table-cell office:value-type="float" office:value="307585.88594381808" table:style-name="ce39">
            <text:p>307,586</text:p>
          </table:table-cell>
          <table:table-cell office:value-type="string" table:style-name="ce40">
            <text:p>　5.Current transfer receipt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1)從私人</text:p>
          </table:table-cell>
          <table:table-cell office:value-type="float" office:value="92173.486302301142" table:style-name="ce39">
            <text:p>92,173</text:p>
          </table:table-cell>
          <table:table-cell office:value-type="float" office:value="154771.76773983589" table:style-name="ce39">
            <text:p>154,772</text:p>
          </table:table-cell>
          <table:table-cell office:value-type="float" office:value="101394.18953549223" table:style-name="ce39">
            <text:p>101,394</text:p>
          </table:table-cell>
          <table:table-cell office:value-type="float" office:value="77347.886614459392" table:style-name="ce39">
            <text:p>77,348</text:p>
          </table:table-cell>
          <table:table-cell office:value-type="float" office:value="72875.56144093789" table:style-name="ce39">
            <text:p>72,876</text:p>
          </table:table-cell>
          <table:table-cell office:value-type="float" office:value="54478.2660385536" table:style-name="ce39">
            <text:p>54,478</text:p>
          </table:table-cell>
          <table:table-cell office:value-type="string" table:style-name="ce40">
            <text:p>　　(1)From individual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2)從政府</text:p>
          </table:table-cell>
          <table:table-cell office:value-type="float" office:value="39332.517323028689" table:style-name="ce39">
            <text:p>39,333</text:p>
          </table:table-cell>
          <table:table-cell office:value-type="float" office:value="37239.075124595714" table:style-name="ce39">
            <text:p>37,239</text:p>
          </table:table-cell>
          <table:table-cell office:value-type="float" office:value="40642.480660454552" table:style-name="ce39">
            <text:p>40,642</text:p>
          </table:table-cell>
          <table:table-cell office:value-type="float" office:value="40774.167120675855" table:style-name="ce39">
            <text:p>40,774</text:p>
          </table:table-cell>
          <table:table-cell office:value-type="float" office:value="39160.946977403481" table:style-name="ce39">
            <text:p>39,161</text:p>
          </table:table-cell>
          <table:table-cell office:value-type="float" office:value="38845.919828273567" table:style-name="ce39">
            <text:p>38,846</text:p>
          </table:table-cell>
          <table:table-cell office:value-type="string" table:style-name="ce40">
            <text:p>　　(2)From government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3)社會保險受益</text:p>
          </table:table-cell>
          <table:table-cell office:value-type="float" office:value="135108.8191146829" table:style-name="ce39">
            <text:p>135,109</text:p>
          </table:table-cell>
          <table:table-cell office:value-type="float" office:value="85278.083825219976" table:style-name="ce39">
            <text:p>85,278</text:p>
          </table:table-cell>
          <table:table-cell office:value-type="float" office:value="103742.4545281903" table:style-name="ce39">
            <text:p>103,742</text:p>
          </table:table-cell>
          <table:table-cell office:value-type="float" office:value="131455.3801485537" table:style-name="ce39">
            <text:p>131,455</text:p>
          </table:table-cell>
          <table:table-cell office:value-type="float" office:value="148710.4205460409" table:style-name="ce39">
            <text:p>148,710</text:p>
          </table:table-cell>
          <table:table-cell office:value-type="float" office:value="206357.30316547139" table:style-name="ce39">
            <text:p>206,357</text:p>
          </table:table-cell>
          <table:table-cell office:value-type="string" table:style-name="ce40">
            <text:p>　　(3)Benefit of social insurance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4)從企業</text:p>
          </table:table-cell>
          <table:table-cell office:value-type="float" office:value="1668.7181122195473" table:style-name="ce39">
            <text:p>1,669</text:p>
          </table:table-cell>
          <table:table-cell office:value-type="float" office:value="368.62450537524683" table:style-name="ce39">
            <text:p>369</text:p>
          </table:table-cell>
          <table:table-cell office:value-type="float" office:value="812.58671456764716" table:style-name="ce39">
            <text:p>813</text:p>
          </table:table-cell>
          <table:table-cell office:value-type="float" office:value="347.06246231515331" table:style-name="ce39">
            <text:p>347</text:p>
          </table:table-cell>
          <table:table-cell office:value-type="float" office:value="733.91698089178556" table:style-name="ce39">
            <text:p>734</text:p>
          </table:table-cell>
          <table:table-cell office:value-type="float" office:value="6081.3718198710303" table:style-name="ce39">
            <text:p>6,081</text:p>
          </table:table-cell>
          <table:table-cell office:value-type="string" table:style-name="ce40">
            <text:p>　　(4)From enterprise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5)從國外</text:p>
          </table:table-cell>
          <table:table-cell office:value-type="float" office:value="622.39984524208876" table:style-name="ce39">
            <text:p>622</text:p>
          </table:table-cell>
          <table:table-cell office:value-type="float" office:value="831.90609541823233" table:style-name="ce39">
            <text:p>832</text:p>
          </table:table-cell>
          <table:table-cell office:value-type="float" office:value="249.67121271225054" table:style-name="ce39">
            <text:p>250</text:p>
          </table:table-cell>
          <table:table-cell office:value-type="float" office:value="0" table:style-name="ce39">
            <text:p>0</text:p>
          </table:table-cell>
          <table:table-cell office:value-type="float" office:value="207.38918675451905" table:style-name="ce39">
            <text:p>207</text:p>
          </table:table-cell>
          <table:table-cell office:value-type="float" office:value="1823.0250916486852" table:style-name="ce39">
            <text:p>1,823</text:p>
          </table:table-cell>
          <table:table-cell office:value-type="string" table:style-name="ce40">
            <text:p>　　(5)From abroad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6.雜項收入</text:p>
          </table:table-cell>
          <table:table-cell office:value-type="float" office:value="15.692232767465448" table:style-name="ce39">
            <text:p>16</text:p>
          </table:table-cell>
          <table:table-cell office:value-type="float" office:value="49.499024633352001" table:style-name="ce39">
            <text:p>49</text:p>
          </table:table-cell>
          <table:table-cell office:value-type="float" office:value="6.2932198483934831" table:style-name="ce39">
            <text:p>6</text:p>
          </table:table-cell>
          <table:table-cell office:value-type="float" office:value="11.375281480948841" table:style-name="ce39">
            <text:p>11</text:p>
          </table:table-cell>
          <table:table-cell office:value-type="float" office:value="8.6905234035286227" table:style-name="ce39">
            <text:p>9</text:p>
          </table:table-cell>
          <table:table-cell office:value-type="float" office:value="2.6031977577058658" table:style-name="ce39">
            <text:p>3</text:p>
          </table:table-cell>
          <table:table-cell office:value-type="string" table:style-name="ce40">
            <text:p>　 6.Miscellaneous receipt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3">
            <text:p>二、非消費支出</text:p>
          </table:table-cell>
          <table:table-cell office:value-type="float" office:value="217509.03806342342" table:style-name="ce34">
            <text:p>217,509</text:p>
          </table:table-cell>
          <table:table-cell office:value-type="float" office:value="66367.714261563757" table:style-name="ce34">
            <text:p>66,368</text:p>
          </table:table-cell>
          <table:table-cell office:value-type="float" office:value="134532.38959060371" table:style-name="ce34">
            <text:p>134,532</text:p>
          </table:table-cell>
          <table:table-cell office:value-type="float" office:value="197246.01008234901" table:style-name="ce34">
            <text:p>197,246</text:p>
          </table:table-cell>
          <table:table-cell office:value-type="float" office:value="268391.19335251843" table:style-name="ce34">
            <text:p>268,391</text:p>
          </table:table-cell>
          <table:table-cell office:value-type="float" office:value="421006.58815850713" table:style-name="ce34">
            <text:p>421,007</text:p>
          </table:table-cell>
          <table:table-cell office:value-type="string" table:style-name="ce35">
            <text:p>B.Nonconsumption expenditure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1.利息支出</text:p>
          </table:table-cell>
          <table:table-cell office:value-type="float" office:value="11954.221718462433" table:style-name="ce39">
            <text:p>11,954</text:p>
          </table:table-cell>
          <table:table-cell office:value-type="float" office:value="3494.8071132458431" table:style-name="ce39">
            <text:p>3,495</text:p>
          </table:table-cell>
          <table:table-cell office:value-type="float" office:value="7586.6505037426705" table:style-name="ce39">
            <text:p>7,587</text:p>
          </table:table-cell>
          <table:table-cell office:value-type="float" office:value="10610.12360606688" table:style-name="ce39">
            <text:p>10,610</text:p>
          </table:table-cell>
          <table:table-cell office:value-type="float" office:value="16173.942206341342" table:style-name="ce39">
            <text:p>16,174</text:p>
          </table:table-cell>
          <table:table-cell office:value-type="float" office:value="21905.521841977847" table:style-name="ce39">
            <text:p>21,906</text:p>
          </table:table-cell>
          <table:table-cell office:value-type="string" table:style-name="ce40">
            <text:p>　 1.Interest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2.經常移轉支出</text:p>
          </table:table-cell>
          <table:table-cell office:value-type="float" office:value="205554.81634496106" table:style-name="ce39">
            <text:p>205,555</text:p>
          </table:table-cell>
          <table:table-cell office:value-type="float" office:value="62872.907148317936" table:style-name="ce39">
            <text:p>62,873</text:p>
          </table:table-cell>
          <table:table-cell office:value-type="float" office:value="126945.73908686105" table:style-name="ce39">
            <text:p>126,946</text:p>
          </table:table-cell>
          <table:table-cell office:value-type="float" office:value="186635.88647628218" table:style-name="ce39">
            <text:p>186,636</text:p>
          </table:table-cell>
          <table:table-cell office:value-type="float" office:value="252217.25114617712" table:style-name="ce39">
            <text:p>252,217</text:p>
          </table:table-cell>
          <table:table-cell office:value-type="float" office:value="399101.06631652935" table:style-name="ce39">
            <text:p>399,101</text:p>
          </table:table-cell>
          <table:table-cell office:value-type="string" table:style-name="ce40">
            <text:p>　 2.Current transfer expenditure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1)對私人</text:p>
          </table:table-cell>
          <table:table-cell office:value-type="float" office:value="50593.164356835863" table:style-name="ce39">
            <text:p>50,593</text:p>
          </table:table-cell>
          <table:table-cell office:value-type="float" office:value="19315.043936813534" table:style-name="ce39">
            <text:p>19,315</text:p>
          </table:table-cell>
          <table:table-cell office:value-type="float" office:value="28980.687897876942" table:style-name="ce39">
            <text:p>28,981</text:p>
          </table:table-cell>
          <table:table-cell office:value-type="float" office:value="42566.435818591868" table:style-name="ce39">
            <text:p>42,566</text:p>
          </table:table-cell>
          <table:table-cell office:value-type="float" office:value="58352.963902917087" table:style-name="ce39">
            <text:p>58,353</text:p>
          </table:table-cell>
          <table:table-cell office:value-type="float" office:value="103750.35198444214" table:style-name="ce39">
            <text:p>103,750</text:p>
          </table:table-cell>
          <table:table-cell office:value-type="string" table:style-name="ce40">
            <text:p>　　(1)To private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2)對政府</text:p>
          </table:table-cell>
          <table:table-cell office:value-type="float" office:value="26947.299432979908" table:style-name="ce39">
            <text:p>26,947</text:p>
          </table:table-cell>
          <table:table-cell office:value-type="float" office:value="7104.5944841516621" table:style-name="ce39">
            <text:p>7,105</text:p>
          </table:table-cell>
          <table:table-cell office:value-type="float" office:value="12180.264206539017" table:style-name="ce39">
            <text:p>12,180</text:p>
          </table:table-cell>
          <table:table-cell office:value-type="float" office:value="18750.697393000337" table:style-name="ce39">
            <text:p>18,751</text:p>
          </table:table-cell>
          <table:table-cell office:value-type="float" office:value="27557.456293071657" table:style-name="ce39">
            <text:p>27,557</text:p>
          </table:table-cell>
          <table:table-cell office:value-type="float" office:value="69143.216292062643" table:style-name="ce39">
            <text:p>69,143</text:p>
          </table:table-cell>
          <table:table-cell office:value-type="string" table:style-name="ce40">
            <text:p>　　(2)To government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3)社會保險</text:p>
          </table:table-cell>
          <table:table-cell office:value-type="float" office:value="127719.12142585589" table:style-name="ce39">
            <text:p>127,719</text:p>
          </table:table-cell>
          <table:table-cell office:value-type="float" office:value="36446.278729445374" table:style-name="ce39">
            <text:p>36,446</text:p>
          </table:table-cell>
          <table:table-cell office:value-type="float" office:value="85743.059316173036" table:style-name="ce39">
            <text:p>85,743</text:p>
          </table:table-cell>
          <table:table-cell office:value-type="float" office:value="125286.99288223332" table:style-name="ce39">
            <text:p>125,287</text:p>
          </table:table-cell>
          <table:table-cell office:value-type="float" office:value="165045.15338773423" table:style-name="ce39">
            <text:p>165,045</text:p>
          </table:table-cell>
          <table:table-cell office:value-type="float" office:value="226073.49697674788" table:style-name="ce39">
            <text:p>226,073</text:p>
          </table:table-cell>
          <table:table-cell office:value-type="string" table:style-name="ce40">
            <text:p>　　(3)Social insurance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41">
            <text:p>　　(4)對國外</text:p>
          </table:table-cell>
          <table:table-cell office:value-type="float" office:value="295.23112928931988" table:style-name="ce39">
            <text:p>295</text:p>
          </table:table-cell>
          <table:table-cell office:value-type="float" office:value="6.9899979073338185" table:style-name="ce39">
            <text:p>7</text:p>
          </table:table-cell>
          <table:table-cell office:value-type="float" office:value="41.727666271961624" table:style-name="ce39">
            <text:p>42</text:p>
          </table:table-cell>
          <table:table-cell office:value-type="float" office:value="31.760382456675181" table:style-name="ce39">
            <text:p>32</text:p>
          </table:table-cell>
          <table:table-cell office:value-type="float" office:value="1261.6775624539675" table:style-name="ce39">
            <text:p>1,262</text:p>
          </table:table-cell>
          <table:table-cell office:value-type="float" office:value="134.00106327676662" table:style-name="ce39">
            <text:p>134</text:p>
          </table:table-cell>
          <table:table-cell office:value-type="string" table:style-name="ce40">
            <text:p>　　(4)To abroad</text:p>
          </table:table-cell>
          <table:table-cell table:number-columns-repeated="16376" table:style-name="ce36"/>
        </table:table-row>
        <table:table-row table:style-name="ro6">
          <table:table-cell table:style-name="ce42"/>
          <table:table-cell table:number-columns-repeated="5" table:style-name="ce43"/>
          <table:table-cell table:style-name="ce42"/>
          <table:table-cell table:style-name="ce40"/>
          <table:table-cell table:number-columns-repeated="16376" table:style-name="ce36"/>
        </table:table-row>
        <table:table-row table:style-name="ro7">
          <table:table-cell table:style-name="ce44"/>
          <table:table-cell table:number-columns-repeated="5" table:style-name="ce45"/>
          <table:table-cell table:style-name="ce46"/>
          <table:table-cell table:style-name="ce44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  <table:table table:name="67,68" table:style-name="ta2"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16375" table:default-cell-style-name="ce4"/>
        <table:table-row table:style-name="ro1">
          <table:table-cell table:style-name="ce2"/>
          <table:table-cell table:style-name="ce4"/>
          <table:table-cell table:number-columns-repeated="2" table:style-name="ce5"/>
          <table:table-cell table:number-columns-repeated="5" table:style-name="ce56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5" table:style-name="ce3"/>
          <table:table-cell office:value-type="string" table:style-name="ce6">
            <text:p><text:s/></text:p>
          </table:table-cell>
          <table:table-cell table:style-name="ce6"/>
          <table:table-cell table:number-columns-repeated="16376" table:style-name="ce4"/>
        </table:table-row>
        <table:table-row table:style-name="ro1">
          <table:table-cell office:value-type="string" table:number-columns-spanned="4" table:number-rows-spanned="1" table:style-name="ce49">
            <text:p>表12 <text:s/>平均每戶家庭收支依可支配所得按戶數5等分位分(續)</text:p>
          </table:table-cell>
          <table:covered-table-cell table:number-columns-repeated="3"/>
          <table:table-cell office:value-type="string" table:style-name="ce7">
            <text:p>Table 12 <text:s text:c="2"/>Average Family Income &amp; Expenditure Per Household by Five Equal</text:p>
          </table:table-cell>
          <table:table-cell table:number-columns-repeated="4" table:style-name="ce7"/>
          <table:table-cell table:number-columns-repeated="16375" table:style-name="ce4"/>
        </table:table-row>
        <table:table-row table:style-name="ro1">
          <table:table-cell table:style-name="ce8"/>
          <table:table-cell table:style-name="ce4"/>
          <table:table-cell table:number-columns-repeated="2" table:style-name="ce7"/>
          <table:table-cell office:value-type="string" table:style-name="ce9">
            <text:p><text:s text:c="18"/>Divisions of Households According to Disposable Income(Cont.)</text:p>
          </table:table-cell>
          <table:table-cell table:number-columns-repeated="3" table:style-name="ce9"/>
          <table:table-cell table:style-name="ce7"/>
          <table:table-cell table:number-columns-repeated="16375" table:style-name="ce4"/>
        </table:table-row>
        <table:table-row table:style-name="ro9">
          <table:table-cell table:style-name="ce10"/>
          <table:table-cell office:value-type="string" table:style-name="ce11">
            <text:p>民國108年</text:p>
          </table:table-cell>
          <table:table-cell table:style-name="ce10"/>
          <table:table-cell office:value-type="string" table:style-name="ce12">
            <text:p>單位：新臺幣元</text:p>
          </table:table-cell>
          <table:table-cell table:number-columns-repeated="2" table:style-name="ce18"/>
          <table:table-cell office:value-type="float" office:value="2019" table:style-name="ce57">
            <text:p>2019<text:s/></text:p>
          </table:table-cell>
          <table:table-cell office:value-type="string" table:style-name="ce14">
            <text:p>Unit:NT$</text:p>
          </table:table-cell>
          <table:table-cell table:number-columns-repeated="2" table:style-name="ce4"/>
          <table:table-cell table:number-columns-repeated="16374" table:style-name="ce18"/>
        </table:table-row>
        <table:table-row table:style-name="ro3">
          <table:table-cell table:style-name="ce15"/>
          <table:table-cell table:style-name="ce16"/>
          <table:table-cell office:value-type="string" table:number-columns-spanned="2" table:number-rows-spanned="1" table:style-name="ce52">
            <text:p>依可支配所得</text:p>
          </table:table-cell>
          <table:covered-table-cell/>
          <table:table-cell office:value-type="string" table:number-columns-spanned="3" table:number-rows-spanned="1" table:style-name="ce53">
            <text:p>按戶數五等分位組<text:s/></text:p>
          </table:table-cell>
          <table:covered-table-cell table:number-columns-repeated="2"/>
          <table:table-cell table:style-name="ce58"/>
          <table:table-cell table:number-columns-repeated="16376" table:style-name="ce18"/>
        </table:table-row>
        <table:table-row table:style-name="ro3">
          <table:table-cell table:style-name="ce15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54">
            <text:p>Five Equal Divisions of<text:s/></text:p>
          </table:table-cell>
          <table:covered-table-cell/>
          <table:table-cell office:value-type="string" table:number-columns-spanned="3" table:number-rows-spanned="1" table:style-name="ce55">
            <text:p>Households According to Disposable Income</text:p>
          </table:table-cell>
          <table:covered-table-cell table:number-columns-repeated="2"/>
          <table:table-cell table:style-name="ce59"/>
          <table:table-cell table:number-columns-repeated="16376" table:style-name="ce18"/>
        </table:table-row>
        <table:table-row table:style-name="ro3">
          <table:table-cell table:number-columns-repeated="2" table:style-name="ce15"/>
          <table:table-cell table:number-columns-repeated="4" table:style-name="ce21"/>
          <table:table-cell table:style-name="ce22"/>
          <table:table-cell table:style-name="ce60"/>
          <table:table-cell table:number-columns-repeated="16376" table:style-name="ce18"/>
        </table:table-row>
        <table:table-row table:style-name="ro3">
          <table:table-cell table:style-name="ce15"/>
          <table:table-cell office:value-type="string" table:style-name="ce24">
            <text:p>General<text:s/>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table:style-name="ce61"/>
          <table:table-cell table:number-columns-repeated="16376" table:style-name="ce18"/>
        </table:table-row>
        <table:table-row table:style-name="ro3">
          <table:table-cell table:style-name="ce15"/>
          <table:table-cell office:value-type="string" table:style-name="ce26">
            <text:p>Average<text:s/></text:p>
          </table:table-cell>
          <table:table-cell table:style-name="ce21"/>
          <table:table-cell table:number-columns-repeated="4" table:style-name="ce22"/>
          <table:table-cell table:style-name="ce60"/>
          <table:table-cell table:number-columns-repeated="16376" table:style-name="ce18"/>
        </table:table-row>
        <table:table-row table:style-name="ro4">
          <table:table-cell table:style-name="ce27"/>
          <table:table-cell table:style-name="ce28"/>
          <table:table-cell table:number-columns-repeated="5" table:style-name="ce29"/>
          <table:table-cell table:style-name="ce62"/>
          <table:table-cell table:number-columns-repeated="16376" table:style-name="ce18"/>
        </table:table-row>
        <table:table-row table:style-name="ro10">
          <table:table-cell table:style-name="ce15"/>
          <table:table-cell table:number-columns-repeated="5" table:style-name="ce31"/>
          <table:table-cell table:style-name="ce32"/>
          <table:table-cell table:style-name="ce31"/>
          <table:table-cell table:number-columns-repeated="16376" table:style-name="ce36"/>
        </table:table-row>
        <table:table-row table:style-name="ro5">
          <table:table-cell office:value-type="string" table:style-name="ce33">
            <text:p>三、消費支出</text:p>
          </table:table-cell>
          <table:table-cell office:value-type="float" office:value="810975.20245312946" table:style-name="ce34">
            <text:p>810,975</text:p>
          </table:table-cell>
          <table:table-cell office:value-type="float" office:value="424880.50135795522" table:style-name="ce34">
            <text:p>424,881</text:p>
          </table:table-cell>
          <table:table-cell office:value-type="float" office:value="616484.99597683083" table:style-name="ce34">
            <text:p>616,485</text:p>
          </table:table-cell>
          <table:table-cell office:value-type="float" office:value="787155.49943239451" table:style-name="ce34">
            <text:p>787,155</text:p>
          </table:table-cell>
          <table:table-cell office:value-type="float" office:value="970786.70693449199" table:style-name="ce34">
            <text:p>970,787</text:p>
          </table:table-cell>
          <table:table-cell office:value-type="float" office:value="1255565.4795996347" table:style-name="ce34">
            <text:p>1,255,565</text:p>
          </table:table-cell>
          <table:table-cell office:value-type="string" table:style-name="ce35">
            <text:p>C.Consumption expenditures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8">
            <text:p>　1.食品及非酒精飲料</text:p>
          </table:table-cell>
          <table:table-cell office:value-type="float" office:value="97119.271185311285" table:style-name="ce39">
            <text:p>97,119</text:p>
          </table:table-cell>
          <table:table-cell office:value-type="float" office:value="57585.829933029563" table:style-name="ce39">
            <text:p>57,586</text:p>
          </table:table-cell>
          <table:table-cell office:value-type="float" office:value="79480.675645103576" table:style-name="ce39">
            <text:p>79,481</text:p>
          </table:table-cell>
          <table:table-cell office:value-type="float" office:value="99943.748676041694" table:style-name="ce39">
            <text:p>99,944</text:p>
          </table:table-cell>
          <table:table-cell office:value-type="float" office:value="114480.40071567423" table:style-name="ce39">
            <text:p>114,480</text:p>
          </table:table-cell>
          <table:table-cell office:value-type="float" office:value="134105.4656105235" table:style-name="ce39">
            <text:p>134,105</text:p>
          </table:table-cell>
          <table:table-cell office:value-type="string" table:style-name="ce40">
            <text:p>　1.Food and non-alcoholic beverages</text:p>
          </table:table-cell>
          <table:table-cell table:style-name="ce63"/>
          <table:table-cell table:number-columns-repeated="16375" table:style-name="ce36"/>
        </table:table-row>
        <table:table-row table:style-name="ro11">
          <table:table-cell office:value-type="string" table:style-name="ce38">
            <text:p>　2.菸酒及檳榔</text:p>
          </table:table-cell>
          <table:table-cell office:value-type="float" office:value="8246.2433212561191" table:style-name="ce39">
            <text:p>8,246</text:p>
          </table:table-cell>
          <table:table-cell office:value-type="float" office:value="3513.0929733520188" table:style-name="ce39">
            <text:p>3,513</text:p>
          </table:table-cell>
          <table:table-cell office:value-type="float" office:value="6682.0158469246917" table:style-name="ce39">
            <text:p>6,682</text:p>
          </table:table-cell>
          <table:table-cell office:value-type="float" office:value="8355.5714523717106" table:style-name="ce39">
            <text:p>8,356</text:p>
          </table:table-cell>
          <table:table-cell office:value-type="float" office:value="11036.092621260115" table:style-name="ce39">
            <text:p>11,036</text:p>
          </table:table-cell>
          <table:table-cell office:value-type="float" office:value="11644.422089482285" table:style-name="ce39">
            <text:p>11,644</text:p>
          </table:table-cell>
          <table:table-cell office:value-type="string" table:style-name="ce64">
            <text:p>　2.Tobacco,alcoholic beverages<text:s/></text:p>
            <text:p><text:s text:c="7"/>and betel nuts</text:p>
          </table:table-cell>
          <table:table-cell table:style-name="ce63"/>
          <table:table-cell table:number-columns-repeated="16375" table:style-name="ce36"/>
        </table:table-row>
        <table:table-row table:style-name="ro5">
          <table:table-cell office:value-type="string" table:style-name="ce38">
            <text:p>　3.衣著鞋襪及服飾用品</text:p>
          </table:table-cell>
          <table:table-cell office:value-type="float" office:value="24805.470757872379" table:style-name="ce39">
            <text:p>24,805</text:p>
          </table:table-cell>
          <table:table-cell office:value-type="float" office:value="10536.131618295529" table:style-name="ce39">
            <text:p>10,536</text:p>
          </table:table-cell>
          <table:table-cell office:value-type="float" office:value="17031.38019040936" table:style-name="ce39">
            <text:p>17,031</text:p>
          </table:table-cell>
          <table:table-cell office:value-type="float" office:value="23827.574544611027" table:style-name="ce39">
            <text:p>23,828</text:p>
          </table:table-cell>
          <table:table-cell office:value-type="float" office:value="31101.500814931729" table:style-name="ce39">
            <text:p>31,102</text:p>
          </table:table-cell>
          <table:table-cell office:value-type="float" office:value="41530.660197364261" table:style-name="ce39">
            <text:p>41,531</text:p>
          </table:table-cell>
          <table:table-cell office:value-type="string" table:style-name="ce40">
            <text:p>　3.Clothing and footwear</text:p>
          </table:table-cell>
          <table:table-cell table:style-name="ce63"/>
          <table:table-cell table:number-columns-repeated="16375" table:style-name="ce36"/>
        </table:table-row>
        <table:table-row table:style-name="ro11">
          <table:table-cell office:value-type="string" table:style-name="ce65">
            <text:p>　4.住宅服務、水電瓦斯</text:p>
            <text:p>　 <text:s text:c="2"/>及其他燃料</text:p>
          </table:table-cell>
          <table:table-cell office:value-type="float" office:value="218099.3338159486" table:style-name="ce39">
            <text:p>218,099</text:p>
          </table:table-cell>
          <table:table-cell office:value-type="float" office:value="166465.31087387895" table:style-name="ce39">
            <text:p>166,465</text:p>
          </table:table-cell>
          <table:table-cell office:value-type="float" office:value="197674.09388055708" table:style-name="ce39">
            <text:p>197,674</text:p>
          </table:table-cell>
          <table:table-cell office:value-type="float" office:value="211001.02774285668" table:style-name="ce39">
            <text:p>211,001</text:p>
          </table:table-cell>
          <table:table-cell office:value-type="float" office:value="239798.65675063376" table:style-name="ce39">
            <text:p>239,799</text:p>
          </table:table-cell>
          <table:table-cell office:value-type="float" office:value="275557.21422261844" table:style-name="ce39">
            <text:p>275,557</text:p>
          </table:table-cell>
          <table:table-cell office:value-type="string" table:style-name="ce64">
            <text:p>　4.Housing,water,electricity,gas<text:s/></text:p>
            <text:p><text:s text:c="7"/>and other fuels</text:p>
          </table:table-cell>
          <table:table-cell table:style-name="ce63"/>
          <table:table-cell table:number-columns-repeated="16375" table:style-name="ce36"/>
        </table:table-row>
        <table:table-row table:style-name="ro12">
          <table:table-cell office:value-type="string" table:style-name="ce66">
            <text:p>　　(1)房地租及水費</text:p>
          </table:table-cell>
          <table:table-cell office:value-type="float" office:value="199333.15571993942" table:style-name="ce39">
            <text:p>199,333</text:p>
          </table:table-cell>
          <table:table-cell office:value-type="float" office:value="153781.94609020042" table:style-name="ce39">
            <text:p>153,782</text:p>
          </table:table-cell>
          <table:table-cell office:value-type="float" office:value="181399.21108249945" table:style-name="ce39">
            <text:p>181,399</text:p>
          </table:table-cell>
          <table:table-cell office:value-type="float" office:value="192074.56253496266" table:style-name="ce39">
            <text:p>192,075</text:p>
          </table:table-cell>
          <table:table-cell office:value-type="float" office:value="218160.90055590787" table:style-name="ce39">
            <text:p>218,161</text:p>
          </table:table-cell>
          <table:table-cell office:value-type="float" office:value="251248.8279924528" table:style-name="ce39">
            <text:p>251,249</text:p>
          </table:table-cell>
          <table:table-cell office:value-type="string" table:style-name="ce64">
            <text:p>　　(1)Rent and water charges</text:p>
          </table:table-cell>
          <table:table-cell table:style-name="ce63"/>
          <table:table-cell table:number-columns-repeated="16375" table:style-name="ce36"/>
        </table:table-row>
        <table:table-row table:style-name="ro12">
          <table:table-cell office:value-type="string" table:style-name="ce66">
            <text:p>　　(2)電費及燃料</text:p>
          </table:table-cell>
          <table:table-cell office:value-type="float" office:value="18766.178096009135" table:style-name="ce39">
            <text:p>18,766</text:p>
          </table:table-cell>
          <table:table-cell office:value-type="float" office:value="12683.36478367852" table:style-name="ce39">
            <text:p>12,683</text:p>
          </table:table-cell>
          <table:table-cell office:value-type="float" office:value="16274.882798057643" table:style-name="ce39">
            <text:p>16,275</text:p>
          </table:table-cell>
          <table:table-cell office:value-type="float" office:value="18926.465207893947" table:style-name="ce39">
            <text:p>18,926</text:p>
          </table:table-cell>
          <table:table-cell office:value-type="float" office:value="21637.756194725745" table:style-name="ce39">
            <text:p>21,638</text:p>
          </table:table-cell>
          <table:table-cell office:value-type="float" office:value="24308.386230165619" table:style-name="ce39">
            <text:p>24,308</text:p>
          </table:table-cell>
          <table:table-cell office:value-type="string" table:style-name="ce64">
            <text:p>　　(2)Power and fuel</text:p>
          </table:table-cell>
          <table:table-cell table:style-name="ce63"/>
          <table:table-cell table:number-columns-repeated="16375" table:style-name="ce36"/>
        </table:table-row>
        <table:table-row table:style-name="ro11">
          <table:table-cell office:value-type="string" table:style-name="ce38">
            <text:p>　5.家具設備及家務維護</text:p>
          </table:table-cell>
          <table:table-cell office:value-type="float" office:value="22887.036591167922" table:style-name="ce39">
            <text:p>22,887</text:p>
          </table:table-cell>
          <table:table-cell office:value-type="float" office:value="10374.383300341931" table:style-name="ce39">
            <text:p>10,374</text:p>
          </table:table-cell>
          <table:table-cell office:value-type="float" office:value="16426.64835184014" table:style-name="ce39">
            <text:p>16,427</text:p>
          </table:table-cell>
          <table:table-cell office:value-type="float" office:value="21664.760394020515" table:style-name="ce39">
            <text:p>21,665</text:p>
          </table:table-cell>
          <table:table-cell office:value-type="float" office:value="27851.481599187679" table:style-name="ce39">
            <text:p>27,851</text:p>
          </table:table-cell>
          <table:table-cell office:value-type="float" office:value="38117.812395775705" table:style-name="ce39">
            <text:p>38,118</text:p>
          </table:table-cell>
          <table:table-cell office:value-type="string" table:style-name="ce64">
            <text:p>　5.Furnishings,household equipment<text:s/></text:p>
            <text:p><text:s text:c="7"/>and routine household maintenance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38">
            <text:p>　6.醫療保健</text:p>
          </table:table-cell>
          <table:table-cell office:value-type="float" office:value="125790.86463805512" table:style-name="ce39">
            <text:p>125,791</text:p>
          </table:table-cell>
          <table:table-cell office:value-type="float" office:value="59841.215279069998" table:style-name="ce39">
            <text:p>59,841</text:p>
          </table:table-cell>
          <table:table-cell office:value-type="float" office:value="94780.743872704494" table:style-name="ce39">
            <text:p>94,781</text:p>
          </table:table-cell>
          <table:table-cell office:value-type="float" office:value="120806.36123663539" table:style-name="ce39">
            <text:p>120,806</text:p>
          </table:table-cell>
          <table:table-cell office:value-type="float" office:value="142325.40160260274" table:style-name="ce39">
            <text:p>142,325</text:p>
          </table:table-cell>
          <table:table-cell office:value-type="float" office:value="211200.0577335734" table:style-name="ce39">
            <text:p>211,200</text:p>
          </table:table-cell>
          <table:table-cell office:value-type="string" table:style-name="ce40">
            <text:p>　6.Health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38">
            <text:p>　7.交通</text:p>
          </table:table-cell>
          <table:table-cell office:value-type="float" office:value="66201.306087108416" table:style-name="ce39">
            <text:p>66,201</text:p>
          </table:table-cell>
          <table:table-cell office:value-type="float" office:value="22684.371356592281" table:style-name="ce39">
            <text:p>22,684</text:p>
          </table:table-cell>
          <table:table-cell office:value-type="float" office:value="40920.417888513599" table:style-name="ce39">
            <text:p>40,920</text:p>
          </table:table-cell>
          <table:table-cell office:value-type="float" office:value="61229.459032867919" table:style-name="ce39">
            <text:p>61,229</text:p>
          </table:table-cell>
          <table:table-cell office:value-type="float" office:value="83150.194837127958" table:style-name="ce39">
            <text:p>83,150</text:p>
          </table:table-cell>
          <table:table-cell office:value-type="float" office:value="123021.72576745697" table:style-name="ce39">
            <text:p>123,022</text:p>
          </table:table-cell>
          <table:table-cell office:value-type="string" table:style-name="ce40">
            <text:p>　7.Transport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41">
            <text:p>　　(1)個人交通工具之購置</text:p>
          </table:table-cell>
          <table:table-cell office:value-type="float" office:value="4942.8255962913463" table:style-name="ce39">
            <text:p>4,943</text:p>
          </table:table-cell>
          <table:table-cell office:value-type="float" office:value="124.14168543512318" table:style-name="ce39">
            <text:p>124</text:p>
          </table:table-cell>
          <table:table-cell office:value-type="float" office:value="343.41878884167352" table:style-name="ce39">
            <text:p>343</text:p>
          </table:table-cell>
          <table:table-cell office:value-type="float" office:value="768.75118167060259" table:style-name="ce39">
            <text:p>769</text:p>
          </table:table-cell>
          <table:table-cell office:value-type="float" office:value="5566.5336757419691" table:style-name="ce39">
            <text:p>5,567</text:p>
          </table:table-cell>
          <table:table-cell office:value-type="float" office:value="17911.200130938258" table:style-name="ce39">
            <text:p>17,911</text:p>
          </table:table-cell>
          <table:table-cell office:value-type="string" table:style-name="ce68">
            <text:p>　　(1)Purchases of transport equipment</text:p>
          </table:table-cell>
          <table:table-cell table:style-name="ce69"/>
          <table:table-cell table:number-columns-repeated="16375" table:style-name="ce36"/>
        </table:table-row>
        <table:table-row table:style-name="ro11">
          <table:table-cell office:value-type="string" table:style-name="ce70">
            <text:p>　　(2)個人交通設備使用管理</text:p>
            <text:p>　　　 及保養費</text:p>
          </table:table-cell>
          <table:table-cell office:value-type="float" office:value="43530.178131111643" table:style-name="ce39">
            <text:p>43,530</text:p>
          </table:table-cell>
          <table:table-cell office:value-type="float" office:value="13611.937611823116" table:style-name="ce39">
            <text:p>13,612</text:p>
          </table:table-cell>
          <table:table-cell office:value-type="float" office:value="26979.135888534067" table:style-name="ce39">
            <text:p>26,979</text:p>
          </table:table-cell>
          <table:table-cell office:value-type="float" office:value="43745.015131891785" table:style-name="ce39">
            <text:p>43,745</text:p>
          </table:table-cell>
          <table:table-cell office:value-type="float" office:value="56416.699462474971" table:style-name="ce39">
            <text:p>56,417</text:p>
          </table:table-cell>
          <table:table-cell office:value-type="float" office:value="76897.890239349697" table:style-name="ce39">
            <text:p>76,898</text:p>
          </table:table-cell>
          <table:table-cell office:value-type="string" table:style-name="ce40">
            <text:p>　　(2)Operation of transport equipment</text:p>
          </table:table-cell>
          <table:table-cell table:style-name="ce69"/>
          <table:table-cell table:number-columns-repeated="16375" table:style-name="ce36"/>
        </table:table-row>
        <table:table-row table:style-name="ro11">
          <table:table-cell office:value-type="string" table:style-name="ce70">
            <text:p>　　(3)乘交通設備及其他交通</text:p>
            <text:p>　　　 服務</text:p>
          </table:table-cell>
          <table:table-cell office:value-type="float" office:value="13592.474319322755" table:style-name="ce39">
            <text:p>13,592</text:p>
          </table:table-cell>
          <table:table-cell office:value-type="float" office:value="7664.4307208088903" table:style-name="ce39">
            <text:p>7,664</text:p>
          </table:table-cell>
          <table:table-cell office:value-type="float" office:value="11329.23913951101" table:style-name="ce39">
            <text:p>11,329</text:p>
          </table:table-cell>
          <table:table-cell office:value-type="float" office:value="13049.214511739789" table:style-name="ce39">
            <text:p>13,049</text:p>
          </table:table-cell>
          <table:table-cell office:value-type="float" office:value="16129.346618887412" table:style-name="ce39">
            <text:p>16,129</text:p>
          </table:table-cell>
          <table:table-cell office:value-type="float" office:value="19790.101169659512" table:style-name="ce39">
            <text:p>19,790</text:p>
          </table:table-cell>
          <table:table-cell office:value-type="string" table:style-name="ce68">
            <text:p>　　(3)Transport services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41">
            <text:p>　　(4)汽、機車保險費</text:p>
          </table:table-cell>
          <table:table-cell office:value-type="float" office:value="4135.8280403826793" table:style-name="ce39">
            <text:p>4,136</text:p>
          </table:table-cell>
          <table:table-cell office:value-type="float" office:value="1283.861338525149" table:style-name="ce39">
            <text:p>1,284</text:p>
          </table:table-cell>
          <table:table-cell office:value-type="float" office:value="2268.6240716268817" table:style-name="ce39">
            <text:p>2,269</text:p>
          </table:table-cell>
          <table:table-cell office:value-type="float" office:value="3666.4782075657149" table:style-name="ce39">
            <text:p>3,666</text:p>
          </table:table-cell>
          <table:table-cell office:value-type="float" office:value="5037.6150800236337" table:style-name="ce39">
            <text:p>5,038</text:p>
          </table:table-cell>
          <table:table-cell office:value-type="float" office:value="8422.534227509519" table:style-name="ce39">
            <text:p>8,423</text:p>
          </table:table-cell>
          <table:table-cell office:value-type="string" table:style-name="ce40">
            <text:p>　　(4)Insurance of transport equipment</text:p>
          </table:table-cell>
          <table:table-cell table:style-name="ce69"/>
          <table:table-cell table:number-columns-repeated="16375" table:style-name="ce36"/>
        </table:table-row>
        <table:table-row table:style-name="ro5">
          <table:table-cell office:value-type="string" table:style-name="ce38">
            <text:p>　8.通訊</text:p>
          </table:table-cell>
          <table:table-cell office:value-type="float" office:value="25765.779942091624" table:style-name="ce39">
            <text:p>25,766</text:p>
          </table:table-cell>
          <table:table-cell office:value-type="float" office:value="11202.606617580943" table:style-name="ce39">
            <text:p>11,203</text:p>
          </table:table-cell>
          <table:table-cell office:value-type="float" office:value="19262.885593813993" table:style-name="ce39">
            <text:p>19,263</text:p>
          </table:table-cell>
          <table:table-cell office:value-type="float" office:value="25455.493593223484" table:style-name="ce39">
            <text:p>25,455</text:p>
          </table:table-cell>
          <table:table-cell office:value-type="float" office:value="32820.414408071469" table:style-name="ce39">
            <text:p>32,820</text:p>
          </table:table-cell>
          <table:table-cell office:value-type="float" office:value="40087.408368073775" table:style-name="ce39">
            <text:p>40,087</text:p>
          </table:table-cell>
          <table:table-cell office:value-type="string" table:style-name="ce40">
            <text:p>　8.Communication</text:p>
          </table:table-cell>
          <table:table-cell table:style-name="ce69"/>
          <table:table-cell table:number-columns-repeated="16375" table:style-name="ce36"/>
        </table:table-row>
        <table:table-row table:style-name="ro5">
          <table:table-cell office:value-type="string" table:style-name="ce38">
            <text:p>　9.休閒與文化</text:p>
          </table:table-cell>
          <table:table-cell office:value-type="float" office:value="53670.567372211626" table:style-name="ce39">
            <text:p>53,671</text:p>
          </table:table-cell>
          <table:table-cell office:value-type="float" office:value="21236.751591347838" table:style-name="ce39">
            <text:p>21,237</text:p>
          </table:table-cell>
          <table:table-cell office:value-type="float" office:value="33220.708624474923" table:style-name="ce39">
            <text:p>33,221</text:p>
          </table:table-cell>
          <table:table-cell office:value-type="float" office:value="46330.590603731478" table:style-name="ce39">
            <text:p>46,331</text:p>
          </table:table-cell>
          <table:table-cell office:value-type="float" office:value="64006.705744970939" table:style-name="ce39">
            <text:p>64,007</text:p>
          </table:table-cell>
          <table:table-cell office:value-type="float" office:value="103557.76286022297" table:style-name="ce39">
            <text:p>103,558</text:p>
          </table:table-cell>
          <table:table-cell office:value-type="string" table:style-name="ce40">
            <text:p>　9.Recreation and culture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41">
            <text:p>　　(1)套裝旅遊(不含自助旅遊)</text:p>
          </table:table-cell>
          <table:table-cell office:value-type="float" office:value="28255.868327125518" table:style-name="ce39">
            <text:p>28,256</text:p>
          </table:table-cell>
          <table:table-cell office:value-type="float" office:value="9116.9833145905341" table:style-name="ce39">
            <text:p>9,117</text:p>
          </table:table-cell>
          <table:table-cell office:value-type="float" office:value="15138.641951283575" table:style-name="ce39">
            <text:p>15,139</text:p>
          </table:table-cell>
          <table:table-cell office:value-type="float" office:value="21587.7079622895" table:style-name="ce39">
            <text:p>21,588</text:p>
          </table:table-cell>
          <table:table-cell office:value-type="float" office:value="32658.776080765354" table:style-name="ce39">
            <text:p>32,659</text:p>
          </table:table-cell>
          <table:table-cell office:value-type="float" office:value="62777.012665830363" table:style-name="ce39">
            <text:p>62,777</text:p>
          </table:table-cell>
          <table:table-cell office:value-type="string" table:style-name="ce68">
            <text:p>　　(1)Package holidays</text:p>
          </table:table-cell>
          <table:table-cell table:style-name="ce69"/>
          <table:table-cell table:number-columns-repeated="16375" table:style-name="ce36"/>
        </table:table-row>
        <table:table-row table:style-name="ro5">
          <table:table-cell office:value-type="string" table:style-name="ce41">
            <text:p>　　(2)娛樂消遣及文化服務</text:p>
          </table:table-cell>
          <table:table-cell office:value-type="float" office:value="13065.394947633444" table:style-name="ce39">
            <text:p>13,065</text:p>
          </table:table-cell>
          <table:table-cell office:value-type="float" office:value="8007.4027469266803" table:style-name="ce39">
            <text:p>8,007</text:p>
          </table:table-cell>
          <table:table-cell office:value-type="float" office:value="10069.378651951485" table:style-name="ce39">
            <text:p>10,069</text:p>
          </table:table-cell>
          <table:table-cell office:value-type="float" office:value="12666.867979973455" table:style-name="ce39">
            <text:p>12,667</text:p>
          </table:table-cell>
          <table:table-cell office:value-type="float" office:value="14860.179387608976" table:style-name="ce39">
            <text:p>14,860</text:p>
          </table:table-cell>
          <table:table-cell office:value-type="float" office:value="19723.103608161233" table:style-name="ce39">
            <text:p>19,723</text:p>
          </table:table-cell>
          <table:table-cell office:value-type="string" table:style-name="ce40">
            <text:p>　　(2)Recreation service</text:p>
          </table:table-cell>
          <table:table-cell table:style-name="ce69"/>
          <table:table-cell table:number-columns-repeated="16375" table:style-name="ce36"/>
        </table:table-row>
        <table:table-row table:style-name="ro5">
          <table:table-cell office:value-type="string" table:style-name="ce41">
            <text:p>　　(3)書報雜誌文具</text:p>
          </table:table-cell>
          <table:table-cell office:value-type="float" office:value="4235.8720738758611" table:style-name="ce39">
            <text:p>4,236</text:p>
          </table:table-cell>
          <table:table-cell office:value-type="float" office:value="1002.8448000091865" table:style-name="ce39">
            <text:p>1,003</text:p>
          </table:table-cell>
          <table:table-cell office:value-type="float" office:value="2850.4487810104433" table:style-name="ce39">
            <text:p>2,850</text:p>
          </table:table-cell>
          <table:table-cell office:value-type="float" office:value="4441.5062659242112" table:style-name="ce39">
            <text:p>4,442</text:p>
          </table:table-cell>
          <table:table-cell office:value-type="float" office:value="5821.7860955670085" table:style-name="ce39">
            <text:p>5,822</text:p>
          </table:table-cell>
          <table:table-cell office:value-type="float" office:value="7062.7564391717506" table:style-name="ce39">
            <text:p>7,063</text:p>
          </table:table-cell>
          <table:table-cell office:value-type="string" table:style-name="ce40">
            <text:p>　　(3)Books and stationery</text:p>
          </table:table-cell>
          <table:table-cell table:style-name="ce69"/>
          <table:table-cell table:number-columns-repeated="16375" table:style-name="ce36"/>
        </table:table-row>
        <table:table-row table:style-name="ro11">
          <table:table-cell office:value-type="string" table:style-name="ce70">
            <text:p>　　(4)教育消遣康樂器材</text:p>
            <text:p>　　　 及其附屬品</text:p>
          </table:table-cell>
          <table:table-cell office:value-type="float" office:value="8113.4320235768064" table:style-name="ce39">
            <text:p>8,113</text:p>
          </table:table-cell>
          <table:table-cell office:value-type="float" office:value="3109.52072982143" table:style-name="ce39">
            <text:p>3,110</text:p>
          </table:table-cell>
          <table:table-cell office:value-type="float" office:value="5162.239240229409" table:style-name="ce39">
            <text:p>5,162</text:p>
          </table:table-cell>
          <table:table-cell office:value-type="float" office:value="7634.5083955443342" table:style-name="ce39">
            <text:p>7,635</text:p>
          </table:table-cell>
          <table:table-cell office:value-type="float" office:value="10665.964181029593" table:style-name="ce39">
            <text:p>10,666</text:p>
          </table:table-cell>
          <table:table-cell office:value-type="float" office:value="13994.890147059596" table:style-name="ce39">
            <text:p>13,995</text:p>
          </table:table-cell>
          <table:table-cell office:value-type="string" table:style-name="ce40">
            <text:p>　　(4)Recreation facilities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38">
            <text:p>　10.教育</text:p>
          </table:table-cell>
          <table:table-cell office:value-type="float" office:value="30928.580359331052" table:style-name="ce39">
            <text:p>30,929</text:p>
          </table:table-cell>
          <table:table-cell office:value-type="float" office:value="2530.4683279628516" table:style-name="ce39">
            <text:p>2,530</text:p>
          </table:table-cell>
          <table:table-cell office:value-type="float" office:value="13969.546648055883" table:style-name="ce39">
            <text:p>13,970</text:p>
          </table:table-cell>
          <table:table-cell office:value-type="float" office:value="29685.200982210765" table:style-name="ce39">
            <text:p>29,685</text:p>
          </table:table-cell>
          <table:table-cell office:value-type="float" office:value="48867.234341835501" table:style-name="ce39">
            <text:p>48,867</text:p>
          </table:table-cell>
          <table:table-cell office:value-type="float" office:value="59590.269119917568" table:style-name="ce39">
            <text:p>59,590</text:p>
          </table:table-cell>
          <table:table-cell office:value-type="string" table:style-name="ce40">
            <text:p>　10.Education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38">
            <text:p>　11.餐廳及旅館</text:p>
          </table:table-cell>
          <table:table-cell office:value-type="float" office:value="99492.070868226394" table:style-name="ce39">
            <text:p>99,492</text:p>
          </table:table-cell>
          <table:table-cell office:value-type="float" office:value="42172.475635367926" table:style-name="ce39">
            <text:p>42,172</text:p>
          </table:table-cell>
          <table:table-cell office:value-type="float" office:value="72093.031129200477" table:style-name="ce39">
            <text:p>72,093</text:p>
          </table:table-cell>
          <table:table-cell office:value-type="float" office:value="99869.018804746753" table:style-name="ce39">
            <text:p>99,869</text:p>
          </table:table-cell>
          <table:table-cell office:value-type="float" office:value="127716.27327044623" table:style-name="ce39">
            <text:p>127,716</text:p>
          </table:table-cell>
          <table:table-cell office:value-type="float" office:value="155609.19842349269" table:style-name="ce39">
            <text:p>155,609</text:p>
          </table:table-cell>
          <table:table-cell office:value-type="string" table:style-name="ce40">
            <text:p>　11.Restaurants and hotels</text:p>
          </table:table-cell>
          <table:table-cell table:style-name="ce67"/>
          <table:table-cell table:number-columns-repeated="16375" table:style-name="ce36"/>
        </table:table-row>
        <table:table-row table:style-name="ro11">
          <table:table-cell office:value-type="string" table:style-name="ce38">
            <text:p>　12.什項消費</text:p>
          </table:table-cell>
          <table:table-cell office:value-type="float" office:value="37968.677514549163" table:style-name="ce39">
            <text:p>37,969</text:p>
          </table:table-cell>
          <table:table-cell office:value-type="float" office:value="16737.863851135589" table:style-name="ce39">
            <text:p>16,738</text:p>
          </table:table-cell>
          <table:table-cell office:value-type="float" office:value="24942.84830523291" table:style-name="ce39">
            <text:p>24,943</text:p>
          </table:table-cell>
          <table:table-cell office:value-type="float" office:value="38986.692369077158" table:style-name="ce39">
            <text:p>38,987</text:p>
          </table:table-cell>
          <table:table-cell office:value-type="float" office:value="47632.350227749972" table:style-name="ce39">
            <text:p>47,632</text:p>
          </table:table-cell>
          <table:table-cell office:value-type="float" office:value="61543.482811133588" table:style-name="ce39">
            <text:p>61,543</text:p>
          </table:table-cell>
          <table:table-cell office:value-type="string" table:style-name="ce64">
            <text:p>　12.Miscellaneous goods<text:s/></text:p>
            <text:p><text:s text:c="10"/>and services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33">
            <text:p>可支配所得</text:p>
          </table:table-cell>
          <table:table-cell office:value-type="float" office:value="1102331.8430090651" table:style-name="ce34">
            <text:p>1,102,332</text:p>
          </table:table-cell>
          <table:table-cell office:value-type="float" office:value="457477.15533409815" table:style-name="ce34">
            <text:p>457,477</text:p>
          </table:table-cell>
          <table:table-cell office:value-type="float" office:value="734023.64946477907" table:style-name="ce34">
            <text:p>734,024</text:p>
          </table:table-cell>
          <table:table-cell office:value-type="float" office:value="981476.03132195189" table:style-name="ce34">
            <text:p>981,476</text:p>
          </table:table-cell>
          <table:table-cell office:value-type="float" office:value="1291360.1595705529" table:style-name="ce34">
            <text:p>1,291,360</text:p>
          </table:table-cell>
          <table:table-cell office:value-type="float" office:value="2047316.2063410585" table:style-name="ce34">
            <text:p>2,047,316</text:p>
          </table:table-cell>
          <table:table-cell office:value-type="string" table:style-name="ce35">
            <text:p>Disposable income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33">
            <text:p>最終消費支出</text:p>
          </table:table-cell>
          <table:table-cell office:value-type="float" office:value="810975.20245312946" table:style-name="ce34">
            <text:p>810,975</text:p>
          </table:table-cell>
          <table:table-cell office:value-type="float" office:value="424880.50135795522" table:style-name="ce34">
            <text:p>424,881</text:p>
          </table:table-cell>
          <table:table-cell office:value-type="float" office:value="616484.99597683083" table:style-name="ce34">
            <text:p>616,485</text:p>
          </table:table-cell>
          <table:table-cell office:value-type="float" office:value="787155.49943239451" table:style-name="ce34">
            <text:p>787,155</text:p>
          </table:table-cell>
          <table:table-cell office:value-type="float" office:value="970786.70693449199" table:style-name="ce34">
            <text:p>970,787</text:p>
          </table:table-cell>
          <table:table-cell office:value-type="float" office:value="1255565.4795996347" table:style-name="ce34">
            <text:p>1,255,565</text:p>
          </table:table-cell>
          <table:table-cell office:value-type="string" table:style-name="ce35">
            <text:p>Final consumption expenditure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33">
            <text:p>儲蓄</text:p>
          </table:table-cell>
          <table:table-cell office:value-type="float" office:value="291356.64055593539" table:style-name="ce34">
            <text:p>291,357</text:p>
          </table:table-cell>
          <table:table-cell office:value-type="float" office:value="32596.653976142588" table:style-name="ce34">
            <text:p>32,597</text:p>
          </table:table-cell>
          <table:table-cell office:value-type="float" office:value="117538.65348794841" table:style-name="ce34">
            <text:p>117,539</text:p>
          </table:table-cell>
          <table:table-cell office:value-type="float" office:value="194320.53188955577" table:style-name="ce34">
            <text:p>194,321</text:p>
          </table:table-cell>
          <table:table-cell office:value-type="float" office:value="320573.45263606129" table:style-name="ce34">
            <text:p>320,573</text:p>
          </table:table-cell>
          <table:table-cell office:value-type="float" office:value="791750.7267414229" table:style-name="ce34">
            <text:p>791,751</text:p>
          </table:table-cell>
          <table:table-cell office:value-type="string" table:style-name="ce35">
            <text:p>Saving</text:p>
          </table:table-cell>
          <table:table-cell table:style-name="ce67"/>
          <table:table-cell table:number-columns-repeated="16375" table:style-name="ce36"/>
        </table:table-row>
        <table:table-row table:style-name="ro5">
          <table:table-cell office:value-type="string" table:style-name="ce33">
            <text:p>所得總額</text:p>
          </table:table-cell>
          <table:table-cell office:value-type="float" office:value="1387811.8788768894" table:style-name="ce34">
            <text:p>1,387,812</text:p>
          </table:table-cell>
          <table:table-cell office:value-type="float" office:value="575980.19680595479" table:style-name="ce34">
            <text:p>575,980</text:p>
          </table:table-cell>
          <table:table-cell office:value-type="float" office:value="926946.4042004901" table:style-name="ce34">
            <text:p>926,946</text:p>
          </table:table-cell>
          <table:table-cell office:value-type="float" office:value="1247368.4722885166" table:style-name="ce34">
            <text:p>1,247,368</text:p>
          </table:table-cell>
          <table:table-cell office:value-type="float" office:value="1634252.4962850206" table:style-name="ce34">
            <text:p>1,634,252</text:p>
          </table:table-cell>
          <table:table-cell office:value-type="float" office:value="2554504.4010444093" table:style-name="ce34">
            <text:p>2,554,504</text:p>
          </table:table-cell>
          <table:table-cell office:value-type="string" table:style-name="ce35">
            <text:p>Current receipts</text:p>
          </table:table-cell>
          <table:table-cell table:style-name="ce67"/>
          <table:table-cell table:number-columns-repeated="16375" table:style-name="ce36"/>
        </table:table-row>
        <table:table-row table:style-name="ro6">
          <table:table-cell table:style-name="ce71"/>
          <table:table-cell table:number-columns-repeated="6" table:style-name="ce3"/>
          <table:table-cell table:style-name="ce72"/>
          <table:table-cell table:style-name="ce67"/>
          <table:table-cell table:number-columns-repeated="16375" table:style-name="ce36"/>
        </table:table-row>
        <table:table-row table:style-name="ro2">
          <table:table-cell table:style-name="ce44"/>
          <table:table-cell table:number-columns-repeated="6" table:style-name="ce45"/>
          <table:table-cell table:style-name="ce73"/>
          <table:table-cell table:style-name="ce67"/>
          <table:table-cell table:number-columns-repeated="16375" table:style-name="ce3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67,68.$A$1:67,68.$H$41" table:base-cell-address="67,68.$A$1"/>
        </table:named-expressions>
      </table:table>
      <table:named-expressions>
        <table:named-expression table:name="DATA" table:expression="of:=[.#REF!]" table:base-cell-address="65,6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2:47:37Z</meta:creation-date>
    <dc:date>2020-11-03T09:55:54Z</dc:date>
    <meta:print-date>2013-09-13T07:20:53Z</meta:print-date>
  </office:meta>
</office:document-meta>
</file>