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2.824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1" style:family="table-cell" style:parent-style-name="Default" style:data-style-name="N48">
      <style:table-cell-properties style:vertical-align="middle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51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21315__20998__20301__91_0_93_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21315__20998__20301__91_0_93_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/>
    <style:style style:name="ce5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68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70" style:family="table-cell" style:parent-style-name="Default" style:data-style-name="N49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8">
      <style:table-cell-properties style:vertical-align="middle" style:repeat-content="false"/>
      <style:paragraph-properties fo:text-align="start" fo:margin-left="2.824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start" fo:margin-left="3.177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page" style:column-width="2.831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7.699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9,70" table:style-name="ta1">
        <table:table-column table:style-name="co1" table:default-cell-style-name="ce6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6"/>
        <table:table-column table:style-name="co10" table:default-cell-style-name="ce6"/>
        <table:table-column table:style-name="co11" table:number-columns-repeated="16372" table:default-cell-style-name="ce6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spanned="5" table:number-rows-spanned="1" table:style-name="ce53"/>
          <table:covered-table-cell table:number-columns-repeated="4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style-name="ce7">
            <text:p><text:s/></text:p>
          </table:table-cell>
          <table:table-cell table:style-name="ce4"/>
          <table:table-cell table:number-columns-repeated="3" table:style-name="ce8"/>
          <table:table-cell table:number-columns-repeated="16374" table:style-name="ce6"/>
        </table:table-row>
        <table:table-row table:style-name="ro1">
          <table:table-cell office:value-type="string" table:number-columns-spanned="5" table:number-rows-spanned="1" table:style-name="ce54">
            <text:p>表13 <text:s/>平均每戶可支配所得及最終消費支出依可支配所得按戶數5等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3 <text:s text:c="2"/>Average Family Income &amp; Expenditure Per Household by Five<text:s/></text:p>
          </table:table-cell>
          <table:covered-table-cell table:number-columns-repeated="4"/>
          <table:table-cell table:style-name="ce9"/>
          <table:table-cell table:number-columns-repeated="16373"/>
        </table:table-row>
        <table:table-row table:style-name="ro1">
          <table:table-cell office:value-type="string" table:style-name="ce10">
            <text:p><text:s/>分位組及10統計區別分</text:p>
          </table:table-cell>
          <table:table-cell table:number-columns-repeated="4" table:style-name="ce11"/>
          <table:table-cell office:value-type="string" table:number-columns-spanned="5" table:number-rows-spanned="1" table:style-name="ce55">
            <text:p><text:s text:c="5"/>Equal Divisions of Households According to Disposable</text:p>
          </table:table-cell>
          <table:covered-table-cell table:number-columns-repeated="4"/>
          <table:table-cell table:style-name="ce9"/>
          <table:table-cell table:number-columns-repeated="16373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56">
            <text:p><text:s text:c="2"/>Income and Statistical Area in New Taipei City</text:p>
          </table:table-cell>
          <table:covered-table-cell table:number-columns-repeated="4"/>
          <table:table-cell table:style-name="ce9"/>
          <table:table-cell table:number-columns-repeated="16373"/>
        </table:table-row>
        <table:table-row table:style-name="ro2">
          <table:table-cell table:style-name="ce14"/>
          <table:table-cell office:value-type="string" table:style-name="ce15">
            <text:p>民國108年</text:p>
          </table:table-cell>
          <table:table-cell table:style-name="ce8"/>
          <table:table-cell table:style-name="ce14"/>
          <table:table-cell office:value-type="string" table:style-name="ce16">
            <text:p>單位：戶；人；新臺幣元</text:p>
          </table:table-cell>
          <table:table-cell table:number-columns-repeated="2" table:style-name="ce17"/>
          <table:table-cell office:value-type="float" office:value="2019" table:style-name="ce18">
            <text:p>2019</text:p>
          </table:table-cell>
          <table:table-cell table:style-name="ce18"/>
          <table:table-cell office:value-type="string" table:style-name="ce19">
            <text:p>Unit:Household;Person;NT$</text:p>
          </table:table-cell>
          <table:table-cell table:number-columns-repeated="16374" table:style-name="ce6"/>
        </table:table-row>
        <table:table-row table:style-name="ro3">
          <table:table-cell table:style-name="ce20"/>
          <table:table-cell office:value-type="string" table:number-columns-spanned="4" table:number-rows-spanned="2" table:style-name="ce57">
            <text:p>總平均</text:p>
          </table:table-cell>
          <table:covered-table-cell table:number-columns-repeated="3"/>
          <table:table-cell office:value-type="string" table:number-columns-spanned="4" table:number-rows-spanned="1" table:style-name="ce58">
            <text:p>可支配所得按戶數五等分位組</text:p>
          </table:table-cell>
          <table:covered-table-cell table:number-columns-repeated="3"/>
          <table:table-cell table:style-name="ce21"/>
          <table:table-cell table:style-name="ce22"/>
          <table:table-cell table:number-columns-repeated="16373"/>
        </table:table-row>
        <table:table-row table:style-name="ro4">
          <table:table-cell table:style-name="ce23"/>
          <table:covered-table-cell/>
          <table:covered-table-cell table:number-columns-repeated="3"/>
          <table:table-cell office:value-type="string" table:number-columns-spanned="4" table:number-rows-spanned="1" table:style-name="ce59">
            <text:p>Five Equal of Households According to Disposable Income</text:p>
          </table:table-cell>
          <table:covered-table-cell table:number-columns-repeated="3"/>
          <table:table-cell table:style-name="ce24"/>
          <table:table-cell table:style-name="ce22"/>
          <table:table-cell table:number-columns-repeated="16373"/>
        </table:table-row>
        <table:table-row table:style-name="ro5">
          <table:table-cell table:style-name="ce23"/>
          <table:table-cell office:value-type="string" table:number-columns-spanned="4" table:number-rows-spanned="1" table:style-name="ce60">
            <text:p>General Average</text:p>
          </table:table-cell>
          <table:covered-table-cell table:number-columns-repeated="3"/>
          <table:table-cell office:value-type="float" office:value="1" table:number-columns-spanned="4" table:number-rows-spanned="1" table:style-name="ce61">
            <text:p>1</text:p>
          </table:table-cell>
          <table:covered-table-cell table:number-columns-repeated="3"/>
          <table:table-cell table:style-name="ce22"/>
          <table:table-cell table:number-columns-repeated="16374" table:style-name="ce6"/>
        </table:table-row>
        <table:table-row table:style-name="ro6">
          <table:table-cell table:style-name="ce23"/>
          <table:table-cell office:value-type="string" table:style-name="ce25">
            <text:p>戶數<text:s text:c="2"/></text:p>
          </table:table-cell>
          <table:table-cell office:value-type="string" table:style-name="ce25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office:value-type="string" table:style-name="ce26">
            <text:p>戶數<text:s text:c="2"/></text:p>
          </table:table-cell>
          <table:table-cell office:value-type="string" table:style-name="ce26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table:style-name="ce22"/>
          <table:table-cell table:number-columns-repeated="16374" table:style-name="ce6"/>
        </table:table-row>
        <table:table-row table:style-name="ro5">
          <table:table-cell table:style-name="ce27"/>
          <table:table-cell table:number-columns-repeated="3" table:style-name="ce28"/>
          <table:table-cell office:value-type="string" table:style-name="ce28">
            <text:p>Final<text:s/></text:p>
          </table:table-cell>
          <table:table-cell table:number-columns-repeated="2" table:style-name="ce27"/>
          <table:table-cell table:style-name="ce28"/>
          <table:table-cell office:value-type="string" table:style-name="ce28">
            <text:p>Final<text:s text:c="2"/></text:p>
          </table:table-cell>
          <table:table-cell table:style-name="ce22"/>
          <table:table-cell table:number-columns-repeated="16374" table:style-name="ce6"/>
        </table:table-row>
        <table:table-row table:style-name="ro6">
          <table:table-cell table:style-name="ce23"/>
          <table:table-cell office:value-type="string" table:style-name="ce29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9">
            <text:p><text:s/>Disposable</text:p>
          </table:table-cell>
          <table:table-cell office:value-type="string" table:style-name="ce29">
            <text:p>Consumption</text:p>
          </table:table-cell>
          <table:table-cell office:value-type="string" table:style-name="ce30">
            <text:p><text:s text:c="3"/>No. of<text:s text:c="3"/></text:p>
          </table:table-cell>
          <table:table-cell office:value-type="string" table:style-name="ce30">
            <text:p><text:s/>Average No.</text:p>
          </table:table-cell>
          <table:table-cell office:value-type="string" table:style-name="ce29">
            <text:p><text:s/>Disposable<text:s/></text:p>
          </table:table-cell>
          <table:table-cell office:value-type="string" table:style-name="ce29">
            <text:p>Consumption</text:p>
          </table:table-cell>
          <table:table-cell office:value-type="string" table:style-name="ce22">
            <text:p><text:s/></text:p>
          </table:table-cell>
          <table:table-cell table:number-columns-repeated="16374" table:style-name="ce6"/>
        </table:table-row>
        <table:table-row table:style-name="ro7">
          <table:table-cell table:style-name="ce31"/>
          <table:table-cell office:value-type="string" table:style-name="ce32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office:value-type="string" table:style-name="ce33">
            <text:p><text:s/>Households<text:s/></text:p>
          </table:table-cell>
          <table:table-cell office:value-type="string" table:style-name="ce33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table:style-name="ce34"/>
          <table:table-cell table:number-columns-repeated="16374" table:style-name="ce6"/>
        </table:table-row>
        <table:table-row table:style-name="ro8">
          <table:table-cell office:value-type="string" table:style-name="ce35">
            <text:p>按行政區別分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office:value-type="string" table:style-name="ce42">
            <text:p>District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43">
            <text:p><text:s text:c="2"/>新 北 市</text:p>
          </table:table-cell>
          <table:table-cell office:value-type="float" office:value="1571556.9999866297" table:style-name="ce44">
            <text:p>1,571,557</text:p>
          </table:table-cell>
          <table:table-cell office:value-type="float" office:value="2.9691966480697363" table:style-name="ce45">
            <text:p>2.97</text:p>
          </table:table-cell>
          <table:table-cell office:value-type="float" office:value="1102331.8430090656" table:style-name="ce44">
            <text:p>1,102,332</text:p>
          </table:table-cell>
          <table:table-cell office:value-type="float" office:value="810975.20245313039" table:style-name="ce44">
            <text:p>810,975</text:p>
          </table:table-cell>
          <table:table-cell office:value-type="float" office:value="314310.99999999965" table:style-name="ce44">
            <text:p>314,311</text:p>
          </table:table-cell>
          <table:table-cell office:value-type="float" office:value="1.6339382238067703" table:style-name="ce45">
            <text:p>1.63</text:p>
          </table:table-cell>
          <table:table-cell office:value-type="float" office:value="457477.15533409838" table:style-name="ce44">
            <text:p>457,477</text:p>
          </table:table-cell>
          <table:table-cell office:value-type="float" office:value="424880.50135795586" table:style-name="ce44">
            <text:p>424,881</text:p>
          </table:table-cell>
          <table:table-cell office:value-type="string" table:style-name="ce46">
            <text:p>New Taipei City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47">
            <text:p><text:s text:c="3"/>第 一 區</text:p>
            <text:p><text:s text:c="4"/>(板橋區)</text:p>
          </table:table-cell>
          <table:table-cell office:value-type="float" office:value="213863.99999860013" table:style-name="ce44">
            <text:p>213,864</text:p>
          </table:table-cell>
          <table:table-cell office:value-type="float" office:value="3.0122443516292887" table:style-name="ce45">
            <text:p>3.01</text:p>
          </table:table-cell>
          <table:table-cell office:value-type="float" office:value="1139700.3398185375" table:style-name="ce44">
            <text:p>1,139,700</text:p>
          </table:table-cell>
          <table:table-cell office:value-type="float" office:value="865745.22795449744" table:style-name="ce44">
            <text:p>865,745</text:p>
          </table:table-cell>
          <table:table-cell office:value-type="float" office:value="40919.48242487001" table:style-name="ce44">
            <text:p>40,919</text:p>
          </table:table-cell>
          <table:table-cell office:value-type="float" office:value="1.7081924264930886" table:style-name="ce45">
            <text:p>1.71</text:p>
          </table:table-cell>
          <table:table-cell office:value-type="float" office:value="461754.71680508595" table:style-name="ce44">
            <text:p>461,755</text:p>
          </table:table-cell>
          <table:table-cell office:value-type="float" office:value="445742.10437904624" table:style-name="ce44">
            <text:p>445,742</text:p>
          </table:table-cell>
          <table:table-cell office:value-type="string" table:style-name="ce48">
            <text:p><text:s text:c="3"/>Region 1</text:p>
            <text:p><text:s text:c="3"/>(Banqiao District)</text:p>
          </table:table-cell>
          <table:table-cell table:number-columns-repeated="16374" table:style-name="ce6"/>
        </table:table-row>
        <table:table-row table:style-name="ro9">
          <table:table-cell office:value-type="string" table:style-name="ce47">
            <text:p><text:s text:c="3"/>第 二 區</text:p>
            <text:p><text:s text:c="4"/>(中和、永和區)</text:p>
          </table:table-cell>
          <table:table-cell office:value-type="float" office:value="257819.99999798005" table:style-name="ce44">
            <text:p>257,820</text:p>
          </table:table-cell>
          <table:table-cell office:value-type="float" office:value="2.8244063694159687" table:style-name="ce45">
            <text:p>2.82</text:p>
          </table:table-cell>
          <table:table-cell office:value-type="float" office:value="1075647.1098092047" table:style-name="ce44">
            <text:p>1,075,647</text:p>
          </table:table-cell>
          <table:table-cell office:value-type="float" office:value="823091.4469228338" table:style-name="ce44">
            <text:p>823,091</text:p>
          </table:table-cell>
          <table:table-cell office:value-type="float" office:value="48581.584807519648" table:style-name="ce44">
            <text:p>48,582</text:p>
          </table:table-cell>
          <table:table-cell office:value-type="float" office:value="1.7494852956255103" table:style-name="ce45">
            <text:p>1.75</text:p>
          </table:table-cell>
          <table:table-cell office:value-type="float" office:value="475220.14828231622" table:style-name="ce44">
            <text:p>475,220</text:p>
          </table:table-cell>
          <table:table-cell office:value-type="float" office:value="463389.31902145146" table:style-name="ce44">
            <text:p>463,389</text:p>
          </table:table-cell>
          <table:table-cell office:value-type="string" table:style-name="ce48">
            <text:p><text:s text:c="3"/>Region 2</text:p>
            <text:p><text:s text:c="3"/>(Zhonghe, Yonghe District)</text:p>
          </table:table-cell>
          <table:table-cell table:number-columns-repeated="16374"/>
        </table:table-row>
        <table:table-row table:style-name="ro10">
          <table:table-cell office:value-type="string" table:style-name="ce47">
            <text:p><text:s text:c="3"/>第 三 區</text:p>
            <text:p><text:s text:c="4"/>(樹林、鶯歌、三峽、</text:p>
            <text:p><text:s text:c="5"/>土城區)</text:p>
          </table:table-cell>
          <table:table-cell office:value-type="float" office:value="228705.99999789035" table:style-name="ce44">
            <text:p>228,706</text:p>
          </table:table-cell>
          <table:table-cell office:value-type="float" office:value="3.2457107845550106" table:style-name="ce45">
            <text:p>3.25</text:p>
          </table:table-cell>
          <table:table-cell office:value-type="float" office:value="1116989.4523582929" table:style-name="ce44">
            <text:p>1,116,989</text:p>
          </table:table-cell>
          <table:table-cell office:value-type="float" office:value="800394.40688873467" table:style-name="ce44">
            <text:p>800,394</text:p>
          </table:table-cell>
          <table:table-cell office:value-type="float" office:value="44741.470644469991" table:style-name="ce44">
            <text:p>44,741</text:p>
          </table:table-cell>
          <table:table-cell office:value-type="float" office:value="1.660645917624153" table:style-name="ce45">
            <text:p>1.66</text:p>
          </table:table-cell>
          <table:table-cell office:value-type="float" office:value="444246.64836627227" table:style-name="ce44">
            <text:p>444,247</text:p>
          </table:table-cell>
          <table:table-cell office:value-type="float" office:value="408020.25224318961" table:style-name="ce44">
            <text:p>408,020</text:p>
          </table:table-cell>
          <table:table-cell office:value-type="string" table:style-name="ce48">
            <text:p><text:s text:c="3"/>Region 3</text:p>
            <text:p><text:s text:c="3"/>(Shulin, Yingge, Sanxia, Tucheng District)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四 區</text:p>
            <text:p><text:s text:c="4"/>(三重、蘆洲區)</text:p>
          </table:table-cell>
          <table:table-cell office:value-type="float" office:value="224353.99999794952" table:style-name="ce44">
            <text:p>224,354</text:p>
          </table:table-cell>
          <table:table-cell office:value-type="float" office:value="3.1400398235300844" table:style-name="ce45">
            <text:p>3.14</text:p>
          </table:table-cell>
          <table:table-cell office:value-type="float" office:value="1101664.8729688728" table:style-name="ce44">
            <text:p>1,101,665</text:p>
          </table:table-cell>
          <table:table-cell office:value-type="float" office:value="796337.53805255634" table:style-name="ce44">
            <text:p>796,338</text:p>
          </table:table-cell>
          <table:table-cell office:value-type="float" office:value="38879.174028469992" table:style-name="ce44">
            <text:p>38,879</text:p>
          </table:table-cell>
          <table:table-cell office:value-type="float" office:value="1.7797046408144321" table:style-name="ce45">
            <text:p>1.78</text:p>
          </table:table-cell>
          <table:table-cell office:value-type="float" office:value="457584.56652959395" table:style-name="ce44">
            <text:p>457,585</text:p>
          </table:table-cell>
          <table:table-cell office:value-type="float" office:value="424142.17794711178" table:style-name="ce44">
            <text:p>424,142</text:p>
          </table:table-cell>
          <table:table-cell office:value-type="string" table:style-name="ce48">
            <text:p><text:s text:c="3"/>Region 4</text:p>
            <text:p><text:s text:c="3"/>(Sanchong, Luzhou District)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五 區</text:p>
            <text:p><text:s text:c="4"/>(新莊區)</text:p>
          </table:table-cell>
          <table:table-cell office:value-type="float" office:value="156659.99999889982" table:style-name="ce44">
            <text:p>156,660</text:p>
          </table:table-cell>
          <table:table-cell office:value-type="float" office:value="3.0909831182128871" table:style-name="ce45">
            <text:p>3.09</text:p>
          </table:table-cell>
          <table:table-cell office:value-type="float" office:value="1113062.8651431818" table:style-name="ce44">
            <text:p>1,113,063</text:p>
          </table:table-cell>
          <table:table-cell office:value-type="float" office:value="844713.07139794622" table:style-name="ce44">
            <text:p>844,713</text:p>
          </table:table-cell>
          <table:table-cell office:value-type="float" office:value="26510.729194750005" table:style-name="ce44">
            <text:p>26,511</text:p>
          </table:table-cell>
          <table:table-cell office:value-type="float" office:value="1.665168353767958" table:style-name="ce45">
            <text:p>1.67</text:p>
          </table:table-cell>
          <table:table-cell office:value-type="float" office:value="476966.86465053185" table:style-name="ce44">
            <text:p>476,967</text:p>
          </table:table-cell>
          <table:table-cell office:value-type="float" office:value="445026.03590822686" table:style-name="ce44">
            <text:p>445,026</text:p>
          </table:table-cell>
          <table:table-cell office:value-type="string" table:style-name="ce48">
            <text:p><text:s text:c="3"/>Region 5</text:p>
            <text:p><text:s text:c="3"/>(Xinzhuang District)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六 區</text:p>
            <text:p><text:s text:c="4"/>(汐止區)</text:p>
          </table:table-cell>
          <table:table-cell office:value-type="float" office:value="88652.999999029984" table:style-name="ce44">
            <text:p>88,653</text:p>
          </table:table-cell>
          <table:table-cell office:value-type="float" office:value="2.7048403077148375" table:style-name="ce45">
            <text:p>2.70</text:p>
          </table:table-cell>
          <table:table-cell office:value-type="float" office:value="1027280.5153779887" table:style-name="ce44">
            <text:p>1,027,281</text:p>
          </table:table-cell>
          <table:table-cell office:value-type="float" office:value="796576.90637111641" table:style-name="ce44">
            <text:p>796,577</text:p>
          </table:table-cell>
          <table:table-cell office:value-type="float" office:value="20129.172665979997" table:style-name="ce44">
            <text:p>20,129</text:p>
          </table:table-cell>
          <table:table-cell office:value-type="float" office:value="1.6229869950399909" table:style-name="ce45">
            <text:p>1.62</text:p>
          </table:table-cell>
          <table:table-cell office:value-type="float" office:value="461870.46351761057" table:style-name="ce44">
            <text:p>461,870</text:p>
          </table:table-cell>
          <table:table-cell office:value-type="float" office:value="452949.58092345233" table:style-name="ce44">
            <text:p>452,950</text:p>
          </table:table-cell>
          <table:table-cell office:value-type="string" table:style-name="ce48">
            <text:p><text:s text:c="3"/>Region 6</text:p>
            <text:p><text:s text:c="3"/>(Xizhi District)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七 區</text:p>
            <text:p><text:s text:c="4"/>(新店區)</text:p>
          </table:table-cell>
          <table:table-cell office:value-type="float" office:value="128261.99999885015" table:style-name="ce44">
            <text:p>128,262</text:p>
          </table:table-cell>
          <table:table-cell office:value-type="float" office:value="2.8588203982615057" table:style-name="ce45">
            <text:p>2.86</text:p>
          </table:table-cell>
          <table:table-cell office:value-type="float" office:value="1184429.5485907141" table:style-name="ce44">
            <text:p>1,184,430</text:p>
          </table:table-cell>
          <table:table-cell office:value-type="float" office:value="817886.81975222309" table:style-name="ce44">
            <text:p>817,887</text:p>
          </table:table-cell>
          <table:table-cell office:value-type="float" office:value="30092.892205560001" table:style-name="ce44">
            <text:p>30,093</text:p>
          </table:table-cell>
          <table:table-cell office:value-type="float" office:value="1.4777472613025779" table:style-name="ce45">
            <text:p>1.48</text:p>
          </table:table-cell>
          <table:table-cell office:value-type="float" office:value="450258.90914064494" table:style-name="ce44">
            <text:p>450,259</text:p>
          </table:table-cell>
          <table:table-cell office:value-type="float" office:value="441907.82661901898" table:style-name="ce44">
            <text:p>441,908</text:p>
          </table:table-cell>
          <table:table-cell office:value-type="string" table:style-name="ce48">
            <text:p><text:s text:c="3"/>Region 7</text:p>
            <text:p><text:s text:c="3"/>(Xindian District)</text:p>
          </table:table-cell>
          <table:table-cell table:number-columns-repeated="16374"/>
        </table:table-row>
        <table:table-row table:style-name="ro10">
          <table:table-cell office:value-type="string" table:style-name="ce47">
            <text:p><text:s text:c="3"/>第 八 區</text:p>
            <text:p><text:s text:c="4"/>(五股、泰山、林口、</text:p>
            <text:p><text:s text:c="5"/>八里區)</text:p>
          </table:table-cell>
          <table:table-cell office:value-type="float" office:value="122057.99999891991" table:style-name="ce44">
            <text:p>122,058</text:p>
          </table:table-cell>
          <table:table-cell office:value-type="float" office:value="2.9129332855628176" table:style-name="ce45">
            <text:p>2.91</text:p>
          </table:table-cell>
          <table:table-cell office:value-type="float" office:value="1199931.3973234568" table:style-name="ce44">
            <text:p>1,199,931</text:p>
          </table:table-cell>
          <table:table-cell office:value-type="float" office:value="830900.10507627751" table:style-name="ce44">
            <text:p>830,900</text:p>
          </table:table-cell>
          <table:table-cell office:value-type="float" office:value="16082.367820939995" table:style-name="ce44">
            <text:p>16,082</text:p>
          </table:table-cell>
          <table:table-cell office:value-type="float" office:value="1.5326912590051227" table:style-name="ce45">
            <text:p>1.53</text:p>
          </table:table-cell>
          <table:table-cell office:value-type="float" office:value="440323.18786966597" table:style-name="ce44">
            <text:p>440,323</text:p>
          </table:table-cell>
          <table:table-cell office:value-type="float" office:value="406459.72993924131" table:style-name="ce44">
            <text:p>406,460</text:p>
          </table:table-cell>
          <table:table-cell office:value-type="string" table:style-name="ce48">
            <text:p><text:s text:c="3"/>Region 8</text:p>
            <text:p><text:s text:c="3"/>(Wugu, Taishan, Linkou, Bali District)</text:p>
          </table:table-cell>
          <table:table-cell table:number-columns-repeated="16374"/>
        </table:table-row>
        <table:table-row table:style-name="ro10">
          <table:table-cell office:value-type="string" table:style-name="ce47">
            <text:p><text:s text:c="3"/>第 九 區</text:p>
            <text:p><text:s text:c="4"/>(淡水、三芝、石門、</text:p>
            <text:p><text:s text:c="5"/>金山、萬里區)</text:p>
          </table:table-cell>
          <table:table-cell office:value-type="float" office:value="107130.99999892997" table:style-name="ce44">
            <text:p>107,131</text:p>
          </table:table-cell>
          <table:table-cell office:value-type="float" office:value="2.8139870857662226" table:style-name="ce45">
            <text:p>2.81</text:p>
          </table:table-cell>
          <table:table-cell office:value-type="float" office:value="996573.78072030214" table:style-name="ce44">
            <text:p>996,574</text:p>
          </table:table-cell>
          <table:table-cell office:value-type="float" office:value="765179.77477976901" table:style-name="ce44">
            <text:p>765,180</text:p>
          </table:table-cell>
          <table:table-cell office:value-type="float" office:value="29224.448252149999" table:style-name="ce44">
            <text:p>29,224</text:p>
          </table:table-cell>
          <table:table-cell office:value-type="float" office:value="1.4833729237793474" table:style-name="ce45">
            <text:p>1.48</text:p>
          </table:table-cell>
          <table:table-cell office:value-type="float" office:value="467431.74058010528" table:style-name="ce44">
            <text:p>467,432</text:p>
          </table:table-cell>
          <table:table-cell office:value-type="float" office:value="384494.15862333559" table:style-name="ce44">
            <text:p>384,494</text:p>
          </table:table-cell>
          <table:table-cell office:value-type="string" table:style-name="ce48">
            <text:p><text:s text:c="3"/>Region 9</text:p>
            <text:p><text:s text:c="3"/>(Tamsui , Sanzhi, Shimen, Jinshan, Wanli</text:p>
            <text:p><text:s text:c="4"/>District)</text:p>
          </table:table-cell>
          <table:table-cell table:number-columns-repeated="16374"/>
        </table:table-row>
        <table:table-row table:style-name="ro11">
          <table:table-cell office:value-type="string" table:style-name="ce47">
            <text:p><text:s text:c="3"/>第 十 區</text:p>
            <text:p><text:s text:c="4"/>(瑞芳、深坑、石碇、</text:p>
            <text:p><text:s text:c="5"/>坪林、平溪、雙溪、</text:p>
            <text:p><text:s text:c="5"/>貢寮、烏來區)</text:p>
          </table:table-cell>
          <table:table-cell office:value-type="float" office:value="44048.999999579988" table:style-name="ce44">
            <text:p>44,049</text:p>
          </table:table-cell>
          <table:table-cell office:value-type="float" office:value="2.2555101985229489" table:style-name="ce45">
            <text:p>2.26</text:p>
          </table:table-cell>
          <table:table-cell office:value-type="float" office:value="864982.16384811921" table:style-name="ce44">
            <text:p>864,982</text:p>
          </table:table-cell>
          <table:table-cell office:value-type="float" office:value="548664.11796908127" table:style-name="ce44">
            <text:p>548,664</text:p>
          </table:table-cell>
          <table:table-cell office:value-type="float" office:value="19149.677955290001" table:style-name="ce44">
            <text:p>19,150</text:p>
          </table:table-cell>
          <table:table-cell office:value-type="float" office:value="1.3523198794252431" table:style-name="ce45">
            <text:p>1.35</text:p>
          </table:table-cell>
          <table:table-cell office:value-type="float" office:value="412975.88242870639" table:style-name="ce44">
            <text:p>412,976</text:p>
          </table:table-cell>
          <table:table-cell office:value-type="float" office:value="316451.99055707984" table:style-name="ce44">
            <text:p>316,452</text:p>
          </table:table-cell>
          <table:table-cell office:value-type="string" table:style-name="ce48">
            <text:p><text:s text:c="3"/>Region 10</text:p>
            <text:p><text:s text:c="3"/>(Ruifang, Shenkeng, Shiding, Pinglin, Pingxi,<text:s/></text:p>
            <text:p><text:s text:c="4"/>Shuangxi, Gongliao, Wulai District)</text:p>
          </table:table-cell>
          <table:table-cell table:number-columns-repeated="16374"/>
        </table:table-row>
        <table:table-row table:style-name="ro12">
          <table:table-cell table:style-name="ce49"/>
          <table:table-cell table:number-columns-repeated="5"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74"/>
        </table:table-row>
        <table:table-row table:style-name="ro3">
          <table:table-cell table:style-name="ce6"/>
          <table:table-cell table:number-columns-repeated="9" table:style-name="ce8"/>
          <table:table-cell table:number-columns-repeated="16374"/>
        </table:table-row>
        <table:table-row table:style-name="ro3">
          <table:table-cell table:style-name="ce6"/>
          <table:table-cell table:style-name="ce8"/>
          <table:table-cell table:style-name="ce1"/>
          <table:table-cell table:number-columns-repeated="7" table:style-name="ce8"/>
          <table:table-cell table:number-columns-repeated="16374"/>
        </table:table-row>
        <table:table-row table:number-rows-repeated="3" table:style-name="ro3">
          <table:table-cell table:style-name="ce6"/>
          <table:table-cell table:number-columns-repeated="9" table:style-name="ce8"/>
          <table:table-cell table:number-columns-repeated="16374"/>
        </table:table-row>
        <table:table-row table:number-rows-repeated="13" table:style-name="ro3">
          <table:table-cell table:number-columns-repeated="16384" table:style-name="ce6"/>
        </table:table-row>
        <table:table-row table:number-rows-repeated="18" table:style-name="ro13">
          <table:table-cell table:number-columns-repeated="16384" table:style-name="ce6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69,70.$A$1:69,70.$J$26" table:base-cell-address="69,70.$A$1"/>
        </table:named-expressions>
      </table:table>
      <table:table table:name="71,72" table:style-name="ta1">
        <table:table-column table:style-name="co12" table:default-cell-style-name="ce6"/>
        <table:table-column table:style-name="co13" table:number-columns-repeated="4" table:default-cell-style-name="ce6"/>
        <table:table-column table:style-name="co14" table:number-columns-repeated="4" table:default-cell-style-name="ce6"/>
        <table:table-column table:style-name="co15" table:default-cell-style-name="ce6"/>
        <table:table-column table:style-name="co11" table:number-columns-repeated="16374" table:default-cell-style-name="ce6"/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number-columns-repeated="5" table:style-name="ce62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7">
            <text:p><text:s/></text:p>
          </table:table-cell>
          <table:table-cell table:style-name="ce4"/>
          <table:table-cell table:number-columns-repeated="4" table:style-name="ce8"/>
          <table:table-cell table:number-columns-repeated="16375" table:style-name="ce6"/>
        </table:table-row>
        <table:table-row table:style-name="ro14">
          <table:table-cell office:value-type="string" table:number-columns-spanned="5" table:number-rows-spanned="1" table:style-name="ce54">
            <text:p>表13 <text:s/>平均每戶可支配所得及最終消費支出依可支配所得按戶數5等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3 <text:s text:c="2"/>Average Family Income &amp;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71">
            <text:p>分位組及10統計區別分(續1)</text:p>
          </table:table-cell>
          <table:covered-table-cell table:number-columns-repeated="4"/>
          <table:table-cell office:value-type="string" table:number-columns-spanned="5" table:number-rows-spanned="1" table:style-name="ce56">
            <text:p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3"/>
          <table:table-cell table:style-name="ce6"/>
          <table:table-cell office:value-type="string" table:number-columns-spanned="5" table:number-rows-spanned="1" table:style-name="ce56">
            <text:p>and Statistical Area in New Taipei City(Cont.1)</text:p>
          </table:table-cell>
          <table:covered-table-cell table:number-columns-repeated="4"/>
          <table:table-cell table:number-columns-repeated="16374"/>
        </table:table-row>
        <table:table-row table:style-name="ro15">
          <table:table-cell table:style-name="ce14"/>
          <table:table-cell office:value-type="string" table:style-name="ce15">
            <text:p>民國108年</text:p>
          </table:table-cell>
          <table:table-cell table:number-columns-repeated="2" table:style-name="ce14"/>
          <table:table-cell office:value-type="string" table:style-name="ce16">
            <text:p>單位：戶；人；新臺幣元</text:p>
          </table:table-cell>
          <table:table-cell office:value-type="float" office:value="2019" table:number-columns-spanned="4" table:number-rows-spanned="1" table:style-name="ce72">
            <text:p>2019</text:p>
          </table:table-cell>
          <table:covered-table-cell table:number-columns-repeated="3"/>
          <table:table-cell office:value-type="string" table:style-name="ce19">
            <text:p>Unit:Household;Person;NT$</text:p>
          </table:table-cell>
          <table:table-cell table:number-columns-repeated="16374"/>
        </table:table-row>
        <table:table-row table:style-name="ro16">
          <table:table-cell table:style-name="ce63"/>
          <table:table-cell office:value-type="string" table:number-columns-spanned="4" table:number-rows-spanned="1" table:style-name="ce58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58">
            <text:p>數五等分位組</text:p>
          </table:table-cell>
          <table:covered-table-cell table:number-columns-repeated="3"/>
          <table:table-cell table:style-name="ce64"/>
          <table:table-cell table:number-columns-repeated="16374"/>
        </table:table-row>
        <table:table-row table:style-name="ro17">
          <table:table-cell table:style-name="ce65"/>
          <table:table-cell office:value-type="string" table:number-columns-spanned="4" table:number-rows-spanned="1" table:style-name="ce59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73">
            <text:p>According to Disposable Income</text:p>
          </table:table-cell>
          <table:covered-table-cell table:number-columns-repeated="3"/>
          <table:table-cell table:number-columns-repeated="16375" table:style-name="ce6"/>
        </table:table-row>
        <table:table-row table:style-name="ro5">
          <table:table-cell table:style-name="ce65"/>
          <table:table-cell office:value-type="float" office:value="2" table:number-columns-spanned="4" table:number-rows-spanned="1" table:style-name="ce61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61">
            <text:p>3</text:p>
          </table:table-cell>
          <table:covered-table-cell table:number-columns-repeated="3"/>
          <table:table-cell table:number-columns-repeated="16375" table:style-name="ce6"/>
        </table:table-row>
        <table:table-row table:style-name="ro6">
          <table:table-cell table:style-name="ce65"/>
          <table:table-cell office:value-type="string" table:style-name="ce25">
            <text:p>戶數<text:s text:c="2"/></text:p>
          </table:table-cell>
          <table:table-cell office:value-type="string" table:style-name="ce25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office:value-type="string" table:style-name="ce26">
            <text:p>戶數<text:s/></text:p>
          </table:table-cell>
          <table:table-cell office:value-type="string" table:style-name="ce25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table:number-columns-repeated="16375" table:style-name="ce6"/>
        </table:table-row>
        <table:table-row table:style-name="ro6">
          <table:table-cell table:style-name="ce65"/>
          <table:table-cell table:style-name="ce28"/>
          <table:table-cell office:value-type="string" table:style-name="ce28">
            <text:p><text:s text:c="12"/></text:p>
          </table:table-cell>
          <table:table-cell table:style-name="ce28"/>
          <table:table-cell office:value-type="string" table:style-name="ce28">
            <text:p>Final<text:s/></text:p>
          </table:table-cell>
          <table:table-cell table:style-name="ce27"/>
          <table:table-cell office:value-type="string" table:style-name="ce28">
            <text:p><text:s text:c="12"/></text:p>
          </table:table-cell>
          <table:table-cell table:style-name="ce28"/>
          <table:table-cell office:value-type="string" table:style-name="ce28">
            <text:p>Final<text:s/></text:p>
          </table:table-cell>
          <table:table-cell table:number-columns-repeated="16375" table:style-name="ce6"/>
        </table:table-row>
        <table:table-row table:style-name="ro6">
          <table:table-cell table:style-name="ce65"/>
          <table:table-cell office:value-type="string" table:style-name="ce29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9">
            <text:p><text:s/>Disposable</text:p>
          </table:table-cell>
          <table:table-cell office:value-type="string" table:style-name="ce29">
            <text:p>Consumption</text:p>
          </table:table-cell>
          <table:table-cell office:value-type="string" table:style-name="ce30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9">
            <text:p><text:s/>Disposable</text:p>
          </table:table-cell>
          <table:table-cell office:value-type="string" table:style-name="ce29">
            <text:p>Consumption</text:p>
          </table:table-cell>
          <table:table-cell office:value-type="string" table:style-name="ce6">
            <text:p><text:s/></text:p>
          </table:table-cell>
          <table:table-cell table:number-columns-repeated="16374"/>
        </table:table-row>
        <table:table-row table:style-name="ro6">
          <table:table-cell table:style-name="ce66"/>
          <table:table-cell office:value-type="string" table:style-name="ce32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office:value-type="string" table:style-name="ce33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table:style-name="ce67"/>
          <table:table-cell table:number-columns-repeated="16374"/>
        </table:table-row>
        <table:table-row table:style-name="ro8">
          <table:table-cell office:value-type="string" table:style-name="ce35">
            <text:p>按行政區別分</text:p>
          </table:table-cell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68"/>
          <table:table-cell office:value-type="string" table:style-name="ce42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<text:s text:c="2"/>新 北 市</text:p>
          </table:table-cell>
          <table:table-cell office:value-type="float" office:value="314310.9999999993" table:style-name="ce44">
            <text:p>314,311</text:p>
          </table:table-cell>
          <table:table-cell office:value-type="float" office:value="2.4192368122387031" table:style-name="ce45">
            <text:p>2.42</text:p>
          </table:table-cell>
          <table:table-cell office:value-type="float" office:value="734023.64946477977" table:style-name="ce44">
            <text:p>734,024</text:p>
          </table:table-cell>
          <table:table-cell office:value-type="float" office:value="616484.9959768313" table:style-name="ce44">
            <text:p>616,485</text:p>
          </table:table-cell>
          <table:table-cell office:value-type="float" office:value="314310.99999999913" table:style-name="ce44">
            <text:p>314,311</text:p>
          </table:table-cell>
          <table:table-cell office:value-type="float" office:value="3.0804722660572876" table:style-name="ce45">
            <text:p>3.08</text:p>
          </table:table-cell>
          <table:table-cell office:value-type="float" office:value="981476.03132195002" table:style-name="ce44">
            <text:p>981,476</text:p>
          </table:table-cell>
          <table:table-cell office:value-type="float" office:value="787155.49943239416" table:style-name="ce44">
            <text:p>787,155</text:p>
          </table:table-cell>
          <table:table-cell office:value-type="string" table:style-name="ce46">
            <text:p>New Taipei City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一 區</text:p>
            <text:p><text:s text:c="4"/>(板橋區)</text:p>
          </table:table-cell>
          <table:table-cell office:value-type="float" office:value="34989.716232889994" table:style-name="ce44">
            <text:p>34,990</text:p>
          </table:table-cell>
          <table:table-cell office:value-type="float" office:value="2.3041410897367274" table:style-name="ce45">
            <text:p>2.30</text:p>
          </table:table-cell>
          <table:table-cell office:value-type="float" office:value="749456.65879529202" table:style-name="ce44">
            <text:p>749,457</text:p>
          </table:table-cell>
          <table:table-cell office:value-type="float" office:value="640130.91006078792" table:style-name="ce44">
            <text:p>640,131</text:p>
          </table:table-cell>
          <table:table-cell office:value-type="float" office:value="45608.432259330017" table:style-name="ce44">
            <text:p>45,608</text:p>
          </table:table-cell>
          <table:table-cell office:value-type="float" office:value="3.1939289963769943" table:style-name="ce45">
            <text:p>3.19</text:p>
          </table:table-cell>
          <table:table-cell office:value-type="float" office:value="1007452.868977951" table:style-name="ce44">
            <text:p>1,007,453</text:p>
          </table:table-cell>
          <table:table-cell office:value-type="float" office:value="815126.93784425175" table:style-name="ce44">
            <text:p>815,127</text:p>
          </table:table-cell>
          <table:table-cell office:value-type="string" table:style-name="ce48">
            <text:p><text:s text:c="3"/>Region 1</text:p>
            <text:p><text:s text:c="3"/>(Banqiao District)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二 區</text:p>
            <text:p><text:s text:c="4"/>(中和、永和區)</text:p>
          </table:table-cell>
          <table:table-cell office:value-type="float" office:value="56461.775021850335" table:style-name="ce44">
            <text:p>56,462</text:p>
          </table:table-cell>
          <table:table-cell office:value-type="float" office:value="2.2574059868370342" table:style-name="ce45">
            <text:p>2.26</text:p>
          </table:table-cell>
          <table:table-cell office:value-type="float" office:value="728840.84271579445" table:style-name="ce44">
            <text:p>728,841</text:p>
          </table:table-cell>
          <table:table-cell office:value-type="float" office:value="603379.29246669344" table:style-name="ce44">
            <text:p>603,379</text:p>
          </table:table-cell>
          <table:table-cell office:value-type="float" office:value="62048.036418479962" table:style-name="ce44">
            <text:p>62,048</text:p>
          </table:table-cell>
          <table:table-cell office:value-type="float" office:value="2.8370215732168109" table:style-name="ce45">
            <text:p>2.84</text:p>
          </table:table-cell>
          <table:table-cell office:value-type="float" office:value="979236.91357544204" table:style-name="ce44">
            <text:p>979,237</text:p>
          </table:table-cell>
          <table:table-cell office:value-type="float" office:value="812194.69839996949" table:style-name="ce44">
            <text:p>812,195</text:p>
          </table:table-cell>
          <table:table-cell office:value-type="string" table:style-name="ce48">
            <text:p><text:s text:c="3"/>Region 2</text:p>
            <text:p><text:s text:c="3"/>(Zhonghe, Yonghe District)</text:p>
          </table:table-cell>
          <table:table-cell table:number-columns-repeated="16374"/>
        </table:table-row>
        <table:table-row table:style-name="ro10">
          <table:table-cell office:value-type="string" table:style-name="ce47">
            <text:p><text:s text:c="3"/>第 三 區</text:p>
            <text:p><text:s text:c="4"/>(樹林、鶯歌、三峽、</text:p>
            <text:p><text:s text:c="5"/>土城區)</text:p>
          </table:table-cell>
          <table:table-cell office:value-type="float" office:value="47215.026016510004" table:style-name="ce44">
            <text:p>47,215</text:p>
          </table:table-cell>
          <table:table-cell office:value-type="float" office:value="2.7547614135749683" table:style-name="ce45">
            <text:p>2.75</text:p>
          </table:table-cell>
          <table:table-cell office:value-type="float" office:value="728770.0798291557" table:style-name="ce44">
            <text:p>728,770</text:p>
          </table:table-cell>
          <table:table-cell office:value-type="float" office:value="604796.59324665065" table:style-name="ce44">
            <text:p>604,797</text:p>
          </table:table-cell>
          <table:table-cell office:value-type="float" office:value="45252.105405189985" table:style-name="ce44">
            <text:p>45,252</text:p>
          </table:table-cell>
          <table:table-cell office:value-type="float" office:value="3.3780599510881073" table:style-name="ce45">
            <text:p>3.38</text:p>
          </table:table-cell>
          <table:table-cell office:value-type="float" office:value="976792.81585328467" table:style-name="ce44">
            <text:p>976,793</text:p>
          </table:table-cell>
          <table:table-cell office:value-type="float" office:value="797082.57403366931" table:style-name="ce44">
            <text:p>797,083</text:p>
          </table:table-cell>
          <table:table-cell office:value-type="string" table:style-name="ce48">
            <text:p><text:s text:c="3"/>Region 3</text:p>
            <text:p><text:s text:c="3"/>(Shulin, Yingge, Sanxia, Tucheng District)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四 區</text:p>
            <text:p><text:s text:c="4"/>(三重、蘆洲區)</text:p>
          </table:table-cell>
          <table:table-cell office:value-type="float" office:value="41849.116426439992" table:style-name="ce44">
            <text:p>41,849</text:p>
          </table:table-cell>
          <table:table-cell office:value-type="float" office:value="2.5607885199153868" table:style-name="ce45">
            <text:p>2.56</text:p>
          </table:table-cell>
          <table:table-cell office:value-type="float" office:value="725095.5178580957" table:style-name="ce44">
            <text:p>725,096</text:p>
          </table:table-cell>
          <table:table-cell office:value-type="float" office:value="620382.1745625796" table:style-name="ce44">
            <text:p>620,382</text:p>
          </table:table-cell>
          <table:table-cell office:value-type="float" office:value="46786.210763070005" table:style-name="ce44">
            <text:p>46,786</text:p>
          </table:table-cell>
          <table:table-cell office:value-type="float" office:value="3.1587802105485685" table:style-name="ce45">
            <text:p>3.16</text:p>
          </table:table-cell>
          <table:table-cell office:value-type="float" office:value="967128.09165359568" table:style-name="ce44">
            <text:p>967,128</text:p>
          </table:table-cell>
          <table:table-cell office:value-type="float" office:value="748567.48461243208" table:style-name="ce44">
            <text:p>748,567</text:p>
          </table:table-cell>
          <table:table-cell office:value-type="string" table:style-name="ce48">
            <text:p><text:s text:c="3"/>Region 4</text:p>
            <text:p><text:s text:c="3"/>(Sanchong, Luzhou District)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五 區</text:p>
            <text:p><text:s text:c="4"/>(新莊區)</text:p>
          </table:table-cell>
          <table:table-cell office:value-type="float" office:value="36370.997576490008" table:style-name="ce44">
            <text:p>36,371</text:p>
          </table:table-cell>
          <table:table-cell office:value-type="float" office:value="2.3811070867676669" table:style-name="ce45">
            <text:p>2.38</text:p>
          </table:table-cell>
          <table:table-cell office:value-type="float" office:value="746757.91369427741" table:style-name="ce44">
            <text:p>746,758</text:p>
          </table:table-cell>
          <table:table-cell office:value-type="float" office:value="640718.77722147061" table:style-name="ce44">
            <text:p>640,719</text:p>
          </table:table-cell>
          <table:table-cell office:value-type="float" office:value="28864.894119129985" table:style-name="ce44">
            <text:p>28,865</text:p>
          </table:table-cell>
          <table:table-cell office:value-type="float" office:value="3.1113090812434581" table:style-name="ce45">
            <text:p>3.11</text:p>
          </table:table-cell>
          <table:table-cell office:value-type="float" office:value="984949.60344146763" table:style-name="ce44">
            <text:p>984,950</text:p>
          </table:table-cell>
          <table:table-cell office:value-type="float" office:value="802926.86583334696" table:style-name="ce44">
            <text:p>802,927</text:p>
          </table:table-cell>
          <table:table-cell office:value-type="string" table:style-name="ce48">
            <text:p><text:s text:c="3"/>Region 5</text:p>
            <text:p><text:s text:c="3"/>(Xinzhuang District)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六 區</text:p>
            <text:p><text:s text:c="4"/>(汐止區)</text:p>
          </table:table-cell>
          <table:table-cell office:value-type="float" office:value="17275.610427928907" table:style-name="ce44">
            <text:p>17,276</text:p>
          </table:table-cell>
          <table:table-cell office:value-type="float" office:value="2.1706752211431057" table:style-name="ce45">
            <text:p>2.17</text:p>
          </table:table-cell>
          <table:table-cell office:value-type="float" office:value="725674.79417946318" table:style-name="ce44">
            <text:p>725,675</text:p>
          </table:table-cell>
          <table:table-cell office:value-type="float" office:value="630307.72331035731" table:style-name="ce44">
            <text:p>630,308</text:p>
          </table:table-cell>
          <table:table-cell office:value-type="float" office:value="19709.040483159246" table:style-name="ce44">
            <text:p>19,709</text:p>
          </table:table-cell>
          <table:table-cell office:value-type="float" office:value="2.9142156664525189" table:style-name="ce45">
            <text:p>2.91</text:p>
          </table:table-cell>
          <table:table-cell office:value-type="float" office:value="965155.92927497951" table:style-name="ce44">
            <text:p>965,156</text:p>
          </table:table-cell>
          <table:table-cell office:value-type="float" office:value="790297.12738280802" table:style-name="ce44">
            <text:p>790,297</text:p>
          </table:table-cell>
          <table:table-cell office:value-type="string" table:style-name="ce48">
            <text:p><text:s text:c="3"/>Region 6</text:p>
            <text:p><text:s text:c="3"/>(Xizhi District)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七 區</text:p>
            <text:p><text:s text:c="4"/>(新店區)</text:p>
          </table:table-cell>
          <table:table-cell office:value-type="float" office:value="24036.548874990003" table:style-name="ce44">
            <text:p>24,037</text:p>
          </table:table-cell>
          <table:table-cell office:value-type="float" office:value="2.478090807483059" table:style-name="ce45">
            <text:p>2.48</text:p>
          </table:table-cell>
          <table:table-cell office:value-type="float" office:value="733779.75973652885" table:style-name="ce44">
            <text:p>733,780</text:p>
          </table:table-cell>
          <table:table-cell office:value-type="float" office:value="604390.54685380182" table:style-name="ce44">
            <text:p>604,391</text:p>
          </table:table-cell>
          <table:table-cell office:value-type="float" office:value="22081.27927309" table:style-name="ce44">
            <text:p>22,081</text:p>
          </table:table-cell>
          <table:table-cell office:value-type="float" office:value="2.7156941782408106" table:style-name="ce45">
            <text:p>2.72</text:p>
          </table:table-cell>
          <table:table-cell office:value-type="float" office:value="971372.36762178282" table:style-name="ce44">
            <text:p>971,372</text:p>
          </table:table-cell>
          <table:table-cell office:value-type="float" office:value="773921.6510722423" table:style-name="ce44">
            <text:p>773,922</text:p>
          </table:table-cell>
          <table:table-cell office:value-type="string" table:style-name="ce48">
            <text:p><text:s text:c="3"/>Region 7</text:p>
            <text:p><text:s text:c="3"/>(Xindian District)</text:p>
          </table:table-cell>
          <table:table-cell table:number-columns-repeated="16374"/>
        </table:table-row>
        <table:table-row table:style-name="ro10">
          <table:table-cell office:value-type="string" table:style-name="ce47">
            <text:p><text:s text:c="3"/>第 八 區</text:p>
            <text:p><text:s text:c="4"/>(五股、泰山、林口、</text:p>
            <text:p><text:s text:c="5"/>八里區)</text:p>
          </table:table-cell>
          <table:table-cell office:value-type="float" office:value="24435.232999760006" table:style-name="ce44">
            <text:p>24,435</text:p>
          </table:table-cell>
          <table:table-cell office:value-type="float" office:value="2.1774787621019449" table:style-name="ce45">
            <text:p>2.18</text:p>
          </table:table-cell>
          <table:table-cell office:value-type="float" office:value="745900.4824436435" table:style-name="ce44">
            <text:p>745,900</text:p>
          </table:table-cell>
          <table:table-cell office:value-type="float" office:value="603613.72881222656" table:style-name="ce44">
            <text:p>603,614</text:p>
          </table:table-cell>
          <table:table-cell office:value-type="float" office:value="20042.705238620001" table:style-name="ce44">
            <text:p>20,043</text:p>
          </table:table-cell>
          <table:table-cell office:value-type="float" office:value="2.8990680883954716" table:style-name="ce45">
            <text:p>2.90</text:p>
          </table:table-cell>
          <table:table-cell office:value-type="float" office:value="972484.48143472464" table:style-name="ce44">
            <text:p>972,484</text:p>
          </table:table-cell>
          <table:table-cell office:value-type="float" office:value="712806.60841530166" table:style-name="ce44">
            <text:p>712,807</text:p>
          </table:table-cell>
          <table:table-cell office:value-type="string" table:style-name="ce48">
            <text:p><text:s text:c="3"/>Region 8</text:p>
            <text:p><text:s text:c="3"/>(Wugu, Taishan, Linkou, Bali District)</text:p>
          </table:table-cell>
          <table:table-cell table:number-columns-repeated="16374"/>
        </table:table-row>
        <table:table-row table:style-name="ro10">
          <table:table-cell office:value-type="string" table:style-name="ce47">
            <text:p><text:s text:c="3"/>第 九 區</text:p>
            <text:p><text:s text:c="4"/>(淡水、三芝、石門、</text:p>
            <text:p><text:s text:c="5"/>金山、萬里區)</text:p>
          </table:table-cell>
          <table:table-cell office:value-type="float" office:value="24760.558584380011" table:style-name="ce44">
            <text:p>24,761</text:p>
          </table:table-cell>
          <table:table-cell office:value-type="float" office:value="2.477104138556161" table:style-name="ce45">
            <text:p>2.48</text:p>
          </table:table-cell>
          <table:table-cell office:value-type="float" office:value="731417.23827001418" table:style-name="ce44">
            <text:p>731,417</text:p>
          </table:table-cell>
          <table:table-cell office:value-type="float" office:value="640119.68297525542" table:style-name="ce44">
            <text:p>640,120</text:p>
          </table:table-cell>
          <table:table-cell office:value-type="float" office:value="15602.890334289999" table:style-name="ce44">
            <text:p>15,603</text:p>
          </table:table-cell>
          <table:table-cell office:value-type="float" office:value="3.4790986513307538" table:style-name="ce45">
            <text:p>3.48</text:p>
          </table:table-cell>
          <table:table-cell office:value-type="float" office:value="998393.6053740771" table:style-name="ce44">
            <text:p>998,394</text:p>
          </table:table-cell>
          <table:table-cell office:value-type="float" office:value="811418.47183108842" table:style-name="ce44">
            <text:p>811,418</text:p>
          </table:table-cell>
          <table:table-cell office:value-type="string" table:style-name="ce48">
            <text:p><text:s text:c="3"/>Region 9</text:p>
            <text:p><text:s text:c="3"/>(Tamsui , Sanzhi, Shimen, Jinshan, Wanli</text:p>
            <text:p><text:s text:c="4"/>District)</text:p>
          </table:table-cell>
          <table:table-cell table:number-columns-repeated="16374"/>
        </table:table-row>
        <table:table-row table:style-name="ro11">
          <table:table-cell office:value-type="string" table:style-name="ce47">
            <text:p><text:s text:c="3"/>第 十 區</text:p>
            <text:p><text:s text:c="4"/>(瑞芳、深坑、石碇、</text:p>
            <text:p><text:s text:c="5"/>坪林、平溪、雙溪、</text:p>
            <text:p><text:s text:c="5"/>貢寮、烏來區)</text:p>
          </table:table-cell>
          <table:table-cell office:value-type="float" office:value="6916.4178387600004" table:style-name="ce44">
            <text:p>6,916</text:p>
          </table:table-cell>
          <table:table-cell office:value-type="float" office:value="2.4394228461571492" table:style-name="ce45">
            <text:p>2.44</text:p>
          </table:table-cell>
          <table:table-cell office:value-type="float" office:value="710250.45575917664" table:style-name="ce44">
            <text:p>710,250</text:p>
          </table:table-cell>
          <table:table-cell office:value-type="float" office:value="500990.60645789333" table:style-name="ce44">
            <text:p>500,991</text:p>
          </table:table-cell>
          <table:table-cell office:value-type="float" office:value="8315.4057056399997" table:style-name="ce44">
            <text:p>8,315</text:p>
          </table:table-cell>
          <table:table-cell office:value-type="float" office:value="3.1596485274145532" table:style-name="ce45">
            <text:p>3.16</text:p>
          </table:table-cell>
          <table:table-cell office:value-type="float" office:value="1005302.1832878906" table:style-name="ce44">
            <text:p>1,005,302</text:p>
          </table:table-cell>
          <table:table-cell office:value-type="float" office:value="716616.88491285278" table:style-name="ce44">
            <text:p>716,617</text:p>
          </table:table-cell>
          <table:table-cell office:value-type="string" table:style-name="ce48">
            <text:p><text:s text:c="3"/>Region 10</text:p>
            <text:p><text:s text:c="3"/>(Ruifang, Shenkeng, Shiding, Pinglin, Pingxi,<text:s/></text:p>
            <text:p><text:s text:c="4"/>Shuangxi, Gongliao, Wulai District)</text:p>
          </table:table-cell>
          <table:table-cell table:number-columns-repeated="16374"/>
        </table:table-row>
        <table:table-row table:style-name="ro18">
          <table:table-cell table:style-name="ce49"/>
          <table:table-cell table:number-columns-repeated="7" table:style-name="ce69"/>
          <table:table-cell table:style-name="ce70"/>
          <table:table-cell table:style-name="ce69"/>
          <table:table-cell table:number-columns-repeated="16374"/>
        </table:table-row>
        <table:table-row table:number-rows-repeated="6" table:style-name="ro3">
          <table:table-cell table:number-columns-repeated="16384" table:style-name="ce6"/>
        </table:table-row>
        <table:table-row table:number-rows-repeated="12" table:style-name="ro3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  <table:table table:name="73,74" table:style-name="ta2">
        <table:table-column table:style-name="co16" table:default-cell-style-name="ce6"/>
        <table:table-column table:style-name="co17" table:number-columns-repeated="4" table:default-cell-style-name="ce6"/>
        <table:table-column table:style-name="co18" table:number-columns-repeated="4" table:default-cell-style-name="ce6"/>
        <table:table-column table:style-name="co19" table:default-cell-style-name="ce6"/>
        <table:table-column table:style-name="co11" table:number-columns-repeated="16374" table:default-cell-style-name="ce6"/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number-columns-repeated="5" table:style-name="ce62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7">
            <text:p><text:s/></text:p>
          </table:table-cell>
          <table:table-cell table:style-name="ce4"/>
          <table:table-cell table:number-columns-repeated="4" table:style-name="ce8"/>
          <table:table-cell table:number-columns-repeated="16375" table:style-name="ce6"/>
        </table:table-row>
        <table:table-row table:style-name="ro1">
          <table:table-cell office:value-type="string" table:number-columns-spanned="5" table:number-rows-spanned="1" table:style-name="ce54">
            <text:p>表13 <text:s/>平均每戶可支配所得及最終消費支出依可支配所得按戶數5等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3 <text:s text:c="2"/>Average Family Income &amp;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71">
            <text:p>分位組及10統計區別分(續完)</text:p>
          </table:table-cell>
          <table:covered-table-cell table:number-columns-repeated="4"/>
          <table:table-cell office:value-type="string" table:number-columns-spanned="5" table:number-rows-spanned="1" table:style-name="ce74">
            <text:p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3"/>
          <table:table-cell table:style-name="ce6"/>
          <table:table-cell office:value-type="string" table:number-columns-spanned="5" table:number-rows-spanned="1" table:style-name="ce74">
            <text:p>and Statistical Area in New Taipei City(Cont. <text:s/>End)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table:style-name="ce14"/>
          <table:table-cell office:value-type="string" table:style-name="ce15">
            <text:p>民國108年</text:p>
          </table:table-cell>
          <table:table-cell table:number-columns-repeated="2" table:style-name="ce14"/>
          <table:table-cell office:value-type="string" table:style-name="ce16">
            <text:p>單位：戶；人；新臺幣元</text:p>
          </table:table-cell>
          <table:table-cell office:value-type="float" office:value="2019" table:number-columns-spanned="4" table:number-rows-spanned="1" table:style-name="ce72">
            <text:p>2019</text:p>
          </table:table-cell>
          <table:covered-table-cell table:number-columns-repeated="3"/>
          <table:table-cell office:value-type="string" table:style-name="ce19">
            <text:p>Unit:Household;Person;NT$</text:p>
          </table:table-cell>
          <table:table-cell table:number-columns-repeated="16374"/>
        </table:table-row>
        <table:table-row table:style-name="ro16">
          <table:table-cell table:style-name="ce63"/>
          <table:table-cell office:value-type="string" table:number-columns-spanned="4" table:number-rows-spanned="1" table:style-name="ce58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58">
            <text:p>數五等分位組</text:p>
          </table:table-cell>
          <table:covered-table-cell table:number-columns-repeated="3"/>
          <table:table-cell table:style-name="ce64"/>
          <table:table-cell table:number-columns-repeated="16374"/>
        </table:table-row>
        <table:table-row table:style-name="ro19">
          <table:table-cell table:style-name="ce65"/>
          <table:table-cell office:value-type="string" table:number-columns-spanned="4" table:number-rows-spanned="1" table:style-name="ce59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73">
            <text:p>According to Disposable Income</text:p>
          </table:table-cell>
          <table:covered-table-cell table:number-columns-repeated="3"/>
          <table:table-cell table:number-columns-repeated="16375" table:style-name="ce6"/>
        </table:table-row>
        <table:table-row table:style-name="ro5">
          <table:table-cell table:style-name="ce65"/>
          <table:table-cell office:value-type="float" office:value="4" table:number-columns-spanned="4" table:number-rows-spanned="1" table:style-name="ce61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61">
            <text:p>5</text:p>
          </table:table-cell>
          <table:covered-table-cell table:number-columns-repeated="3"/>
          <table:table-cell table:number-columns-repeated="16375" table:style-name="ce6"/>
        </table:table-row>
        <table:table-row table:style-name="ro6">
          <table:table-cell table:style-name="ce65"/>
          <table:table-cell office:value-type="string" table:style-name="ce25">
            <text:p>戶數<text:s text:c="2"/></text:p>
          </table:table-cell>
          <table:table-cell office:value-type="string" table:style-name="ce25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office:value-type="string" table:style-name="ce26">
            <text:p>戶數<text:s/></text:p>
          </table:table-cell>
          <table:table-cell office:value-type="string" table:style-name="ce25">
            <text:p>平均每戶人數</text:p>
          </table:table-cell>
          <table:table-cell office:value-type="string" table:style-name="ce25">
            <text:p>可支配所得</text:p>
          </table:table-cell>
          <table:table-cell office:value-type="string" table:style-name="ce25">
            <text:p>最終消費支出</text:p>
          </table:table-cell>
          <table:table-cell table:number-columns-repeated="16375" table:style-name="ce6"/>
        </table:table-row>
        <table:table-row table:style-name="ro6">
          <table:table-cell table:style-name="ce65"/>
          <table:table-cell table:style-name="ce28"/>
          <table:table-cell office:value-type="string" table:style-name="ce28">
            <text:p><text:s text:c="12"/></text:p>
          </table:table-cell>
          <table:table-cell table:style-name="ce28"/>
          <table:table-cell office:value-type="string" table:style-name="ce28">
            <text:p>Final<text:s/></text:p>
          </table:table-cell>
          <table:table-cell table:style-name="ce27"/>
          <table:table-cell office:value-type="string" table:style-name="ce28">
            <text:p><text:s text:c="12"/></text:p>
          </table:table-cell>
          <table:table-cell table:style-name="ce28"/>
          <table:table-cell office:value-type="string" table:style-name="ce28">
            <text:p>Final<text:s/></text:p>
          </table:table-cell>
          <table:table-cell table:number-columns-repeated="16375" table:style-name="ce6"/>
        </table:table-row>
        <table:table-row table:style-name="ro6">
          <table:table-cell table:style-name="ce65"/>
          <table:table-cell office:value-type="string" table:style-name="ce29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9">
            <text:p><text:s/>Disposable</text:p>
          </table:table-cell>
          <table:table-cell office:value-type="string" table:style-name="ce29">
            <text:p>Consumption</text:p>
          </table:table-cell>
          <table:table-cell office:value-type="string" table:style-name="ce30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9">
            <text:p><text:s/>Disposable</text:p>
          </table:table-cell>
          <table:table-cell office:value-type="string" table:style-name="ce29">
            <text:p>Consumption</text:p>
          </table:table-cell>
          <table:table-cell office:value-type="string" table:style-name="ce6">
            <text:p><text:s/></text:p>
          </table:table-cell>
          <table:table-cell table:number-columns-repeated="16374"/>
        </table:table-row>
        <table:table-row table:style-name="ro6">
          <table:table-cell table:style-name="ce66"/>
          <table:table-cell office:value-type="string" table:style-name="ce32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office:value-type="string" table:style-name="ce33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2">
            <text:p><text:s text:c="3"/>Income<text:s text:c="2"/></text:p>
          </table:table-cell>
          <table:table-cell office:value-type="string" table:style-name="ce32">
            <text:p>Expenditure</text:p>
          </table:table-cell>
          <table:table-cell table:style-name="ce67"/>
          <table:table-cell table:number-columns-repeated="16374"/>
        </table:table-row>
        <table:table-row table:style-name="ro8">
          <table:table-cell office:value-type="string" table:style-name="ce35">
            <text:p>按行政區別分</text:p>
          </table:table-cell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68"/>
          <table:table-cell office:value-type="string" table:style-name="ce42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<text:s text:c="2"/>新 北 市</text:p>
          </table:table-cell>
          <table:table-cell office:value-type="float" office:value="314311.00000000146" table:style-name="ce44">
            <text:p>314,311</text:p>
          </table:table-cell>
          <table:table-cell office:value-type="float" office:value="3.6154868255711929" table:style-name="ce45">
            <text:p>3.62</text:p>
          </table:table-cell>
          <table:table-cell office:value-type="float" office:value="1291360.159570555" table:style-name="ce44">
            <text:p>1,291,360</text:p>
          </table:table-cell>
          <table:table-cell office:value-type="float" office:value="970786.70693449315" table:style-name="ce44">
            <text:p>970,787</text:p>
          </table:table-cell>
          <table:table-cell office:value-type="float" office:value="314312.99998663034" table:style-name="ce44">
            <text:p>314,313</text:p>
          </table:table-cell>
          <table:table-cell office:value-type="float" office:value="4.0968419373754017" table:style-name="ce45">
            <text:p>4.10</text:p>
          </table:table-cell>
          <table:table-cell office:value-type="float" office:value="2047316.206341058" table:style-name="ce44">
            <text:p>2,047,316</text:p>
          </table:table-cell>
          <table:table-cell office:value-type="float" office:value="1255565.4795996351" table:style-name="ce44">
            <text:p>1,255,565</text:p>
          </table:table-cell>
          <table:table-cell office:value-type="string" table:style-name="ce46">
            <text:p>New Taipei City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一 區</text:p>
            <text:p><text:s text:c="4"/>(板橋區)</text:p>
          </table:table-cell>
          <table:table-cell office:value-type="float" office:value="44596.001413220001" table:style-name="ce44">
            <text:p>44,596</text:p>
          </table:table-cell>
          <table:table-cell office:value-type="float" office:value="3.4794694205391572" table:style-name="ce45">
            <text:p>3.48</text:p>
          </table:table-cell>
          <table:table-cell office:value-type="float" office:value="1304601.062260787" table:style-name="ce44">
            <text:p>1,304,601</text:p>
          </table:table-cell>
          <table:table-cell office:value-type="float" office:value="1014142.1307845936" table:style-name="ce44">
            <text:p>1,014,142</text:p>
          </table:table-cell>
          <table:table-cell office:value-type="float" office:value="47750.367668289975" table:style-name="ce44">
            <text:p>47,750</text:p>
          </table:table-cell>
          <table:table-cell office:value-type="float" office:value="4.038723157478386" table:style-name="ce45">
            <text:p>4.04</text:p>
          </table:table-cell>
          <table:table-cell office:value-type="float" office:value="1978927.1057610177" table:style-name="ce44">
            <text:p>1,978,927</text:p>
          </table:table-cell>
          <table:table-cell office:value-type="float" office:value="1300740.910212996" table:style-name="ce44">
            <text:p>1,300,741</text:p>
          </table:table-cell>
          <table:table-cell office:value-type="string" table:style-name="ce48">
            <text:p><text:s text:c="3"/>Region 1</text:p>
            <text:p><text:s text:c="3"/>(Banqiao District)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二 區</text:p>
            <text:p><text:s text:c="4"/>(中和、永和區)</text:p>
          </table:table-cell>
          <table:table-cell office:value-type="float" office:value="45714.633021559996" table:style-name="ce44">
            <text:p>45,715</text:p>
          </table:table-cell>
          <table:table-cell office:value-type="float" office:value="3.4301795909210373" table:style-name="ce45">
            <text:p>3.43</text:p>
          </table:table-cell>
          <table:table-cell office:value-type="float" office:value="1288757.1968101175" table:style-name="ce44">
            <text:p>1,288,757</text:p>
          </table:table-cell>
          <table:table-cell office:value-type="float" office:value="997194.23855070851" table:style-name="ce44">
            <text:p>997,194</text:p>
          </table:table-cell>
          <table:table-cell office:value-type="float" office:value="45013.970728569991" table:style-name="ce44">
            <text:p>45,014</text:p>
          </table:table-cell>
          <table:table-cell office:value-type="float" office:value="4.0631277553205596" table:style-name="ce45">
            <text:p>4.06</text:p>
          </table:table-cell>
          <table:table-cell office:value-type="float" office:value="2075132.4695614458" table:style-name="ce44">
            <text:p>2,075,132</text:p>
          </table:table-cell>
          <table:table-cell office:value-type="float" office:value="1325098.1333515181" table:style-name="ce44">
            <text:p>1,325,098</text:p>
          </table:table-cell>
          <table:table-cell office:value-type="string" table:style-name="ce48">
            <text:p><text:s text:c="3"/>Region 2</text:p>
            <text:p><text:s text:c="3"/>(Zhonghe, Yonghe District)</text:p>
          </table:table-cell>
          <table:table-cell table:number-columns-repeated="16374"/>
        </table:table-row>
        <table:table-row table:style-name="ro10">
          <table:table-cell office:value-type="string" table:style-name="ce47">
            <text:p><text:s text:c="3"/>第 三 區</text:p>
            <text:p><text:s text:c="4"/>(樹林、鶯歌、三峽、</text:p>
            <text:p><text:s text:c="5"/>土城區)</text:p>
          </table:table-cell>
          <table:table-cell office:value-type="float" office:value="47463.580818209986" table:style-name="ce44">
            <text:p>47,464</text:p>
          </table:table-cell>
          <table:table-cell office:value-type="float" office:value="3.9286221240058614" table:style-name="ce45">
            <text:p>3.93</text:p>
          </table:table-cell>
          <table:table-cell office:value-type="float" office:value="1302750.1012662703" table:style-name="ce44">
            <text:p>1,302,750</text:p>
          </table:table-cell>
          <table:table-cell office:value-type="float" office:value="933435.71120513789" table:style-name="ce44">
            <text:p>933,436</text:p>
          </table:table-cell>
          <table:table-cell office:value-type="float" office:value="44033.817113509998" table:style-name="ce44">
            <text:p>44,034</text:p>
          </table:table-cell>
          <table:table-cell office:value-type="float" office:value="4.510552858260894" table:style-name="ce45">
            <text:p>4.51</text:p>
          </table:table-cell>
          <table:table-cell office:value-type="float" office:value="2160655.9024411589" table:style-name="ce44">
            <text:p>2,160,656</text:p>
          </table:table-cell>
          <table:table-cell office:value-type="float" office:value="1268802.6586261946" table:style-name="ce44">
            <text:p>1,268,803</text:p>
          </table:table-cell>
          <table:table-cell office:value-type="string" table:style-name="ce48">
            <text:p><text:s text:c="3"/>Region 3</text:p>
            <text:p><text:s text:c="3"/>(Shulin, Yingge, Sanxia, Tucheng District)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四 區</text:p>
            <text:p><text:s text:c="4"/>(三重、蘆洲區)</text:p>
          </table:table-cell>
          <table:table-cell office:value-type="float" office:value="58873.280321769998" table:style-name="ce44">
            <text:p>58,873</text:p>
          </table:table-cell>
          <table:table-cell office:value-type="float" office:value="3.8821845820757654" table:style-name="ce45">
            <text:p>3.88</text:p>
          </table:table-cell>
          <table:table-cell office:value-type="float" office:value="1287184.4422199132" table:style-name="ce44">
            <text:p>1,287,184</text:p>
          </table:table-cell>
          <table:table-cell office:value-type="float" office:value="970546.2727863203" table:style-name="ce44">
            <text:p>970,546</text:p>
          </table:table-cell>
          <table:table-cell office:value-type="float" office:value="37966.218458200005" table:style-name="ce44">
            <text:p>37,966</text:p>
          </table:table-cell>
          <table:table-cell office:value-type="float" office:value="3.9976594856204115" table:style-name="ce45">
            <text:p>4.00</text:p>
          </table:table-cell>
          <table:table-cell office:value-type="float" office:value="2054425.7002595684" table:style-name="ce44">
            <text:p>2,054,426</text:p>
          </table:table-cell>
          <table:table-cell office:value-type="float" office:value="1160160.045153589" table:style-name="ce44">
            <text:p>1,160,160</text:p>
          </table:table-cell>
          <table:table-cell office:value-type="string" table:style-name="ce48">
            <text:p><text:s text:c="3"/>Region 4</text:p>
            <text:p><text:s text:c="3"/>(Sanchong, Luzhou District)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五 區</text:p>
            <text:p><text:s text:c="4"/>(新莊區)</text:p>
          </table:table-cell>
          <table:table-cell office:value-type="float" office:value="29201.017240449677" table:style-name="ce44">
            <text:p>29,201</text:p>
          </table:table-cell>
          <table:table-cell office:value-type="float" office:value="3.743615784719331" table:style-name="ce45">
            <text:p>3.74</text:p>
          </table:table-cell>
          <table:table-cell office:value-type="float" office:value="1285423.3921824498" table:style-name="ce44">
            <text:p>1,285,423</text:p>
          </table:table-cell>
          <table:table-cell office:value-type="float" office:value="1023437.9513642783" table:style-name="ce44">
            <text:p>1,023,438</text:p>
          </table:table-cell>
          <table:table-cell office:value-type="float" office:value="35712.361868080305" table:style-name="ce44">
            <text:p>35,712</text:p>
          </table:table-cell>
          <table:table-cell office:value-type="float" office:value="4.3223226797555627" table:style-name="ce45">
            <text:p>4.32</text:p>
          </table:table-cell>
          <table:table-cell office:value-type="float" office:value="1920937.6965960183" table:style-name="ce44">
            <text:p>1,920,938</text:p>
          </table:table-cell>
          <table:table-cell office:value-type="float" office:value="1236809.1441646826" table:style-name="ce44">
            <text:p>1,236,809</text:p>
          </table:table-cell>
          <table:table-cell office:value-type="string" table:style-name="ce48">
            <text:p><text:s text:c="3"/>Region 5</text:p>
            <text:p><text:s text:c="3"/>(Xinzhuang District)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六 區</text:p>
            <text:p><text:s text:c="4"/>(汐止區)</text:p>
          </table:table-cell>
          <table:table-cell office:value-type="float" office:value="15864.611565281852" table:style-name="ce44">
            <text:p>15,865</text:p>
          </table:table-cell>
          <table:table-cell office:value-type="float" office:value="3.3165996563521234" table:style-name="ce45">
            <text:p>3.32</text:p>
          </table:table-cell>
          <table:table-cell office:value-type="float" office:value="1302267.2904005775" table:style-name="ce44">
            <text:p>1,302,267</text:p>
          </table:table-cell>
          <table:table-cell office:value-type="float" office:value="995685.17656272103" table:style-name="ce44">
            <text:p>995,685</text:p>
          </table:table-cell>
          <table:table-cell office:value-type="float" office:value="15674.564856680001" table:style-name="ce44">
            <text:p>15,675</text:p>
          </table:table-cell>
          <table:table-cell office:value-type="float" office:value="3.8004323300664455" table:style-name="ce45">
            <text:p>3.80</text:p>
          </table:table-cell>
          <table:table-cell office:value-type="float" office:value="1885582.9459354696" table:style-name="ce44">
            <text:p>1,885,583</text:p>
          </table:table-cell>
          <table:table-cell office:value-type="float" office:value="1227487.0154204909" table:style-name="ce44">
            <text:p>1,227,487</text:p>
          </table:table-cell>
          <table:table-cell office:value-type="string" table:style-name="ce48">
            <text:p><text:s text:c="3"/>Region 6</text:p>
            <text:p><text:s text:c="3"/>(Xizhi District)</text:p>
          </table:table-cell>
          <table:table-cell table:number-columns-repeated="16374"/>
        </table:table-row>
        <table:table-row table:style-name="ro9">
          <table:table-cell office:value-type="string" table:style-name="ce47">
            <text:p><text:s text:c="3"/>第 七 區</text:p>
            <text:p><text:s text:c="4"/>(新店區)</text:p>
          </table:table-cell>
          <table:table-cell office:value-type="float" office:value="15125.165003119997" table:style-name="ce44">
            <text:p>15,125</text:p>
          </table:table-cell>
          <table:table-cell office:value-type="float" office:value="3.5888472351086942" table:style-name="ce45">
            <text:p>3.59</text:p>
          </table:table-cell>
          <table:table-cell office:value-type="float" office:value="1290204.2229307033" table:style-name="ce44">
            <text:p>1,290,204</text:p>
          </table:table-cell>
          <table:table-cell office:value-type="float" office:value="938104.97014398908" table:style-name="ce44">
            <text:p>938,105</text:p>
          </table:table-cell>
          <table:table-cell office:value-type="float" office:value="36926.114642090004" table:style-name="ce44">
            <text:p>36,926</text:p>
          </table:table-cell>
          <table:table-cell office:value-type="float" office:value="4.0187188750468241" table:style-name="ce45">
            <text:p>4.02</text:p>
          </table:table-cell>
          <table:table-cell office:value-type="float" office:value="2160164.462744277" table:style-name="ce44">
            <text:p>2,160,164</text:p>
          </table:table-cell>
          <table:table-cell office:value-type="float" office:value="1240311.3523118887" table:style-name="ce44">
            <text:p>1,240,311</text:p>
          </table:table-cell>
          <table:table-cell office:value-type="string" table:style-name="ce48">
            <text:p><text:s text:c="3"/>Region 7</text:p>
            <text:p><text:s text:c="3"/>(Xindian District)</text:p>
          </table:table-cell>
          <table:table-cell table:number-columns-repeated="16374"/>
        </table:table-row>
        <table:table-row table:style-name="ro10">
          <table:table-cell office:value-type="string" table:style-name="ce47">
            <text:p><text:s text:c="3"/>第 八 區</text:p>
            <text:p><text:s text:c="4"/>(五股、泰山、林口、</text:p>
            <text:p><text:s text:c="5"/>八里區)</text:p>
          </table:table-cell>
          <table:table-cell office:value-type="float" office:value="31314.137118339997" table:style-name="ce44">
            <text:p>31,314</text:p>
          </table:table-cell>
          <table:table-cell office:value-type="float" office:value="3.4357090869018103" table:style-name="ce45">
            <text:p>3.44</text:p>
          </table:table-cell>
          <table:table-cell office:value-type="float" office:value="1301273.0018136844" table:style-name="ce44">
            <text:p>1,301,273</text:p>
          </table:table-cell>
          <table:table-cell office:value-type="float" office:value="940430.75494951417" table:style-name="ce44">
            <text:p>940,431</text:p>
          </table:table-cell>
          <table:table-cell office:value-type="float" office:value="30183.556821260016" table:style-name="ce44">
            <text:p>30,184</text:p>
          </table:table-cell>
          <table:table-cell office:value-type="float" office:value="3.7105922782292087" table:style-name="ce45">
            <text:p>3.71</text:p>
          </table:table-cell>
          <table:table-cell office:value-type="float" office:value="2018121.1341546231" table:style-name="ce44">
            <text:p>2,018,121</text:p>
          </table:table-cell>
          <table:table-cell office:value-type="float" office:value="1205834.6171052272" table:style-name="ce44">
            <text:p>1,205,835</text:p>
          </table:table-cell>
          <table:table-cell office:value-type="string" table:style-name="ce48">
            <text:p><text:s text:c="3"/>Region 8</text:p>
            <text:p><text:s text:c="3"/>(Wugu, Taishan, Linkou, Bali District)</text:p>
          </table:table-cell>
          <table:table-cell table:number-columns-repeated="16374"/>
        </table:table-row>
        <table:table-row table:style-name="ro10">
          <table:table-cell office:value-type="string" table:style-name="ce47">
            <text:p><text:s text:c="3"/>第 九 區</text:p>
            <text:p><text:s text:c="4"/>(淡水、三芝、石門、</text:p>
            <text:p><text:s text:c="5"/>金山、萬里區)</text:p>
          </table:table-cell>
          <table:table-cell office:value-type="float" office:value="20809.362663519998" table:style-name="ce44">
            <text:p>20,809</text:p>
          </table:table-cell>
          <table:table-cell office:value-type="float" office:value="3.4354894301254433" table:style-name="ce45">
            <text:p>3.44</text:p>
          </table:table-cell>
          <table:table-cell office:value-type="float" office:value="1253803.7369266246" table:style-name="ce44">
            <text:p>1,253,804</text:p>
          </table:table-cell>
          <table:table-cell office:value-type="float" office:value="953337.84979907377" table:style-name="ce44">
            <text:p>953,338</text:p>
          </table:table-cell>
          <table:table-cell office:value-type="float" office:value="16733.740164589999" table:style-name="ce44">
            <text:p>16,734</text:p>
          </table:table-cell>
          <table:table-cell office:value-type="float" office:value="4.2432637410878389" table:style-name="ce45">
            <text:p>4.24</text:p>
          </table:table-cell>
          <table:table-cell office:value-type="float" office:value="1991457.2998032547" table:style-name="ce44">
            <text:p>1,991,457</text:p>
          </table:table-cell>
          <table:table-cell office:value-type="float" office:value="1337973.2916313673" table:style-name="ce44">
            <text:p>1,337,973</text:p>
          </table:table-cell>
          <table:table-cell office:value-type="string" table:style-name="ce48">
            <text:p><text:s text:c="3"/>Region 9</text:p>
            <text:p><text:s text:c="3"/>(Tamsui , Sanzhi, Shimen, Jinshan, Wanli</text:p>
            <text:p><text:s text:c="4"/>District)</text:p>
          </table:table-cell>
          <table:table-cell table:number-columns-repeated="16374"/>
        </table:table-row>
        <table:table-row table:style-name="ro11">
          <table:table-cell office:value-type="string" table:style-name="ce47">
            <text:p><text:s text:c="3"/>第 十 區</text:p>
            <text:p><text:s text:c="4"/>(瑞芳、深坑、石碇、</text:p>
            <text:p><text:s text:c="5"/>坪林、平溪、雙溪、</text:p>
            <text:p><text:s text:c="5"/>貢寮、烏來區)</text:p>
          </table:table-cell>
          <table:table-cell office:value-type="float" office:value="5349.2108345300003" table:style-name="ce44">
            <text:p>5,349</text:p>
          </table:table-cell>
          <table:table-cell office:value-type="float" office:value="2.6343266257588316" table:style-name="ce45">
            <text:p>2.63</text:p>
          </table:table-cell>
          <table:table-cell office:value-type="float" office:value="1239511.7705086798" table:style-name="ce44">
            <text:p>1,239,512</text:p>
          </table:table-cell>
          <table:table-cell office:value-type="float" office:value="694445.05591279874" table:style-name="ce44">
            <text:p>694,445</text:p>
          </table:table-cell>
          <table:table-cell office:value-type="float" office:value="4318.2876653599997" table:style-name="ce44">
            <text:p>4,318</text:p>
          </table:table-cell>
          <table:table-cell office:value-type="float" office:value="3.755906089824582" table:style-name="ce45">
            <text:p>3.76</text:p>
          </table:table-cell>
          <table:table-cell office:value-type="float" office:value="2383108.9439420183" table:style-name="ce44">
            <text:p>2,383,109</text:p>
          </table:table-cell>
          <table:table-cell office:value-type="float" office:value="1150779.8673026543" table:style-name="ce44">
            <text:p>1,150,780</text:p>
          </table:table-cell>
          <table:table-cell office:value-type="string" table:style-name="ce48">
            <text:p><text:s text:c="3"/>Region 10</text:p>
            <text:p><text:s text:c="3"/>(Ruifang, Shenkeng, Shiding, Pinglin, Pingxi,<text:s/></text:p>
            <text:p><text:s text:c="4"/>Shuangxi, Gongliao, Wulai District)</text:p>
          </table:table-cell>
          <table:table-cell table:number-columns-repeated="16374"/>
        </table:table-row>
        <table:table-row table:style-name="ro20">
          <table:table-cell table:style-name="ce49"/>
          <table:table-cell table:number-columns-repeated="7" table:style-name="ce69"/>
          <table:table-cell table:style-name="ce70"/>
          <table:table-cell table:style-name="ce69"/>
          <table:table-cell table:number-columns-repeated="16374"/>
        </table:table-row>
        <table:table-row table:number-rows-repeated="6" table:style-name="ro3">
          <table:table-cell table:number-columns-repeated="16384" table:style-name="ce6"/>
        </table:table-row>
        <table:table-row table:number-rows-repeated="12" table:style-name="ro3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  <table:named-expressions>
        <table:named-expression table:name="DATA" table:expression="of:=[.#REF!]" table:base-cell-address="69,7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2:49:03Z</meta:creation-date>
    <dc:date>2020-11-03T09:44:14Z</dc:date>
    <meta:print-date>2013-09-13T07:30:37Z</meta:print-date>
  </office:meta>
</office:document-meta>
</file>