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7" style:family="table-cell" style:parent-style-name="_21315__20998__20301__91_0_93_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9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0"/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start" fo:margin-left="3.177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62" style:family="table-cell" style:parent-style-name="_21315__20998__20301__91_0_93_" style:data-style-name="N2">
      <style:table-cell-properties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page" style:column-width="3.5718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6.0589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5,76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3" table:default-cell-style-name="ce4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spanned="5" table:number-rows-spanned="1" table:style-name="ce50"/>
          <table:covered-table-cell table:number-columns-repeated="4"/>
          <table:table-cell table:number-columns-repeated="16374" table:style-name="ce4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7">
            <text:p><text:s/></text:p>
          </table:table-cell>
          <table:table-cell table:style-name="ce5"/>
          <table:table-cell table:number-columns-repeated="4" table:style-name="ce8"/>
          <table:table-cell table:number-columns-repeated="16375" table:style-name="ce4"/>
        </table:table-row>
        <table:table-row table:style-name="ro1">
          <table:table-cell office:value-type="string" table:number-columns-spanned="5" table:number-rows-spanned="1" table:style-name="ce51">
            <text:p><text:s text:c="3"/>表14 <text:s/>平均每戶可支配所得及最終消費支出依可支配所得按戶數5等</text:p>
          </table:table-cell>
          <table:covered-table-cell table:number-columns-repeated="4"/>
          <table:table-cell office:value-type="string" table:number-columns-spanned="5" table:number-rows-spanned="1" table:style-name="ce52">
            <text:p>Table 14 <text:s text:c="2"/>Average Family Income &amp; Expenditure Per Household by Five Equal</text:p>
          </table:table-cell>
          <table:covered-table-cell table:number-columns-repeated="4"/>
          <table:table-cell table:number-columns-repeated="16374" table:style-name="ce4"/>
        </table:table-row>
        <table:table-row table:style-name="ro1">
          <table:table-cell office:value-type="string" table:number-columns-spanned="5" table:number-rows-spanned="1" table:style-name="ce51">
            <text:p>分位組及經濟戶長性別、年齡組別、教育程度別分</text:p>
          </table:table-cell>
          <table:covered-table-cell table:number-columns-repeated="4"/>
          <table:table-cell office:value-type="string" table:number-columns-spanned="5" table:number-rows-spanned="1" table:style-name="ce53">
            <text:p><text:s text:c="2"/>Divisions of Households According to Disposable Income and Sex,</text:p>
          </table:table-cell>
          <table:covered-table-cell table:number-columns-repeated="4"/>
          <table:table-cell table:number-columns-repeated="16374" table:style-name="ce4"/>
        </table:table-row>
        <table:table-row table:style-name="ro1">
          <table:table-cell table:style-name="ce9"/>
          <table:table-cell table:number-columns-repeated="3" table:style-name="ce10"/>
          <table:table-cell table:style-name="ce4"/>
          <table:table-cell office:value-type="string" table:number-columns-spanned="5" table:number-rows-spanned="1" table:style-name="ce53">
            <text:p><text:s text:c="2"/>Age,Education Level of Household Heads</text:p>
          </table:table-cell>
          <table:covered-table-cell table:number-columns-repeated="4"/>
          <table:table-cell table:number-columns-repeated="16374" table:style-name="ce4"/>
        </table:table-row>
        <table:table-row table:style-name="ro2">
          <table:table-cell office:value-type="string" table:style-name="ce11">
            <text:p><text:s text:c="4"/></text:p>
          </table:table-cell>
          <table:table-cell office:value-type="string" table:style-name="ce12">
            <text:p>民國108年</text:p>
          </table:table-cell>
          <table:table-cell table:style-name="ce12"/>
          <table:table-cell table:style-name="ce11"/>
          <table:table-cell office:value-type="string" table:style-name="ce13">
            <text:p>單位：戶、人、新臺幣元</text:p>
          </table:table-cell>
          <table:table-cell office:value-type="float" office:value="2019" table:number-columns-spanned="4" table:number-rows-spanned="1" table:style-name="ce54">
            <text:p>2019</text:p>
          </table:table-cell>
          <table:covered-table-cell table:number-columns-repeated="3"/>
          <table:table-cell office:value-type="string" table:style-name="ce14">
            <text:p>Unit:Household;Person;NT$</text:p>
          </table:table-cell>
          <table:table-cell table:number-columns-repeated="16374" table:style-name="ce4"/>
        </table:table-row>
        <table:table-row table:style-name="ro3">
          <table:table-cell table:style-name="ce15"/>
          <table:table-cell table:style-name="ce16"/>
          <table:table-cell office:value-type="string" table:number-columns-spanned="2" table:number-rows-spanned="2" table:style-name="ce55">
            <text:p>總平均</text:p>
          </table:table-cell>
          <table:covered-table-cell/>
          <table:table-cell table:style-name="ce17"/>
          <table:table-cell office:value-type="string" table:number-columns-spanned="4" table:number-rows-spanned="1" table:style-name="ce56">
            <text:p>可支配所得按戶數五等分位組</text:p>
          </table:table-cell>
          <table:covered-table-cell table:number-columns-repeated="3"/>
          <table:table-cell table:style-name="ce18"/>
          <table:table-cell table:number-columns-repeated="16374" table:style-name="ce4"/>
        </table:table-row>
        <table:table-row table:style-name="ro3">
          <table:table-cell table:style-name="ce19"/>
          <table:table-cell table:style-name="ce20"/>
          <table:covered-table-cell/>
          <table:covered-table-cell/>
          <table:table-cell table:style-name="ce21"/>
          <table:table-cell office:value-type="string" table:number-columns-spanned="4" table:number-rows-spanned="1" table:style-name="ce57">
            <text:p>Five Equal of Households According to Disposable Income</text:p>
          </table:table-cell>
          <table:covered-table-cell table:number-columns-repeated="3"/>
          <table:table-cell table:number-columns-repeated="16375" table:style-name="ce4"/>
        </table:table-row>
        <table:table-row table:style-name="ro4">
          <table:table-cell table:style-name="ce19"/>
          <table:table-cell table:style-name="ce4"/>
          <table:table-cell office:value-type="string" table:number-columns-spanned="2" table:number-rows-spanned="1" table:style-name="ce58">
            <text:p>General Average</text:p>
          </table:table-cell>
          <table:covered-table-cell/>
          <table:table-cell table:style-name="ce22"/>
          <table:table-cell office:value-type="float" office:value="1" table:number-columns-spanned="4" table:number-rows-spanned="1" table:style-name="ce59">
            <text:p>1</text:p>
          </table:table-cell>
          <table:covered-table-cell table:number-columns-repeated="3"/>
          <table:table-cell table:number-columns-repeated="3" table:style-name="ce4"/>
          <table:table-cell table:number-columns-spanned="2" table:number-rows-spanned="2" table:style-name="ce50"/>
          <table:covered-table-cell/>
          <table:table-cell table:number-columns-repeated="16370"/>
        </table:table-row>
        <table:table-row table:style-name="ro3">
          <table:table-cell table:style-name="ce19"/>
          <table:table-cell office:value-type="string" table:style-name="ce23">
            <text:p>戶數<text:s text:c="2"/></text:p>
          </table:table-cell>
          <table:table-cell office:value-type="string" table:style-name="ce23">
            <text:p>平均每戶人數</text:p>
          </table:table-cell>
          <table:table-cell office:value-type="string" table:style-name="ce23">
            <text:p>可支配所得</text:p>
          </table:table-cell>
          <table:table-cell office:value-type="string" table:style-name="ce23">
            <text:p>最終消費支出</text:p>
          </table:table-cell>
          <table:table-cell office:value-type="string" table:style-name="ce24">
            <text:p>戶數<text:s/></text:p>
          </table:table-cell>
          <table:table-cell office:value-type="string" table:style-name="ce23">
            <text:p>平均每戶人數</text:p>
          </table:table-cell>
          <table:table-cell office:value-type="string" table:style-name="ce23">
            <text:p>可支配所得</text:p>
          </table:table-cell>
          <table:table-cell office:value-type="string" table:style-name="ce23">
            <text:p>最終消費支出</text:p>
          </table:table-cell>
          <table:table-cell table:number-columns-repeated="3" table:style-name="ce4"/>
          <table:covered-table-cell/>
          <table:covered-table-cell/>
          <table:table-cell table:number-columns-repeated="16370"/>
        </table:table-row>
        <table:table-row table:style-name="ro3">
          <table:table-cell table:style-name="ce19"/>
          <table:table-cell table:style-name="ce25"/>
          <table:table-cell office:value-type="string" table:style-name="ce25">
            <text:p><text:s text:c="12"/></text:p>
          </table:table-cell>
          <table:table-cell table:style-name="ce25"/>
          <table:table-cell office:value-type="string" table:style-name="ce25">
            <text:p>Final<text:s/></text:p>
          </table:table-cell>
          <table:table-cell table:style-name="ce26"/>
          <table:table-cell office:value-type="string" table:style-name="ce25">
            <text:p><text:s text:c="12"/></text:p>
          </table:table-cell>
          <table:table-cell table:style-name="ce25"/>
          <table:table-cell office:value-type="string" table:style-name="ce25">
            <text:p>Final<text:s/></text:p>
          </table:table-cell>
          <table:table-cell table:number-columns-repeated="16375" table:style-name="ce4"/>
        </table:table-row>
        <table:table-row table:style-name="ro3">
          <table:table-cell table:style-name="ce19"/>
          <table:table-cell office:value-type="string" table:style-name="ce25">
            <text:p><text:s text:c="3"/>No. of<text:s text:c="3"/></text:p>
          </table:table-cell>
          <table:table-cell office:value-type="string" table:style-name="ce25">
            <text:p><text:s/>Average No.</text:p>
          </table:table-cell>
          <table:table-cell office:value-type="string" table:style-name="ce25">
            <text:p><text:s/>Disposable</text:p>
          </table:table-cell>
          <table:table-cell office:value-type="string" table:style-name="ce25">
            <text:p>Consumption</text:p>
          </table:table-cell>
          <table:table-cell office:value-type="string" table:style-name="ce26">
            <text:p><text:s text:c="3"/>No. of<text:s text:c="3"/></text:p>
          </table:table-cell>
          <table:table-cell office:value-type="string" table:style-name="ce25">
            <text:p><text:s/>Average No.</text:p>
          </table:table-cell>
          <table:table-cell office:value-type="string" table:style-name="ce25">
            <text:p><text:s/>Disposable</text:p>
          </table:table-cell>
          <table:table-cell office:value-type="string" table:style-name="ce25">
            <text:p>Consumption</text:p>
          </table:table-cell>
          <table:table-cell office:value-type="string" table:style-name="ce4">
            <text:p><text:s/></text:p>
          </table:table-cell>
          <table:table-cell table:number-columns-repeated="16374" table:style-name="ce4"/>
        </table:table-row>
        <table:table-row table:style-name="ro3">
          <table:table-cell table:style-name="ce22"/>
          <table:table-cell office:value-type="string" table:style-name="ce27">
            <text:p><text:s/>Households<text:s/></text:p>
          </table:table-cell>
          <table:table-cell office:value-type="string" table:style-name="ce27">
            <text:p><text:s/>of Persons<text:s/></text:p>
          </table:table-cell>
          <table:table-cell office:value-type="string" table:style-name="ce27">
            <text:p><text:s text:c="3"/>Income<text:s text:c="2"/></text:p>
          </table:table-cell>
          <table:table-cell office:value-type="string" table:style-name="ce27">
            <text:p>Expenditure</text:p>
          </table:table-cell>
          <table:table-cell office:value-type="string" table:style-name="ce28">
            <text:p><text:s/>Households<text:s/></text:p>
          </table:table-cell>
          <table:table-cell office:value-type="string" table:style-name="ce27">
            <text:p><text:s/>of Persons<text:s/></text:p>
          </table:table-cell>
          <table:table-cell office:value-type="string" table:style-name="ce27">
            <text:p><text:s text:c="3"/>Income<text:s text:c="2"/></text:p>
          </table:table-cell>
          <table:table-cell office:value-type="string" table:style-name="ce27">
            <text:p>Expenditure</text:p>
          </table:table-cell>
          <table:table-cell table:style-name="ce29"/>
          <table:table-cell table:number-columns-repeated="16374" table:style-name="ce4"/>
        </table:table-row>
        <table:table-row table:style-name="ro5">
          <table:table-cell table:style-name="ce19"/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32"/>
          <table:table-cell table:number-columns-repeated="16375" table:style-name="ce4"/>
        </table:table-row>
        <table:table-row table:style-name="ro6">
          <table:table-cell office:value-type="string" table:style-name="ce33">
            <text:p>全 <text:s/>體 <text:s/>家 <text:s/>庭</text:p>
          </table:table-cell>
          <table:table-cell office:value-type="float" office:value="1571556.9999866309" table:style-name="ce34">
            <text:p>1,571,557</text:p>
          </table:table-cell>
          <table:table-cell office:value-type="float" office:value="2.9691966480697283" table:style-name="ce35">
            <text:p>2.97</text:p>
          </table:table-cell>
          <table:table-cell office:value-type="float" office:value="1102331.843009064" table:style-name="ce34">
            <text:p>1,102,332</text:p>
          </table:table-cell>
          <table:table-cell office:value-type="float" office:value="810975.20245312969" table:style-name="ce34">
            <text:p>810,975</text:p>
          </table:table-cell>
          <table:table-cell office:value-type="float" office:value="314310.99999999971" table:style-name="ce34">
            <text:p>314,311</text:p>
          </table:table-cell>
          <table:table-cell office:value-type="float" office:value="1.6339382238067712" table:style-name="ce35">
            <text:p>1.63</text:p>
          </table:table-cell>
          <table:table-cell office:value-type="float" office:value="457477.15533409832" table:style-name="ce34">
            <text:p>457,477</text:p>
          </table:table-cell>
          <table:table-cell office:value-type="float" office:value="424880.50135795533" table:style-name="ce34">
            <text:p>424,881</text:p>
          </table:table-cell>
          <table:table-cell office:value-type="string" table:style-name="ce36">
            <text:p>All Families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33">
            <text:p><text:s text:c="2"/>按 性 別 分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39"/>
          <table:table-cell table:number-columns-repeated="2" table:style-name="ce37"/>
          <table:table-cell office:value-type="string" table:style-name="ce40">
            <text:p>　Sex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41">
            <text:p><text:s text:c="5"/>男</text:p>
          </table:table-cell>
          <table:table-cell office:value-type="float" office:value="1098940.2473858506" table:style-name="ce42">
            <text:p>1,098,940</text:p>
          </table:table-cell>
          <table:table-cell office:value-type="float" office:value="3.1995838284012903" table:style-name="ce43">
            <text:p>3.20</text:p>
          </table:table-cell>
          <table:table-cell office:value-type="float" office:value="1181059.1499877968" table:style-name="ce42">
            <text:p>1,181,059</text:p>
          </table:table-cell>
          <table:table-cell office:value-type="float" office:value="861523.48537368292" table:style-name="ce42">
            <text:p>861,523</text:p>
          </table:table-cell>
          <table:table-cell office:value-type="float" office:value="164222.9208844596" table:style-name="ce42">
            <text:p>164,223</text:p>
          </table:table-cell>
          <table:table-cell office:value-type="float" office:value="1.7425300284035987" table:style-name="ce43">
            <text:p>1.74</text:p>
          </table:table-cell>
          <table:table-cell office:value-type="float" office:value="465132.65299006092" table:style-name="ce42">
            <text:p>465,133</text:p>
          </table:table-cell>
          <table:table-cell office:value-type="float" office:value="442131.06414048071" table:style-name="ce42">
            <text:p>442,131</text:p>
          </table:table-cell>
          <table:table-cell office:value-type="string" table:style-name="ce44">
            <text:p>　　Male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女</text:p>
          </table:table-cell>
          <table:table-cell office:value-type="float" office:value="472616.75260078034" table:style-name="ce42">
            <text:p>472,617</text:p>
          </table:table-cell>
          <table:table-cell office:value-type="float" office:value="2.4334946367574921" table:style-name="ce43">
            <text:p>2.43</text:p>
          </table:table-cell>
          <table:table-cell office:value-type="float" office:value="919273.14749915001" table:style-name="ce42">
            <text:p>919,273</text:p>
          </table:table-cell>
          <table:table-cell office:value-type="float" office:value="693439.0757035861" table:style-name="ce42">
            <text:p>693,439</text:p>
          </table:table-cell>
          <table:table-cell office:value-type="float" office:value="150088.07911554011" table:style-name="ce42">
            <text:p>150,088</text:p>
          </table:table-cell>
          <table:table-cell office:value-type="float" office:value="1.5151195711856178" table:style-name="ce43">
            <text:p>1.52</text:p>
          </table:table-cell>
          <table:table-cell office:value-type="float" office:value="449100.68604156707" table:style-name="ce42">
            <text:p>449,101</text:p>
          </table:table-cell>
          <table:table-cell office:value-type="float" office:value="406005.33269871603" table:style-name="ce42">
            <text:p>406,005</text:p>
          </table:table-cell>
          <table:table-cell office:value-type="string" table:style-name="ce44">
            <text:p>　　Female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<text:s text:c="2"/>按 年 齡 組 別 分</text:p>
          </table:table-cell>
          <table:table-cell table:number-columns-repeated="8" table:style-name="ce37"/>
          <table:table-cell office:value-type="string" table:style-name="ce40">
            <text:p>　Age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未 滿 30 歲</text:p>
          </table:table-cell>
          <table:table-cell office:value-type="float" office:value="75285.05246431999" table:style-name="ce42">
            <text:p>75,285</text:p>
          </table:table-cell>
          <table:table-cell office:value-type="float" office:value="3.0271760725256804" table:style-name="ce43">
            <text:p>3.03</text:p>
          </table:table-cell>
          <table:table-cell office:value-type="float" office:value="1019105.5280630285" table:style-name="ce42">
            <text:p>1,019,106</text:p>
          </table:table-cell>
          <table:table-cell office:value-type="float" office:value="750901.0673432746" table:style-name="ce42">
            <text:p>750,901</text:p>
          </table:table-cell>
          <table:table-cell office:value-type="float" office:value="9404.7025704899988" table:style-name="ce42">
            <text:p>9,405</text:p>
          </table:table-cell>
          <table:table-cell office:value-type="float" office:value="1.9265499198914049" table:style-name="ce43">
            <text:p>1.93</text:p>
          </table:table-cell>
          <table:table-cell office:value-type="float" office:value="486090.63564829453" table:style-name="ce42">
            <text:p>486,091</text:p>
          </table:table-cell>
          <table:table-cell office:value-type="float" office:value="463909.10117970314" table:style-name="ce42">
            <text:p>463,909</text:p>
          </table:table-cell>
          <table:table-cell office:value-type="string" table:style-name="ce44">
            <text:p>　　Under 30 years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30 ～ 34 歲</text:p>
          </table:table-cell>
          <table:table-cell office:value-type="float" office:value="99437.065285929973" table:style-name="ce42">
            <text:p>99,437</text:p>
          </table:table-cell>
          <table:table-cell office:value-type="float" office:value="3.1545117546188686" table:style-name="ce43">
            <text:p>3.15</text:p>
          </table:table-cell>
          <table:table-cell office:value-type="float" office:value="1118066.0598873228" table:style-name="ce42">
            <text:p>1,118,066</text:p>
          </table:table-cell>
          <table:table-cell office:value-type="float" office:value="832438.10358753079" table:style-name="ce42">
            <text:p>832,438</text:p>
          </table:table-cell>
          <table:table-cell office:value-type="float" office:value="6962.4156722000007" table:style-name="ce42">
            <text:p>6,962</text:p>
          </table:table-cell>
          <table:table-cell office:value-type="float" office:value="1.7227914114053262" table:style-name="ce43">
            <text:p>1.72</text:p>
          </table:table-cell>
          <table:table-cell office:value-type="float" office:value="479929.92078971199" table:style-name="ce42">
            <text:p>479,930</text:p>
          </table:table-cell>
          <table:table-cell office:value-type="float" office:value="447024.32901383901" table:style-name="ce42">
            <text:p>447,024</text:p>
          </table:table-cell>
          <table:table-cell office:value-type="string" table:style-name="ce44">
            <text:p>　　30 ～ 34 years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35 ～ 39 歲</text:p>
          </table:table-cell>
          <table:table-cell office:value-type="float" office:value="176878.36019607994" table:style-name="ce42">
            <text:p>176,878</text:p>
          </table:table-cell>
          <table:table-cell office:value-type="float" office:value="3.4021170436348083" table:style-name="ce43">
            <text:p>3.40</text:p>
          </table:table-cell>
          <table:table-cell office:value-type="float" office:value="1170136.5671098342" table:style-name="ce42">
            <text:p>1,170,137</text:p>
          </table:table-cell>
          <table:table-cell office:value-type="float" office:value="881218.56137688446" table:style-name="ce42">
            <text:p>881,219</text:p>
          </table:table-cell>
          <table:table-cell office:value-type="float" office:value="13247.56426487" table:style-name="ce42">
            <text:p>13,248</text:p>
          </table:table-cell>
          <table:table-cell office:value-type="float" office:value="1.6567260671058446" table:style-name="ce43">
            <text:p>1.66</text:p>
          </table:table-cell>
          <table:table-cell office:value-type="float" office:value="534603.66826675774" table:style-name="ce42">
            <text:p>534,604</text:p>
          </table:table-cell>
          <table:table-cell office:value-type="float" office:value="439396.21919409418" table:style-name="ce42">
            <text:p>439,396</text:p>
          </table:table-cell>
          <table:table-cell office:value-type="string" table:style-name="ce44">
            <text:p>　　35 ～ 39 years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40 ～ 44 歲</text:p>
          </table:table-cell>
          <table:table-cell office:value-type="float" office:value="189665.46795727007" table:style-name="ce42">
            <text:p>189,665</text:p>
          </table:table-cell>
          <table:table-cell office:value-type="float" office:value="3.4905766125179021" table:style-name="ce43">
            <text:p>3.49</text:p>
          </table:table-cell>
          <table:table-cell office:value-type="float" office:value="1222251.1742155587" table:style-name="ce42">
            <text:p>1,222,251</text:p>
          </table:table-cell>
          <table:table-cell office:value-type="float" office:value="905100.26762616518" table:style-name="ce42">
            <text:p>905,100</text:p>
          </table:table-cell>
          <table:table-cell office:value-type="float" office:value="15689.672153149997" table:style-name="ce42">
            <text:p>15,690</text:p>
          </table:table-cell>
          <table:table-cell office:value-type="float" office:value="1.6010760564437041" table:style-name="ce43">
            <text:p>1.60</text:p>
          </table:table-cell>
          <table:table-cell office:value-type="float" office:value="483809.08390895714" table:style-name="ce42">
            <text:p>483,809</text:p>
          </table:table-cell>
          <table:table-cell office:value-type="float" office:value="425215.32642113056" table:style-name="ce42">
            <text:p>425,215</text:p>
          </table:table-cell>
          <table:table-cell office:value-type="string" table:style-name="ce44">
            <text:p>　　40 ～ 44 years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45 ～ 54 歲</text:p>
          </table:table-cell>
          <table:table-cell office:value-type="float" office:value="374290.94308217056" table:style-name="ce42">
            <text:p>374,291</text:p>
          </table:table-cell>
          <table:table-cell office:value-type="float" office:value="3.3533098297574311" table:style-name="ce43">
            <text:p>3.35</text:p>
          </table:table-cell>
          <table:table-cell office:value-type="float" office:value="1276123.0281245783" table:style-name="ce42">
            <text:p>1,276,123</text:p>
          </table:table-cell>
          <table:table-cell office:value-type="float" office:value="931448.06471399812" table:style-name="ce42">
            <text:p>931,448</text:p>
          </table:table-cell>
          <table:table-cell office:value-type="float" office:value="35084.472384000001" table:style-name="ce42">
            <text:p>35,084</text:p>
          </table:table-cell>
          <table:table-cell office:value-type="float" office:value="1.5775408443092518" table:style-name="ce43">
            <text:p>1.58</text:p>
          </table:table-cell>
          <table:table-cell office:value-type="float" office:value="508187.72854447574" table:style-name="ce42">
            <text:p>508,188</text:p>
          </table:table-cell>
          <table:table-cell office:value-type="float" office:value="428895.17574094993" table:style-name="ce42">
            <text:p>428,895</text:p>
          </table:table-cell>
          <table:table-cell office:value-type="string" table:style-name="ce44">
            <text:p>　　45 ～ 54 years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55 ～ 64 歲</text:p>
          </table:table-cell>
          <table:table-cell office:value-type="float" office:value="335306.32992259006" table:style-name="ce42">
            <text:p>335,306</text:p>
          </table:table-cell>
          <table:table-cell office:value-type="float" office:value="2.9383317960837068" table:style-name="ce43">
            <text:p>2.94</text:p>
          </table:table-cell>
          <table:table-cell office:value-type="float" office:value="1230721.2810340857" table:style-name="ce42">
            <text:p>1,230,721</text:p>
          </table:table-cell>
          <table:table-cell office:value-type="float" office:value="824311.05612961168" table:style-name="ce42">
            <text:p>824,311</text:p>
          </table:table-cell>
          <table:table-cell office:value-type="float" office:value="52336.375182009993" table:style-name="ce42">
            <text:p>52,336</text:p>
          </table:table-cell>
          <table:table-cell office:value-type="float" office:value="1.5087625864907555" table:style-name="ce43">
            <text:p>1.51</text:p>
          </table:table-cell>
          <table:table-cell office:value-type="float" office:value="435558.96311625274" table:style-name="ce42">
            <text:p>435,559</text:p>
          </table:table-cell>
          <table:table-cell office:value-type="float" office:value="415115.76616354164" table:style-name="ce42">
            <text:p>415,116</text:p>
          </table:table-cell>
          <table:table-cell office:value-type="string" table:style-name="ce44">
            <text:p>　　55 ～ 64 years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65 歲 以 上</text:p>
          </table:table-cell>
          <table:table-cell office:value-type="float" office:value="320693.78107826976" table:style-name="ce42">
            <text:p>320,694</text:p>
          </table:table-cell>
          <table:table-cell office:value-type="float" office:value="1.93495425450053" table:style-name="ce43">
            <text:p>1.93</text:p>
          </table:table-cell>
          <table:table-cell office:value-type="float" office:value="671594.24428322841" table:style-name="ce42">
            <text:p>671,594</text:p>
          </table:table-cell>
          <table:table-cell office:value-type="float" office:value="569461.86444844049" table:style-name="ce42">
            <text:p>569,462</text:p>
          </table:table-cell>
          <table:table-cell office:value-type="float" office:value="181585.7977732796" table:style-name="ce42">
            <text:p>181,586</text:p>
          </table:table-cell>
          <table:table-cell office:value-type="float" office:value="1.6635279048558367" table:style-name="ce43">
            <text:p>1.66</text:p>
          </table:table-cell>
          <table:table-cell office:value-type="float" office:value="443751.74549605633" table:style-name="ce42">
            <text:p>443,752</text:p>
          </table:table-cell>
          <table:table-cell office:value-type="float" office:value="422960.85787128197" table:style-name="ce42">
            <text:p>422,961</text:p>
          </table:table-cell>
          <table:table-cell office:value-type="string" table:style-name="ce44">
            <text:p>　　65 years and over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<text:s text:c="2"/>按 教 育 程 度 別 分</text:p>
          </table:table-cell>
          <table:table-cell table:style-name="ce37"/>
          <table:table-cell table:style-name="ce39"/>
          <table:table-cell table:number-columns-repeated="3" table:style-name="ce37"/>
          <table:table-cell table:style-name="ce39"/>
          <table:table-cell table:number-columns-repeated="2" table:style-name="ce37"/>
          <table:table-cell office:value-type="string" table:style-name="ce40">
            <text:p>　Educational attainment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國 <text:s/>小 <text:s/>及 <text:s/>以 下</text:p>
          </table:table-cell>
          <table:table-cell office:value-type="float" office:value="175603.79119657009" table:style-name="ce42">
            <text:p>175,604</text:p>
          </table:table-cell>
          <table:table-cell office:value-type="float" office:value="1.9427155631148678" table:style-name="ce43">
            <text:p>1.94</text:p>
          </table:table-cell>
          <table:table-cell office:value-type="float" office:value="622965.32598628988" table:style-name="ce42">
            <text:p>622,965</text:p>
          </table:table-cell>
          <table:table-cell office:value-type="float" office:value="503903.73769676418" table:style-name="ce42">
            <text:p>503,904</text:p>
          </table:table-cell>
          <table:table-cell office:value-type="float" office:value="115144.06813253005" table:style-name="ce42">
            <text:p>115,144</text:p>
          </table:table-cell>
          <table:table-cell office:value-type="float" office:value="1.6377148852232979" table:style-name="ce43">
            <text:p>1.64</text:p>
          </table:table-cell>
          <table:table-cell office:value-type="float" office:value="434864.62110789429" table:style-name="ce42">
            <text:p>434,865</text:p>
          </table:table-cell>
          <table:table-cell office:value-type="float" office:value="386440.63133666216" table:style-name="ce42">
            <text:p>386,441</text:p>
          </table:table-cell>
          <table:table-cell office:value-type="string" table:style-name="ce44">
            <text:p>　　Primary school and below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　　 國 （初） 中 （初 職）</text:p>
          </table:table-cell>
          <table:table-cell office:value-type="float" office:value="223355.44725974993" table:style-name="ce42">
            <text:p>223,355</text:p>
          </table:table-cell>
          <table:table-cell office:value-type="float" office:value="2.9776438270360512" table:style-name="ce43">
            <text:p>2.98</text:p>
          </table:table-cell>
          <table:table-cell office:value-type="float" office:value="1037560.863662821" table:style-name="ce42">
            <text:p>1,037,561</text:p>
          </table:table-cell>
          <table:table-cell office:value-type="float" office:value="752539.7884589599" table:style-name="ce42">
            <text:p>752,540</text:p>
          </table:table-cell>
          <table:table-cell office:value-type="float" office:value="58480.056011609639" table:style-name="ce42">
            <text:p>58,480</text:p>
          </table:table-cell>
          <table:table-cell office:value-type="float" office:value="1.7206255596594064" table:style-name="ce43">
            <text:p>1.72</text:p>
          </table:table-cell>
          <table:table-cell office:value-type="float" office:value="479861.27507008676" table:style-name="ce42">
            <text:p>479,861</text:p>
          </table:table-cell>
          <table:table-cell office:value-type="float" office:value="437749.71121711767" table:style-name="ce42">
            <text:p>437,750</text:p>
          </table:table-cell>
          <table:table-cell office:value-type="string" table:style-name="ce44">
            <text:p>　　Junior middle (vocational)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　 　高　中</text:p>
          </table:table-cell>
          <table:table-cell office:value-type="float" office:value="187062.33805743995" table:style-name="ce42">
            <text:p>187,062</text:p>
          </table:table-cell>
          <table:table-cell office:value-type="float" office:value="2.9360700486482338" table:style-name="ce43">
            <text:p>2.94</text:p>
          </table:table-cell>
          <table:table-cell office:value-type="float" office:value="1048731.8550944093" table:style-name="ce42">
            <text:p>1,048,732</text:p>
          </table:table-cell>
          <table:table-cell office:value-type="float" office:value="759564.38336144306" table:style-name="ce42">
            <text:p>759,564</text:p>
          </table:table-cell>
          <table:table-cell office:value-type="float" office:value="36770.749829280008" table:style-name="ce42">
            <text:p>36,771</text:p>
          </table:table-cell>
          <table:table-cell office:value-type="float" office:value="1.652504537180111" table:style-name="ce43">
            <text:p>1.65</text:p>
          </table:table-cell>
          <table:table-cell office:value-type="float" office:value="457681.35390360584" table:style-name="ce42">
            <text:p>457,681</text:p>
          </table:table-cell>
          <table:table-cell office:value-type="float" office:value="435852.88166695018" table:style-name="ce42">
            <text:p>435,853</text:p>
          </table:table-cell>
          <table:table-cell office:value-type="string" table:style-name="ce44">
            <text:p>　　High school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　 　高　職</text:p>
          </table:table-cell>
          <table:table-cell office:value-type="float" office:value="287010.21220144973" table:style-name="ce42">
            <text:p>287,010</text:p>
          </table:table-cell>
          <table:table-cell office:value-type="float" office:value="3.2467568392840374" table:style-name="ce43">
            <text:p>3.25</text:p>
          </table:table-cell>
          <table:table-cell office:value-type="float" office:value="1122777.8156994416" table:style-name="ce42">
            <text:p>1,122,778</text:p>
          </table:table-cell>
          <table:table-cell office:value-type="float" office:value="825693.31906689378" table:style-name="ce42">
            <text:p>825,693</text:p>
          </table:table-cell>
          <table:table-cell office:value-type="float" office:value="41209.995460549981" table:style-name="ce42">
            <text:p>41,210</text:p>
          </table:table-cell>
          <table:table-cell office:value-type="float" office:value="1.5877389827911126" table:style-name="ce43">
            <text:p>1.59</text:p>
          </table:table-cell>
          <table:table-cell office:value-type="float" office:value="476057.60375204985" table:style-name="ce42">
            <text:p>476,058</text:p>
          </table:table-cell>
          <table:table-cell office:value-type="float" office:value="440734.9924156004" table:style-name="ce42">
            <text:p>440,735</text:p>
          </table:table-cell>
          <table:table-cell office:value-type="string" table:style-name="ce44">
            <text:p>　　Senior vocational school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　 <text:s text:c="2"/>專　科</text:p>
          </table:table-cell>
          <table:table-cell office:value-type="float" office:value="239126.76627221011" table:style-name="ce42">
            <text:p>239,127</text:p>
          </table:table-cell>
          <table:table-cell office:value-type="float" office:value="3.0969651948563781" table:style-name="ce43">
            <text:p>3.10</text:p>
          </table:table-cell>
          <table:table-cell office:value-type="float" office:value="1141883.3767648942" table:style-name="ce42">
            <text:p>1,141,883</text:p>
          </table:table-cell>
          <table:table-cell office:value-type="float" office:value="866965.47968294797" table:style-name="ce42">
            <text:p>866,965</text:p>
          </table:table-cell>
          <table:table-cell office:value-type="float" office:value="28767.210252060002" table:style-name="ce42">
            <text:p>28,767</text:p>
          </table:table-cell>
          <table:table-cell office:value-type="float" office:value="1.5385785141539936" table:style-name="ce43">
            <text:p>1.54</text:p>
          </table:table-cell>
          <table:table-cell office:value-type="float" office:value="463187.69362181018" table:style-name="ce42">
            <text:p>463,188</text:p>
          </table:table-cell>
          <table:table-cell office:value-type="float" office:value="451392.07908457745" table:style-name="ce42">
            <text:p>451,392</text:p>
          </table:table-cell>
          <table:table-cell office:value-type="string" table:style-name="ce44">
            <text:p>　　Junior college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　 <text:s text:c="2"/>大　學</text:p>
          </table:table-cell>
          <table:table-cell office:value-type="float" office:value="348086.8422183306" table:style-name="ce42">
            <text:p>348,087</text:p>
          </table:table-cell>
          <table:table-cell office:value-type="float" office:value="3.1323866922891761" table:style-name="ce43">
            <text:p>3.13</text:p>
          </table:table-cell>
          <table:table-cell office:value-type="float" office:value="1219184.5699264004" table:style-name="ce42">
            <text:p>1,219,185</text:p>
          </table:table-cell>
          <table:table-cell office:value-type="float" office:value="903411.98397888802" table:style-name="ce42">
            <text:p>903,412</text:p>
          </table:table-cell>
          <table:table-cell office:value-type="float" office:value="32003.953937159997" table:style-name="ce42">
            <text:p>32,004</text:p>
          </table:table-cell>
          <table:table-cell office:value-type="float" office:value="1.5838994051898165" table:style-name="ce43">
            <text:p>1.58</text:p>
          </table:table-cell>
          <table:table-cell office:value-type="float" office:value="474468.08491967811" table:style-name="ce42">
            <text:p>474,468</text:p>
          </table:table-cell>
          <table:table-cell office:value-type="float" office:value="476822.96576464124" table:style-name="ce42">
            <text:p>476,823</text:p>
          </table:table-cell>
          <table:table-cell office:value-type="string" table:style-name="ce44">
            <text:p>　　University &amp; college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3"/>　研　究　所 <text:s/>及 <text:s/>以 <text:s/>上</text:p>
          </table:table-cell>
          <table:table-cell office:value-type="float" office:value="111311.60278087994" table:style-name="ce42">
            <text:p>111,312</text:p>
          </table:table-cell>
          <table:table-cell office:value-type="float" office:value="3.1268099551969133" table:style-name="ce43">
            <text:p>3.13</text:p>
          </table:table-cell>
          <table:table-cell office:value-type="float" office:value="1575518.2541341805" table:style-name="ce42">
            <text:p>1,575,518</text:p>
          </table:table-cell>
          <table:table-cell office:value-type="float" office:value="1051765.5393435187" table:style-name="ce42">
            <text:p>1,051,766</text:p>
          </table:table-cell>
          <table:table-cell office:value-type="float" office:value="1934.9663768099999" table:style-name="ce42">
            <text:p>1,935</text:p>
          </table:table-cell>
          <table:table-cell office:value-type="float" office:value="1.6657246654712738" table:style-name="ce43">
            <text:p>1.67</text:p>
          </table:table-cell>
          <table:table-cell office:value-type="float" office:value="361047.930810466" table:style-name="ce42">
            <text:p>361,048</text:p>
          </table:table-cell>
          <table:table-cell office:value-type="float" office:value="523939.78059263987" table:style-name="ce42">
            <text:p>523,940</text:p>
          </table:table-cell>
          <table:table-cell office:value-type="string" table:style-name="ce44">
            <text:p>　　Graduate school and above</text:p>
          </table:table-cell>
          <table:table-cell table:number-columns-repeated="16374"/>
        </table:table-row>
        <table:table-row table:style-name="ro7">
          <table:table-cell table:style-name="ce45"/>
          <table:table-cell table:number-columns-repeated="7" table:style-name="ce46"/>
          <table:table-cell table:style-name="ce47"/>
          <table:table-cell table:style-name="ce48"/>
          <table:table-cell table:number-columns-repeated="16374"/>
        </table:table-row>
        <table:table-row table:style-name="ro8">
          <table:table-cell table:number-columns-repeated="16384" table:style-name="ce4"/>
        </table:table-row>
        <table:table-row table:number-rows-repeated="2" table:style-name="ro8">
          <table:table-cell table:style-name="ce4"/>
          <table:table-cell table:style-name="ce49"/>
          <table:table-cell table:number-columns-repeated="16382" table:style-name="ce4"/>
        </table:table-row>
        <table:table-row table:number-rows-repeated="10" table:style-name="ro8">
          <table:table-cell table:number-columns-repeated="16384" table:style-name="ce4"/>
        </table:table-row>
        <table:table-row table:number-rows-repeated="5" table:style-name="ro8">
          <table:table-cell table:number-columns-repeated="16384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Area" table:cell-range-address="75,76.$A$1:75,76.$J$35" table:base-cell-address="75,76.$A$1"/>
        </table:named-expressions>
      </table:table>
      <table:table table:name="77,78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6" table:default-cell-style-name="ce4"/>
        <table:table-column table:style-name="co10" table:default-cell-style-name="ce4"/>
        <table:table-column table:style-name="co6" table:number-columns-repeated="16374" table:default-cell-style-name="ce4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5" table:style-name="ce60"/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7">
            <text:p><text:s/></text:p>
          </table:table-cell>
          <table:table-cell table:style-name="ce5"/>
          <table:table-cell table:number-columns-repeated="4" table:style-name="ce8"/>
          <table:table-cell table:number-columns-repeated="16375" table:style-name="ce4"/>
        </table:table-row>
        <table:table-row table:style-name="ro1">
          <table:table-cell office:value-type="string" table:number-columns-spanned="5" table:number-rows-spanned="1" table:style-name="ce51">
            <text:p>表14 <text:s/>平均每戶可支配所得及最終消費支出依可支配所得按戶數5等</text:p>
          </table:table-cell>
          <table:covered-table-cell table:number-columns-repeated="4"/>
          <table:table-cell office:value-type="string" table:number-columns-spanned="5" table:number-rows-spanned="1" table:style-name="ce52">
            <text:p>Table 14 <text:s text:c="2"/>Average Family Income &amp; Expenditure Per Household by Ten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1">
            <text:p><text:s text:c="2"/>分位組及經濟戶長性別、年齡組別、教育程度別分(續1)</text:p>
          </table:table-cell>
          <table:covered-table-cell table:number-columns-repeated="4"/>
          <table:table-cell office:value-type="string" table:number-columns-spanned="5" table:number-rows-spanned="1" table:style-name="ce63">
            <text:p><text:s text:c="23"/>Divisions of Households According to Disposable Income and Sex,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9"/>
          <table:table-cell table:number-columns-repeated="3" table:style-name="ce10"/>
          <table:table-cell table:style-name="ce4"/>
          <table:table-cell office:value-type="string" table:number-columns-spanned="5" table:number-rows-spanned="1" table:style-name="ce63">
            <text:p><text:s text:c="23"/>Age,Education Level of Household Heads(Cont.1)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1">
            <text:p><text:s text:c="4"/></text:p>
          </table:table-cell>
          <table:table-cell office:value-type="string" table:style-name="ce12">
            <text:p>民國108年</text:p>
          </table:table-cell>
          <table:table-cell table:style-name="ce12"/>
          <table:table-cell table:style-name="ce11"/>
          <table:table-cell office:value-type="string" table:style-name="ce13">
            <text:p>單位：戶、人、新臺幣元</text:p>
          </table:table-cell>
          <table:table-cell office:value-type="float" office:value="2019" table:number-columns-spanned="4" table:number-rows-spanned="1" table:style-name="ce54">
            <text:p>2019</text:p>
          </table:table-cell>
          <table:covered-table-cell table:number-columns-repeated="3"/>
          <table:table-cell office:value-type="string" table:style-name="ce14">
            <text:p>Unit:Household;Person;NT$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number-columns-spanned="4" table:number-rows-spanned="1" table:style-name="ce56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56">
            <text:p>戶數五等分位組</text:p>
          </table:table-cell>
          <table:covered-table-cell table:number-columns-repeated="3"/>
          <table:table-cell table:style-name="ce18"/>
          <table:table-cell table:number-columns-repeated="16374"/>
        </table:table-row>
        <table:table-row table:style-name="ro3">
          <table:table-cell table:style-name="ce19"/>
          <table:table-cell office:value-type="string" table:number-columns-spanned="4" table:number-rows-spanned="1" table:style-name="ce64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57">
            <text:p>According to Disposable Income</text:p>
          </table:table-cell>
          <table:covered-table-cell table:number-columns-repeated="3"/>
          <table:table-cell table:number-columns-repeated="16375" table:style-name="ce4"/>
        </table:table-row>
        <table:table-row table:style-name="ro3">
          <table:table-cell table:style-name="ce19"/>
          <table:table-cell office:value-type="float" office:value="2" table:number-columns-spanned="4" table:number-rows-spanned="1" table:style-name="ce65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65">
            <text:p>3</text:p>
          </table:table-cell>
          <table:covered-table-cell table:number-columns-repeated="3"/>
          <table:table-cell table:number-columns-repeated="16375" table:style-name="ce4"/>
        </table:table-row>
        <table:table-row table:style-name="ro3">
          <table:table-cell table:style-name="ce19"/>
          <table:table-cell office:value-type="string" table:style-name="ce23">
            <text:p>戶數<text:s text:c="2"/></text:p>
          </table:table-cell>
          <table:table-cell office:value-type="string" table:style-name="ce23">
            <text:p>平均每戶人數</text:p>
          </table:table-cell>
          <table:table-cell office:value-type="string" table:style-name="ce23">
            <text:p>可支配所得</text:p>
          </table:table-cell>
          <table:table-cell office:value-type="string" table:style-name="ce23">
            <text:p>最終消費支出</text:p>
          </table:table-cell>
          <table:table-cell office:value-type="string" table:style-name="ce24">
            <text:p>戶數<text:s/></text:p>
          </table:table-cell>
          <table:table-cell office:value-type="string" table:style-name="ce23">
            <text:p>平均每戶人數</text:p>
          </table:table-cell>
          <table:table-cell office:value-type="string" table:style-name="ce23">
            <text:p>可支配所得</text:p>
          </table:table-cell>
          <table:table-cell office:value-type="string" table:style-name="ce23">
            <text:p>最終消費支出</text:p>
          </table:table-cell>
          <table:table-cell table:number-columns-repeated="16375" table:style-name="ce4"/>
        </table:table-row>
        <table:table-row table:style-name="ro3">
          <table:table-cell table:style-name="ce19"/>
          <table:table-cell table:style-name="ce25"/>
          <table:table-cell office:value-type="string" table:style-name="ce25">
            <text:p><text:s text:c="12"/></text:p>
          </table:table-cell>
          <table:table-cell table:style-name="ce25"/>
          <table:table-cell office:value-type="string" table:style-name="ce25">
            <text:p>Final<text:s/></text:p>
          </table:table-cell>
          <table:table-cell table:style-name="ce26"/>
          <table:table-cell office:value-type="string" table:style-name="ce25">
            <text:p><text:s text:c="12"/></text:p>
          </table:table-cell>
          <table:table-cell table:style-name="ce25"/>
          <table:table-cell office:value-type="string" table:style-name="ce25">
            <text:p>Final<text:s/></text:p>
          </table:table-cell>
          <table:table-cell table:number-columns-repeated="16375" table:style-name="ce4"/>
        </table:table-row>
        <table:table-row table:style-name="ro3">
          <table:table-cell table:style-name="ce19"/>
          <table:table-cell office:value-type="string" table:style-name="ce25">
            <text:p><text:s text:c="3"/>No. of<text:s text:c="3"/></text:p>
          </table:table-cell>
          <table:table-cell office:value-type="string" table:style-name="ce25">
            <text:p><text:s/>Average No.</text:p>
          </table:table-cell>
          <table:table-cell office:value-type="string" table:style-name="ce25">
            <text:p><text:s/>Disposable</text:p>
          </table:table-cell>
          <table:table-cell office:value-type="string" table:style-name="ce25">
            <text:p>Consumption</text:p>
          </table:table-cell>
          <table:table-cell office:value-type="string" table:style-name="ce26">
            <text:p><text:s text:c="3"/>No. of<text:s text:c="3"/></text:p>
          </table:table-cell>
          <table:table-cell office:value-type="string" table:style-name="ce25">
            <text:p><text:s/>Average No.</text:p>
          </table:table-cell>
          <table:table-cell office:value-type="string" table:style-name="ce25">
            <text:p><text:s/>Disposable</text:p>
          </table:table-cell>
          <table:table-cell office:value-type="string" table:style-name="ce25">
            <text:p>Consumption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3">
          <table:table-cell table:style-name="ce22"/>
          <table:table-cell office:value-type="string" table:style-name="ce27">
            <text:p><text:s/>Households<text:s/></text:p>
          </table:table-cell>
          <table:table-cell office:value-type="string" table:style-name="ce27">
            <text:p><text:s/>of Persons<text:s/></text:p>
          </table:table-cell>
          <table:table-cell office:value-type="string" table:style-name="ce27">
            <text:p><text:s text:c="3"/>Income<text:s text:c="2"/></text:p>
          </table:table-cell>
          <table:table-cell office:value-type="string" table:style-name="ce27">
            <text:p>Expenditure</text:p>
          </table:table-cell>
          <table:table-cell office:value-type="string" table:style-name="ce28">
            <text:p><text:s/>Households<text:s/></text:p>
          </table:table-cell>
          <table:table-cell office:value-type="string" table:style-name="ce27">
            <text:p><text:s/>of Persons<text:s/></text:p>
          </table:table-cell>
          <table:table-cell office:value-type="string" table:style-name="ce27">
            <text:p><text:s text:c="3"/>Income<text:s text:c="2"/></text:p>
          </table:table-cell>
          <table:table-cell office:value-type="string" table:style-name="ce27">
            <text:p>Expenditure</text:p>
          </table:table-cell>
          <table:table-cell table:style-name="ce29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31"/>
          <table:table-cell table:style-name="ce61"/>
          <table:table-cell table:number-columns-repeated="16374"/>
        </table:table-row>
        <table:table-row table:style-name="ro6">
          <table:table-cell office:value-type="string" table:style-name="ce33">
            <text:p>全 <text:s/>體 <text:s/>家 <text:s/>庭</text:p>
          </table:table-cell>
          <table:table-cell office:value-type="float" office:value="314310.99999999907" table:style-name="ce34">
            <text:p>314,311</text:p>
          </table:table-cell>
          <table:table-cell office:value-type="float" office:value="2.4192368122387053" table:style-name="ce35">
            <text:p>2.42</text:p>
          </table:table-cell>
          <table:table-cell office:value-type="float" office:value="734023.64946478058" table:style-name="ce34">
            <text:p>734,024</text:p>
          </table:table-cell>
          <table:table-cell office:value-type="float" office:value="616484.99597683153" table:style-name="ce34">
            <text:p>616,485</text:p>
          </table:table-cell>
          <table:table-cell office:value-type="float" office:value="314310.9999999993" table:style-name="ce34">
            <text:p>314,311</text:p>
          </table:table-cell>
          <table:table-cell office:value-type="float" office:value="3.0804722660572876" table:style-name="ce35">
            <text:p>3.08</text:p>
          </table:table-cell>
          <table:table-cell office:value-type="float" office:value="981476.03132194991" table:style-name="ce34">
            <text:p>981,476</text:p>
          </table:table-cell>
          <table:table-cell office:value-type="float" office:value="787155.49943239393" table:style-name="ce34">
            <text:p>787,155</text:p>
          </table:table-cell>
          <table:table-cell office:value-type="string" table:style-name="ce36">
            <text:p>All Families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<text:s text:c="2"/>按 性 別 分</text:p>
          </table:table-cell>
          <table:table-cell table:style-name="ce37"/>
          <table:table-cell table:style-name="ce62"/>
          <table:table-cell table:number-columns-repeated="3" table:style-name="ce37"/>
          <table:table-cell table:style-name="ce62"/>
          <table:table-cell table:number-columns-repeated="2" table:style-name="ce37"/>
          <table:table-cell office:value-type="string" table:style-name="ce40">
            <text:p>　Sex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男</text:p>
          </table:table-cell>
          <table:table-cell office:value-type="float" office:value="201611.29156988914" table:style-name="ce42">
            <text:p>201,611</text:p>
          </table:table-cell>
          <table:table-cell office:value-type="float" office:value="2.4603167207472012" table:style-name="ce43">
            <text:p>2.46</text:p>
          </table:table-cell>
          <table:table-cell office:value-type="float" office:value="736043.23456261761" table:style-name="ce42">
            <text:p>736,043</text:p>
          </table:table-cell>
          <table:table-cell office:value-type="float" office:value="617504.00940777082" table:style-name="ce42">
            <text:p>617,504</text:p>
          </table:table-cell>
          <table:table-cell office:value-type="float" office:value="227562.21072412925" table:style-name="ce42">
            <text:p>227,562</text:p>
          </table:table-cell>
          <table:table-cell office:value-type="float" office:value="3.1845603713624797" table:style-name="ce43">
            <text:p>3.18</text:p>
          </table:table-cell>
          <table:table-cell office:value-type="float" office:value="981709.88568600127" table:style-name="ce42">
            <text:p>981,710</text:p>
          </table:table-cell>
          <table:table-cell office:value-type="float" office:value="793051.33062605921" table:style-name="ce42">
            <text:p>793,051</text:p>
          </table:table-cell>
          <table:table-cell office:value-type="string" table:style-name="ce44">
            <text:p>　　Male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女</text:p>
          </table:table-cell>
          <table:table-cell office:value-type="float" office:value="112699.70843010995" table:style-name="ce42">
            <text:p>112,700</text:p>
          </table:table-cell>
          <table:table-cell office:value-type="float" office:value="2.3457479494249482" table:style-name="ce43">
            <text:p>2.35</text:p>
          </table:table-cell>
          <table:table-cell office:value-type="float" office:value="730410.7638088892" table:style-name="ce42">
            <text:p>730,411</text:p>
          </table:table-cell>
          <table:table-cell office:value-type="float" office:value="614662.05768532597" table:style-name="ce42">
            <text:p>614,662</text:p>
          </table:table-cell>
          <table:table-cell office:value-type="float" office:value="86748.789275870018" table:style-name="ce42">
            <text:p>86,749</text:p>
          </table:table-cell>
          <table:table-cell office:value-type="float" office:value="2.8074250045213383" table:style-name="ce43">
            <text:p>2.81</text:p>
          </table:table-cell>
          <table:table-cell office:value-type="float" office:value="980862.57704189338" table:style-name="ce42">
            <text:p>980,863</text:p>
          </table:table-cell>
          <table:table-cell office:value-type="float" office:value="771689.36564901541" table:style-name="ce42">
            <text:p>771,689</text:p>
          </table:table-cell>
          <table:table-cell office:value-type="string" table:style-name="ce44">
            <text:p>　　Female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<text:s text:c="2"/>按 年 齡 組 別 分</text:p>
          </table:table-cell>
          <table:table-cell table:style-name="ce37"/>
          <table:table-cell table:style-name="ce62"/>
          <table:table-cell table:number-columns-repeated="3" table:style-name="ce37"/>
          <table:table-cell table:style-name="ce62"/>
          <table:table-cell table:number-columns-repeated="2" table:style-name="ce37"/>
          <table:table-cell office:value-type="string" table:style-name="ce40">
            <text:p>　Age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未 滿30 歲</text:p>
          </table:table-cell>
          <table:table-cell office:value-type="float" office:value="24444.271148949985" table:style-name="ce42">
            <text:p>24,444</text:p>
          </table:table-cell>
          <table:table-cell office:value-type="float" office:value="2.4405426899121352" table:style-name="ce43">
            <text:p>2.44</text:p>
          </table:table-cell>
          <table:table-cell office:value-type="float" office:value="729946.33444520214" table:style-name="ce42">
            <text:p>729,946</text:p>
          </table:table-cell>
          <table:table-cell office:value-type="float" office:value="602053.68988297798" table:style-name="ce42">
            <text:p>602,054</text:p>
          </table:table-cell>
          <table:table-cell office:value-type="float" office:value="16320.626342280002" table:style-name="ce42">
            <text:p>16,321</text:p>
          </table:table-cell>
          <table:table-cell office:value-type="float" office:value="3.2248756824891123" table:style-name="ce43">
            <text:p>3.22</text:p>
          </table:table-cell>
          <table:table-cell office:value-type="float" office:value="971147.38021088031" table:style-name="ce42">
            <text:p>971,147</text:p>
          </table:table-cell>
          <table:table-cell office:value-type="float" office:value="757741.51685470052" table:style-name="ce42">
            <text:p>757,742</text:p>
          </table:table-cell>
          <table:table-cell office:value-type="string" table:style-name="ce44">
            <text:p>　　Under 30 years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30 ～ 34 歲</text:p>
          </table:table-cell>
          <table:table-cell office:value-type="float" office:value="18280.254324860001" table:style-name="ce42">
            <text:p>18,280</text:p>
          </table:table-cell>
          <table:table-cell office:value-type="float" office:value="2.3492363416196014" table:style-name="ce43">
            <text:p>2.35</text:p>
          </table:table-cell>
          <table:table-cell office:value-type="float" office:value="761553.57780839351" table:style-name="ce42">
            <text:p>761,554</text:p>
          </table:table-cell>
          <table:table-cell office:value-type="float" office:value="604053.23177773703" table:style-name="ce42">
            <text:p>604,053</text:p>
          </table:table-cell>
          <table:table-cell office:value-type="float" office:value="37399.111726249997" table:style-name="ce42">
            <text:p>37,399</text:p>
          </table:table-cell>
          <table:table-cell office:value-type="float" office:value="3.0279805595491056" table:style-name="ce43">
            <text:p>3.03</text:p>
          </table:table-cell>
          <table:table-cell office:value-type="float" office:value="978370.67165422183" table:style-name="ce42">
            <text:p>978,371</text:p>
          </table:table-cell>
          <table:table-cell office:value-type="float" office:value="751926.88965478051" table:style-name="ce42">
            <text:p>751,927</text:p>
          </table:table-cell>
          <table:table-cell office:value-type="string" table:style-name="ce44">
            <text:p>　　30 ～ 34 years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35 ～ 39 歲</text:p>
          </table:table-cell>
          <table:table-cell office:value-type="float" office:value="40175.290379030004" table:style-name="ce42">
            <text:p>40,175</text:p>
          </table:table-cell>
          <table:table-cell office:value-type="float" office:value="2.7801274958821272" table:style-name="ce43">
            <text:p>2.78</text:p>
          </table:table-cell>
          <table:table-cell office:value-type="float" office:value="747599.47919130034" table:style-name="ce42">
            <text:p>747,599</text:p>
          </table:table-cell>
          <table:table-cell office:value-type="float" office:value="635649.68111455324" table:style-name="ce42">
            <text:p>635,650</text:p>
          </table:table-cell>
          <table:table-cell office:value-type="float" office:value="38706.610978839992" table:style-name="ce42">
            <text:p>38,707</text:p>
          </table:table-cell>
          <table:table-cell office:value-type="float" office:value="3.3711962667998638" table:style-name="ce43">
            <text:p>3.37</text:p>
          </table:table-cell>
          <table:table-cell office:value-type="float" office:value="979614.74070102198" table:style-name="ce42">
            <text:p>979,615</text:p>
          </table:table-cell>
          <table:table-cell office:value-type="float" office:value="776196.54364265269" table:style-name="ce42">
            <text:p>776,197</text:p>
          </table:table-cell>
          <table:table-cell office:value-type="string" table:style-name="ce44">
            <text:p>　　35 ～ 39 years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40 ～ 44 歲</text:p>
          </table:table-cell>
          <table:table-cell office:value-type="float" office:value="39408.457612878905" table:style-name="ce42">
            <text:p>39,408</text:p>
          </table:table-cell>
          <table:table-cell office:value-type="float" office:value="2.8495364935535523" table:style-name="ce43">
            <text:p>2.85</text:p>
          </table:table-cell>
          <table:table-cell office:value-type="float" office:value="746135.41082925" table:style-name="ce42">
            <text:p>746,135</text:p>
          </table:table-cell>
          <table:table-cell office:value-type="float" office:value="638761.57737621479" table:style-name="ce42">
            <text:p>638,762</text:p>
          </table:table-cell>
          <table:table-cell office:value-type="float" office:value="45748.558831251074" table:style-name="ce42">
            <text:p>45,749</text:p>
          </table:table-cell>
          <table:table-cell office:value-type="float" office:value="3.3716744175207736" table:style-name="ce43">
            <text:p>3.37</text:p>
          </table:table-cell>
          <table:table-cell office:value-type="float" office:value="994242.06227246113" table:style-name="ce42">
            <text:p>994,242</text:p>
          </table:table-cell>
          <table:table-cell office:value-type="float" office:value="791997.55997970863" table:style-name="ce42">
            <text:p>791,998</text:p>
          </table:table-cell>
          <table:table-cell office:value-type="string" table:style-name="ce44">
            <text:p>　　40 ～ 44 years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45 ～ 54 歲</text:p>
          </table:table-cell>
          <table:table-cell office:value-type="float" office:value="63287.326454130016" table:style-name="ce42">
            <text:p>63,287</text:p>
          </table:table-cell>
          <table:table-cell office:value-type="float" office:value="2.5813405477952367" table:style-name="ce43">
            <text:p>2.58</text:p>
          </table:table-cell>
          <table:table-cell office:value-type="float" office:value="740879.12408937747" table:style-name="ce42">
            <text:p>740,879</text:p>
          </table:table-cell>
          <table:table-cell office:value-type="float" office:value="621833.01887700497" table:style-name="ce42">
            <text:p>621,833</text:p>
          </table:table-cell>
          <table:table-cell office:value-type="float" office:value="74041.970384139975" table:style-name="ce42">
            <text:p>74,042</text:p>
          </table:table-cell>
          <table:table-cell office:value-type="float" office:value="3.3713130055779708" table:style-name="ce43">
            <text:p>3.37</text:p>
          </table:table-cell>
          <table:table-cell office:value-type="float" office:value="987399.50207835727" table:style-name="ce42">
            <text:p>987,400</text:p>
          </table:table-cell>
          <table:table-cell office:value-type="float" office:value="836602.66710884543" table:style-name="ce42">
            <text:p>836,603</text:p>
          </table:table-cell>
          <table:table-cell office:value-type="string" table:style-name="ce44">
            <text:p>　　45 ～ 54 years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55 ～ 64 歲</text:p>
          </table:table-cell>
          <table:table-cell office:value-type="float" office:value="57723.961421320004" table:style-name="ce42">
            <text:p>57,724</text:p>
          </table:table-cell>
          <table:table-cell office:value-type="float" office:value="2.1927194653648834" table:style-name="ce43">
            <text:p>2.19</text:p>
          </table:table-cell>
          <table:table-cell office:value-type="float" office:value="731158.98018221813" table:style-name="ce42">
            <text:p>731,159</text:p>
          </table:table-cell>
          <table:table-cell office:value-type="float" office:value="604169.57401230815" table:style-name="ce42">
            <text:p>604,170</text:p>
          </table:table-cell>
          <table:table-cell office:value-type="float" office:value="63764.692640509995" table:style-name="ce42">
            <text:p>63,765</text:p>
          </table:table-cell>
          <table:table-cell office:value-type="float" office:value="2.8316872930672368" table:style-name="ce43">
            <text:p>2.83</text:p>
          </table:table-cell>
          <table:table-cell office:value-type="float" office:value="982197.72483333631" table:style-name="ce42">
            <text:p>982,198</text:p>
          </table:table-cell>
          <table:table-cell office:value-type="float" office:value="760851.97587497695" table:style-name="ce42">
            <text:p>760,852</text:p>
          </table:table-cell>
          <table:table-cell office:value-type="string" table:style-name="ce44">
            <text:p>　　55 ～ 64 years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65 歲 以 上</text:p>
          </table:table-cell>
          <table:table-cell office:value-type="float" office:value="70991.438658830346" table:style-name="ce42">
            <text:p>70,991</text:p>
          </table:table-cell>
          <table:table-cell office:value-type="float" office:value="2.0264972231606695" table:style-name="ce43">
            <text:p>2.03</text:p>
          </table:table-cell>
          <table:table-cell office:value-type="float" office:value="710150.20124414563" table:style-name="ce42">
            <text:p>710,150</text:p>
          </table:table-cell>
          <table:table-cell office:value-type="float" office:value="606689.71536627482" table:style-name="ce42">
            <text:p>606,690</text:p>
          </table:table-cell>
          <table:table-cell office:value-type="float" office:value="38329.429096728134" table:style-name="ce42">
            <text:p>38,329</text:p>
          </table:table-cell>
          <table:table-cell office:value-type="float" office:value="2.2811033380416239" table:style-name="ce43">
            <text:p>2.28</text:p>
          </table:table-cell>
          <table:table-cell office:value-type="float" office:value="962903.3693893624" table:style-name="ce42">
            <text:p>962,903</text:p>
          </table:table-cell>
          <table:table-cell office:value-type="float" office:value="787581.03274459939" table:style-name="ce42">
            <text:p>787,581</text:p>
          </table:table-cell>
          <table:table-cell office:value-type="string" table:style-name="ce44">
            <text:p>　　65 years and over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<text:s text:c="2"/>按 教 育 程 度 別 分</text:p>
          </table:table-cell>
          <table:table-cell table:style-name="ce37"/>
          <table:table-cell table:style-name="ce62"/>
          <table:table-cell table:number-columns-repeated="3" table:style-name="ce37"/>
          <table:table-cell table:style-name="ce62"/>
          <table:table-cell table:number-columns-repeated="2" table:style-name="ce37"/>
          <table:table-cell office:value-type="string" table:style-name="ce40">
            <text:p>　Educational attainment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國 <text:s/>小 <text:s/>及 <text:s/>以 下</text:p>
          </table:table-cell>
          <table:table-cell office:value-type="float" office:value="30865.025227039994" table:style-name="ce42">
            <text:p>30,865</text:p>
          </table:table-cell>
          <table:table-cell office:value-type="float" office:value="2.0424185142211715" table:style-name="ce43">
            <text:p>2.04</text:p>
          </table:table-cell>
          <table:table-cell office:value-type="float" office:value="698437.50894232409" table:style-name="ce42">
            <text:p>698,438</text:p>
          </table:table-cell>
          <table:table-cell office:value-type="float" office:value="599450.66350317362" table:style-name="ce42">
            <text:p>599,451</text:p>
          </table:table-cell>
          <table:table-cell office:value-type="float" office:value="12630.500610460002" table:style-name="ce42">
            <text:p>12,631</text:p>
          </table:table-cell>
          <table:table-cell office:value-type="float" office:value="2.4019293090280058" table:style-name="ce43">
            <text:p>2.40</text:p>
          </table:table-cell>
          <table:table-cell office:value-type="float" office:value="965004.90612581105" table:style-name="ce42">
            <text:p>965,005</text:p>
          </table:table-cell>
          <table:table-cell office:value-type="float" office:value="803374.33436153666" table:style-name="ce42">
            <text:p>803,374</text:p>
          </table:table-cell>
          <table:table-cell office:value-type="string" table:style-name="ce44">
            <text:p>　　Primary school and below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　　 國 （初） 中 （初 職）</text:p>
          </table:table-cell>
          <table:table-cell office:value-type="float" office:value="49355.096964870339" table:style-name="ce42">
            <text:p>49,355</text:p>
          </table:table-cell>
          <table:table-cell office:value-type="float" office:value="2.5940219380429497" table:style-name="ce43">
            <text:p>2.59</text:p>
          </table:table-cell>
          <table:table-cell office:value-type="float" office:value="729226.46027111774" table:style-name="ce42">
            <text:p>729,226</text:p>
          </table:table-cell>
          <table:table-cell office:value-type="float" office:value="620486.69686313462" table:style-name="ce42">
            <text:p>620,487</text:p>
          </table:table-cell>
          <table:table-cell office:value-type="float" office:value="41171.280068610002" table:style-name="ce42">
            <text:p>41,171</text:p>
          </table:table-cell>
          <table:table-cell office:value-type="float" office:value="3.1527556374389967" table:style-name="ce43">
            <text:p>3.15</text:p>
          </table:table-cell>
          <table:table-cell office:value-type="float" office:value="977207.36385055271" table:style-name="ce42">
            <text:p>977,207</text:p>
          </table:table-cell>
          <table:table-cell office:value-type="float" office:value="761378.74785840616" table:style-name="ce42">
            <text:p>761,379</text:p>
          </table:table-cell>
          <table:table-cell office:value-type="string" table:style-name="ce44">
            <text:p>　　Junior middle (vocational)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　 　高　中</text:p>
          </table:table-cell>
          <table:table-cell office:value-type="float" office:value="41317.77914476001" table:style-name="ce42">
            <text:p>41,318</text:p>
          </table:table-cell>
          <table:table-cell office:value-type="float" office:value="2.4391541466192561" table:style-name="ce43">
            <text:p>2.44</text:p>
          </table:table-cell>
          <table:table-cell office:value-type="float" office:value="733302.78381408541" table:style-name="ce42">
            <text:p>733,303</text:p>
          </table:table-cell>
          <table:table-cell office:value-type="float" office:value="605085.50887322519" table:style-name="ce42">
            <text:p>605,086</text:p>
          </table:table-cell>
          <table:table-cell office:value-type="float" office:value="38262.520790969997" table:style-name="ce42">
            <text:p>38,263</text:p>
          </table:table-cell>
          <table:table-cell office:value-type="float" office:value="2.9697397750050154" table:style-name="ce43">
            <text:p>2.97</text:p>
          </table:table-cell>
          <table:table-cell office:value-type="float" office:value="982965.57463550125" table:style-name="ce42">
            <text:p>982,966</text:p>
          </table:table-cell>
          <table:table-cell office:value-type="float" office:value="770186.76421619568" table:style-name="ce42">
            <text:p>770,187</text:p>
          </table:table-cell>
          <table:table-cell office:value-type="string" table:style-name="ce44">
            <text:p>　　High school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　 　高　職</text:p>
          </table:table-cell>
          <table:table-cell office:value-type="float" office:value="70409.4234860789" table:style-name="ce42">
            <text:p>70,409</text:p>
          </table:table-cell>
          <table:table-cell office:value-type="float" office:value="2.5746738377978478" table:style-name="ce43">
            <text:p>2.57</text:p>
          </table:table-cell>
          <table:table-cell office:value-type="float" office:value="731928.58304299985" table:style-name="ce42">
            <text:p>731,929</text:p>
          </table:table-cell>
          <table:table-cell office:value-type="float" office:value="600692.73376889317" table:style-name="ce42">
            <text:p>600,693</text:p>
          </table:table-cell>
          <table:table-cell office:value-type="float" office:value="66255.890624321109" table:style-name="ce42">
            <text:p>66,256</text:p>
          </table:table-cell>
          <table:table-cell office:value-type="float" office:value="3.3738288508950802" table:style-name="ce43">
            <text:p>3.37</text:p>
          </table:table-cell>
          <table:table-cell office:value-type="float" office:value="981384.52006510238" table:style-name="ce42">
            <text:p>981,385</text:p>
          </table:table-cell>
          <table:table-cell office:value-type="float" office:value="796085.69825222075" table:style-name="ce42">
            <text:p>796,086</text:p>
          </table:table-cell>
          <table:table-cell office:value-type="string" table:style-name="ce44">
            <text:p>　　Senior vocational school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　 <text:s text:c="2"/>專　科</text:p>
          </table:table-cell>
          <table:table-cell office:value-type="float" office:value="46828.380755409999" table:style-name="ce42">
            <text:p>46,828</text:p>
          </table:table-cell>
          <table:table-cell office:value-type="float" office:value="2.462166504396154" table:style-name="ce43">
            <text:p>2.46</text:p>
          </table:table-cell>
          <table:table-cell office:value-type="float" office:value="740845.46061316901" table:style-name="ce42">
            <text:p>740,845</text:p>
          </table:table-cell>
          <table:table-cell office:value-type="float" office:value="643212.80832616962" table:style-name="ce42">
            <text:p>643,213</text:p>
          </table:table-cell>
          <table:table-cell office:value-type="float" office:value="54283.702421528142" table:style-name="ce42">
            <text:p>54,284</text:p>
          </table:table-cell>
          <table:table-cell office:value-type="float" office:value="3.087192533038511" table:style-name="ce43">
            <text:p>3.09</text:p>
          </table:table-cell>
          <table:table-cell office:value-type="float" office:value="986685.72969007108" table:style-name="ce42">
            <text:p>986,686</text:p>
          </table:table-cell>
          <table:table-cell office:value-type="float" office:value="811283.37942036462" table:style-name="ce42">
            <text:p>811,283</text:p>
          </table:table-cell>
          <table:table-cell office:value-type="string" table:style-name="ce44">
            <text:p>　　Junior college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　 <text:s text:c="2"/>大　學</text:p>
          </table:table-cell>
          <table:table-cell office:value-type="float" office:value="63561.443714679983" table:style-name="ce42">
            <text:p>63,561</text:p>
          </table:table-cell>
          <table:table-cell office:value-type="float" office:value="2.3776902819138699" table:style-name="ce43">
            <text:p>2.38</text:p>
          </table:table-cell>
          <table:table-cell office:value-type="float" office:value="745926.62332477863" table:style-name="ce42">
            <text:p>745,927</text:p>
          </table:table-cell>
          <table:table-cell office:value-type="float" office:value="630082.94524349354" table:style-name="ce42">
            <text:p>630,083</text:p>
          </table:table-cell>
          <table:table-cell office:value-type="float" office:value="84769.396119240031" table:style-name="ce42">
            <text:p>84,769</text:p>
          </table:table-cell>
          <table:table-cell office:value-type="float" office:value="3.0294401935034374" table:style-name="ce43">
            <text:p>3.03</text:p>
          </table:table-cell>
          <table:table-cell office:value-type="float" office:value="982074.34403006895" table:style-name="ce42">
            <text:p>982,074</text:p>
          </table:table-cell>
          <table:table-cell office:value-type="float" office:value="782337.45209993841" table:style-name="ce42">
            <text:p>782,337</text:p>
          </table:table-cell>
          <table:table-cell office:value-type="string" table:style-name="ce44">
            <text:p>　　University &amp; college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3"/>　研　究　所 <text:s/>及 <text:s/>以 <text:s/>上</text:p>
          </table:table-cell>
          <table:table-cell office:value-type="float" office:value="11973.850707159998" table:style-name="ce42">
            <text:p>11,974</text:p>
          </table:table-cell>
          <table:table-cell office:value-type="float" office:value="1.74002569970339" table:style-name="ce43">
            <text:p>1.74</text:p>
          </table:table-cell>
          <table:table-cell office:value-type="float" office:value="770470.17674967158" table:style-name="ce42">
            <text:p>770,470</text:p>
          </table:table-cell>
          <table:table-cell office:value-type="float" office:value="599386.14189558302" table:style-name="ce42">
            <text:p>599,386</text:p>
          </table:table-cell>
          <table:table-cell office:value-type="float" office:value="16937.709364870003" table:style-name="ce42">
            <text:p>16,938</text:p>
          </table:table-cell>
          <table:table-cell office:value-type="float" office:value="2.7472393518181693" table:style-name="ce43">
            <text:p>2.75</text:p>
          </table:table-cell>
          <table:table-cell office:value-type="float" office:value="981436.72351388994" table:style-name="ce42">
            <text:p>981,437</text:p>
          </table:table-cell>
          <table:table-cell office:value-type="float" office:value="787903.5620439495" table:style-name="ce42">
            <text:p>787,904</text:p>
          </table:table-cell>
          <table:table-cell office:value-type="string" table:style-name="ce44">
            <text:p>　　Graduate school and above</text:p>
          </table:table-cell>
          <table:table-cell table:number-columns-repeated="16374"/>
        </table:table-row>
        <table:table-row table:style-name="ro10">
          <table:table-cell table:style-name="ce45"/>
          <table:table-cell table:number-columns-repeated="7" table:style-name="ce46"/>
          <table:table-cell table:style-name="ce47"/>
          <table:table-cell table:style-name="ce48"/>
          <table:table-cell table:number-columns-repeated="16374"/>
        </table:table-row>
        <table:table-row table:number-rows-repeated="13" table:style-name="ro8">
          <table:table-cell table:number-columns-repeated="16384" table:style-name="ce4"/>
        </table:table-row>
        <table:table-row table:number-rows-repeated="5" table:style-name="ro8">
          <table:table-cell table:number-columns-repeated="16384"/>
        </table:table-row>
        <table:table-row table:number-rows-repeated="1048523" table:style-name="ro9">
          <table:table-cell table:number-columns-repeated="16384"/>
        </table:table-row>
      </table:table>
      <table:table table:name="79,80" table:style-name="ta2">
        <table:table-column table:style-name="co11" table:default-cell-style-name="ce4"/>
        <table:table-column table:style-name="co8" table:number-columns-repeated="8" table:default-cell-style-name="ce4"/>
        <table:table-column table:style-name="co10" table:default-cell-style-name="ce4"/>
        <table:table-column table:style-name="co6" table:number-columns-repeated="16374" table:default-cell-style-name="ce4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5" table:style-name="ce60"/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7">
            <text:p><text:s/></text:p>
          </table:table-cell>
          <table:table-cell table:style-name="ce5"/>
          <table:table-cell table:number-columns-repeated="4" table:style-name="ce8"/>
          <table:table-cell table:number-columns-repeated="16375" table:style-name="ce4"/>
        </table:table-row>
        <table:table-row table:style-name="ro1">
          <table:table-cell office:value-type="string" table:number-columns-spanned="5" table:number-rows-spanned="1" table:style-name="ce51">
            <text:p>表14 <text:s text:c="3"/>平均每戶可支配所得及最終消費支出依可支配所得按戶數5等</text:p>
          </table:table-cell>
          <table:covered-table-cell table:number-columns-repeated="4"/>
          <table:table-cell office:value-type="string" table:number-columns-spanned="5" table:number-rows-spanned="1" table:style-name="ce52">
            <text:p>Table 14 <text:s text:c="2"/>Average Family Income &amp; Expenditure Per Household by Ten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1">
            <text:p><text:s text:c="5"/>分位組及經濟戶長性別、年齡組別、教育程度別分(續完)</text:p>
          </table:table-cell>
          <table:covered-table-cell table:number-columns-repeated="4"/>
          <table:table-cell office:value-type="string" table:number-columns-spanned="5" table:number-rows-spanned="1" table:style-name="ce63">
            <text:p><text:s text:c="23"/>Divisions of Households According to Disposable Income and Sex,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9"/>
          <table:table-cell table:number-columns-repeated="3" table:style-name="ce10"/>
          <table:table-cell table:style-name="ce4"/>
          <table:table-cell office:value-type="string" table:number-columns-spanned="5" table:number-rows-spanned="1" table:style-name="ce63">
            <text:p><text:s text:c="23"/>Age,Education Level of Household Heads(Cont. End)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1">
            <text:p><text:s text:c="4"/></text:p>
          </table:table-cell>
          <table:table-cell office:value-type="string" table:style-name="ce12">
            <text:p>民國108年</text:p>
          </table:table-cell>
          <table:table-cell table:style-name="ce12"/>
          <table:table-cell table:style-name="ce11"/>
          <table:table-cell office:value-type="string" table:style-name="ce13">
            <text:p>單位：戶、人、新臺幣元</text:p>
          </table:table-cell>
          <table:table-cell office:value-type="float" office:value="2019" table:number-columns-spanned="4" table:number-rows-spanned="1" table:style-name="ce54">
            <text:p>2019</text:p>
          </table:table-cell>
          <table:covered-table-cell table:number-columns-repeated="3"/>
          <table:table-cell office:value-type="string" table:style-name="ce14">
            <text:p>Unit:Household;Person;NT$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number-columns-spanned="4" table:number-rows-spanned="1" table:style-name="ce56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56">
            <text:p>戶數五等分位組</text:p>
          </table:table-cell>
          <table:covered-table-cell table:number-columns-repeated="3"/>
          <table:table-cell table:style-name="ce18"/>
          <table:table-cell table:number-columns-repeated="16374"/>
        </table:table-row>
        <table:table-row table:style-name="ro3">
          <table:table-cell table:style-name="ce19"/>
          <table:table-cell office:value-type="string" table:number-columns-spanned="4" table:number-rows-spanned="1" table:style-name="ce64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57">
            <text:p>According to Disposable Income</text:p>
          </table:table-cell>
          <table:covered-table-cell table:number-columns-repeated="3"/>
          <table:table-cell table:number-columns-repeated="16375" table:style-name="ce4"/>
        </table:table-row>
        <table:table-row table:style-name="ro3">
          <table:table-cell table:style-name="ce19"/>
          <table:table-cell office:value-type="float" office:value="4" table:number-columns-spanned="4" table:number-rows-spanned="1" table:style-name="ce65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65">
            <text:p>5</text:p>
          </table:table-cell>
          <table:covered-table-cell table:number-columns-repeated="3"/>
          <table:table-cell table:number-columns-repeated="16375" table:style-name="ce4"/>
        </table:table-row>
        <table:table-row table:style-name="ro3">
          <table:table-cell table:style-name="ce19"/>
          <table:table-cell office:value-type="string" table:style-name="ce23">
            <text:p>戶數<text:s text:c="2"/></text:p>
          </table:table-cell>
          <table:table-cell office:value-type="string" table:style-name="ce23">
            <text:p>平均每戶人數</text:p>
          </table:table-cell>
          <table:table-cell office:value-type="string" table:style-name="ce23">
            <text:p>可支配所得</text:p>
          </table:table-cell>
          <table:table-cell office:value-type="string" table:style-name="ce23">
            <text:p>最終消費支出</text:p>
          </table:table-cell>
          <table:table-cell office:value-type="string" table:style-name="ce24">
            <text:p>戶數<text:s/></text:p>
          </table:table-cell>
          <table:table-cell office:value-type="string" table:style-name="ce23">
            <text:p>平均每戶人數</text:p>
          </table:table-cell>
          <table:table-cell office:value-type="string" table:style-name="ce23">
            <text:p>可支配所得</text:p>
          </table:table-cell>
          <table:table-cell office:value-type="string" table:style-name="ce23">
            <text:p>最終消費支出</text:p>
          </table:table-cell>
          <table:table-cell table:number-columns-repeated="16375" table:style-name="ce4"/>
        </table:table-row>
        <table:table-row table:style-name="ro3">
          <table:table-cell table:style-name="ce19"/>
          <table:table-cell table:style-name="ce25"/>
          <table:table-cell office:value-type="string" table:style-name="ce25">
            <text:p><text:s text:c="12"/></text:p>
          </table:table-cell>
          <table:table-cell table:style-name="ce25"/>
          <table:table-cell office:value-type="string" table:style-name="ce25">
            <text:p>Final<text:s/></text:p>
          </table:table-cell>
          <table:table-cell table:style-name="ce26"/>
          <table:table-cell office:value-type="string" table:style-name="ce25">
            <text:p><text:s text:c="12"/></text:p>
          </table:table-cell>
          <table:table-cell table:style-name="ce25"/>
          <table:table-cell office:value-type="string" table:style-name="ce25">
            <text:p>Final<text:s/></text:p>
          </table:table-cell>
          <table:table-cell table:number-columns-repeated="16375" table:style-name="ce4"/>
        </table:table-row>
        <table:table-row table:style-name="ro3">
          <table:table-cell table:style-name="ce19"/>
          <table:table-cell office:value-type="string" table:style-name="ce25">
            <text:p><text:s text:c="3"/>No. of<text:s text:c="3"/></text:p>
          </table:table-cell>
          <table:table-cell office:value-type="string" table:style-name="ce25">
            <text:p><text:s/>Average No.</text:p>
          </table:table-cell>
          <table:table-cell office:value-type="string" table:style-name="ce25">
            <text:p><text:s/>Disposable</text:p>
          </table:table-cell>
          <table:table-cell office:value-type="string" table:style-name="ce25">
            <text:p>Consumption</text:p>
          </table:table-cell>
          <table:table-cell office:value-type="string" table:style-name="ce26">
            <text:p><text:s text:c="3"/>No. of<text:s text:c="3"/></text:p>
          </table:table-cell>
          <table:table-cell office:value-type="string" table:style-name="ce25">
            <text:p><text:s/>Average No.</text:p>
          </table:table-cell>
          <table:table-cell office:value-type="string" table:style-name="ce25">
            <text:p><text:s/>Disposable</text:p>
          </table:table-cell>
          <table:table-cell office:value-type="string" table:style-name="ce25">
            <text:p>Consumption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3">
          <table:table-cell table:style-name="ce22"/>
          <table:table-cell office:value-type="string" table:style-name="ce27">
            <text:p><text:s/>Households<text:s/></text:p>
          </table:table-cell>
          <table:table-cell office:value-type="string" table:style-name="ce27">
            <text:p><text:s/>of Persons<text:s/></text:p>
          </table:table-cell>
          <table:table-cell office:value-type="string" table:style-name="ce27">
            <text:p><text:s text:c="3"/>Income<text:s text:c="2"/></text:p>
          </table:table-cell>
          <table:table-cell office:value-type="string" table:style-name="ce27">
            <text:p>Expenditure</text:p>
          </table:table-cell>
          <table:table-cell office:value-type="string" table:style-name="ce28">
            <text:p><text:s/>Households<text:s/></text:p>
          </table:table-cell>
          <table:table-cell office:value-type="string" table:style-name="ce27">
            <text:p><text:s/>of Persons<text:s/></text:p>
          </table:table-cell>
          <table:table-cell office:value-type="string" table:style-name="ce27">
            <text:p><text:s text:c="3"/>Income<text:s text:c="2"/></text:p>
          </table:table-cell>
          <table:table-cell office:value-type="string" table:style-name="ce27">
            <text:p>Expenditure</text:p>
          </table:table-cell>
          <table:table-cell table:style-name="ce29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32"/>
          <table:table-cell table:number-columns-repeated="16375" table:style-name="ce4"/>
        </table:table-row>
        <table:table-row table:style-name="ro6">
          <table:table-cell office:value-type="string" table:style-name="ce33">
            <text:p>全 <text:s/>體 <text:s/>家 <text:s/>庭</text:p>
          </table:table-cell>
          <table:table-cell office:value-type="float" office:value="314311.0000000014" table:style-name="ce34">
            <text:p>314,311</text:p>
          </table:table-cell>
          <table:table-cell office:value-type="float" office:value="3.6154868255711952" table:style-name="ce35">
            <text:p>3.62</text:p>
          </table:table-cell>
          <table:table-cell office:value-type="float" office:value="1291360.1595705538" table:style-name="ce34">
            <text:p>1,291,360</text:p>
          </table:table-cell>
          <table:table-cell office:value-type="float" office:value="970786.70693449292" table:style-name="ce34">
            <text:p>970,787</text:p>
          </table:table-cell>
          <table:table-cell office:value-type="float" office:value="314312.99998663017" table:style-name="ce34">
            <text:p>314,313</text:p>
          </table:table-cell>
          <table:table-cell office:value-type="float" office:value="4.0968419373754053" table:style-name="ce35">
            <text:p>4.10</text:p>
          </table:table-cell>
          <table:table-cell office:value-type="float" office:value="2047316.2063410596" table:style-name="ce34">
            <text:p>2,047,316</text:p>
          </table:table-cell>
          <table:table-cell office:value-type="float" office:value="1255565.4795996344" table:style-name="ce34">
            <text:p>1,255,565</text:p>
          </table:table-cell>
          <table:table-cell office:value-type="string" table:style-name="ce36">
            <text:p>All Families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<text:s text:c="2"/>按 性 別 分</text:p>
          </table:table-cell>
          <table:table-cell table:style-name="ce37"/>
          <table:table-cell table:style-name="ce62"/>
          <table:table-cell table:number-columns-repeated="3" table:style-name="ce37"/>
          <table:table-cell table:style-name="ce62"/>
          <table:table-cell table:number-columns-repeated="2" table:style-name="ce37"/>
          <table:table-cell office:value-type="string" table:style-name="ce40">
            <text:p>　Sex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男</text:p>
          </table:table-cell>
          <table:table-cell office:value-type="float" office:value="246487.67474659142" table:style-name="ce42">
            <text:p>246,488</text:p>
          </table:table-cell>
          <table:table-cell office:value-type="float" office:value="3.7394216508629263" table:style-name="ce43">
            <text:p>3.74</text:p>
          </table:table-cell>
          <table:table-cell office:value-type="float" office:value="1295694.2331991186" table:style-name="ce42">
            <text:p>1,295,694</text:p>
          </table:table-cell>
          <table:table-cell office:value-type="float" office:value="982584.79162472417" table:style-name="ce42">
            <text:p>982,585</text:p>
          </table:table-cell>
          <table:table-cell office:value-type="float" office:value="259056.1494607802" table:style-name="ce42">
            <text:p>259,056</text:p>
          </table:table-cell>
          <table:table-cell office:value-type="float" office:value="4.1981381161369491" table:style-name="ce43">
            <text:p>4.20</text:p>
          </table:table-cell>
          <table:table-cell office:value-type="float" office:value="2047280.6182149174" table:style-name="ce42">
            <text:p>2,047,281</text:p>
          </table:table-cell>
          <table:table-cell office:value-type="float" office:value="1262257.0150478873" table:style-name="ce42">
            <text:p>1,262,257</text:p>
          </table:table-cell>
          <table:table-cell office:value-type="string" table:style-name="ce44">
            <text:p>　　Male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女</text:p>
          </table:table-cell>
          <table:table-cell office:value-type="float" office:value="67823.325253409974" table:style-name="ce42">
            <text:p>67,823</text:p>
          </table:table-cell>
          <table:table-cell office:value-type="float" office:value="3.1650753072307838" table:style-name="ce43">
            <text:p>3.17</text:p>
          </table:table-cell>
          <table:table-cell office:value-type="float" office:value="1275609.0042431799" table:style-name="ce42">
            <text:p>1,275,609</text:p>
          </table:table-cell>
          <table:table-cell office:value-type="float" office:value="927909.38632402557" table:style-name="ce42">
            <text:p>927,909</text:p>
          </table:table-cell>
          <table:table-cell office:value-type="float" office:value="55256.850525849972" table:style-name="ce42">
            <text:p>55,257</text:p>
          </table:table-cell>
          <table:table-cell office:value-type="float" office:value="3.6219433904019347" table:style-name="ce43">
            <text:p>3.62</text:p>
          </table:table-cell>
          <table:table-cell office:value-type="float" office:value="2047483.0512270264" table:style-name="ce42">
            <text:p>2,047,483</text:p>
          </table:table-cell>
          <table:table-cell office:value-type="float" office:value="1224194.1040921977" table:style-name="ce42">
            <text:p>1,224,194</text:p>
          </table:table-cell>
          <table:table-cell office:value-type="string" table:style-name="ce44">
            <text:p>　　Female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<text:s text:c="2"/>按 年 齡 組 別 分</text:p>
          </table:table-cell>
          <table:table-cell table:style-name="ce37"/>
          <table:table-cell table:style-name="ce62"/>
          <table:table-cell table:number-columns-repeated="3" table:style-name="ce37"/>
          <table:table-cell table:style-name="ce62"/>
          <table:table-cell table:number-columns-repeated="2" table:style-name="ce37"/>
          <table:table-cell office:value-type="string" table:style-name="ce40">
            <text:p>　Age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未 滿30 歲</text:p>
          </table:table-cell>
          <table:table-cell office:value-type="float" office:value="15069.473905230003" table:style-name="ce42">
            <text:p>15,069</text:p>
          </table:table-cell>
          <table:table-cell office:value-type="float" office:value="3.5440149426288077" table:style-name="ce43">
            <text:p>3.54</text:p>
          </table:table-cell>
          <table:table-cell office:value-type="float" office:value="1294088.2009152998" table:style-name="ce42">
            <text:p>1,294,088</text:p>
          </table:table-cell>
          <table:table-cell office:value-type="float" office:value="902634.05196566344" table:style-name="ce42">
            <text:p>902,634</text:p>
          </table:table-cell>
          <table:table-cell office:value-type="float" office:value="10045.978497370001" table:style-name="ce42">
            <text:p>10,046</text:p>
          </table:table-cell>
          <table:table-cell office:value-type="float" office:value="4.3884984914004885" table:style-name="ce43">
            <text:p>4.39</text:p>
          </table:table-cell>
          <table:table-cell office:value-type="float" office:value="1887114.0613598165" table:style-name="ce42">
            <text:p>1,887,114</text:p>
          </table:table-cell>
          <table:table-cell office:value-type="float" office:value="1143034.4035384969" table:style-name="ce42">
            <text:p>1,143,034</text:p>
          </table:table-cell>
          <table:table-cell office:value-type="string" table:style-name="ce44">
            <text:p>　　Under 30 years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30 ～ 34 歲</text:p>
          </table:table-cell>
          <table:table-cell office:value-type="float" office:value="20061.451894749996" table:style-name="ce42">
            <text:p>20,061</text:p>
          </table:table-cell>
          <table:table-cell office:value-type="float" office:value="3.819106247928163" table:style-name="ce43">
            <text:p>3.82</text:p>
          </table:table-cell>
          <table:table-cell office:value-type="float" office:value="1309457.4577719304" table:style-name="ce42">
            <text:p>1,309,457</text:p>
          </table:table-cell>
          <table:table-cell office:value-type="float" office:value="991030.86951657257" table:style-name="ce42">
            <text:p>991,031</text:p>
          </table:table-cell>
          <table:table-cell office:value-type="float" office:value="16733.831667870003" table:style-name="ce42">
            <text:p>16,734</text:p>
          </table:table-cell>
          <table:table-cell office:value-type="float" office:value="4.1159350359406908" table:style-name="ce43">
            <text:p>4.12</text:p>
          </table:table-cell>
          <table:table-cell office:value-type="float" office:value="1855793.2136977762" table:style-name="ce42">
            <text:p>1,855,793</text:p>
          </table:table-cell>
          <table:table-cell office:value-type="float" office:value="1232094.9973755972" table:style-name="ce42">
            <text:p>1,232,095</text:p>
          </table:table-cell>
          <table:table-cell office:value-type="string" table:style-name="ce44">
            <text:p>　　30 ～ 34 years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35 ～ 39 歲</text:p>
          </table:table-cell>
          <table:table-cell office:value-type="float" office:value="47253.119608700006" table:style-name="ce42">
            <text:p>47,253</text:p>
          </table:table-cell>
          <table:table-cell office:value-type="float" office:value="3.77357190833703" table:style-name="ce43">
            <text:p>3.77</text:p>
          </table:table-cell>
          <table:table-cell office:value-type="float" office:value="1287822.0479163607" table:style-name="ce42">
            <text:p>1,287,822</text:p>
          </table:table-cell>
          <table:table-cell office:value-type="float" office:value="987762.09195700451" table:style-name="ce42">
            <text:p>987,762</text:p>
          </table:table-cell>
          <table:table-cell office:value-type="float" office:value="37495.774964639982" table:style-name="ce42">
            <text:p>37,496</text:p>
          </table:table-cell>
          <table:table-cell office:value-type="float" office:value="4.2490185193778576" table:style-name="ce43">
            <text:p>4.25</text:p>
          </table:table-cell>
          <table:table-cell office:value-type="float" office:value="1895771.9557791967" table:style-name="ce42">
            <text:p>1,895,772</text:p>
          </table:table-cell>
          <table:table-cell office:value-type="float" office:value="1274580.2974348722" table:style-name="ce42">
            <text:p>1,274,580</text:p>
          </table:table-cell>
          <table:table-cell office:value-type="string" table:style-name="ce44">
            <text:p>　　35 ～ 39 years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40 ～ 44 歲</text:p>
          </table:table-cell>
          <table:table-cell office:value-type="float" office:value="39544.652780449993" table:style-name="ce42">
            <text:p>39,545</text:p>
          </table:table-cell>
          <table:table-cell office:value-type="float" office:value="4.1877404865474084" table:style-name="ce43">
            <text:p>4.19</text:p>
          </table:table-cell>
          <table:table-cell office:value-type="float" office:value="1298744.9893188621" table:style-name="ce42">
            <text:p>1,298,745</text:p>
          </table:table-cell>
          <table:table-cell office:value-type="float" office:value="1020938.0088653601" table:style-name="ce42">
            <text:p>1,020,938</text:p>
          </table:table-cell>
          <table:table-cell office:value-type="float" office:value="49274.126579539996" table:style-name="ce42">
            <text:p>49,274</text:p>
          </table:table-cell>
          <table:table-cell office:value-type="float" office:value="4.1558049914495649" table:style-name="ce43">
            <text:p>4.16</text:p>
          </table:table-cell>
          <table:table-cell office:value-type="float" office:value="1988476.2037746857" table:style-name="ce42">
            <text:p>1,988,476</text:p>
          </table:table-cell>
          <table:table-cell office:value-type="float" office:value="1282960.9887620897" table:style-name="ce42">
            <text:p>1,282,961</text:p>
          </table:table-cell>
          <table:table-cell office:value-type="string" table:style-name="ce44">
            <text:p>　　40 ～ 44 years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45 ～ 54 歲</text:p>
          </table:table-cell>
          <table:table-cell office:value-type="float" office:value="102284.18313278996" table:style-name="ce42">
            <text:p>102,284</text:p>
          </table:table-cell>
          <table:table-cell office:value-type="float" office:value="3.714588358580428" table:style-name="ce43">
            <text:p>3.71</text:p>
          </table:table-cell>
          <table:table-cell office:value-type="float" office:value="1283405.994644342" table:style-name="ce42">
            <text:p>1,283,406</text:p>
          </table:table-cell>
          <table:table-cell office:value-type="float" office:value="1001704.4298086328" table:style-name="ce42">
            <text:p>1,001,704</text:p>
          </table:table-cell>
          <table:table-cell office:value-type="float" office:value="99592.990727110024" table:style-name="ce42">
            <text:p>99,593</text:p>
          </table:table-cell>
          <table:table-cell office:value-type="float" office:value="4.0850050981031094" table:style-name="ce43">
            <text:p>4.09</text:p>
          </table:table-cell>
          <table:table-cell office:value-type="float" office:value="2093946.5153689149" table:style-name="ce42">
            <text:p>2,093,947</text:p>
          </table:table-cell>
          <table:table-cell office:value-type="float" office:value="1303592.0918393028" table:style-name="ce42">
            <text:p>1,303,592</text:p>
          </table:table-cell>
          <table:table-cell office:value-type="string" table:style-name="ce44">
            <text:p>　　45 ～ 54 years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55 ～ 64 歲</text:p>
          </table:table-cell>
          <table:table-cell office:value-type="float" office:value="72918.821578259696" table:style-name="ce42">
            <text:p>72,919</text:p>
          </table:table-cell>
          <table:table-cell office:value-type="float" office:value="3.3000909777579799" table:style-name="ce43">
            <text:p>3.30</text:p>
          </table:table-cell>
          <table:table-cell office:value-type="float" office:value="1307306.3091209927" table:style-name="ce42">
            <text:p>1,307,306</text:p>
          </table:table-cell>
          <table:table-cell office:value-type="float" office:value="912252.91176799405" table:style-name="ce42">
            <text:p>912,253</text:p>
          </table:table-cell>
          <table:table-cell office:value-type="float" office:value="88562.479100490353" table:style-name="ce42">
            <text:p>88,562</text:p>
          </table:table-cell>
          <table:table-cell office:value-type="float" office:value="4.0480485705871159" table:style-name="ce43">
            <text:p>4.05</text:p>
          </table:table-cell>
          <table:table-cell office:value-type="float" office:value="2142113.6379249683" table:style-name="ce42">
            <text:p>2,142,114</text:p>
          </table:table-cell>
          <table:table-cell office:value-type="float" office:value="1182894.8404706372" table:style-name="ce42">
            <text:p>1,182,895</text:p>
          </table:table-cell>
          <table:table-cell office:value-type="string" table:style-name="ce44">
            <text:p>　　55 ～ 64 years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65 歲 以 上</text:p>
          </table:table-cell>
          <table:table-cell office:value-type="float" office:value="17179.297099821848" table:style-name="ce42">
            <text:p>17,179</text:p>
          </table:table-cell>
          <table:table-cell office:value-type="float" office:value="2.4369945449134738" table:style-name="ce43">
            <text:p>2.44</text:p>
          </table:table-cell>
          <table:table-cell office:value-type="float" office:value="1240240.4247497208" table:style-name="ce42">
            <text:p>1,240,240</text:p>
          </table:table-cell>
          <table:table-cell office:value-type="float" office:value="909163.87017389736" table:style-name="ce42">
            <text:p>909,164</text:p>
          </table:table-cell>
          <table:table-cell office:value-type="float" office:value="12607.81844961" table:style-name="ce42">
            <text:p>12,608</text:p>
          </table:table-cell>
          <table:table-cell office:value-type="float" office:value="3.5923390920584692" table:style-name="ce43">
            <text:p>3.59</text:p>
          </table:table-cell>
          <table:table-cell office:value-type="float" office:value="2075577.4148254714" table:style-name="ce42">
            <text:p>2,075,577</text:p>
          </table:table-cell>
          <table:table-cell office:value-type="float" office:value="1343855.8343871739" table:style-name="ce42">
            <text:p>1,343,856</text:p>
          </table:table-cell>
          <table:table-cell office:value-type="string" table:style-name="ce44">
            <text:p>　　65 years and over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<text:s text:c="2"/>按 教 育 程 度 別 分</text:p>
          </table:table-cell>
          <table:table-cell table:style-name="ce37"/>
          <table:table-cell table:style-name="ce62"/>
          <table:table-cell table:number-columns-repeated="3" table:style-name="ce37"/>
          <table:table-cell table:style-name="ce62"/>
          <table:table-cell table:number-columns-repeated="2" table:style-name="ce37"/>
          <table:table-cell office:value-type="string" table:style-name="ce40">
            <text:p>　Educational attainment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5"/>國 <text:s/>小 <text:s/>及 <text:s/>以 下</text:p>
          </table:table-cell>
          <table:table-cell office:value-type="float" office:value="11297.528071200002" table:style-name="ce42">
            <text:p>11,298</text:p>
          </table:table-cell>
          <table:table-cell office:value-type="float" office:value="2.7838942477678943" table:style-name="ce43">
            <text:p>2.78</text:p>
          </table:table-cell>
          <table:table-cell office:value-type="float" office:value="1243128.9806040258" table:style-name="ce42">
            <text:p>1,243,129</text:p>
          </table:table-cell>
          <table:table-cell office:value-type="float" office:value="819062.70527309098" table:style-name="ce42">
            <text:p>819,063</text:p>
          </table:table-cell>
          <table:table-cell office:value-type="float" office:value="5666.6691553399996" table:style-name="ce42">
            <text:p>5,667</text:p>
          </table:table-cell>
          <table:table-cell office:value-type="float" office:value="4.8965399306244093" table:style-name="ce43">
            <text:p>4.90</text:p>
          </table:table-cell>
          <table:table-cell office:value-type="float" office:value="2035220.3748521998" table:style-name="ce42">
            <text:p>2,035,220</text:p>
          </table:table-cell>
          <table:table-cell office:value-type="float" office:value="1074457.7475925633" table:style-name="ce42">
            <text:p>1,074,458</text:p>
          </table:table-cell>
          <table:table-cell office:value-type="string" table:style-name="ce44">
            <text:p>　　Primary school and below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　　 國 （初） 中 （初 職）</text:p>
          </table:table-cell>
          <table:table-cell office:value-type="float" office:value="39629.532834289996" table:style-name="ce42">
            <text:p>39,630</text:p>
          </table:table-cell>
          <table:table-cell office:value-type="float" office:value="3.7027214734553642" table:style-name="ce43">
            <text:p>3.70</text:p>
          </table:table-cell>
          <table:table-cell office:value-type="float" office:value="1292568.1474969923" table:style-name="ce42">
            <text:p>1,292,568</text:p>
          </table:table-cell>
          <table:table-cell office:value-type="float" office:value="900370.67180023994" table:style-name="ce42">
            <text:p>900,371</text:p>
          </table:table-cell>
          <table:table-cell office:value-type="float" office:value="34719.481380370002" table:style-name="ce42">
            <text:p>34,719</text:p>
          </table:table-cell>
          <table:table-cell office:value-type="float" office:value="4.6049759812324167" table:style-name="ce43">
            <text:p>4.60</text:p>
          </table:table-cell>
          <table:table-cell office:value-type="float" office:value="2195734.5250497949" table:style-name="ce42">
            <text:p>2,195,735</text:p>
          </table:table-cell>
          <table:table-cell office:value-type="float" office:value="1291259.0788212474" table:style-name="ce42">
            <text:p>1,291,259</text:p>
          </table:table-cell>
          <table:table-cell office:value-type="string" table:style-name="ce44">
            <text:p>　　Junior middle (vocational)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　 　高　中</text:p>
          </table:table-cell>
          <table:table-cell office:value-type="float" office:value="39917.621134759676" table:style-name="ce42">
            <text:p>39,918</text:p>
          </table:table-cell>
          <table:table-cell office:value-type="float" office:value="3.7551265949954566" table:style-name="ce43">
            <text:p>3.76</text:p>
          </table:table-cell>
          <table:table-cell office:value-type="float" office:value="1307972.3893510387" table:style-name="ce42">
            <text:p>1,307,972</text:p>
          </table:table-cell>
          <table:table-cell office:value-type="float" office:value="956527.99758823984" table:style-name="ce42">
            <text:p>956,528</text:p>
          </table:table-cell>
          <table:table-cell office:value-type="float" office:value="30793.667157670323" table:style-name="ce42">
            <text:p>30,794</text:p>
          </table:table-cell>
          <table:table-cell office:value-type="float" office:value="4.0319463573277252" table:style-name="ce43">
            <text:p>4.03</text:p>
          </table:table-cell>
          <table:table-cell office:value-type="float" office:value="1923402.511402416" table:style-name="ce42">
            <text:p>1,923,403</text:p>
          </table:table-cell>
          <table:table-cell office:value-type="float" office:value="1084861.1599574753" table:style-name="ce42">
            <text:p>1,084,861</text:p>
          </table:table-cell>
          <table:table-cell office:value-type="string" table:style-name="ce44">
            <text:p>　　High school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　 　高　職</text:p>
          </table:table-cell>
          <table:table-cell office:value-type="float" office:value="55817.589243679991" table:style-name="ce42">
            <text:p>55,818</text:p>
          </table:table-cell>
          <table:table-cell office:value-type="float" office:value="3.8480288757348919" table:style-name="ce43">
            <text:p>3.85</text:p>
          </table:table-cell>
          <table:table-cell office:value-type="float" office:value="1284441.610209343" table:style-name="ce42">
            <text:p>1,284,442</text:p>
          </table:table-cell>
          <table:table-cell office:value-type="float" office:value="999069.9754890569" table:style-name="ce42">
            <text:p>999,070</text:p>
          </table:table-cell>
          <table:table-cell office:value-type="float" office:value="53317.313386819995" table:style-name="ce42">
            <text:p>53,317</text:p>
          </table:table-cell>
          <table:table-cell office:value-type="float" office:value="4.6292021551739113" table:style-name="ce43">
            <text:p>4.63</text:p>
          </table:table-cell>
          <table:table-cell office:value-type="float" office:value="2145246.0934507148" table:style-name="ce42">
            <text:p>2,145,246</text:p>
          </table:table-cell>
          <table:table-cell office:value-type="float" office:value="1275650.4372798628" table:style-name="ce42">
            <text:p>1,275,650</text:p>
          </table:table-cell>
          <table:table-cell office:value-type="string" table:style-name="ce44">
            <text:p>　　Senior vocational school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　 <text:s text:c="2"/>專　科</text:p>
          </table:table-cell>
          <table:table-cell office:value-type="float" office:value="62633.02905832183" table:style-name="ce42">
            <text:p>62,633</text:p>
          </table:table-cell>
          <table:table-cell office:value-type="float" office:value="3.6551143439165426" table:style-name="ce43">
            <text:p>3.66</text:p>
          </table:table-cell>
          <table:table-cell office:value-type="float" office:value="1290588.7107711765" table:style-name="ce42">
            <text:p>1,290,589</text:p>
          </table:table-cell>
          <table:table-cell office:value-type="float" office:value="997576.86503341142" table:style-name="ce42">
            <text:p>997,577</text:p>
          </table:table-cell>
          <table:table-cell office:value-type="float" office:value="46614.443784890005" table:style-name="ce42">
            <text:p>46,614</text:p>
          </table:table-cell>
          <table:table-cell office:value-type="float" office:value="3.9578347711810067" table:style-name="ce43">
            <text:p>3.96</text:p>
          </table:table-cell>
          <table:table-cell office:value-type="float" office:value="1944531.0540834875" table:style-name="ce42">
            <text:p>1,944,531</text:p>
          </table:table-cell>
          <table:table-cell office:value-type="float" office:value="1237556.7630646995" table:style-name="ce42">
            <text:p>1,237,557</text:p>
          </table:table-cell>
          <table:table-cell office:value-type="string" table:style-name="ce44">
            <text:p>　　Junior college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　 <text:s text:c="2"/>大　學</text:p>
          </table:table-cell>
          <table:table-cell office:value-type="float" office:value="79211.718276729996" table:style-name="ce42">
            <text:p>79,212</text:p>
          </table:table-cell>
          <table:table-cell office:value-type="float" office:value="3.5302477706339426" table:style-name="ce43">
            <text:p>3.53</text:p>
          </table:table-cell>
          <table:table-cell office:value-type="float" office:value="1289176.7313401727" table:style-name="ce42">
            <text:p>1,289,177</text:p>
          </table:table-cell>
          <table:table-cell office:value-type="float" office:value="992449.81983607472" table:style-name="ce42">
            <text:p>992,450</text:p>
          </table:table-cell>
          <table:table-cell office:value-type="float" office:value="88540.330170520087" table:style-name="ce42">
            <text:p>88,540</text:p>
          </table:table-cell>
          <table:table-cell office:value-type="float" office:value="3.976507805887278" table:style-name="ce43">
            <text:p>3.98</text:p>
          </table:table-cell>
          <table:table-cell office:value-type="float" office:value="1992508.1116098065" table:style-name="ce42">
            <text:p>1,992,508</text:p>
          </table:table-cell>
          <table:table-cell office:value-type="float" office:value="1290086.6046536488" table:style-name="ce42">
            <text:p>1,290,087</text:p>
          </table:table-cell>
          <table:table-cell office:value-type="string" table:style-name="ce44">
            <text:p>　　University &amp; college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 text:c="3"/>　研　究　所 <text:s/>及 <text:s/>以 <text:s/>上</text:p>
          </table:table-cell>
          <table:table-cell office:value-type="float" office:value="25803.981381019999" table:style-name="ce42">
            <text:p>25,804</text:p>
          </table:table-cell>
          <table:table-cell office:value-type="float" office:value="3.2920401729344348" table:style-name="ce43">
            <text:p>3.29</text:p>
          </table:table-cell>
          <table:table-cell office:value-type="float" office:value="1308464.0484366396" table:style-name="ce42">
            <text:p>1,308,464</text:p>
          </table:table-cell>
          <table:table-cell office:value-type="float" office:value="974708.95004987752" table:style-name="ce42">
            <text:p>974,709</text:p>
          </table:table-cell>
          <table:table-cell office:value-type="float" office:value="54661.094951019972" table:style-name="ce42">
            <text:p>54,661</text:p>
          </table:table-cell>
          <table:table-cell office:value-type="float" office:value="3.5219311591965772" table:style-name="ce43">
            <text:p>3.52</text:p>
          </table:table-cell>
          <table:table-cell office:value-type="float" office:value="2105016.0041173105" table:style-name="ce42">
            <text:p>2,105,016</text:p>
          </table:table-cell>
          <table:table-cell office:value-type="float" office:value="1287685.3055857997" table:style-name="ce42">
            <text:p>1,287,685</text:p>
          </table:table-cell>
          <table:table-cell office:value-type="string" table:style-name="ce44">
            <text:p>　　Graduate school and above</text:p>
          </table:table-cell>
          <table:table-cell table:number-columns-repeated="16374"/>
        </table:table-row>
        <table:table-row table:style-name="ro11">
          <table:table-cell table:style-name="ce45"/>
          <table:table-cell table:number-columns-repeated="7" table:style-name="ce46"/>
          <table:table-cell table:style-name="ce47"/>
          <table:table-cell table:style-name="ce48"/>
          <table:table-cell table:number-columns-repeated="16374"/>
        </table:table-row>
        <table:table-row table:number-rows-repeated="13" table:style-name="ro8">
          <table:table-cell table:number-columns-repeated="16384" table:style-name="ce4"/>
        </table:table-row>
        <table:table-row table:number-rows-repeated="5" table:style-name="ro8">
          <table:table-cell table:number-columns-repeated="16384"/>
        </table:table-row>
        <table:table-row table:number-rows-repeated="1048523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75,7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3:29:53Z</meta:creation-date>
    <dc:date>2020-11-03T09:54:08Z</dc:date>
    <meta:print-date>2013-09-13T07:34:27Z</meta:print-date>
  </office:meta>
</office:document-meta>
</file>