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48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48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48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/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48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6.95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,110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3" table:default-cell-style-name="ce4"/>
        <table:table-column table:style-name="co4" table:default-cell-style-name="ce37"/>
        <table:table-column table:style-name="co5" table:number-columns-repeated="16376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4" table:number-rows-spanned="1" table:style-name="ce38"/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4" table:number-rows-spanned="1" table:style-name="ce39">
            <text:p>表21 <text:s/>所得收入者平均每人所得來源按10統計區別分</text:p>
          </table:table-cell>
          <table:covered-table-cell table:number-columns-repeated="3"/>
          <table:table-cell office:value-type="string" table:number-columns-spanned="4" table:number-rows-spanned="1" table:style-name="ce40">
            <text:p>Table 21 <text:s text:c="2"/>Income Sources of Income Recipients by Statistical Area in New Taipei City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5"/>
          <table:table-cell table:number-columns-repeated="3" table:style-name="ce3"/>
          <table:table-cell table:number-columns-spanned="4" table:number-rows-spanned="1" table:style-name="ce38"/>
          <table:covered-table-cell table:number-columns-repeated="3"/>
          <table:table-cell table:number-columns-repeated="16376"/>
        </table:table-row>
        <table:table-row table:style-name="ro2">
          <table:table-cell table:style-name="ce6"/>
          <table:table-cell office:value-type="string" table:style-name="ce7">
            <text:p>民國108年</text:p>
          </table:table-cell>
          <table:table-cell table:style-name="ce8"/>
          <table:table-cell office:value-type="string" table:style-name="ce9">
            <text:p>單位：新臺幣元</text:p>
          </table:table-cell>
          <table:table-cell office:value-type="float" office:value="2019" table:number-columns-spanned="3" table:number-rows-spanned="1" table:style-name="ce41">
            <text:p>2019</text:p>
          </table:table-cell>
          <table:covered-table-cell table:number-columns-repeated="2"/>
          <table:table-cell office:value-type="string" table:style-name="ce11">
            <text:p>Unit:NT$</text:p>
          </table:table-cell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總平均</text:p>
          </table:table-cell>
          <table:table-cell office:value-type="string" table:style-name="ce13">
            <text:p>第一區</text:p>
          </table:table-cell>
          <table:table-cell office:value-type="string" table:style-name="ce14">
            <text:p>第二區</text:p>
          </table:table-cell>
          <table:table-cell office:value-type="string" table:style-name="ce14">
            <text:p>第三區</text:p>
          </table:table-cell>
          <table:table-cell office:value-type="string" table:style-name="ce13">
            <text:p>第四區</text:p>
          </table:table-cell>
          <table:table-cell office:value-type="string" table:style-name="ce13">
            <text:p>第五區</text:p>
          </table:table-cell>
          <table:table-cell table:style-name="ce15"/>
          <table:table-cell table:number-columns-repeated="16376" table:style-name="ce16"/>
        </table:table-row>
        <table:table-row table:style-name="ro3">
          <table:table-cell table:style-name="ce12"/>
          <table:table-cell office:value-type="string" table:style-name="ce17">
            <text:p>General Average</text:p>
          </table:table-cell>
          <table:table-cell office:value-type="string" table:style-name="ce18">
            <text:p>Region 1</text:p>
          </table:table-cell>
          <table:table-cell office:value-type="string" table:style-name="ce19">
            <text:p>Region 2</text:p>
          </table:table-cell>
          <table:table-cell office:value-type="string" table:style-name="ce19">
            <text:p>Region3</text:p>
          </table:table-cell>
          <table:table-cell office:value-type="string" table:style-name="ce19">
            <text:p>Region 4</text:p>
          </table:table-cell>
          <table:table-cell office:value-type="string" table:style-name="ce18">
            <text:p>Region 5</text:p>
          </table:table-cell>
          <table:table-cell table:style-name="ce15"/>
          <table:table-cell table:number-columns-repeated="16376" table:style-name="ce16"/>
        </table:table-row>
        <table:table-row table:style-name="ro3">
          <table:table-cell table:style-name="ce12"/>
          <table:table-cell table:style-name="ce17"/>
          <table:table-cell office:value-type="string" table:style-name="ce20">
            <text:p>(板橋區)</text:p>
          </table:table-cell>
          <table:table-cell office:value-type="string" table:style-name="ce21">
            <text:p>(中和、永和區)</text:p>
          </table:table-cell>
          <table:table-cell office:value-type="string" table:style-name="ce21">
            <text:p>(樹林、鶯歌、三峽、土城區)</text:p>
          </table:table-cell>
          <table:table-cell office:value-type="string" table:style-name="ce20">
            <text:p>(三重、蘆洲區)</text:p>
          </table:table-cell>
          <table:table-cell office:value-type="string" table:style-name="ce20">
            <text:p>(新莊區)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table:style-name="ce18"/>
          <table:table-cell table:style-name="ce22"/>
          <table:table-cell office:value-type="string" table:number-columns-spanned="1" table:number-rows-spanned="2" table:style-name="ce42">
            <text:p>(Banqiao District)</text:p>
          </table:table-cell>
          <table:table-cell office:value-type="string" table:number-columns-spanned="1" table:number-rows-spanned="2" table:style-name="ce42">
            <text:p>(Zhonghe, Yonghe District)</text:p>
          </table:table-cell>
          <table:table-cell office:value-type="string" table:number-columns-spanned="1" table:number-rows-spanned="2" table:style-name="ce42">
            <text:p>(Shulin, Yingge, Sanxia, Tucheng District)</text:p>
          </table:table-cell>
          <table:table-cell office:value-type="string" table:number-columns-spanned="1" table:number-rows-spanned="2" table:style-name="ce42">
            <text:p>(Sanchong, Luzhou District)</text:p>
          </table:table-cell>
          <table:table-cell office:value-type="string" table:number-columns-spanned="1" table:number-rows-spanned="2" table:style-name="ce42">
            <text:p>(Xinzhuang District)</text:p>
          </table:table-cell>
          <table:table-cell table:style-name="ce15"/>
          <table:table-cell table:number-columns-repeated="16376" table:style-name="ce16"/>
        </table:table-row>
        <table:table-row table:style-name="ro2">
          <table:table-cell table:style-name="ce23"/>
          <table:table-cell table:style-name="ce24"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6" table:style-name="ce16"/>
        </table:table-row>
        <table:table-row table:style-name="ro4">
          <table:table-cell office:value-type="string" table:style-name="ce26">
            <text:p>所得收入者人數</text:p>
          </table:table-cell>
          <table:table-cell office:value-type="float" office:value="2930731.1254256824" table:style-name="ce27">
            <text:p>2,930,731</text:p>
          </table:table-cell>
          <table:table-cell office:value-type="float" office:value="414678.50529297994" table:style-name="ce27">
            <text:p>414,679</text:p>
          </table:table-cell>
          <table:table-cell office:value-type="float" office:value="461965.93139945052" table:style-name="ce27">
            <text:p>461,966</text:p>
          </table:table-cell>
          <table:table-cell office:value-type="float" office:value="447448.95201047097" table:style-name="ce27">
            <text:p>447,449</text:p>
          </table:table-cell>
          <table:table-cell office:value-type="float" office:value="429912.21642335982" table:style-name="ce27">
            <text:p>429,912</text:p>
          </table:table-cell>
          <table:table-cell office:value-type="float" office:value="300002.41023275047" table:style-name="ce27">
            <text:p>300,002</text:p>
          </table:table-cell>
          <table:table-cell office:value-type="string" table:style-name="ce28">
            <text:p>No. of income recipient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6">
            <text:p>一、所得收入總計</text:p>
          </table:table-cell>
          <table:table-cell office:value-type="float" office:value="667234.29887736542" table:style-name="ce27">
            <text:p>667,234</text:p>
          </table:table-cell>
          <table:table-cell office:value-type="float" office:value="664813.93034412805" table:style-name="ce27">
            <text:p>664,814</text:p>
          </table:table-cell>
          <table:table-cell office:value-type="float" office:value="668248.43453425867" table:style-name="ce27">
            <text:p>668,248</text:p>
          </table:table-cell>
          <table:table-cell office:value-type="float" office:value="637890.51811443293" table:style-name="ce27">
            <text:p>637,891</text:p>
          </table:table-cell>
          <table:table-cell office:value-type="float" office:value="649906.9087034181" table:style-name="ce27">
            <text:p>649,907</text:p>
          </table:table-cell>
          <table:table-cell office:value-type="float" office:value="657059.51268975437" table:style-name="ce27">
            <text:p>657,060</text:p>
          </table:table-cell>
          <table:table-cell office:value-type="string" table:style-name="ce28">
            <text:p>A.Total receipt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1.受雇人員報酬</text:p>
          </table:table-cell>
          <table:table-cell office:value-type="float" office:value="425706.06877509318" table:style-name="ce31">
            <text:p>425,706</text:p>
          </table:table-cell>
          <table:table-cell office:value-type="float" office:value="424518.73659434449" table:style-name="ce31">
            <text:p>424,519</text:p>
          </table:table-cell>
          <table:table-cell office:value-type="float" office:value="398235.20173497731" table:style-name="ce31">
            <text:p>398,235</text:p>
          </table:table-cell>
          <table:table-cell office:value-type="float" office:value="415096.34607914236" table:style-name="ce31">
            <text:p>415,096</text:p>
          </table:table-cell>
          <table:table-cell office:value-type="float" office:value="438175.93762894184" table:style-name="ce31">
            <text:p>438,176</text:p>
          </table:table-cell>
          <table:table-cell office:value-type="float" office:value="413319.86679609376" table:style-name="ce31">
            <text:p>413,320</text:p>
          </table:table-cell>
          <table:table-cell office:value-type="string" table:style-name="ce32">
            <text:p>　1.Compensation of employee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1)本業薪資</text:p>
          </table:table-cell>
          <table:table-cell office:value-type="float" office:value="334857.69810319867" table:style-name="ce31">
            <text:p>334,858</text:p>
          </table:table-cell>
          <table:table-cell office:value-type="float" office:value="329118.49993013253" table:style-name="ce31">
            <text:p>329,118</text:p>
          </table:table-cell>
          <table:table-cell office:value-type="float" office:value="304566.67798770336" table:style-name="ce31">
            <text:p>304,567</text:p>
          </table:table-cell>
          <table:table-cell office:value-type="float" office:value="336348.03257900052" table:style-name="ce31">
            <text:p>336,348</text:p>
          </table:table-cell>
          <table:table-cell office:value-type="float" office:value="353642.2158341179" table:style-name="ce31">
            <text:p>353,642</text:p>
          </table:table-cell>
          <table:table-cell office:value-type="float" office:value="331037.13617105398" table:style-name="ce31">
            <text:p>331,037</text:p>
          </table:table-cell>
          <table:table-cell office:value-type="string" table:style-name="ce32">
            <text:p>　　(1)Full time payroll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2)兼業薪資</text:p>
          </table:table-cell>
          <table:table-cell office:value-type="float" office:value="13502.612445247179" table:style-name="ce31">
            <text:p>13,503</text:p>
          </table:table-cell>
          <table:table-cell office:value-type="float" office:value="15333.192100888282" table:style-name="ce31">
            <text:p>15,333</text:p>
          </table:table-cell>
          <table:table-cell office:value-type="float" office:value="21167.591673680719" table:style-name="ce31">
            <text:p>21,168</text:p>
          </table:table-cell>
          <table:table-cell office:value-type="float" office:value="3115.0832034613104" table:style-name="ce31">
            <text:p>3,115</text:p>
          </table:table-cell>
          <table:table-cell office:value-type="float" office:value="6371.9707943601297" table:style-name="ce31">
            <text:p>6,372</text:p>
          </table:table-cell>
          <table:table-cell office:value-type="float" office:value="8240.7415887364277" table:style-name="ce31">
            <text:p>8,241</text:p>
          </table:table-cell>
          <table:table-cell office:value-type="string" table:style-name="ce32">
            <text:p>　　(2)Part time payroll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3)其他收入</text:p>
          </table:table-cell>
          <table:table-cell office:value-type="float" office:value="77345.758226647304" table:style-name="ce31">
            <text:p>77,346</text:p>
          </table:table-cell>
          <table:table-cell office:value-type="float" office:value="80067.044563323565" table:style-name="ce31">
            <text:p>80,067</text:p>
          </table:table-cell>
          <table:table-cell office:value-type="float" office:value="72500.932073593329" table:style-name="ce31">
            <text:p>72,501</text:p>
          </table:table-cell>
          <table:table-cell office:value-type="float" office:value="75633.230296680631" table:style-name="ce31">
            <text:p>75,633</text:p>
          </table:table-cell>
          <table:table-cell office:value-type="float" office:value="78161.75100046357" table:style-name="ce31">
            <text:p>78,162</text:p>
          </table:table-cell>
          <table:table-cell office:value-type="float" office:value="74041.989036303275" table:style-name="ce31">
            <text:p>74,042</text:p>
          </table:table-cell>
          <table:table-cell office:value-type="string" table:style-name="ce32">
            <text:p>　　(3)Other receipts or subsidie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2.產業主所得</text:p>
          </table:table-cell>
          <table:table-cell office:value-type="float" office:value="62037.677496821358" table:style-name="ce31">
            <text:p>62,038</text:p>
          </table:table-cell>
          <table:table-cell office:value-type="float" office:value="54697.534706072955" table:style-name="ce31">
            <text:p>54,698</text:p>
          </table:table-cell>
          <table:table-cell office:value-type="float" office:value="62749.790609539457" table:style-name="ce31">
            <text:p>62,750</text:p>
          </table:table-cell>
          <table:table-cell office:value-type="float" office:value="78042.930301959612" table:style-name="ce31">
            <text:p>78,043</text:p>
          </table:table-cell>
          <table:table-cell office:value-type="float" office:value="55624.22464523065" table:style-name="ce31">
            <text:p>55,624</text:p>
          </table:table-cell>
          <table:table-cell office:value-type="float" office:value="67400.576188972351" table:style-name="ce31">
            <text:p>67,401</text:p>
          </table:table-cell>
          <table:table-cell office:value-type="string" table:style-name="ce32">
            <text:p>　2.Entrepreneurial income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1)農業淨收入</text:p>
          </table:table-cell>
          <table:table-cell office:value-type="float" office:value="1205.6879631891866" table:style-name="ce31">
            <text:p>1,20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0.40182532605883" table:style-name="ce31">
            <text:p>39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(1)Net agricultural income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2)營業淨收入</text:p>
          </table:table-cell>
          <table:table-cell office:value-type="float" office:value="60831.989533632164" table:style-name="ce31">
            <text:p>60,832</text:p>
          </table:table-cell>
          <table:table-cell office:value-type="float" office:value="54697.534706072955" table:style-name="ce31">
            <text:p>54,698</text:p>
          </table:table-cell>
          <table:table-cell office:value-type="float" office:value="62749.790609539457" table:style-name="ce31">
            <text:p>62,750</text:p>
          </table:table-cell>
          <table:table-cell office:value-type="float" office:value="77652.528476633554" table:style-name="ce31">
            <text:p>77,653</text:p>
          </table:table-cell>
          <table:table-cell office:value-type="float" office:value="55624.22464523065" table:style-name="ce31">
            <text:p>55,624</text:p>
          </table:table-cell>
          <table:table-cell office:value-type="float" office:value="67400.576188972351" table:style-name="ce31">
            <text:p>67,401</text:p>
          </table:table-cell>
          <table:table-cell office:value-type="string" table:style-name="ce32">
            <text:p>　　(2)Net operation surplu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3.財產所得收入</text:p>
          </table:table-cell>
          <table:table-cell office:value-type="float" office:value="25643.020817198572" table:style-name="ce31">
            <text:p>25,643</text:p>
          </table:table-cell>
          <table:table-cell office:value-type="float" office:value="25511.868884757994" table:style-name="ce31">
            <text:p>25,512</text:p>
          </table:table-cell>
          <table:table-cell office:value-type="float" office:value="31725.32832249624" table:style-name="ce31">
            <text:p>31,725</text:p>
          </table:table-cell>
          <table:table-cell office:value-type="float" office:value="18960.504389097907" table:style-name="ce31">
            <text:p>18,961</text:p>
          </table:table-cell>
          <table:table-cell office:value-type="float" office:value="19827.929526542175" table:style-name="ce31">
            <text:p>19,828</text:p>
          </table:table-cell>
          <table:table-cell office:value-type="float" office:value="19383.596645163045" table:style-name="ce31">
            <text:p>19,384</text:p>
          </table:table-cell>
          <table:table-cell office:value-type="string" table:style-name="ce32">
            <text:p>　3. Property income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4.自用住宅設算租金收入</text:p>
          </table:table-cell>
          <table:table-cell office:value-type="float" office:value="44824.301248988981" table:style-name="ce31">
            <text:p>44,824</text:p>
          </table:table-cell>
          <table:table-cell office:value-type="float" office:value="47524.75382279179" table:style-name="ce31">
            <text:p>47,525</text:p>
          </table:table-cell>
          <table:table-cell office:value-type="float" office:value="47407.215515986631" table:style-name="ce31">
            <text:p>47,407</text:p>
          </table:table-cell>
          <table:table-cell office:value-type="float" office:value="40342.562966082914" table:style-name="ce31">
            <text:p>40,343</text:p>
          </table:table-cell>
          <table:table-cell office:value-type="float" office:value="44647.907055390766" table:style-name="ce31">
            <text:p>44,648</text:p>
          </table:table-cell>
          <table:table-cell office:value-type="float" office:value="42676.56594390668" table:style-name="ce31">
            <text:p>42,677</text:p>
          </table:table-cell>
          <table:table-cell office:value-type="string" table:style-name="ce32">
            <text:p>　4.Imputed rent income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5.經常移轉收入</text:p>
          </table:table-cell>
          <table:table-cell office:value-type="float" office:value="109017.46374439767" table:style-name="ce31">
            <text:p>109,017</text:p>
          </table:table-cell>
          <table:table-cell office:value-type="float" office:value="112548.24194122187" table:style-name="ce31">
            <text:p>112,548</text:p>
          </table:table-cell>
          <table:table-cell office:value-type="float" office:value="128128.38584257993" table:style-name="ce31">
            <text:p>128,128</text:p>
          </table:table-cell>
          <table:table-cell office:value-type="float" office:value="85431.352034998083" table:style-name="ce31">
            <text:p>85,431</text:p>
          </table:table-cell>
          <table:table-cell office:value-type="float" office:value="91630.909847313203" table:style-name="ce31">
            <text:p>91,631</text:p>
          </table:table-cell>
          <table:table-cell office:value-type="float" office:value="114278.90711561877" table:style-name="ce31">
            <text:p>114,279</text:p>
          </table:table-cell>
          <table:table-cell office:value-type="string" table:style-name="ce32">
            <text:p>　5.Current transfer receipt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1)從私人</text:p>
          </table:table-cell>
          <table:table-cell office:value-type="float" office:value="40372.428113862305" table:style-name="ce31">
            <text:p>40,372</text:p>
          </table:table-cell>
          <table:table-cell office:value-type="float" office:value="40487.571572981098" table:style-name="ce31">
            <text:p>40,488</text:p>
          </table:table-cell>
          <table:table-cell office:value-type="float" office:value="53920.002368052759" table:style-name="ce31">
            <text:p>53,920</text:p>
          </table:table-cell>
          <table:table-cell office:value-type="float" office:value="27750.325489441446" table:style-name="ce31">
            <text:p>27,750</text:p>
          </table:table-cell>
          <table:table-cell office:value-type="float" office:value="29590.768698365642" table:style-name="ce31">
            <text:p>29,591</text:p>
          </table:table-cell>
          <table:table-cell office:value-type="float" office:value="41276.609716102103" table:style-name="ce31">
            <text:p>41,277</text:p>
          </table:table-cell>
          <table:table-cell office:value-type="string" table:style-name="ce32">
            <text:p>　　(1)From individual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2)從政府</text:p>
          </table:table-cell>
          <table:table-cell office:value-type="float" office:value="15011.829575480346" table:style-name="ce31">
            <text:p>15,012</text:p>
          </table:table-cell>
          <table:table-cell office:value-type="float" office:value="12809.827284194253" table:style-name="ce31">
            <text:p>12,810</text:p>
          </table:table-cell>
          <table:table-cell office:value-type="float" office:value="15991.579126297875" table:style-name="ce31">
            <text:p>15,992</text:p>
          </table:table-cell>
          <table:table-cell office:value-type="float" office:value="13531.325051904267" table:style-name="ce31">
            <text:p>13,531</text:p>
          </table:table-cell>
          <table:table-cell office:value-type="float" office:value="13910.871326320521" table:style-name="ce31">
            <text:p>13,911</text:p>
          </table:table-cell>
          <table:table-cell office:value-type="float" office:value="12454.465504340078" table:style-name="ce31">
            <text:p>12,454</text:p>
          </table:table-cell>
          <table:table-cell office:value-type="string" table:style-name="ce32">
            <text:p>　　(2)From government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3)社會保險受益</text:p>
          </table:table-cell>
          <table:table-cell office:value-type="float" office:value="52440.156414372039" table:style-name="ce31">
            <text:p>52,440</text:p>
          </table:table-cell>
          <table:table-cell office:value-type="float" office:value="59131.083628360742" table:style-name="ce31">
            <text:p>59,131</text:p>
          </table:table-cell>
          <table:table-cell office:value-type="float" office:value="56555.692471298818" table:style-name="ce31">
            <text:p>56,556</text:p>
          </table:table-cell>
          <table:table-cell office:value-type="float" office:value="43870.931065655699" table:style-name="ce31">
            <text:p>43,871</text:p>
          </table:table-cell>
          <table:table-cell office:value-type="float" office:value="47623.453498861054" table:style-name="ce31">
            <text:p>47,623</text:p>
          </table:table-cell>
          <table:table-cell office:value-type="float" office:value="57695.270428966978" table:style-name="ce31">
            <text:p>57,695</text:p>
          </table:table-cell>
          <table:table-cell office:value-type="string" table:style-name="ce32">
            <text:p>　　(3)Benefit of social insurance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4)從企業</text:p>
          </table:table-cell>
          <table:table-cell office:value-type="float" office:value="859.2978252758794" table:style-name="ce31">
            <text:p>859</text:p>
          </table:table-cell>
          <table:table-cell office:value-type="float" office:value="119.7594556855868" table:style-name="ce31">
            <text:p>120</text:p>
          </table:table-cell>
          <table:table-cell office:value-type="float" office:value="279.65678488128799" table:style-name="ce31">
            <text:p>280</text:p>
          </table:table-cell>
          <table:table-cell office:value-type="float" office:value="30.081842874637047" table:style-name="ce31">
            <text:p>30</text:p>
          </table:table-cell>
          <table:table-cell office:value-type="float" office:value="505.81632376598412" table:style-name="ce31">
            <text:p>506</text:p>
          </table:table-cell>
          <table:table-cell office:value-type="float" office:value="2852.5614662095554" table:style-name="ce31">
            <text:p>2,853</text:p>
          </table:table-cell>
          <table:table-cell office:value-type="string" table:style-name="ce32">
            <text:p>　　(4)From enterprise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5)從國外</text:p>
          </table:table-cell>
          <table:table-cell office:value-type="float" office:value="333.75181540706086" table:style-name="ce31">
            <text:p>334</text:p>
          </table:table-cell>
          <table:table-cell office:value-type="float" office:value="0" table:style-name="ce31">
            <text:p>0</text:p>
          </table:table-cell>
          <table:table-cell office:value-type="float" office:value="1381.4550920491515" table:style-name="ce31">
            <text:p>1,381</text:p>
          </table:table-cell>
          <table:table-cell office:value-type="float" office:value="248.68858512198727" table:style-name="ce31">
            <text:p>2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(5)From abroa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6.雜項收入</text:p>
          </table:table-cell>
          <table:table-cell office:value-type="float" office:value="5.7667948659067374" table:style-name="ce31">
            <text:p>6</text:p>
          </table:table-cell>
          <table:table-cell office:value-type="float" office:value="12.794394939375742" table:style-name="ce31">
            <text:p>13</text:p>
          </table:table-cell>
          <table:table-cell office:value-type="float" office:value="2.5125086793259155" table:style-name="ce31">
            <text:p>3</text:p>
          </table:table-cell>
          <table:table-cell office:value-type="float" office:value="16.822343151523025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 6.Miscellaneous receipt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6">
            <text:p>二、非消費支出</text:p>
          </table:table-cell>
          <table:table-cell office:value-type="float" office:value="107060.84332528817" table:style-name="ce27">
            <text:p>107,061</text:p>
          </table:table-cell>
          <table:table-cell office:value-type="float" office:value="110654.42539860516" table:style-name="ce27">
            <text:p>110,654</text:p>
          </table:table-cell>
          <table:table-cell office:value-type="float" office:value="102659.99078131474" table:style-name="ce27">
            <text:p>102,660</text:p>
          </table:table-cell>
          <table:table-cell office:value-type="float" office:value="98951.032948638924" table:style-name="ce27">
            <text:p>98,951</text:p>
          </table:table-cell>
          <table:table-cell office:value-type="float" office:value="106412.44435934015" table:style-name="ce27">
            <text:p>106,412</text:p>
          </table:table-cell>
          <table:table-cell office:value-type="float" office:value="104187.58770143594" table:style-name="ce27">
            <text:p>104,188</text:p>
          </table:table-cell>
          <table:table-cell office:value-type="string" table:style-name="ce28">
            <text:p>B.Nonconsumption expenditure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1.利息支出</text:p>
          </table:table-cell>
          <table:table-cell office:value-type="float" office:value="6340.6415070803605" table:style-name="ce31">
            <text:p>6,341</text:p>
          </table:table-cell>
          <table:table-cell office:value-type="float" office:value="5160.7541851717588" table:style-name="ce31">
            <text:p>5,161</text:p>
          </table:table-cell>
          <table:table-cell office:value-type="float" office:value="5531.141135135189" table:style-name="ce31">
            <text:p>5,531</text:p>
          </table:table-cell>
          <table:table-cell office:value-type="float" office:value="7182.0265383196202" table:style-name="ce31">
            <text:p>7,182</text:p>
          </table:table-cell>
          <table:table-cell office:value-type="float" office:value="7289.5832010941813" table:style-name="ce31">
            <text:p>7,290</text:p>
          </table:table-cell>
          <table:table-cell office:value-type="float" office:value="6822.8982922894875" table:style-name="ce31">
            <text:p>6,823</text:p>
          </table:table-cell>
          <table:table-cell office:value-type="string" table:style-name="ce32">
            <text:p>　 1.Interest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0">
            <text:p>　2.經常移轉支出</text:p>
          </table:table-cell>
          <table:table-cell office:value-type="float" office:value="100720.20181820779" table:style-name="ce31">
            <text:p>100,720</text:p>
          </table:table-cell>
          <table:table-cell office:value-type="float" office:value="105493.67121343339" table:style-name="ce31">
            <text:p>105,494</text:p>
          </table:table-cell>
          <table:table-cell office:value-type="float" office:value="97128.849646179515" table:style-name="ce31">
            <text:p>97,129</text:p>
          </table:table-cell>
          <table:table-cell office:value-type="float" office:value="91769.006410319213" table:style-name="ce31">
            <text:p>91,769</text:p>
          </table:table-cell>
          <table:table-cell office:value-type="float" office:value="99122.861158246058" table:style-name="ce31">
            <text:p>99,123</text:p>
          </table:table-cell>
          <table:table-cell office:value-type="float" office:value="97364.689409146449" table:style-name="ce31">
            <text:p>97,365</text:p>
          </table:table-cell>
          <table:table-cell office:value-type="string" table:style-name="ce32">
            <text:p>　 2.Current transfer expenditures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1)對私人</text:p>
          </table:table-cell>
          <table:table-cell office:value-type="float" office:value="25806.303759593662" table:style-name="ce31">
            <text:p>25,806</text:p>
          </table:table-cell>
          <table:table-cell office:value-type="float" office:value="31592.846998599467" table:style-name="ce31">
            <text:p>31,593</text:p>
          </table:table-cell>
          <table:table-cell office:value-type="float" office:value="23918.141310700488" table:style-name="ce31">
            <text:p>23,918</text:p>
          </table:table-cell>
          <table:table-cell office:value-type="float" office:value="21324.273188976145" table:style-name="ce31">
            <text:p>21,324</text:p>
          </table:table-cell>
          <table:table-cell office:value-type="float" office:value="23686.660869146264" table:style-name="ce31">
            <text:p>23,687</text:p>
          </table:table-cell>
          <table:table-cell office:value-type="float" office:value="25470.104926174656" table:style-name="ce31">
            <text:p>25,470</text:p>
          </table:table-cell>
          <table:table-cell office:value-type="string" table:style-name="ce32">
            <text:p>　　(1)To private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2)對政府</text:p>
          </table:table-cell>
          <table:table-cell office:value-type="float" office:value="14044.617486024148" table:style-name="ce31">
            <text:p>14,045</text:p>
          </table:table-cell>
          <table:table-cell office:value-type="float" office:value="13022.920673091106" table:style-name="ce31">
            <text:p>13,023</text:p>
          </table:table-cell>
          <table:table-cell office:value-type="float" office:value="13360.408356338323" table:style-name="ce31">
            <text:p>13,360</text:p>
          </table:table-cell>
          <table:table-cell office:value-type="float" office:value="11187.943024780949" table:style-name="ce31">
            <text:p>11,188</text:p>
          </table:table-cell>
          <table:table-cell office:value-type="float" office:value="13575.85590198472" table:style-name="ce31">
            <text:p>13,576</text:p>
          </table:table-cell>
          <table:table-cell office:value-type="float" office:value="12445.119603797582" table:style-name="ce31">
            <text:p>12,445</text:p>
          </table:table-cell>
          <table:table-cell office:value-type="string" table:style-name="ce32">
            <text:p>　　(2)To government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3)社會保險</text:p>
          </table:table-cell>
          <table:table-cell office:value-type="float" office:value="60717.105304761841" table:style-name="ce31">
            <text:p>60,717</text:p>
          </table:table-cell>
          <table:table-cell office:value-type="float" office:value="60868.301067719585" table:style-name="ce31">
            <text:p>60,868</text:p>
          </table:table-cell>
          <table:table-cell office:value-type="float" office:value="58944.097239852534" table:style-name="ce31">
            <text:p>58,944</text:p>
          </table:table-cell>
          <table:table-cell office:value-type="float" office:value="59254.600619257959" table:style-name="ce31">
            <text:p>59,255</text:p>
          </table:table-cell>
          <table:table-cell office:value-type="float" office:value="61819.409069657806" table:style-name="ce31">
            <text:p>61,819</text:p>
          </table:table-cell>
          <table:table-cell office:value-type="float" office:value="59446.273710454901" table:style-name="ce31">
            <text:p>59,446</text:p>
          </table:table-cell>
          <table:table-cell office:value-type="string" table:style-name="ce32">
            <text:p>　　(3)Social insurance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33">
            <text:p>　　(4)對國外</text:p>
          </table:table-cell>
          <table:table-cell office:value-type="float" office:value="152.17526782813928" table:style-name="ce31">
            <text:p>152</text:p>
          </table:table-cell>
          <table:table-cell office:value-type="float" office:value="9.6024740233055201" table:style-name="ce31">
            <text:p>10</text:p>
          </table:table-cell>
          <table:table-cell office:value-type="float" office:value="906.20273928821086" table:style-name="ce31">
            <text:p>906</text:p>
          </table:table-cell>
          <table:table-cell office:value-type="float" office:value="2.1895773042554207" table:style-name="ce31">
            <text:p>2</text:p>
          </table:table-cell>
          <table:table-cell office:value-type="float" office:value="40.935317457176261" table:style-name="ce31">
            <text:p>41</text:p>
          </table:table-cell>
          <table:table-cell office:value-type="float" office:value="3.1911687193521345" table:style-name="ce31">
            <text:p>3</text:p>
          </table:table-cell>
          <table:table-cell office:value-type="string" table:style-name="ce32">
            <text:p>　　(4)To abroad</text:p>
          </table:table-cell>
          <table:table-cell table:number-columns-repeated="16376" table:style-name="ce29"/>
        </table:table-row>
        <table:table-row table:style-name="ro4">
          <table:table-cell office:value-type="string" table:style-name="ce26">
            <text:p>三、可支配所得</text:p>
          </table:table-cell>
          <table:table-cell office:value-type="float" office:value="560173.45555207762" table:style-name="ce27">
            <text:p>560,173</text:p>
          </table:table-cell>
          <table:table-cell office:value-type="float" office:value="554159.50494552322" table:style-name="ce27">
            <text:p>554,160</text:p>
          </table:table-cell>
          <table:table-cell office:value-type="float" office:value="565588.44375294389" table:style-name="ce27">
            <text:p>565,588</text:p>
          </table:table-cell>
          <table:table-cell office:value-type="float" office:value="538939.48516579333" table:style-name="ce27">
            <text:p>538,939</text:p>
          </table:table-cell>
          <table:table-cell office:value-type="float" office:value="543494.46434407879" table:style-name="ce27">
            <text:p>543,494</text:p>
          </table:table-cell>
          <table:table-cell office:value-type="float" office:value="552871.92498831893" table:style-name="ce27">
            <text:p>552,872</text:p>
          </table:table-cell>
          <table:table-cell office:value-type="string" table:style-name="ce28">
            <text:p>C.Disposable income</text:p>
          </table:table-cell>
          <table:table-cell table:number-columns-repeated="16376" table:style-name="ce29"/>
        </table:table-row>
        <table:table-row table:style-name="ro5">
          <table:table-cell table:style-name="ce34"/>
          <table:table-cell table:number-columns-repeated="6" table:style-name="ce35"/>
          <table:table-cell table:style-name="ce36"/>
          <table:table-cell table:number-columns-repeated="16376" table:style-name="ce29"/>
        </table:table-row>
        <table:table-row table:style-name="ro6">
          <table:table-cell table:style-name="ce4"/>
          <table:table-cell table:number-columns-repeated="5" table:style-name="ce3"/>
          <table:table-cell table:style-name="ce4"/>
          <table:table-cell table:style-name="ce37"/>
          <table:table-cell table:number-columns-repeated="16376"/>
        </table:table-row>
        <table:table-row table:number-rows-repeated="1048538" table:style-name="ro3">
          <table:table-cell table:number-columns-repeated="16384"/>
        </table:table-row>
      </table:table>
      <table:table table:name="111,112" table:style-name="ta1">
        <table:table-column table:style-name="co1" table:default-cell-style-name="ce4"/>
        <table:table-column table:style-name="co6" table:number-columns-repeated="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5" table:number-columns-repeated="16377" table:default-cell-style-name="ce4"/>
        <table:table-row table:style-name="ro1">
          <table:table-cell table:style-name="ce2"/>
          <table:table-cell table:number-columns-repeated="3" table:style-name="ce3"/>
          <table:table-cell table:number-columns-spanned="3" table:number-rows-spanned="1" table:style-name="ce38"/>
          <table:covered-table-cell table:number-columns-repeated="2"/>
          <table:table-cell table:number-columns-repeated="16377"/>
        </table:table-row>
        <table:table-row table:style-name="ro1">
          <table:table-cell table:style-name="ce4"/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office:value-type="string" table:number-columns-spanned="4" table:number-rows-spanned="1" table:style-name="ce39">
            <text:p>表21 <text:s/>所得收入者平均每人所得來源按10統計區別分(續)</text:p>
          </table:table-cell>
          <table:covered-table-cell table:number-columns-repeated="3"/>
          <table:table-cell office:value-type="string" table:number-columns-spanned="3" table:number-rows-spanned="1" table:style-name="ce40">
            <text:p>Table 21 <text:s text:c="2"/>Income Sources of Income Recipients by Statistical Area in New Taipei City(Cont.)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5"/>
          <table:table-cell table:number-columns-repeated="3" table:style-name="ce3"/>
          <table:table-cell table:number-columns-repeated="3" table:style-name="ce43"/>
          <table:table-cell table:number-columns-repeated="16377"/>
        </table:table-row>
        <table:table-row table:style-name="ro7">
          <table:table-cell table:style-name="ce6"/>
          <table:table-cell office:value-type="string" table:style-name="ce7">
            <text:p>民國108年</text:p>
          </table:table-cell>
          <table:table-cell table:style-name="ce8"/>
          <table:table-cell table:style-name="ce44"/>
          <table:table-cell office:value-type="string" table:style-name="ce9">
            <text:p>單位：新臺幣元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Unit:NT$</text:p>
          </table:table-cell>
          <table:table-cell table:number-columns-repeated="16377"/>
        </table:table-row>
        <table:table-row table:style-name="ro2">
          <table:table-cell table:style-name="ce12"/>
          <table:table-cell office:value-type="string" table:style-name="ce45">
            <text:p>第六區</text:p>
          </table:table-cell>
          <table:table-cell office:value-type="string" table:style-name="ce45">
            <text:p>第七區</text:p>
          </table:table-cell>
          <table:table-cell office:value-type="string" table:style-name="ce14">
            <text:p>第八區</text:p>
          </table:table-cell>
          <table:table-cell office:value-type="string" table:style-name="ce14">
            <text:p>第九區</text:p>
          </table:table-cell>
          <table:table-cell office:value-type="string" table:style-name="ce45">
            <text:p>第十區</text:p>
          </table:table-cell>
          <table:table-cell table:style-name="ce15"/>
          <table:table-cell table:number-columns-repeated="16377" table:style-name="ce16"/>
        </table:table-row>
        <table:table-row table:style-name="ro3">
          <table:table-cell table:style-name="ce12"/>
          <table:table-cell office:value-type="string" table:style-name="ce18">
            <text:p>Region 6</text:p>
          </table:table-cell>
          <table:table-cell office:value-type="string" table:style-name="ce18">
            <text:p>Region 7</text:p>
          </table:table-cell>
          <table:table-cell office:value-type="string" table:style-name="ce19">
            <text:p>Region 8</text:p>
          </table:table-cell>
          <table:table-cell office:value-type="string" table:style-name="ce19">
            <text:p>Region 9</text:p>
          </table:table-cell>
          <table:table-cell office:value-type="string" table:style-name="ce18">
            <text:p>Region 10</text:p>
          </table:table-cell>
          <table:table-cell table:style-name="ce15"/>
          <table:table-cell table:number-columns-repeated="16377" table:style-name="ce16"/>
        </table:table-row>
        <table:table-row table:style-name="ro8">
          <table:table-cell table:style-name="ce12"/>
          <table:table-cell office:value-type="string" table:style-name="ce20">
            <text:p>(汐止區)</text:p>
          </table:table-cell>
          <table:table-cell office:value-type="string" table:style-name="ce20">
            <text:p>(新店區)</text:p>
          </table:table-cell>
          <table:table-cell office:value-type="string" table:style-name="ce21">
            <text:p>(五股、泰山、林口、八里區)</text:p>
          </table:table-cell>
          <table:table-cell office:value-type="string" table:style-name="ce21">
            <text:p>(淡水、三芝、石門、金山、萬里區)</text:p>
          </table:table-cell>
          <table:table-cell office:value-type="string" table:style-name="ce20">
            <text:p>(瑞芳、深坑、石碇、坪林、平溪、雙溪、貢寮、烏來區)</text:p>
          </table:table-cell>
          <table:table-cell table:style-name="ce15"/>
          <table:table-cell table:number-columns-repeated="16377" table:style-name="ce16"/>
        </table:table-row>
        <table:table-row table:style-name="ro2">
          <table:table-cell table:style-name="ce18"/>
          <table:table-cell office:value-type="string" table:number-columns-spanned="1" table:number-rows-spanned="2" table:style-name="ce42">
            <text:p>(Xizhi District)</text:p>
          </table:table-cell>
          <table:table-cell office:value-type="string" table:number-columns-spanned="1" table:number-rows-spanned="2" table:style-name="ce42">
            <text:p>(Xindian District)</text:p>
          </table:table-cell>
          <table:table-cell office:value-type="string" table:number-columns-spanned="1" table:number-rows-spanned="2" table:style-name="ce42">
            <text:p>(Wugu, Taishan, Linkou, Bali District)</text:p>
          </table:table-cell>
          <table:table-cell office:value-type="string" table:number-columns-spanned="1" table:number-rows-spanned="2" table:style-name="ce42">
            <text:p>(Tamsui , Sanzhi, Shimen, Jinshan, Wanli District)</text:p>
          </table:table-cell>
          <table:table-cell office:value-type="string" table:number-columns-spanned="1" table:number-rows-spanned="2" table:style-name="ce42">
            <text:p>(Ruifang, Shenkeng, Shiding, Pinglin, Pingxi, Shuangxi, Gongliao, Wulai District</text:p>
          </table:table-cell>
          <table:table-cell table:style-name="ce15"/>
          <table:table-cell table:number-columns-repeated="16377" table:style-name="ce16"/>
        </table:table-row>
        <table:table-row table:style-name="ro2"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 table:style-name="ce16"/>
        </table:table-row>
        <table:table-row table:style-name="ro4">
          <table:table-cell office:value-type="string" table:style-name="ce26">
            <text:p>所得收入者人數</text:p>
          </table:table-cell>
          <table:table-cell office:value-type="float" office:value="156776.19323893989" table:style-name="ce27">
            <text:p>156,776</text:p>
          </table:table-cell>
          <table:table-cell office:value-type="float" office:value="233882.99810619035" table:style-name="ce27">
            <text:p>233,883</text:p>
          </table:table-cell>
          <table:table-cell office:value-type="float" office:value="229374.62110135003" table:style-name="ce27">
            <text:p>229,375</text:p>
          </table:table-cell>
          <table:table-cell office:value-type="float" office:value="184881.00443973011" table:style-name="ce27">
            <text:p>184,881</text:p>
          </table:table-cell>
          <table:table-cell office:value-type="float" office:value="71808.293180459892" table:style-name="ce27">
            <text:p>71,808</text:p>
          </table:table-cell>
          <table:table-cell office:value-type="string" table:style-name="ce28">
            <text:p>No. of income recipient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一、所得收入總計</text:p>
          </table:table-cell>
          <table:table-cell office:value-type="float" office:value="655693.43852298602" table:style-name="ce27">
            <text:p>655,693</text:p>
          </table:table-cell>
          <table:table-cell office:value-type="float" office:value="733380.35545402777" table:style-name="ce27">
            <text:p>733,380</text:p>
          </table:table-cell>
          <table:table-cell office:value-type="float" office:value="742501.6352517932" table:style-name="ce27">
            <text:p>742,502</text:p>
          </table:table-cell>
          <table:table-cell office:value-type="float" office:value="661507.9517071289" table:style-name="ce27">
            <text:p>661,508</text:p>
          </table:table-cell>
          <table:table-cell office:value-type="float" office:value="587855.02612213674" table:style-name="ce27">
            <text:p>587,855</text:p>
          </table:table-cell>
          <table:table-cell office:value-type="string" table:style-name="ce28">
            <text:p>A.Total receipt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1.受雇人員報酬</text:p>
          </table:table-cell>
          <table:table-cell office:value-type="float" office:value="419111.55252118834" table:style-name="ce31">
            <text:p>419,112</text:p>
          </table:table-cell>
          <table:table-cell office:value-type="float" office:value="466112.58903815789" table:style-name="ce31">
            <text:p>466,113</text:p>
          </table:table-cell>
          <table:table-cell office:value-type="float" office:value="501264.09808660141" table:style-name="ce31">
            <text:p>501,264</text:p>
          </table:table-cell>
          <table:table-cell office:value-type="float" office:value="424032.02925393783" table:style-name="ce31">
            <text:p>424,032</text:p>
          </table:table-cell>
          <table:table-cell office:value-type="float" office:value="298242.872328592" table:style-name="ce31">
            <text:p>298,243</text:p>
          </table:table-cell>
          <table:table-cell office:value-type="string" table:style-name="ce32">
            <text:p>　1.Compensation of employee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1)本業薪資</text:p>
          </table:table-cell>
          <table:table-cell office:value-type="float" office:value="325132.12063939386" table:style-name="ce31">
            <text:p>325,132</text:p>
          </table:table-cell>
          <table:table-cell office:value-type="float" office:value="348250.85736199201" table:style-name="ce31">
            <text:p>348,251</text:p>
          </table:table-cell>
          <table:table-cell office:value-type="float" office:value="401645.80777987989" table:style-name="ce31">
            <text:p>401,646</text:p>
          </table:table-cell>
          <table:table-cell office:value-type="float" office:value="334390.34760172997" table:style-name="ce31">
            <text:p>334,390</text:p>
          </table:table-cell>
          <table:table-cell office:value-type="float" office:value="222561.34602010041" table:style-name="ce31">
            <text:p>222,561</text:p>
          </table:table-cell>
          <table:table-cell office:value-type="string" table:style-name="ce32">
            <text:p>　　(1)Full time payroll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2)兼業薪資</text:p>
          </table:table-cell>
          <table:table-cell office:value-type="float" office:value="23516.308826748536" table:style-name="ce31">
            <text:p>23,516</text:p>
          </table:table-cell>
          <table:table-cell office:value-type="float" office:value="36751.427676617401" table:style-name="ce31">
            <text:p>36,751</text:p>
          </table:table-cell>
          <table:table-cell office:value-type="float" office:value="4931.3021037634871" table:style-name="ce31">
            <text:p>4,931</text:p>
          </table:table-cell>
          <table:table-cell office:value-type="float" office:value="10608.592807519084" table:style-name="ce31">
            <text:p>10,609</text:p>
          </table:table-cell>
          <table:table-cell office:value-type="float" office:value="20265.482798294524" table:style-name="ce31">
            <text:p>20,265</text:p>
          </table:table-cell>
          <table:table-cell office:value-type="string" table:style-name="ce32">
            <text:p>　　(2)Part time payroll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3)其他收入</text:p>
          </table:table-cell>
          <table:table-cell office:value-type="float" office:value="70463.123055045973" table:style-name="ce31">
            <text:p>70,463</text:p>
          </table:table-cell>
          <table:table-cell office:value-type="float" office:value="81110.303999548487" table:style-name="ce31">
            <text:p>81,110</text:p>
          </table:table-cell>
          <table:table-cell office:value-type="float" office:value="94686.988202957786" table:style-name="ce31">
            <text:p>94,687</text:p>
          </table:table-cell>
          <table:table-cell office:value-type="float" office:value="79033.088844688711" table:style-name="ce31">
            <text:p>79,033</text:p>
          </table:table-cell>
          <table:table-cell office:value-type="float" office:value="55416.043510197022" table:style-name="ce31">
            <text:p>55,416</text:p>
          </table:table-cell>
          <table:table-cell office:value-type="string" table:style-name="ce32">
            <text:p>　　(3)Other receipts or subsidie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2.產業主所得</text:p>
          </table:table-cell>
          <table:table-cell office:value-type="float" office:value="34103.757016920499" table:style-name="ce31">
            <text:p>34,104</text:p>
          </table:table-cell>
          <table:table-cell office:value-type="float" office:value="70446.685197211074" table:style-name="ce31">
            <text:p>70,447</text:p>
          </table:table-cell>
          <table:table-cell office:value-type="float" office:value="64238.679230643029" table:style-name="ce31">
            <text:p>64,239</text:p>
          </table:table-cell>
          <table:table-cell office:value-type="float" office:value="51883.8124367458" table:style-name="ce31">
            <text:p>51,884</text:p>
          </table:table-cell>
          <table:table-cell office:value-type="float" office:value="68815.246496857522" table:style-name="ce31">
            <text:p>68,815</text:p>
          </table:table-cell>
          <table:table-cell office:value-type="string" table:style-name="ce32">
            <text:p>　2.Entrepreneurial income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1)農業淨收入</text:p>
          </table:table-cell>
          <table:table-cell office:value-type="float" office:value="0" table:style-name="ce31">
            <text:p>0</text:p>
          </table:table-cell>
          <table:table-cell office:value-type="float" office:value="3656.3536768300296" table:style-name="ce31">
            <text:p>3,656</text:p>
          </table:table-cell>
          <table:table-cell office:value-type="float" office:value="4920.5170465399278" table:style-name="ce31">
            <text:p>4,921</text:p>
          </table:table-cell>
          <table:table-cell office:value-type="float" office:value="928.45884250078336" table:style-name="ce31">
            <text:p>928</text:p>
          </table:table-cell>
          <table:table-cell office:value-type="float" office:value="16758.611070330593" table:style-name="ce31">
            <text:p>16,759</text:p>
          </table:table-cell>
          <table:table-cell office:value-type="string" table:style-name="ce32">
            <text:p>　　(1)Net agricultural income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2)營業淨收入</text:p>
          </table:table-cell>
          <table:table-cell office:value-type="float" office:value="34103.757016920499" table:style-name="ce31">
            <text:p>34,104</text:p>
          </table:table-cell>
          <table:table-cell office:value-type="float" office:value="66790.331520381034" table:style-name="ce31">
            <text:p>66,790</text:p>
          </table:table-cell>
          <table:table-cell office:value-type="float" office:value="59318.162184103108" table:style-name="ce31">
            <text:p>59,318</text:p>
          </table:table-cell>
          <table:table-cell office:value-type="float" office:value="50955.353594245003" table:style-name="ce31">
            <text:p>50,955</text:p>
          </table:table-cell>
          <table:table-cell office:value-type="float" office:value="52056.635426526918" table:style-name="ce31">
            <text:p>52,057</text:p>
          </table:table-cell>
          <table:table-cell office:value-type="string" table:style-name="ce32">
            <text:p>　　(2)Net operation surplu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3.財產所得收入</text:p>
          </table:table-cell>
          <table:table-cell office:value-type="float" office:value="22773.702734979419" table:style-name="ce31">
            <text:p>22,774</text:p>
          </table:table-cell>
          <table:table-cell office:value-type="float" office:value="38962.560360854775" table:style-name="ce31">
            <text:p>38,963</text:p>
          </table:table-cell>
          <table:table-cell office:value-type="float" office:value="42280.33705008962" table:style-name="ce31">
            <text:p>42,280</text:p>
          </table:table-cell>
          <table:table-cell office:value-type="float" office:value="13988.205104777642" table:style-name="ce31">
            <text:p>13,988</text:p>
          </table:table-cell>
          <table:table-cell office:value-type="float" office:value="29621.33546414187" table:style-name="ce31">
            <text:p>29,621</text:p>
          </table:table-cell>
          <table:table-cell office:value-type="string" table:style-name="ce32">
            <text:p>　3. Property income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4.自用住宅設算租金收入</text:p>
          </table:table-cell>
          <table:table-cell office:value-type="float" office:value="52144.729951569614" table:style-name="ce31">
            <text:p>52,145</text:p>
          </table:table-cell>
          <table:table-cell office:value-type="float" office:value="50905.309911512231" table:style-name="ce31">
            <text:p>50,905</text:p>
          </table:table-cell>
          <table:table-cell office:value-type="float" office:value="45473.591667544424" table:style-name="ce31">
            <text:p>45,474</text:p>
          </table:table-cell>
          <table:table-cell office:value-type="float" office:value="39268.55126376835" table:style-name="ce31">
            <text:p>39,269</text:p>
          </table:table-cell>
          <table:table-cell office:value-type="float" office:value="27009.914092672381" table:style-name="ce31">
            <text:p>27,010</text:p>
          </table:table-cell>
          <table:table-cell office:value-type="string" table:style-name="ce32">
            <text:p>　4.Imputed rent income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5.經常移轉收入</text:p>
          </table:table-cell>
          <table:table-cell office:value-type="float" office:value="127559.69629832818" table:style-name="ce31">
            <text:p>127,560</text:p>
          </table:table-cell>
          <table:table-cell office:value-type="float" office:value="106953.21094629202" table:style-name="ce31">
            <text:p>106,953</text:p>
          </table:table-cell>
          <table:table-cell office:value-type="float" office:value="89244.929216914737" table:style-name="ce31">
            <text:p>89,245</text:p>
          </table:table-cell>
          <table:table-cell office:value-type="float" office:value="132333.11034425683" table:style-name="ce31">
            <text:p>132,333</text:p>
          </table:table-cell>
          <table:table-cell office:value-type="float" office:value="164130.94326510991" table:style-name="ce31">
            <text:p>164,131</text:p>
          </table:table-cell>
          <table:table-cell office:value-type="string" table:style-name="ce32">
            <text:p>　5.Current transfer receipt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1)從私人</text:p>
          </table:table-cell>
          <table:table-cell office:value-type="float" office:value="53007.5316783081" table:style-name="ce31">
            <text:p>53,008</text:p>
          </table:table-cell>
          <table:table-cell office:value-type="float" office:value="43698.890983889178" table:style-name="ce31">
            <text:p>43,699</text:p>
          </table:table-cell>
          <table:table-cell office:value-type="float" office:value="32097.622041241579" table:style-name="ce31">
            <text:p>32,098</text:p>
          </table:table-cell>
          <table:table-cell office:value-type="float" office:value="44951.853512258946" table:style-name="ce31">
            <text:p>44,952</text:p>
          </table:table-cell>
          <table:table-cell office:value-type="float" office:value="68194.937966569836" table:style-name="ce31">
            <text:p>68,195</text:p>
          </table:table-cell>
          <table:table-cell office:value-type="string" table:style-name="ce32">
            <text:p>　　(1)From individual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2)從政府</text:p>
          </table:table-cell>
          <table:table-cell office:value-type="float" office:value="17386.569103110302" table:style-name="ce31">
            <text:p>17,387</text:p>
          </table:table-cell>
          <table:table-cell office:value-type="float" office:value="14270.002620570564" table:style-name="ce31">
            <text:p>14,270</text:p>
          </table:table-cell>
          <table:table-cell office:value-type="float" office:value="13780.347515256515" table:style-name="ce31">
            <text:p>13,780</text:p>
          </table:table-cell>
          <table:table-cell office:value-type="float" office:value="22796.656632308881" table:style-name="ce31">
            <text:p>22,797</text:p>
          </table:table-cell>
          <table:table-cell office:value-type="float" office:value="29047.746858662525" table:style-name="ce31">
            <text:p>29,048</text:p>
          </table:table-cell>
          <table:table-cell office:value-type="string" table:style-name="ce32">
            <text:p>　　(2)From government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3)社會保險受益</text:p>
          </table:table-cell>
          <table:table-cell office:value-type="float" office:value="55813.891691215453" table:style-name="ce31">
            <text:p>55,814</text:p>
          </table:table-cell>
          <table:table-cell office:value-type="float" office:value="48586.287082368457" table:style-name="ce31">
            <text:p>48,586</text:p>
          </table:table-cell>
          <table:table-cell office:value-type="float" office:value="41656.357630330342" table:style-name="ce31">
            <text:p>41,656</text:p>
          </table:table-cell>
          <table:table-cell office:value-type="float" office:value="60343.357028044666" table:style-name="ce31">
            <text:p>60,343</text:p>
          </table:table-cell>
          <table:table-cell office:value-type="float" office:value="66888.258439877492" table:style-name="ce31">
            <text:p>66,888</text:p>
          </table:table-cell>
          <table:table-cell office:value-type="string" table:style-name="ce32">
            <text:p>　　(3)Benefit of social insurance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4)從企業</text:p>
          </table:table-cell>
          <table:table-cell office:value-type="float" office:value="393.63878492462811" table:style-name="ce31">
            <text:p>394</text:p>
          </table:table-cell>
          <table:table-cell office:value-type="float" office:value="62.501772253504782" table:style-name="ce31">
            <text:p>63</text:p>
          </table:table-cell>
          <table:table-cell office:value-type="float" office:value="1710.6020300862772" table:style-name="ce31">
            <text:p>1,711</text:p>
          </table:table-cell>
          <table:table-cell office:value-type="float" office:value="4241.2431716443261" table:style-name="ce31">
            <text:p>4,241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(4)From enterprise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5)從國外</text:p>
          </table:table-cell>
          <table:table-cell office:value-type="float" office:value="958.0650407698065" table:style-name="ce31">
            <text:p>958</text:p>
          </table:table-cell>
          <table:table-cell office:value-type="float" office:value="335.5284872103876" table:style-name="ce31">
            <text:p>33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(5)From abroad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6.雜項收入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433036429180784" table:style-name="ce31">
            <text:p>2</text:p>
          </table:table-cell>
          <table:table-cell office:value-type="float" office:value="34.714474763178536" table:style-name="ce31">
            <text:p>35</text:p>
          </table:table-cell>
          <table:table-cell office:value-type="string" table:style-name="ce32">
            <text:p>　 6.Miscellaneous receipt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二、非消費支出</text:p>
          </table:table-cell>
          <table:table-cell office:value-type="float" office:value="110048.17012042056" table:style-name="ce27">
            <text:p>110,048</text:p>
          </table:table-cell>
          <table:table-cell office:value-type="float" office:value="112695.74939492873" table:style-name="ce27">
            <text:p>112,696</text:p>
          </table:table-cell>
          <table:table-cell office:value-type="float" office:value="127770.15217800956" table:style-name="ce27">
            <text:p>127,770</text:p>
          </table:table-cell>
          <table:table-cell office:value-type="float" office:value="111792.51901115588" table:style-name="ce27">
            <text:p>111,793</text:p>
          </table:table-cell>
          <table:table-cell office:value-type="float" office:value="77831.487274581712" table:style-name="ce27">
            <text:p>77,831</text:p>
          </table:table-cell>
          <table:table-cell office:value-type="string" table:style-name="ce28">
            <text:p>B.Nonconsumption expenditure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1.利息支出</text:p>
          </table:table-cell>
          <table:table-cell office:value-type="float" office:value="7748.4637942543122" table:style-name="ce31">
            <text:p>7,748</text:p>
          </table:table-cell>
          <table:table-cell office:value-type="float" office:value="6036.3414657199783" table:style-name="ce31">
            <text:p>6,036</text:p>
          </table:table-cell>
          <table:table-cell office:value-type="float" office:value="7340.6464404397775" table:style-name="ce31">
            <text:p>7,341</text:p>
          </table:table-cell>
          <table:table-cell office:value-type="float" office:value="6079.0120071639176" table:style-name="ce31">
            <text:p>6,079</text:p>
          </table:table-cell>
          <table:table-cell office:value-type="float" office:value="819.98373497732109" table:style-name="ce31">
            <text:p>820</text:p>
          </table:table-cell>
          <table:table-cell office:value-type="string" table:style-name="ce32">
            <text:p>　 1.Interest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　2.經常移轉支出</text:p>
          </table:table-cell>
          <table:table-cell office:value-type="float" office:value="102299.70632616628" table:style-name="ce31">
            <text:p>102,300</text:p>
          </table:table-cell>
          <table:table-cell office:value-type="float" office:value="106659.40792920874" table:style-name="ce31">
            <text:p>106,659</text:p>
          </table:table-cell>
          <table:table-cell office:value-type="float" office:value="120429.50573756974" table:style-name="ce31">
            <text:p>120,430</text:p>
          </table:table-cell>
          <table:table-cell office:value-type="float" office:value="105713.50700399189" table:style-name="ce31">
            <text:p>105,714</text:p>
          </table:table-cell>
          <table:table-cell office:value-type="float" office:value="77011.503539604382" table:style-name="ce31">
            <text:p>77,012</text:p>
          </table:table-cell>
          <table:table-cell office:value-type="string" table:style-name="ce32">
            <text:p>　 2.Current transfer expenditures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1)對私人</text:p>
          </table:table-cell>
          <table:table-cell office:value-type="float" office:value="24673.82521095972" table:style-name="ce31">
            <text:p>24,674</text:p>
          </table:table-cell>
          <table:table-cell office:value-type="float" office:value="26409.576425934429" table:style-name="ce31">
            <text:p>26,410</text:p>
          </table:table-cell>
          <table:table-cell office:value-type="float" office:value="31387.648921423013" table:style-name="ce31">
            <text:p>31,388</text:p>
          </table:table-cell>
          <table:table-cell office:value-type="float" office:value="28527.18654946857" table:style-name="ce31">
            <text:p>28,527</text:p>
          </table:table-cell>
          <table:table-cell office:value-type="float" office:value="22234.353092767164" table:style-name="ce31">
            <text:p>22,234</text:p>
          </table:table-cell>
          <table:table-cell office:value-type="string" table:style-name="ce32">
            <text:p>　　(1)To private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2)對政府</text:p>
          </table:table-cell>
          <table:table-cell office:value-type="float" office:value="16373.367149562646" table:style-name="ce31">
            <text:p>16,373</text:p>
          </table:table-cell>
          <table:table-cell office:value-type="float" office:value="19664.060422555744" table:style-name="ce31">
            <text:p>19,664</text:p>
          </table:table-cell>
          <table:table-cell office:value-type="float" office:value="19633.686470006105" table:style-name="ce31">
            <text:p>19,634</text:p>
          </table:table-cell>
          <table:table-cell office:value-type="float" office:value="13970.124534299899" table:style-name="ce31">
            <text:p>13,970</text:p>
          </table:table-cell>
          <table:table-cell office:value-type="float" office:value="10587.490930286072" table:style-name="ce31">
            <text:p>10,587</text:p>
          </table:table-cell>
          <table:table-cell office:value-type="string" table:style-name="ce32">
            <text:p>　　(2)To government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3)社會保險</text:p>
          </table:table-cell>
          <table:table-cell office:value-type="float" office:value="61235.857088161589" table:style-name="ce31">
            <text:p>61,236</text:p>
          </table:table-cell>
          <table:table-cell office:value-type="float" office:value="60585.771080718507" table:style-name="ce31">
            <text:p>60,586</text:p>
          </table:table-cell>
          <table:table-cell office:value-type="float" office:value="69402.847243730255" table:style-name="ce31">
            <text:p>69,403</text:p>
          </table:table-cell>
          <table:table-cell office:value-type="float" office:value="63216.195920223356" table:style-name="ce31">
            <text:p>63,216</text:p>
          </table:table-cell>
          <table:table-cell office:value-type="float" office:value="44189.65951655111" table:style-name="ce31">
            <text:p>44,190</text:p>
          </table:table-cell>
          <table:table-cell office:value-type="string" table:style-name="ce32">
            <text:p>　　(3)Social insurance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3">
            <text:p>　　(4)對國外</text:p>
          </table:table-cell>
          <table:table-cell office:value-type="float" office:value="16.656877482322891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.323102410412281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　　(4)To abroad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26">
            <text:p>三、可支配所得</text:p>
          </table:table-cell>
          <table:table-cell office:value-type="float" office:value="545645.2684025655" table:style-name="ce27">
            <text:p>545,645</text:p>
          </table:table-cell>
          <table:table-cell office:value-type="float" office:value="620684.6060590999" table:style-name="ce27">
            <text:p>620,685</text:p>
          </table:table-cell>
          <table:table-cell office:value-type="float" office:value="614731.48307378311" table:style-name="ce27">
            <text:p>614,731</text:p>
          </table:table-cell>
          <table:table-cell office:value-type="float" office:value="549715.43269597378" table:style-name="ce27">
            <text:p>549,715</text:p>
          </table:table-cell>
          <table:table-cell office:value-type="float" office:value="510023.53884755506" table:style-name="ce27">
            <text:p>510,024</text:p>
          </table:table-cell>
          <table:table-cell office:value-type="string" table:style-name="ce28">
            <text:p>C.Disposable income</text:p>
          </table:table-cell>
          <table:table-cell table:number-columns-repeated="16377" table:style-name="ce29"/>
        </table:table-row>
        <table:table-row table:style-name="ro9">
          <table:table-cell table:style-name="ce34"/>
          <table:table-cell table:number-columns-repeated="5" table:style-name="ce35"/>
          <table:table-cell table:style-name="ce47"/>
          <table:table-cell table:number-columns-repeated="16377" table:style-name="ce29"/>
        </table:table-row>
        <table:table-row table:style-name="ro6">
          <table:table-cell table:style-name="ce4"/>
          <table:table-cell table:number-columns-repeated="5" table:style-name="ce3"/>
          <table:table-cell table:number-columns-repeated="16378" table:style-name="ce4"/>
        </table:table-row>
        <table:table-row table:number-rows-repeated="1048538" table:style-name="ro3">
          <table:table-cell table:number-columns-repeated="16384"/>
        </table:table-row>
      </table:table>
      <table:named-expressions>
        <table:named-expression table:name="DATA" table:expression="of:=[.#REF!]" table:base-cell-address="109,1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華康細圓體" svg:font-family="華康細圓體"/>
    <style:font-face style:name="CG Times (W1)" svg:font-family="&quot;CG Times (W1)&quot;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戴瑞亨</dc:creator>
    <meta:creation-date>2008-06-26T06:13:50Z</meta:creation-date>
    <dc:date>2020-11-03T09:27:30Z</dc:date>
    <meta:print-date>2013-09-25T04:03:08Z</meta:print-date>
  </office:meta>
</office:document-meta>
</file>