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7.03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,114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29"/>
        <table:table-column table:style-name="co9" table:number-columns-repeated="16374" table:default-cell-style-name="ce49"/>
        <table:table-row table:style-name="ro1">
          <table:table-cell table:style-name="ce1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1">
          <table:table-cell table:style-name="ce49"/>
          <table:table-cell table:number-columns-repeated="8"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4" table:number-rows-spanned="1" table:style-name="ce66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7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4"/>
        </table:table-row>
        <table:table-row table:style-name="ro2">
          <table:table-cell table:style-name="ce3"/>
          <table:table-cell office:value-type="string" table:style-name="ce47">
            <text:p>民國108年</text:p>
          </table:table-cell>
          <table:table-cell table:style-name="ce47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9" table:number-columns-spanned="3" table:number-rows-spanned="1" table:style-name="ce69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農業</text:p>
          </table:table-cell>
          <table:table-cell office:value-type="string" table:number-columns-spanned="1" table:number-rows-spanned="2" table:style-name="ce59">
            <text:p>工業</text:p>
          </table:table-cell>
          <table:table-cell office:value-type="string" table:number-columns-spanned="1" table:number-rows-spanned="2" table:style-name="ce59">
            <text:p>批發及零售業</text:p>
          </table:table-cell>
          <table:table-cell office:value-type="string" table:number-columns-spanned="1" table:number-rows-spanned="2" table:style-name="ce59">
            <text:p>運輸及倉儲業</text:p>
          </table:table-cell>
          <table:table-cell office:value-type="string" table:number-columns-spanned="1" table:number-rows-spanned="2" table:style-name="ce59">
            <text:p>住宿及餐飲業</text:p>
          </table:table-cell>
          <table:table-cell office:value-type="string" table:style-name="ce43">
            <text:p>資訊及通訊</text:p>
          </table:table-cell>
          <table:table-cell office:value-type="string" table:number-columns-spanned="1" table:number-rows-spanned="2" table:style-name="ce59">
            <text:p>金融及保險業</text:p>
          </table:table-cell>
          <table:table-cell table:style-name="ce50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傳播業</text:p>
          </table:table-cell>
          <table:covered-table-cell/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3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4">
            <text:p>Accommodation</text:p>
          </table:table-cell>
          <table:table-cell office:value-type="string" table:style-name="ce45">
            <text:p>Information</text:p>
          </table:table-cell>
          <table:table-cell office:value-type="string" table:style-name="ce12">
            <text:p>Finance and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3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4">
            <text:p>and food</text:p>
          </table:table-cell>
          <table:table-cell office:value-type="string" table:style-name="ce45">
            <text:p>and</text:p>
          </table:table-cell>
          <table:table-cell office:value-type="string" table:style-name="ce12">
            <text:p>Insurance<text:s/>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3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4">
            <text:p>services</text:p>
          </table:table-cell>
          <table:table-cell office:value-type="string" table:style-name="ce45">
            <text:p>communication</text:p>
          </table:table-cell>
          <table:table-cell table:style-name="ce14"/>
          <table:table-cell table:style-name="ce52"/>
          <table:table-cell table:number-columns-repeated="16374" table:style-name="ce8"/>
        </table:table-row>
        <table:table-row table:style-name="ro5"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2930731.1254256838" table:style-name="ce53">
            <text:p>2,930,731</text:p>
          </table:table-cell>
          <table:table-cell office:value-type="float" office:value="10698.491485349999" table:style-name="ce53">
            <text:p>10,698</text:p>
          </table:table-cell>
          <table:table-cell office:value-type="float" office:value="724079.88603623165" table:style-name="ce53">
            <text:p>724,080</text:p>
          </table:table-cell>
          <table:table-cell office:value-type="float" office:value="385864.47263044055" table:style-name="ce53">
            <text:p>385,864</text:p>
          </table:table-cell>
          <table:table-cell office:value-type="float" office:value="111135.05808447" table:style-name="ce53">
            <text:p>111,135</text:p>
          </table:table-cell>
          <table:table-cell office:value-type="float" office:value="172090.24092752993" table:style-name="ce53">
            <text:p>172,090</text:p>
          </table:table-cell>
          <table:table-cell office:value-type="float" office:value="87783.709073409962" table:style-name="ce53">
            <text:p>87,784</text:p>
          </table:table-cell>
          <table:table-cell office:value-type="float" office:value="91897.877979080004" table:style-name="ce53">
            <text:p>91,898</text:p>
          </table:table-cell>
          <table:table-cell office:value-type="string" table:style-name="ce20">
            <text:p>No. of income recipien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667234.29887736554" table:style-name="ce53">
            <text:p>667,234</text:p>
          </table:table-cell>
          <table:table-cell office:value-type="float" office:value="664586.45595092035" table:style-name="ce53">
            <text:p>664,586</text:p>
          </table:table-cell>
          <table:table-cell office:value-type="float" office:value="801626.34796232462" table:style-name="ce53">
            <text:p>801,626</text:p>
          </table:table-cell>
          <table:table-cell office:value-type="float" office:value="686252.39800208481" table:style-name="ce53">
            <text:p>686,252</text:p>
          </table:table-cell>
          <table:table-cell office:value-type="float" office:value="765535.60432665562" table:style-name="ce53">
            <text:p>765,536</text:p>
          </table:table-cell>
          <table:table-cell office:value-type="float" office:value="565828.34882307518" table:style-name="ce53">
            <text:p>565,828</text:p>
          </table:table-cell>
          <table:table-cell office:value-type="float" office:value="873406.37621140608" table:style-name="ce53">
            <text:p>873,406</text:p>
          </table:table-cell>
          <table:table-cell office:value-type="float" office:value="953731.99909091892" table:style-name="ce53">
            <text:p>953,732</text:p>
          </table:table-cell>
          <table:table-cell office:value-type="string" table:style-name="ce20">
            <text:p>A.Total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425706.06877509289" table:style-name="ce42">
            <text:p>425,706</text:p>
          </table:table-cell>
          <table:table-cell office:value-type="float" office:value="51238.249091380807" table:style-name="ce42">
            <text:p>51,238</text:p>
          </table:table-cell>
          <table:table-cell office:value-type="float" office:value="613721.08796312369" table:style-name="ce42">
            <text:p>613,721</text:p>
          </table:table-cell>
          <table:table-cell office:value-type="float" office:value="402854.38624049356" table:style-name="ce42">
            <text:p>402,854</text:p>
          </table:table-cell>
          <table:table-cell office:value-type="float" office:value="496955.20046756993" table:style-name="ce42">
            <text:p>496,955</text:p>
          </table:table-cell>
          <table:table-cell office:value-type="float" office:value="369388.32746188936" table:style-name="ce42">
            <text:p>369,388</text:p>
          </table:table-cell>
          <table:table-cell office:value-type="float" office:value="761959.84179932566" table:style-name="ce42">
            <text:p>761,960</text:p>
          </table:table-cell>
          <table:table-cell office:value-type="float" office:value="815778.62930698495" table:style-name="ce42">
            <text:p>815,779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334857.69810319843" table:style-name="ce42">
            <text:p>334,858</text:p>
          </table:table-cell>
          <table:table-cell office:value-type="float" office:value="44033.238960252194" table:style-name="ce42">
            <text:p>44,033</text:p>
          </table:table-cell>
          <table:table-cell office:value-type="float" office:value="500956.28047596966" table:style-name="ce42">
            <text:p>500,956</text:p>
          </table:table-cell>
          <table:table-cell office:value-type="float" office:value="332827.11874038447" table:style-name="ce42">
            <text:p>332,827</text:p>
          </table:table-cell>
          <table:table-cell office:value-type="float" office:value="399866.16147910134" table:style-name="ce42">
            <text:p>399,866</text:p>
          </table:table-cell>
          <table:table-cell office:value-type="float" office:value="307446.24686241295" table:style-name="ce42">
            <text:p>307,446</text:p>
          </table:table-cell>
          <table:table-cell office:value-type="float" office:value="600471.74787968292" table:style-name="ce42">
            <text:p>600,472</text:p>
          </table:table-cell>
          <table:table-cell office:value-type="float" office:value="650465.04581391846" table:style-name="ce42">
            <text:p>650,465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13502.61244524717" table:style-name="ce42">
            <text:p>13,503</text:p>
          </table:table-cell>
          <table:table-cell office:value-type="float" office:value="0" table:style-name="ce42">
            <text:p>0</text:p>
          </table:table-cell>
          <table:table-cell office:value-type="float" office:value="2587.2317353164608" table:style-name="ce42">
            <text:p>2,587</text:p>
          </table:table-cell>
          <table:table-cell office:value-type="float" office:value="62.356903755284513" table:style-name="ce42">
            <text:p>62</text:p>
          </table:table-cell>
          <table:table-cell office:value-type="float" office:value="0" table:style-name="ce42">
            <text:p>0</text:p>
          </table:table-cell>
          <table:table-cell office:value-type="float" office:value="659.47561022912532" table:style-name="ce42">
            <text:p>65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77345.758226647289" table:style-name="ce42">
            <text:p>77,346</text:p>
          </table:table-cell>
          <table:table-cell office:value-type="float" office:value="7205.0101311286171" table:style-name="ce42">
            <text:p>7,205</text:p>
          </table:table-cell>
          <table:table-cell office:value-type="float" office:value="110177.57575183778" table:style-name="ce42">
            <text:p>110,178</text:p>
          </table:table-cell>
          <table:table-cell office:value-type="float" office:value="69964.910596353628" table:style-name="ce42">
            <text:p>69,965</text:p>
          </table:table-cell>
          <table:table-cell office:value-type="float" office:value="97089.038988468601" table:style-name="ce42">
            <text:p>97,089</text:p>
          </table:table-cell>
          <table:table-cell office:value-type="float" office:value="61282.604989247149" table:style-name="ce42">
            <text:p>61,283</text:p>
          </table:table-cell>
          <table:table-cell office:value-type="float" office:value="161488.09391964242" table:style-name="ce42">
            <text:p>161,488</text:p>
          </table:table-cell>
          <table:table-cell office:value-type="float" office:value="165313.58349306634" table:style-name="ce42">
            <text:p>165,314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62037.677496821321" table:style-name="ce42">
            <text:p>62,038</text:p>
          </table:table-cell>
          <table:table-cell office:value-type="float" office:value="321440.79307608097" table:style-name="ce42">
            <text:p>321,441</text:p>
          </table:table-cell>
          <table:table-cell office:value-type="float" office:value="57240.89093863259" table:style-name="ce42">
            <text:p>57,241</text:p>
          </table:table-cell>
          <table:table-cell office:value-type="float" office:value="168178.37478253021" table:style-name="ce42">
            <text:p>168,178</text:p>
          </table:table-cell>
          <table:table-cell office:value-type="float" office:value="134138.43140232851" table:style-name="ce42">
            <text:p>134,138</text:p>
          </table:table-cell>
          <table:table-cell office:value-type="float" office:value="103577.82457836893" table:style-name="ce42">
            <text:p>103,578</text:p>
          </table:table-cell>
          <table:table-cell office:value-type="float" office:value="7516.0507431877477" table:style-name="ce42">
            <text:p>7,516</text:p>
          </table:table-cell>
          <table:table-cell office:value-type="float" office:value="3596.8806036462211" table:style-name="ce42">
            <text:p>3,597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1205.6879631891861" table:style-name="ce42">
            <text:p>1,206</text:p>
          </table:table-cell>
          <table:table-cell office:value-type="float" office:value="317044.44340928108" table:style-name="ce42">
            <text:p>317,044</text:p>
          </table:table-cell>
          <table:table-cell office:value-type="float" office:value="56.970233251218737" table:style-name="ce42">
            <text:p>57</text:p>
          </table:table-cell>
          <table:table-cell office:value-type="float" office:value="179.86453792420181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float" office:value="180.11264171530084" table:style-name="ce42">
            <text:p>18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60831.989533632142" table:style-name="ce42">
            <text:p>60,832</text:p>
          </table:table-cell>
          <table:table-cell office:value-type="float" office:value="4396.3496667998961" table:style-name="ce42">
            <text:p>4,396</text:p>
          </table:table-cell>
          <table:table-cell office:value-type="float" office:value="57183.920705381373" table:style-name="ce42">
            <text:p>57,184</text:p>
          </table:table-cell>
          <table:table-cell office:value-type="float" office:value="167998.51024460603" table:style-name="ce42">
            <text:p>167,999</text:p>
          </table:table-cell>
          <table:table-cell office:value-type="float" office:value="134138.43140232851" table:style-name="ce42">
            <text:p>134,138</text:p>
          </table:table-cell>
          <table:table-cell office:value-type="float" office:value="103397.71193665364" table:style-name="ce42">
            <text:p>103,398</text:p>
          </table:table-cell>
          <table:table-cell office:value-type="float" office:value="7516.0507431877477" table:style-name="ce42">
            <text:p>7,516</text:p>
          </table:table-cell>
          <table:table-cell office:value-type="float" office:value="3596.8806036462211" table:style-name="ce42">
            <text:p>3,597</text:p>
          </table:table-cell>
          <table:table-cell office:value-type="string" table:style-name="ce23">
            <text:p>　　(2)Net operation surplu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25643.020817198543" table:style-name="ce42">
            <text:p>25,643</text:p>
          </table:table-cell>
          <table:table-cell office:value-type="float" office:value="51087.944307592559" table:style-name="ce42">
            <text:p>51,088</text:p>
          </table:table-cell>
          <table:table-cell office:value-type="float" office:value="18249.277795961407" table:style-name="ce42">
            <text:p>18,249</text:p>
          </table:table-cell>
          <table:table-cell office:value-type="float" office:value="13070.150315821085" table:style-name="ce42">
            <text:p>13,070</text:p>
          </table:table-cell>
          <table:table-cell office:value-type="float" office:value="10319.765831816136" table:style-name="ce42">
            <text:p>10,320</text:p>
          </table:table-cell>
          <table:table-cell office:value-type="float" office:value="6353.1730423977042" table:style-name="ce42">
            <text:p>6,353</text:p>
          </table:table-cell>
          <table:table-cell office:value-type="float" office:value="11030.451003975239" table:style-name="ce42">
            <text:p>11,030</text:p>
          </table:table-cell>
          <table:table-cell office:value-type="float" office:value="32863.049084481368" table:style-name="ce42">
            <text:p>32,863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44824.301248988959" table:style-name="ce42">
            <text:p>44,824</text:p>
          </table:table-cell>
          <table:table-cell office:value-type="float" office:value="59118.03015599939" table:style-name="ce42">
            <text:p>59,118</text:p>
          </table:table-cell>
          <table:table-cell office:value-type="float" office:value="51173.29898333802" table:style-name="ce42">
            <text:p>51,173</text:p>
          </table:table-cell>
          <table:table-cell office:value-type="float" office:value="39347.44106037364" table:style-name="ce42">
            <text:p>39,347</text:p>
          </table:table-cell>
          <table:table-cell office:value-type="float" office:value="54759.868257826274" table:style-name="ce42">
            <text:p>54,760</text:p>
          </table:table-cell>
          <table:table-cell office:value-type="float" office:value="23847.028454215975" table:style-name="ce42">
            <text:p>23,847</text:p>
          </table:table-cell>
          <table:table-cell office:value-type="float" office:value="52917.948066453442" table:style-name="ce42">
            <text:p>52,918</text:p>
          </table:table-cell>
          <table:table-cell office:value-type="float" office:value="48985.686974060103" table:style-name="ce42">
            <text:p>48,986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109017.46374439758" table:style-name="ce42">
            <text:p>109,017</text:p>
          </table:table-cell>
          <table:table-cell office:value-type="float" office:value="181677.01515505093" table:style-name="ce42">
            <text:p>181,677</text:p>
          </table:table-cell>
          <table:table-cell office:value-type="float" office:value="61238.308104707212" table:style-name="ce42">
            <text:p>61,238</text:p>
          </table:table-cell>
          <table:table-cell office:value-type="float" office:value="62795.452668207487" table:style-name="ce42">
            <text:p>62,795</text:p>
          </table:table-cell>
          <table:table-cell office:value-type="float" office:value="69356.058509616239" table:style-name="ce42">
            <text:p>69,356</text:p>
          </table:table-cell>
          <table:table-cell office:value-type="float" office:value="62659.898016161438" table:style-name="ce42">
            <text:p>62,660</text:p>
          </table:table-cell>
          <table:table-cell office:value-type="float" office:value="39982.084598464207" table:style-name="ce42">
            <text:p>39,982</text:p>
          </table:table-cell>
          <table:table-cell office:value-type="float" office:value="52507.753121746297" table:style-name="ce42">
            <text:p>52,508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40372.428113862334" table:style-name="ce42">
            <text:p>40,372</text:p>
          </table:table-cell>
          <table:table-cell office:value-type="float" office:value="88105.684718085846" table:style-name="ce42">
            <text:p>88,106</text:p>
          </table:table-cell>
          <table:table-cell office:value-type="float" office:value="11911.671370465299" table:style-name="ce42">
            <text:p>11,912</text:p>
          </table:table-cell>
          <table:table-cell office:value-type="float" office:value="14883.137056210033" table:style-name="ce42">
            <text:p>14,883</text:p>
          </table:table-cell>
          <table:table-cell office:value-type="float" office:value="11040.426904470885" table:style-name="ce42">
            <text:p>11,040</text:p>
          </table:table-cell>
          <table:table-cell office:value-type="float" office:value="10727.330566329665" table:style-name="ce42">
            <text:p>10,727</text:p>
          </table:table-cell>
          <table:table-cell office:value-type="float" office:value="11221.836753606131" table:style-name="ce42">
            <text:p>11,222</text:p>
          </table:table-cell>
          <table:table-cell office:value-type="float" office:value="13124.017992016816" table:style-name="ce42">
            <text:p>13,124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5011.829575480342" table:style-name="ce42">
            <text:p>15,012</text:p>
          </table:table-cell>
          <table:table-cell office:value-type="float" office:value="54069.197182425021" table:style-name="ce42">
            <text:p>54,069</text:p>
          </table:table-cell>
          <table:table-cell office:value-type="float" office:value="12393.057549117249" table:style-name="ce42">
            <text:p>12,393</text:p>
          </table:table-cell>
          <table:table-cell office:value-type="float" office:value="12700.886547128621" table:style-name="ce42">
            <text:p>12,701</text:p>
          </table:table-cell>
          <table:table-cell office:value-type="float" office:value="13361.091614035618" table:style-name="ce42">
            <text:p>13,361</text:p>
          </table:table-cell>
          <table:table-cell office:value-type="float" office:value="13395.084764647707" table:style-name="ce42">
            <text:p>13,395</text:p>
          </table:table-cell>
          <table:table-cell office:value-type="float" office:value="11363.935090917887" table:style-name="ce42">
            <text:p>11,364</text:p>
          </table:table-cell>
          <table:table-cell office:value-type="float" office:value="13079.675476203722" table:style-name="ce42">
            <text:p>13,080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52440.156414372032" table:style-name="ce42">
            <text:p>52,440</text:p>
          </table:table-cell>
          <table:table-cell office:value-type="float" office:value="39436.899620352524" table:style-name="ce42">
            <text:p>39,437</text:p>
          </table:table-cell>
          <table:table-cell office:value-type="float" office:value="36128.736357172274" table:style-name="ce42">
            <text:p>36,129</text:p>
          </table:table-cell>
          <table:table-cell office:value-type="float" office:value="33516.163450581458" table:style-name="ce42">
            <text:p>33,516</text:p>
          </table:table-cell>
          <table:table-cell office:value-type="float" office:value="44943.773604318521" table:style-name="ce42">
            <text:p>44,944</text:p>
          </table:table-cell>
          <table:table-cell office:value-type="float" office:value="38293.271670030015" table:style-name="ce42">
            <text:p>38,293</text:p>
          </table:table-cell>
          <table:table-cell office:value-type="float" office:value="17396.312753940219" table:style-name="ce42">
            <text:p>17,396</text:p>
          </table:table-cell>
          <table:table-cell office:value-type="float" office:value="26033.534182329469" table:style-name="ce42">
            <text:p>26,034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859.29782527587918" table:style-name="ce42">
            <text:p>859</text:p>
          </table:table-cell>
          <table:table-cell office:value-type="float" office:value="65.23363418755558" table:style-name="ce42">
            <text:p>65</text:p>
          </table:table-cell>
          <table:table-cell office:value-type="float" office:value="804.84282795236595" table:style-name="ce42">
            <text:p>805</text:p>
          </table:table-cell>
          <table:table-cell office:value-type="float" office:value="1695.2656142873641" table:style-name="ce42">
            <text:p>1,695</text:p>
          </table:table-cell>
          <table:table-cell office:value-type="float" office:value="10.766386791240647" table:style-name="ce42">
            <text:p>11</text:p>
          </table:table-cell>
          <table:table-cell office:value-type="float" office:value="244.2110151540318" table:style-name="ce42">
            <text:p>244</text:p>
          </table:table-cell>
          <table:table-cell office:value-type="float" office:value="0" table:style-name="ce42">
            <text:p>0</text:p>
          </table:table-cell>
          <table:table-cell office:value-type="float" office:value="270.52547119627059" table:style-name="ce42">
            <text:p>271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333.75181540706069" table:style-name="ce42">
            <text:p>33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5.7667948659067347" table:style-name="ce42">
            <text:p>6</text:p>
          </table:table-cell>
          <table:table-cell office:value-type="float" office:value="24.424164815554978" table:style-name="ce42">
            <text:p>24</text:p>
          </table:table-cell>
          <table:table-cell office:value-type="float" office:value="3.4841765612838222" table:style-name="ce42">
            <text:p>3</text:p>
          </table:table-cell>
          <table:table-cell office:value-type="float" office:value="6.5929346590632631" table:style-name="ce42">
            <text:p>7</text:p>
          </table:table-cell>
          <table:table-cell office:value-type="float" office:value="6.2798574986170461" table:style-name="ce42">
            <text:p>6</text:p>
          </table:table-cell>
          <table:table-cell office:value-type="float" office:value="2.0972700415242564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07060.84332528809" table:style-name="ce53">
            <text:p>107,061</text:p>
          </table:table-cell>
          <table:table-cell office:value-type="float" office:value="48530.391006708101" table:style-name="ce53">
            <text:p>48,530</text:p>
          </table:table-cell>
          <table:table-cell office:value-type="float" office:value="144306.52751130922" table:style-name="ce53">
            <text:p>144,307</text:p>
          </table:table-cell>
          <table:table-cell office:value-type="float" office:value="108978.22453155712" table:style-name="ce53">
            <text:p>108,978</text:p>
          </table:table-cell>
          <table:table-cell office:value-type="float" office:value="135455.09345984299" table:style-name="ce53">
            <text:p>135,455</text:p>
          </table:table-cell>
          <table:table-cell office:value-type="float" office:value="76050.260972508389" table:style-name="ce53">
            <text:p>76,050</text:p>
          </table:table-cell>
          <table:table-cell office:value-type="float" office:value="188639.21200186387" table:style-name="ce53">
            <text:p>188,639</text:p>
          </table:table-cell>
          <table:table-cell office:value-type="float" office:value="190260.04041912878" table:style-name="ce53">
            <text:p>190,260</text:p>
          </table:table-cell>
          <table:table-cell office:value-type="string" table:style-name="ce20">
            <text:p>B.Nonconsumption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6340.6415070803569" table:style-name="ce42">
            <text:p>6,341</text:p>
          </table:table-cell>
          <table:table-cell office:value-type="float" office:value="0" table:style-name="ce42">
            <text:p>0</text:p>
          </table:table-cell>
          <table:table-cell office:value-type="float" office:value="9078.6646110689107" table:style-name="ce42">
            <text:p>9,079</text:p>
          </table:table-cell>
          <table:table-cell office:value-type="float" office:value="5855.0709495787896" table:style-name="ce42">
            <text:p>5,855</text:p>
          </table:table-cell>
          <table:table-cell office:value-type="float" office:value="11045.053931500683" table:style-name="ce42">
            <text:p>11,045</text:p>
          </table:table-cell>
          <table:table-cell office:value-type="float" office:value="4000.4347807987033" table:style-name="ce42">
            <text:p>4,000</text:p>
          </table:table-cell>
          <table:table-cell office:value-type="float" office:value="11823.1203984043" table:style-name="ce42">
            <text:p>11,823</text:p>
          </table:table-cell>
          <table:table-cell office:value-type="float" office:value="10474.163183826131" table:style-name="ce42">
            <text:p>10,474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00720.20181820773" table:style-name="ce42">
            <text:p>100,720</text:p>
          </table:table-cell>
          <table:table-cell office:value-type="float" office:value="48530.391006708101" table:style-name="ce42">
            <text:p>48,530</text:p>
          </table:table-cell>
          <table:table-cell office:value-type="float" office:value="135227.86290024023" table:style-name="ce42">
            <text:p>135,228</text:p>
          </table:table-cell>
          <table:table-cell office:value-type="float" office:value="103123.1535819784" table:style-name="ce42">
            <text:p>103,123</text:p>
          </table:table-cell>
          <table:table-cell office:value-type="float" office:value="124410.03952834228" table:style-name="ce42">
            <text:p>124,410</text:p>
          </table:table-cell>
          <table:table-cell office:value-type="float" office:value="72049.826191709682" table:style-name="ce42">
            <text:p>72,050</text:p>
          </table:table-cell>
          <table:table-cell office:value-type="float" office:value="176816.09160345956" table:style-name="ce42">
            <text:p>176,816</text:p>
          </table:table-cell>
          <table:table-cell office:value-type="float" office:value="179785.87723530261" table:style-name="ce42">
            <text:p>179,786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25806.303759593666" table:style-name="ce42">
            <text:p>25,806</text:p>
          </table:table-cell>
          <table:table-cell office:value-type="float" office:value="11687.961552098595" table:style-name="ce42">
            <text:p>11,688</text:p>
          </table:table-cell>
          <table:table-cell office:value-type="float" office:value="33741.348116872061" table:style-name="ce42">
            <text:p>33,741</text:p>
          </table:table-cell>
          <table:table-cell office:value-type="float" office:value="26450.194341271948" table:style-name="ce42">
            <text:p>26,450</text:p>
          </table:table-cell>
          <table:table-cell office:value-type="float" office:value="29538.429570964778" table:style-name="ce42">
            <text:p>29,538</text:p>
          </table:table-cell>
          <table:table-cell office:value-type="float" office:value="14889.15148698452" table:style-name="ce42">
            <text:p>14,889</text:p>
          </table:table-cell>
          <table:table-cell office:value-type="float" office:value="43456.660049836522" table:style-name="ce42">
            <text:p>43,457</text:p>
          </table:table-cell>
          <table:table-cell office:value-type="float" office:value="43276.6708471483" table:style-name="ce42">
            <text:p>43,277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14044.617486024139" table:style-name="ce42">
            <text:p>14,045</text:p>
          </table:table-cell>
          <table:table-cell office:value-type="float" office:value="11377.021351316649" table:style-name="ce42">
            <text:p>11,377</text:p>
          </table:table-cell>
          <table:table-cell office:value-type="float" office:value="19322.904925326635" table:style-name="ce42">
            <text:p>19,323</text:p>
          </table:table-cell>
          <table:table-cell office:value-type="float" office:value="10632.10345207534" table:style-name="ce42">
            <text:p>10,632</text:p>
          </table:table-cell>
          <table:table-cell office:value-type="float" office:value="18346.484846447136" table:style-name="ce42">
            <text:p>18,346</text:p>
          </table:table-cell>
          <table:table-cell office:value-type="float" office:value="4684.5092671534858" table:style-name="ce42">
            <text:p>4,685</text:p>
          </table:table-cell>
          <table:table-cell office:value-type="float" office:value="31106.905318844245" table:style-name="ce42">
            <text:p>31,107</text:p>
          </table:table-cell>
          <table:table-cell office:value-type="float" office:value="26922.330551051717" table:style-name="ce42">
            <text:p>26,922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60717.105304761812" table:style-name="ce42">
            <text:p>60,717</text:p>
          </table:table-cell>
          <table:table-cell office:value-type="float" office:value="25465.408103292848" table:style-name="ce42">
            <text:p>25,465</text:p>
          </table:table-cell>
          <table:table-cell office:value-type="float" office:value="81625.445941023427" table:style-name="ce42">
            <text:p>81,625</text:p>
          </table:table-cell>
          <table:table-cell office:value-type="float" office:value="66016.725938457821" table:style-name="ce42">
            <text:p>66,017</text:p>
          </table:table-cell>
          <table:table-cell office:value-type="float" office:value="76516.510742757469" table:style-name="ce42">
            <text:p>76,517</text:p>
          </table:table-cell>
          <table:table-cell office:value-type="float" office:value="52476.16543757169" table:style-name="ce42">
            <text:p>52,476</text:p>
          </table:table-cell>
          <table:table-cell office:value-type="float" office:value="102224.04260388784" table:style-name="ce42">
            <text:p>102,224</text:p>
          </table:table-cell>
          <table:table-cell office:value-type="float" office:value="109563.35924443149" table:style-name="ce42">
            <text:p>109,563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152.17526782813923" table:style-name="ce42">
            <text:p>152</text:p>
          </table:table-cell>
          <table:table-cell office:value-type="float" office:value="0" table:style-name="ce42">
            <text:p>0</text:p>
          </table:table-cell>
          <table:table-cell office:value-type="float" office:value="538.16391701816781" table:style-name="ce42">
            <text:p>538</text:p>
          </table:table-cell>
          <table:table-cell office:value-type="float" office:value="24.129850173254002" table:style-name="ce42">
            <text:p>24</text:p>
          </table:table-cell>
          <table:table-cell office:value-type="float" office:value="8.6143681729787218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28.483630891000718" table:style-name="ce42">
            <text:p>28</text:p>
          </table:table-cell>
          <table:table-cell office:value-type="float" office:value="23.516592671160122" table:style-name="ce42">
            <text:p>24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560173.45555207692" table:style-name="ce53">
            <text:p>560,173</text:p>
          </table:table-cell>
          <table:table-cell office:value-type="float" office:value="616056.06494421221" table:style-name="ce53">
            <text:p>616,056</text:p>
          </table:table-cell>
          <table:table-cell office:value-type="float" office:value="657319.82045101433" table:style-name="ce53">
            <text:p>657,320</text:p>
          </table:table-cell>
          <table:table-cell office:value-type="float" office:value="577274.17347052798" table:style-name="ce53">
            <text:p>577,274</text:p>
          </table:table-cell>
          <table:table-cell office:value-type="float" office:value="630080.51086681278" table:style-name="ce53">
            <text:p>630,081</text:p>
          </table:table-cell>
          <table:table-cell office:value-type="float" office:value="489778.08785056637" table:style-name="ce53">
            <text:p>489,778</text:p>
          </table:table-cell>
          <table:table-cell office:value-type="float" office:value="684767.1642095421" table:style-name="ce53">
            <text:p>684,767</text:p>
          </table:table-cell>
          <table:table-cell office:value-type="float" office:value="763471.95867179008" table:style-name="ce53">
            <text:p>763,472</text:p>
          </table:table-cell>
          <table:table-cell office:value-type="string" table:style-name="ce20">
            <text:p>C.Disposable income</text:p>
          </table:table-cell>
          <table:table-cell table:number-columns-repeated="16374" table:style-name="ce21"/>
        </table:table-row>
        <table:table-row table:style-name="ro5">
          <table:table-cell table:style-name="ce25"/>
          <table:table-cell table:number-columns-repeated="7" table:style-name="ce26"/>
          <table:table-cell table:style-name="ce25"/>
          <table:table-cell table:style-name="ce27"/>
          <table:table-cell table:number-columns-repeated="16374" table:style-name="ce21"/>
        </table:table-row>
        <table:table-row table:style-name="ro7">
          <table:table-cell table:style-name="ce49"/>
          <table:table-cell table:number-columns-repeated="6" table:style-name="ce48"/>
          <table:table-cell table:style-name="ce49"/>
          <table:table-cell table:style-name="ce28"/>
          <table:table-cell table:number-columns-repeated="16375" table:style-name="ce21"/>
        </table:table-row>
        <table:table-row table:number-rows-repeated="1048537" table:style-name="ro8">
          <table:table-cell table:number-columns-repeated="16384"/>
        </table:table-row>
      </table:table>
      <table:table table:name="115,116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9" table:number-columns-repeated="16373" table:default-cell-style-name="ce49"/>
        <table:table-row table:style-name="ro1">
          <table:table-cell table:style-name="ce1"/>
          <table:table-cell table:number-columns-repeated="6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3"/>
        </table:table-row>
        <table:table-row table:style-name="ro1"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49"/>
          <table:table-cell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5" table:number-rows-spanned="1" table:style-name="ce66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7">
            <text:p>Table 22 <text:s/>Income 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9">
          <table:table-cell table:style-name="ce3"/>
          <table:table-cell office:value-type="string" table:number-columns-spanned="2" table:number-rows-spanned="1" table:style-name="ce70">
            <text:p>民國108年</text:p>
          </table:table-cell>
          <table:covered-table-cell/>
          <table:table-cell table:style-name="ce30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9" table:number-columns-spanned="3" table:number-rows-spanned="1" table:style-name="ce69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10">
          <table:table-cell table:style-name="ce7"/>
          <table:table-cell office:value-type="string" table:number-columns-spanned="1" table:number-rows-spanned="3" table:style-name="ce72">
            <text:p>不動產業</text:p>
          </table:table-cell>
          <table:table-cell office:value-type="string" table:number-columns-spanned="1" table:number-rows-spanned="3" table:style-name="ce59">
            <text:p>專業、科學及</text:p>
            <text:p>技術服務業</text:p>
          </table:table-cell>
          <table:table-cell office:value-type="string" table:number-columns-spanned="1" table:number-rows-spanned="3" table:style-name="ce72">
            <text:p>支援服務業</text:p>
          </table:table-cell>
          <table:table-cell office:value-type="string" table:number-columns-spanned="1" table:number-rows-spanned="3" table:style-name="ce72">
            <text:p>公共行政及國防</text:p>
          </table:table-cell>
          <table:table-cell office:value-type="string" table:number-columns-spanned="1" table:number-rows-spanned="3" table:style-name="ce72">
            <text:p>教育服務業</text:p>
          </table:table-cell>
          <table:table-cell office:value-type="string" table:number-columns-spanned="1" table:number-rows-spanned="3" table:style-name="ce59">
            <text:p>醫療保健及社</text:p>
            <text:p>會工作服務業</text:p>
          </table:table-cell>
          <table:table-cell office:value-type="string" table:number-columns-spanned="1" table:number-rows-spanned="3" table:style-name="ce59">
            <text:p>藝術、娛樂及</text:p>
            <text:p>休閒服務業</text:p>
          </table:table-cell>
          <table:table-cell table:number-columns-repeated="2" table:style-name="ce31"/>
          <table:table-cell table:style-name="ce50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其他服務業</text:p>
          </table:table-cell>
          <table:table-cell office:value-type="string" table:style-name="ce32">
            <text:p>無業者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3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3">
            <text:p>Other Services</text:p>
          </table:table-cell>
          <table:table-cell office:value-type="string" table:style-name="ce11">
            <text:p>Non-working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3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4"/>
          <table:table-cell table:style-name="ce11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4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51"/>
          <table:table-cell table:number-columns-repeated="16373" table:style-name="ce8"/>
        </table:table-row>
        <table:table-row table:style-name="ro11">
          <table:table-cell table:number-columns-repeated="3" table:style-name="ce15"/>
          <table:table-cell table:style-name="ce35"/>
          <table:table-cell table:style-name="ce36"/>
          <table:table-cell table:style-name="ce46"/>
          <table:table-cell table:number-columns-repeated="2" table:style-name="ce35"/>
          <table:table-cell table:number-columns-repeated="2" table:style-name="ce37"/>
          <table:table-cell table:style-name="ce54"/>
          <table:table-cell table:number-columns-repeated="16373" table:style-name="ce38"/>
        </table:table-row>
        <table:table-row table:style-name="ro12">
          <table:table-cell table:style-name="ce9"/>
          <table:table-cell table:style-name="ce39"/>
          <table:table-cell table:style-name="ce40"/>
          <table:table-cell table:number-columns-repeated="6" table:style-name="ce39"/>
          <table:table-cell table:style-name="ce41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23144.299163009997" table:style-name="ce53">
            <text:p>23,144</text:p>
          </table:table-cell>
          <table:table-cell office:value-type="float" office:value="102115.76322622002" table:style-name="ce53">
            <text:p>102,116</text:p>
          </table:table-cell>
          <table:table-cell office:value-type="float" office:value="98251.419143100007" table:style-name="ce53">
            <text:p>98,251</text:p>
          </table:table-cell>
          <table:table-cell office:value-type="float" office:value="63216.423120139982" table:style-name="ce53">
            <text:p>63,216</text:p>
          </table:table-cell>
          <table:table-cell office:value-type="float" office:value="103737.65840913005" table:style-name="ce53">
            <text:p>103,738</text:p>
          </table:table-cell>
          <table:table-cell office:value-type="float" office:value="72633.483714450034" table:style-name="ce53">
            <text:p>72,633</text:p>
          </table:table-cell>
          <table:table-cell office:value-type="float" office:value="21130.324529390004" table:style-name="ce53">
            <text:p>21,130</text:p>
          </table:table-cell>
          <table:table-cell office:value-type="float" office:value="110471.95248647007" table:style-name="ce53">
            <text:p>110,472</text:p>
          </table:table-cell>
          <table:table-cell office:value-type="float" office:value="752480.06541726168" table:style-name="ce53">
            <text:p>752,480</text:p>
          </table:table-cell>
          <table:table-cell office:value-type="string" table:style-name="ce20">
            <text:p>No. of income recipien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806278.21843966539" table:style-name="ce53">
            <text:p>806,278</text:p>
          </table:table-cell>
          <table:table-cell office:value-type="float" office:value="779526.85520946002" table:style-name="ce53">
            <text:p>779,527</text:p>
          </table:table-cell>
          <table:table-cell office:value-type="float" office:value="572651.57028143748" table:style-name="ce53">
            <text:p>572,652</text:p>
          </table:table-cell>
          <table:table-cell office:value-type="float" office:value="1004041.7544974333" table:style-name="ce53">
            <text:p>1,004,042</text:p>
          </table:table-cell>
          <table:table-cell office:value-type="float" office:value="938953.2450851294" table:style-name="ce53">
            <text:p>938,953</text:p>
          </table:table-cell>
          <table:table-cell office:value-type="float" office:value="733013.89253470954" table:style-name="ce53">
            <text:p>733,014</text:p>
          </table:table-cell>
          <table:table-cell office:value-type="float" office:value="615144.29857762787" table:style-name="ce53">
            <text:p>615,144</text:p>
          </table:table-cell>
          <table:table-cell office:value-type="float" office:value="664562.35510103649" table:style-name="ce53">
            <text:p>664,562</text:p>
          </table:table-cell>
          <table:table-cell office:value-type="float" office:value="400416.98206764506" table:style-name="ce53">
            <text:p>400,417</text:p>
          </table:table-cell>
          <table:table-cell office:value-type="string" table:style-name="ce20">
            <text:p>A.Total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690287.11555671238" table:style-name="ce42">
            <text:p>690,287</text:p>
          </table:table-cell>
          <table:table-cell office:value-type="float" office:value="630608.23347857513" table:style-name="ce42">
            <text:p>630,608</text:p>
          </table:table-cell>
          <table:table-cell office:value-type="float" office:value="418922.15020893619" table:style-name="ce42">
            <text:p>418,922</text:p>
          </table:table-cell>
          <table:table-cell office:value-type="float" office:value="861608.91881121916" table:style-name="ce42">
            <text:p>861,609</text:p>
          </table:table-cell>
          <table:table-cell office:value-type="float" office:value="796620.23942431004" table:style-name="ce42">
            <text:p>796,620</text:p>
          </table:table-cell>
          <table:table-cell office:value-type="float" office:value="630397.04017904284" table:style-name="ce42">
            <text:p>630,397</text:p>
          </table:table-cell>
          <table:table-cell office:value-type="float" office:value="394052.52496855188" table:style-name="ce42">
            <text:p>394,053</text:p>
          </table:table-cell>
          <table:table-cell office:value-type="float" office:value="336717.85042045929" table:style-name="ce42">
            <text:p>336,718</text:p>
          </table:table-cell>
          <table:table-cell office:value-type="float" office:value="48702.60067876953" table:style-name="ce42">
            <text:p>48,703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614906.54211016593" table:style-name="ce42">
            <text:p>614,907</text:p>
          </table:table-cell>
          <table:table-cell office:value-type="float" office:value="510787.70260755188" table:style-name="ce42">
            <text:p>510,788</text:p>
          </table:table-cell>
          <table:table-cell office:value-type="float" office:value="359653.64115979976" table:style-name="ce42">
            <text:p>359,654</text:p>
          </table:table-cell>
          <table:table-cell office:value-type="float" office:value="614593.12839045003" table:style-name="ce42">
            <text:p>614,593</text:p>
          </table:table-cell>
          <table:table-cell office:value-type="float" office:value="622841.97872543347" table:style-name="ce42">
            <text:p>622,842</text:p>
          </table:table-cell>
          <table:table-cell office:value-type="float" office:value="494132.58667876868" table:style-name="ce42">
            <text:p>494,133</text:p>
          </table:table-cell>
          <table:table-cell office:value-type="float" office:value="339127.46905422281" table:style-name="ce42">
            <text:p>339,127</text:p>
          </table:table-cell>
          <table:table-cell office:value-type="float" office:value="286625.59935721999" table:style-name="ce42">
            <text:p>286,626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1.1713236766726" table:style-name="ce42">
            <text:p>1,011</text:p>
          </table:table-cell>
          <table:table-cell office:value-type="float" office:value="0" table:style-name="ce42">
            <text:p>0</text:p>
          </table:table-cell>
          <table:table-cell office:value-type="float" office:value="20051.311400908104" table:style-name="ce42">
            <text:p>20,0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474.3243757302762" table:style-name="ce42">
            <text:p>5,474</text:p>
          </table:table-cell>
          <table:table-cell office:value-type="float" office:value="46217.076920741958" table:style-name="ce42">
            <text:p>46,217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75380.573446546434" table:style-name="ce42">
            <text:p>75,381</text:p>
          </table:table-cell>
          <table:table-cell office:value-type="float" office:value="119820.53087102318" table:style-name="ce42">
            <text:p>119,821</text:p>
          </table:table-cell>
          <table:table-cell office:value-type="float" office:value="58257.3377254597" table:style-name="ce42">
            <text:p>58,257</text:p>
          </table:table-cell>
          <table:table-cell office:value-type="float" office:value="247015.79042076858" table:style-name="ce42">
            <text:p>247,016</text:p>
          </table:table-cell>
          <table:table-cell office:value-type="float" office:value="153726.94929796853" table:style-name="ce42">
            <text:p>153,727</text:p>
          </table:table-cell>
          <table:table-cell office:value-type="float" office:value="136264.45350027437" table:style-name="ce42">
            <text:p>136,264</text:p>
          </table:table-cell>
          <table:table-cell office:value-type="float" office:value="54925.055914329037" table:style-name="ce42">
            <text:p>54,925</text:p>
          </table:table-cell>
          <table:table-cell office:value-type="float" office:value="44617.926687508916" table:style-name="ce42">
            <text:p>44,618</text:p>
          </table:table-cell>
          <table:table-cell office:value-type="float" office:value="2485.5237580275425" table:style-name="ce42">
            <text:p>2,486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11080.532351995731" table:style-name="ce42">
            <text:p>11,081</text:p>
          </table:table-cell>
          <table:table-cell office:value-type="float" office:value="60119.97716923125" table:style-name="ce42">
            <text:p>60,120</text:p>
          </table:table-cell>
          <table:table-cell office:value-type="float" office:value="40307.72902486501" table:style-name="ce42">
            <text:p>40,308</text:p>
          </table:table-cell>
          <table:table-cell office:value-type="float" office:value="0" table:style-name="ce42">
            <text:p>0</text:p>
          </table:table-cell>
          <table:table-cell office:value-type="float" office:value="17401.850576776662" table:style-name="ce42">
            <text:p>17,402</text:p>
          </table:table-cell>
          <table:table-cell office:value-type="float" office:value="22947.484795827411" table:style-name="ce42">
            <text:p>22,947</text:p>
          </table:table-cell>
          <table:table-cell office:value-type="float" office:value="111130.01351586857" table:style-name="ce42">
            <text:p>111,130</text:p>
          </table:table-cell>
          <table:table-cell office:value-type="float" office:value="199257.52912558278" table:style-name="ce42">
            <text:p>199,258</text:p>
          </table:table-cell>
          <table:table-cell office:value-type="float" office:value="165.75965884695543" table:style-name="ce42">
            <text:p>166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11080.532351995731" table:style-name="ce42">
            <text:p>11,081</text:p>
          </table:table-cell>
          <table:table-cell office:value-type="float" office:value="60119.97716923125" table:style-name="ce42">
            <text:p>60,120</text:p>
          </table:table-cell>
          <table:table-cell office:value-type="float" office:value="40307.72902486501" table:style-name="ce42">
            <text:p>40,308</text:p>
          </table:table-cell>
          <table:table-cell office:value-type="float" office:value="0" table:style-name="ce42">
            <text:p>0</text:p>
          </table:table-cell>
          <table:table-cell office:value-type="float" office:value="17401.850576776662" table:style-name="ce42">
            <text:p>17,402</text:p>
          </table:table-cell>
          <table:table-cell office:value-type="float" office:value="22947.484795827411" table:style-name="ce42">
            <text:p>22,947</text:p>
          </table:table-cell>
          <table:table-cell office:value-type="float" office:value="111130.01351586857" table:style-name="ce42">
            <text:p>111,130</text:p>
          </table:table-cell>
          <table:table-cell office:value-type="float" office:value="199257.52912558278" table:style-name="ce42">
            <text:p>199,258</text:p>
          </table:table-cell>
          <table:table-cell office:value-type="float" office:value="165.75965884695543" table:style-name="ce42">
            <text:p>166</text:p>
          </table:table-cell>
          <table:table-cell office:value-type="string" table:style-name="ce23">
            <text:p>　　(2)Net operation surplu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8249.476610020798" table:style-name="ce42">
            <text:p>8,249</text:p>
          </table:table-cell>
          <table:table-cell office:value-type="float" office:value="16269.27970090254" table:style-name="ce42">
            <text:p>16,269</text:p>
          </table:table-cell>
          <table:table-cell office:value-type="float" office:value="8588.4731366340566" table:style-name="ce42">
            <text:p>8,588</text:p>
          </table:table-cell>
          <table:table-cell office:value-type="float" office:value="17220.725041185797" table:style-name="ce42">
            <text:p>17,221</text:p>
          </table:table-cell>
          <table:table-cell office:value-type="float" office:value="15932.965329660681" table:style-name="ce42">
            <text:p>15,933</text:p>
          </table:table-cell>
          <table:table-cell office:value-type="float" office:value="10631.939331762544" table:style-name="ce42">
            <text:p>10,632</text:p>
          </table:table-cell>
          <table:table-cell office:value-type="float" office:value="17502.341698557775" table:style-name="ce42">
            <text:p>17,502</text:p>
          </table:table-cell>
          <table:table-cell office:value-type="float" office:value="10818.884618378053" table:style-name="ce42">
            <text:p>10,819</text:p>
          </table:table-cell>
          <table:table-cell office:value-type="float" office:value="56274.728106746355" table:style-name="ce42">
            <text:p>56,275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46271.956613435475" table:style-name="ce42">
            <text:p>46,272</text:p>
          </table:table-cell>
          <table:table-cell office:value-type="float" office:value="37437.696665140924" table:style-name="ce42">
            <text:p>37,438</text:p>
          </table:table-cell>
          <table:table-cell office:value-type="float" office:value="31413.501979582441" table:style-name="ce42">
            <text:p>31,414</text:p>
          </table:table-cell>
          <table:table-cell office:value-type="float" office:value="67518.218402441576" table:style-name="ce42">
            <text:p>67,518</text:p>
          </table:table-cell>
          <table:table-cell office:value-type="float" office:value="53825.291980340342" table:style-name="ce42">
            <text:p>53,825</text:p>
          </table:table-cell>
          <table:table-cell office:value-type="float" office:value="26653.332224279115" table:style-name="ce42">
            <text:p>26,653</text:p>
          </table:table-cell>
          <table:table-cell office:value-type="float" office:value="28676.219486373655" table:style-name="ce42">
            <text:p>28,676</text:p>
          </table:table-cell>
          <table:table-cell office:value-type="float" office:value="39404.635388833092" table:style-name="ce42">
            <text:p>39,405</text:p>
          </table:table-cell>
          <table:table-cell office:value-type="float" office:value="45762.404609756188" table:style-name="ce42">
            <text:p>45,762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50389.13730750094" table:style-name="ce42">
            <text:p>50,389</text:p>
          </table:table-cell>
          <table:table-cell office:value-type="float" office:value="35091.668195610211" table:style-name="ce42">
            <text:p>35,092</text:p>
          </table:table-cell>
          <table:table-cell office:value-type="float" office:value="73407.469180431217" table:style-name="ce42">
            <text:p>73,407</text:p>
          </table:table-cell>
          <table:table-cell office:value-type="float" office:value="57693.89224258747" table:style-name="ce42">
            <text:p>57,694</text:p>
          </table:table-cell>
          <table:table-cell office:value-type="float" office:value="55172.89777404163" table:style-name="ce42">
            <text:p>55,173</text:p>
          </table:table-cell>
          <table:table-cell office:value-type="float" office:value="42384.096003797495" table:style-name="ce42">
            <text:p>42,384</text:p>
          </table:table-cell>
          <table:table-cell office:value-type="float" office:value="63773.958593952935" table:style-name="ce42">
            <text:p>63,774</text:p>
          </table:table-cell>
          <table:table-cell office:value-type="float" office:value="78352.616624037226" table:style-name="ce42">
            <text:p>78,353</text:p>
          </table:table-cell>
          <table:table-cell office:value-type="float" office:value="249500.96636738448" table:style-name="ce42">
            <text:p>249,501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7504.2106637517372" table:style-name="ce42">
            <text:p>7,504</text:p>
          </table:table-cell>
          <table:table-cell office:value-type="float" office:value="3459.631481550543" table:style-name="ce42">
            <text:p>3,460</text:p>
          </table:table-cell>
          <table:table-cell office:value-type="float" office:value="17259.412333393437" table:style-name="ce42">
            <text:p>17,259</text:p>
          </table:table-cell>
          <table:table-cell office:value-type="float" office:value="10791.627072672176" table:style-name="ce42">
            <text:p>10,792</text:p>
          </table:table-cell>
          <table:table-cell office:value-type="float" office:value="8158.7140489044486" table:style-name="ce42">
            <text:p>8,159</text:p>
          </table:table-cell>
          <table:table-cell office:value-type="float" office:value="9613.3773349774401" table:style-name="ce42">
            <text:p>9,613</text:p>
          </table:table-cell>
          <table:table-cell office:value-type="float" office:value="14481.821650501355" table:style-name="ce42">
            <text:p>14,482</text:p>
          </table:table-cell>
          <table:table-cell office:value-type="float" office:value="13710.473823238597" table:style-name="ce42">
            <text:p>13,710</text:p>
          </table:table-cell>
          <table:table-cell office:value-type="float" office:value="121565.83468395013" table:style-name="ce42">
            <text:p>121,566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1491.469692470602" table:style-name="ce42">
            <text:p>11,491</text:p>
          </table:table-cell>
          <table:table-cell office:value-type="float" office:value="11277.248782935387" table:style-name="ce42">
            <text:p>11,277</text:p>
          </table:table-cell>
          <table:table-cell office:value-type="float" office:value="10744.224827307911" table:style-name="ce42">
            <text:p>10,744</text:p>
          </table:table-cell>
          <table:table-cell office:value-type="float" office:value="4724.3105897608693" table:style-name="ce42">
            <text:p>4,724</text:p>
          </table:table-cell>
          <table:table-cell office:value-type="float" office:value="14177.054973777553" table:style-name="ce42">
            <text:p>14,177</text:p>
          </table:table-cell>
          <table:table-cell office:value-type="float" office:value="11264.529609116638" table:style-name="ce42">
            <text:p>11,265</text:p>
          </table:table-cell>
          <table:table-cell office:value-type="float" office:value="16728.386008441983" table:style-name="ce42">
            <text:p>16,728</text:p>
          </table:table-cell>
          <table:table-cell office:value-type="float" office:value="13187.556331366617" table:style-name="ce42">
            <text:p>13,188</text:p>
          </table:table-cell>
          <table:table-cell office:value-type="float" office:value="22169.539900965352" table:style-name="ce42">
            <text:p>22,170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31393.456951278578" table:style-name="ce42">
            <text:p>31,393</text:p>
          </table:table-cell>
          <table:table-cell office:value-type="float" office:value="18983.032364291808" table:style-name="ce42">
            <text:p>18,983</text:p>
          </table:table-cell>
          <table:table-cell office:value-type="float" office:value="45387.396358766557" table:style-name="ce42">
            <text:p>45,387</text:p>
          </table:table-cell>
          <table:table-cell office:value-type="float" office:value="42159.027172332993" table:style-name="ce42">
            <text:p>42,159</text:p>
          </table:table-cell>
          <table:table-cell office:value-type="float" office:value="32821.741624584269" table:style-name="ce42">
            <text:p>32,822</text:p>
          </table:table-cell>
          <table:table-cell office:value-type="float" office:value="21483.956517195234" table:style-name="ce42">
            <text:p>21,484</text:p>
          </table:table-cell>
          <table:table-cell office:value-type="float" office:value="32091.520508711812" table:style-name="ce42">
            <text:p>32,092</text:p>
          </table:table-cell>
          <table:table-cell office:value-type="float" office:value="51451.349069780677" table:style-name="ce42">
            <text:p>51,451</text:p>
          </table:table-cell>
          <table:table-cell office:value-type="float" office:value="103062.02956422554" table:style-name="ce42">
            <text:p>103,062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0" table:style-name="ce42">
            <text:p>0</text:p>
          </table:table-cell>
          <table:table-cell office:value-type="float" office:value="1371.7555668324726" table:style-name="ce42">
            <text:p>1,372</text:p>
          </table:table-cell>
          <table:table-cell office:value-type="float" office:value="16.435660963309413" table:style-name="ce42">
            <text:p>16</text:p>
          </table:table-cell>
          <table:table-cell office:value-type="float" office:value="18.927407821389412" table:style-name="ce42">
            <text:p>19</text:p>
          </table:table-cell>
          <table:table-cell office:value-type="float" office:value="15.387126775341931" table:style-name="ce42">
            <text:p>15</text:p>
          </table:table-cell>
          <table:table-cell office:value-type="float" office:value="22.23254250819776" table:style-name="ce42">
            <text:p>22</text:p>
          </table:table-cell>
          <table:table-cell office:value-type="float" office:value="472.23042629778575" table:style-name="ce42">
            <text:p>472</text:p>
          </table:table-cell>
          <table:table-cell office:value-type="float" office:value="3.2373996513531504" table:style-name="ce42">
            <text:p>3</text:p>
          </table:table-cell>
          <table:table-cell office:value-type="float" office:value="1403.6781701016782" table:style-name="ce42">
            <text:p>1,404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99.8840481420705" table:style-name="ce42">
            <text:p>1,300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.246750988659917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.2403143229734646" table:style-name="ce42">
            <text:p>9</text:p>
          </table:table-cell>
          <table:table-cell office:value-type="float" office:value="10.838923746288904" table:style-name="ce42">
            <text:p>11</text:p>
          </table:table-cell>
          <table:table-cell office:value-type="float" office:value="10.522646141307149" table:style-name="ce42">
            <text:p>11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28408.22372395922" table:style-name="ce53">
            <text:p>128,408</text:p>
          </table:table-cell>
          <table:table-cell office:value-type="float" office:value="138172.92371021188" table:style-name="ce53">
            <text:p>138,173</text:p>
          </table:table-cell>
          <table:table-cell office:value-type="float" office:value="87224.354044475025" table:style-name="ce53">
            <text:p>87,224</text:p>
          </table:table-cell>
          <table:table-cell office:value-type="float" office:value="195829.63210768215" table:style-name="ce53">
            <text:p>195,830</text:p>
          </table:table-cell>
          <table:table-cell office:value-type="float" office:value="182572.79772558803" table:style-name="ce53">
            <text:p>182,573</text:p>
          </table:table-cell>
          <table:table-cell office:value-type="float" office:value="136958.41153238851" table:style-name="ce53">
            <text:p>136,958</text:p>
          </table:table-cell>
          <table:table-cell office:value-type="float" office:value="78850.54126169032" table:style-name="ce53">
            <text:p>78,851</text:p>
          </table:table-cell>
          <table:table-cell office:value-type="float" office:value="95647.640463000251" table:style-name="ce53">
            <text:p>95,648</text:p>
          </table:table-cell>
          <table:table-cell office:value-type="float" office:value="33716.143793460455" table:style-name="ce53">
            <text:p>33,716</text:p>
          </table:table-cell>
          <table:table-cell office:value-type="string" table:style-name="ce20">
            <text:p>B.Nonconsumption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12468.224200081619" table:style-name="ce42">
            <text:p>12,468</text:p>
          </table:table-cell>
          <table:table-cell office:value-type="float" office:value="7339.758717416601" table:style-name="ce42">
            <text:p>7,340</text:p>
          </table:table-cell>
          <table:table-cell office:value-type="float" office:value="3090.555326220026" table:style-name="ce42">
            <text:p>3,091</text:p>
          </table:table-cell>
          <table:table-cell office:value-type="float" office:value="16656.222015346233" table:style-name="ce42">
            <text:p>16,656</text:p>
          </table:table-cell>
          <table:table-cell office:value-type="float" office:value="10475.581844466902" table:style-name="ce42">
            <text:p>10,476</text:p>
          </table:table-cell>
          <table:table-cell office:value-type="float" office:value="6105.6701850022291" table:style-name="ce42">
            <text:p>6,106</text:p>
          </table:table-cell>
          <table:table-cell office:value-type="float" office:value="1771.6653399335514" table:style-name="ce42">
            <text:p>1,772</text:p>
          </table:table-cell>
          <table:table-cell office:value-type="float" office:value="4813.0049165616683" table:style-name="ce42">
            <text:p>4,813</text:p>
          </table:table-cell>
          <table:table-cell office:value-type="float" office:value="1780.0019068159299" table:style-name="ce42">
            <text:p>1,780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15939.99952387759" table:style-name="ce42">
            <text:p>115,940</text:p>
          </table:table-cell>
          <table:table-cell office:value-type="float" office:value="130833.16499279525" table:style-name="ce42">
            <text:p>130,833</text:p>
          </table:table-cell>
          <table:table-cell office:value-type="float" office:value="84133.798718254999" table:style-name="ce42">
            <text:p>84,134</text:p>
          </table:table-cell>
          <table:table-cell office:value-type="float" office:value="179173.41009233595" table:style-name="ce42">
            <text:p>179,173</text:p>
          </table:table-cell>
          <table:table-cell office:value-type="float" office:value="172097.21588112111" table:style-name="ce42">
            <text:p>172,097</text:p>
          </table:table-cell>
          <table:table-cell office:value-type="float" office:value="130852.74134738628" table:style-name="ce42">
            <text:p>130,853</text:p>
          </table:table-cell>
          <table:table-cell office:value-type="float" office:value="77078.875921756771" table:style-name="ce42">
            <text:p>77,079</text:p>
          </table:table-cell>
          <table:table-cell office:value-type="float" office:value="90834.635546438571" table:style-name="ce42">
            <text:p>90,835</text:p>
          </table:table-cell>
          <table:table-cell office:value-type="float" office:value="31936.14188664452" table:style-name="ce42">
            <text:p>31,936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20259.766920174501" table:style-name="ce42">
            <text:p>20,260</text:p>
          </table:table-cell>
          <table:table-cell office:value-type="float" office:value="25880.160617758411" table:style-name="ce42">
            <text:p>25,880</text:p>
          </table:table-cell>
          <table:table-cell office:value-type="float" office:value="17271.072578958734" table:style-name="ce42">
            <text:p>17,271</text:p>
          </table:table-cell>
          <table:table-cell office:value-type="float" office:value="53139.654102274253" table:style-name="ce42">
            <text:p>53,140</text:p>
          </table:table-cell>
          <table:table-cell office:value-type="float" office:value="41499.010563281576" table:style-name="ce42">
            <text:p>41,499</text:p>
          </table:table-cell>
          <table:table-cell office:value-type="float" office:value="26684.538743222754" table:style-name="ce42">
            <text:p>26,685</text:p>
          </table:table-cell>
          <table:table-cell office:value-type="float" office:value="10134.3749307864" table:style-name="ce42">
            <text:p>10,134</text:p>
          </table:table-cell>
          <table:table-cell office:value-type="float" office:value="24738.903919685974" table:style-name="ce42">
            <text:p>24,739</text:p>
          </table:table-cell>
          <table:table-cell office:value-type="float" office:value="13121.46785430312" table:style-name="ce42">
            <text:p>13,121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27964.421662084056" table:style-name="ce42">
            <text:p>27,964</text:p>
          </table:table-cell>
          <table:table-cell office:value-type="float" office:value="19168.248720282598" table:style-name="ce42">
            <text:p>19,168</text:p>
          </table:table-cell>
          <table:table-cell office:value-type="float" office:value="5756.0255488005405" table:style-name="ce42">
            <text:p>5,756</text:p>
          </table:table-cell>
          <table:table-cell office:value-type="float" office:value="27675.615553731968" table:style-name="ce42">
            <text:p>27,676</text:p>
          </table:table-cell>
          <table:table-cell office:value-type="float" office:value="27600.873281465421" table:style-name="ce42">
            <text:p>27,601</text:p>
          </table:table-cell>
          <table:table-cell office:value-type="float" office:value="15178.791325622033" table:style-name="ce42">
            <text:p>15,179</text:p>
          </table:table-cell>
          <table:table-cell office:value-type="float" office:value="6957.3392351341581" table:style-name="ce42">
            <text:p>6,957</text:p>
          </table:table-cell>
          <table:table-cell office:value-type="float" office:value="15493.050051369504" table:style-name="ce42">
            <text:p>15,493</text:p>
          </table:table-cell>
          <table:table-cell office:value-type="float" office:value="5517.139009677634" table:style-name="ce42">
            <text:p>5,517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67715.810941619042" table:style-name="ce42">
            <text:p>67,716</text:p>
          </table:table-cell>
          <table:table-cell office:value-type="float" office:value="85755.551830427619" table:style-name="ce42">
            <text:p>85,756</text:p>
          </table:table-cell>
          <table:table-cell office:value-type="float" office:value="60950.74399787718" table:style-name="ce42">
            <text:p>60,951</text:p>
          </table:table-cell>
          <table:table-cell office:value-type="float" office:value="98354.084169009177" table:style-name="ce42">
            <text:p>98,354</text:p>
          </table:table-cell>
          <table:table-cell office:value-type="float" office:value="102970.58982374577" table:style-name="ce42">
            <text:p>102,971</text:p>
          </table:table-cell>
          <table:table-cell office:value-type="float" office:value="88989.411278541505" table:style-name="ce42">
            <text:p>88,989</text:p>
          </table:table-cell>
          <table:table-cell office:value-type="float" office:value="59987.161755836212" table:style-name="ce42">
            <text:p>59,987</text:p>
          </table:table-cell>
          <table:table-cell office:value-type="float" office:value="50576.368224159189" table:style-name="ce42">
            <text:p>50,576</text:p>
          </table:table-cell>
          <table:table-cell office:value-type="float" office:value="13274.758631365063" table:style-name="ce42">
            <text:p>13,275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0" table:style-name="ce42">
            <text:p>0</text:p>
          </table:table-cell>
          <table:table-cell office:value-type="float" office:value="29.203824326695869" table:style-name="ce42">
            <text:p>29</text:p>
          </table:table-cell>
          <table:table-cell office:value-type="float" office:value="155.95659261850059" table:style-name="ce42">
            <text:p>156</text:p>
          </table:table-cell>
          <table:table-cell office:value-type="float" office:value="4.0562673206087618" table:style-name="ce42">
            <text:p>4</text:p>
          </table:table-cell>
          <table:table-cell office:value-type="float" office:value="26.74221262828738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.313351223859449" table:style-name="ce42">
            <text:p>26</text:p>
          </table:table-cell>
          <table:table-cell office:value-type="float" office:value="22.776391298733984" table:style-name="ce42">
            <text:p>23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677869.99471570598" table:style-name="ce53">
            <text:p>677,870</text:p>
          </table:table-cell>
          <table:table-cell office:value-type="float" office:value="641353.9314992479" table:style-name="ce53">
            <text:p>641,354</text:p>
          </table:table-cell>
          <table:table-cell office:value-type="float" office:value="485427.21623696253" table:style-name="ce53">
            <text:p>485,427</text:p>
          </table:table-cell>
          <table:table-cell office:value-type="float" office:value="808212.1223897516" table:style-name="ce53">
            <text:p>808,212</text:p>
          </table:table-cell>
          <table:table-cell office:value-type="float" office:value="756380.44735954131" table:style-name="ce53">
            <text:p>756,380</text:p>
          </table:table-cell>
          <table:table-cell office:value-type="float" office:value="596055.48100232112" table:style-name="ce53">
            <text:p>596,055</text:p>
          </table:table-cell>
          <table:table-cell office:value-type="float" office:value="536293.75731593755" table:style-name="ce53">
            <text:p>536,294</text:p>
          </table:table-cell>
          <table:table-cell office:value-type="float" office:value="568914.71463803644" table:style-name="ce53">
            <text:p>568,915</text:p>
          </table:table-cell>
          <table:table-cell office:value-type="float" office:value="366700.83827418415" table:style-name="ce53">
            <text:p>366,701</text:p>
          </table:table-cell>
          <table:table-cell office:value-type="string" table:style-name="ce20">
            <text:p>C.Disposable income</text:p>
          </table:table-cell>
          <table:table-cell table:number-columns-repeated="16373" table:style-name="ce21"/>
        </table:table-row>
        <table:table-row table:style-name="ro13">
          <table:table-cell table:style-name="ce25"/>
          <table:table-cell table:style-name="ce26"/>
          <table:table-cell table:number-columns-repeated="8" table:style-name="ce55"/>
          <table:table-cell table:style-name="ce56"/>
          <table:table-cell table:number-columns-repeated="16373" table:style-name="ce57"/>
        </table:table-row>
        <table:table-row table:style-name="ro14">
          <table:table-cell table:style-name="ce49"/>
          <table:table-cell table:style-name="ce48"/>
          <table:table-cell table:number-columns-repeated="9" table:style-name="ce5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13,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16:20Z</meta:creation-date>
    <dc:date>2020-11-03T10:17:55Z</dc:date>
    <meta:print-date>2013-09-27T01:40:48Z</meta:print-date>
  </office:meta>
</office:document-meta>
</file>