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3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" style:family="table-cell" style:parent-style-name="Default" style:data-style-name="N33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9" style:family="table-cell" style:parent-style-name="Default" style:data-style-name="N33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5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fo:border-top="none" fo:border-bottom="thin double #000000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5" style:family="table-cell" style:parent-style-name="Default" style:data-style-name="N0">
      <style:table-cell-properties fo:border-top="none" fo:border-bottom="thin double #000000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double #000000" fo:border-bottom="none" fo:border-left="none" fo:border-right="none" style:vertical-align="middle"/>
      <style:text-properties fo:font-size="10pt" style:font-size-asian="10pt" style:font-size-complex="10pt"/>
    </style:style>
    <style:style style:name="ce28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0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4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7" style:family="table-cell" style:parent-style-name="Default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8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9" style:family="table-cell" style:parent-style-name="Default" style:data-style-name="N3">
      <style:table-cell-properties fo:border-top="none" fo:border-bottom="none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0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2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3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4" style:family="table-cell" style:parent-style-name="Default" style:data-style-name="N33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33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9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0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52" style:family="table-cell" style:parent-style-name="Default" style:data-style-name="N33">
      <style:table-cell-properties style:vertical-align="middle"/>
    </style:style>
    <style:style style:name="ce53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5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thin solid #000000" fo:border-bottom="none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none" fo:border-bottom="none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3">
      <style:table-cell-properties fo:border-top="none" fo:border-bottom="thin double #000000" fo:border-left="none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none" fo:border-bottom="thin double #000000" fo:border-left="none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3">
      <style:table-cell-properties fo:border-top="none" fo:border-bottom="thin double #000000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/>
    </style:style>
    <style:style style:name="ce66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7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8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9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71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7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3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6.48229166666667cm"/>
    </style:style>
    <style:style style:name="co8" style:family="table-column">
      <style:table-column-properties fo:break-before="auto" style:column-width="2.19604166666667cm" style:use-optimal-column-width="true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5.159375cm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3.3337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6.75pt" style:use-optimal-row-height="false" fo:break-before="auto"/>
    </style:style>
    <style:style style:name="ro13" style:family="table-row">
      <style:table-row-properties style:row-height="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7,118" table:style-name="ta1">
        <table:table-column table:style-name="co1" table:default-cell-style-name="ce52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4" table:default-cell-style-name="ce51"/>
        <table:table-column table:style-name="co6" table:default-cell-style-name="ce52"/>
        <table:table-column table:style-name="co7" table:default-cell-style-name="ce28"/>
        <table:table-column table:style-name="co8" table:default-cell-style-name="ce52"/>
        <table:table-column table:style-name="co9" table:number-columns-repeated="16375" table:default-cell-style-name="ce52"/>
        <table:table-row table:style-name="ro1">
          <table:table-cell table:style-name="ce1"/>
          <table:table-cell table:number-columns-repeated="3" table:style-name="ce51"/>
          <table:table-cell table:number-columns-spanned="4" table:number-rows-spanned="1" table:style-name="ce70"/>
          <table:covered-table-cell table:number-columns-repeated="3"/>
          <table:table-cell table:number-columns-repeated="16376" table:style-name="ce52"/>
        </table:table-row>
        <table:table-row table:style-name="ro1">
          <table:table-cell table:style-name="ce52"/>
          <table:table-cell table:number-columns-repeated="4" table:style-name="ce51"/>
          <table:table-cell table:number-columns-repeated="16379" table:style-name="ce52"/>
        </table:table-row>
        <table:table-row table:style-name="ro1">
          <table:table-cell office:value-type="string" table:number-columns-spanned="4" table:number-rows-spanned="1" table:style-name="ce71">
            <text:p>表23 <text:s/>所得收入者平均每人所得來源按職業別分</text:p>
          </table:table-cell>
          <table:covered-table-cell table:number-columns-repeated="3"/>
          <table:table-cell office:value-type="string" table:number-columns-spanned="4" table:number-rows-spanned="1" table:style-name="ce72">
            <text:p>Table 23 <text:s text:c="2"/>Income Sources of Income Recipients by Occupation</text:p>
          </table:table-cell>
          <table:covered-table-cell table:number-columns-repeated="3"/>
          <table:table-cell table:number-columns-repeated="16376" table:style-name="ce52"/>
        </table:table-row>
        <table:table-row table:style-name="ro1">
          <table:table-cell table:style-name="ce2"/>
          <table:table-cell table:number-columns-repeated="3" table:style-name="ce51"/>
          <table:table-cell table:number-columns-spanned="4" table:number-rows-spanned="1" table:style-name="ce73"/>
          <table:covered-table-cell table:number-columns-repeated="3"/>
          <table:table-cell table:number-columns-repeated="16376" table:style-name="ce52"/>
        </table:table-row>
        <table:table-row table:style-name="ro2">
          <table:table-cell table:style-name="ce3"/>
          <table:table-cell office:value-type="string" table:style-name="ce48">
            <text:p>民國108年</text:p>
          </table:table-cell>
          <table:table-cell table:style-name="ce29"/>
          <table:table-cell office:value-type="string" table:style-name="ce49">
            <text:p>單位：新臺幣元</text:p>
          </table:table-cell>
          <table:table-cell office:value-type="float" office:value="2019" table:number-columns-spanned="3" table:number-rows-spanned="1" table:style-name="ce74">
            <text:p>2019</text:p>
          </table:table-cell>
          <table:covered-table-cell table:number-columns-repeated="2"/>
          <table:table-cell office:value-type="string" table:style-name="ce50">
            <text:p>Unit:NT$</text:p>
          </table:table-cell>
          <table:table-cell table:number-columns-repeated="16376" table:style-name="ce52"/>
        </table:table-row>
        <table:table-row table:style-name="ro3">
          <table:table-cell table:style-name="ce4"/>
          <table:table-cell office:value-type="string" table:number-columns-spanned="1" table:number-rows-spanned="2" table:style-name="ce68">
            <text:p>總計</text:p>
          </table:table-cell>
          <table:table-cell office:value-type="string" table:number-columns-spanned="1" table:number-rows-spanned="3" table:style-name="ce66">
            <text:p>民意代表、主管及經理人員</text:p>
          </table:table-cell>
          <table:table-cell office:value-type="string" table:number-columns-spanned="1" table:number-rows-spanned="2" table:style-name="ce68">
            <text:p>專業人員<text:s text:c="2"/></text:p>
          </table:table-cell>
          <table:table-cell office:value-type="string" table:number-columns-spanned="1" table:number-rows-spanned="3" table:style-name="ce66">
            <text:p>技術員及助理專業人員</text:p>
          </table:table-cell>
          <table:table-cell office:value-type="string" table:number-columns-spanned="1" table:number-rows-spanned="2" table:style-name="ce68">
            <text:p>事務支援人員<text:s/></text:p>
          </table:table-cell>
          <table:table-cell office:value-type="string" table:number-columns-spanned="1" table:number-rows-spanned="3" table:style-name="ce66">
            <text:p>服務及銷售工作人員</text:p>
          </table:table-cell>
          <table:table-cell table:style-name="ce53"/>
          <table:table-cell table:number-columns-repeated="16376" table:style-name="ce6"/>
        </table:table-row>
        <table:table-row table:style-name="ro4"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4"/>
          <table:table-cell table:number-columns-repeated="16376" table:style-name="ce6"/>
        </table:table-row>
        <table:table-row table:style-name="ro4">
          <table:table-cell table:style-name="ce7"/>
          <table:table-cell table:style-name="ce30"/>
          <table:covered-table-cell/>
          <table:table-cell table:style-name="ce30"/>
          <table:covered-table-cell/>
          <table:table-cell table:style-name="ce30"/>
          <table:covered-table-cell/>
          <table:table-cell table:style-name="ce54"/>
          <table:table-cell table:number-columns-repeated="16376" table:style-name="ce6"/>
        </table:table-row>
        <table:table-row table:style-name="ro4">
          <table:table-cell table:style-name="ce7"/>
          <table:table-cell office:value-type="string" table:style-name="ce10">
            <text:p>General<text:s text:c="5"/></text:p>
          </table:table-cell>
          <table:table-cell office:value-type="string" table:style-name="ce44">
            <text:p>Legislators,</text:p>
          </table:table-cell>
          <table:table-cell office:value-type="string" table:style-name="ce31">
            <text:p>Professionals<text:s text:c="2"/></text:p>
          </table:table-cell>
          <table:table-cell office:value-type="string" table:style-name="ce31">
            <text:p>Technicians and<text:s text:c="2"/></text:p>
          </table:table-cell>
          <table:table-cell office:value-type="string" table:style-name="ce10">
            <text:p>Clerical Support</text:p>
          </table:table-cell>
          <table:table-cell office:value-type="string" table:style-name="ce10">
            <text:p>Service and Sales</text:p>
          </table:table-cell>
          <table:table-cell table:style-name="ce54"/>
          <table:table-cell table:number-columns-repeated="16376" table:style-name="ce6"/>
        </table:table-row>
        <table:table-row table:style-name="ro4">
          <table:table-cell table:style-name="ce7"/>
          <table:table-cell office:value-type="string" table:style-name="ce31">
            <text:p>Average<text:s text:c="3"/></text:p>
          </table:table-cell>
          <table:table-cell office:value-type="string" table:style-name="ce44">
            <text:p>Senior Officials</text:p>
          </table:table-cell>
          <table:table-cell table:style-name="ce32"/>
          <table:table-cell office:value-type="string" table:style-name="ce31">
            <text:p>Associate Pro-<text:s text:c="3"/></text:p>
          </table:table-cell>
          <table:table-cell office:value-type="string" table:style-name="ce10">
            <text:p>Workers</text:p>
          </table:table-cell>
          <table:table-cell office:value-type="string" table:style-name="ce10">
            <text:p>Workers</text:p>
          </table:table-cell>
          <table:table-cell table:style-name="ce54"/>
          <table:table-cell table:number-columns-repeated="16376" table:style-name="ce6"/>
        </table:table-row>
        <table:table-row table:style-name="ro4">
          <table:table-cell table:style-name="ce7"/>
          <table:table-cell table:style-name="ce33"/>
          <table:table-cell office:value-type="string" table:style-name="ce44">
            <text:p>and Managers</text:p>
          </table:table-cell>
          <table:table-cell table:style-name="ce32"/>
          <table:table-cell office:value-type="string" table:style-name="ce31">
            <text:p>fessionals<text:s text:c="5"/></text:p>
          </table:table-cell>
          <table:table-cell table:style-name="ce11"/>
          <table:table-cell table:style-name="ce10"/>
          <table:table-cell table:style-name="ce54"/>
          <table:table-cell table:number-columns-repeated="16376" table:style-name="ce6"/>
        </table:table-row>
        <table:table-row table:style-name="ro5">
          <table:table-cell table:style-name="ce12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style-name="ce45"/>
          <table:table-cell table:style-name="ce55"/>
          <table:table-cell table:number-columns-repeated="16376" table:style-name="ce6"/>
        </table:table-row>
        <table:table-row table:style-name="ro6">
          <table:table-cell office:value-type="string" table:style-name="ce16">
            <text:p>所得收入者人數</text:p>
          </table:table-cell>
          <table:table-cell office:value-type="float" office:value="2930731.1254256833" table:style-name="ce57">
            <text:p>2,930,731</text:p>
          </table:table-cell>
          <table:table-cell office:value-type="float" office:value="88026.843723699916" table:style-name="ce57">
            <text:p>88,027</text:p>
          </table:table-cell>
          <table:table-cell office:value-type="float" office:value="289961.24653046997" table:style-name="ce57">
            <text:p>289,961</text:p>
          </table:table-cell>
          <table:table-cell office:value-type="float" office:value="490329.35805143084" table:style-name="ce57">
            <text:p>490,329</text:p>
          </table:table-cell>
          <table:table-cell office:value-type="float" office:value="222650.68907486016" table:style-name="ce57">
            <text:p>222,651</text:p>
          </table:table-cell>
          <table:table-cell office:value-type="float" office:value="481847.49383379059" table:style-name="ce58">
            <text:p>481,847</text:p>
          </table:table-cell>
          <table:table-cell office:value-type="string" table:style-name="ce17">
            <text:p>No. of income recipients</text:p>
          </table:table-cell>
          <table:table-cell table:style-name="ce18"/>
          <table:table-cell table:number-columns-repeated="16375" table:style-name="ce19"/>
        </table:table-row>
        <table:table-row table:style-name="ro6">
          <table:table-cell office:value-type="string" table:style-name="ce16">
            <text:p>一、所得收入總計</text:p>
          </table:table-cell>
          <table:table-cell office:value-type="float" office:value="667234.29887736554" table:style-name="ce60">
            <text:p>667,234</text:p>
          </table:table-cell>
          <table:table-cell office:value-type="float" office:value="1681624.7687111639" table:style-name="ce60">
            <text:p>1,681,625</text:p>
          </table:table-cell>
          <table:table-cell office:value-type="float" office:value="983157.41213699931" table:style-name="ce60">
            <text:p>983,157</text:p>
          </table:table-cell>
          <table:table-cell office:value-type="float" office:value="809489.90002686216" table:style-name="ce60">
            <text:p>809,490</text:p>
          </table:table-cell>
          <table:table-cell office:value-type="float" office:value="555562.52962849883" table:style-name="ce60">
            <text:p>555,563</text:p>
          </table:table-cell>
          <table:table-cell office:value-type="float" office:value="614886.59745118744" table:style-name="ce61">
            <text:p>614,887</text:p>
          </table:table-cell>
          <table:table-cell office:value-type="string" table:style-name="ce17">
            <text:p>A.Total receipts</text:p>
          </table:table-cell>
          <table:table-cell table:number-columns-repeated="16376" table:style-name="ce20"/>
        </table:table-row>
        <table:table-row table:style-name="ro6">
          <table:table-cell office:value-type="string" table:style-name="ce21">
            <text:p>　1.受雇人員報酬</text:p>
          </table:table-cell>
          <table:table-cell office:value-type="float" office:value="425706.06877509301" table:style-name="ce38">
            <text:p>425,706</text:p>
          </table:table-cell>
          <table:table-cell office:value-type="float" office:value="1296002.3727946179" table:style-name="ce38">
            <text:p>1,296,002</text:p>
          </table:table-cell>
          <table:table-cell office:value-type="float" office:value="842016.35447260155" table:style-name="ce38">
            <text:p>842,016</text:p>
          </table:table-cell>
          <table:table-cell office:value-type="float" office:value="643136.94826321176" table:style-name="ce38">
            <text:p>643,137</text:p>
          </table:table-cell>
          <table:table-cell office:value-type="float" office:value="482498.10626870662" table:style-name="ce38">
            <text:p>482,498</text:p>
          </table:table-cell>
          <table:table-cell office:value-type="float" office:value="353358.2445729599" table:style-name="ce39">
            <text:p>353,358</text:p>
          </table:table-cell>
          <table:table-cell office:value-type="string" table:style-name="ce22">
            <text:p>　1.Compensation of employees</text:p>
          </table:table-cell>
          <table:table-cell table:number-columns-repeated="16376" table:style-name="ce20"/>
        </table:table-row>
        <table:table-row table:style-name="ro6">
          <table:table-cell office:value-type="string" table:style-name="ce23">
            <text:p>　　(1)本業薪資</text:p>
          </table:table-cell>
          <table:table-cell office:value-type="float" office:value="334857.69810319843" table:style-name="ce38">
            <text:p>334,858</text:p>
          </table:table-cell>
          <table:table-cell office:value-type="float" office:value="1040272.7239068754" table:style-name="ce38">
            <text:p>1,040,273</text:p>
          </table:table-cell>
          <table:table-cell office:value-type="float" office:value="654495.33682356391" table:style-name="ce38">
            <text:p>654,495</text:p>
          </table:table-cell>
          <table:table-cell office:value-type="float" office:value="512424.47824459244" table:style-name="ce38">
            <text:p>512,424</text:p>
          </table:table-cell>
          <table:table-cell office:value-type="float" office:value="384046.23532571353" table:style-name="ce38">
            <text:p>384,046</text:p>
          </table:table-cell>
          <table:table-cell office:value-type="float" office:value="292206.24056584371" table:style-name="ce39">
            <text:p>292,206</text:p>
          </table:table-cell>
          <table:table-cell office:value-type="string" table:style-name="ce22">
            <text:p>　　(1)Full time payroll</text:p>
          </table:table-cell>
          <table:table-cell table:number-columns-repeated="16376" table:style-name="ce20"/>
        </table:table-row>
        <table:table-row table:style-name="ro6">
          <table:table-cell office:value-type="string" table:style-name="ce23">
            <text:p>　　(2)兼業薪資</text:p>
          </table:table-cell>
          <table:table-cell office:value-type="float" office:value="13502.612445247172" table:style-name="ce38">
            <text:p>13,503</text:p>
          </table:table-cell>
          <table:table-cell office:value-type="float" office:value="1257.2925247801684" table:style-name="ce38">
            <text:p>1,257</text:p>
          </table:table-cell>
          <table:table-cell office:value-type="float" office:value="7625.7835397018389" table:style-name="ce38">
            <text:p>7,626</text:p>
          </table:table-cell>
          <table:table-cell office:value-type="float" office:value="4130.0208276698568" table:style-name="ce38">
            <text:p>4,130</text:p>
          </table:table-cell>
          <table:table-cell office:value-type="float" office:value="0" table:style-name="ce38">
            <text:p>0</text:p>
          </table:table-cell>
          <table:table-cell office:value-type="float" office:value="649.55871195495479" table:style-name="ce39">
            <text:p>650</text:p>
          </table:table-cell>
          <table:table-cell office:value-type="string" table:style-name="ce22">
            <text:p>　　(2)Part time payroll</text:p>
          </table:table-cell>
          <table:table-cell table:number-columns-repeated="16376" table:style-name="ce20"/>
        </table:table-row>
        <table:table-row table:style-name="ro6">
          <table:table-cell office:value-type="string" table:style-name="ce23">
            <text:p>　　(3)其他收入</text:p>
          </table:table-cell>
          <table:table-cell office:value-type="float" office:value="77345.758226647318" table:style-name="ce38">
            <text:p>77,346</text:p>
          </table:table-cell>
          <table:table-cell office:value-type="float" office:value="254472.35636296202" table:style-name="ce38">
            <text:p>254,472</text:p>
          </table:table-cell>
          <table:table-cell office:value-type="float" office:value="179895.23410933607" table:style-name="ce38">
            <text:p>179,895</text:p>
          </table:table-cell>
          <table:table-cell office:value-type="float" office:value="126582.4491909499" table:style-name="ce38">
            <text:p>126,582</text:p>
          </table:table-cell>
          <table:table-cell office:value-type="float" office:value="98451.870942992609" table:style-name="ce38">
            <text:p>98,452</text:p>
          </table:table-cell>
          <table:table-cell office:value-type="float" office:value="60502.445295160702" table:style-name="ce39">
            <text:p>60,502</text:p>
          </table:table-cell>
          <table:table-cell office:value-type="string" table:style-name="ce22">
            <text:p>　　(3)Other receipts or subsidies</text:p>
          </table:table-cell>
          <table:table-cell table:number-columns-repeated="16376" table:style-name="ce20"/>
        </table:table-row>
        <table:table-row table:style-name="ro6">
          <table:table-cell office:value-type="string" table:style-name="ce21">
            <text:p>　2.產業主所得</text:p>
          </table:table-cell>
          <table:table-cell office:value-type="float" office:value="62037.677496821321" table:style-name="ce38">
            <text:p>62,038</text:p>
          </table:table-cell>
          <table:table-cell office:value-type="float" office:value="95183.413936377008" table:style-name="ce38">
            <text:p>95,183</text:p>
          </table:table-cell>
          <table:table-cell office:value-type="float" office:value="22314.222953667864" table:style-name="ce38">
            <text:p>22,314</text:p>
          </table:table-cell>
          <table:table-cell office:value-type="float" office:value="58196.887172512113" table:style-name="ce38">
            <text:p>58,197</text:p>
          </table:table-cell>
          <table:table-cell office:value-type="float" office:value="5826.2115295427129" table:style-name="ce38">
            <text:p>5,826</text:p>
          </table:table-cell>
          <table:table-cell office:value-type="float" office:value="151586.18643062943" table:style-name="ce39">
            <text:p>151,586</text:p>
          </table:table-cell>
          <table:table-cell office:value-type="string" table:style-name="ce22">
            <text:p>　2.Entrepreneurial income</text:p>
          </table:table-cell>
          <table:table-cell table:number-columns-repeated="16376" table:style-name="ce20"/>
        </table:table-row>
        <table:table-row table:style-name="ro6">
          <table:table-cell office:value-type="string" table:style-name="ce23">
            <text:p>　　(1)農業淨收入</text:p>
          </table:table-cell>
          <table:table-cell office:value-type="float" office:value="1205.6879631891863" table:style-name="ce38">
            <text:p>1,20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08.36253018377596" table:style-name="ce39">
            <text:p>208</text:p>
          </table:table-cell>
          <table:table-cell office:value-type="string" table:style-name="ce22">
            <text:p>　　(1)Net agricultural income</text:p>
          </table:table-cell>
          <table:table-cell table:number-columns-repeated="16376" table:style-name="ce20"/>
        </table:table-row>
        <table:table-row table:style-name="ro6">
          <table:table-cell office:value-type="string" table:style-name="ce23">
            <text:p>　　(2)營業淨收入</text:p>
          </table:table-cell>
          <table:table-cell office:value-type="float" office:value="60831.989533632142" table:style-name="ce38">
            <text:p>60,832</text:p>
          </table:table-cell>
          <table:table-cell office:value-type="float" office:value="95183.413936377008" table:style-name="ce38">
            <text:p>95,183</text:p>
          </table:table-cell>
          <table:table-cell office:value-type="float" office:value="22314.222953667864" table:style-name="ce38">
            <text:p>22,314</text:p>
          </table:table-cell>
          <table:table-cell office:value-type="float" office:value="58196.887172512113" table:style-name="ce38">
            <text:p>58,197</text:p>
          </table:table-cell>
          <table:table-cell office:value-type="float" office:value="5826.2115295427129" table:style-name="ce38">
            <text:p>5,826</text:p>
          </table:table-cell>
          <table:table-cell office:value-type="float" office:value="151377.82390044566" table:style-name="ce39">
            <text:p>151,378</text:p>
          </table:table-cell>
          <table:table-cell office:value-type="string" table:style-name="ce22">
            <text:p>　　(2)Net operation surplus</text:p>
          </table:table-cell>
          <table:table-cell table:number-columns-repeated="16376" table:style-name="ce20"/>
        </table:table-row>
        <table:table-row table:style-name="ro6">
          <table:table-cell office:value-type="string" table:style-name="ce21">
            <text:p>　3.財產所得收入</text:p>
          </table:table-cell>
          <table:table-cell office:value-type="float" office:value="25643.020817198554" table:style-name="ce38">
            <text:p>25,643</text:p>
          </table:table-cell>
          <table:table-cell office:value-type="float" office:value="98782.775674116157" table:style-name="ce38">
            <text:p>98,783</text:p>
          </table:table-cell>
          <table:table-cell office:value-type="float" office:value="17817.94910321269" table:style-name="ce38">
            <text:p>17,818</text:p>
          </table:table-cell>
          <table:table-cell office:value-type="float" office:value="16460.778686350131" table:style-name="ce38">
            <text:p>16,461</text:p>
          </table:table-cell>
          <table:table-cell office:value-type="float" office:value="8280.8798841849839" table:style-name="ce38">
            <text:p>8,281</text:p>
          </table:table-cell>
          <table:table-cell office:value-type="float" office:value="7938.412344241402" table:style-name="ce39">
            <text:p>7,938</text:p>
          </table:table-cell>
          <table:table-cell office:value-type="string" table:style-name="ce22">
            <text:p>　3. Property income</text:p>
          </table:table-cell>
          <table:table-cell table:number-columns-repeated="16376" table:style-name="ce20"/>
        </table:table-row>
        <table:table-row table:style-name="ro6">
          <table:table-cell office:value-type="string" table:style-name="ce21">
            <text:p>　4.自用住宅設算租金收入</text:p>
          </table:table-cell>
          <table:table-cell office:value-type="float" office:value="44824.301248988973" table:style-name="ce38">
            <text:p>44,824</text:p>
          </table:table-cell>
          <table:table-cell office:value-type="float" office:value="106463.26319623095" table:style-name="ce38">
            <text:p>106,463</text:p>
          </table:table-cell>
          <table:table-cell office:value-type="float" office:value="55305.666498464183" table:style-name="ce38">
            <text:p>55,306</text:p>
          </table:table-cell>
          <table:table-cell office:value-type="float" office:value="44674.881190306376" table:style-name="ce38">
            <text:p>44,675</text:p>
          </table:table-cell>
          <table:table-cell office:value-type="float" office:value="22113.376327820257" table:style-name="ce38">
            <text:p>22,113</text:p>
          </table:table-cell>
          <table:table-cell office:value-type="float" office:value="32179.876400676159" table:style-name="ce39">
            <text:p>32,180</text:p>
          </table:table-cell>
          <table:table-cell office:value-type="string" table:style-name="ce22">
            <text:p>　4.Imputed rent income</text:p>
          </table:table-cell>
          <table:table-cell table:number-columns-repeated="16376" table:style-name="ce20"/>
        </table:table-row>
        <table:table-row table:style-name="ro6">
          <table:table-cell office:value-type="string" table:style-name="ce21">
            <text:p>　5.經常移轉收入</text:p>
          </table:table-cell>
          <table:table-cell office:value-type="float" office:value="109017.46374439758" table:style-name="ce38">
            <text:p>109,017</text:p>
          </table:table-cell>
          <table:table-cell office:value-type="float" office:value="85192.943109822052" table:style-name="ce38">
            <text:p>85,193</text:p>
          </table:table-cell>
          <table:table-cell office:value-type="float" office:value="45703.219109052028" table:style-name="ce38">
            <text:p>45,703</text:p>
          </table:table-cell>
          <table:table-cell office:value-type="float" office:value="47017.886973050779" table:style-name="ce38">
            <text:p>47,018</text:p>
          </table:table-cell>
          <table:table-cell office:value-type="float" office:value="36843.95561824397" table:style-name="ce38">
            <text:p>36,844</text:p>
          </table:table-cell>
          <table:table-cell office:value-type="float" office:value="69816.132658359173" table:style-name="ce39">
            <text:p>69,816</text:p>
          </table:table-cell>
          <table:table-cell office:value-type="string" table:style-name="ce22">
            <text:p>　5.Current transfer receipts</text:p>
          </table:table-cell>
          <table:table-cell table:number-columns-repeated="16376" table:style-name="ce20"/>
        </table:table-row>
        <table:table-row table:style-name="ro6">
          <table:table-cell office:value-type="string" table:style-name="ce23">
            <text:p>　　(1)從私人</text:p>
          </table:table-cell>
          <table:table-cell office:value-type="float" office:value="40372.428113862341" table:style-name="ce38">
            <text:p>40,372</text:p>
          </table:table-cell>
          <table:table-cell office:value-type="float" office:value="13360.063008581003" table:style-name="ce38">
            <text:p>13,360</text:p>
          </table:table-cell>
          <table:table-cell office:value-type="float" office:value="11162.166939051647" table:style-name="ce38">
            <text:p>11,162</text:p>
          </table:table-cell>
          <table:table-cell office:value-type="float" office:value="11254.70021949804" table:style-name="ce38">
            <text:p>11,255</text:p>
          </table:table-cell>
          <table:table-cell office:value-type="float" office:value="6763.5656645729769" table:style-name="ce38">
            <text:p>6,764</text:p>
          </table:table-cell>
          <table:table-cell office:value-type="float" office:value="13730.006838737563" table:style-name="ce39">
            <text:p>13,730</text:p>
          </table:table-cell>
          <table:table-cell office:value-type="string" table:style-name="ce22">
            <text:p>　　(1)From individuals</text:p>
          </table:table-cell>
          <table:table-cell table:number-columns-repeated="16376" table:style-name="ce20"/>
        </table:table-row>
        <table:table-row table:style-name="ro6">
          <table:table-cell office:value-type="string" table:style-name="ce23">
            <text:p>　　(2)從政府</text:p>
          </table:table-cell>
          <table:table-cell office:value-type="float" office:value="15011.829575480348" table:style-name="ce38">
            <text:p>15,012</text:p>
          </table:table-cell>
          <table:table-cell office:value-type="float" office:value="13338.761796647919" table:style-name="ce38">
            <text:p>13,339</text:p>
          </table:table-cell>
          <table:table-cell office:value-type="float" office:value="13368.64728463195" table:style-name="ce38">
            <text:p>13,369</text:p>
          </table:table-cell>
          <table:table-cell office:value-type="float" office:value="10868.293754985845" table:style-name="ce38">
            <text:p>10,868</text:p>
          </table:table-cell>
          <table:table-cell office:value-type="float" office:value="10205.949389826457" table:style-name="ce38">
            <text:p>10,206</text:p>
          </table:table-cell>
          <table:table-cell office:value-type="float" office:value="12717.775495889508" table:style-name="ce39">
            <text:p>12,718</text:p>
          </table:table-cell>
          <table:table-cell office:value-type="string" table:style-name="ce22">
            <text:p>　　(2)From government</text:p>
          </table:table-cell>
          <table:table-cell table:number-columns-repeated="16376" table:style-name="ce20"/>
        </table:table-row>
        <table:table-row table:style-name="ro6">
          <table:table-cell office:value-type="string" table:style-name="ce23">
            <text:p>　　(3)社會保險受益</text:p>
          </table:table-cell>
          <table:table-cell office:value-type="float" office:value="52440.156414372039" table:style-name="ce38">
            <text:p>52,440</text:p>
          </table:table-cell>
          <table:table-cell office:value-type="float" office:value="54204.650039490036" table:style-name="ce38">
            <text:p>54,205</text:p>
          </table:table-cell>
          <table:table-cell office:value-type="float" office:value="20685.186709219935" table:style-name="ce38">
            <text:p>20,685</text:p>
          </table:table-cell>
          <table:table-cell office:value-type="float" office:value="24456.794879158384" table:style-name="ce38">
            <text:p>24,457</text:p>
          </table:table-cell>
          <table:table-cell office:value-type="float" office:value="19808.612732136044" table:style-name="ce38">
            <text:p>19,809</text:p>
          </table:table-cell>
          <table:table-cell office:value-type="float" office:value="41952.520659259033" table:style-name="ce39">
            <text:p>41,953</text:p>
          </table:table-cell>
          <table:table-cell office:value-type="string" table:style-name="ce22">
            <text:p>　　(3)Benefit of social insurance</text:p>
          </table:table-cell>
          <table:table-cell table:number-columns-repeated="16376" table:style-name="ce20"/>
        </table:table-row>
        <table:table-row table:style-name="ro6">
          <table:table-cell office:value-type="string" table:style-name="ce23">
            <text:p>　　(4)從企業</text:p>
          </table:table-cell>
          <table:table-cell office:value-type="float" office:value="859.29782527587929" table:style-name="ce38">
            <text:p>859</text:p>
          </table:table-cell>
          <table:table-cell office:value-type="float" office:value="4289.4682651030907" table:style-name="ce38">
            <text:p>4,289</text:p>
          </table:table-cell>
          <table:table-cell office:value-type="float" office:value="487.2181761484905" table:style-name="ce38">
            <text:p>487</text:p>
          </table:table-cell>
          <table:table-cell office:value-type="float" office:value="438.09811940856349" table:style-name="ce38">
            <text:p>438</text:p>
          </table:table-cell>
          <table:table-cell office:value-type="float" office:value="65.82783170851323" table:style-name="ce38">
            <text:p>66</text:p>
          </table:table-cell>
          <table:table-cell office:value-type="float" office:value="1415.8296644730131" table:style-name="ce39">
            <text:p>1,416</text:p>
          </table:table-cell>
          <table:table-cell office:value-type="string" table:style-name="ce22">
            <text:p>　　(4)From enterprises</text:p>
          </table:table-cell>
          <table:table-cell table:number-columns-repeated="16376" table:style-name="ce20"/>
        </table:table-row>
        <table:table-row table:style-name="ro6">
          <table:table-cell office:value-type="string" table:style-name="ce23">
            <text:p>　　(5)從國外</text:p>
          </table:table-cell>
          <table:table-cell office:value-type="float" office:value="333.75181540706075" table:style-name="ce38">
            <text:p>33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22">
            <text:p>　　(5)From abroad</text:p>
          </table:table-cell>
          <table:table-cell table:number-columns-repeated="16376" table:style-name="ce20"/>
        </table:table-row>
        <table:table-row table:style-name="ro6">
          <table:table-cell office:value-type="string" table:style-name="ce21">
            <text:p>　6.雜項收入</text:p>
          </table:table-cell>
          <table:table-cell office:value-type="float" office:value="5.766794865906735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.5177414306497847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7.7450443213526361" table:style-name="ce39">
            <text:p>8</text:p>
          </table:table-cell>
          <table:table-cell office:value-type="string" table:style-name="ce22">
            <text:p>　 6.Miscellaneous receipts</text:p>
          </table:table-cell>
          <table:table-cell table:number-columns-repeated="16376" table:style-name="ce20"/>
        </table:table-row>
        <table:table-row table:style-name="ro6">
          <table:table-cell office:value-type="string" table:style-name="ce16">
            <text:p>二、非消費支出</text:p>
          </table:table-cell>
          <table:table-cell office:value-type="float" office:value="107060.84332528814" table:style-name="ce60">
            <text:p>107,061</text:p>
          </table:table-cell>
          <table:table-cell office:value-type="float" office:value="346824.00593073398" table:style-name="ce60">
            <text:p>346,824</text:p>
          </table:table-cell>
          <table:table-cell office:value-type="float" office:value="197068.59520786122" table:style-name="ce60">
            <text:p>197,069</text:p>
          </table:table-cell>
          <table:table-cell office:value-type="float" office:value="150996.85416518123" table:style-name="ce60">
            <text:p>150,997</text:p>
          </table:table-cell>
          <table:table-cell office:value-type="float" office:value="102626.35061230151" table:style-name="ce60">
            <text:p>102,626</text:p>
          </table:table-cell>
          <table:table-cell office:value-type="float" office:value="86373.864698135119" table:style-name="ce61">
            <text:p>86,374</text:p>
          </table:table-cell>
          <table:table-cell office:value-type="string" table:style-name="ce17">
            <text:p>B.Nonconsumption expenditures</text:p>
          </table:table-cell>
          <table:table-cell table:number-columns-repeated="16376" table:style-name="ce20"/>
        </table:table-row>
        <table:table-row table:style-name="ro6">
          <table:table-cell office:value-type="string" table:style-name="ce21">
            <text:p>　1.利息支出</text:p>
          </table:table-cell>
          <table:table-cell office:value-type="float" office:value="6340.6415070803569" table:style-name="ce38">
            <text:p>6,341</text:p>
          </table:table-cell>
          <table:table-cell office:value-type="float" office:value="24932.678110479526" table:style-name="ce38">
            <text:p>24,933</text:p>
          </table:table-cell>
          <table:table-cell office:value-type="float" office:value="12725.100687178985" table:style-name="ce38">
            <text:p>12,725</text:p>
          </table:table-cell>
          <table:table-cell office:value-type="float" office:value="9042.8261111558004" table:style-name="ce38">
            <text:p>9,043</text:p>
          </table:table-cell>
          <table:table-cell office:value-type="float" office:value="3705.1834779630872" table:style-name="ce38">
            <text:p>3,705</text:p>
          </table:table-cell>
          <table:table-cell office:value-type="float" office:value="4838.4924170146905" table:style-name="ce39">
            <text:p>4,838</text:p>
          </table:table-cell>
          <table:table-cell office:value-type="string" table:style-name="ce22">
            <text:p>　 1.Interest</text:p>
          </table:table-cell>
          <table:table-cell table:number-columns-repeated="16376" table:style-name="ce20"/>
        </table:table-row>
        <table:table-row table:style-name="ro6">
          <table:table-cell office:value-type="string" table:style-name="ce21">
            <text:p>　2.經常移轉支出</text:p>
          </table:table-cell>
          <table:table-cell office:value-type="float" office:value="100720.20181820774" table:style-name="ce38">
            <text:p>100,720</text:p>
          </table:table-cell>
          <table:table-cell office:value-type="float" office:value="321891.32782025443" table:style-name="ce38">
            <text:p>321,891</text:p>
          </table:table-cell>
          <table:table-cell office:value-type="float" office:value="184343.49452068226" table:style-name="ce38">
            <text:p>184,343</text:p>
          </table:table-cell>
          <table:table-cell office:value-type="float" office:value="141954.02805402529" table:style-name="ce38">
            <text:p>141,954</text:p>
          </table:table-cell>
          <table:table-cell office:value-type="float" office:value="98921.167134338393" table:style-name="ce38">
            <text:p>98,921</text:p>
          </table:table-cell>
          <table:table-cell office:value-type="float" office:value="81535.372281120479" table:style-name="ce39">
            <text:p>81,535</text:p>
          </table:table-cell>
          <table:table-cell office:value-type="string" table:style-name="ce22">
            <text:p>　 2.Current transfer expenditures</text:p>
          </table:table-cell>
          <table:table-cell table:number-columns-repeated="16376" table:style-name="ce20"/>
        </table:table-row>
        <table:table-row table:style-name="ro6">
          <table:table-cell office:value-type="string" table:style-name="ce23">
            <text:p>　　(1)對私人</text:p>
          </table:table-cell>
          <table:table-cell office:value-type="float" office:value="25806.303759593666" table:style-name="ce38">
            <text:p>25,806</text:p>
          </table:table-cell>
          <table:table-cell office:value-type="float" office:value="99018.132259247548" table:style-name="ce38">
            <text:p>99,018</text:p>
          </table:table-cell>
          <table:table-cell office:value-type="float" office:value="45897.880741960951" table:style-name="ce38">
            <text:p>45,898</text:p>
          </table:table-cell>
          <table:table-cell office:value-type="float" office:value="32742.966545801846" table:style-name="ce38">
            <text:p>32,743</text:p>
          </table:table-cell>
          <table:table-cell office:value-type="float" office:value="16859.964015318816" table:style-name="ce38">
            <text:p>16,860</text:p>
          </table:table-cell>
          <table:table-cell office:value-type="float" office:value="19982.812466907573" table:style-name="ce39">
            <text:p>19,983</text:p>
          </table:table-cell>
          <table:table-cell office:value-type="string" table:style-name="ce22">
            <text:p>　　(1)To private</text:p>
          </table:table-cell>
          <table:table-cell table:number-columns-repeated="16376" table:style-name="ce20"/>
        </table:table-row>
        <table:table-row table:style-name="ro6">
          <table:table-cell office:value-type="string" table:style-name="ce23">
            <text:p>　　(2)對政府</text:p>
          </table:table-cell>
          <table:table-cell office:value-type="float" office:value="14044.617486024143" table:style-name="ce38">
            <text:p>14,045</text:p>
          </table:table-cell>
          <table:table-cell office:value-type="float" office:value="97844.119386620077" table:style-name="ce38">
            <text:p>97,844</text:p>
          </table:table-cell>
          <table:table-cell office:value-type="float" office:value="29903.398215744877" table:style-name="ce38">
            <text:p>29,903</text:p>
          </table:table-cell>
          <table:table-cell office:value-type="float" office:value="18318.927094981827" table:style-name="ce38">
            <text:p>18,319</text:p>
          </table:table-cell>
          <table:table-cell office:value-type="float" office:value="5251.3994032354931" table:style-name="ce38">
            <text:p>5,251</text:p>
          </table:table-cell>
          <table:table-cell office:value-type="float" office:value="6848.4692239723281" table:style-name="ce39">
            <text:p>6,848</text:p>
          </table:table-cell>
          <table:table-cell office:value-type="string" table:style-name="ce22">
            <text:p>　　(2)To government</text:p>
          </table:table-cell>
          <table:table-cell table:number-columns-repeated="16376" table:style-name="ce20"/>
        </table:table-row>
        <table:table-row table:style-name="ro6">
          <table:table-cell office:value-type="string" table:style-name="ce23">
            <text:p>　　(3)社會保險</text:p>
          </table:table-cell>
          <table:table-cell office:value-type="float" office:value="60717.105304761841" table:style-name="ce38">
            <text:p>60,717</text:p>
          </table:table-cell>
          <table:table-cell office:value-type="float" office:value="120650.72762731611" table:style-name="ce38">
            <text:p>120,651</text:p>
          </table:table-cell>
          <table:table-cell office:value-type="float" office:value="108525.54702563523" table:style-name="ce38">
            <text:p>108,526</text:p>
          </table:table-cell>
          <table:table-cell office:value-type="float" office:value="90870.824826729498" table:style-name="ce38">
            <text:p>90,871</text:p>
          </table:table-cell>
          <table:table-cell office:value-type="float" office:value="76809.80371578419" table:style-name="ce38">
            <text:p>76,810</text:p>
          </table:table-cell>
          <table:table-cell office:value-type="float" office:value="54692.979923864557" table:style-name="ce39">
            <text:p>54,693</text:p>
          </table:table-cell>
          <table:table-cell office:value-type="string" table:style-name="ce22">
            <text:p>　　(3)Social insurance</text:p>
          </table:table-cell>
          <table:table-cell table:number-columns-repeated="16376" table:style-name="ce20"/>
        </table:table-row>
        <table:table-row table:style-name="ro6">
          <table:table-cell office:value-type="string" table:style-name="ce23">
            <text:p>　　(4)對國外</text:p>
          </table:table-cell>
          <table:table-cell office:value-type="float" office:value="152.17526782813925" table:style-name="ce38">
            <text:p>152</text:p>
          </table:table-cell>
          <table:table-cell office:value-type="float" office:value="4378.3485470707965" table:style-name="ce38">
            <text:p>4,378</text:p>
          </table:table-cell>
          <table:table-cell office:value-type="float" office:value="16.668537341281262" table:style-name="ce38">
            <text:p>17</text:p>
          </table:table-cell>
          <table:table-cell office:value-type="float" office:value="21.309586512224765" table:style-name="ce38">
            <text:p>21</text:p>
          </table:table-cell>
          <table:table-cell office:value-type="float" office:value="0" table:style-name="ce38">
            <text:p>0</text:p>
          </table:table-cell>
          <table:table-cell office:value-type="float" office:value="11.110666375989696" table:style-name="ce39">
            <text:p>11</text:p>
          </table:table-cell>
          <table:table-cell office:value-type="string" table:style-name="ce22">
            <text:p>　　(4)To abroad</text:p>
          </table:table-cell>
          <table:table-cell table:number-columns-repeated="16376" table:style-name="ce20"/>
        </table:table-row>
        <table:table-row table:style-name="ro7">
          <table:table-cell office:value-type="string" table:style-name="ce24">
            <text:p>三、可支配所得</text:p>
          </table:table-cell>
          <table:table-cell office:value-type="float" office:value="560173.45555207715" table:style-name="ce63">
            <text:p>560,173</text:p>
          </table:table-cell>
          <table:table-cell office:value-type="float" office:value="1334800.7627804307" table:style-name="ce63">
            <text:p>1,334,801</text:p>
          </table:table-cell>
          <table:table-cell office:value-type="float" office:value="786088.81692913757" table:style-name="ce63">
            <text:p>786,089</text:p>
          </table:table-cell>
          <table:table-cell office:value-type="float" office:value="658493.04586168111" table:style-name="ce63">
            <text:p>658,493</text:p>
          </table:table-cell>
          <table:table-cell office:value-type="float" office:value="452936.17901619704" table:style-name="ce63">
            <text:p>452,936</text:p>
          </table:table-cell>
          <table:table-cell office:value-type="float" office:value="528512.73275305191" table:style-name="ce64">
            <text:p>528,513</text:p>
          </table:table-cell>
          <table:table-cell office:value-type="string" table:style-name="ce25">
            <text:p>C.Disposable income</text:p>
          </table:table-cell>
          <table:table-cell table:number-columns-repeated="16376" table:style-name="ce20"/>
        </table:table-row>
        <table:table-row table:style-name="ro8">
          <table:table-cell table:number-columns-repeated="16384" table:style-name="ce65"/>
        </table:table-row>
        <table:table-row table:style-name="ro9">
          <table:table-cell table:number-columns-repeated="16384" table:style-name="ce65"/>
        </table:table-row>
        <table:table-row table:number-rows-repeated="1048536" table:style-name="ro9">
          <table:table-cell table:number-columns-repeated="16384"/>
        </table:table-row>
      </table:table>
      <table:table table:name="119,120" table:style-name="ta2">
        <table:table-column table:style-name="co1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default-cell-style-name="ce52"/>
        <table:table-column table:style-name="co2" table:default-cell-style-name="ce52"/>
        <table:table-column table:style-name="co7" table:default-cell-style-name="ce52"/>
        <table:table-column table:style-name="co9" table:number-columns-repeated="16377" table:default-cell-style-name="ce52"/>
        <table:table-row table:style-name="ro1">
          <table:table-cell table:style-name="ce1"/>
          <table:table-cell table:number-columns-repeated="2" table:style-name="ce51"/>
          <table:table-cell table:number-columns-spanned="4" table:number-rows-spanned="1" table:style-name="ce70"/>
          <table:covered-table-cell table:number-columns-repeated="3"/>
          <table:table-cell table:number-columns-repeated="16377" table:style-name="ce52"/>
        </table:table-row>
        <table:table-row table:style-name="ro1">
          <table:table-cell table:style-name="ce52"/>
          <table:table-cell table:number-columns-repeated="3" table:style-name="ce51"/>
          <table:table-cell table:number-columns-repeated="16380" table:style-name="ce52"/>
        </table:table-row>
        <table:table-row table:style-name="ro1">
          <table:table-cell office:value-type="string" table:number-columns-spanned="3" table:number-rows-spanned="1" table:style-name="ce71">
            <text:p>表23 <text:s/>所得收入者平均每人所得來源按職業別分(續)</text:p>
          </table:table-cell>
          <table:covered-table-cell table:number-columns-repeated="2"/>
          <table:table-cell office:value-type="string" table:number-columns-spanned="4" table:number-rows-spanned="1" table:style-name="ce72">
            <text:p>Table 23 <text:s text:c="2"/>Income Sources of Income Recipients by Occupation(Cont.)</text:p>
          </table:table-cell>
          <table:covered-table-cell table:number-columns-repeated="3"/>
          <table:table-cell table:number-columns-repeated="16377" table:style-name="ce52"/>
        </table:table-row>
        <table:table-row table:style-name="ro1">
          <table:table-cell table:style-name="ce2"/>
          <table:table-cell table:number-columns-repeated="2" table:style-name="ce51"/>
          <table:table-cell table:number-columns-spanned="4" table:number-rows-spanned="1" table:style-name="ce73"/>
          <table:covered-table-cell table:number-columns-repeated="3"/>
          <table:table-cell table:number-columns-repeated="16377" table:style-name="ce52"/>
        </table:table-row>
        <table:table-row table:style-name="ro10">
          <table:table-cell table:style-name="ce3"/>
          <table:table-cell office:value-type="string" table:style-name="ce48">
            <text:p>民國108年</text:p>
          </table:table-cell>
          <table:table-cell office:value-type="string" table:style-name="ce49">
            <text:p>單位：新臺幣元</text:p>
          </table:table-cell>
          <table:table-cell office:value-type="float" office:value="2019" table:number-columns-spanned="3" table:number-rows-spanned="1" table:style-name="ce74">
            <text:p>2019</text:p>
          </table:table-cell>
          <table:covered-table-cell table:number-columns-repeated="2"/>
          <table:table-cell office:value-type="string" table:style-name="ce50">
            <text:p>Unit:NT$</text:p>
          </table:table-cell>
          <table:table-cell table:number-columns-repeated="16377" table:style-name="ce52"/>
        </table:table-row>
        <table:table-row table:style-name="ro11">
          <table:table-cell table:style-name="ce4"/>
          <table:table-cell office:value-type="string" table:style-name="ce5">
            <text:p>農事、畜牧、林業</text:p>
          </table:table-cell>
          <table:table-cell office:value-type="string" table:style-name="ce5">
            <text:p>技藝有關</text:p>
          </table:table-cell>
          <table:table-cell office:value-type="string" table:style-name="ce43">
            <text:p>機械設備操作</text:p>
          </table:table-cell>
          <table:table-cell office:value-type="string" table:style-name="ce5">
            <text:p>基層技術工<text:s/></text:p>
          </table:table-cell>
          <table:table-cell office:value-type="string" table:style-name="ce5">
            <text:p>其他<text:s text:c="2"/></text:p>
          </table:table-cell>
          <table:table-cell table:style-name="ce53"/>
          <table:table-cell table:number-columns-repeated="16377" table:style-name="ce6"/>
        </table:table-row>
        <table:table-row table:style-name="ro4">
          <table:table-cell table:style-name="ce7"/>
          <table:table-cell office:value-type="string" table:style-name="ce8">
            <text:p>漁業及有關工作者</text:p>
          </table:table-cell>
          <table:table-cell office:value-type="string" table:style-name="ce8">
            <text:p>工作人員</text:p>
          </table:table-cell>
          <table:table-cell office:value-type="string" table:style-name="ce42">
            <text:p>及組裝人員</text:p>
          </table:table-cell>
          <table:table-cell office:value-type="string" table:style-name="ce42">
            <text:p>及勞力工</text:p>
          </table:table-cell>
          <table:table-cell office:value-type="string" table:style-name="ce8">
            <text:p><text:s text:c="18"/></text:p>
          </table:table-cell>
          <table:table-cell table:style-name="ce54"/>
          <table:table-cell table:number-columns-repeated="16377" table:style-name="ce6"/>
        </table:table-row>
        <table:table-row table:style-name="ro4">
          <table:table-cell table:style-name="ce7"/>
          <table:table-cell office:value-type="string" table:style-name="ce9">
            <text:p>Agriculture,Animal</text:p>
          </table:table-cell>
          <table:table-cell office:value-type="string" table:style-name="ce46">
            <text:p>Craft and Re-</text:p>
          </table:table-cell>
          <table:table-cell office:value-type="string" table:style-name="ce46">
            <text:p>Plant &amp; Machine</text:p>
          </table:table-cell>
          <table:table-cell office:value-type="string" table:style-name="ce46">
            <text:p>Elementary</text:p>
          </table:table-cell>
          <table:table-cell office:value-type="string" table:style-name="ce9">
            <text:p>Others</text:p>
          </table:table-cell>
          <table:table-cell table:style-name="ce54"/>
          <table:table-cell table:number-columns-repeated="16377" table:style-name="ce6"/>
        </table:table-row>
        <table:table-row table:style-name="ro4">
          <table:table-cell table:style-name="ce7"/>
          <table:table-cell office:value-type="string" table:style-name="ce10">
            <text:p>Producers,forestry</text:p>
          </table:table-cell>
          <table:table-cell office:value-type="string" table:style-name="ce31">
            <text:p>lated Trades</text:p>
          </table:table-cell>
          <table:table-cell office:value-type="string" table:style-name="ce31">
            <text:p>Operators and</text:p>
          </table:table-cell>
          <table:table-cell office:value-type="string" table:style-name="ce31">
            <text:p>Labourers</text:p>
          </table:table-cell>
          <table:table-cell table:style-name="ce10"/>
          <table:table-cell table:style-name="ce54"/>
          <table:table-cell table:number-columns-repeated="16377" table:style-name="ce6"/>
        </table:table-row>
        <table:table-row table:style-name="ro4">
          <table:table-cell table:style-name="ce7"/>
          <table:table-cell office:value-type="string" table:style-name="ce10">
            <text:p>&amp; Fishery Workers</text:p>
          </table:table-cell>
          <table:table-cell office:value-type="string" table:style-name="ce31">
            <text:p>Workers</text:p>
          </table:table-cell>
          <table:table-cell office:value-type="string" table:style-name="ce31">
            <text:p>Assemblers<text:s text:c="3"/></text:p>
          </table:table-cell>
          <table:table-cell table:style-name="ce11"/>
          <table:table-cell office:value-type="string" table:style-name="ce11">
            <text:p><text:s/></text:p>
          </table:table-cell>
          <table:table-cell table:style-name="ce54"/>
          <table:table-cell table:number-columns-repeated="16377" table:style-name="ce6"/>
        </table:table-row>
        <table:table-row table:style-name="ro12">
          <table:table-cell table:style-name="ce7"/>
          <table:table-cell table:style-name="ce10"/>
          <table:table-cell table:style-name="ce11"/>
          <table:table-cell table:style-name="ce47"/>
          <table:table-cell table:number-columns-repeated="2" table:style-name="ce11"/>
          <table:table-cell table:style-name="ce54"/>
          <table:table-cell table:number-columns-repeated="16377" table:style-name="ce6"/>
        </table:table-row>
        <table:table-row table:style-name="ro13">
          <table:table-cell table:style-name="ce12"/>
          <table:table-cell table:style-name="ce13"/>
          <table:table-cell table:number-columns-repeated="4" table:style-name="ce14"/>
          <table:table-cell table:style-name="ce55"/>
          <table:table-cell table:number-columns-repeated="16377" table:style-name="ce15"/>
        </table:table-row>
        <table:table-row table:style-name="ro6">
          <table:table-cell office:value-type="string" table:style-name="ce16">
            <text:p>所得收入者人數</text:p>
          </table:table-cell>
          <table:table-cell office:value-type="float" office:value="11306.0193057" table:style-name="ce56">
            <text:p><text:s/>11,306<text:s/></text:p>
          </table:table-cell>
          <table:table-cell office:value-type="float" office:value="280636.23085909028" table:style-name="ce57">
            <text:p>280,636</text:p>
          </table:table-cell>
          <table:table-cell office:value-type="float" office:value="212937.95185509988" table:style-name="ce57">
            <text:p>212,938</text:p>
          </table:table-cell>
          <table:table-cell office:value-type="float" office:value="98642.393499379992" table:style-name="ce57">
            <text:p>98,642</text:p>
          </table:table-cell>
          <table:table-cell office:value-type="float" office:value="754392.89869216166" table:style-name="ce58">
            <text:p>754,393</text:p>
          </table:table-cell>
          <table:table-cell office:value-type="string" table:style-name="ce17">
            <text:p>No. of income recipients</text:p>
          </table:table-cell>
          <table:table-cell table:style-name="ce18"/>
          <table:table-cell table:number-columns-repeated="16376" table:style-name="ce19"/>
        </table:table-row>
        <table:table-row table:style-name="ro6">
          <table:table-cell office:value-type="string" table:style-name="ce16">
            <text:p>一、所得收入總計</text:p>
          </table:table-cell>
          <table:table-cell office:value-type="float" office:value="663258.69579856249" table:style-name="ce59">
            <text:p><text:s/>663,259<text:s/></text:p>
          </table:table-cell>
          <table:table-cell office:value-type="float" office:value="711834.15189532225" table:style-name="ce60">
            <text:p>711,834</text:p>
          </table:table-cell>
          <table:table-cell office:value-type="float" office:value="670093.47744046082" table:style-name="ce60">
            <text:p>670,093</text:p>
          </table:table-cell>
          <table:table-cell office:value-type="float" office:value="522982.45257232897" table:style-name="ce60">
            <text:p>522,982</text:p>
          </table:table-cell>
          <table:table-cell office:value-type="float" office:value="402896.43122511107" table:style-name="ce61">
            <text:p>402,896</text:p>
          </table:table-cell>
          <table:table-cell office:value-type="string" table:style-name="ce17">
            <text:p>A.Total receipts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21">
            <text:p>　1.受雇人員報酬</text:p>
          </table:table-cell>
          <table:table-cell office:value-type="float" office:value="77774.517673284136" table:style-name="ce41">
            <text:p><text:s/>77,775<text:s/></text:p>
          </table:table-cell>
          <table:table-cell office:value-type="float" office:value="440342.25756220601" table:style-name="ce38">
            <text:p>440,342</text:p>
          </table:table-cell>
          <table:table-cell office:value-type="float" office:value="452177.20043932594" table:style-name="ce38">
            <text:p>452,177</text:p>
          </table:table-cell>
          <table:table-cell office:value-type="float" office:value="372651.94714541902" table:style-name="ce38">
            <text:p>372,652</text:p>
          </table:table-cell>
          <table:table-cell office:value-type="float" office:value="51501.531954089463" table:style-name="ce39">
            <text:p>51,502</text:p>
          </table:table-cell>
          <table:table-cell office:value-type="string" table:style-name="ce22">
            <text:p>　1.Compensation of employees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23">
            <text:p>　　(1)本業薪資</text:p>
          </table:table-cell>
          <table:table-cell office:value-type="float" office:value="64235.77538643474" table:style-name="ce41">
            <text:p><text:s/>64,236<text:s/></text:p>
          </table:table-cell>
          <table:table-cell office:value-type="float" office:value="387624.35681509745" table:style-name="ce38">
            <text:p>387,624</text:p>
          </table:table-cell>
          <table:table-cell office:value-type="float" office:value="374920.05249933247" table:style-name="ce38">
            <text:p>374,920</text:p>
          </table:table-cell>
          <table:table-cell office:value-type="float" office:value="319631.89164975839" table:style-name="ce38">
            <text:p>319,632</text:p>
          </table:table-cell>
          <table:table-cell office:value-type="float" office:value="2110.6359701499305" table:style-name="ce39">
            <text:p>2,111</text:p>
          </table:table-cell>
          <table:table-cell office:value-type="string" table:style-name="ce22">
            <text:p>　　(1)Full time payroll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23">
            <text:p>　　(2)兼業薪資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8">
            <text:p>0</text:p>
          </table:table-cell>
          <table:table-cell office:value-type="float" office:value="634.84038327967232" table:style-name="ce38">
            <text:p>635</text:p>
          </table:table-cell>
          <table:table-cell office:value-type="float" office:value="0" table:style-name="ce38">
            <text:p>0</text:p>
          </table:table-cell>
          <table:table-cell office:value-type="float" office:value="46099.88922881661" table:style-name="ce39">
            <text:p>46,100</text:p>
          </table:table-cell>
          <table:table-cell office:value-type="string" table:style-name="ce22">
            <text:p>　　(2)Part time payroll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23">
            <text:p>　　(3)其他收入</text:p>
          </table:table-cell>
          <table:table-cell office:value-type="float" office:value="13538.742286849398" table:style-name="ce41">
            <text:p><text:s/>13,539<text:s/></text:p>
          </table:table-cell>
          <table:table-cell office:value-type="float" office:value="52717.900747108572" table:style-name="ce38">
            <text:p>52,718</text:p>
          </table:table-cell>
          <table:table-cell office:value-type="float" office:value="76622.307556713611" table:style-name="ce38">
            <text:p>76,622</text:p>
          </table:table-cell>
          <table:table-cell office:value-type="float" office:value="53020.055495660752" table:style-name="ce38">
            <text:p>53,020</text:p>
          </table:table-cell>
          <table:table-cell office:value-type="float" office:value="3291.0067551229004" table:style-name="ce39">
            <text:p>3,291</text:p>
          </table:table-cell>
          <table:table-cell office:value-type="string" table:style-name="ce22">
            <text:p>　　(3)Other receipts or subsidies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21">
            <text:p>　2.產業主所得</text:p>
          </table:table-cell>
          <table:table-cell office:value-type="float" office:value="304168.20410299889" table:style-name="ce41">
            <text:p><text:s/>304,168<text:s/></text:p>
          </table:table-cell>
          <table:table-cell office:value-type="float" office:value="134675.46592663712" table:style-name="ce38">
            <text:p>134,675</text:p>
          </table:table-cell>
          <table:table-cell office:value-type="float" office:value="90929.289128964549" table:style-name="ce38">
            <text:p>90,929</text:p>
          </table:table-cell>
          <table:table-cell office:value-type="float" office:value="34181.514939018918" table:style-name="ce38">
            <text:p>34,182</text:p>
          </table:table-cell>
          <table:table-cell office:value-type="float" office:value="165.33935983349943" table:style-name="ce39">
            <text:p>165</text:p>
          </table:table-cell>
          <table:table-cell office:value-type="string" table:style-name="ce22">
            <text:p>　2.Entrepreneurial income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23">
            <text:p>　　(1)農業淨收入</text:p>
          </table:table-cell>
          <table:table-cell office:value-type="float" office:value="300008.09184729389" table:style-name="ce41">
            <text:p><text:s/>300,008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18.18733849213908" table:style-name="ce38">
            <text:p>418</text:p>
          </table:table-cell>
          <table:table-cell office:value-type="float" office:value="0" table:style-name="ce39">
            <text:p>0</text:p>
          </table:table-cell>
          <table:table-cell office:value-type="string" table:style-name="ce22">
            <text:p>　　(1)Net agricultural income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23">
            <text:p>　　(2)營業淨收入</text:p>
          </table:table-cell>
          <table:table-cell office:value-type="float" office:value="4160.1122557050085" table:style-name="ce41">
            <text:p><text:s/>4,160<text:s/></text:p>
          </table:table-cell>
          <table:table-cell office:value-type="float" office:value="134675.46592663712" table:style-name="ce38">
            <text:p>134,675</text:p>
          </table:table-cell>
          <table:table-cell office:value-type="float" office:value="90929.289128964549" table:style-name="ce38">
            <text:p>90,929</text:p>
          </table:table-cell>
          <table:table-cell office:value-type="float" office:value="33763.327600526783" table:style-name="ce38">
            <text:p>33,763</text:p>
          </table:table-cell>
          <table:table-cell office:value-type="float" office:value="165.33935983349943" table:style-name="ce39">
            <text:p>165</text:p>
          </table:table-cell>
          <table:table-cell office:value-type="string" table:style-name="ce22">
            <text:p>　　(2)Net operation surplus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21">
            <text:p>　3.財產所得收入</text:p>
          </table:table-cell>
          <table:table-cell office:value-type="float" office:value="48466.328983655723" table:style-name="ce41">
            <text:p><text:s/>48,466<text:s/></text:p>
          </table:table-cell>
          <table:table-cell office:value-type="float" office:value="7913.6211076369518" table:style-name="ce38">
            <text:p>7,914</text:p>
          </table:table-cell>
          <table:table-cell office:value-type="float" office:value="8713.0758987801401" table:style-name="ce38">
            <text:p>8,713</text:p>
          </table:table-cell>
          <table:table-cell office:value-type="float" office:value="5764.1087891178095" table:style-name="ce38">
            <text:p>5,764</text:p>
          </table:table-cell>
          <table:table-cell office:value-type="float" office:value="56148.404652645528" table:style-name="ce39">
            <text:p>56,148</text:p>
          </table:table-cell>
          <table:table-cell office:value-type="string" table:style-name="ce22">
            <text:p>　3. Property income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21">
            <text:p>　4.自用住宅設算租金收入</text:p>
          </table:table-cell>
          <table:table-cell office:value-type="float" office:value="59971.446222370825" table:style-name="ce41">
            <text:p><text:s/>59,971<text:s/></text:p>
          </table:table-cell>
          <table:table-cell office:value-type="float" office:value="49571.71034464187" table:style-name="ce38">
            <text:p>49,572</text:p>
          </table:table-cell>
          <table:table-cell office:value-type="float" office:value="52698.02028157434" table:style-name="ce38">
            <text:p>52,698</text:p>
          </table:table-cell>
          <table:table-cell office:value-type="float" office:value="31578.998360751288" table:style-name="ce38">
            <text:p>31,579</text:p>
          </table:table-cell>
          <table:table-cell office:value-type="float" office:value="45995.926026256049" table:style-name="ce39">
            <text:p>45,996</text:p>
          </table:table-cell>
          <table:table-cell office:value-type="string" table:style-name="ce22">
            <text:p>　4.Imputed rent income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21">
            <text:p>　5.經常移轉收入</text:p>
          </table:table-cell>
          <table:table-cell office:value-type="float" office:value="172855.08708149887" table:style-name="ce41">
            <text:p><text:s/>172,855<text:s/></text:p>
          </table:table-cell>
          <table:table-cell office:value-type="float" office:value="79329.351132849421" table:style-name="ce38">
            <text:p>79,329</text:p>
          </table:table-cell>
          <table:table-cell office:value-type="float" office:value="65563.369683645826" table:style-name="ce38">
            <text:p>65,563</text:p>
          </table:table-cell>
          <table:table-cell office:value-type="float" office:value="78799.813556275782" table:style-name="ce38">
            <text:p>78,800</text:p>
          </table:table-cell>
          <table:table-cell office:value-type="float" office:value="249074.7332672918" table:style-name="ce39">
            <text:p>249,075</text:p>
          </table:table-cell>
          <table:table-cell office:value-type="string" table:style-name="ce22">
            <text:p>　5.Current transfer receipts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23">
            <text:p>　　(1)從私人</text:p>
          </table:table-cell>
          <table:table-cell office:value-type="float" office:value="83693.743934473794" table:style-name="ce41">
            <text:p><text:s/>83,694<text:s/></text:p>
          </table:table-cell>
          <table:table-cell office:value-type="float" office:value="12084.040465462866" table:style-name="ce38">
            <text:p>12,084</text:p>
          </table:table-cell>
          <table:table-cell office:value-type="float" office:value="12493.218720464742" table:style-name="ce38">
            <text:p>12,493</text:p>
          </table:table-cell>
          <table:table-cell office:value-type="float" office:value="18189.841395709944" table:style-name="ce38">
            <text:p>18,190</text:p>
          </table:table-cell>
          <table:table-cell office:value-type="float" office:value="121257.59321709967" table:style-name="ce39">
            <text:p>121,258</text:p>
          </table:table-cell>
          <table:table-cell office:value-type="string" table:style-name="ce22">
            <text:p>　　(1)From individuals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23">
            <text:p>　　(2)從政府</text:p>
          </table:table-cell>
          <table:table-cell office:value-type="float" office:value="51656.167153306662" table:style-name="ce41">
            <text:p><text:s/>51,656<text:s/></text:p>
          </table:table-cell>
          <table:table-cell office:value-type="float" office:value="14328.770075991795" table:style-name="ce38">
            <text:p>14,329</text:p>
          </table:table-cell>
          <table:table-cell office:value-type="float" office:value="11764.329686701776" table:style-name="ce38">
            <text:p>11,764</text:p>
          </table:table-cell>
          <table:table-cell office:value-type="float" office:value="14423.712333707435" table:style-name="ce38">
            <text:p>14,424</text:p>
          </table:table-cell>
          <table:table-cell office:value-type="float" office:value="22113.920536320064" table:style-name="ce39">
            <text:p>22,114</text:p>
          </table:table-cell>
          <table:table-cell office:value-type="string" table:style-name="ce22">
            <text:p>　　(2)From government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23">
            <text:p>　　(3)社會保險受益</text:p>
          </table:table-cell>
          <table:table-cell office:value-type="float" office:value="37443.447682361118" table:style-name="ce41">
            <text:p><text:s/>37,443<text:s/></text:p>
          </table:table-cell>
          <table:table-cell office:value-type="float" office:value="52838.604457329711" table:style-name="ce38">
            <text:p>52,839</text:p>
          </table:table-cell>
          <table:table-cell office:value-type="float" office:value="41289.149326588878" table:style-name="ce38">
            <text:p>41,289</text:p>
          </table:table-cell>
          <table:table-cell office:value-type="float" office:value="46130.851130338175" table:style-name="ce38">
            <text:p>46,131</text:p>
          </table:table-cell>
          <table:table-cell office:value-type="float" office:value="103006.51242878375" table:style-name="ce39">
            <text:p>103,007</text:p>
          </table:table-cell>
          <table:table-cell office:value-type="string" table:style-name="ce22">
            <text:p>　　(3)Benefit of social insurance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23">
            <text:p>　　(4)從企業</text:p>
          </table:table-cell>
          <table:table-cell office:value-type="float" office:value="61.728311357309344" table:style-name="ce41">
            <text:p><text:s/>62<text:s/></text:p>
          </table:table-cell>
          <table:table-cell office:value-type="float" office:value="77.936134065074299" table:style-name="ce38">
            <text:p>78</text:p>
          </table:table-cell>
          <table:table-cell office:value-type="float" office:value="16.671949890438352" table:style-name="ce38">
            <text:p>17</text:p>
          </table:table-cell>
          <table:table-cell office:value-type="float" office:value="55.408696520267981" table:style-name="ce38">
            <text:p>55</text:p>
          </table:table-cell>
          <table:table-cell office:value-type="float" office:value="1400.1190137049573" table:style-name="ce39">
            <text:p>1,400</text:p>
          </table:table-cell>
          <table:table-cell office:value-type="string" table:style-name="ce22">
            <text:p>　　(4)From enterprises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23">
            <text:p>　　(5)從國外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296.5880713836618" table:style-name="ce39">
            <text:p>1,297</text:p>
          </table:table-cell>
          <table:table-cell office:value-type="string" table:style-name="ce22">
            <text:p>　　(5)From abroad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21">
            <text:p>　6.雜項收入</text:p>
          </table:table-cell>
          <table:table-cell office:value-type="float" office:value="23.111734753916711" table:style-name="ce41">
            <text:p><text:s/>23<text:s/></text:p>
          </table:table-cell>
          <table:table-cell office:value-type="float" office:value="1.7458213510696101" table:style-name="ce38">
            <text:p>2</text:p>
          </table:table-cell>
          <table:table-cell office:value-type="float" office:value="12.522008170210729" table:style-name="ce38">
            <text:p>13</text:p>
          </table:table-cell>
          <table:table-cell office:value-type="float" office:value="6.0697817462404062" table:style-name="ce38">
            <text:p>6</text:p>
          </table:table-cell>
          <table:table-cell office:value-type="float" office:value="10.495964994501573" table:style-name="ce39">
            <text:p>10</text:p>
          </table:table-cell>
          <table:table-cell office:value-type="string" table:style-name="ce22">
            <text:p>　 6.Miscellaneous receipts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16">
            <text:p>二、非消費支出</text:p>
          </table:table-cell>
          <table:table-cell office:value-type="float" office:value="52890.527277352339" table:style-name="ce59">
            <text:p><text:s/>52,891<text:s/></text:p>
          </table:table-cell>
          <table:table-cell office:value-type="float" office:value="105677.31888810087" table:style-name="ce60">
            <text:p>105,677</text:p>
          </table:table-cell>
          <table:table-cell office:value-type="float" office:value="110591.31922551375" table:style-name="ce60">
            <text:p>110,591</text:p>
          </table:table-cell>
          <table:table-cell office:value-type="float" office:value="79637.958118041439" table:style-name="ce60">
            <text:p>79,638</text:p>
          </table:table-cell>
          <table:table-cell office:value-type="float" office:value="34369.074419684199" table:style-name="ce61">
            <text:p>34,369</text:p>
          </table:table-cell>
          <table:table-cell office:value-type="string" table:style-name="ce17">
            <text:p>B.Nonconsumption expenditures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21">
            <text:p>　1.利息支出</text:p>
          </table:table-cell>
          <table:table-cell office:value-type="float" office:value="1612.04700944667" table:style-name="ce41">
            <text:p><text:s/>1,612<text:s/></text:p>
          </table:table-cell>
          <table:table-cell office:value-type="float" office:value="5912.090013844886" table:style-name="ce38">
            <text:p>5,912</text:p>
          </table:table-cell>
          <table:table-cell office:value-type="float" office:value="7682.7532237963705" table:style-name="ce38">
            <text:p>7,683</text:p>
          </table:table-cell>
          <table:table-cell office:value-type="float" office:value="3992.5538665409354" table:style-name="ce38">
            <text:p>3,993</text:p>
          </table:table-cell>
          <table:table-cell office:value-type="float" office:value="1856.7074072103999" table:style-name="ce39">
            <text:p>1,857</text:p>
          </table:table-cell>
          <table:table-cell office:value-type="string" table:style-name="ce22">
            <text:p>　 1.Interest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21">
            <text:p>　2.經常移轉支出</text:p>
          </table:table-cell>
          <table:table-cell office:value-type="float" office:value="51278.480267905674" table:style-name="ce41">
            <text:p><text:s/>51,278<text:s/></text:p>
          </table:table-cell>
          <table:table-cell office:value-type="float" office:value="99765.22887425599" table:style-name="ce38">
            <text:p>99,765</text:p>
          </table:table-cell>
          <table:table-cell office:value-type="float" office:value="102908.56600171736" table:style-name="ce38">
            <text:p>102,909</text:p>
          </table:table-cell>
          <table:table-cell office:value-type="float" office:value="75645.404251500513" table:style-name="ce38">
            <text:p>75,645</text:p>
          </table:table-cell>
          <table:table-cell office:value-type="float" office:value="32512.367012473798" table:style-name="ce39">
            <text:p>32,512</text:p>
          </table:table-cell>
          <table:table-cell office:value-type="string" table:style-name="ce22">
            <text:p>　 2.Current transfer expenditures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23">
            <text:p>　　(1)對私人</text:p>
          </table:table-cell>
          <table:table-cell office:value-type="float" office:value="11167.3799038421" table:style-name="ce41">
            <text:p><text:s/>11,167<text:s/></text:p>
          </table:table-cell>
          <table:table-cell office:value-type="float" office:value="26328.004318517771" table:style-name="ce38">
            <text:p>26,328</text:p>
          </table:table-cell>
          <table:table-cell office:value-type="float" office:value="24958.767776635716" table:style-name="ce38">
            <text:p>24,959</text:p>
          </table:table-cell>
          <table:table-cell office:value-type="float" office:value="14093.982595972222" table:style-name="ce38">
            <text:p>14,094</text:p>
          </table:table-cell>
          <table:table-cell office:value-type="float" office:value="13188.49269584685" table:style-name="ce39">
            <text:p>13,188</text:p>
          </table:table-cell>
          <table:table-cell office:value-type="string" table:style-name="ce22">
            <text:p>　　(1)To private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23">
            <text:p>　　(2)對政府</text:p>
          </table:table-cell>
          <table:table-cell office:value-type="float" office:value="11590.50896295683" table:style-name="ce41">
            <text:p><text:s/>11,591<text:s/></text:p>
          </table:table-cell>
          <table:table-cell office:value-type="float" office:value="11607.793102796752" table:style-name="ce38">
            <text:p>11,608</text:p>
          </table:table-cell>
          <table:table-cell office:value-type="float" office:value="10741.164462473376" table:style-name="ce38">
            <text:p>10,741</text:p>
          </table:table-cell>
          <table:table-cell office:value-type="float" office:value="4729.6025000536647" table:style-name="ce38">
            <text:p>4,730</text:p>
          </table:table-cell>
          <table:table-cell office:value-type="float" office:value="5678.0201722846496" table:style-name="ce39">
            <text:p>5,678</text:p>
          </table:table-cell>
          <table:table-cell office:value-type="string" table:style-name="ce22">
            <text:p>　　(2)To government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23">
            <text:p>　　(3)社會保險</text:p>
          </table:table-cell>
          <table:table-cell office:value-type="float" office:value="28520.59140110674" table:style-name="ce41">
            <text:p><text:s/>28,521<text:s/></text:p>
          </table:table-cell>
          <table:table-cell office:value-type="float" office:value="61806.489305300282" table:style-name="ce38">
            <text:p>61,806</text:p>
          </table:table-cell>
          <table:table-cell office:value-type="float" office:value="67208.030184460586" table:style-name="ce38">
            <text:p>67,208</text:p>
          </table:table-cell>
          <table:table-cell office:value-type="float" office:value="56657.272304895705" table:style-name="ce38">
            <text:p>56,657</text:p>
          </table:table-cell>
          <table:table-cell office:value-type="float" office:value="13623.13550469957" table:style-name="ce39">
            <text:p>13,623</text:p>
          </table:table-cell>
          <table:table-cell office:value-type="string" table:style-name="ce22">
            <text:p>　　(3)Social insurance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23">
            <text:p>　　(4)對國外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2.942147641163878" table:style-name="ce38">
            <text:p>23</text:p>
          </table:table-cell>
          <table:table-cell office:value-type="float" office:value="0.60357814779517815" table:style-name="ce38">
            <text:p>1</text:p>
          </table:table-cell>
          <table:table-cell office:value-type="float" office:value="164.54685057892499" table:style-name="ce38">
            <text:p>165</text:p>
          </table:table-cell>
          <table:table-cell office:value-type="float" office:value="22.718639642754862" table:style-name="ce39">
            <text:p>23</text:p>
          </table:table-cell>
          <table:table-cell office:value-type="string" table:style-name="ce22">
            <text:p>　　(4)To abroad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24">
            <text:p>三、可支配所得</text:p>
          </table:table-cell>
          <table:table-cell office:value-type="float" office:value="610368.16852121009" table:style-name="ce62">
            <text:p><text:s/>610,368<text:s/></text:p>
          </table:table-cell>
          <table:table-cell office:value-type="float" office:value="606156.83300722158" table:style-name="ce63">
            <text:p>606,157</text:p>
          </table:table-cell>
          <table:table-cell office:value-type="float" office:value="559502.15821494709" table:style-name="ce63">
            <text:p>559,502</text:p>
          </table:table-cell>
          <table:table-cell office:value-type="float" office:value="443344.49445428746" table:style-name="ce63">
            <text:p>443,344</text:p>
          </table:table-cell>
          <table:table-cell office:value-type="float" office:value="368527.35680542642" table:style-name="ce64">
            <text:p>368,527</text:p>
          </table:table-cell>
          <table:table-cell office:value-type="string" table:style-name="ce25">
            <text:p>C.Disposable income</text:p>
          </table:table-cell>
          <table:table-cell table:number-columns-repeated="16377" table:style-name="ce20"/>
        </table:table-row>
        <table:table-row table:style-name="ro8">
          <table:table-cell table:style-name="ce65"/>
          <table:table-cell table:style-name="ce40"/>
          <table:table-cell table:number-columns-repeated="4" table:style-name="ce26"/>
          <table:table-cell table:style-name="ce27"/>
          <table:table-cell table:number-columns-repeated="16377" table:style-name="ce20"/>
        </table:table-row>
        <table:table-row table:style-name="ro8">
          <table:table-cell table:style-name="ce52"/>
          <table:table-cell table:number-columns-repeated="3" table:style-name="ce51"/>
          <table:table-cell table:style-name="ce52"/>
          <table:table-cell table:number-columns-repeated="2" table:style-name="ce28"/>
          <table:table-cell table:number-columns-repeated="16377"/>
        </table:table-row>
        <table:table-row table:number-rows-repeated="8" table:style-name="ro9">
          <table:table-cell table:style-name="ce52"/>
          <table:table-cell table:number-columns-repeated="3" table:style-name="ce51"/>
          <table:table-cell table:style-name="ce52"/>
          <table:table-cell table:style-name="ce28"/>
          <table:table-cell table:number-columns-repeated="16378" table:style-name="ce52"/>
        </table:table-row>
        <table:table-row table:number-rows-repeated="67" table:style-name="ro9">
          <table:table-cell/>
          <table:table-cell table:number-columns-repeated="3" table:style-name="ce51"/>
          <table:table-cell table:style-name="ce52"/>
          <table:table-cell table:style-name="ce28"/>
          <table:table-cell table:number-columns-repeated="16378"/>
        </table:table-row>
        <table:table-row table:number-rows-repeated="1048461" table:style-name="ro9">
          <table:table-cell table:number-columns-repeated="16384"/>
        </table:table-row>
      </table:table>
      <table:named-expressions>
        <table:named-expression table:name="DATA" table:expression="of:=[.#REF!]" table:base-cell-address="117,11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戴瑞亨</dc:creator>
    <meta:creation-date>2008-06-26T06:23:27Z</meta:creation-date>
    <dc:date>2020-11-03T10:18:15Z</dc:date>
    <meta:print-date>2013-09-27T01:43:01Z</meta:print-date>
  </office:meta>
</office:document-meta>
</file>