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-top="none" fo:border-bottom="thin double #000000" fo:border-left="none" fo:border-right="none" style:vertical-align="middle"/>
    </style:style>
    <style:style style:name="ce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44" style:family="table-cell" style:parent-style-name="Default" style:data-style-name="N48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/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page" style:column-width="2.592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1,122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46"/>
        <table:table-column table:style-name="co8" table:number-columns-repeated="16374" table:default-cell-style-name="ce4"/>
        <table:table-row table:style-name="ro1">
          <table:table-cell table:style-name="ce2"/>
          <table:table-cell table:number-columns-repeated="4" table:style-name="ce3"/>
          <table:table-cell table:number-columns-spanned="5" table:number-rows-spanned="1" table:style-name="ce47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number-columns-spanned="5" table:number-rows-spanned="1" table:style-name="ce48">
            <text:p>表24 <text:s/>所得收入者平均每人所得來源按年齡組別分</text:p>
          </table:table-cell>
          <table:covered-table-cell table:number-columns-repeated="4"/>
          <table:table-cell office:value-type="string" table:number-columns-spanned="5" table:number-rows-spanned="1" table:style-name="ce49">
            <text:p>Table 24 <text:s text:c="2"/>Income Sources of Income Recipients by Ag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3"/>
          <table:table-cell office:value-type="string" table:number-columns-spanned="5" table:number-rows-spanned="1" table:style-name="ce50">
            <text:p>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民國108年</text:p>
          </table:table-cell>
          <table:table-cell table:style-name="ce6"/>
          <table:table-cell table:style-name="ce8"/>
          <table:table-cell office:value-type="string" table:style-name="ce9">
            <text:p>單位：新臺幣元</text:p>
          </table:table-cell>
          <table:table-cell office:value-type="float" office:value="2019" table:number-columns-spanned="4" table:number-rows-spanned="1" table:style-name="ce51">
            <text:p>2019<text:s/></text:p>
          </table:table-cell>
          <table:covered-table-cell table:number-columns-repeated="3"/>
          <table:table-cell office:value-type="string" table:style-name="ce10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4" table:style-name="ce12"/>
          <table:table-cell table:style-name="ce15"/>
          <table:table-cell table:number-columns-repeated="16374" table:style-name="ce16"/>
        </table:table-row>
        <table:table-row table:style-name="ro3">
          <table:table-cell table:style-name="ce11"/>
          <table:table-cell office:value-type="string" table:style-name="ce17">
            <text:p>總平均</text:p>
          </table:table-cell>
          <table:table-cell office:value-type="string" table:style-name="ce17">
            <text:p>未滿30歲</text:p>
          </table:table-cell>
          <table:table-cell office:value-type="string" table:style-name="ce17">
            <text:p>30～34歲</text:p>
          </table:table-cell>
          <table:table-cell office:value-type="string" table:style-name="ce17">
            <text:p>35～39歲</text:p>
          </table:table-cell>
          <table:table-cell office:value-type="string" table:style-name="ce17">
            <text:p>40～44歲</text:p>
          </table:table-cell>
          <table:table-cell office:value-type="string" table:style-name="ce17">
            <text:p>45～54歲</text:p>
          </table:table-cell>
          <table:table-cell office:value-type="string" table:style-name="ce17">
            <text:p>55～64歲</text:p>
          </table:table-cell>
          <table:table-cell office:value-type="string" table:style-name="ce17">
            <text:p>65歲及以上</text:p>
          </table:table-cell>
          <table:table-cell table:style-name="ce15"/>
          <table:table-cell table:number-columns-repeated="16374" table:style-name="ce16"/>
        </table:table-row>
        <table:table-row table:style-name="ro3">
          <table:table-cell table:number-columns-repeated="2" table:style-name="ce11"/>
          <table:table-cell table:number-columns-repeated="7" table:style-name="ce18"/>
          <table:table-cell table:style-name="ce15"/>
          <table:table-cell table:number-columns-repeated="16374" table:style-name="ce16"/>
        </table:table-row>
        <table:table-row table:style-name="ro3">
          <table:table-cell table:style-name="ce11"/>
          <table:table-cell office:value-type="string" table:style-name="ce19">
            <text:p>General<text:s/></text:p>
          </table:table-cell>
          <table:table-cell office:value-type="string" table:style-name="ce19">
            <text:p><text:s text:c="3"/>Under 30</text:p>
          </table:table-cell>
          <table:table-cell office:value-type="string" table:style-name="ce19">
            <text:p>30~34</text:p>
          </table:table-cell>
          <table:table-cell office:value-type="string" table:style-name="ce19">
            <text:p>35~39</text:p>
          </table:table-cell>
          <table:table-cell office:value-type="string" table:style-name="ce19">
            <text:p>40~44</text:p>
          </table:table-cell>
          <table:table-cell office:value-type="string" table:style-name="ce19">
            <text:p>45~54</text:p>
          </table:table-cell>
          <table:table-cell office:value-type="string" table:style-name="ce19">
            <text:p>55~64</text:p>
          </table:table-cell>
          <table:table-cell office:value-type="string" table:style-name="ce19">
            <text:p>65 Years</text:p>
          </table:table-cell>
          <table:table-cell table:style-name="ce15"/>
          <table:table-cell table:number-columns-repeated="16374" table:style-name="ce16"/>
        </table:table-row>
        <table:table-row table:style-name="ro3">
          <table:table-cell table:style-name="ce11"/>
          <table:table-cell office:value-type="string" table:style-name="ce20">
            <text:p>Average<text:s/>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and Over</text:p>
          </table:table-cell>
          <table:table-cell table:style-name="ce15"/>
          <table:table-cell table:number-columns-repeated="16374" table:style-name="ce16"/>
        </table:table-row>
        <table:table-row table:style-name="ro3">
          <table:table-cell table:style-name="ce21"/>
          <table:table-cell table:number-columns-repeated="4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6374" table:style-name="ce16"/>
        </table:table-row>
        <table:table-row table:style-name="ro4">
          <table:table-cell table:style-name="ce11"/>
          <table:table-cell table:number-columns-repeated="4" table:style-name="ce25"/>
          <table:table-cell table:style-name="ce26"/>
          <table:table-cell table:style-name="ce27"/>
          <table:table-cell table:style-name="ce4"/>
          <table:table-cell table:style-name="ce28"/>
          <table:table-cell table:number-columns-repeated="16375" table:style-name="ce4"/>
        </table:table-row>
        <table:table-row table:style-name="ro5">
          <table:table-cell office:value-type="string" table:style-name="ce29">
            <text:p>所得收入者人數</text:p>
          </table:table-cell>
          <table:table-cell office:value-type="float" office:value="2930731.1254256847" table:style-name="ce30">
            <text:p>2,930,731</text:p>
          </table:table-cell>
          <table:table-cell office:value-type="float" office:value="336563.57986410992" table:style-name="ce30">
            <text:p>336,564</text:p>
          </table:table-cell>
          <table:table-cell office:value-type="float" office:value="233003.29339617997" table:style-name="ce30">
            <text:p>233,003</text:p>
          </table:table-cell>
          <table:table-cell office:value-type="float" office:value="315267.37089020043" table:style-name="ce30">
            <text:p>315,267</text:p>
          </table:table-cell>
          <table:table-cell office:value-type="float" office:value="302080.74712143041" table:style-name="ce30">
            <text:p>302,081</text:p>
          </table:table-cell>
          <table:table-cell office:value-type="float" office:value="560314.34843622125" table:style-name="ce30">
            <text:p>560,314</text:p>
          </table:table-cell>
          <table:table-cell office:value-type="float" office:value="555105.71878524183" table:style-name="ce30">
            <text:p>555,106</text:p>
          </table:table-cell>
          <table:table-cell office:value-type="float" office:value="628396.06693230092" table:style-name="ce31">
            <text:p>628,396</text:p>
          </table:table-cell>
          <table:table-cell office:value-type="string" table:style-name="ce32">
            <text:p>No. of income recipients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29">
            <text:p>一、所得收入總計</text:p>
          </table:table-cell>
          <table:table-cell office:value-type="float" office:value="667234.29887736507" table:style-name="ce30">
            <text:p>667,234</text:p>
          </table:table-cell>
          <table:table-cell office:value-type="float" office:value="502746.23237333767" table:style-name="ce30">
            <text:p>502,746</text:p>
          </table:table-cell>
          <table:table-cell office:value-type="float" office:value="650539.11881599354" table:style-name="ce30">
            <text:p>650,539</text:p>
          </table:table-cell>
          <table:table-cell office:value-type="float" office:value="731885.05029968743" table:style-name="ce30">
            <text:p>731,885</text:p>
          </table:table-cell>
          <table:table-cell office:value-type="float" office:value="820670.61810077634" table:style-name="ce30">
            <text:p>820,671</text:p>
          </table:table-cell>
          <table:table-cell office:value-type="float" office:value="888150.69965059788" table:style-name="ce30">
            <text:p>888,151</text:p>
          </table:table-cell>
          <table:table-cell office:value-type="float" office:value="695499.53487317858" table:style-name="ce30">
            <text:p>695,500</text:p>
          </table:table-cell>
          <table:table-cell office:value-type="float" office:value="433377.76004267804" table:style-name="ce31">
            <text:p>433,378</text:p>
          </table:table-cell>
          <table:table-cell office:value-type="string" table:style-name="ce32">
            <text:p>A.Total receipts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4">
            <text:p>　1.受雇人員報酬</text:p>
          </table:table-cell>
          <table:table-cell office:value-type="float" office:value="425706.06877509307" table:style-name="ce35">
            <text:p>425,706</text:p>
          </table:table-cell>
          <table:table-cell office:value-type="float" office:value="452020.63278178242" table:style-name="ce35">
            <text:p>452,021</text:p>
          </table:table-cell>
          <table:table-cell office:value-type="float" office:value="546059.75732056156" table:style-name="ce35">
            <text:p>546,060</text:p>
          </table:table-cell>
          <table:table-cell office:value-type="float" office:value="603478.6591901863" table:style-name="ce35">
            <text:p>603,479</text:p>
          </table:table-cell>
          <table:table-cell office:value-type="float" office:value="623318.27713271359" table:style-name="ce35">
            <text:p>623,318</text:p>
          </table:table-cell>
          <table:table-cell office:value-type="float" office:value="631442.00457820087" table:style-name="ce35">
            <text:p>631,442</text:p>
          </table:table-cell>
          <table:table-cell office:value-type="float" office:value="356273.63495706063" table:style-name="ce35">
            <text:p>356,274</text:p>
          </table:table-cell>
          <table:table-cell office:value-type="float" office:value="60690.216172377761" table:style-name="ce36">
            <text:p>60,690</text:p>
          </table:table-cell>
          <table:table-cell office:value-type="string" table:style-name="ce37">
            <text:p>　1.Compensation of employees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1)本業薪資</text:p>
          </table:table-cell>
          <table:table-cell office:value-type="float" office:value="334857.69810319843" table:style-name="ce35">
            <text:p>334,858</text:p>
          </table:table-cell>
          <table:table-cell office:value-type="float" office:value="370103.20105712593" table:style-name="ce35">
            <text:p>370,103</text:p>
          </table:table-cell>
          <table:table-cell office:value-type="float" office:value="441262.93182389735" table:style-name="ce35">
            <text:p>441,263</text:p>
          </table:table-cell>
          <table:table-cell office:value-type="float" office:value="483630.40174285334" table:style-name="ce35">
            <text:p>483,630</text:p>
          </table:table-cell>
          <table:table-cell office:value-type="float" office:value="498548.7371998147" table:style-name="ce35">
            <text:p>498,549</text:p>
          </table:table-cell>
          <table:table-cell office:value-type="float" office:value="505569.88491570775" table:style-name="ce35">
            <text:p>505,570</text:p>
          </table:table-cell>
          <table:table-cell office:value-type="float" office:value="276084.40708862216" table:style-name="ce35">
            <text:p>276,084</text:p>
          </table:table-cell>
          <table:table-cell office:value-type="float" office:value="22899.490295127762" table:style-name="ce36">
            <text:p>22,899</text:p>
          </table:table-cell>
          <table:table-cell office:value-type="string" table:style-name="ce37">
            <text:p>　　(1)Full time payroll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2)兼業薪資</text:p>
          </table:table-cell>
          <table:table-cell office:value-type="float" office:value="13502.612445247167" table:style-name="ce35">
            <text:p>13,503</text:p>
          </table:table-cell>
          <table:table-cell office:value-type="float" office:value="2918.7744429325435" table:style-name="ce35">
            <text:p>2,919</text:p>
          </table:table-cell>
          <table:table-cell office:value-type="float" office:value="637.56907152058102" table:style-name="ce35">
            <text:p>638</text:p>
          </table:table-cell>
          <table:table-cell office:value-type="float" office:value="1037.2536045775571" table:style-name="ce35">
            <text:p>1,037</text:p>
          </table:table-cell>
          <table:table-cell office:value-type="float" office:value="2347.1919432791733" table:style-name="ce35">
            <text:p>2,347</text:p>
          </table:table-cell>
          <table:table-cell office:value-type="float" office:value="4652.146034479736" table:style-name="ce35">
            <text:p>4,652</text:p>
          </table:table-cell>
          <table:table-cell office:value-type="float" office:value="24051.991780213095" table:style-name="ce35">
            <text:p>24,052</text:p>
          </table:table-cell>
          <table:table-cell office:value-type="float" office:value="34130.547206558658" table:style-name="ce36">
            <text:p>34,131</text:p>
          </table:table-cell>
          <table:table-cell office:value-type="string" table:style-name="ce37">
            <text:p>　　(2)Part time payroll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3)其他收入</text:p>
          </table:table-cell>
          <table:table-cell office:value-type="float" office:value="77345.758226647275" table:style-name="ce35">
            <text:p>77,346</text:p>
          </table:table-cell>
          <table:table-cell office:value-type="float" office:value="78998.657281723747" table:style-name="ce35">
            <text:p>78,999</text:p>
          </table:table-cell>
          <table:table-cell office:value-type="float" office:value="104159.25642514344" table:style-name="ce35">
            <text:p>104,159</text:p>
          </table:table-cell>
          <table:table-cell office:value-type="float" office:value="118811.00384275564" table:style-name="ce35">
            <text:p>118,811</text:p>
          </table:table-cell>
          <table:table-cell office:value-type="float" office:value="122422.34798961948" table:style-name="ce35">
            <text:p>122,422</text:p>
          </table:table-cell>
          <table:table-cell office:value-type="float" office:value="121219.97362801293" table:style-name="ce35">
            <text:p>121,220</text:p>
          </table:table-cell>
          <table:table-cell office:value-type="float" office:value="56137.236088225771" table:style-name="ce35">
            <text:p>56,137</text:p>
          </table:table-cell>
          <table:table-cell office:value-type="float" office:value="3660.1786706913153" table:style-name="ce36">
            <text:p>3,660</text:p>
          </table:table-cell>
          <table:table-cell office:value-type="string" table:style-name="ce37">
            <text:p>　　(3)Other receipts or subsidies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4">
            <text:p>　2.產業主所得</text:p>
          </table:table-cell>
          <table:table-cell office:value-type="float" office:value="62037.677496821314" table:style-name="ce35">
            <text:p>62,038</text:p>
          </table:table-cell>
          <table:table-cell office:value-type="float" office:value="9676.1536695364957" table:style-name="ce35">
            <text:p>9,676</text:p>
          </table:table-cell>
          <table:table-cell office:value-type="float" office:value="27616.42095512091" table:style-name="ce35">
            <text:p>27,616</text:p>
          </table:table-cell>
          <table:table-cell office:value-type="float" office:value="30728.717407483207" table:style-name="ce35">
            <text:p>30,729</text:p>
          </table:table-cell>
          <table:table-cell office:value-type="float" office:value="81281.88606010066" table:style-name="ce35">
            <text:p>81,282</text:p>
          </table:table-cell>
          <table:table-cell office:value-type="float" office:value="96306.210468084362" table:style-name="ce35">
            <text:p>96,306</text:p>
          </table:table-cell>
          <table:table-cell office:value-type="float" office:value="116671.11957005406" table:style-name="ce35">
            <text:p>116,671</text:p>
          </table:table-cell>
          <table:table-cell office:value-type="float" office:value="30484.5675663121" table:style-name="ce36">
            <text:p>30,485</text:p>
          </table:table-cell>
          <table:table-cell office:value-type="string" table:style-name="ce37">
            <text:p>　2.Entrepreneurial income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1)農業淨收入</text:p>
          </table:table-cell>
          <table:table-cell office:value-type="float" office:value="1205.6879631891857" table:style-name="ce35">
            <text:p>1,2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89.2448899457631" table:style-name="ce35">
            <text:p>2,789</text:p>
          </table:table-cell>
          <table:table-cell office:value-type="float" office:value="1193.9536353896065" table:style-name="ce35">
            <text:p>1,194</text:p>
          </table:table-cell>
          <table:table-cell office:value-type="float" office:value="2081.3669689984399" table:style-name="ce36">
            <text:p>2,081</text:p>
          </table:table-cell>
          <table:table-cell office:value-type="string" table:style-name="ce37">
            <text:p>　　(1)Net agricultural income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2)營業淨收入</text:p>
          </table:table-cell>
          <table:table-cell office:value-type="float" office:value="60831.989533632128" table:style-name="ce35">
            <text:p>60,832</text:p>
          </table:table-cell>
          <table:table-cell office:value-type="float" office:value="9676.1536695364957" table:style-name="ce35">
            <text:p>9,676</text:p>
          </table:table-cell>
          <table:table-cell office:value-type="float" office:value="27616.42095512091" table:style-name="ce35">
            <text:p>27,616</text:p>
          </table:table-cell>
          <table:table-cell office:value-type="float" office:value="30728.717407483207" table:style-name="ce35">
            <text:p>30,729</text:p>
          </table:table-cell>
          <table:table-cell office:value-type="float" office:value="81281.88606010066" table:style-name="ce35">
            <text:p>81,282</text:p>
          </table:table-cell>
          <table:table-cell office:value-type="float" office:value="93516.96557813861" table:style-name="ce35">
            <text:p>93,517</text:p>
          </table:table-cell>
          <table:table-cell office:value-type="float" office:value="115477.16593466446" table:style-name="ce35">
            <text:p>115,477</text:p>
          </table:table-cell>
          <table:table-cell office:value-type="float" office:value="28403.200597313666" table:style-name="ce36">
            <text:p>28,403</text:p>
          </table:table-cell>
          <table:table-cell office:value-type="string" table:style-name="ce37">
            <text:p>　　(2)Net operation surplus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4">
            <text:p>　3.財產所得收入</text:p>
          </table:table-cell>
          <table:table-cell office:value-type="float" office:value="25643.020817198551" table:style-name="ce35">
            <text:p>25,643</text:p>
          </table:table-cell>
          <table:table-cell office:value-type="float" office:value="2050.184908295631" table:style-name="ce35">
            <text:p>2,050</text:p>
          </table:table-cell>
          <table:table-cell office:value-type="float" office:value="6428.1853791869516" table:style-name="ce35">
            <text:p>6,428</text:p>
          </table:table-cell>
          <table:table-cell office:value-type="float" office:value="11019.631710547368" table:style-name="ce35">
            <text:p>11,020</text:p>
          </table:table-cell>
          <table:table-cell office:value-type="float" office:value="19301.335587255369" table:style-name="ce35">
            <text:p>19,301</text:p>
          </table:table-cell>
          <table:table-cell office:value-type="float" office:value="25287.521470716398" table:style-name="ce35">
            <text:p>25,288</text:p>
          </table:table-cell>
          <table:table-cell office:value-type="float" office:value="41188.976344187518" table:style-name="ce35">
            <text:p>41,189</text:p>
          </table:table-cell>
          <table:table-cell office:value-type="float" office:value="42373.122773758638" table:style-name="ce36">
            <text:p>42,373</text:p>
          </table:table-cell>
          <table:table-cell office:value-type="string" table:style-name="ce37">
            <text:p>　3. Property income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4">
            <text:p>　4.自用住宅設算租金收入</text:p>
          </table:table-cell>
          <table:table-cell office:value-type="float" office:value="44824.301248988944" table:style-name="ce35">
            <text:p>44,824</text:p>
          </table:table-cell>
          <table:table-cell office:value-type="float" office:value="8782.1484126786727" table:style-name="ce35">
            <text:p>8,782</text:p>
          </table:table-cell>
          <table:table-cell office:value-type="float" office:value="24879.799779137658" table:style-name="ce35">
            <text:p>24,880</text:p>
          </table:table-cell>
          <table:table-cell office:value-type="float" office:value="36690.408560129443" table:style-name="ce35">
            <text:p>36,690</text:p>
          </table:table-cell>
          <table:table-cell office:value-type="float" office:value="45245.875512389124" table:style-name="ce35">
            <text:p>45,246</text:p>
          </table:table-cell>
          <table:table-cell office:value-type="float" office:value="57236.437310209338" table:style-name="ce35">
            <text:p>57,236</text:p>
          </table:table-cell>
          <table:table-cell office:value-type="float" office:value="59711.675470054055" table:style-name="ce35">
            <text:p>59,712</text:p>
          </table:table-cell>
          <table:table-cell office:value-type="float" office:value="51183.105384629351" table:style-name="ce36">
            <text:p>51,183</text:p>
          </table:table-cell>
          <table:table-cell office:value-type="string" table:style-name="ce37">
            <text:p>　4.Imputed rent income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4">
            <text:p>　5.經常移轉收入</text:p>
          </table:table-cell>
          <table:table-cell office:value-type="float" office:value="109017.46374439758" table:style-name="ce35">
            <text:p>109,017</text:p>
          </table:table-cell>
          <table:table-cell office:value-type="float" office:value="30217.112601044373" table:style-name="ce35">
            <text:p>30,217</text:p>
          </table:table-cell>
          <table:table-cell office:value-type="float" office:value="45551.964380898498" table:style-name="ce35">
            <text:p>45,552</text:p>
          </table:table-cell>
          <table:table-cell office:value-type="float" office:value="49964.745696552738" table:style-name="ce35">
            <text:p>49,965</text:p>
          </table:table-cell>
          <table:table-cell office:value-type="float" office:value="51522.32265344444" table:style-name="ce35">
            <text:p>51,522</text:p>
          </table:table-cell>
          <table:table-cell office:value-type="float" office:value="77872.806992868063" table:style-name="ce35">
            <text:p>77,873</text:p>
          </table:table-cell>
          <table:table-cell office:value-type="float" office:value="121644.83109688957" table:style-name="ce35">
            <text:p>121,645</text:p>
          </table:table-cell>
          <table:table-cell office:value-type="float" office:value="248636.16574598177" table:style-name="ce36">
            <text:p>248,636</text:p>
          </table:table-cell>
          <table:table-cell office:value-type="string" table:style-name="ce37">
            <text:p>　5.Current transfer receipts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1)從私人</text:p>
          </table:table-cell>
          <table:table-cell office:value-type="float" office:value="40372.428113862312" table:style-name="ce35">
            <text:p>40,372</text:p>
          </table:table-cell>
          <table:table-cell office:value-type="float" office:value="7061.3858270059391" table:style-name="ce35">
            <text:p>7,061</text:p>
          </table:table-cell>
          <table:table-cell office:value-type="float" office:value="10126.024256652468" table:style-name="ce35">
            <text:p>10,126</text:p>
          </table:table-cell>
          <table:table-cell office:value-type="float" office:value="15086.722149990408" table:style-name="ce35">
            <text:p>15,087</text:p>
          </table:table-cell>
          <table:table-cell office:value-type="float" office:value="13080.960183304058" table:style-name="ce35">
            <text:p>13,081</text:p>
          </table:table-cell>
          <table:table-cell office:value-type="float" office:value="15257.74999829473" table:style-name="ce35">
            <text:p>15,258</text:p>
          </table:table-cell>
          <table:table-cell office:value-type="float" office:value="34185.533981014909" table:style-name="ce35">
            <text:p>34,186</text:p>
          </table:table-cell>
          <table:table-cell office:value-type="float" office:value="123092.98919082771" table:style-name="ce36">
            <text:p>123,093</text:p>
          </table:table-cell>
          <table:table-cell office:value-type="string" table:style-name="ce37">
            <text:p>　　(1)From individuals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2)從政府</text:p>
          </table:table-cell>
          <table:table-cell office:value-type="float" office:value="15011.829575480335" table:style-name="ce35">
            <text:p>15,012</text:p>
          </table:table-cell>
          <table:table-cell office:value-type="float" office:value="9296.6585376070889" table:style-name="ce35">
            <text:p>9,297</text:p>
          </table:table-cell>
          <table:table-cell office:value-type="float" office:value="12192.371080077672" table:style-name="ce35">
            <text:p>12,192</text:p>
          </table:table-cell>
          <table:table-cell office:value-type="float" office:value="13055.306098010458" table:style-name="ce35">
            <text:p>13,055</text:p>
          </table:table-cell>
          <table:table-cell office:value-type="float" office:value="12704.14475084327" table:style-name="ce35">
            <text:p>12,704</text:p>
          </table:table-cell>
          <table:table-cell office:value-type="float" office:value="14424.487167070965" table:style-name="ce35">
            <text:p>14,424</text:p>
          </table:table-cell>
          <table:table-cell office:value-type="float" office:value="13105.532317667692" table:style-name="ce35">
            <text:p>13,106</text:p>
          </table:table-cell>
          <table:table-cell office:value-type="float" office:value="23416.862442755242" table:style-name="ce36">
            <text:p>23,417</text:p>
          </table:table-cell>
          <table:table-cell office:value-type="string" table:style-name="ce37">
            <text:p>　　(2)From government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3)社會保險受益</text:p>
          </table:table-cell>
          <table:table-cell office:value-type="float" office:value="52440.156414372017" table:style-name="ce35">
            <text:p>52,440</text:p>
          </table:table-cell>
          <table:table-cell office:value-type="float" office:value="13846.39492642629" table:style-name="ce35">
            <text:p>13,846</text:p>
          </table:table-cell>
          <table:table-cell office:value-type="float" office:value="22883.096713259361" table:style-name="ce35">
            <text:p>22,883</text:p>
          </table:table-cell>
          <table:table-cell office:value-type="float" office:value="21817.654366708655" table:style-name="ce35">
            <text:p>21,818</text:p>
          </table:table-cell>
          <table:table-cell office:value-type="float" office:value="25704.162320898882" table:style-name="ce35">
            <text:p>25,704</text:p>
          </table:table-cell>
          <table:table-cell office:value-type="float" office:value="44705.547858635793" table:style-name="ce35">
            <text:p>44,706</text:p>
          </table:table-cell>
          <table:table-cell office:value-type="float" office:value="72865.963631775143" table:style-name="ce35">
            <text:p>72,866</text:p>
          </table:table-cell>
          <table:table-cell office:value-type="float" office:value="101139.03110216759" table:style-name="ce36">
            <text:p>101,139</text:p>
          </table:table-cell>
          <table:table-cell office:value-type="string" table:style-name="ce37">
            <text:p>　　(3)Benefit of social insurance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4)從企業</text:p>
          </table:table-cell>
          <table:table-cell office:value-type="float" office:value="859.29782527587884" table:style-name="ce35">
            <text:p>859</text:p>
          </table:table-cell>
          <table:table-cell office:value-type="float" office:value="12.67331000505455" table:style-name="ce35">
            <text:p>13</text:p>
          </table:table-cell>
          <table:table-cell office:value-type="float" office:value="350.47233090898487" table:style-name="ce35">
            <text:p>350</text:p>
          </table:table-cell>
          <table:table-cell office:value-type="float" office:value="5.0630818432343387" table:style-name="ce35">
            <text:p>5</text:p>
          </table:table-cell>
          <table:table-cell office:value-type="float" office:value="33.055398398253331" table:style-name="ce35">
            <text:p>33</text:p>
          </table:table-cell>
          <table:table-cell office:value-type="float" office:value="3485.0219688665329" table:style-name="ce35">
            <text:p>3,485</text:p>
          </table:table-cell>
          <table:table-cell office:value-type="float" office:value="455.56448391139531" table:style-name="ce35">
            <text:p>456</text:p>
          </table:table-cell>
          <table:table-cell office:value-type="float" office:value="342.5680457479105" table:style-name="ce36">
            <text:p>343</text:p>
          </table:table-cell>
          <table:table-cell office:value-type="string" table:style-name="ce37">
            <text:p>　　(4)From enterprises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5)從國外</text:p>
          </table:table-cell>
          <table:table-cell office:value-type="float" office:value="333.75181540706058" table:style-name="ce35">
            <text:p>3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32.2366825204358" table:style-name="ce35">
            <text:p>1,032</text:p>
          </table:table-cell>
          <table:table-cell office:value-type="float" office:value="644.71496448345306" table:style-name="ce36">
            <text:p>645</text:p>
          </table:table-cell>
          <table:table-cell office:value-type="string" table:style-name="ce37">
            <text:p>　　(5)From abroad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4">
            <text:p>　6.雜項收入</text:p>
          </table:table-cell>
          <table:table-cell office:value-type="float" office:value="5.76679486590673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.9910010885512479" table:style-name="ce35">
            <text:p>3</text:p>
          </table:table-cell>
          <table:table-cell office:value-type="float" office:value="2.8877347887265885" table:style-name="ce35">
            <text:p>3</text:p>
          </table:table-cell>
          <table:table-cell office:value-type="float" office:value="0.92115487354162229" table:style-name="ce35">
            <text:p>1</text:p>
          </table:table-cell>
          <table:table-cell office:value-type="float" office:value="5.7188305191797877" table:style-name="ce35">
            <text:p>6</text:p>
          </table:table-cell>
          <table:table-cell office:value-type="float" office:value="9.2974349326091161" table:style-name="ce35">
            <text:p>9</text:p>
          </table:table-cell>
          <table:table-cell office:value-type="float" office:value="10.582399618376222" table:style-name="ce36">
            <text:p>11</text:p>
          </table:table-cell>
          <table:table-cell office:value-type="string" table:style-name="ce37">
            <text:p>　 6.Miscellaneous receipts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29">
            <text:p>二、非消費支出</text:p>
          </table:table-cell>
          <table:table-cell office:value-type="float" office:value="107060.84332528803" table:style-name="ce30">
            <text:p>107,061</text:p>
          </table:table-cell>
          <table:table-cell office:value-type="float" office:value="74464.449156261413" table:style-name="ce30">
            <text:p>74,464</text:p>
          </table:table-cell>
          <table:table-cell office:value-type="float" office:value="112743.92401619315" table:style-name="ce30">
            <text:p>112,744</text:p>
          </table:table-cell>
          <table:table-cell office:value-type="float" office:value="136982.89097960238" table:style-name="ce30">
            <text:p>136,983</text:p>
          </table:table-cell>
          <table:table-cell office:value-type="float" office:value="149808.7707686763" table:style-name="ce30">
            <text:p>149,809</text:p>
          </table:table-cell>
          <table:table-cell office:value-type="float" office:value="167635.64270216605" table:style-name="ce30">
            <text:p>167,636</text:p>
          </table:table-cell>
          <table:table-cell office:value-type="float" office:value="108982.69201633566" table:style-name="ce30">
            <text:p>108,983</text:p>
          </table:table-cell>
          <table:table-cell office:value-type="float" office:value="31140.656177240864" table:style-name="ce31">
            <text:p>31,141</text:p>
          </table:table-cell>
          <table:table-cell office:value-type="string" table:style-name="ce32">
            <text:p>B.Nonconsumption expenditures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4">
            <text:p>　1.利息支出</text:p>
          </table:table-cell>
          <table:table-cell office:value-type="float" office:value="6340.6415070803541" table:style-name="ce35">
            <text:p>6,341</text:p>
          </table:table-cell>
          <table:table-cell office:value-type="float" office:value="1182.0690184885941" table:style-name="ce35">
            <text:p>1,182</text:p>
          </table:table-cell>
          <table:table-cell office:value-type="float" office:value="4655.8041050396705" table:style-name="ce35">
            <text:p>4,656</text:p>
          </table:table-cell>
          <table:table-cell office:value-type="float" office:value="9405.1676141172084" table:style-name="ce35">
            <text:p>9,405</text:p>
          </table:table-cell>
          <table:table-cell office:value-type="float" office:value="9971.8861689633341" table:style-name="ce35">
            <text:p>9,972</text:p>
          </table:table-cell>
          <table:table-cell office:value-type="float" office:value="12177.939997011974" table:style-name="ce35">
            <text:p>12,178</text:p>
          </table:table-cell>
          <table:table-cell office:value-type="float" office:value="5632.524030328339" table:style-name="ce35">
            <text:p>5,633</text:p>
          </table:table-cell>
          <table:table-cell office:value-type="float" office:value="1865.8268335973562" table:style-name="ce36">
            <text:p>1,866</text:p>
          </table:table-cell>
          <table:table-cell office:value-type="string" table:style-name="ce37">
            <text:p>　 1.Interest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4">
            <text:p>　2.經常移轉支出</text:p>
          </table:table-cell>
          <table:table-cell office:value-type="float" office:value="100720.20181820769" table:style-name="ce35">
            <text:p>100,720</text:p>
          </table:table-cell>
          <table:table-cell office:value-type="float" office:value="73282.380137772809" table:style-name="ce35">
            <text:p>73,282</text:p>
          </table:table-cell>
          <table:table-cell office:value-type="float" office:value="108088.11991115351" table:style-name="ce35">
            <text:p>108,088</text:p>
          </table:table-cell>
          <table:table-cell office:value-type="float" office:value="127577.72336548514" table:style-name="ce35">
            <text:p>127,578</text:p>
          </table:table-cell>
          <table:table-cell office:value-type="float" office:value="139836.88459971291" table:style-name="ce35">
            <text:p>139,837</text:p>
          </table:table-cell>
          <table:table-cell office:value-type="float" office:value="155457.7027051542" table:style-name="ce35">
            <text:p>155,458</text:p>
          </table:table-cell>
          <table:table-cell office:value-type="float" office:value="103350.16798600732" table:style-name="ce35">
            <text:p>103,350</text:p>
          </table:table-cell>
          <table:table-cell office:value-type="float" office:value="29274.82934364352" table:style-name="ce36">
            <text:p>29,275</text:p>
          </table:table-cell>
          <table:table-cell office:value-type="string" table:style-name="ce37">
            <text:p>　 2.Current transfer expenditures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1)對私人</text:p>
          </table:table-cell>
          <table:table-cell office:value-type="float" office:value="25806.303759593658" table:style-name="ce35">
            <text:p>25,806</text:p>
          </table:table-cell>
          <table:table-cell office:value-type="float" office:value="7904.6002457388258" table:style-name="ce35">
            <text:p>7,905</text:p>
          </table:table-cell>
          <table:table-cell office:value-type="float" office:value="18532.473068093092" table:style-name="ce35">
            <text:p>18,532</text:p>
          </table:table-cell>
          <table:table-cell office:value-type="float" office:value="27603.589223126313" table:style-name="ce35">
            <text:p>27,604</text:p>
          </table:table-cell>
          <table:table-cell office:value-type="float" office:value="31804.389053864674" table:style-name="ce35">
            <text:p>31,804</text:p>
          </table:table-cell>
          <table:table-cell office:value-type="float" office:value="42345.804663073141" table:style-name="ce35">
            <text:p>42,346</text:p>
          </table:table-cell>
          <table:table-cell office:value-type="float" office:value="33699.241648721058" table:style-name="ce35">
            <text:p>33,699</text:p>
          </table:table-cell>
          <table:table-cell office:value-type="float" office:value="12586.332005436358" table:style-name="ce36">
            <text:p>12,586</text:p>
          </table:table-cell>
          <table:table-cell office:value-type="string" table:style-name="ce37">
            <text:p>　　(1)To private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2)對政府</text:p>
          </table:table-cell>
          <table:table-cell office:value-type="float" office:value="14044.617486024137" table:style-name="ce35">
            <text:p>14,045</text:p>
          </table:table-cell>
          <table:table-cell office:value-type="float" office:value="4585.4978559819601" table:style-name="ce35">
            <text:p>4,585</text:p>
          </table:table-cell>
          <table:table-cell office:value-type="float" office:value="10845.913830970501" table:style-name="ce35">
            <text:p>10,846</text:p>
          </table:table-cell>
          <table:table-cell office:value-type="float" office:value="14063.494022776118" table:style-name="ce35">
            <text:p>14,063</text:p>
          </table:table-cell>
          <table:table-cell office:value-type="float" office:value="19054.374915354874" table:style-name="ce35">
            <text:p>19,054</text:p>
          </table:table-cell>
          <table:table-cell office:value-type="float" office:value="25879.58049158971" table:style-name="ce35">
            <text:p>25,880</text:p>
          </table:table-cell>
          <table:table-cell office:value-type="float" office:value="15434.727646679201" table:style-name="ce35">
            <text:p>15,435</text:p>
          </table:table-cell>
          <table:table-cell office:value-type="float" office:value="6098.4244401083797" table:style-name="ce36">
            <text:p>6,098</text:p>
          </table:table-cell>
          <table:table-cell office:value-type="string" table:style-name="ce37">
            <text:p>　　(2)To government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3)社會保險</text:p>
          </table:table-cell>
          <table:table-cell office:value-type="float" office:value="60717.105304761768" table:style-name="ce35">
            <text:p>60,717</text:p>
          </table:table-cell>
          <table:table-cell office:value-type="float" office:value="60773.201871698722" table:style-name="ce35">
            <text:p>60,773</text:p>
          </table:table-cell>
          <table:table-cell office:value-type="float" office:value="78690.464093313756" table:style-name="ce35">
            <text:p>78,690</text:p>
          </table:table-cell>
          <table:table-cell office:value-type="float" office:value="85908.145027332968" table:style-name="ce35">
            <text:p>85,908</text:p>
          </table:table-cell>
          <table:table-cell office:value-type="float" office:value="88977.214330592469" table:style-name="ce35">
            <text:p>88,977</text:p>
          </table:table-cell>
          <table:table-cell office:value-type="float" office:value="87214.035471815587" table:style-name="ce35">
            <text:p>87,214</text:p>
          </table:table-cell>
          <table:table-cell office:value-type="float" office:value="53478.316760676797" table:style-name="ce35">
            <text:p>53,478</text:p>
          </table:table-cell>
          <table:table-cell office:value-type="float" office:value="10567.528522478948" table:style-name="ce36">
            <text:p>10,568</text:p>
          </table:table-cell>
          <table:table-cell office:value-type="string" table:style-name="ce37">
            <text:p>　　(3)Social insurance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8">
            <text:p>　　(4)對國外</text:p>
          </table:table-cell>
          <table:table-cell office:value-type="float" office:value="152.17526782813917" table:style-name="ce35">
            <text:p>152</text:p>
          </table:table-cell>
          <table:table-cell office:value-type="float" office:value="19.080164353326065" table:style-name="ce35">
            <text:p>19</text:p>
          </table:table-cell>
          <table:table-cell office:value-type="float" office:value="19.268918776216783" table:style-name="ce35">
            <text:p>19</text:p>
          </table:table-cell>
          <table:table-cell office:value-type="float" office:value="2.4950922497385877" table:style-name="ce35">
            <text:p>2</text:p>
          </table:table-cell>
          <table:table-cell office:value-type="float" office:value="0.90629990112394565" table:style-name="ce35">
            <text:p>1</text:p>
          </table:table-cell>
          <table:table-cell office:value-type="float" office:value="18.282078675757145" table:style-name="ce35">
            <text:p>18</text:p>
          </table:table-cell>
          <table:table-cell office:value-type="float" office:value="737.88192993021778" table:style-name="ce35">
            <text:p>738</text:p>
          </table:table-cell>
          <table:table-cell office:value-type="float" office:value="22.544375619839343" table:style-name="ce36">
            <text:p>23</text:p>
          </table:table-cell>
          <table:table-cell office:value-type="string" table:style-name="ce37">
            <text:p>　　(4)To abroad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9">
            <text:p>三、可支配所得</text:p>
          </table:table-cell>
          <table:table-cell office:value-type="float" office:value="560173.4555520768" table:style-name="ce40">
            <text:p>560,173</text:p>
          </table:table-cell>
          <table:table-cell office:value-type="float" office:value="428281.78321707604" table:style-name="ce40">
            <text:p>428,282</text:p>
          </table:table-cell>
          <table:table-cell office:value-type="float" office:value="537795.19479980075" table:style-name="ce40">
            <text:p>537,795</text:p>
          </table:table-cell>
          <table:table-cell office:value-type="float" office:value="594902.15932008554" table:style-name="ce40">
            <text:p>594,902</text:p>
          </table:table-cell>
          <table:table-cell office:value-type="float" office:value="670861.84733210015" table:style-name="ce40">
            <text:p>670,862</text:p>
          </table:table-cell>
          <table:table-cell office:value-type="float" office:value="720515.05694843119" table:style-name="ce40">
            <text:p>720,515</text:p>
          </table:table-cell>
          <table:table-cell office:value-type="float" office:value="586516.84285684268" table:style-name="ce40">
            <text:p>586,517</text:p>
          </table:table-cell>
          <table:table-cell office:value-type="float" office:value="402237.10386543669" table:style-name="ce41">
            <text:p>402,237</text:p>
          </table:table-cell>
          <table:table-cell office:value-type="string" table:style-name="ce32">
            <text:p>C.Disposable income</text:p>
          </table:table-cell>
          <table:table-cell table:number-columns-repeated="16374" table:style-name="ce33"/>
        </table:table-row>
        <table:table-row table:style-name="ro6">
          <table:table-cell table:style-name="ce42"/>
          <table:table-cell table:number-columns-repeated="8" table:style-name="ce43"/>
          <table:table-cell table:style-name="ce44"/>
          <table:table-cell table:style-name="ce45"/>
          <table:table-cell table:number-columns-repeated="16373" table:style-name="ce33"/>
        </table:table-row>
        <table:table-row table:number-rows-repeated="1048537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21,1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6:31:59Z</meta:creation-date>
    <dc:date>2020-11-03T10:39:01Z</dc:date>
    <meta:print-date>2013-09-27T01:44:45Z</meta:print-date>
  </office:meta>
</office:document-meta>
</file>