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33">
      <style:table-cell-properties style:vertical-align="middle"/>
    </style:style>
    <style:style style:name="ce6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64" style:family="table-cell" style:parent-style-name="Default" style:data-style-name="N33">
      <style:table-cell-properties style:vertical-align="middle"/>
    </style:style>
    <style:style style:name="ce6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68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6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73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7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2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85" style:family="table-cell" style:parent-style-name="Default" style:data-style-name="N33">
      <style:table-cell-properties style:vertical-align="middle" style:repeat-content="false"/>
      <style:paragraph-properties fo:text-align="start" fo:margin-left="4.236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page" style:column-width="3.6247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6.746875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82083333333333cm"/>
    </style:style>
    <style:style style:name="co19" style:family="table-column">
      <style:table-column-properties fo:break-before="page" style:column-width="4.1275cm"/>
    </style:style>
    <style:style style:name="co20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,10" table:style-name="ta1">
        <table:table-column table:style-name="co1" table:default-cell-style-name="ce60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number-columns-repeated="2" table:default-cell-style-name="ce59"/>
        <table:table-column table:style-name="co2" table:default-cell-style-name="ce60"/>
        <table:table-column table:style-name="co5" table:default-cell-style-name="ce36"/>
        <table:table-column table:style-name="co6" table:number-columns-repeated="16376" table:default-cell-style-name="ce60"/>
        <table:table-row table:style-name="ro1">
          <table:table-cell table:style-name="ce1"/>
          <table:table-cell table:number-columns-repeated="3" table:style-name="ce59"/>
          <table:table-cell table:number-columns-spanned="4" table:number-rows-spanned="1" table:style-name="ce76"/>
          <table:covered-table-cell table:number-columns-repeated="3"/>
          <table:table-cell table:number-columns-repeated="16376" table:style-name="ce60"/>
        </table:table-row>
        <table:table-row table:style-name="ro1">
          <table:table-cell table:style-name="ce60"/>
          <table:table-cell table:number-columns-repeated="4" table:style-name="ce59"/>
          <table:table-cell table:number-columns-repeated="16379" table:style-name="ce60"/>
        </table:table-row>
        <table:table-row table:style-name="ro1">
          <table:table-cell office:value-type="string" table:number-columns-spanned="4" table:number-rows-spanned="1" table:style-name="ce77">
            <text:p>表2 <text:s/>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78">
            <text:p>Table 2 <text:s text:c="2"/>Total Family Income &amp; Expenditure by Occupation of</text:p>
          </table:table-cell>
          <table:covered-table-cell table:number-columns-repeated="3"/>
          <table:table-cell table:style-name="ce49"/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59"/>
          <table:table-cell office:value-type="string" table:number-columns-spanned="4" table:number-rows-spanned="1" table:style-name="ce79">
            <text:p><text:s text:c="2"/>Household Heads</text:p>
          </table:table-cell>
          <table:covered-table-cell table:number-columns-repeated="3"/>
          <table:table-cell table:number-columns-repeated="16376" table:style-name="ce60"/>
        </table:table-row>
        <table:table-row table:style-name="ro2">
          <table:table-cell table:style-name="ce3"/>
          <table:table-cell office:value-type="string" table:style-name="ce55">
            <text:p>民國109年</text:p>
          </table:table-cell>
          <table:table-cell table:style-name="ce3"/>
          <table:table-cell office:value-type="string" table:style-name="ce4">
            <text:p>單位：新臺幣千元</text:p>
          </table:table-cell>
          <table:table-cell office:value-type="float" office:value="2020" table:number-columns-spanned="3" table:number-rows-spanned="1" table:style-name="ce80">
            <text:p>2020<text:s/></text:p>
          </table:table-cell>
          <table:covered-table-cell table:number-columns-repeated="2"/>
          <table:table-cell office:value-type="string" table:style-name="ce57">
            <text:p>Unit:NT$1,000</text:p>
          </table:table-cell>
          <table:table-cell table:number-columns-repeated="16376" table:style-name="ce60"/>
        </table:table-row>
        <table:table-row table:style-name="ro3">
          <table:table-cell table:style-name="ce5"/>
          <table:table-cell office:value-type="string" table:number-columns-spanned="1" table:number-rows-spanned="2" table:style-name="ce81">
            <text:p>總計</text:p>
          </table:table-cell>
          <table:table-cell office:value-type="string" table:number-columns-spanned="1" table:number-rows-spanned="3" table:style-name="ce74">
            <text:p>民意代表、主管及經理人員</text:p>
          </table:table-cell>
          <table:table-cell office:value-type="string" table:number-columns-spanned="1" table:number-rows-spanned="2" table:style-name="ce81">
            <text:p>專業人員<text:s text:c="2"/></text:p>
          </table:table-cell>
          <table:table-cell office:value-type="string" table:number-columns-spanned="1" table:number-rows-spanned="3" table:style-name="ce74">
            <text:p>技術員及助理專業人員</text:p>
          </table:table-cell>
          <table:table-cell office:value-type="string" table:number-columns-spanned="1" table:number-rows-spanned="2" table:style-name="ce81">
            <text:p>事務支援人員<text:s/></text:p>
          </table:table-cell>
          <table:table-cell office:value-type="string" table:number-columns-spanned="1" table:number-rows-spanned="3" table:style-name="ce74">
            <text:p>服務及銷售工作人員</text:p>
          </table:table-cell>
          <table:table-cell table:style-name="ce61"/>
          <table:table-cell table:number-columns-repeated="16376" table:style-name="ce7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76" table:style-name="ce7"/>
        </table:table-row>
        <table:table-row table:style-name="ro5">
          <table:table-cell table:style-name="ce8"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62"/>
          <table:table-cell table:number-columns-repeated="16376" table:style-name="ce7"/>
        </table:table-row>
        <table:table-row table:style-name="ro6">
          <table:table-cell table:style-name="ce8"/>
          <table:table-cell office:value-type="string" table:style-name="ce27">
            <text:p>Grand</text:p>
          </table:table-cell>
          <table:table-cell office:value-type="string" table:style-name="ce52">
            <text:p>Legislators,</text:p>
          </table:table-cell>
          <table:table-cell office:value-type="string" table:style-name="ce28">
            <text:p>Professionals<text:s text:c="2"/></text:p>
          </table:table-cell>
          <table:table-cell office:value-type="string" table:style-name="ce28">
            <text:p>Technicians and<text:s text:c="2"/></text:p>
          </table:table-cell>
          <table:table-cell office:value-type="string" table:style-name="ce11">
            <text:p>Clerical Support</text:p>
          </table:table-cell>
          <table:table-cell office:value-type="string" table:style-name="ce11">
            <text:p>Service and Sales</text:p>
          </table:table-cell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office:value-type="string" table:style-name="ce28">
            <text:p>Total</text:p>
          </table:table-cell>
          <table:table-cell office:value-type="string" table:style-name="ce52">
            <text:p>Senior Officials</text:p>
          </table:table-cell>
          <table:table-cell table:style-name="ce29"/>
          <table:table-cell office:value-type="string" table:style-name="ce28">
            <text:p>Associate Pro-<text:s text:c="3"/></text:p>
          </table:table-cell>
          <table:table-cell office:value-type="string" table:style-name="ce11">
            <text:p>Workers</text:p>
          </table:table-cell>
          <table:table-cell office:value-type="string" table:style-name="ce11">
            <text:p>Workers</text:p>
          </table:table-cell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table:style-name="ce30"/>
          <table:table-cell office:value-type="string" table:style-name="ce52">
            <text:p>and Managers</text:p>
          </table:table-cell>
          <table:table-cell table:style-name="ce29"/>
          <table:table-cell office:value-type="string" table:style-name="ce28">
            <text:p>fessionals<text:s text:c="5"/></text:p>
          </table:table-cell>
          <table:table-cell table:style-name="ce12"/>
          <table:table-cell table:style-name="ce11"/>
          <table:table-cell table:style-name="ce62"/>
          <table:table-cell table:number-columns-repeated="16376" table:style-name="ce7"/>
        </table:table-row>
        <table:table-row table:style-name="ro7">
          <table:table-cell table:style-name="ce14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42"/>
          <table:table-cell table:style-name="ce63"/>
          <table:table-cell table:number-columns-repeated="16376" table:style-name="ce7"/>
        </table:table-row>
        <table:table-row table:style-name="ro8">
          <table:table-cell table:style-name="ce8"/>
          <table:table-cell table:number-columns-repeated="5" table:style-name="ce18"/>
          <table:table-cell table:style-name="ce43"/>
          <table:table-cell table:style-name="ce64"/>
          <table:table-cell table:number-columns-repeated="16376" table:style-name="ce7"/>
        </table:table-row>
        <table:table-row table:style-name="ro9">
          <table:table-cell office:value-type="string" table:style-name="ce19">
            <text:p>家庭戶數</text:p>
          </table:table-cell>
          <table:table-cell office:value-type="float" office:value="1594110.9999877596" table:style-name="ce44">
            <text:p>1,594,111</text:p>
          </table:table-cell>
          <table:table-cell office:value-type="float" office:value="89956.861298409931" table:style-name="ce44">
            <text:p>89,957</text:p>
          </table:table-cell>
          <table:table-cell office:value-type="float" office:value="159976.90005109986" table:style-name="ce44">
            <text:p>159,977</text:p>
          </table:table-cell>
          <table:table-cell office:value-type="float" office:value="310976.85817958054" table:style-name="ce44">
            <text:p>310,977</text:p>
          </table:table-cell>
          <table:table-cell office:value-type="float" office:value="87211.62395312998" table:style-name="ce44">
            <text:p>87,212</text:p>
          </table:table-cell>
          <table:table-cell office:value-type="float" office:value="227419.57180813007" table:style-name="ce44">
            <text:p>227,420</text:p>
          </table:table-cell>
          <table:table-cell office:value-type="string" table:style-name="ce20">
            <text:p>No. of households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平均每戶人數</text:p>
          </table:table-cell>
          <table:table-cell office:value-type="float" office:value="2.8560158822660955" table:style-name="ce65">
            <text:p>2.86</text:p>
          </table:table-cell>
          <table:table-cell office:value-type="float" office:value="3.325794992301919" table:style-name="ce65">
            <text:p>3.33</text:p>
          </table:table-cell>
          <table:table-cell office:value-type="float" office:value="3.2574156158859586" table:style-name="ce65">
            <text:p>3.26</text:p>
          </table:table-cell>
          <table:table-cell office:value-type="float" office:value="3.1138089433149405" table:style-name="ce65">
            <text:p>3.11</text:p>
          </table:table-cell>
          <table:table-cell office:value-type="float" office:value="2.9642397774928946" table:style-name="ce65">
            <text:p>2.96</text:p>
          </table:table-cell>
          <table:table-cell office:value-type="float" office:value="2.9809246876236308" table:style-name="ce65">
            <text:p>2.98</text:p>
          </table:table-cell>
          <table:table-cell office:value-type="string" table:style-name="ce20">
            <text:p>No. of persons per household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平均每戶成年人數</text:p>
          </table:table-cell>
          <table:table-cell office:value-type="float" office:value="2.4939148554741832" table:style-name="ce65">
            <text:p>2.49</text:p>
          </table:table-cell>
          <table:table-cell office:value-type="float" office:value="2.6528002605212948" table:style-name="ce65">
            <text:p>2.65</text:p>
          </table:table-cell>
          <table:table-cell office:value-type="float" office:value="2.6521226223912766" table:style-name="ce65">
            <text:p>2.65</text:p>
          </table:table-cell>
          <table:table-cell office:value-type="float" office:value="2.6913198247411749" table:style-name="ce65">
            <text:p>2.69</text:p>
          </table:table-cell>
          <table:table-cell office:value-type="float" office:value="2.7221198930864512" table:style-name="ce65">
            <text:p>2.72</text:p>
          </table:table-cell>
          <table:table-cell office:value-type="float" office:value="2.6392890911560167" table:style-name="ce65">
            <text:p>2.64</text:p>
          </table:table-cell>
          <table:table-cell office:value-type="string" table:style-name="ce20">
            <text:p>No. of adults per household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平均每戶就業人數</text:p>
          </table:table-cell>
          <table:table-cell office:value-type="float" office:value="1.3447396108805409" table:style-name="ce65">
            <text:p>1.34</text:p>
          </table:table-cell>
          <table:table-cell office:value-type="float" office:value="1.8761381317879882" table:style-name="ce65">
            <text:p>1.88</text:p>
          </table:table-cell>
          <table:table-cell office:value-type="float" office:value="1.6274725050472683" table:style-name="ce65">
            <text:p>1.63</text:p>
          </table:table-cell>
          <table:table-cell office:value-type="float" office:value="1.6497502579269325" table:style-name="ce65">
            <text:p>1.65</text:p>
          </table:table-cell>
          <table:table-cell office:value-type="float" office:value="1.6642345321811991" table:style-name="ce65">
            <text:p>1.66</text:p>
          </table:table-cell>
          <table:table-cell office:value-type="float" office:value="1.735519216847017" table:style-name="ce65">
            <text:p>1.74</text:p>
          </table:table-cell>
          <table:table-cell office:value-type="string" table:style-name="ce20">
            <text:p>No. of persons employed per household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平均每戶所得收入者人數</text:p>
          </table:table-cell>
          <table:table-cell office:value-type="float" office:value="1.8782400388221152" table:style-name="ce65">
            <text:p>1.88</text:p>
          </table:table-cell>
          <table:table-cell office:value-type="float" office:value="2.0874372824921927" table:style-name="ce65">
            <text:p>2.09</text:p>
          </table:table-cell>
          <table:table-cell office:value-type="float" office:value="1.9909602888255249" table:style-name="ce65">
            <text:p>1.99</text:p>
          </table:table-cell>
          <table:table-cell office:value-type="float" office:value="2.0383756820345398" table:style-name="ce65">
            <text:p>2.04</text:p>
          </table:table-cell>
          <table:table-cell office:value-type="float" office:value="2.0741856588007934" table:style-name="ce65">
            <text:p>2.07</text:p>
          </table:table-cell>
          <table:table-cell office:value-type="float" office:value="1.92651189337864" table:style-name="ce65">
            <text:p>1.93</text:p>
          </table:table-cell>
          <table:table-cell office:value-type="string" table:style-name="ce20">
            <text:p>No. of income recipients per household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一、所得收入總計</text:p>
          </table:table-cell>
          <table:table-cell office:value-type="float" office:value="2156111272.5" table:style-name="ce44">
            <text:p>2,156,111,273</text:p>
          </table:table-cell>
          <table:table-cell office:value-type="float" office:value="221050449.09999999" table:style-name="ce44">
            <text:p>221,050,449</text:p>
          </table:table-cell>
          <table:table-cell office:value-type="float" office:value="293650375.89999998" table:style-name="ce44">
            <text:p>293,650,376</text:p>
          </table:table-cell>
          <table:table-cell office:value-type="float" office:value="479030513.69999999" table:style-name="ce44">
            <text:p>479,030,514</text:p>
          </table:table-cell>
          <table:table-cell office:value-type="float" office:value="113092156.2" table:style-name="ce44">
            <text:p>113,092,156</text:p>
          </table:table-cell>
          <table:table-cell office:value-type="float" office:value="305420323" table:style-name="ce44">
            <text:p>305,420,323</text:p>
          </table:table-cell>
          <table:table-cell office:value-type="string" table:style-name="ce20">
            <text:p>A.Total receipts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21">
            <text:p>　1.受雇人員報酬</text:p>
          </table:table-cell>
          <table:table-cell office:value-type="float" office:value="1261482116.5999999" table:style-name="ce22">
            <text:p>1,261,482,117</text:p>
          </table:table-cell>
          <table:table-cell office:value-type="float" office:value="169590069.19999999" table:style-name="ce22">
            <text:p>169,590,069</text:p>
          </table:table-cell>
          <table:table-cell office:value-type="float" office:value="218254597" table:style-name="ce22">
            <text:p>218,254,597</text:p>
          </table:table-cell>
          <table:table-cell office:value-type="float" office:value="323268739.69999999" table:style-name="ce22">
            <text:p>323,268,740</text:p>
          </table:table-cell>
          <table:table-cell office:value-type="float" office:value="76502413.400000006" table:style-name="ce22">
            <text:p>76,502,413</text:p>
          </table:table-cell>
          <table:table-cell office:value-type="float" office:value="146152684" table:style-name="ce22">
            <text:p>146,152,684</text:p>
          </table:table-cell>
          <table:table-cell office:value-type="string" table:style-name="ce23">
            <text:p>　1.Compensation of employe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本業薪資</text:p>
          </table:table-cell>
          <table:table-cell office:value-type="float" office:value="974339415.60000002" table:style-name="ce22">
            <text:p>974,339,416</text:p>
          </table:table-cell>
          <table:table-cell office:value-type="float" office:value="133602779.5" table:style-name="ce22">
            <text:p>133,602,780</text:p>
          </table:table-cell>
          <table:table-cell office:value-type="float" office:value="164204554.69999999" table:style-name="ce22">
            <text:p>164,204,555</text:p>
          </table:table-cell>
          <table:table-cell office:value-type="float" office:value="254275033.40000001" table:style-name="ce22">
            <text:p>254,275,033</text:p>
          </table:table-cell>
          <table:table-cell office:value-type="float" office:value="59156232.200000003" table:style-name="ce22">
            <text:p>59,156,232</text:p>
          </table:table-cell>
          <table:table-cell office:value-type="float" office:value="119328313" table:style-name="ce22">
            <text:p>119,328,313</text:p>
          </table:table-cell>
          <table:table-cell office:value-type="string" table:style-name="ce23">
            <text:p>　　(1)Full time payroll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2)兼業薪資</text:p>
          </table:table-cell>
          <table:table-cell office:value-type="float" office:value="57744275.299999997" table:style-name="ce22">
            <text:p>57,744,275</text:p>
          </table:table-cell>
          <table:table-cell office:value-type="float" office:value="2059020.4" table:style-name="ce22">
            <text:p>2,059,020</text:p>
          </table:table-cell>
          <table:table-cell office:value-type="float" office:value="9133300.0999999996" table:style-name="ce22">
            <text:p>9,133,300</text:p>
          </table:table-cell>
          <table:table-cell office:value-type="float" office:value="5178460.5999999996" table:style-name="ce22">
            <text:p>5,178,461</text:p>
          </table:table-cell>
          <table:table-cell office:value-type="float" office:value="1739932.8" table:style-name="ce22">
            <text:p>1,739,933</text:p>
          </table:table-cell>
          <table:table-cell office:value-type="float" office:value="2044942.6" table:style-name="ce22">
            <text:p>2,044,943</text:p>
          </table:table-cell>
          <table:table-cell office:value-type="string" table:style-name="ce23">
            <text:p>　　(2)Part time payroll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3)其他收入</text:p>
          </table:table-cell>
          <table:table-cell office:value-type="float" office:value="229398425.69999999" table:style-name="ce22">
            <text:p>229,398,426</text:p>
          </table:table-cell>
          <table:table-cell office:value-type="float" office:value="33928269.299999997" table:style-name="ce22">
            <text:p>33,928,269</text:p>
          </table:table-cell>
          <table:table-cell office:value-type="float" office:value="44916742.200000003" table:style-name="ce22">
            <text:p>44,916,742</text:p>
          </table:table-cell>
          <table:table-cell office:value-type="float" office:value="63815245.700000003" table:style-name="ce22">
            <text:p>63,815,246</text:p>
          </table:table-cell>
          <table:table-cell office:value-type="float" office:value="15606248.4" table:style-name="ce22">
            <text:p>15,606,248</text:p>
          </table:table-cell>
          <table:table-cell office:value-type="float" office:value="24779428.399999999" table:style-name="ce22">
            <text:p>24,779,428</text:p>
          </table:table-cell>
          <table:table-cell office:value-type="string" table:style-name="ce23">
            <text:p>　　(3)Other receipts or subsidi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2.產業主所得</text:p>
          </table:table-cell>
          <table:table-cell office:value-type="float" office:value="182650819.40000001" table:style-name="ce22">
            <text:p>182,650,819</text:p>
          </table:table-cell>
          <table:table-cell office:value-type="float" office:value="9398981.5999999996" table:style-name="ce22">
            <text:p>9,398,982</text:p>
          </table:table-cell>
          <table:table-cell office:value-type="float" office:value="8797885.4000000004" table:style-name="ce22">
            <text:p>8,797,885</text:p>
          </table:table-cell>
          <table:table-cell office:value-type="float" office:value="33382009.699999999" table:style-name="ce22">
            <text:p>33,382,010</text:p>
          </table:table-cell>
          <table:table-cell office:value-type="float" office:value="1904428.9" table:style-name="ce22">
            <text:p>1,904,429</text:p>
          </table:table-cell>
          <table:table-cell office:value-type="float" office:value="66997469.700000003" table:style-name="ce22">
            <text:p>66,997,470</text:p>
          </table:table-cell>
          <table:table-cell office:value-type="string" table:style-name="ce23">
            <text:p>　2.Entrepreneurial incom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3.財產所得收入</text:p>
          </table:table-cell>
          <table:table-cell office:value-type="float" office:value="98383344.5" table:style-name="ce22">
            <text:p>98,383,345</text:p>
          </table:table-cell>
          <table:table-cell office:value-type="float" office:value="9974259" table:style-name="ce22">
            <text:p>9,974,259</text:p>
          </table:table-cell>
          <table:table-cell office:value-type="float" office:value="10096383.1" table:style-name="ce22">
            <text:p>10,096,383</text:p>
          </table:table-cell>
          <table:table-cell office:value-type="float" office:value="17085368.100000001" table:style-name="ce22">
            <text:p>17,085,368</text:p>
          </table:table-cell>
          <table:table-cell office:value-type="float" office:value="4382588.8" table:style-name="ce22">
            <text:p>4,382,589</text:p>
          </table:table-cell>
          <table:table-cell office:value-type="float" office:value="10404235.800000001" table:style-name="ce22">
            <text:p>10,404,236</text:p>
          </table:table-cell>
          <table:table-cell office:value-type="string" table:style-name="ce23">
            <text:p>　3. Property incom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4.自用住宅設算租金收入</text:p>
          </table:table-cell>
          <table:table-cell office:value-type="float" office:value="144167354.40000001" table:style-name="ce22">
            <text:p>144,167,354</text:p>
          </table:table-cell>
          <table:table-cell office:value-type="float" office:value="11158976.800000001" table:style-name="ce22">
            <text:p>11,158,977</text:p>
          </table:table-cell>
          <table:table-cell office:value-type="float" office:value="17177483.5" table:style-name="ce22">
            <text:p>17,177,484</text:p>
          </table:table-cell>
          <table:table-cell office:value-type="float" office:value="30160610.699999999" table:style-name="ce22">
            <text:p>30,160,611</text:p>
          </table:table-cell>
          <table:table-cell office:value-type="float" office:value="7043684.7000000002" table:style-name="ce22">
            <text:p>7,043,685</text:p>
          </table:table-cell>
          <table:table-cell office:value-type="float" office:value="18002235.199999999" table:style-name="ce22">
            <text:p>18,002,235</text:p>
          </table:table-cell>
          <table:table-cell office:value-type="string" table:style-name="ce23">
            <text:p>　4.Imputed rent incom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5.經常移轉收入</text:p>
          </table:table-cell>
          <table:table-cell office:value-type="float" office:value="469405790.39999998" table:style-name="ce22">
            <text:p>469,405,790</text:p>
          </table:table-cell>
          <table:table-cell office:value-type="float" office:value="20928162.5" table:style-name="ce22">
            <text:p>20,928,163</text:p>
          </table:table-cell>
          <table:table-cell office:value-type="float" office:value="39324027" table:style-name="ce22">
            <text:p>39,324,027</text:p>
          </table:table-cell>
          <table:table-cell office:value-type="float" office:value="75132423.299999997" table:style-name="ce22">
            <text:p>75,132,423</text:p>
          </table:table-cell>
          <table:table-cell office:value-type="float" office:value="23258177.100000001" table:style-name="ce22">
            <text:p>23,258,177</text:p>
          </table:table-cell>
          <table:table-cell office:value-type="float" office:value="63862770.299999997" table:style-name="ce22">
            <text:p>63,862,770</text:p>
          </table:table-cell>
          <table:table-cell office:value-type="string" table:style-name="ce23">
            <text:p>　5.Current transfer receipt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從私人</text:p>
          </table:table-cell>
          <table:table-cell office:value-type="float" office:value="153434337.69999999" table:style-name="ce22">
            <text:p>153,434,338</text:p>
          </table:table-cell>
          <table:table-cell office:value-type="float" office:value="4273946.2" table:style-name="ce22">
            <text:p>4,273,946</text:p>
          </table:table-cell>
          <table:table-cell office:value-type="float" office:value="9908094.0999999996" table:style-name="ce22">
            <text:p>9,908,094</text:p>
          </table:table-cell>
          <table:table-cell office:value-type="float" office:value="19904160.899999999" table:style-name="ce22">
            <text:p>19,904,161</text:p>
          </table:table-cell>
          <table:table-cell office:value-type="float" office:value="7867728.5999999996" table:style-name="ce22">
            <text:p>7,867,729</text:p>
          </table:table-cell>
          <table:table-cell office:value-type="float" office:value="16356647.9" table:style-name="ce22">
            <text:p>16,356,648</text:p>
          </table:table-cell>
          <table:table-cell office:value-type="string" table:style-name="ce23">
            <text:p>　　(1)From individual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2)從政府</text:p>
          </table:table-cell>
          <table:table-cell office:value-type="float" office:value="75049053.099999994" table:style-name="ce22">
            <text:p>75,049,053</text:p>
          </table:table-cell>
          <table:table-cell office:value-type="float" office:value="3908603.9" table:style-name="ce22">
            <text:p>3,908,604</text:p>
          </table:table-cell>
          <table:table-cell office:value-type="float" office:value="7254450.4000000004" table:style-name="ce22">
            <text:p>7,254,450</text:p>
          </table:table-cell>
          <table:table-cell office:value-type="float" office:value="13172710.199999999" table:style-name="ce22">
            <text:p>13,172,710</text:p>
          </table:table-cell>
          <table:table-cell office:value-type="float" office:value="3785822" table:style-name="ce22">
            <text:p>3,785,822</text:p>
          </table:table-cell>
          <table:table-cell office:value-type="float" office:value="10902285.6" table:style-name="ce22">
            <text:p>10,902,286</text:p>
          </table:table-cell>
          <table:table-cell office:value-type="string" table:style-name="ce23">
            <text:p>　　(2)From governmen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3)社會保險受益</text:p>
          </table:table-cell>
          <table:table-cell office:value-type="float" office:value="238966810.09999999" table:style-name="ce22">
            <text:p>238,966,810</text:p>
          </table:table-cell>
          <table:table-cell office:value-type="float" office:value="12697803.800000001" table:style-name="ce22">
            <text:p>12,697,804</text:p>
          </table:table-cell>
          <table:table-cell office:value-type="float" office:value="22156639.5" table:style-name="ce22">
            <text:p>22,156,640</text:p>
          </table:table-cell>
          <table:table-cell office:value-type="float" office:value="41223146.399999999" table:style-name="ce22">
            <text:p>41,223,146</text:p>
          </table:table-cell>
          <table:table-cell office:value-type="float" office:value="11588976.199999999" table:style-name="ce22">
            <text:p>11,588,976</text:p>
          </table:table-cell>
          <table:table-cell office:value-type="float" office:value="36154032.600000001" table:style-name="ce22">
            <text:p>36,154,033</text:p>
          </table:table-cell>
          <table:table-cell office:value-type="string" table:style-name="ce23">
            <text:p>　　(3)Benefit of social insuranc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4)從企業</text:p>
          </table:table-cell>
          <table:table-cell office:value-type="float" office:value="1658559.4" table:style-name="ce22">
            <text:p>1,658,559</text:p>
          </table:table-cell>
          <table:table-cell office:value-type="float" office:value="47808.5" table:style-name="ce22">
            <text:p>47,809</text:p>
          </table:table-cell>
          <table:table-cell office:value-type="float" office:value="4843" table:style-name="ce22">
            <text:p>4,843</text:p>
          </table:table-cell>
          <table:table-cell office:value-type="float" office:value="535375.69999999995" table:style-name="ce22">
            <text:p>535,376</text:p>
          </table:table-cell>
          <table:table-cell office:value-type="float" office:value="15650.3" table:style-name="ce22">
            <text:p>15,650</text:p>
          </table:table-cell>
          <table:table-cell office:value-type="float" office:value="449804.2" table:style-name="ce22">
            <text:p>449,804</text:p>
          </table:table-cell>
          <table:table-cell office:value-type="string" table:style-name="ce23">
            <text:p>　　(4)From enterpris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5)從國外</text:p>
          </table:table-cell>
          <table:table-cell office:value-type="float" office:value="297030.09999999998" table:style-name="ce22">
            <text:p>297,0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7030.09999999998" table:style-name="ce22">
            <text:p>297,0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5)From abroad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6.雜項收入</text:p>
          </table:table-cell>
          <table:table-cell office:value-type="float" office:value="21847.3" table:style-name="ce22">
            <text:p>21,8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62.2" table:style-name="ce22">
            <text:p>1,362</text:p>
          </table:table-cell>
          <table:table-cell office:value-type="float" office:value="863.2" table:style-name="ce22">
            <text:p>863</text:p>
          </table:table-cell>
          <table:table-cell office:value-type="float" office:value="928.1" table:style-name="ce22">
            <text:p>928</text:p>
          </table:table-cell>
          <table:table-cell office:value-type="string" table:style-name="ce23">
            <text:p>　 6.Miscellaneous receipt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二、非消費支出</text:p>
          </table:table-cell>
          <table:table-cell office:value-type="float" office:value="346980830.60000002" table:style-name="ce44">
            <text:p>346,980,831</text:p>
          </table:table-cell>
          <table:table-cell office:value-type="float" office:value="41286553.799999997" table:style-name="ce44">
            <text:p>41,286,554</text:p>
          </table:table-cell>
          <table:table-cell office:value-type="float" office:value="54946999.100000001" table:style-name="ce44">
            <text:p>54,946,999</text:p>
          </table:table-cell>
          <table:table-cell office:value-type="float" office:value="87952579.799999997" table:style-name="ce44">
            <text:p>87,952,580</text:p>
          </table:table-cell>
          <table:table-cell office:value-type="float" office:value="20165281.300000001" table:style-name="ce44">
            <text:p>20,165,281</text:p>
          </table:table-cell>
          <table:table-cell office:value-type="float" office:value="43460066.799999997" table:style-name="ce44">
            <text:p>43,460,067</text:p>
          </table:table-cell>
          <table:table-cell office:value-type="string" table:style-name="ce20">
            <text:p>B.Nonconsumption expenditur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1.利息支出</text:p>
          </table:table-cell>
          <table:table-cell office:value-type="float" office:value="19224972.800000001" table:style-name="ce22">
            <text:p>19,224,973</text:p>
          </table:table-cell>
          <table:table-cell office:value-type="float" office:value="2172298.2999999998" table:style-name="ce22">
            <text:p>2,172,298</text:p>
          </table:table-cell>
          <table:table-cell office:value-type="float" office:value="2905913.3" table:style-name="ce22">
            <text:p>2,905,913</text:p>
          </table:table-cell>
          <table:table-cell office:value-type="float" office:value="5166698" table:style-name="ce22">
            <text:p>5,166,698</text:p>
          </table:table-cell>
          <table:table-cell office:value-type="float" office:value="1169943.3" table:style-name="ce22">
            <text:p>1,169,943</text:p>
          </table:table-cell>
          <table:table-cell office:value-type="float" office:value="2822426.4" table:style-name="ce22">
            <text:p>2,822,426</text:p>
          </table:table-cell>
          <table:table-cell office:value-type="string" table:style-name="ce23">
            <text:p>　 1.Interes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2.經常移轉支出</text:p>
          </table:table-cell>
          <table:table-cell office:value-type="float" office:value="327755857.80000001" table:style-name="ce22">
            <text:p>327,755,858</text:p>
          </table:table-cell>
          <table:table-cell office:value-type="float" office:value="39114255.399999999" table:style-name="ce22">
            <text:p>39,114,255</text:p>
          </table:table-cell>
          <table:table-cell office:value-type="float" office:value="52041085.799999997" table:style-name="ce22">
            <text:p>52,041,086</text:p>
          </table:table-cell>
          <table:table-cell office:value-type="float" office:value="82785881.799999997" table:style-name="ce22">
            <text:p>82,785,882</text:p>
          </table:table-cell>
          <table:table-cell office:value-type="float" office:value="18995338" table:style-name="ce22">
            <text:p>18,995,338</text:p>
          </table:table-cell>
          <table:table-cell office:value-type="float" office:value="40637640.399999999" table:style-name="ce22">
            <text:p>40,637,640</text:p>
          </table:table-cell>
          <table:table-cell office:value-type="string" table:style-name="ce23">
            <text:p>　 2.Current transfer expenditur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對私人</text:p>
          </table:table-cell>
          <table:table-cell office:value-type="float" office:value="83313479.599999994" table:style-name="ce22">
            <text:p>83,313,480</text:p>
          </table:table-cell>
          <table:table-cell office:value-type="float" office:value="11301148.5" table:style-name="ce22">
            <text:p>11,301,149</text:p>
          </table:table-cell>
          <table:table-cell office:value-type="float" office:value="13747681.699999999" table:style-name="ce22">
            <text:p>13,747,682</text:p>
          </table:table-cell>
          <table:table-cell office:value-type="float" office:value="21630493.800000001" table:style-name="ce22">
            <text:p>21,630,494</text:p>
          </table:table-cell>
          <table:table-cell office:value-type="float" office:value="4157825.8" table:style-name="ce22">
            <text:p>4,157,826</text:p>
          </table:table-cell>
          <table:table-cell office:value-type="float" office:value="9794383.5" table:style-name="ce22">
            <text:p>9,794,384</text:p>
          </table:table-cell>
          <table:table-cell office:value-type="string" table:style-name="ce23">
            <text:p>　　(1)To privat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2)對政府</text:p>
          </table:table-cell>
          <table:table-cell office:value-type="float" office:value="41742750.899999999" table:style-name="ce22">
            <text:p>41,742,751</text:p>
          </table:table-cell>
          <table:table-cell office:value-type="float" office:value="8650810.3000000007" table:style-name="ce22">
            <text:p>8,650,810</text:p>
          </table:table-cell>
          <table:table-cell office:value-type="float" office:value="7859914.9000000004" table:style-name="ce22">
            <text:p>7,859,915</text:p>
          </table:table-cell>
          <table:table-cell office:value-type="float" office:value="9846675.9000000004" table:style-name="ce22">
            <text:p>9,846,676</text:p>
          </table:table-cell>
          <table:table-cell office:value-type="float" office:value="1535073.1" table:style-name="ce22">
            <text:p>1,535,073</text:p>
          </table:table-cell>
          <table:table-cell office:value-type="float" office:value="3941878.2" table:style-name="ce22">
            <text:p>3,941,878</text:p>
          </table:table-cell>
          <table:table-cell office:value-type="string" table:style-name="ce23">
            <text:p>　　(2)To governmen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3)社會保險</text:p>
          </table:table-cell>
          <table:table-cell office:value-type="float" office:value="202696750" table:style-name="ce22">
            <text:p>202,696,750</text:p>
          </table:table-cell>
          <table:table-cell office:value-type="float" office:value="19162296.699999999" table:style-name="ce22">
            <text:p>19,162,297</text:p>
          </table:table-cell>
          <table:table-cell office:value-type="float" office:value="30432515.5" table:style-name="ce22">
            <text:p>30,432,516</text:p>
          </table:table-cell>
          <table:table-cell office:value-type="float" office:value="51306808.600000001" table:style-name="ce22">
            <text:p>51,306,809</text:p>
          </table:table-cell>
          <table:table-cell office:value-type="float" office:value="13302439.1" table:style-name="ce22">
            <text:p>13,302,439</text:p>
          </table:table-cell>
          <table:table-cell office:value-type="float" office:value="26901378.699999999" table:style-name="ce22">
            <text:p>26,901,379</text:p>
          </table:table-cell>
          <table:table-cell office:value-type="string" table:style-name="ce23">
            <text:p>　　(3)Social insuranc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4)對國外</text:p>
          </table:table-cell>
          <table:table-cell office:value-type="float" office:value="2877.2" table:style-name="ce22">
            <text:p>2,877</text:p>
          </table:table-cell>
          <table:table-cell office:value-type="float" office:value="0" table:style-name="ce22">
            <text:p>0</text:p>
          </table:table-cell>
          <table:table-cell office:value-type="float" office:value="973.8" table:style-name="ce22">
            <text:p>974</text:p>
          </table:table-cell>
          <table:table-cell office:value-type="float" office:value="1903.4" table:style-name="ce22">
            <text:p>1,9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4)To abroad</text:p>
          </table:table-cell>
          <table:table-cell table:number-columns-repeated="16376" table:style-name="ce24"/>
        </table:table-row>
        <table:table-row table:style-name="ro11">
          <table:table-cell table:style-name="ce25"/>
          <table:table-cell table:number-columns-repeated="6" table:style-name="ce37"/>
          <table:table-cell table:style-name="ce23"/>
          <table:table-cell table:number-columns-repeated="16376" table:style-name="ce24"/>
        </table:table-row>
        <table:table-row table:style-name="ro12">
          <table:table-cell table:style-name="ce38"/>
          <table:table-cell table:number-columns-repeated="5" table:style-name="ce39"/>
          <table:table-cell table:number-columns-repeated="2" table:style-name="ce40"/>
          <table:table-cell table:number-columns-repeated="16376" table:style-name="ce24"/>
        </table:table-row>
        <table:table-row table:number-rows-repeated="1048534" table:style-name="ro13">
          <table:table-cell table:number-columns-repeated="16384"/>
        </table:table-row>
      </table:table>
      <table:table table:name="11,12" table:style-name="ta2">
        <table:table-column table:style-name="co1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2" table:default-cell-style-name="ce60"/>
        <table:table-column table:style-name="co11" table:default-cell-style-name="ce60"/>
        <table:table-column table:style-name="co6" table:number-columns-repeated="16377" table:default-cell-style-name="ce60"/>
        <table:table-row table:style-name="ro1">
          <table:table-cell table:style-name="ce1"/>
          <table:table-cell table:number-columns-repeated="2" table:style-name="ce59"/>
          <table:table-cell table:number-columns-spanned="4" table:number-rows-spanned="1" table:style-name="ce76"/>
          <table:covered-table-cell table:number-columns-repeated="3"/>
          <table:table-cell table:number-columns-repeated="16377"/>
        </table:table-row>
        <table:table-row table:style-name="ro1">
          <table:table-cell table:style-name="ce60"/>
          <table:table-cell table:number-columns-repeated="4" table:style-name="ce59"/>
          <table:table-cell table:number-columns-repeated="16379" table:style-name="ce60"/>
        </table:table-row>
        <table:table-row table:style-name="ro1">
          <table:table-cell office:value-type="string" table:number-columns-spanned="3" table:number-rows-spanned="1" table:style-name="ce77">
            <text:p>表2 <text:s/>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78">
            <text:p>Table 2 <text:s text:c="2"/>Total Family Income &amp;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59"/>
          <table:table-cell office:value-type="string" table:number-columns-spanned="4" table:number-rows-spanned="1" table:style-name="ce83">
            <text:p>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3"/>
          <table:table-cell office:value-type="string" table:style-name="ce55">
            <text:p>民國109年</text:p>
          </table:table-cell>
          <table:table-cell office:value-type="string" table:style-name="ce4">
            <text:p>單位：新臺幣千元</text:p>
          </table:table-cell>
          <table:table-cell office:value-type="float" office:value="2020" table:number-columns-spanned="3" table:number-rows-spanned="1" table:style-name="ce80">
            <text:p>2020<text:s/></text:p>
          </table:table-cell>
          <table:covered-table-cell table:number-columns-repeated="2"/>
          <table:table-cell office:value-type="string" table:style-name="ce57">
            <text:p>Unit:NT$1,000</text:p>
          </table:table-cell>
          <table:table-cell table:number-columns-repeated="16377"/>
        </table:table-row>
        <table:table-row table:style-name="ro14">
          <table:table-cell table:style-name="ce5"/>
          <table:table-cell office:value-type="string" table:style-name="ce6">
            <text:p>農事、畜牧、林業</text:p>
          </table:table-cell>
          <table:table-cell office:value-type="string" table:style-name="ce6">
            <text:p>技藝有關</text:p>
          </table:table-cell>
          <table:table-cell office:value-type="string" table:style-name="ce50">
            <text:p>機械設備操作</text:p>
          </table:table-cell>
          <table:table-cell office:value-type="string" table:style-name="ce6">
            <text:p>基層技術工<text:s/></text:p>
          </table:table-cell>
          <table:table-cell office:value-type="string" table:style-name="ce6">
            <text:p>其他<text:s text:c="2"/></text:p>
          </table:table-cell>
          <table:table-cell table:style-name="ce61"/>
          <table:table-cell table:number-columns-repeated="16377" table:style-name="ce7"/>
        </table:table-row>
        <table:table-row table:style-name="ro15">
          <table:table-cell table:style-name="ce8"/>
          <table:table-cell office:value-type="string" table:style-name="ce9">
            <text:p>漁業及有關工作者</text:p>
          </table:table-cell>
          <table:table-cell office:value-type="string" table:style-name="ce9">
            <text:p>工作人員</text:p>
          </table:table-cell>
          <table:table-cell office:value-type="string" table:style-name="ce51">
            <text:p>及組裝人員</text:p>
          </table:table-cell>
          <table:table-cell office:value-type="string" table:style-name="ce51">
            <text:p>及勞力工</text:p>
          </table:table-cell>
          <table:table-cell office:value-type="string" table:style-name="ce9">
            <text:p><text:s text:c="18"/></text:p>
          </table:table-cell>
          <table:table-cell table:style-name="ce62"/>
          <table:table-cell table:number-columns-repeated="16377" table:style-name="ce7"/>
        </table:table-row>
        <table:table-row table:style-name="ro14">
          <table:table-cell table:style-name="ce8"/>
          <table:table-cell office:value-type="string" table:style-name="ce10">
            <text:p>Agriculture,Animal</text:p>
          </table:table-cell>
          <table:table-cell office:value-type="string" table:style-name="ce27">
            <text:p>Craft and Re-</text:p>
          </table:table-cell>
          <table:table-cell office:value-type="string" table:style-name="ce27">
            <text:p>Plant &amp; Machine</text:p>
          </table:table-cell>
          <table:table-cell office:value-type="string" table:style-name="ce27">
            <text:p>Elementary</text:p>
          </table:table-cell>
          <table:table-cell office:value-type="string" table:style-name="ce10">
            <text:p>Others</text:p>
          </table:table-cell>
          <table:table-cell table:style-name="ce62"/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11">
            <text:p>Producers,forestry</text:p>
          </table:table-cell>
          <table:table-cell office:value-type="string" table:style-name="ce28">
            <text:p>lated Trades</text:p>
          </table:table-cell>
          <table:table-cell office:value-type="string" table:style-name="ce28">
            <text:p>Operators and</text:p>
          </table:table-cell>
          <table:table-cell office:value-type="string" table:style-name="ce28">
            <text:p>Labourers</text:p>
          </table:table-cell>
          <table:table-cell table:style-name="ce11"/>
          <table:table-cell table:style-name="ce62"/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11">
            <text:p>&amp; Fishery Workers</text:p>
          </table:table-cell>
          <table:table-cell office:value-type="string" table:style-name="ce28">
            <text:p>Workers</text:p>
          </table:table-cell>
          <table:table-cell office:value-type="string" table:style-name="ce28">
            <text:p>Assemblers<text:s text:c="3"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62"/>
          <table:table-cell table:number-columns-repeated="16377" table:style-name="ce7"/>
        </table:table-row>
        <table:table-row table:style-name="ro16">
          <table:table-cell table:style-name="ce8"/>
          <table:table-cell table:style-name="ce13"/>
          <table:table-cell table:style-name="ce12"/>
          <table:table-cell table:style-name="ce53"/>
          <table:table-cell table:number-columns-repeated="2" table:style-name="ce12"/>
          <table:table-cell table:style-name="ce62"/>
          <table:table-cell table:number-columns-repeated="16377" table:style-name="ce7"/>
        </table:table-row>
        <table:table-row table:style-name="ro17">
          <table:table-cell table:style-name="ce14"/>
          <table:table-cell table:style-name="ce15"/>
          <table:table-cell table:number-columns-repeated="4" table:style-name="ce16"/>
          <table:table-cell table:style-name="ce63"/>
          <table:table-cell table:number-columns-repeated="16377" table:style-name="ce17"/>
        </table:table-row>
        <table:table-row table:style-name="ro8">
          <table:table-cell table:style-name="ce8"/>
          <table:table-cell table:number-columns-repeated="4" table:style-name="ce18"/>
          <table:table-cell table:style-name="ce8"/>
          <table:table-cell table:style-name="ce64"/>
          <table:table-cell table:number-columns-repeated="16377" table:style-name="ce7"/>
        </table:table-row>
        <table:table-row table:style-name="ro10">
          <table:table-cell office:value-type="string" table:style-name="ce19">
            <text:p>家庭戶數</text:p>
          </table:table-cell>
          <table:table-cell office:value-type="float" office:value="4469.3025079399995" table:style-name="ce44">
            <text:p>4,469</text:p>
          </table:table-cell>
          <table:table-cell office:value-type="float" office:value="171369.63674429001" table:style-name="ce44">
            <text:p>171,370</text:p>
          </table:table-cell>
          <table:table-cell office:value-type="float" office:value="133949.07886168995" table:style-name="ce44">
            <text:p>133,949</text:p>
          </table:table-cell>
          <table:table-cell office:value-type="float" office:value="40586.980730390002" table:style-name="ce44">
            <text:p>40,587</text:p>
          </table:table-cell>
          <table:table-cell office:value-type="float" office:value="368194.18585309939" table:style-name="ce44">
            <text:p>368,194</text:p>
          </table:table-cell>
          <table:table-cell office:value-type="string" table:style-name="ce20">
            <text:p>No. of household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平均每戶人數</text:p>
          </table:table-cell>
          <table:table-cell office:value-type="float" office:value="2.421324116381625" table:style-name="ce66">
            <text:p><text:s/>2.42<text:s/></text:p>
          </table:table-cell>
          <table:table-cell office:value-type="float" office:value="3.3838613020799997" table:style-name="ce65">
            <text:p>3.38</text:p>
          </table:table-cell>
          <table:table-cell office:value-type="float" office:value="3.3745453433151544" table:style-name="ce65">
            <text:p>3.37</text:p>
          </table:table-cell>
          <table:table-cell office:value-type="float" office:value="2.9854588955184815" table:style-name="ce65">
            <text:p>2.99</text:p>
          </table:table-cell>
          <table:table-cell office:value-type="float" office:value="1.8030077884961284" table:style-name="ce65">
            <text:p>1.80</text:p>
          </table:table-cell>
          <table:table-cell office:value-type="string" table:style-name="ce20">
            <text:p>No. of persons per househol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平均每戶成年人數</text:p>
          </table:table-cell>
          <table:table-cell office:value-type="float" office:value="2.2873319479781431" table:style-name="ce66">
            <text:p><text:s/>2.29<text:s/></text:p>
          </table:table-cell>
          <table:table-cell office:value-type="float" office:value="2.8519134344231158" table:style-name="ce65">
            <text:p>2.85</text:p>
          </table:table-cell>
          <table:table-cell office:value-type="float" office:value="2.9025177890861595" table:style-name="ce65">
            <text:p>2.90</text:p>
          </table:table-cell>
          <table:table-cell office:value-type="float" office:value="2.5522912307681436" table:style-name="ce65">
            <text:p>2.55</text:p>
          </table:table-cell>
          <table:table-cell office:value-type="float" office:value="1.7565811367547013" table:style-name="ce65">
            <text:p>1.76</text:p>
          </table:table-cell>
          <table:table-cell office:value-type="string" table:style-name="ce20">
            <text:p>No. of adults per househol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平均每戶就業人數</text:p>
          </table:table-cell>
          <table:table-cell office:value-type="float" office:value="1.4434032076301346" table:style-name="ce66">
            <text:p><text:s/>1.44<text:s/></text:p>
          </table:table-cell>
          <table:table-cell office:value-type="float" office:value="1.8813974021931443" table:style-name="ce65">
            <text:p>1.88</text:p>
          </table:table-cell>
          <table:table-cell office:value-type="float" office:value="1.9317401514252224" table:style-name="ce65">
            <text:p>1.93</text:p>
          </table:table-cell>
          <table:table-cell office:value-type="float" office:value="1.6790664374165474" table:style-name="ce65">
            <text:p>1.68</text:p>
          </table:table-cell>
          <table:table-cell office:value-type="float" office:value="1.6025431008772489E-2" table:style-name="ce65">
            <text:p>0.02</text:p>
          </table:table-cell>
          <table:table-cell office:value-type="string" table:style-name="ce20">
            <text:p>No. of persons employed per househol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平均每戶所得收入者人數</text:p>
          </table:table-cell>
          <table:table-cell office:value-type="float" office:value="1.703008575071415" table:style-name="ce66">
            <text:p><text:s/>1.70<text:s/></text:p>
          </table:table-cell>
          <table:table-cell office:value-type="float" office:value="2.0803739142926609" table:style-name="ce65">
            <text:p>2.08</text:p>
          </table:table-cell>
          <table:table-cell office:value-type="float" office:value="2.2042407980884939" table:style-name="ce65">
            <text:p>2.20</text:p>
          </table:table-cell>
          <table:table-cell office:value-type="float" office:value="1.9821027785107925" table:style-name="ce65">
            <text:p>1.98</text:p>
          </table:table-cell>
          <table:table-cell office:value-type="float" office:value="1.3446738571823702" table:style-name="ce65">
            <text:p>1.34</text:p>
          </table:table-cell>
          <table:table-cell office:value-type="string" table:style-name="ce20">
            <text:p>No. of income recipients per househol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一、所得收入總計</text:p>
          </table:table-cell>
          <table:table-cell office:value-type="float" office:value="4323594.4000000004" table:style-name="ce44">
            <text:p>4,323,594</text:p>
          </table:table-cell>
          <table:table-cell office:value-type="float" office:value="245425349.30000001" table:style-name="ce44">
            <text:p>245,425,349</text:p>
          </table:table-cell>
          <table:table-cell office:value-type="float" office:value="191553765.40000001" table:style-name="ce44">
            <text:p>191,553,765</text:p>
          </table:table-cell>
          <table:table-cell office:value-type="float" office:value="45733153.600000001" table:style-name="ce44">
            <text:p>45,733,154</text:p>
          </table:table-cell>
          <table:table-cell office:value-type="float" office:value="256831592" table:style-name="ce44">
            <text:p>256,831,592</text:p>
          </table:table-cell>
          <table:table-cell office:value-type="string" table:style-name="ce20">
            <text:p>A.Total receipt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1.受雇人員報酬</text:p>
          </table:table-cell>
          <table:table-cell office:value-type="float" office:value="279506.5" table:style-name="ce22">
            <text:p>279,507</text:p>
          </table:table-cell>
          <table:table-cell office:value-type="float" office:value="140863894.09999999" table:style-name="ce22">
            <text:p>140,863,894</text:p>
          </table:table-cell>
          <table:table-cell office:value-type="float" office:value="115621898.90000001" table:style-name="ce22">
            <text:p>115,621,899</text:p>
          </table:table-cell>
          <table:table-cell office:value-type="float" office:value="30219851.699999999" table:style-name="ce22">
            <text:p>30,219,852</text:p>
          </table:table-cell>
          <table:table-cell office:value-type="float" office:value="40728462" table:style-name="ce22">
            <text:p>40,728,462</text:p>
          </table:table-cell>
          <table:table-cell office:value-type="string" table:style-name="ce23">
            <text:p>　1.Compensation of employe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本業薪資</text:p>
          </table:table-cell>
          <table:table-cell office:value-type="float" office:value="230980.4" table:style-name="ce22">
            <text:p>230,980</text:p>
          </table:table-cell>
          <table:table-cell office:value-type="float" office:value="120129105.8" table:style-name="ce22">
            <text:p>120,129,106</text:p>
          </table:table-cell>
          <table:table-cell office:value-type="float" office:value="94787230.400000006" table:style-name="ce22">
            <text:p>94,787,230</text:p>
          </table:table-cell>
          <table:table-cell office:value-type="float" office:value="24804627.699999999" table:style-name="ce22">
            <text:p>24,804,628</text:p>
          </table:table-cell>
          <table:table-cell office:value-type="float" office:value="3820558.4" table:style-name="ce22">
            <text:p>3,820,558</text:p>
          </table:table-cell>
          <table:table-cell office:value-type="string" table:style-name="ce23">
            <text:p>　　(1)Full time payroll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2)兼業薪資</text:p>
          </table:table-cell>
          <table:table-cell office:value-type="float" office:value="0" table:style-name="ce22">
            <text:p>0</text:p>
          </table:table-cell>
          <table:table-cell office:value-type="float" office:value="1670662.2" table:style-name="ce22">
            <text:p>1,670,662</text:p>
          </table:table-cell>
          <table:table-cell office:value-type="float" office:value="1300494.6000000001" table:style-name="ce22">
            <text:p>1,300,495</text:p>
          </table:table-cell>
          <table:table-cell office:value-type="float" office:value="269354.2" table:style-name="ce22">
            <text:p>269,354</text:p>
          </table:table-cell>
          <table:table-cell office:value-type="float" office:value="34348107.700000003" table:style-name="ce22">
            <text:p>34,348,108</text:p>
          </table:table-cell>
          <table:table-cell office:value-type="string" table:style-name="ce23">
            <text:p>　　(2)Part time payroll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3)其他收入</text:p>
          </table:table-cell>
          <table:table-cell office:value-type="float" office:value="48526.1" table:style-name="ce22">
            <text:p>48,526</text:p>
          </table:table-cell>
          <table:table-cell office:value-type="float" office:value="19064126.199999999" table:style-name="ce22">
            <text:p>19,064,126</text:p>
          </table:table-cell>
          <table:table-cell office:value-type="float" office:value="19534173.800000001" table:style-name="ce22">
            <text:p>19,534,174</text:p>
          </table:table-cell>
          <table:table-cell office:value-type="float" office:value="5145869.8" table:style-name="ce22">
            <text:p>5,145,870</text:p>
          </table:table-cell>
          <table:table-cell office:value-type="float" office:value="2559795.9" table:style-name="ce22">
            <text:p>2,559,796</text:p>
          </table:table-cell>
          <table:table-cell office:value-type="string" table:style-name="ce23">
            <text:p>　　(3)Other receipts or subsidi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2.產業主所得</text:p>
          </table:table-cell>
          <table:table-cell office:value-type="float" office:value="907191.9" table:style-name="ce22">
            <text:p>907,192</text:p>
          </table:table-cell>
          <table:table-cell office:value-type="float" office:value="36983769.899999999" table:style-name="ce22">
            <text:p>36,983,770</text:p>
          </table:table-cell>
          <table:table-cell office:value-type="float" office:value="22339395.100000001" table:style-name="ce22">
            <text:p>22,339,395</text:p>
          </table:table-cell>
          <table:table-cell office:value-type="float" office:value="1939687.2" table:style-name="ce22">
            <text:p>1,939,687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2.Entrepreneurial incom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3.財產所得收入</text:p>
          </table:table-cell>
          <table:table-cell office:value-type="float" office:value="259384.6" table:style-name="ce22">
            <text:p>259,385</text:p>
          </table:table-cell>
          <table:table-cell office:value-type="float" office:value="5759121.9000000004" table:style-name="ce22">
            <text:p>5,759,122</text:p>
          </table:table-cell>
          <table:table-cell office:value-type="float" office:value="5299289.5" table:style-name="ce22">
            <text:p>5,299,290</text:p>
          </table:table-cell>
          <table:table-cell office:value-type="float" office:value="1103458.5" table:style-name="ce22">
            <text:p>1,103,459</text:p>
          </table:table-cell>
          <table:table-cell office:value-type="float" office:value="34019255.100000001" table:style-name="ce22">
            <text:p>34,019,255</text:p>
          </table:table-cell>
          <table:table-cell office:value-type="string" table:style-name="ce23">
            <text:p>　3. Property incom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4.自用住宅設算租金收入</text:p>
          </table:table-cell>
          <table:table-cell office:value-type="float" office:value="589873.9" table:style-name="ce22">
            <text:p>589,874</text:p>
          </table:table-cell>
          <table:table-cell office:value-type="float" office:value="14885448.1" table:style-name="ce22">
            <text:p>14,885,448</text:p>
          </table:table-cell>
          <table:table-cell office:value-type="float" office:value="10713959.800000001" table:style-name="ce22">
            <text:p>10,713,960</text:p>
          </table:table-cell>
          <table:table-cell office:value-type="float" office:value="2103796.2000000002" table:style-name="ce22">
            <text:p>2,103,796</text:p>
          </table:table-cell>
          <table:table-cell office:value-type="float" office:value="32331285.699999999" table:style-name="ce22">
            <text:p>32,331,286</text:p>
          </table:table-cell>
          <table:table-cell office:value-type="string" table:style-name="ce23">
            <text:p>　4.Imputed rent incom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5.經常移轉收入</text:p>
          </table:table-cell>
          <table:table-cell office:value-type="float" office:value="2287637.5" table:style-name="ce22">
            <text:p>2,287,638</text:p>
          </table:table-cell>
          <table:table-cell office:value-type="float" office:value="46926362.600000001" table:style-name="ce22">
            <text:p>46,926,363</text:p>
          </table:table-cell>
          <table:table-cell office:value-type="float" office:value="37578301.700000003" table:style-name="ce22">
            <text:p>37,578,302</text:p>
          </table:table-cell>
          <table:table-cell office:value-type="float" office:value="10365941.5" table:style-name="ce22">
            <text:p>10,365,942</text:p>
          </table:table-cell>
          <table:table-cell office:value-type="float" office:value="149741986.80000001" table:style-name="ce22">
            <text:p>149,741,987</text:p>
          </table:table-cell>
          <table:table-cell office:value-type="string" table:style-name="ce23">
            <text:p>　5.Current transfer receipt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從私人</text:p>
          </table:table-cell>
          <table:table-cell office:value-type="float" office:value="1019112" table:style-name="ce22">
            <text:p>1,019,112</text:p>
          </table:table-cell>
          <table:table-cell office:value-type="float" office:value="9132604.8000000007" table:style-name="ce22">
            <text:p>9,132,605</text:p>
          </table:table-cell>
          <table:table-cell office:value-type="float" office:value="8950689.4000000004" table:style-name="ce22">
            <text:p>8,950,689</text:p>
          </table:table-cell>
          <table:table-cell office:value-type="float" office:value="3005678.5" table:style-name="ce22">
            <text:p>3,005,679</text:p>
          </table:table-cell>
          <table:table-cell office:value-type="float" office:value="73015675.299999997" table:style-name="ce22">
            <text:p>73,015,675</text:p>
          </table:table-cell>
          <table:table-cell office:value-type="string" table:style-name="ce23">
            <text:p>　　(1)From individual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2)從政府</text:p>
          </table:table-cell>
          <table:table-cell office:value-type="float" office:value="611388.80000000005" table:style-name="ce22">
            <text:p>611,389</text:p>
          </table:table-cell>
          <table:table-cell office:value-type="float" office:value="9227621.4000000004" table:style-name="ce22">
            <text:p>9,227,621</text:p>
          </table:table-cell>
          <table:table-cell office:value-type="float" office:value="7056422.0999999996" table:style-name="ce22">
            <text:p>7,056,422</text:p>
          </table:table-cell>
          <table:table-cell office:value-type="float" office:value="1770792.1" table:style-name="ce22">
            <text:p>1,770,792</text:p>
          </table:table-cell>
          <table:table-cell office:value-type="float" office:value="17358956.600000001" table:style-name="ce22">
            <text:p>17,358,957</text:p>
          </table:table-cell>
          <table:table-cell office:value-type="string" table:style-name="ce23">
            <text:p>　　(2)From governmen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3)社會保險受益</text:p>
          </table:table-cell>
          <table:table-cell office:value-type="float" office:value="657136.69999999995" table:style-name="ce22">
            <text:p>657,137</text:p>
          </table:table-cell>
          <table:table-cell office:value-type="float" office:value="28277098.100000001" table:style-name="ce22">
            <text:p>28,277,098</text:p>
          </table:table-cell>
          <table:table-cell office:value-type="float" office:value="21535945.699999999" table:style-name="ce22">
            <text:p>21,535,946</text:p>
          </table:table-cell>
          <table:table-cell office:value-type="float" office:value="5577217.7000000002" table:style-name="ce22">
            <text:p>5,577,218</text:p>
          </table:table-cell>
          <table:table-cell office:value-type="float" office:value="59098813.299999997" table:style-name="ce22">
            <text:p>59,098,813</text:p>
          </table:table-cell>
          <table:table-cell office:value-type="string" table:style-name="ce23">
            <text:p>　　(3)Benefit of social insuranc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4)從企業</text:p>
          </table:table-cell>
          <table:table-cell office:value-type="float" office:value="0" table:style-name="ce22">
            <text:p>0</text:p>
          </table:table-cell>
          <table:table-cell office:value-type="float" office:value="289038.3" table:style-name="ce22">
            <text:p>289,038</text:p>
          </table:table-cell>
          <table:table-cell office:value-type="float" office:value="35244.5" table:style-name="ce22">
            <text:p>35,245</text:p>
          </table:table-cell>
          <table:table-cell office:value-type="float" office:value="12253.3" table:style-name="ce22">
            <text:p>12,253</text:p>
          </table:table-cell>
          <table:table-cell office:value-type="float" office:value="268541.59999999998" table:style-name="ce22">
            <text:p>268,542</text:p>
          </table:table-cell>
          <table:table-cell office:value-type="string" table:style-name="ce23">
            <text:p>　　(4)From enterpris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5)從國外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5)From abroa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6.雜項收入</text:p>
          </table:table-cell>
          <table:table-cell office:value-type="float" office:value="0" table:style-name="ce22">
            <text:p>0</text:p>
          </table:table-cell>
          <table:table-cell office:value-type="float" office:value="6752.6" table:style-name="ce22">
            <text:p>6,753</text:p>
          </table:table-cell>
          <table:table-cell office:value-type="float" office:value="920.4" table:style-name="ce22">
            <text:p>920</text:p>
          </table:table-cell>
          <table:table-cell office:value-type="float" office:value="418.5" table:style-name="ce22">
            <text:p>419</text:p>
          </table:table-cell>
          <table:table-cell office:value-type="float" office:value="10602.3" table:style-name="ce22">
            <text:p>10,602</text:p>
          </table:table-cell>
          <table:table-cell office:value-type="string" table:style-name="ce23">
            <text:p>　 6.Miscellaneous receipt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二、非消費支出</text:p>
          </table:table-cell>
          <table:table-cell office:value-type="float" office:value="374579.9" table:style-name="ce44">
            <text:p>374,580</text:p>
          </table:table-cell>
          <table:table-cell office:value-type="float" office:value="38016694.299999997" table:style-name="ce44">
            <text:p>38,016,694</text:p>
          </table:table-cell>
          <table:table-cell office:value-type="float" office:value="31018278.199999999" table:style-name="ce44">
            <text:p>31,018,278</text:p>
          </table:table-cell>
          <table:table-cell office:value-type="float" office:value="7152944.9000000004" table:style-name="ce44">
            <text:p>7,152,945</text:p>
          </table:table-cell>
          <table:table-cell office:value-type="float" office:value="22606852.5" table:style-name="ce44">
            <text:p>22,606,853</text:p>
          </table:table-cell>
          <table:table-cell office:value-type="string" table:style-name="ce20">
            <text:p>B.Nonconsumption expenditur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1.利息支出</text:p>
          </table:table-cell>
          <table:table-cell office:value-type="float" office:value="23754.799999999999" table:style-name="ce22">
            <text:p>23,755</text:p>
          </table:table-cell>
          <table:table-cell office:value-type="float" office:value="2067430.3999999999" table:style-name="ce22">
            <text:p>2,067,430</text:p>
          </table:table-cell>
          <table:table-cell office:value-type="float" office:value="1578459.5" table:style-name="ce22">
            <text:p>1,578,460</text:p>
          </table:table-cell>
          <table:table-cell office:value-type="float" office:value="241154.9" table:style-name="ce22">
            <text:p>241,155</text:p>
          </table:table-cell>
          <table:table-cell office:value-type="float" office:value="1076893.8999999999" table:style-name="ce22">
            <text:p>1,076,894</text:p>
          </table:table-cell>
          <table:table-cell office:value-type="string" table:style-name="ce23">
            <text:p>　 1.Interes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2.經常移轉支出</text:p>
          </table:table-cell>
          <table:table-cell office:value-type="float" office:value="350825" table:style-name="ce22">
            <text:p>350,825</text:p>
          </table:table-cell>
          <table:table-cell office:value-type="float" office:value="35949263.899999999" table:style-name="ce22">
            <text:p>35,949,264</text:p>
          </table:table-cell>
          <table:table-cell office:value-type="float" office:value="29439818.800000001" table:style-name="ce22">
            <text:p>29,439,819</text:p>
          </table:table-cell>
          <table:table-cell office:value-type="float" office:value="6911790" table:style-name="ce22">
            <text:p>6,911,790</text:p>
          </table:table-cell>
          <table:table-cell office:value-type="float" office:value="21529958.600000001" table:style-name="ce22">
            <text:p>21,529,959</text:p>
          </table:table-cell>
          <table:table-cell office:value-type="string" table:style-name="ce23">
            <text:p>　 2.Current transfer expenditur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對私人</text:p>
          </table:table-cell>
          <table:table-cell office:value-type="float" office:value="88347.9" table:style-name="ce22">
            <text:p>88,348</text:p>
          </table:table-cell>
          <table:table-cell office:value-type="float" office:value="7910670.7999999998" table:style-name="ce22">
            <text:p>7,910,671</text:p>
          </table:table-cell>
          <table:table-cell office:value-type="float" office:value="6069724.5999999996" table:style-name="ce22">
            <text:p>6,069,725</text:p>
          </table:table-cell>
          <table:table-cell office:value-type="float" office:value="1511737.9" table:style-name="ce22">
            <text:p>1,511,738</text:p>
          </table:table-cell>
          <table:table-cell office:value-type="float" office:value="7101465.2000000002" table:style-name="ce22">
            <text:p>7,101,465</text:p>
          </table:table-cell>
          <table:table-cell office:value-type="string" table:style-name="ce23">
            <text:p>　　(1)To privat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2)對政府</text:p>
          </table:table-cell>
          <table:table-cell office:value-type="float" office:value="64034.400000000001" table:style-name="ce22">
            <text:p>64,034</text:p>
          </table:table-cell>
          <table:table-cell office:value-type="float" office:value="3081001.4" table:style-name="ce22">
            <text:p>3,081,001</text:p>
          </table:table-cell>
          <table:table-cell office:value-type="float" office:value="2406776.7000000002" table:style-name="ce22">
            <text:p>2,406,777</text:p>
          </table:table-cell>
          <table:table-cell office:value-type="float" office:value="501237.4" table:style-name="ce22">
            <text:p>501,237</text:p>
          </table:table-cell>
          <table:table-cell office:value-type="float" office:value="3855348.6" table:style-name="ce22">
            <text:p>3,855,349</text:p>
          </table:table-cell>
          <table:table-cell office:value-type="string" table:style-name="ce23">
            <text:p>　　(2)To governmen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3)社會保險</text:p>
          </table:table-cell>
          <table:table-cell office:value-type="float" office:value="198442.7" table:style-name="ce22">
            <text:p>198,443</text:p>
          </table:table-cell>
          <table:table-cell office:value-type="float" office:value="24957591.800000001" table:style-name="ce22">
            <text:p>24,957,592</text:p>
          </table:table-cell>
          <table:table-cell office:value-type="float" office:value="20963317.5" table:style-name="ce22">
            <text:p>20,963,318</text:p>
          </table:table-cell>
          <table:table-cell office:value-type="float" office:value="4898814.5999999996" table:style-name="ce22">
            <text:p>4,898,815</text:p>
          </table:table-cell>
          <table:table-cell office:value-type="float" office:value="10573144.9" table:style-name="ce22">
            <text:p>10,573,145</text:p>
          </table:table-cell>
          <table:table-cell office:value-type="string" table:style-name="ce23">
            <text:p>　　(3)Social insuranc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4)對國外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4)To abroad</text:p>
          </table:table-cell>
          <table:table-cell table:number-columns-repeated="16377" table:style-name="ce24"/>
        </table:table-row>
        <table:table-row table:style-name="ro18">
          <table:table-cell table:style-name="ce25"/>
          <table:table-cell table:number-columns-repeated="4" table:style-name="ce37"/>
          <table:table-cell table:style-name="ce26"/>
          <table:table-cell table:style-name="ce23"/>
          <table:table-cell table:number-columns-repeated="16377" table:style-name="ce24"/>
        </table:table-row>
        <table:table-row table:style-name="ro12">
          <table:table-cell table:style-name="ce38"/>
          <table:table-cell table:number-columns-repeated="3" table:style-name="ce39"/>
          <table:table-cell table:number-columns-repeated="2" table:style-name="ce40"/>
          <table:table-cell table:style-name="ce41"/>
          <table:table-cell table:number-columns-repeated="16377" table:style-name="ce24"/>
        </table:table-row>
        <table:table-row table:number-rows-repeated="1048534" table:style-name="ro13">
          <table:table-cell table:number-columns-repeated="16384"/>
        </table:table-row>
      </table:table>
      <table:table table:name="13,14" table:style-name="ta3">
        <table:table-column table:style-name="co12" table:default-cell-style-name="ce60"/>
        <table:table-column table:style-name="co13" table:number-columns-repeated="3" table:default-cell-style-name="ce59"/>
        <table:table-column table:style-name="co14" table:default-cell-style-name="ce59"/>
        <table:table-column table:style-name="co15" table:default-cell-style-name="ce59"/>
        <table:table-column table:style-name="co15" table:default-cell-style-name="ce60"/>
        <table:table-column table:style-name="co16" table:default-cell-style-name="ce36"/>
        <table:table-column table:style-name="co6" table:number-columns-repeated="16376" table:default-cell-style-name="ce60"/>
        <table:table-row table:style-name="ro1">
          <table:table-cell table:style-name="ce1"/>
          <table:table-cell table:number-columns-repeated="3" table:style-name="ce59"/>
          <table:table-cell table:number-columns-spanned="4" table:number-rows-spanned="1" table:style-name="ce76"/>
          <table:covered-table-cell table:number-columns-repeated="3"/>
          <table:table-cell table:number-columns-repeated="16376"/>
        </table:table-row>
        <table:table-row table:style-name="ro1">
          <table:table-cell table:style-name="ce60"/>
          <table:table-cell table:number-columns-repeated="4" table:style-name="ce59"/>
          <table:table-cell table:number-columns-repeated="16379" table:style-name="ce60"/>
        </table:table-row>
        <table:table-row table:style-name="ro1">
          <table:table-cell office:value-type="string" table:number-columns-spanned="4" table:number-rows-spanned="1" table:style-name="ce77">
            <text:p>表2 <text:s/>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78">
            <text:p>Table 2 <text:s text:c="2"/>Total Family Income &amp; Expenditure by Occupation of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59"/>
          <table:table-cell office:value-type="string" table:number-columns-spanned="4" table:number-rows-spanned="1" table:style-name="ce83">
            <text:p>Household Heads(Cont.2)</text:p>
          </table:table-cell>
          <table:covered-table-cell table:number-columns-repeated="3"/>
          <table:table-cell table:number-columns-repeated="16376"/>
        </table:table-row>
        <table:table-row table:style-name="ro19">
          <table:table-cell table:style-name="ce3"/>
          <table:table-cell office:value-type="string" table:style-name="ce55">
            <text:p>民國109年</text:p>
          </table:table-cell>
          <table:table-cell table:style-name="ce3"/>
          <table:table-cell office:value-type="string" table:style-name="ce4">
            <text:p>單位：新臺幣千元</text:p>
          </table:table-cell>
          <table:table-cell office:value-type="float" office:value="2020" table:number-columns-spanned="3" table:number-rows-spanned="1" table:style-name="ce80">
            <text:p>2020<text:s/></text:p>
          </table:table-cell>
          <table:covered-table-cell table:number-columns-repeated="2"/>
          <table:table-cell office:value-type="string" table:style-name="ce57">
            <text:p>Unit:NT$1,000</text:p>
          </table:table-cell>
          <table:table-cell table:number-columns-repeated="16376"/>
        </table:table-row>
        <table:table-row table:style-name="ro20">
          <table:table-cell table:style-name="ce5"/>
          <table:table-cell office:value-type="string" table:number-columns-spanned="1" table:number-rows-spanned="2" table:style-name="ce81">
            <text:p>總計</text:p>
          </table:table-cell>
          <table:table-cell office:value-type="string" table:number-columns-spanned="1" table:number-rows-spanned="3" table:style-name="ce74">
            <text:p>民意代表、主管及經理人員</text:p>
          </table:table-cell>
          <table:table-cell office:value-type="string" table:number-columns-spanned="1" table:number-rows-spanned="2" table:style-name="ce81">
            <text:p>專業人員<text:s text:c="2"/></text:p>
          </table:table-cell>
          <table:table-cell office:value-type="string" table:number-columns-spanned="1" table:number-rows-spanned="3" table:style-name="ce74">
            <text:p>技術員及助理專業人員</text:p>
          </table:table-cell>
          <table:table-cell office:value-type="string" table:number-columns-spanned="1" table:number-rows-spanned="2" table:style-name="ce81">
            <text:p>事務支援人員<text:s/></text:p>
          </table:table-cell>
          <table:table-cell office:value-type="string" table:number-columns-spanned="1" table:number-rows-spanned="3" table:style-name="ce74">
            <text:p>服務及銷售工作人員</text:p>
          </table:table-cell>
          <table:table-cell table:style-name="ce61"/>
          <table:table-cell table:number-columns-repeated="16376" table:style-name="ce7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62"/>
          <table:table-cell table:number-columns-repeated="16376" table:style-name="ce7"/>
        </table:table-row>
        <table:table-row table:style-name="ro6">
          <table:table-cell table:style-name="ce8"/>
          <table:table-cell office:value-type="string" table:style-name="ce27">
            <text:p>Grand</text:p>
          </table:table-cell>
          <table:table-cell office:value-type="string" table:style-name="ce52">
            <text:p>Legislators,</text:p>
          </table:table-cell>
          <table:table-cell office:value-type="string" table:style-name="ce28">
            <text:p>Professionals<text:s text:c="2"/></text:p>
          </table:table-cell>
          <table:table-cell office:value-type="string" table:style-name="ce28">
            <text:p>Technicians and<text:s text:c="2"/></text:p>
          </table:table-cell>
          <table:table-cell office:value-type="string" table:style-name="ce11">
            <text:p>Clerical Support</text:p>
          </table:table-cell>
          <table:table-cell office:value-type="string" table:style-name="ce11">
            <text:p>Service and Sales</text:p>
          </table:table-cell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office:value-type="string" table:style-name="ce28">
            <text:p>Total</text:p>
          </table:table-cell>
          <table:table-cell office:value-type="string" table:style-name="ce52">
            <text:p>Senior Officials</text:p>
          </table:table-cell>
          <table:table-cell table:style-name="ce29"/>
          <table:table-cell office:value-type="string" table:style-name="ce28">
            <text:p>Associate Pro-<text:s text:c="3"/></text:p>
          </table:table-cell>
          <table:table-cell office:value-type="string" table:style-name="ce11">
            <text:p>Workers</text:p>
          </table:table-cell>
          <table:table-cell office:value-type="string" table:style-name="ce11">
            <text:p>Workers</text:p>
          </table:table-cell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table:style-name="ce30"/>
          <table:table-cell office:value-type="string" table:style-name="ce52">
            <text:p>and Managers</text:p>
          </table:table-cell>
          <table:table-cell table:style-name="ce29"/>
          <table:table-cell office:value-type="string" table:style-name="ce28">
            <text:p>fessionals<text:s text:c="5"/></text:p>
          </table:table-cell>
          <table:table-cell table:style-name="ce12"/>
          <table:table-cell table:style-name="ce11"/>
          <table:table-cell table:style-name="ce62"/>
          <table:table-cell table:number-columns-repeated="16376" table:style-name="ce7"/>
        </table:table-row>
        <table:table-row table:style-name="ro2">
          <table:table-cell table:style-name="ce14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54"/>
          <table:table-cell table:style-name="ce63"/>
          <table:table-cell table:number-columns-repeated="16376" table:style-name="ce7"/>
        </table:table-row>
        <table:table-row table:style-name="ro8">
          <table:table-cell table:style-name="ce8"/>
          <table:table-cell table:number-columns-repeated="5" table:style-name="ce18"/>
          <table:table-cell table:style-name="ce8"/>
          <table:table-cell table:style-name="ce64"/>
          <table:table-cell table:number-columns-repeated="16376" table:style-name="ce7"/>
        </table:table-row>
        <table:table-row table:style-name="ro10">
          <table:table-cell office:value-type="string" table:style-name="ce19">
            <text:p>三、消費支出</text:p>
          </table:table-cell>
          <table:table-cell office:value-type="float" office:value="1261665869.2" table:style-name="ce44">
            <text:p>1,261,665,869</text:p>
          </table:table-cell>
          <table:table-cell office:value-type="float" office:value="101969366.2" table:style-name="ce44">
            <text:p>101,969,366</text:p>
          </table:table-cell>
          <table:table-cell office:value-type="float" office:value="151493129.30000001" table:style-name="ce44">
            <text:p>151,493,129</text:p>
          </table:table-cell>
          <table:table-cell office:value-type="float" office:value="273380913.69999999" table:style-name="ce44">
            <text:p>273,380,914</text:p>
          </table:table-cell>
          <table:table-cell office:value-type="float" office:value="68991944.700000003" table:style-name="ce44">
            <text:p>68,991,945</text:p>
          </table:table-cell>
          <table:table-cell office:value-type="float" office:value="174367516.30000001" table:style-name="ce44">
            <text:p>174,367,516</text:p>
          </table:table-cell>
          <table:table-cell office:value-type="string" table:style-name="ce20">
            <text:p>C.Consumption expenditur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21">
            <text:p>　1.食品及非酒精飲料</text:p>
          </table:table-cell>
          <table:table-cell office:value-type="float" office:value="154668506.30000001" table:style-name="ce22">
            <text:p>154,668,506</text:p>
          </table:table-cell>
          <table:table-cell office:value-type="float" office:value="10376661.699999999" table:style-name="ce22">
            <text:p>10,376,662</text:p>
          </table:table-cell>
          <table:table-cell office:value-type="float" office:value="17602684.899999999" table:style-name="ce22">
            <text:p>17,602,685</text:p>
          </table:table-cell>
          <table:table-cell office:value-type="float" office:value="32148519.399999999" table:style-name="ce22">
            <text:p>32,148,519</text:p>
          </table:table-cell>
          <table:table-cell office:value-type="float" office:value="8412098.9000000004" table:style-name="ce22">
            <text:p>8,412,099</text:p>
          </table:table-cell>
          <table:table-cell office:value-type="float" office:value="22210930.800000001" table:style-name="ce22">
            <text:p>22,210,931</text:p>
          </table:table-cell>
          <table:table-cell office:value-type="string" table:style-name="ce23">
            <text:p>　1.Food and non-alcoholic beverages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21">
            <text:p>　2.菸酒及檳榔</text:p>
          </table:table-cell>
          <table:table-cell office:value-type="float" office:value="12551062.5" table:style-name="ce22">
            <text:p>12,551,063</text:p>
          </table:table-cell>
          <table:table-cell office:value-type="float" office:value="925951.2" table:style-name="ce22">
            <text:p>925,951</text:p>
          </table:table-cell>
          <table:table-cell office:value-type="float" office:value="758070.1" table:style-name="ce22">
            <text:p>758,070</text:p>
          </table:table-cell>
          <table:table-cell office:value-type="float" office:value="2351852.1" table:style-name="ce22">
            <text:p>2,351,852</text:p>
          </table:table-cell>
          <table:table-cell office:value-type="float" office:value="546065.1" table:style-name="ce22">
            <text:p>546,065</text:p>
          </table:table-cell>
          <table:table-cell office:value-type="float" office:value="1823954.9" table:style-name="ce22">
            <text:p>1,823,955</text:p>
          </table:table-cell>
          <table:table-cell office:value-type="string" table:style-name="ce47">
            <text:p>　2.Tobacco,alcoholic beverages<text:s/></text:p>
            <text:p><text:s text:c="7"/>and betel nut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3.衣著鞋襪及服飾用品</text:p>
          </table:table-cell>
          <table:table-cell office:value-type="float" office:value="35578386.299999997" table:style-name="ce22">
            <text:p>35,578,386</text:p>
          </table:table-cell>
          <table:table-cell office:value-type="float" office:value="3312432.3" table:style-name="ce22">
            <text:p>3,312,432</text:p>
          </table:table-cell>
          <table:table-cell office:value-type="float" office:value="4608400.3" table:style-name="ce22">
            <text:p>4,608,400</text:p>
          </table:table-cell>
          <table:table-cell office:value-type="float" office:value="8213465.2999999998" table:style-name="ce22">
            <text:p>8,213,465</text:p>
          </table:table-cell>
          <table:table-cell office:value-type="float" office:value="2016995.5" table:style-name="ce22">
            <text:p>2,016,996</text:p>
          </table:table-cell>
          <table:table-cell office:value-type="float" office:value="5056904" table:style-name="ce22">
            <text:p>5,056,904</text:p>
          </table:table-cell>
          <table:table-cell office:value-type="string" table:style-name="ce23">
            <text:p>　3.Clothing and footwear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45">
            <text:p>　4.住宅服務、水電瓦斯</text:p>
            <text:p>　 <text:s text:c="2"/>及其他燃料</text:p>
          </table:table-cell>
          <table:table-cell office:value-type="float" office:value="362554293.19999999" table:style-name="ce22">
            <text:p>362,554,293</text:p>
          </table:table-cell>
          <table:table-cell office:value-type="float" office:value="26265713.300000001" table:style-name="ce22">
            <text:p>26,265,713</text:p>
          </table:table-cell>
          <table:table-cell office:value-type="float" office:value="42242269.700000003" table:style-name="ce22">
            <text:p>42,242,270</text:p>
          </table:table-cell>
          <table:table-cell office:value-type="float" office:value="74696053.5" table:style-name="ce22">
            <text:p>74,696,054</text:p>
          </table:table-cell>
          <table:table-cell office:value-type="float" office:value="19488305.100000001" table:style-name="ce22">
            <text:p>19,488,305</text:p>
          </table:table-cell>
          <table:table-cell office:value-type="float" office:value="48993270.799999997" table:style-name="ce22">
            <text:p>48,993,271</text:p>
          </table:table-cell>
          <table:table-cell office:value-type="string" table:style-name="ce47">
            <text:p>　4.Housing,water,electricity,gas<text:s/></text:p>
            <text:p><text:s text:c="7"/>and other fuels</text:p>
          </table:table-cell>
          <table:table-cell table:number-columns-repeated="16376" table:style-name="ce24"/>
        </table:table-row>
        <table:table-row table:style-name="ro22">
          <table:table-cell office:value-type="string" table:style-name="ce56">
            <text:p>　　(1)房地租及水費</text:p>
          </table:table-cell>
          <table:table-cell office:value-type="float" office:value="334010623" table:style-name="ce22">
            <text:p>334,010,623</text:p>
          </table:table-cell>
          <table:table-cell office:value-type="float" office:value="24405500.899999999" table:style-name="ce22">
            <text:p>24,405,501</text:p>
          </table:table-cell>
          <table:table-cell office:value-type="float" office:value="39145477.299999997" table:style-name="ce22">
            <text:p>39,145,477</text:p>
          </table:table-cell>
          <table:table-cell office:value-type="float" office:value="68883283.299999997" table:style-name="ce22">
            <text:p>68,883,283</text:p>
          </table:table-cell>
          <table:table-cell office:value-type="float" office:value="17868829.199999999" table:style-name="ce22">
            <text:p>17,868,829</text:p>
          </table:table-cell>
          <table:table-cell office:value-type="float" office:value="44819107.299999997" table:style-name="ce22">
            <text:p>44,819,107</text:p>
          </table:table-cell>
          <table:table-cell office:value-type="string" table:style-name="ce47">
            <text:p>　　(1)Rent and water charges</text:p>
          </table:table-cell>
          <table:table-cell table:number-columns-repeated="16376" table:style-name="ce24"/>
        </table:table-row>
        <table:table-row table:style-name="ro22">
          <table:table-cell office:value-type="string" table:style-name="ce56">
            <text:p>　　(2)電費及燃料</text:p>
          </table:table-cell>
          <table:table-cell office:value-type="float" office:value="28543670.300000001" table:style-name="ce22">
            <text:p>28,543,670</text:p>
          </table:table-cell>
          <table:table-cell office:value-type="float" office:value="1860212.3" table:style-name="ce22">
            <text:p>1,860,212</text:p>
          </table:table-cell>
          <table:table-cell office:value-type="float" office:value="3096792.5" table:style-name="ce22">
            <text:p>3,096,793</text:p>
          </table:table-cell>
          <table:table-cell office:value-type="float" office:value="5812770.2000000002" table:style-name="ce22">
            <text:p>5,812,770</text:p>
          </table:table-cell>
          <table:table-cell office:value-type="float" office:value="1619476" table:style-name="ce22">
            <text:p>1,619,476</text:p>
          </table:table-cell>
          <table:table-cell office:value-type="float" office:value="4174163.5" table:style-name="ce22">
            <text:p>4,174,164</text:p>
          </table:table-cell>
          <table:table-cell office:value-type="string" table:style-name="ce47">
            <text:p>　　(2)Power and fuel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21">
            <text:p>　5.家具設備及家務維護</text:p>
          </table:table-cell>
          <table:table-cell office:value-type="float" office:value="36824850.299999997" table:style-name="ce22">
            <text:p>36,824,850</text:p>
          </table:table-cell>
          <table:table-cell office:value-type="float" office:value="3714550" table:style-name="ce22">
            <text:p>3,714,550</text:p>
          </table:table-cell>
          <table:table-cell office:value-type="float" office:value="4972716.5999999996" table:style-name="ce22">
            <text:p>4,972,717</text:p>
          </table:table-cell>
          <table:table-cell office:value-type="float" office:value="8251569.5" table:style-name="ce22">
            <text:p>8,251,570</text:p>
          </table:table-cell>
          <table:table-cell office:value-type="float" office:value="2246889" table:style-name="ce22">
            <text:p>2,246,889</text:p>
          </table:table-cell>
          <table:table-cell office:value-type="float" office:value="4742256.3" table:style-name="ce22">
            <text:p>4,742,256</text:p>
          </table:table-cell>
          <table:table-cell office:value-type="string" table:style-name="ce47">
            <text:p>　5.Furnishings,household equipment<text:s/></text:p>
            <text:p><text:s text:c="7"/>and routine household maintenanc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6.醫療保健</text:p>
          </table:table-cell>
          <table:table-cell office:value-type="float" office:value="214383932.5" table:style-name="ce22">
            <text:p>214,383,933</text:p>
          </table:table-cell>
          <table:table-cell office:value-type="float" office:value="14526820.300000001" table:style-name="ce22">
            <text:p>14,526,820</text:p>
          </table:table-cell>
          <table:table-cell office:value-type="float" office:value="22202718.699999999" table:style-name="ce22">
            <text:p>22,202,719</text:p>
          </table:table-cell>
          <table:table-cell office:value-type="float" office:value="42446950.799999997" table:style-name="ce22">
            <text:p>42,446,951</text:p>
          </table:table-cell>
          <table:table-cell office:value-type="float" office:value="11521247.199999999" table:style-name="ce22">
            <text:p>11,521,247</text:p>
          </table:table-cell>
          <table:table-cell office:value-type="float" office:value="29964082.5" table:style-name="ce22">
            <text:p>29,964,083</text:p>
          </table:table-cell>
          <table:table-cell office:value-type="string" table:style-name="ce23">
            <text:p>　6.Health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7.交通</text:p>
          </table:table-cell>
          <table:table-cell office:value-type="float" office:value="97584654.5" table:style-name="ce22">
            <text:p>97,584,655</text:p>
          </table:table-cell>
          <table:table-cell office:value-type="float" office:value="10674264.1" table:style-name="ce22">
            <text:p>10,674,264</text:p>
          </table:table-cell>
          <table:table-cell office:value-type="float" office:value="12858779.4" table:style-name="ce22">
            <text:p>12,858,779</text:p>
          </table:table-cell>
          <table:table-cell office:value-type="float" office:value="24687941.600000001" table:style-name="ce22">
            <text:p>24,687,942</text:p>
          </table:table-cell>
          <table:table-cell office:value-type="float" office:value="5064124.3" table:style-name="ce22">
            <text:p>5,064,124</text:p>
          </table:table-cell>
          <table:table-cell office:value-type="float" office:value="13454768.9" table:style-name="ce22">
            <text:p>13,454,769</text:p>
          </table:table-cell>
          <table:table-cell office:value-type="string" table:style-name="ce23">
            <text:p>　7.Transpor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個人交通工具之購置</text:p>
          </table:table-cell>
          <table:table-cell office:value-type="float" office:value="7111151.4000000004" table:style-name="ce22">
            <text:p>7,111,151</text:p>
          </table:table-cell>
          <table:table-cell office:value-type="float" office:value="2144950.5" table:style-name="ce22">
            <text:p>2,144,951</text:p>
          </table:table-cell>
          <table:table-cell office:value-type="float" office:value="91116.4" table:style-name="ce22">
            <text:p>91,116</text:p>
          </table:table-cell>
          <table:table-cell office:value-type="float" office:value="2599035.2000000002" table:style-name="ce22">
            <text:p>2,599,035</text:p>
          </table:table-cell>
          <table:table-cell office:value-type="float" office:value="622914.80000000005" table:style-name="ce22">
            <text:p>622,915</text:p>
          </table:table-cell>
          <table:table-cell office:value-type="float" office:value="1241368.6000000001" table:style-name="ce22">
            <text:p>1,241,369</text:p>
          </table:table-cell>
          <table:table-cell office:value-type="string" table:style-name="ce48">
            <text:p>　　(1)Purchases of transport equipment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46">
            <text:p>　 <text:s/>(2)個人交通設備使用管理</text:p>
            <text:p>　　　 及保養費</text:p>
          </table:table-cell>
          <table:table-cell office:value-type="float" office:value="67393116.5" table:style-name="ce22">
            <text:p>67,393,117</text:p>
          </table:table-cell>
          <table:table-cell office:value-type="float" office:value="6469847.2000000002" table:style-name="ce22">
            <text:p>6,469,847</text:p>
          </table:table-cell>
          <table:table-cell office:value-type="float" office:value="9753103.6999999993" table:style-name="ce22">
            <text:p>9,753,104</text:p>
          </table:table-cell>
          <table:table-cell office:value-type="float" office:value="16317960" table:style-name="ce22">
            <text:p>16,317,960</text:p>
          </table:table-cell>
          <table:table-cell office:value-type="float" office:value="3058326" table:style-name="ce22">
            <text:p>3,058,326</text:p>
          </table:table-cell>
          <table:table-cell office:value-type="float" office:value="9053237.9000000004" table:style-name="ce22">
            <text:p>9,053,238</text:p>
          </table:table-cell>
          <table:table-cell office:value-type="string" table:style-name="ce23">
            <text:p>　　(2)Operation of transport equipment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46">
            <text:p>　　(3)乘交通設備及其他交通</text:p>
            <text:p>　　　 服務</text:p>
          </table:table-cell>
          <table:table-cell office:value-type="float" office:value="16431259" table:style-name="ce22">
            <text:p>16,431,259</text:p>
          </table:table-cell>
          <table:table-cell office:value-type="float" office:value="1269573.2" table:style-name="ce22">
            <text:p>1,269,573</text:p>
          </table:table-cell>
          <table:table-cell office:value-type="float" office:value="2019275.7" table:style-name="ce22">
            <text:p>2,019,276</text:p>
          </table:table-cell>
          <table:table-cell office:value-type="float" office:value="4075139.1" table:style-name="ce22">
            <text:p>4,075,139</text:p>
          </table:table-cell>
          <table:table-cell office:value-type="float" office:value="1051919.7" table:style-name="ce22">
            <text:p>1,051,920</text:p>
          </table:table-cell>
          <table:table-cell office:value-type="float" office:value="2334542.5" table:style-name="ce22">
            <text:p>2,334,543</text:p>
          </table:table-cell>
          <table:table-cell office:value-type="string" table:style-name="ce48">
            <text:p>　　(3)Transport servic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4)汽、機車保險費</text:p>
          </table:table-cell>
          <table:table-cell office:value-type="float" office:value="6649127.7000000002" table:style-name="ce22">
            <text:p>6,649,128</text:p>
          </table:table-cell>
          <table:table-cell office:value-type="float" office:value="789893.2" table:style-name="ce22">
            <text:p>789,893</text:p>
          </table:table-cell>
          <table:table-cell office:value-type="float" office:value="995283.6" table:style-name="ce22">
            <text:p>995,284</text:p>
          </table:table-cell>
          <table:table-cell office:value-type="float" office:value="1695807.2" table:style-name="ce22">
            <text:p>1,695,807</text:p>
          </table:table-cell>
          <table:table-cell office:value-type="float" office:value="330963.7" table:style-name="ce22">
            <text:p>330,964</text:p>
          </table:table-cell>
          <table:table-cell office:value-type="float" office:value="825619.9" table:style-name="ce22">
            <text:p>825,620</text:p>
          </table:table-cell>
          <table:table-cell office:value-type="string" table:style-name="ce23">
            <text:p>　　(4)Insurance of transport equipmen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8.通訊</text:p>
          </table:table-cell>
          <table:table-cell office:value-type="float" office:value="39930513.700000003" table:style-name="ce22">
            <text:p>39,930,514</text:p>
          </table:table-cell>
          <table:table-cell office:value-type="float" office:value="3223605" table:style-name="ce22">
            <text:p>3,223,605</text:p>
          </table:table-cell>
          <table:table-cell office:value-type="float" office:value="5018824.2" table:style-name="ce22">
            <text:p>5,018,824</text:p>
          </table:table-cell>
          <table:table-cell office:value-type="float" office:value="8977745.1999999993" table:style-name="ce22">
            <text:p>8,977,745</text:p>
          </table:table-cell>
          <table:table-cell office:value-type="float" office:value="2408455.7999999998" table:style-name="ce22">
            <text:p>2,408,456</text:p>
          </table:table-cell>
          <table:table-cell office:value-type="float" office:value="5814461.5999999996" table:style-name="ce22">
            <text:p>5,814,462</text:p>
          </table:table-cell>
          <table:table-cell office:value-type="string" table:style-name="ce23">
            <text:p>　8.Communication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9.休閒與文化</text:p>
          </table:table-cell>
          <table:table-cell office:value-type="float" office:value="56858317.600000001" table:style-name="ce22">
            <text:p>56,858,318</text:p>
          </table:table-cell>
          <table:table-cell office:value-type="float" office:value="6192544.2999999998" table:style-name="ce22">
            <text:p>6,192,544</text:p>
          </table:table-cell>
          <table:table-cell office:value-type="float" office:value="7797334.2999999998" table:style-name="ce22">
            <text:p>7,797,334</text:p>
          </table:table-cell>
          <table:table-cell office:value-type="float" office:value="13080888.800000001" table:style-name="ce22">
            <text:p>13,080,889</text:p>
          </table:table-cell>
          <table:table-cell office:value-type="float" office:value="2999756.7999999998" table:style-name="ce22">
            <text:p>2,999,757</text:p>
          </table:table-cell>
          <table:table-cell office:value-type="float" office:value="7074311.5999999996" table:style-name="ce22">
            <text:p>7,074,312</text:p>
          </table:table-cell>
          <table:table-cell office:value-type="string" table:style-name="ce23">
            <text:p>　9.Recreation and cultur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套裝旅遊(不含自助旅遊)</text:p>
          </table:table-cell>
          <table:table-cell office:value-type="float" office:value="19328263.100000001" table:style-name="ce22">
            <text:p>19,328,263</text:p>
          </table:table-cell>
          <table:table-cell office:value-type="float" office:value="2909764.5" table:style-name="ce22">
            <text:p>2,909,765</text:p>
          </table:table-cell>
          <table:table-cell office:value-type="float" office:value="2558833.2000000002" table:style-name="ce22">
            <text:p>2,558,833</text:p>
          </table:table-cell>
          <table:table-cell office:value-type="float" office:value="4285050.5" table:style-name="ce22">
            <text:p>4,285,051</text:p>
          </table:table-cell>
          <table:table-cell office:value-type="float" office:value="1012691.8" table:style-name="ce22">
            <text:p>1,012,692</text:p>
          </table:table-cell>
          <table:table-cell office:value-type="float" office:value="1824114.5" table:style-name="ce22">
            <text:p>1,824,115</text:p>
          </table:table-cell>
          <table:table-cell office:value-type="string" table:style-name="ce48">
            <text:p>　　(1)Package holiday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 <text:s/>(2)娛樂消遣及文化服務</text:p>
          </table:table-cell>
          <table:table-cell office:value-type="float" office:value="19515451.100000001" table:style-name="ce22">
            <text:p>19,515,451</text:p>
          </table:table-cell>
          <table:table-cell office:value-type="float" office:value="1605127.3" table:style-name="ce22">
            <text:p>1,605,127</text:p>
          </table:table-cell>
          <table:table-cell office:value-type="float" office:value="2398150.4" table:style-name="ce22">
            <text:p>2,398,150</text:p>
          </table:table-cell>
          <table:table-cell office:value-type="float" office:value="4506726.3" table:style-name="ce22">
            <text:p>4,506,726</text:p>
          </table:table-cell>
          <table:table-cell office:value-type="float" office:value="1012850.6" table:style-name="ce22">
            <text:p>1,012,851</text:p>
          </table:table-cell>
          <table:table-cell office:value-type="float" office:value="2758948.9" table:style-name="ce22">
            <text:p>2,758,949</text:p>
          </table:table-cell>
          <table:table-cell office:value-type="string" table:style-name="ce23">
            <text:p>　　(2)Recreation servic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3)書報雜誌文具</text:p>
          </table:table-cell>
          <table:table-cell office:value-type="float" office:value="5586700.5" table:style-name="ce22">
            <text:p>5,586,701</text:p>
          </table:table-cell>
          <table:table-cell office:value-type="float" office:value="602193.80000000005" table:style-name="ce22">
            <text:p>602,194</text:p>
          </table:table-cell>
          <table:table-cell office:value-type="float" office:value="801730.6" table:style-name="ce22">
            <text:p>801,731</text:p>
          </table:table-cell>
          <table:table-cell office:value-type="float" office:value="1318780.7" table:style-name="ce22">
            <text:p>1,318,781</text:p>
          </table:table-cell>
          <table:table-cell office:value-type="float" office:value="254477.4" table:style-name="ce22">
            <text:p>254,477</text:p>
          </table:table-cell>
          <table:table-cell office:value-type="float" office:value="837953.3" table:style-name="ce22">
            <text:p>837,953</text:p>
          </table:table-cell>
          <table:table-cell office:value-type="string" table:style-name="ce23">
            <text:p>　　(3)Books and stationery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46">
            <text:p>　　(4)教育消遣康樂器材</text:p>
            <text:p>　　　 及其附屬品</text:p>
          </table:table-cell>
          <table:table-cell office:value-type="float" office:value="12427902.800000001" table:style-name="ce22">
            <text:p>12,427,903</text:p>
          </table:table-cell>
          <table:table-cell office:value-type="float" office:value="1075458.8" table:style-name="ce22">
            <text:p>1,075,459</text:p>
          </table:table-cell>
          <table:table-cell office:value-type="float" office:value="2038620.2" table:style-name="ce22">
            <text:p>2,038,620</text:p>
          </table:table-cell>
          <table:table-cell office:value-type="float" office:value="2970331.4" table:style-name="ce22">
            <text:p>2,970,331</text:p>
          </table:table-cell>
          <table:table-cell office:value-type="float" office:value="719737" table:style-name="ce22">
            <text:p>719,737</text:p>
          </table:table-cell>
          <table:table-cell office:value-type="float" office:value="1653294.9" table:style-name="ce22">
            <text:p>1,653,295</text:p>
          </table:table-cell>
          <table:table-cell office:value-type="string" table:style-name="ce23">
            <text:p>　　(4)Recreation faciliti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10.教育</text:p>
          </table:table-cell>
          <table:table-cell office:value-type="float" office:value="40472831.399999999" table:style-name="ce22">
            <text:p>40,472,831</text:p>
          </table:table-cell>
          <table:table-cell office:value-type="float" office:value="5204134" table:style-name="ce22">
            <text:p>5,204,134</text:p>
          </table:table-cell>
          <table:table-cell office:value-type="float" office:value="6912129.9000000004" table:style-name="ce22">
            <text:p>6,912,130</text:p>
          </table:table-cell>
          <table:table-cell office:value-type="float" office:value="10235296" table:style-name="ce22">
            <text:p>10,235,296</text:p>
          </table:table-cell>
          <table:table-cell office:value-type="float" office:value="1484999.3" table:style-name="ce22">
            <text:p>1,484,999</text:p>
          </table:table-cell>
          <table:table-cell office:value-type="float" office:value="5510150.5999999996" table:style-name="ce22">
            <text:p>5,510,151</text:p>
          </table:table-cell>
          <table:table-cell office:value-type="string" table:style-name="ce23">
            <text:p>　10.Education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11.餐廳及旅館</text:p>
          </table:table-cell>
          <table:table-cell office:value-type="float" office:value="155239729.69999999" table:style-name="ce22">
            <text:p>155,239,730</text:p>
          </table:table-cell>
          <table:table-cell office:value-type="float" office:value="12641046" table:style-name="ce22">
            <text:p>12,641,046</text:p>
          </table:table-cell>
          <table:table-cell office:value-type="float" office:value="19548032.100000001" table:style-name="ce22">
            <text:p>19,548,032</text:p>
          </table:table-cell>
          <table:table-cell office:value-type="float" office:value="35745006.399999999" table:style-name="ce22">
            <text:p>35,745,006</text:p>
          </table:table-cell>
          <table:table-cell office:value-type="float" office:value="9426755" table:style-name="ce22">
            <text:p>9,426,755</text:p>
          </table:table-cell>
          <table:table-cell office:value-type="float" office:value="22532724.399999999" table:style-name="ce22">
            <text:p>22,532,724</text:p>
          </table:table-cell>
          <table:table-cell office:value-type="string" table:style-name="ce23">
            <text:p>　11.Restaurants and hotels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21">
            <text:p>　12.什項消費</text:p>
          </table:table-cell>
          <table:table-cell office:value-type="float" office:value="55018791.299999997" table:style-name="ce22">
            <text:p>55,018,791</text:p>
          </table:table-cell>
          <table:table-cell office:value-type="float" office:value="4911644" table:style-name="ce22">
            <text:p>4,911,644</text:p>
          </table:table-cell>
          <table:table-cell office:value-type="float" office:value="6971169" table:style-name="ce22">
            <text:p>6,971,169</text:p>
          </table:table-cell>
          <table:table-cell office:value-type="float" office:value="12545625.199999999" table:style-name="ce22">
            <text:p>12,545,625</text:p>
          </table:table-cell>
          <table:table-cell office:value-type="float" office:value="3376252.7" table:style-name="ce22">
            <text:p>3,376,253</text:p>
          </table:table-cell>
          <table:table-cell office:value-type="float" office:value="7189700" table:style-name="ce22">
            <text:p>7,189,700</text:p>
          </table:table-cell>
          <table:table-cell office:value-type="string" table:style-name="ce47">
            <text:p>　12.Miscellaneous goods<text:s/></text:p>
            <text:p><text:s text:c="10"/>and servic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可支配所得</text:p>
          </table:table-cell>
          <table:table-cell office:value-type="float" office:value="1809130442" table:style-name="ce44">
            <text:p>1,809,130,442</text:p>
          </table:table-cell>
          <table:table-cell office:value-type="float" office:value="179763895.30000001" table:style-name="ce44">
            <text:p>179,763,895</text:p>
          </table:table-cell>
          <table:table-cell office:value-type="float" office:value="238703376.80000001" table:style-name="ce44">
            <text:p>238,703,377</text:p>
          </table:table-cell>
          <table:table-cell office:value-type="float" office:value="391077933.89999998" table:style-name="ce44">
            <text:p>391,077,934</text:p>
          </table:table-cell>
          <table:table-cell office:value-type="float" office:value="92926874.900000006" table:style-name="ce44">
            <text:p>92,926,875</text:p>
          </table:table-cell>
          <table:table-cell office:value-type="float" office:value="261960256.09999999" table:style-name="ce44">
            <text:p>261,960,256</text:p>
          </table:table-cell>
          <table:table-cell office:value-type="string" table:style-name="ce20">
            <text:p>Disposable incom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最終消費支出</text:p>
          </table:table-cell>
          <table:table-cell office:value-type="float" office:value="1261665869.2" table:style-name="ce44">
            <text:p>1,261,665,869</text:p>
          </table:table-cell>
          <table:table-cell office:value-type="float" office:value="101969366.2" table:style-name="ce44">
            <text:p>101,969,366</text:p>
          </table:table-cell>
          <table:table-cell office:value-type="float" office:value="151493129.30000001" table:style-name="ce44">
            <text:p>151,493,129</text:p>
          </table:table-cell>
          <table:table-cell office:value-type="float" office:value="273380913.69999999" table:style-name="ce44">
            <text:p>273,380,914</text:p>
          </table:table-cell>
          <table:table-cell office:value-type="float" office:value="68991944.700000003" table:style-name="ce44">
            <text:p>68,991,945</text:p>
          </table:table-cell>
          <table:table-cell office:value-type="float" office:value="174367516.30000001" table:style-name="ce44">
            <text:p>174,367,516</text:p>
          </table:table-cell>
          <table:table-cell office:value-type="string" table:style-name="ce20">
            <text:p>Final consumption expenditur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儲蓄</text:p>
          </table:table-cell>
          <table:table-cell office:value-type="float" office:value="547464572.79999995" table:style-name="ce44">
            <text:p>547,464,573</text:p>
          </table:table-cell>
          <table:table-cell office:value-type="float" office:value="77794529.200000003" table:style-name="ce44">
            <text:p>77,794,529</text:p>
          </table:table-cell>
          <table:table-cell office:value-type="float" office:value="87210247.5" table:style-name="ce44">
            <text:p>87,210,248</text:p>
          </table:table-cell>
          <table:table-cell office:value-type="float" office:value="117697020.2" table:style-name="ce44">
            <text:p>117,697,020</text:p>
          </table:table-cell>
          <table:table-cell office:value-type="float" office:value="23934930.199999999" table:style-name="ce44">
            <text:p>23,934,930</text:p>
          </table:table-cell>
          <table:table-cell office:value-type="float" office:value="87592739.799999997" table:style-name="ce44">
            <text:p>87,592,740</text:p>
          </table:table-cell>
          <table:table-cell office:value-type="string" table:style-name="ce20">
            <text:p>Saving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所得總額</text:p>
          </table:table-cell>
          <table:table-cell office:value-type="float" office:value="2273378720.3000002" table:style-name="ce44">
            <text:p>2,273,378,720</text:p>
          </table:table-cell>
          <table:table-cell office:value-type="float" office:value="230114517.19999999" table:style-name="ce44">
            <text:p>230,114,517</text:p>
          </table:table-cell>
          <table:table-cell office:value-type="float" office:value="307233019.69999999" table:style-name="ce44">
            <text:p>307,233,020</text:p>
          </table:table-cell>
          <table:table-cell office:value-type="float" office:value="503043875" table:style-name="ce44">
            <text:p>503,043,875</text:p>
          </table:table-cell>
          <table:table-cell office:value-type="float" office:value="118991893.7" table:style-name="ce44">
            <text:p>118,991,894</text:p>
          </table:table-cell>
          <table:table-cell office:value-type="float" office:value="320333530.5" table:style-name="ce44">
            <text:p>320,333,531</text:p>
          </table:table-cell>
          <table:table-cell office:value-type="string" table:style-name="ce20">
            <text:p>Current receipts</text:p>
          </table:table-cell>
          <table:table-cell table:number-columns-repeated="16376" table:style-name="ce24"/>
        </table:table-row>
        <table:table-row table:style-name="ro3">
          <table:table-cell table:style-name="ce67"/>
          <table:table-cell table:number-columns-repeated="5" table:style-name="ce69"/>
          <table:table-cell table:style-name="ce68"/>
          <table:table-cell table:style-name="ce35"/>
          <table:table-cell table:number-columns-repeated="16376"/>
        </table:table-row>
        <table:table-row table:style-name="ro23">
          <table:table-cell table:style-name="ce60"/>
          <table:table-cell table:number-columns-repeated="5" table:style-name="ce59"/>
          <table:table-cell table:style-name="ce60"/>
          <table:table-cell table:style-name="ce36"/>
          <table:table-cell table:number-columns-repeated="16376"/>
        </table:table-row>
        <table:table-row table:number-rows-repeated="1048534" table:style-name="ro13">
          <table:table-cell table:number-columns-repeated="16384"/>
        </table:table-row>
      </table:table>
      <table:table table:name="15,16" table:style-name="ta3">
        <table:table-column table:style-name="co17" table:default-cell-style-name="ce60"/>
        <table:table-column table:style-name="co18" table:number-columns-repeated="2" table:default-cell-style-name="ce60"/>
        <table:table-column table:style-name="co19" table:default-cell-style-name="ce60"/>
        <table:table-column table:style-name="co13" table:number-columns-repeated="2" table:default-cell-style-name="ce60"/>
        <table:table-column table:style-name="co20" table:default-cell-style-name="ce60"/>
        <table:table-column table:style-name="co6" table:number-columns-repeated="16377" table:default-cell-style-name="ce60"/>
        <table:table-row table:style-name="ro1">
          <table:table-cell table:style-name="ce1"/>
          <table:table-cell table:number-columns-repeated="2" table:style-name="ce59"/>
          <table:table-cell table:number-columns-spanned="4" table:number-rows-spanned="1" table:style-name="ce76"/>
          <table:covered-table-cell table:number-columns-repeated="3"/>
          <table:table-cell table:number-columns-repeated="16377"/>
        </table:table-row>
        <table:table-row table:style-name="ro1">
          <table:table-cell table:style-name="ce60"/>
          <table:table-cell table:number-columns-repeated="4" table:style-name="ce59"/>
          <table:table-cell table:number-columns-repeated="16379" table:style-name="ce60"/>
        </table:table-row>
        <table:table-row table:style-name="ro1">
          <table:table-cell office:value-type="string" table:number-columns-spanned="3" table:number-rows-spanned="1" table:style-name="ce77">
            <text:p>表2 <text:s/>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78">
            <text:p>Table 2 <text:s text:c="2"/>Total Family Income &amp;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59"/>
          <table:table-cell office:value-type="string" table:number-columns-spanned="4" table:number-rows-spanned="1" table:style-name="ce85">
            <text:p>Household Heads(Cont.End)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table:style-name="ce3"/>
          <table:table-cell office:value-type="string" table:style-name="ce55">
            <text:p>民國109年</text:p>
          </table:table-cell>
          <table:table-cell office:value-type="string" table:style-name="ce4">
            <text:p>單位：新臺幣千元</text:p>
          </table:table-cell>
          <table:table-cell office:value-type="float" office:value="2020" table:number-columns-spanned="3" table:number-rows-spanned="1" table:style-name="ce80">
            <text:p>2020<text:s/></text:p>
          </table:table-cell>
          <table:covered-table-cell table:number-columns-repeated="2"/>
          <table:table-cell office:value-type="string" table:style-name="ce57">
            <text:p>Unit:NT$1,000</text:p>
          </table:table-cell>
          <table:table-cell table:number-columns-repeated="16377"/>
        </table:table-row>
        <table:table-row table:style-name="ro24">
          <table:table-cell table:style-name="ce5"/>
          <table:table-cell office:value-type="string" table:style-name="ce6">
            <text:p>農事、畜牧、林業</text:p>
          </table:table-cell>
          <table:table-cell office:value-type="string" table:style-name="ce50">
            <text:p>技藝有關</text:p>
          </table:table-cell>
          <table:table-cell office:value-type="string" table:style-name="ce50">
            <text:p>機械設備操作</text:p>
          </table:table-cell>
          <table:table-cell office:value-type="string" table:style-name="ce6">
            <text:p>基層技術工<text:s/></text:p>
          </table:table-cell>
          <table:table-cell office:value-type="string" table:style-name="ce6">
            <text:p>其他<text:s text:c="2"/></text:p>
          </table:table-cell>
          <table:table-cell table:style-name="ce61"/>
          <table:table-cell table:number-columns-repeated="16377" table:style-name="ce7"/>
        </table:table-row>
        <table:table-row table:style-name="ro25">
          <table:table-cell table:style-name="ce8"/>
          <table:table-cell office:value-type="string" table:style-name="ce9">
            <text:p>漁業及有關工作者</text:p>
          </table:table-cell>
          <table:table-cell office:value-type="string" table:style-name="ce51">
            <text:p>工作人員</text:p>
          </table:table-cell>
          <table:table-cell office:value-type="string" table:style-name="ce51">
            <text:p>及組裝人員</text:p>
          </table:table-cell>
          <table:table-cell office:value-type="string" table:style-name="ce51">
            <text:p>及勞力工</text:p>
          </table:table-cell>
          <table:table-cell office:value-type="string" table:style-name="ce9">
            <text:p><text:s text:c="18"/></text:p>
          </table:table-cell>
          <table:table-cell table:style-name="ce62"/>
          <table:table-cell table:number-columns-repeated="16377" table:style-name="ce7"/>
        </table:table-row>
        <table:table-row table:style-name="ro26">
          <table:table-cell table:style-name="ce8"/>
          <table:table-cell office:value-type="string" table:style-name="ce10">
            <text:p>Agriculture,Animal</text:p>
          </table:table-cell>
          <table:table-cell office:value-type="string" table:style-name="ce27">
            <text:p>Craft and Re-</text:p>
          </table:table-cell>
          <table:table-cell office:value-type="string" table:style-name="ce27">
            <text:p>Plant &amp; Machine</text:p>
          </table:table-cell>
          <table:table-cell office:value-type="string" table:style-name="ce27">
            <text:p>Elementary</text:p>
          </table:table-cell>
          <table:table-cell office:value-type="string" table:style-name="ce10">
            <text:p>Others</text:p>
          </table:table-cell>
          <table:table-cell table:style-name="ce62"/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11">
            <text:p>Producers,forestry</text:p>
          </table:table-cell>
          <table:table-cell office:value-type="string" table:style-name="ce28">
            <text:p>lated Trades</text:p>
          </table:table-cell>
          <table:table-cell office:value-type="string" table:style-name="ce28">
            <text:p>Operators and</text:p>
          </table:table-cell>
          <table:table-cell office:value-type="string" table:style-name="ce28">
            <text:p>Labourers</text:p>
          </table:table-cell>
          <table:table-cell table:style-name="ce11"/>
          <table:table-cell table:style-name="ce62"/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11">
            <text:p>&amp; Fishery Workers</text:p>
          </table:table-cell>
          <table:table-cell office:value-type="string" table:style-name="ce28">
            <text:p>Workers</text:p>
          </table:table-cell>
          <table:table-cell office:value-type="string" table:style-name="ce28">
            <text:p>Assemblers<text:s text:c="3"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62"/>
          <table:table-cell table:number-columns-repeated="16377" table:style-name="ce7"/>
        </table:table-row>
        <table:table-row table:style-name="ro8">
          <table:table-cell table:style-name="ce8"/>
          <table:table-cell table:style-name="ce13"/>
          <table:table-cell table:number-columns-repeated="2" table:style-name="ce53"/>
          <table:table-cell table:number-columns-repeated="2" table:style-name="ce12"/>
          <table:table-cell table:style-name="ce62"/>
          <table:table-cell table:number-columns-repeated="16377" table:style-name="ce7"/>
        </table:table-row>
        <table:table-row table:style-name="ro16">
          <table:table-cell table:style-name="ce14"/>
          <table:table-cell table:style-name="ce15"/>
          <table:table-cell table:number-columns-repeated="4" table:style-name="ce16"/>
          <table:table-cell table:style-name="ce63"/>
          <table:table-cell table:number-columns-repeated="16377" table:style-name="ce17"/>
        </table:table-row>
        <table:table-row table:style-name="ro8">
          <table:table-cell table:style-name="ce8"/>
          <table:table-cell table:number-columns-repeated="4" table:style-name="ce18"/>
          <table:table-cell table:style-name="ce8"/>
          <table:table-cell table:style-name="ce64"/>
          <table:table-cell table:number-columns-repeated="16377" table:style-name="ce7"/>
        </table:table-row>
        <table:table-row table:style-name="ro10">
          <table:table-cell office:value-type="string" table:style-name="ce19">
            <text:p>三、消費支出</text:p>
          </table:table-cell>
          <table:table-cell office:value-type="float" office:value="3053689.4" table:style-name="ce70">
            <text:p><text:s/>3,053,689<text:s/></text:p>
          </table:table-cell>
          <table:table-cell office:value-type="float" office:value="143203055.40000001" table:style-name="ce44">
            <text:p>143,203,055</text:p>
          </table:table-cell>
          <table:table-cell office:value-type="float" office:value="111207456.90000001" table:style-name="ce44">
            <text:p>111,207,457</text:p>
          </table:table-cell>
          <table:table-cell office:value-type="float" office:value="28204359" table:style-name="ce44">
            <text:p>28,204,359</text:p>
          </table:table-cell>
          <table:table-cell office:value-type="float" office:value="205794438.30000001" table:style-name="ce44">
            <text:p>205,794,438</text:p>
          </table:table-cell>
          <table:table-cell office:value-type="string" table:style-name="ce20">
            <text:p>C.Consumption expenditures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21">
            <text:p>　1.食品及非酒精飲料</text:p>
          </table:table-cell>
          <table:table-cell office:value-type="float" office:value="428588.5" table:style-name="ce58">
            <text:p><text:s/>428,589<text:s/></text:p>
          </table:table-cell>
          <table:table-cell office:value-type="float" office:value="18879741.300000001" table:style-name="ce22">
            <text:p>18,879,741</text:p>
          </table:table-cell>
          <table:table-cell office:value-type="float" office:value="14804000.6" table:style-name="ce22">
            <text:p>14,804,001</text:p>
          </table:table-cell>
          <table:table-cell office:value-type="float" office:value="3918315.4" table:style-name="ce22">
            <text:p>3,918,315</text:p>
          </table:table-cell>
          <table:table-cell office:value-type="float" office:value="25886964.800000001" table:style-name="ce22">
            <text:p>25,886,965</text:p>
          </table:table-cell>
          <table:table-cell office:value-type="string" table:style-name="ce23">
            <text:p>　1.Food and non-alcoholic beverages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21">
            <text:p>　2.菸酒及檳榔</text:p>
          </table:table-cell>
          <table:table-cell office:value-type="float" office:value="31631.9" table:style-name="ce58">
            <text:p><text:s/>31,632<text:s/></text:p>
          </table:table-cell>
          <table:table-cell office:value-type="float" office:value="2820607.7" table:style-name="ce22">
            <text:p>2,820,608</text:p>
          </table:table-cell>
          <table:table-cell office:value-type="float" office:value="1818820.1" table:style-name="ce22">
            <text:p>1,818,820</text:p>
          </table:table-cell>
          <table:table-cell office:value-type="float" office:value="411851.2" table:style-name="ce22">
            <text:p>411,851</text:p>
          </table:table-cell>
          <table:table-cell office:value-type="float" office:value="1062258.2" table:style-name="ce22">
            <text:p>1,062,258</text:p>
          </table:table-cell>
          <table:table-cell office:value-type="string" table:style-name="ce47">
            <text:p>　2.Tobacco,alcoholic beverages<text:s/></text:p>
            <text:p><text:s text:c="7"/>and betel nut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3.衣著鞋襪及服飾用品</text:p>
          </table:table-cell>
          <table:table-cell office:value-type="float" office:value="54359.9" table:style-name="ce58">
            <text:p><text:s/>54,360<text:s/></text:p>
          </table:table-cell>
          <table:table-cell office:value-type="float" office:value="4043092.7" table:style-name="ce22">
            <text:p>4,043,093</text:p>
          </table:table-cell>
          <table:table-cell office:value-type="float" office:value="3254925.7" table:style-name="ce22">
            <text:p>3,254,926</text:p>
          </table:table-cell>
          <table:table-cell office:value-type="float" office:value="756092.3" table:style-name="ce22">
            <text:p>756,092</text:p>
          </table:table-cell>
          <table:table-cell office:value-type="float" office:value="4261718.2" table:style-name="ce22">
            <text:p>4,261,718</text:p>
          </table:table-cell>
          <table:table-cell office:value-type="string" table:style-name="ce23">
            <text:p>　3.Clothing and footwear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45">
            <text:p>　4.住宅服務、水電瓦斯</text:p>
            <text:p>　 <text:s text:c="2"/>及其他燃料</text:p>
          </table:table-cell>
          <table:table-cell office:value-type="float" office:value="1085096.7" table:style-name="ce58">
            <text:p><text:s/>1,085,097<text:s/></text:p>
          </table:table-cell>
          <table:table-cell office:value-type="float" office:value="37150426.100000001" table:style-name="ce22">
            <text:p>37,150,426</text:p>
          </table:table-cell>
          <table:table-cell office:value-type="float" office:value="29380294" table:style-name="ce22">
            <text:p>29,380,294</text:p>
          </table:table-cell>
          <table:table-cell office:value-type="float" office:value="7333543.4000000004" table:style-name="ce22">
            <text:p>7,333,543</text:p>
          </table:table-cell>
          <table:table-cell office:value-type="float" office:value="75919320.599999994" table:style-name="ce22">
            <text:p>75,919,321</text:p>
          </table:table-cell>
          <table:table-cell office:value-type="string" table:style-name="ce47">
            <text:p>　4.Housing,water,electricity,gas<text:s/></text:p>
            <text:p><text:s text:c="7"/>and other fuels</text:p>
          </table:table-cell>
          <table:table-cell table:number-columns-repeated="16377" table:style-name="ce24"/>
        </table:table-row>
        <table:table-row table:style-name="ro22">
          <table:table-cell office:value-type="string" table:style-name="ce56">
            <text:p>　　(1)房地租及水費</text:p>
          </table:table-cell>
          <table:table-cell office:value-type="float" office:value="1003022.1" table:style-name="ce58">
            <text:p><text:s/>1,003,022<text:s/></text:p>
          </table:table-cell>
          <table:table-cell office:value-type="float" office:value="33736913.200000003" table:style-name="ce22">
            <text:p>33,736,913</text:p>
          </table:table-cell>
          <table:table-cell office:value-type="float" office:value="26672132.399999999" table:style-name="ce22">
            <text:p>26,672,132</text:p>
          </table:table-cell>
          <table:table-cell office:value-type="float" office:value="6598489.4000000004" table:style-name="ce22">
            <text:p>6,598,489</text:p>
          </table:table-cell>
          <table:table-cell office:value-type="float" office:value="70877867.900000006" table:style-name="ce22">
            <text:p>70,877,868</text:p>
          </table:table-cell>
          <table:table-cell office:value-type="string" table:style-name="ce47">
            <text:p>　　(1)Rent and water charges</text:p>
          </table:table-cell>
          <table:table-cell table:number-columns-repeated="16377" table:style-name="ce24"/>
        </table:table-row>
        <table:table-row table:style-name="ro22">
          <table:table-cell office:value-type="string" table:style-name="ce56">
            <text:p>　　(2)電費及燃料</text:p>
          </table:table-cell>
          <table:table-cell office:value-type="float" office:value="82074.600000000006" table:style-name="ce58">
            <text:p><text:s/>82,075<text:s/></text:p>
          </table:table-cell>
          <table:table-cell office:value-type="float" office:value="3413512.9" table:style-name="ce22">
            <text:p>3,413,513</text:p>
          </table:table-cell>
          <table:table-cell office:value-type="float" office:value="2708161.6" table:style-name="ce22">
            <text:p>2,708,162</text:p>
          </table:table-cell>
          <table:table-cell office:value-type="float" office:value="735054" table:style-name="ce22">
            <text:p>735,054</text:p>
          </table:table-cell>
          <table:table-cell office:value-type="float" office:value="5041452.7" table:style-name="ce22">
            <text:p>5,041,453</text:p>
          </table:table-cell>
          <table:table-cell office:value-type="string" table:style-name="ce47">
            <text:p>　　(2)Power and fuel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21">
            <text:p>　5.家具設備及家務維護</text:p>
          </table:table-cell>
          <table:table-cell office:value-type="float" office:value="79671.899999999994" table:style-name="ce58">
            <text:p><text:s/>79,672<text:s/></text:p>
          </table:table-cell>
          <table:table-cell office:value-type="float" office:value="3799510.2" table:style-name="ce22">
            <text:p>3,799,510</text:p>
          </table:table-cell>
          <table:table-cell office:value-type="float" office:value="2780639.2" table:style-name="ce22">
            <text:p>2,780,639</text:p>
          </table:table-cell>
          <table:table-cell office:value-type="float" office:value="773639.4" table:style-name="ce22">
            <text:p>773,639</text:p>
          </table:table-cell>
          <table:table-cell office:value-type="float" office:value="5463408.0999999996" table:style-name="ce22">
            <text:p>5,463,408</text:p>
          </table:table-cell>
          <table:table-cell office:value-type="string" table:style-name="ce47">
            <text:p>　5.Furnishings,household equipment<text:s/></text:p>
            <text:p><text:s text:c="7"/>and routine household maintenanc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6.醫療保健</text:p>
          </table:table-cell>
          <table:table-cell office:value-type="float" office:value="724014.1" table:style-name="ce58">
            <text:p><text:s/>724,014<text:s/></text:p>
          </table:table-cell>
          <table:table-cell office:value-type="float" office:value="23961326.899999999" table:style-name="ce22">
            <text:p>23,961,327</text:p>
          </table:table-cell>
          <table:table-cell office:value-type="float" office:value="19015060.800000001" table:style-name="ce22">
            <text:p>19,015,061</text:p>
          </table:table-cell>
          <table:table-cell office:value-type="float" office:value="5019533.7" table:style-name="ce22">
            <text:p>5,019,534</text:p>
          </table:table-cell>
          <table:table-cell office:value-type="float" office:value="45002177.600000001" table:style-name="ce22">
            <text:p>45,002,178</text:p>
          </table:table-cell>
          <table:table-cell office:value-type="string" table:style-name="ce23">
            <text:p>　6.Health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7.交通</text:p>
          </table:table-cell>
          <table:table-cell office:value-type="float" office:value="191806.3" table:style-name="ce58">
            <text:p><text:s/>191,806<text:s/></text:p>
          </table:table-cell>
          <table:table-cell office:value-type="float" office:value="11587256.800000001" table:style-name="ce22">
            <text:p>11,587,257</text:p>
          </table:table-cell>
          <table:table-cell office:value-type="float" office:value="8351062.7999999998" table:style-name="ce22">
            <text:p>8,351,063</text:p>
          </table:table-cell>
          <table:table-cell office:value-type="float" office:value="1736446" table:style-name="ce22">
            <text:p>1,736,446</text:p>
          </table:table-cell>
          <table:table-cell office:value-type="float" office:value="8978204.4000000004" table:style-name="ce22">
            <text:p>8,978,204</text:p>
          </table:table-cell>
          <table:table-cell office:value-type="string" table:style-name="ce23">
            <text:p>　7.Transpor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個人交通工具之購置</text:p>
          </table:table-cell>
          <table:table-cell office:value-type="float" office:value="0" table:style-name="ce22">
            <text:p>0</text:p>
          </table:table-cell>
          <table:table-cell office:value-type="float" office:value="132844" table:style-name="ce22">
            <text:p>132,844</text:p>
          </table:table-cell>
          <table:table-cell office:value-type="float" office:value="264245" table:style-name="ce22">
            <text:p>264,245</text:p>
          </table:table-cell>
          <table:table-cell office:value-type="float" office:value="0" table:style-name="ce22">
            <text:p>0</text:p>
          </table:table-cell>
          <table:table-cell office:value-type="float" office:value="14676.9" table:style-name="ce22">
            <text:p>14,677</text:p>
          </table:table-cell>
          <table:table-cell office:value-type="string" table:style-name="ce48">
            <text:p>　　(1)Purchases of transport equipment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46">
            <text:p>　 <text:s/>(2)個人交通設備使用管理</text:p>
            <text:p>　　　 及保養費</text:p>
          </table:table-cell>
          <table:table-cell office:value-type="float" office:value="157417.29999999999" table:style-name="ce58">
            <text:p><text:s/>157,417<text:s/></text:p>
          </table:table-cell>
          <table:table-cell office:value-type="float" office:value="8979311.4000000004" table:style-name="ce22">
            <text:p>8,979,311</text:p>
          </table:table-cell>
          <table:table-cell office:value-type="float" office:value="6176789.7000000002" table:style-name="ce22">
            <text:p>6,176,790</text:p>
          </table:table-cell>
          <table:table-cell office:value-type="float" office:value="1273977.7" table:style-name="ce22">
            <text:p>1,273,978</text:p>
          </table:table-cell>
          <table:table-cell office:value-type="float" office:value="6153145.5" table:style-name="ce22">
            <text:p>6,153,146</text:p>
          </table:table-cell>
          <table:table-cell office:value-type="string" table:style-name="ce23">
            <text:p>　　(2)Operation of transport equipment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46">
            <text:p>　　(3)乘交通設備及其他交通</text:p>
            <text:p>　　　 服務</text:p>
          </table:table-cell>
          <table:table-cell office:value-type="float" office:value="19219.099999999999" table:style-name="ce58">
            <text:p><text:s/>19,219<text:s/></text:p>
          </table:table-cell>
          <table:table-cell office:value-type="float" office:value="1716180.6" table:style-name="ce22">
            <text:p>1,716,181</text:p>
          </table:table-cell>
          <table:table-cell office:value-type="float" office:value="1382609.5" table:style-name="ce22">
            <text:p>1,382,610</text:p>
          </table:table-cell>
          <table:table-cell office:value-type="float" office:value="340203.8" table:style-name="ce22">
            <text:p>340,204</text:p>
          </table:table-cell>
          <table:table-cell office:value-type="float" office:value="2222595.7000000002" table:style-name="ce22">
            <text:p>2,222,596</text:p>
          </table:table-cell>
          <table:table-cell office:value-type="string" table:style-name="ce48">
            <text:p>　　(3)Transport servic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4)汽、機車保險費</text:p>
          </table:table-cell>
          <table:table-cell office:value-type="float" office:value="15169.8" table:style-name="ce58">
            <text:p><text:s/>15,170<text:s/></text:p>
          </table:table-cell>
          <table:table-cell office:value-type="float" office:value="758920.8" table:style-name="ce22">
            <text:p>758,921</text:p>
          </table:table-cell>
          <table:table-cell office:value-type="float" office:value="527418.6" table:style-name="ce22">
            <text:p>527,419</text:p>
          </table:table-cell>
          <table:table-cell office:value-type="float" office:value="122264.5" table:style-name="ce22">
            <text:p>122,265</text:p>
          </table:table-cell>
          <table:table-cell office:value-type="float" office:value="587786.4" table:style-name="ce22">
            <text:p>587,786</text:p>
          </table:table-cell>
          <table:table-cell office:value-type="string" table:style-name="ce23">
            <text:p>　　(4)Insurance of transport equipmen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8.通訊</text:p>
          </table:table-cell>
          <table:table-cell office:value-type="float" office:value="61215.6" table:style-name="ce58">
            <text:p><text:s/>61,216<text:s/></text:p>
          </table:table-cell>
          <table:table-cell office:value-type="float" office:value="4985119.0999999996" table:style-name="ce22">
            <text:p>4,985,119</text:p>
          </table:table-cell>
          <table:table-cell office:value-type="float" office:value="3804472.6" table:style-name="ce22">
            <text:p>3,804,473</text:p>
          </table:table-cell>
          <table:table-cell office:value-type="float" office:value="989385.4" table:style-name="ce22">
            <text:p>989,385</text:p>
          </table:table-cell>
          <table:table-cell office:value-type="float" office:value="4647229.2" table:style-name="ce22">
            <text:p>4,647,229</text:p>
          </table:table-cell>
          <table:table-cell office:value-type="string" table:style-name="ce23">
            <text:p>　8.Communication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9.休閒與文化</text:p>
          </table:table-cell>
          <table:table-cell office:value-type="float" office:value="103756.4" table:style-name="ce58">
            <text:p><text:s/>103,756<text:s/></text:p>
          </table:table-cell>
          <table:table-cell office:value-type="float" office:value="5734767" table:style-name="ce22">
            <text:p>5,734,767</text:p>
          </table:table-cell>
          <table:table-cell office:value-type="float" office:value="4883896.4000000004" table:style-name="ce22">
            <text:p>4,883,896</text:p>
          </table:table-cell>
          <table:table-cell office:value-type="float" office:value="1013626.9" table:style-name="ce22">
            <text:p>1,013,627</text:p>
          </table:table-cell>
          <table:table-cell office:value-type="float" office:value="7977435" table:style-name="ce22">
            <text:p>7,977,435</text:p>
          </table:table-cell>
          <table:table-cell office:value-type="string" table:style-name="ce23">
            <text:p>　9.Recreation and cultur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套裝旅遊(不含自助旅遊)</text:p>
          </table:table-cell>
          <table:table-cell office:value-type="float" office:value="46826.9" table:style-name="ce58">
            <text:p><text:s/>46,827<text:s/></text:p>
          </table:table-cell>
          <table:table-cell office:value-type="float" office:value="1697120.5" table:style-name="ce22">
            <text:p>1,697,121</text:p>
          </table:table-cell>
          <table:table-cell office:value-type="float" office:value="1643273.4" table:style-name="ce22">
            <text:p>1,643,273</text:p>
          </table:table-cell>
          <table:table-cell office:value-type="float" office:value="212652" table:style-name="ce22">
            <text:p>212,652</text:p>
          </table:table-cell>
          <table:table-cell office:value-type="float" office:value="3137935.8" table:style-name="ce22">
            <text:p>3,137,936</text:p>
          </table:table-cell>
          <table:table-cell office:value-type="string" table:style-name="ce48">
            <text:p>　　(1)Package holiday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2)娛樂消遣及文化服務</text:p>
          </table:table-cell>
          <table:table-cell office:value-type="float" office:value="38155.300000000003" table:style-name="ce58">
            <text:p><text:s/>38,155<text:s/></text:p>
          </table:table-cell>
          <table:table-cell office:value-type="float" office:value="1996907.6" table:style-name="ce22">
            <text:p>1,996,908</text:p>
          </table:table-cell>
          <table:table-cell office:value-type="float" office:value="1684899.2" table:style-name="ce22">
            <text:p>1,684,899</text:p>
          </table:table-cell>
          <table:table-cell office:value-type="float" office:value="427918.4" table:style-name="ce22">
            <text:p>427,918</text:p>
          </table:table-cell>
          <table:table-cell office:value-type="float" office:value="3085767.3" table:style-name="ce22">
            <text:p>3,085,767</text:p>
          </table:table-cell>
          <table:table-cell office:value-type="string" table:style-name="ce23">
            <text:p>　　(2)Recreation servic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3)書報雜誌文具</text:p>
          </table:table-cell>
          <table:table-cell office:value-type="float" office:value="5939.9" table:style-name="ce58">
            <text:p><text:s/>5,940<text:s/></text:p>
          </table:table-cell>
          <table:table-cell office:value-type="float" office:value="738145" table:style-name="ce22">
            <text:p>738,145</text:p>
          </table:table-cell>
          <table:table-cell office:value-type="float" office:value="477227.7" table:style-name="ce22">
            <text:p>477,228</text:p>
          </table:table-cell>
          <table:table-cell office:value-type="float" office:value="149416.1" table:style-name="ce22">
            <text:p>149,416</text:p>
          </table:table-cell>
          <table:table-cell office:value-type="float" office:value="400836" table:style-name="ce22">
            <text:p>400,836</text:p>
          </table:table-cell>
          <table:table-cell office:value-type="string" table:style-name="ce23">
            <text:p>　　(3)Books and stationery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46">
            <text:p>　　(4)教育消遣康樂器材</text:p>
            <text:p>　　　 及其附屬品</text:p>
          </table:table-cell>
          <table:table-cell office:value-type="float" office:value="12834.3" table:style-name="ce58">
            <text:p><text:s/>12,834<text:s/></text:p>
          </table:table-cell>
          <table:table-cell office:value-type="float" office:value="1302593.8999999999" table:style-name="ce22">
            <text:p>1,302,594</text:p>
          </table:table-cell>
          <table:table-cell office:value-type="float" office:value="1078496.1000000001" table:style-name="ce22">
            <text:p>1,078,496</text:p>
          </table:table-cell>
          <table:table-cell office:value-type="float" office:value="223640.4" table:style-name="ce22">
            <text:p>223,640</text:p>
          </table:table-cell>
          <table:table-cell office:value-type="float" office:value="1352895.9" table:style-name="ce22">
            <text:p>1,352,896</text:p>
          </table:table-cell>
          <table:table-cell office:value-type="string" table:style-name="ce23">
            <text:p>　　(4)Recreation faciliti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10.教育</text:p>
          </table:table-cell>
          <table:table-cell office:value-type="float" office:value="28744.9" table:style-name="ce58">
            <text:p><text:s/>28,745<text:s/></text:p>
          </table:table-cell>
          <table:table-cell office:value-type="float" office:value="5016048.4000000004" table:style-name="ce22">
            <text:p>5,016,048</text:p>
          </table:table-cell>
          <table:table-cell office:value-type="float" office:value="3775939.4" table:style-name="ce22">
            <text:p>3,775,939</text:p>
          </table:table-cell>
          <table:table-cell office:value-type="float" office:value="1039806.1" table:style-name="ce22">
            <text:p>1,039,806</text:p>
          </table:table-cell>
          <table:table-cell office:value-type="float" office:value="1265582.8" table:style-name="ce22">
            <text:p>1,265,583</text:p>
          </table:table-cell>
          <table:table-cell office:value-type="string" table:style-name="ce23">
            <text:p>　10.Education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11.餐廳及旅館</text:p>
          </table:table-cell>
          <table:table-cell office:value-type="float" office:value="172213.1" table:style-name="ce58">
            <text:p><text:s/>172,213<text:s/></text:p>
          </table:table-cell>
          <table:table-cell office:value-type="float" office:value="19453984.699999999" table:style-name="ce22">
            <text:p>19,453,985</text:p>
          </table:table-cell>
          <table:table-cell office:value-type="float" office:value="14831030.699999999" table:style-name="ce22">
            <text:p>14,831,031</text:p>
          </table:table-cell>
          <table:table-cell office:value-type="float" office:value="4126351.9" table:style-name="ce22">
            <text:p>4,126,352</text:p>
          </table:table-cell>
          <table:table-cell office:value-type="float" office:value="16762585.5" table:style-name="ce22">
            <text:p>16,762,586</text:p>
          </table:table-cell>
          <table:table-cell office:value-type="string" table:style-name="ce23">
            <text:p>　11.Restaurants and hotels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21">
            <text:p>　12.什項消費</text:p>
          </table:table-cell>
          <table:table-cell office:value-type="float" office:value="92590.2" table:style-name="ce58">
            <text:p><text:s/>92,590<text:s/></text:p>
          </table:table-cell>
          <table:table-cell office:value-type="float" office:value="5771174.5" table:style-name="ce22">
            <text:p>5,771,175</text:p>
          </table:table-cell>
          <table:table-cell office:value-type="float" office:value="4507314.7" table:style-name="ce22">
            <text:p>4,507,315</text:p>
          </table:table-cell>
          <table:table-cell office:value-type="float" office:value="1085767.3" table:style-name="ce22">
            <text:p>1,085,767</text:p>
          </table:table-cell>
          <table:table-cell office:value-type="float" office:value="8567553.8000000007" table:style-name="ce22">
            <text:p>8,567,554</text:p>
          </table:table-cell>
          <table:table-cell office:value-type="string" table:style-name="ce47">
            <text:p>　12.Miscellaneous goods<text:s/></text:p>
            <text:p><text:s text:c="10"/>and servic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可支配所得</text:p>
          </table:table-cell>
          <table:table-cell office:value-type="float" office:value="3949014.6" table:style-name="ce70">
            <text:p><text:s/>3,949,015<text:s/></text:p>
          </table:table-cell>
          <table:table-cell office:value-type="float" office:value="207408655" table:style-name="ce44">
            <text:p>207,408,655</text:p>
          </table:table-cell>
          <table:table-cell office:value-type="float" office:value="160535487.19999999" table:style-name="ce44">
            <text:p>160,535,487</text:p>
          </table:table-cell>
          <table:table-cell office:value-type="float" office:value="38580208.799999997" table:style-name="ce44">
            <text:p>38,580,209</text:p>
          </table:table-cell>
          <table:table-cell office:value-type="float" office:value="234224739.5" table:style-name="ce44">
            <text:p>234,224,740</text:p>
          </table:table-cell>
          <table:table-cell office:value-type="string" table:style-name="ce20">
            <text:p>Disposable incom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最終消費支出</text:p>
          </table:table-cell>
          <table:table-cell office:value-type="float" office:value="3053689.4" table:style-name="ce70">
            <text:p><text:s/>3,053,689<text:s/></text:p>
          </table:table-cell>
          <table:table-cell office:value-type="float" office:value="143203055.40000001" table:style-name="ce44">
            <text:p>143,203,055</text:p>
          </table:table-cell>
          <table:table-cell office:value-type="float" office:value="111207456.90000001" table:style-name="ce44">
            <text:p>111,207,457</text:p>
          </table:table-cell>
          <table:table-cell office:value-type="float" office:value="28204359" table:style-name="ce44">
            <text:p>28,204,359</text:p>
          </table:table-cell>
          <table:table-cell office:value-type="float" office:value="205794438.30000001" table:style-name="ce44">
            <text:p>205,794,438</text:p>
          </table:table-cell>
          <table:table-cell office:value-type="string" table:style-name="ce20">
            <text:p>Final consumption expenditur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儲蓄</text:p>
          </table:table-cell>
          <table:table-cell office:value-type="float" office:value="895325.1" table:style-name="ce70">
            <text:p><text:s/>895,325<text:s/></text:p>
          </table:table-cell>
          <table:table-cell office:value-type="float" office:value="64205599.5" table:style-name="ce44">
            <text:p>64,205,600</text:p>
          </table:table-cell>
          <table:table-cell office:value-type="float" office:value="49328030.200000003" table:style-name="ce44">
            <text:p>49,328,030</text:p>
          </table:table-cell>
          <table:table-cell office:value-type="float" office:value="10375849.800000001" table:style-name="ce44">
            <text:p>10,375,850</text:p>
          </table:table-cell>
          <table:table-cell office:value-type="float" office:value="28430301.199999999" table:style-name="ce44">
            <text:p>28,430,301</text:p>
          </table:table-cell>
          <table:table-cell office:value-type="string" table:style-name="ce20">
            <text:p>Saving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所得總額</text:p>
          </table:table-cell>
          <table:table-cell office:value-type="float" office:value="4713866.2" table:style-name="ce70">
            <text:p><text:s/>4,713,866<text:s/></text:p>
          </table:table-cell>
          <table:table-cell office:value-type="float" office:value="257120022.5" table:style-name="ce44">
            <text:p>257,120,023</text:p>
          </table:table-cell>
          <table:table-cell office:value-type="float" office:value="200975181.90000001" table:style-name="ce44">
            <text:p>200,975,182</text:p>
          </table:table-cell>
          <table:table-cell office:value-type="float" office:value="47490442.399999999" table:style-name="ce44">
            <text:p>47,490,442</text:p>
          </table:table-cell>
          <table:table-cell office:value-type="float" office:value="283362371.10000002" table:style-name="ce44">
            <text:p>283,362,371</text:p>
          </table:table-cell>
          <table:table-cell office:value-type="string" table:style-name="ce20">
            <text:p>Current receipts</text:p>
          </table:table-cell>
          <table:table-cell table:number-columns-repeated="2" table:style-name="ce26"/>
          <table:table-cell table:number-columns-repeated="16375" table:style-name="ce24"/>
        </table:table-row>
        <table:table-row table:style-name="ro16">
          <table:table-cell table:style-name="ce71"/>
          <table:table-cell table:number-columns-repeated="5" table:style-name="ce64"/>
          <table:table-cell table:style-name="ce72"/>
          <table:table-cell table:number-columns-repeated="2" table:style-name="ce64"/>
          <table:table-cell table:number-columns-repeated="16375"/>
        </table:table-row>
        <table:table-row table:style-name="ro23">
          <table:table-cell table:number-columns-repeated="7" table:style-name="ce73"/>
          <table:table-cell table:number-columns-repeated="2" table:style-name="ce64"/>
          <table:table-cell table:number-columns-repeated="16375"/>
        </table:table-row>
        <table:table-row table:number-rows-repeated="1048534" table:style-name="ro13">
          <table:table-cell table:number-columns-repeated="16384"/>
        </table:table-row>
      </table:table>
      <table:named-expressions>
        <table:named-expression table:name="DATA" table:expression="of:=[.#REF!]" table:base-cell-address="9,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0T08:38:23Z</meta:creation-date>
    <dc:date>2021-11-16T02:19:21Z</dc:date>
    <meta:print-date>2013-09-13T03:22:52Z</meta:print-date>
  </office:meta>
</office:document-meta>
</file>