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7.40833333333333cm" style:use-optimal-column-width="true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61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1"/>
        <table:table-column table:style-name="co11" table:number-columns-repeated="16374" table:default-cell-style-name="ce61"/>
        <table:table-row table:style-name="ro1">
          <table:table-cell table:style-name="ce1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">
          <table:table-cell table:style-name="ce61"/>
          <table:table-cell table:number-columns-repeated="8"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4" table:number-rows-spanned="1" table:style-name="ce83">
            <text:p>表4 <text:s/>平均每戶家庭收支按經濟戶長行業別分</text:p>
          </table:table-cell>
          <table:covered-table-cell table:number-columns-repeated="3"/>
          <table:table-cell table:style-name="ce48"/>
          <table:table-cell office:value-type="string" table:number-columns-spanned="5" table:number-rows-spanned="1" table:style-name="ce84">
            <text:p>Table 4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5" table:number-rows-spanned="1" table:style-name="ce85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58">
            <text:p>民國109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style-name="ce4"/>
          <table:table-cell table:style-name="ce5"/>
          <table:table-cell office:value-type="float" office:value="2020" table:number-columns-spanned="3" table:number-rows-spanned="1" table:style-name="ce86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2" table:style-name="ce78">
            <text:p>農業</text:p>
          </table:table-cell>
          <table:table-cell office:value-type="string" table:number-columns-spanned="1" table:number-rows-spanned="2" table:style-name="ce78">
            <text:p>工業</text:p>
          </table:table-cell>
          <table:table-cell office:value-type="string" table:number-columns-spanned="1" table:number-rows-spanned="2" table:style-name="ce78">
            <text:p>批發及零售業</text:p>
          </table:table-cell>
          <table:table-cell office:value-type="string" table:number-columns-spanned="1" table:number-rows-spanned="2" table:style-name="ce78">
            <text:p>運輸及倉儲業</text:p>
          </table:table-cell>
          <table:table-cell office:value-type="string" table:number-columns-spanned="1" table:number-rows-spanned="2" table:style-name="ce78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78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12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12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43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14"/>
          <table:table-cell table:style-name="ce64"/>
          <table:table-cell table:number-columns-repeated="16374" table:style-name="ce8"/>
        </table:table-row>
        <table:table-row table:style-name="ro6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594110.9999877594" table:style-name="ce65">
            <text:p>1,594,111</text:p>
          </table:table-cell>
          <table:table-cell office:value-type="float" office:value="4469.3025079399995" table:style-name="ce66">
            <text:p><text:s/>4,469<text:s/></text:p>
          </table:table-cell>
          <table:table-cell office:value-type="float" office:value="463470.20770710032" table:style-name="ce65">
            <text:p>463,470</text:p>
          </table:table-cell>
          <table:table-cell office:value-type="float" office:value="214649.1258174399" table:style-name="ce65">
            <text:p>214,649</text:p>
          </table:table-cell>
          <table:table-cell office:value-type="float" office:value="81422.846152950005" table:style-name="ce65">
            <text:p>81,423</text:p>
          </table:table-cell>
          <table:table-cell office:value-type="float" office:value="78764.054796989978" table:style-name="ce65">
            <text:p>78,764</text:p>
          </table:table-cell>
          <table:table-cell office:value-type="float" office:value="45144.00742976999" table:style-name="ce65">
            <text:p>45,144</text:p>
          </table:table-cell>
          <table:table-cell office:value-type="float" office:value="65077.194461660016" table:style-name="ce65">
            <text:p>65,077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2.8560158822660959" table:style-name="ce67">
            <text:p>2.86</text:p>
          </table:table-cell>
          <table:table-cell office:value-type="float" office:value="2.421324116381625" table:style-name="ce68">
            <text:p><text:s/>2.42<text:s/></text:p>
          </table:table-cell>
          <table:table-cell office:value-type="float" office:value="3.3745243707005375" table:style-name="ce67">
            <text:p>3.37</text:p>
          </table:table-cell>
          <table:table-cell office:value-type="float" office:value="3.0249557256689514" table:style-name="ce67">
            <text:p>3.02</text:p>
          </table:table-cell>
          <table:table-cell office:value-type="float" office:value="3.3237077865760045" table:style-name="ce67">
            <text:p>3.32</text:p>
          </table:table-cell>
          <table:table-cell office:value-type="float" office:value="3.1208041993592706" table:style-name="ce67">
            <text:p>3.12</text:p>
          </table:table-cell>
          <table:table-cell office:value-type="float" office:value="3.2951857492561083" table:style-name="ce67">
            <text:p>3.30</text:p>
          </table:table-cell>
          <table:table-cell office:value-type="float" office:value="2.9272573188198971" table:style-name="ce67">
            <text:p>2.93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4939148554741841" table:style-name="ce67">
            <text:p>2.49</text:p>
          </table:table-cell>
          <table:table-cell office:value-type="float" office:value="2.2873319479781431" table:style-name="ce68">
            <text:p><text:s/>2.29<text:s/></text:p>
          </table:table-cell>
          <table:table-cell office:value-type="float" office:value="2.8322049879254858" table:style-name="ce67">
            <text:p>2.83</text:p>
          </table:table-cell>
          <table:table-cell office:value-type="float" office:value="2.6320110837838708" table:style-name="ce67">
            <text:p>2.63</text:p>
          </table:table-cell>
          <table:table-cell office:value-type="float" office:value="2.8371403280451464" table:style-name="ce67">
            <text:p>2.84</text:p>
          </table:table-cell>
          <table:table-cell office:value-type="float" office:value="2.7651925833960918" table:style-name="ce67">
            <text:p>2.77</text:p>
          </table:table-cell>
          <table:table-cell office:value-type="float" office:value="2.859866127011617" table:style-name="ce67">
            <text:p>2.86</text:p>
          </table:table-cell>
          <table:table-cell office:value-type="float" office:value="2.4976582926386008" table:style-name="ce67">
            <text:p>2.50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3447396108805409" table:style-name="ce67">
            <text:p>1.34</text:p>
          </table:table-cell>
          <table:table-cell office:value-type="float" office:value="1.4434032076301346" table:style-name="ce68">
            <text:p><text:s/>1.44<text:s/></text:p>
          </table:table-cell>
          <table:table-cell office:value-type="float" office:value="1.836749730739722" table:style-name="ce67">
            <text:p>1.84</text:p>
          </table:table-cell>
          <table:table-cell office:value-type="float" office:value="1.6948918086430016" table:style-name="ce67">
            <text:p>1.69</text:p>
          </table:table-cell>
          <table:table-cell office:value-type="float" office:value="1.7954213838885011" table:style-name="ce67">
            <text:p>1.80</text:p>
          </table:table-cell>
          <table:table-cell office:value-type="float" office:value="1.8641337537497003" table:style-name="ce67">
            <text:p>1.86</text:p>
          </table:table-cell>
          <table:table-cell office:value-type="float" office:value="1.7550940757229021" table:style-name="ce67">
            <text:p>1.76</text:p>
          </table:table-cell>
          <table:table-cell office:value-type="float" office:value="1.663317226029182" table:style-name="ce67">
            <text:p>1.66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8782400388221148" table:style-name="ce67">
            <text:p>1.88</text:p>
          </table:table-cell>
          <table:table-cell office:value-type="float" office:value="1.703008575071415" table:style-name="ce68">
            <text:p><text:s/>1.70<text:s/></text:p>
          </table:table-cell>
          <table:table-cell office:value-type="float" office:value="2.132827936179825" table:style-name="ce67">
            <text:p>2.13</text:p>
          </table:table-cell>
          <table:table-cell office:value-type="float" office:value="1.9387580554687658" table:style-name="ce67">
            <text:p>1.94</text:p>
          </table:table-cell>
          <table:table-cell office:value-type="float" office:value="2.1620406735539044" table:style-name="ce67">
            <text:p>2.16</text:p>
          </table:table-cell>
          <table:table-cell office:value-type="float" office:value="1.9897777708503557" table:style-name="ce67">
            <text:p>1.99</text:p>
          </table:table-cell>
          <table:table-cell office:value-type="float" office:value="2.067273606788556" table:style-name="ce67">
            <text:p>2.07</text:p>
          </table:table-cell>
          <table:table-cell office:value-type="float" office:value="1.9196612053124049" table:style-name="ce67">
            <text:p>1.92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352547.7664647859" table:style-name="ce65">
            <text:p>1,352,548</text:p>
          </table:table-cell>
          <table:table-cell office:value-type="float" office:value="967398.02814250393" table:style-name="ce66">
            <text:p><text:s/>967,398<text:s/></text:p>
          </table:table-cell>
          <table:table-cell office:value-type="float" office:value="1614765.2236872977" table:style-name="ce65">
            <text:p>1,614,765</text:p>
          </table:table-cell>
          <table:table-cell office:value-type="float" office:value="1431237.0163647498" table:style-name="ce65">
            <text:p>1,431,237</text:p>
          </table:table-cell>
          <table:table-cell office:value-type="float" office:value="1431861.906609012" table:style-name="ce65">
            <text:p>1,431,862</text:p>
          </table:table-cell>
          <table:table-cell office:value-type="float" office:value="1356868.1290176958" table:style-name="ce65">
            <text:p>1,356,868</text:p>
          </table:table-cell>
          <table:table-cell office:value-type="float" office:value="1813478.1482228651" table:style-name="ce65">
            <text:p>1,813,478</text:p>
          </table:table-cell>
          <table:table-cell office:value-type="float" office:value="1799870.6174209684" table:style-name="ce65">
            <text:p>1,799,871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791338.94477428752" table:style-name="ce22">
            <text:p>791,339</text:p>
          </table:table-cell>
          <table:table-cell office:value-type="float" office:value="62539.174222553673" table:style-name="ce50">
            <text:p><text:s/>62,539<text:s/></text:p>
          </table:table-cell>
          <table:table-cell office:value-type="float" office:value="1094675.5474858359" table:style-name="ce22">
            <text:p>1,094,676</text:p>
          </table:table-cell>
          <table:table-cell office:value-type="float" office:value="725631.74030316912" table:style-name="ce22">
            <text:p>725,632</text:p>
          </table:table-cell>
          <table:table-cell office:value-type="float" office:value="877745.92114042328" table:style-name="ce22">
            <text:p>877,746</text:p>
          </table:table-cell>
          <table:table-cell office:value-type="float" office:value="713174.02167126013" table:style-name="ce22">
            <text:p>713,174</text:p>
          </table:table-cell>
          <table:table-cell office:value-type="float" office:value="1347163.0837688982" table:style-name="ce22">
            <text:p>1,347,163</text:p>
          </table:table-cell>
          <table:table-cell office:value-type="float" office:value="1384888.7389472448" table:style-name="ce22">
            <text:p>1,384,889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611211.77611420921" table:style-name="ce22">
            <text:p>611,212</text:p>
          </table:table-cell>
          <table:table-cell office:value-type="float" office:value="51681.539125746938" table:style-name="ce50">
            <text:p><text:s/>51,682<text:s/></text:p>
          </table:table-cell>
          <table:table-cell office:value-type="float" office:value="876921.63841181761" table:style-name="ce22">
            <text:p>876,922</text:p>
          </table:table-cell>
          <table:table-cell office:value-type="float" office:value="589532.44250222563" table:style-name="ce22">
            <text:p>589,532</text:p>
          </table:table-cell>
          <table:table-cell office:value-type="float" office:value="710146.76460176881" table:style-name="ce22">
            <text:p>710,147</text:p>
          </table:table-cell>
          <table:table-cell office:value-type="float" office:value="601010.0551872662" table:style-name="ce22">
            <text:p>601,010</text:p>
          </table:table-cell>
          <table:table-cell office:value-type="float" office:value="1056493.2595224043" table:style-name="ce22">
            <text:p>1,056,493</text:p>
          </table:table-cell>
          <table:table-cell office:value-type="float" office:value="1046267.8034342009" table:style-name="ce22">
            <text:p>1,046,268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36223.497149779541" table:style-name="ce22">
            <text:p>36,223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130.125387844002" table:style-name="ce22">
            <text:p>16,130</text:p>
          </table:table-cell>
          <table:table-cell office:value-type="float" office:value="5596.4176725897305" table:style-name="ce22">
            <text:p>5,596</text:p>
          </table:table-cell>
          <table:table-cell office:value-type="float" office:value="16620.946519762208" table:style-name="ce22">
            <text:p>16,621</text:p>
          </table:table-cell>
          <table:table-cell office:value-type="float" office:value="9592.1552957984677" table:style-name="ce22">
            <text:p>9,592</text:p>
          </table:table-cell>
          <table:table-cell office:value-type="float" office:value="10287.052778471645" table:style-name="ce22">
            <text:p>10,287</text:p>
          </table:table-cell>
          <table:table-cell office:value-type="float" office:value="37670.149495461781" table:style-name="ce22">
            <text:p>37,670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43903.67151029885" table:style-name="ce22">
            <text:p>143,904</text:p>
          </table:table-cell>
          <table:table-cell office:value-type="float" office:value="10857.635096806725" table:style-name="ce50">
            <text:p><text:s/>10,858<text:s/></text:p>
          </table:table-cell>
          <table:table-cell office:value-type="float" office:value="201623.7836861744" table:style-name="ce22">
            <text:p>201,624</text:p>
          </table:table-cell>
          <table:table-cell office:value-type="float" office:value="130502.88012835338" table:style-name="ce22">
            <text:p>130,503</text:p>
          </table:table-cell>
          <table:table-cell office:value-type="float" office:value="150978.21001889251" table:style-name="ce22">
            <text:p>150,978</text:p>
          </table:table-cell>
          <table:table-cell office:value-type="float" office:value="102571.81118819526" table:style-name="ce22">
            <text:p>102,572</text:p>
          </table:table-cell>
          <table:table-cell office:value-type="float" office:value="280382.77146802202" table:style-name="ce22">
            <text:p>280,383</text:p>
          </table:table-cell>
          <table:table-cell office:value-type="float" office:value="300950.78601758217" table:style-name="ce22">
            <text:p>300,951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114578.48255801246" table:style-name="ce22">
            <text:p>114,578</text:p>
          </table:table-cell>
          <table:table-cell office:value-type="float" office:value="202982.88379917355" table:style-name="ce50">
            <text:p><text:s/>202,983<text:s/></text:p>
          </table:table-cell>
          <table:table-cell office:value-type="float" office:value="118337.98218745823" table:style-name="ce22">
            <text:p>118,338</text:p>
          </table:table-cell>
          <table:table-cell office:value-type="float" office:value="300759.72129688435" table:style-name="ce22">
            <text:p>300,760</text:p>
          </table:table-cell>
          <table:table-cell office:value-type="float" office:value="161154.33869139076" table:style-name="ce22">
            <text:p>161,154</text:p>
          </table:table-cell>
          <table:table-cell office:value-type="float" office:value="257300.02960115008" table:style-name="ce22">
            <text:p>257,300</text:p>
          </table:table-cell>
          <table:table-cell office:value-type="float" office:value="46659.920543883192" table:style-name="ce22">
            <text:p>46,660</text:p>
          </table:table-cell>
          <table:table-cell office:value-type="float" office:value="20956.269766311652" table:style-name="ce22">
            <text:p>20,956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61716.746494467705" table:style-name="ce22">
            <text:p>61,717</text:p>
          </table:table-cell>
          <table:table-cell office:value-type="float" office:value="58036.934252996478" table:style-name="ce50">
            <text:p><text:s/>58,037<text:s/></text:p>
          </table:table-cell>
          <table:table-cell office:value-type="float" office:value="51522.4655739101" table:style-name="ce22">
            <text:p>51,522</text:p>
          </table:table-cell>
          <table:table-cell office:value-type="float" office:value="49565.552848866901" table:style-name="ce22">
            <text:p>49,566</text:p>
          </table:table-cell>
          <table:table-cell office:value-type="float" office:value="33032.576465358987" table:style-name="ce22">
            <text:p>33,033</text:p>
          </table:table-cell>
          <table:table-cell office:value-type="float" office:value="37341.070147703133" table:style-name="ce22">
            <text:p>37,341</text:p>
          </table:table-cell>
          <table:table-cell office:value-type="float" office:value="68655.334723152977" table:style-name="ce22">
            <text:p>68,655</text:p>
          </table:table-cell>
          <table:table-cell office:value-type="float" office:value="76690.731923226049" table:style-name="ce22">
            <text:p>76,691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90437.462888150767" table:style-name="ce22">
            <text:p>90,437</text:p>
          </table:table-cell>
          <table:table-cell office:value-type="float" office:value="131983.43108828831" table:style-name="ce50">
            <text:p><text:s/>131,983<text:s/></text:p>
          </table:table-cell>
          <table:table-cell office:value-type="float" office:value="93453.263991004671" table:style-name="ce22">
            <text:p>93,453</text:p>
          </table:table-cell>
          <table:table-cell office:value-type="float" office:value="93677.492181611844" table:style-name="ce22">
            <text:p>93,677</text:p>
          </table:table-cell>
          <table:table-cell office:value-type="float" office:value="81195.493332642771" table:style-name="ce22">
            <text:p>81,195</text:p>
          </table:table-cell>
          <table:table-cell office:value-type="float" office:value="61992.531656537954" table:style-name="ce22">
            <text:p>61,993</text:p>
          </table:table-cell>
          <table:table-cell office:value-type="float" office:value="105343.80378538887" table:style-name="ce22">
            <text:p>105,344</text:p>
          </table:table-cell>
          <table:table-cell office:value-type="float" office:value="89216.679346054312" table:style-name="ce22">
            <text:p>89,217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294462.42475498439" table:style-name="ce22">
            <text:p>294,462</text:p>
          </table:table-cell>
          <table:table-cell office:value-type="float" office:value="511855.60477949202" table:style-name="ce50">
            <text:p><text:s/>511,856<text:s/></text:p>
          </table:table-cell>
          <table:table-cell office:value-type="float" office:value="256761.31573051895" table:style-name="ce22">
            <text:p>256,761</text:p>
          </table:table-cell>
          <table:table-cell office:value-type="float" office:value="261599.65204172992" table:style-name="ce22">
            <text:p>261,600</text:p>
          </table:table-cell>
          <table:table-cell office:value-type="float" office:value="278722.27302878012" table:style-name="ce22">
            <text:p>278,722</text:p>
          </table:table-cell>
          <table:table-cell office:value-type="float" office:value="287060.47594104393" table:style-name="ce22">
            <text:p>287,060</text:p>
          </table:table-cell>
          <table:table-cell office:value-type="float" office:value="245656.00540154104" table:style-name="ce22">
            <text:p>245,656</text:p>
          </table:table-cell>
          <table:table-cell office:value-type="float" office:value="228098.47443021773" table:style-name="ce22">
            <text:p>228,098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96250.723853351243" table:style-name="ce22">
            <text:p>96,251</text:p>
          </table:table-cell>
          <table:table-cell office:value-type="float" office:value="228024.83433384582" table:style-name="ce50">
            <text:p><text:s/>228,025<text:s/></text:p>
          </table:table-cell>
          <table:table-cell office:value-type="float" office:value="61564.362157625968" table:style-name="ce22">
            <text:p>61,564</text:p>
          </table:table-cell>
          <table:table-cell office:value-type="float" office:value="69642.532317223347" table:style-name="ce22">
            <text:p>69,643</text:p>
          </table:table-cell>
          <table:table-cell office:value-type="float" office:value="62723.606666840999" table:style-name="ce22">
            <text:p>62,724</text:p>
          </table:table-cell>
          <table:table-cell office:value-type="float" office:value="84051.975009914677" table:style-name="ce22">
            <text:p>84,052</text:p>
          </table:table-cell>
          <table:table-cell office:value-type="float" office:value="56890.402721344457" table:style-name="ce22">
            <text:p>56,890</text:p>
          </table:table-cell>
          <table:table-cell office:value-type="float" office:value="61559.358794682092" table:style-name="ce22">
            <text:p>61,559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47078.938115009558" table:style-name="ce22">
            <text:p>47,079</text:p>
          </table:table-cell>
          <table:table-cell office:value-type="float" office:value="136797.37336496706" table:style-name="ce50">
            <text:p><text:s/>136,797<text:s/></text:p>
          </table:table-cell>
          <table:table-cell office:value-type="float" office:value="48699.205359274441" table:style-name="ce22">
            <text:p>48,699</text:p>
          </table:table-cell>
          <table:table-cell office:value-type="float" office:value="43887.374262187746" table:style-name="ce22">
            <text:p>43,887</text:p>
          </table:table-cell>
          <table:table-cell office:value-type="float" office:value="54420.92154797777" table:style-name="ce22">
            <text:p>54,421</text:p>
          </table:table-cell>
          <table:table-cell office:value-type="float" office:value="55636.428078637902" table:style-name="ce22">
            <text:p>55,636</text:p>
          </table:table-cell>
          <table:table-cell office:value-type="float" office:value="45479.522584070779" table:style-name="ce22">
            <text:p>45,480</text:p>
          </table:table-cell>
          <table:table-cell office:value-type="float" office:value="42713.282593950236" table:style-name="ce22">
            <text:p>42,713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49906.00408639718" table:style-name="ce22">
            <text:p>149,906</text:p>
          </table:table-cell>
          <table:table-cell office:value-type="float" office:value="147033.39708067907" table:style-name="ce50">
            <text:p><text:s/>147,033<text:s/></text:p>
          </table:table-cell>
          <table:table-cell office:value-type="float" office:value="145457.04883584948" table:style-name="ce22">
            <text:p>145,457</text:p>
          </table:table-cell>
          <table:table-cell office:value-type="float" office:value="145593.79604197148" table:style-name="ce22">
            <text:p>145,594</text:p>
          </table:table-cell>
          <table:table-cell office:value-type="float" office:value="161020.44209242603" table:style-name="ce22">
            <text:p>161,020</text:p>
          </table:table-cell>
          <table:table-cell office:value-type="float" office:value="146966.12978476225" table:style-name="ce22">
            <text:p>146,966</text:p>
          </table:table-cell>
          <table:table-cell office:value-type="float" office:value="140661.93065462794" table:style-name="ce22">
            <text:p>140,662</text:p>
          </table:table-cell>
          <table:table-cell office:value-type="float" office:value="120624.23700008179" table:style-name="ce22">
            <text:p>120,624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1040.4290541813211" table:style-name="ce22">
            <text:p>1,040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40.699377769201" table:style-name="ce22">
            <text:p>1,041</text:p>
          </table:table-cell>
          <table:table-cell office:value-type="float" office:value="1092.1555788714975" table:style-name="ce22">
            <text:p>1,092</text:p>
          </table:table-cell>
          <table:table-cell office:value-type="float" office:value="557.30272153543422" table:style-name="ce22">
            <text:p>557</text:p>
          </table:table-cell>
          <table:table-cell office:value-type="float" office:value="405.94306772906134" table:style-name="ce22">
            <text:p>406</text:p>
          </table:table-cell>
          <table:table-cell office:value-type="float" office:value="2624.1494414978674" table:style-name="ce22">
            <text:p>2,624</text:p>
          </table:table-cell>
          <table:table-cell office:value-type="float" office:value="3201.5960415034351" table:style-name="ce22">
            <text:p>3,202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186.32964604515044" table:style-name="ce22">
            <text:p>186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1383.7938414760913" table:style-name="ce22">
            <text:p>1,3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13.704994883741319" table:style-name="ce22">
            <text:p>14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.648718571487134" table:style-name="ce22">
            <text:p>15</text:p>
          </table:table-cell>
          <table:table-cell office:value-type="float" office:value="2.8576924869645199" table:style-name="ce22">
            <text:p>3</text:p>
          </table:table-cell>
          <table:table-cell office:value-type="float" office:value="11.303950415409954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.723007913819636" table:style-name="ce22">
            <text:p>2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17664.1592449453" table:style-name="ce65">
            <text:p>217,664</text:p>
          </table:table-cell>
          <table:table-cell office:value-type="float" office:value="83811.705778444317" table:style-name="ce66">
            <text:p><text:s/>83,812<text:s/></text:p>
          </table:table-cell>
          <table:table-cell office:value-type="float" office:value="280251.8871528235" table:style-name="ce65">
            <text:p>280,252</text:p>
          </table:table-cell>
          <table:table-cell office:value-type="float" office:value="233938.07180030813" table:style-name="ce65">
            <text:p>233,938</text:p>
          </table:table-cell>
          <table:table-cell office:value-type="float" office:value="239025.14163468996" table:style-name="ce65">
            <text:p>239,025</text:p>
          </table:table-cell>
          <table:table-cell office:value-type="float" office:value="183721.45168374293" table:style-name="ce65">
            <text:p>183,721</text:p>
          </table:table-cell>
          <table:table-cell office:value-type="float" office:value="345729.71819566592" table:style-name="ce65">
            <text:p>345,730</text:p>
          </table:table-cell>
          <table:table-cell office:value-type="float" office:value="361586.78240936942" table:style-name="ce65">
            <text:p>361,587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12059.996312631256" table:style-name="ce22">
            <text:p>12,060</text:p>
          </table:table-cell>
          <table:table-cell office:value-type="float" office:value="5315.110878095189" table:style-name="ce50">
            <text:p><text:s/>5,315<text:s/></text:p>
          </table:table-cell>
          <table:table-cell office:value-type="float" office:value="14212.390288651128" table:style-name="ce22">
            <text:p>14,212</text:p>
          </table:table-cell>
          <table:table-cell office:value-type="float" office:value="15775.712997332823" table:style-name="ce22">
            <text:p>15,776</text:p>
          </table:table-cell>
          <table:table-cell office:value-type="float" office:value="16576.138884916643" table:style-name="ce22">
            <text:p>16,576</text:p>
          </table:table-cell>
          <table:table-cell office:value-type="float" office:value="7593.7220383333697" table:style-name="ce22">
            <text:p>7,594</text:p>
          </table:table-cell>
          <table:table-cell office:value-type="float" office:value="17301.347661479893" table:style-name="ce22">
            <text:p>17,301</text:p>
          </table:table-cell>
          <table:table-cell office:value-type="float" office:value="17838.222479479522" table:style-name="ce22">
            <text:p>17,838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05604.16293231395" table:style-name="ce22">
            <text:p>205,604</text:p>
          </table:table-cell>
          <table:table-cell office:value-type="float" office:value="78496.594900349141" table:style-name="ce50">
            <text:p><text:s/>78,497<text:s/></text:p>
          </table:table-cell>
          <table:table-cell office:value-type="float" office:value="266039.49686417228" table:style-name="ce22">
            <text:p>266,039</text:p>
          </table:table-cell>
          <table:table-cell office:value-type="float" office:value="218162.35880297527" table:style-name="ce22">
            <text:p>218,162</text:p>
          </table:table-cell>
          <table:table-cell office:value-type="float" office:value="222449.00274977324" table:style-name="ce22">
            <text:p>222,449</text:p>
          </table:table-cell>
          <table:table-cell office:value-type="float" office:value="176127.7296454095" table:style-name="ce22">
            <text:p>176,128</text:p>
          </table:table-cell>
          <table:table-cell office:value-type="float" office:value="328428.3705341859" table:style-name="ce22">
            <text:p>328,428</text:p>
          </table:table-cell>
          <table:table-cell office:value-type="float" office:value="343748.5599298898" table:style-name="ce22">
            <text:p>343,749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52263.286333077886" table:style-name="ce22">
            <text:p>52,263</text:p>
          </table:table-cell>
          <table:table-cell office:value-type="float" office:value="19767.715239873862" table:style-name="ce50">
            <text:p><text:s/>19,768<text:s/></text:p>
          </table:table-cell>
          <table:table-cell office:value-type="float" office:value="62919.555449314765" table:style-name="ce22">
            <text:p>62,920</text:p>
          </table:table-cell>
          <table:table-cell office:value-type="float" office:value="57840.160290210741" table:style-name="ce22">
            <text:p>57,840</text:p>
          </table:table-cell>
          <table:table-cell office:value-type="float" office:value="48925.582391452081" table:style-name="ce22">
            <text:p>48,926</text:p>
          </table:table-cell>
          <table:table-cell office:value-type="float" office:value="36708.582687836475" table:style-name="ce22">
            <text:p>36,709</text:p>
          </table:table-cell>
          <table:table-cell office:value-type="float" office:value="86143.029581021285" table:style-name="ce22">
            <text:p>86,143</text:p>
          </table:table-cell>
          <table:table-cell office:value-type="float" office:value="95745.861164882313" table:style-name="ce22">
            <text:p>95,746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26185.598653386161" table:style-name="ce22">
            <text:p>26,186</text:p>
          </table:table-cell>
          <table:table-cell office:value-type="float" office:value="14327.600585663569" table:style-name="ce50">
            <text:p><text:s/>14,328<text:s/></text:p>
          </table:table-cell>
          <table:table-cell office:value-type="float" office:value="31289.177838082262" table:style-name="ce22">
            <text:p>31,289</text:p>
          </table:table-cell>
          <table:table-cell office:value-type="float" office:value="24420.285071009861" table:style-name="ce22">
            <text:p>24,420</text:p>
          </table:table-cell>
          <table:table-cell office:value-type="float" office:value="21207.160721898876" table:style-name="ce22">
            <text:p>21,207</text:p>
          </table:table-cell>
          <table:table-cell office:value-type="float" office:value="14947.967773834225" table:style-name="ce22">
            <text:p>14,948</text:p>
          </table:table-cell>
          <table:table-cell office:value-type="float" office:value="43079.648486042905" table:style-name="ce22">
            <text:p>43,080</text:p>
          </table:table-cell>
          <table:table-cell office:value-type="float" office:value="52067.470543655494" table:style-name="ce22">
            <text:p>52,067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27153.4730311311" table:style-name="ce22">
            <text:p>127,153</text:p>
          </table:table-cell>
          <table:table-cell office:value-type="float" office:value="44401.279074811675" table:style-name="ce50">
            <text:p><text:s/>44,401<text:s/></text:p>
          </table:table-cell>
          <table:table-cell office:value-type="float" office:value="171826.65664773496" table:style-name="ce22">
            <text:p>171,827</text:p>
          </table:table-cell>
          <table:table-cell office:value-type="float" office:value="135901.91344175462" table:style-name="ce22">
            <text:p>135,902</text:p>
          </table:table-cell>
          <table:table-cell office:value-type="float" office:value="152316.25963642227" table:style-name="ce22">
            <text:p>152,316</text:p>
          </table:table-cell>
          <table:table-cell office:value-type="float" office:value="124471.17918373884" table:style-name="ce22">
            <text:p>124,471</text:p>
          </table:table-cell>
          <table:table-cell office:value-type="float" office:value="199184.12160517456" table:style-name="ce22">
            <text:p>199,184</text:p>
          </table:table-cell>
          <table:table-cell office:value-type="float" office:value="195935.22822135195" table:style-name="ce22">
            <text:p>195,935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1.8049147189418386" table:style-name="ce22">
            <text:p>2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.106929040610348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570861947289945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0"/>
        </table:table-row>
        <table:table-row table:style-name="ro8"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16374" table:style-name="ce20"/>
        </table:table-row>
        <table:table-row table:style-name="ro9">
          <table:table-cell table:style-name="ce28"/>
          <table:table-cell table:number-columns-repeated="8" table:style-name="ce29"/>
          <table:table-cell table:style-name="ce30"/>
          <table:table-cell table:number-columns-repeated="16374" table:style-name="ce20"/>
        </table:table-row>
        <table:table-row table:number-rows-repeated="1048536" table:style-name="ro10">
          <table:table-cell table:number-columns-repeated="16384"/>
        </table:table-row>
      </table:table>
      <table:table table:name="27,28" table:style-name="ta2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3"/>
        </table:table-row>
        <table:table-row table:style-name="ro1"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1">
            <text:p><text:s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table:style-name="ce3"/>
          <table:table-cell office:value-type="string" table:style-name="ce58">
            <text:p>民國109年</text:p>
          </table:table-cell>
          <table:table-cell table:style-name="ce58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5"/>
          <table:table-cell office:value-type="float" office:value="2020" table:number-columns-spanned="3" table:number-rows-spanned="1" table:style-name="ce86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78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78">
            <text:p>醫療保健及社</text:p>
            <text:p>會工作服務業</text:p>
          </table:table-cell>
          <table:table-cell office:value-type="string" table:number-columns-spanned="1" table:number-rows-spanned="3" table:style-name="ce78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8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9"/>
          <table:table-cell table:number-columns-repeated="8" table:style-name="ce43"/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7709.52119098" table:style-name="ce65">
            <text:p>7,710</text:p>
          </table:table-cell>
          <table:table-cell office:value-type="float" office:value="38478.991812299988" table:style-name="ce65">
            <text:p>38,479</text:p>
          </table:table-cell>
          <table:table-cell office:value-type="float" office:value="47813.107332959997" table:style-name="ce65">
            <text:p>47,813</text:p>
          </table:table-cell>
          <table:table-cell office:value-type="float" office:value="49059.737579640001" table:style-name="ce65">
            <text:p>49,060</text:p>
          </table:table-cell>
          <table:table-cell office:value-type="float" office:value="40954.311468669999" table:style-name="ce65">
            <text:p>40,954</text:p>
          </table:table-cell>
          <table:table-cell office:value-type="float" office:value="34422.759215750011" table:style-name="ce65">
            <text:p>34,423</text:p>
          </table:table-cell>
          <table:table-cell office:value-type="float" office:value="8377.0522019400014" table:style-name="ce65">
            <text:p>8,377</text:p>
          </table:table-cell>
          <table:table-cell office:value-type="float" office:value="49382.182285310017" table:style-name="ce65">
            <text:p>49,382</text:p>
          </table:table-cell>
          <table:table-cell office:value-type="float" office:value="364916.59802635945" table:style-name="ce65">
            <text:p>364,917</text:p>
          </table:table-cell>
          <table:table-cell office:value-type="string" table:style-name="ce19">
            <text:p>No. of household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2.8329464362576995" table:style-name="ce67">
            <text:p>2.83</text:p>
          </table:table-cell>
          <table:table-cell office:value-type="float" office:value="3.2145963319421087" table:style-name="ce67">
            <text:p>3.21</text:p>
          </table:table-cell>
          <table:table-cell office:value-type="float" office:value="2.7919458629949245" table:style-name="ce67">
            <text:p>2.79</text:p>
          </table:table-cell>
          <table:table-cell office:value-type="float" office:value="3.1081297567223736" table:style-name="ce67">
            <text:p>3.11</text:p>
          </table:table-cell>
          <table:table-cell office:value-type="float" office:value="3.0327485831750822" table:style-name="ce67">
            <text:p>3.03</text:p>
          </table:table-cell>
          <table:table-cell office:value-type="float" office:value="2.6840672391225953" table:style-name="ce67">
            <text:p>2.68</text:p>
          </table:table-cell>
          <table:table-cell office:value-type="float" office:value="3.1853937992579691" table:style-name="ce67">
            <text:p>3.19</text:p>
          </table:table-cell>
          <table:table-cell office:value-type="float" office:value="2.8949924782313112" table:style-name="ce67">
            <text:p>2.89</text:p>
          </table:table-cell>
          <table:table-cell office:value-type="float" office:value="1.7956088029401116" table:style-name="ce67">
            <text:p>1.80</text:p>
          </table:table-cell>
          <table:table-cell office:value-type="string" table:style-name="ce19">
            <text:p>No. of person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4163836092331881" table:style-name="ce67">
            <text:p>2.42</text:p>
          </table:table-cell>
          <table:table-cell office:value-type="float" office:value="2.7150734451531195" table:style-name="ce67">
            <text:p>2.72</text:p>
          </table:table-cell>
          <table:table-cell office:value-type="float" office:value="2.5781856724524785" table:style-name="ce67">
            <text:p>2.58</text:p>
          </table:table-cell>
          <table:table-cell office:value-type="float" office:value="2.765244471120456" table:style-name="ce67">
            <text:p>2.77</text:p>
          </table:table-cell>
          <table:table-cell office:value-type="float" office:value="2.4231113033519338" table:style-name="ce67">
            <text:p>2.42</text:p>
          </table:table-cell>
          <table:table-cell office:value-type="float" office:value="2.3891302533296392" table:style-name="ce67">
            <text:p>2.39</text:p>
          </table:table-cell>
          <table:table-cell office:value-type="float" office:value="2.609477108030628" table:style-name="ce67">
            <text:p>2.61</text:p>
          </table:table-cell>
          <table:table-cell office:value-type="float" office:value="2.4790297021963914" table:style-name="ce67">
            <text:p>2.48</text:p>
          </table:table-cell>
          <table:table-cell office:value-type="float" office:value="1.7524770460454222" table:style-name="ce67">
            <text:p>1.75</text:p>
          </table:table-cell>
          <table:table-cell office:value-type="string" table:style-name="ce19">
            <text:p>No. of adul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3237330558401048" table:style-name="ce67">
            <text:p>1.32</text:p>
          </table:table-cell>
          <table:table-cell office:value-type="float" office:value="1.6470835218554469" table:style-name="ce67">
            <text:p>1.65</text:p>
          </table:table-cell>
          <table:table-cell office:value-type="float" office:value="1.6190351295073973" table:style-name="ce67">
            <text:p>1.62</text:p>
          </table:table-cell>
          <table:table-cell office:value-type="float" office:value="1.7840711189986809" table:style-name="ce67">
            <text:p>1.78</text:p>
          </table:table-cell>
          <table:table-cell office:value-type="float" office:value="1.4705901565185291" table:style-name="ce67">
            <text:p>1.47</text:p>
          </table:table-cell>
          <table:table-cell office:value-type="float" office:value="1.4625642663814873" table:style-name="ce67">
            <text:p>1.46</text:p>
          </table:table-cell>
          <table:table-cell office:value-type="float" office:value="1.6604520920388584" table:style-name="ce67">
            <text:p>1.66</text:p>
          </table:table-cell>
          <table:table-cell office:value-type="float" office:value="1.5923456602407289" table:style-name="ce67">
            <text:p>1.59</text:p>
          </table:table-cell>
          <table:table-cell office:value-type="float" office:value="0" table:style-name="ce67">
            <text:p>0.0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5804919336425247" table:style-name="ce67">
            <text:p>1.58</text:p>
          </table:table-cell>
          <table:table-cell office:value-type="float" office:value="2.2026945324143572" table:style-name="ce67">
            <text:p>2.20</text:p>
          </table:table-cell>
          <table:table-cell office:value-type="float" office:value="1.979660210658813" table:style-name="ce67">
            <text:p>1.98</text:p>
          </table:table-cell>
          <table:table-cell office:value-type="float" office:value="2.0659905822532068" table:style-name="ce67">
            <text:p>2.07</text:p>
          </table:table-cell>
          <table:table-cell office:value-type="float" office:value="1.8898330849082514" table:style-name="ce67">
            <text:p>1.89</text:p>
          </table:table-cell>
          <table:table-cell office:value-type="float" office:value="1.7948190165009079" table:style-name="ce67">
            <text:p>1.79</text:p>
          </table:table-cell>
          <table:table-cell office:value-type="float" office:value="2.0783127687407834" table:style-name="ce67">
            <text:p>2.08</text:p>
          </table:table-cell>
          <table:table-cell office:value-type="float" office:value="1.8650473435911219" table:style-name="ce67">
            <text:p>1.87</text:p>
          </table:table-cell>
          <table:table-cell office:value-type="float" office:value="1.3405820075212163" table:style-name="ce67">
            <text:p>1.34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580865.4749335735" table:style-name="ce65">
            <text:p>1,580,865</text:p>
          </table:table-cell>
          <table:table-cell office:value-type="float" office:value="1601313.5612641242" table:style-name="ce65">
            <text:p>1,601,314</text:p>
          </table:table-cell>
          <table:table-cell office:value-type="float" office:value="1155469.4592817291" table:style-name="ce65">
            <text:p>1,155,469</text:p>
          </table:table-cell>
          <table:table-cell office:value-type="float" office:value="1809116.1793783815" table:style-name="ce65">
            <text:p>1,809,116</text:p>
          </table:table-cell>
          <table:table-cell office:value-type="float" office:value="1713670.735126365" table:style-name="ce65">
            <text:p>1,713,671</text:p>
          </table:table-cell>
          <table:table-cell office:value-type="float" office:value="1708440.6124610552" table:style-name="ce65">
            <text:p>1,708,441</text:p>
          </table:table-cell>
          <table:table-cell office:value-type="float" office:value="1280171.5733517804" table:style-name="ce65">
            <text:p>1,280,172</text:p>
          </table:table-cell>
          <table:table-cell office:value-type="float" office:value="1334156.4982193848" table:style-name="ce65">
            <text:p>1,334,156</text:p>
          </table:table-cell>
          <table:table-cell office:value-type="float" office:value="685954.97412050737" table:style-name="ce65">
            <text:p>685,955</text:p>
          </table:table-cell>
          <table:table-cell office:value-type="string" table:style-name="ce19">
            <text:p>A.Total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1089106.711503288" table:style-name="ce22">
            <text:p>1,089,107</text:p>
          </table:table-cell>
          <table:table-cell office:value-type="float" office:value="1014074.0758056995" table:style-name="ce22">
            <text:p>1,014,074</text:p>
          </table:table-cell>
          <table:table-cell office:value-type="float" office:value="734785.74097779498" table:style-name="ce22">
            <text:p>734,786</text:p>
          </table:table-cell>
          <table:table-cell office:value-type="float" office:value="1366143.1249353604" table:style-name="ce22">
            <text:p>1,366,143</text:p>
          </table:table-cell>
          <table:table-cell office:value-type="float" office:value="1289126.8618908257" table:style-name="ce22">
            <text:p>1,289,127</text:p>
          </table:table-cell>
          <table:table-cell office:value-type="float" office:value="1232821.2965725162" table:style-name="ce22">
            <text:p>1,232,821</text:p>
          </table:table-cell>
          <table:table-cell office:value-type="float" office:value="919789.5010569623" table:style-name="ce22">
            <text:p>919,790</text:p>
          </table:table-cell>
          <table:table-cell office:value-type="float" office:value="636708.47085646831" table:style-name="ce22">
            <text:p>636,708</text:p>
          </table:table-cell>
          <table:table-cell office:value-type="float" office:value="97455.641095929052" table:style-name="ce22">
            <text:p>97,456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1007400.7821629177" table:style-name="ce22">
            <text:p>1,007,401</text:p>
          </table:table-cell>
          <table:table-cell office:value-type="float" office:value="774158.85243732459" table:style-name="ce22">
            <text:p>774,159</text:p>
          </table:table-cell>
          <table:table-cell office:value-type="float" office:value="622185.1389455637" table:style-name="ce22">
            <text:p>622,185</text:p>
          </table:table-cell>
          <table:table-cell office:value-type="float" office:value="1003337.3646813774" table:style-name="ce22">
            <text:p>1,003,337</text:p>
          </table:table-cell>
          <table:table-cell office:value-type="float" office:value="912623.1288583487" table:style-name="ce22">
            <text:p>912,623</text:p>
          </table:table-cell>
          <table:table-cell office:value-type="float" office:value="977617.27896852244" table:style-name="ce22">
            <text:p>977,617</text:p>
          </table:table-cell>
          <table:table-cell office:value-type="float" office:value="772495.1291095129" table:style-name="ce22">
            <text:p>772,495</text:p>
          </table:table-cell>
          <table:table-cell office:value-type="float" office:value="529932.32697877567" table:style-name="ce22">
            <text:p>529,932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0" table:style-name="ce22">
            <text:p>0</text:p>
          </table:table-cell>
          <table:table-cell office:value-type="float" office:value="37105.754020421256" table:style-name="ce22">
            <text:p>37,106</text:p>
          </table:table-cell>
          <table:table-cell office:value-type="float" office:value="12799.925216542269" table:style-name="ce22">
            <text:p>12,800</text:p>
          </table:table-cell>
          <table:table-cell office:value-type="float" office:value="6675.2561990775957" table:style-name="ce22">
            <text:p>6,675</text:p>
          </table:table-cell>
          <table:table-cell office:value-type="float" office:value="135456.68709178755" table:style-name="ce22">
            <text:p>135,457</text:p>
          </table:table-cell>
          <table:table-cell office:value-type="float" office:value="31308.31304714585" table:style-name="ce22">
            <text:p>31,308</text:p>
          </table:table-cell>
          <table:table-cell office:value-type="float" office:value="21819.608567996023" table:style-name="ce22">
            <text:p>21,820</text:p>
          </table:table-cell>
          <table:table-cell office:value-type="float" office:value="10510.677793908506" table:style-name="ce22">
            <text:p>10,511</text:p>
          </table:table-cell>
          <table:table-cell office:value-type="float" office:value="94125.912262387006" table:style-name="ce22">
            <text:p>94,126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81705.929340370392" table:style-name="ce22">
            <text:p>81,706</text:p>
          </table:table-cell>
          <table:table-cell office:value-type="float" office:value="202809.46934795385" table:style-name="ce22">
            <text:p>202,809</text:p>
          </table:table-cell>
          <table:table-cell office:value-type="float" office:value="99800.676815688799" table:style-name="ce22">
            <text:p>99,801</text:p>
          </table:table-cell>
          <table:table-cell office:value-type="float" office:value="356130.50405490509" table:style-name="ce22">
            <text:p>356,131</text:p>
          </table:table-cell>
          <table:table-cell office:value-type="float" office:value="241047.04594068928" table:style-name="ce22">
            <text:p>241,047</text:p>
          </table:table-cell>
          <table:table-cell office:value-type="float" office:value="223895.70455684789" table:style-name="ce22">
            <text:p>223,896</text:p>
          </table:table-cell>
          <table:table-cell office:value-type="float" office:value="125474.7633794533" table:style-name="ce22">
            <text:p>125,475</text:p>
          </table:table-cell>
          <table:table-cell office:value-type="float" office:value="96265.466083784209" table:style-name="ce22">
            <text:p>96,265</text:p>
          </table:table-cell>
          <table:table-cell office:value-type="float" office:value="3329.7288335420153" table:style-name="ce22">
            <text:p>3,33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0" table:style-name="ce22">
            <text:p>0</text:p>
          </table:table-cell>
          <table:table-cell office:value-type="float" office:value="157742.24808008727" table:style-name="ce22">
            <text:p>157,742</text:p>
          </table:table-cell>
          <table:table-cell office:value-type="float" office:value="63243.365627817686" table:style-name="ce22">
            <text:p>63,243</text:p>
          </table:table-cell>
          <table:table-cell office:value-type="float" office:value="28938.050023764878" table:style-name="ce22">
            <text:p>28,938</text:p>
          </table:table-cell>
          <table:table-cell office:value-type="float" office:value="4916.1432760900589" table:style-name="ce22">
            <text:p>4,916</text:p>
          </table:table-cell>
          <table:table-cell office:value-type="float" office:value="31257.110025427599" table:style-name="ce22">
            <text:p>31,257</text:p>
          </table:table-cell>
          <table:table-cell office:value-type="float" office:value="23518.39585528359" table:style-name="ce22">
            <text:p>23,518</text:p>
          </table:table-cell>
          <table:table-cell office:value-type="float" office:value="273261.14651551121" table:style-name="ce22">
            <text:p>273,261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48807.585339616475" table:style-name="ce22">
            <text:p>48,808</text:p>
          </table:table-cell>
          <table:table-cell office:value-type="float" office:value="70885.287788248024" table:style-name="ce22">
            <text:p>70,885</text:p>
          </table:table-cell>
          <table:table-cell office:value-type="float" office:value="38813.794595389139" table:style-name="ce22">
            <text:p>38,814</text:p>
          </table:table-cell>
          <table:table-cell office:value-type="float" office:value="64512.484556823394" table:style-name="ce22">
            <text:p>64,512</text:p>
          </table:table-cell>
          <table:table-cell office:value-type="float" office:value="60782.283316832254" table:style-name="ce22">
            <text:p>60,782</text:p>
          </table:table-cell>
          <table:table-cell office:value-type="float" office:value="89308.294788414234" table:style-name="ce22">
            <text:p>89,308</text:p>
          </table:table-cell>
          <table:table-cell office:value-type="float" office:value="40095.247222145961" table:style-name="ce22">
            <text:p>40,095</text:p>
          </table:table-cell>
          <table:table-cell office:value-type="float" office:value="41842.445232964477" table:style-name="ce22">
            <text:p>41,842</text:p>
          </table:table-cell>
          <table:table-cell office:value-type="float" office:value="92608.441449811769" table:style-name="ce22">
            <text:p>92,608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77665.195221030968" table:style-name="ce22">
            <text:p>77,665</text:p>
          </table:table-cell>
          <table:table-cell office:value-type="float" office:value="97264.378984159848" table:style-name="ce22">
            <text:p>97,264</text:p>
          </table:table-cell>
          <table:table-cell office:value-type="float" office:value="72894.39160976639" table:style-name="ce22">
            <text:p>72,894</text:p>
          </table:table-cell>
          <table:table-cell office:value-type="float" office:value="105300.91970724528" table:style-name="ce22">
            <text:p>105,301</text:p>
          </table:table-cell>
          <table:table-cell office:value-type="float" office:value="113843.19714632757" table:style-name="ce22">
            <text:p>113,843</text:p>
          </table:table-cell>
          <table:table-cell office:value-type="float" office:value="111051.89488312697" table:style-name="ce22">
            <text:p>111,052</text:p>
          </table:table-cell>
          <table:table-cell office:value-type="float" office:value="65773.349992772157" table:style-name="ce22">
            <text:p>65,773</text:p>
          </table:table-cell>
          <table:table-cell office:value-type="float" office:value="85795.378357389389" table:style-name="ce22">
            <text:p>85,795</text:p>
          </table:table-cell>
          <table:table-cell office:value-type="float" office:value="87241.165461469209" table:style-name="ce22">
            <text:p>87,241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365285.9828696379" table:style-name="ce22">
            <text:p>365,286</text:p>
          </table:table-cell>
          <table:table-cell office:value-type="float" office:value="261347.57060592997" table:style-name="ce22">
            <text:p>261,348</text:p>
          </table:table-cell>
          <table:table-cell office:value-type="float" office:value="245723.41369108862" table:style-name="ce22">
            <text:p>245,723</text:p>
          </table:table-cell>
          <table:table-cell office:value-type="float" office:value="244221.60015518768" table:style-name="ce22">
            <text:p>244,222</text:p>
          </table:table-cell>
          <table:table-cell office:value-type="float" office:value="245002.24949628947" table:style-name="ce22">
            <text:p>245,002</text:p>
          </table:table-cell>
          <table:table-cell office:value-type="float" office:value="243996.62642678033" table:style-name="ce22">
            <text:p>243,997</text:p>
          </table:table-cell>
          <table:table-cell office:value-type="float" office:value="230995.07922461652" table:style-name="ce22">
            <text:p>230,995</text:p>
          </table:table-cell>
          <table:table-cell office:value-type="float" office:value="296528.11099659349" table:style-name="ce22">
            <text:p>296,528</text:p>
          </table:table-cell>
          <table:table-cell office:value-type="float" office:value="408620.67202462425" table:style-name="ce22">
            <text:p>408,621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62432.79165623201" table:style-name="ce22">
            <text:p>62,433</text:p>
          </table:table-cell>
          <table:table-cell office:value-type="float" office:value="52496.825415671716" table:style-name="ce22">
            <text:p>52,497</text:p>
          </table:table-cell>
          <table:table-cell office:value-type="float" office:value="65010.825453001744" table:style-name="ce22">
            <text:p>65,011</text:p>
          </table:table-cell>
          <table:table-cell office:value-type="float" office:value="51638.474560143914" table:style-name="ce22">
            <text:p>51,638</text:p>
          </table:table-cell>
          <table:table-cell office:value-type="float" office:value="70713.041501250933" table:style-name="ce22">
            <text:p>70,713</text:p>
          </table:table-cell>
          <table:table-cell office:value-type="float" office:value="76134.352699368654" table:style-name="ce22">
            <text:p>76,134</text:p>
          </table:table-cell>
          <table:table-cell office:value-type="float" office:value="47491.993652114033" table:style-name="ce22">
            <text:p>47,492</text:p>
          </table:table-cell>
          <table:table-cell office:value-type="float" office:value="72790.894822886286" table:style-name="ce22">
            <text:p>72,791</text:p>
          </table:table-cell>
          <table:table-cell office:value-type="float" office:value="199988.77447675183" table:style-name="ce22">
            <text:p>199,989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65156.818337308105" table:style-name="ce22">
            <text:p>65,157</text:p>
          </table:table-cell>
          <table:table-cell office:value-type="float" office:value="40893.171645086695" table:style-name="ce22">
            <text:p>40,893</text:p>
          </table:table-cell>
          <table:table-cell office:value-type="float" office:value="45116.473569038862" table:style-name="ce22">
            <text:p>45,116</text:p>
          </table:table-cell>
          <table:table-cell office:value-type="float" office:value="32007.923929687069" table:style-name="ce22">
            <text:p>32,008</text:p>
          </table:table-cell>
          <table:table-cell office:value-type="float" office:value="37726.138707481085" table:style-name="ce22">
            <text:p>37,726</text:p>
          </table:table-cell>
          <table:table-cell office:value-type="float" office:value="46713.24615098357" table:style-name="ce22">
            <text:p>46,713</text:p>
          </table:table-cell>
          <table:table-cell office:value-type="float" office:value="49479.677844631384" table:style-name="ce22">
            <text:p>49,480</text:p>
          </table:table-cell>
          <table:table-cell office:value-type="float" office:value="43539.438627774653" table:style-name="ce22">
            <text:p>43,539</text:p>
          </table:table-cell>
          <table:table-cell office:value-type="float" office:value="47352.390379310491" table:style-name="ce22">
            <text:p>47,352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236556.61900781855" table:style-name="ce22">
            <text:p>236,557</text:p>
          </table:table-cell>
          <table:table-cell office:value-type="float" office:value="167957.57354517153" table:style-name="ce22">
            <text:p>167,958</text:p>
          </table:table-cell>
          <table:table-cell office:value-type="float" office:value="133820.23606920691" table:style-name="ce22">
            <text:p>133,820</text:p>
          </table:table-cell>
          <table:table-cell office:value-type="float" office:value="159863.46097039594" table:style-name="ce22">
            <text:p>159,863</text:p>
          </table:table-cell>
          <table:table-cell office:value-type="float" office:value="136457.88018908331" table:style-name="ce22">
            <text:p>136,458</text:p>
          </table:table-cell>
          <table:table-cell office:value-type="float" office:value="120836.49369471209" table:style-name="ce22">
            <text:p>120,836</text:p>
          </table:table-cell>
          <table:table-cell office:value-type="float" office:value="134023.40772787109" table:style-name="ce22">
            <text:p>134,023</text:p>
          </table:table-cell>
          <table:table-cell office:value-type="float" office:value="177658.26433916518" table:style-name="ce22">
            <text:p>177,658</text:p>
          </table:table-cell>
          <table:table-cell office:value-type="float" office:value="160543.60853757174" table:style-name="ce22">
            <text:p>160,544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1139.7538682792103" table:style-name="ce22">
            <text:p>1,140</text:p>
          </table:table-cell>
          <table:table-cell office:value-type="float" office:value="0" table:style-name="ce22">
            <text:p>0</text:p>
          </table:table-cell>
          <table:table-cell office:value-type="float" office:value="1775.8785998411581" table:style-name="ce22">
            <text:p>1,776</text:p>
          </table:table-cell>
          <table:table-cell office:value-type="float" office:value="711.74069496068887" table:style-name="ce22">
            <text:p>712</text:p>
          </table:table-cell>
          <table:table-cell office:value-type="float" office:value="105.18909847407824" table:style-name="ce22">
            <text:p>105</text:p>
          </table:table-cell>
          <table:table-cell office:value-type="float" office:value="312.53388171604172" table:style-name="ce22">
            <text:p>313</text:p>
          </table:table-cell>
          <table:table-cell office:value-type="float" office:value="0" table:style-name="ce22">
            <text:p>0</text:p>
          </table:table-cell>
          <table:table-cell office:value-type="float" office:value="2539.5132067673912" table:style-name="ce22">
            <text:p>2,540</text:p>
          </table:table-cell>
          <table:table-cell office:value-type="float" office:value="735.89863099024433" table:style-name="ce22">
            <text:p>736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7527798724766921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389764790124992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0.94626045786762" table:style-name="ce22">
            <text:p>21</text:p>
          </table:table-cell>
          <table:table-cell office:value-type="float" office:value="29.054088673786911" table:style-name="ce22">
            <text:p>29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52443.16328540922" table:style-name="ce65">
            <text:p>252,443</text:p>
          </table:table-cell>
          <table:table-cell office:value-type="float" office:value="263070.20854371431" table:style-name="ce65">
            <text:p>263,070</text:p>
          </table:table-cell>
          <table:table-cell office:value-type="float" office:value="167551.4109102072" table:style-name="ce65">
            <text:p>167,551</text:p>
          </table:table-cell>
          <table:table-cell office:value-type="float" office:value="325394.69156741427" table:style-name="ce65">
            <text:p>325,395</text:p>
          </table:table-cell>
          <table:table-cell office:value-type="float" office:value="313713.05103361065" table:style-name="ce65">
            <text:p>313,713</text:p>
          </table:table-cell>
          <table:table-cell office:value-type="float" office:value="339088.76321444276" table:style-name="ce65">
            <text:p>339,089</text:p>
          </table:table-cell>
          <table:table-cell office:value-type="float" office:value="201768.31075437262" table:style-name="ce65">
            <text:p>201,768</text:p>
          </table:table-cell>
          <table:table-cell office:value-type="float" office:value="205904.26430362169" table:style-name="ce65">
            <text:p>205,904</text:p>
          </table:table-cell>
          <table:table-cell office:value-type="float" office:value="57573.41040812376" table:style-name="ce65">
            <text:p>57,573</text:p>
          </table:table-cell>
          <table:table-cell office:value-type="string" table:style-name="ce19">
            <text:p>B.Nonconsumption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28336.54036241908" table:style-name="ce22">
            <text:p>28,337</text:p>
          </table:table-cell>
          <table:table-cell office:value-type="float" office:value="13817.410940251484" table:style-name="ce22">
            <text:p>13,817</text:p>
          </table:table-cell>
          <table:table-cell office:value-type="float" office:value="7570.1540053422996" table:style-name="ce22">
            <text:p>7,570</text:p>
          </table:table-cell>
          <table:table-cell office:value-type="float" office:value="16981.202651483145" table:style-name="ce22">
            <text:p>16,981</text:p>
          </table:table-cell>
          <table:table-cell office:value-type="float" office:value="20086.150069120198" table:style-name="ce22">
            <text:p>20,086</text:p>
          </table:table-cell>
          <table:table-cell office:value-type="float" office:value="22794.035471679093" table:style-name="ce22">
            <text:p>22,794</text:p>
          </table:table-cell>
          <table:table-cell office:value-type="float" office:value="19264.249832797668" table:style-name="ce22">
            <text:p>19,264</text:p>
          </table:table-cell>
          <table:table-cell office:value-type="float" office:value="16604.202048384686" table:style-name="ce22">
            <text:p>16,604</text:p>
          </table:table-cell>
          <table:table-cell office:value-type="float" office:value="2204.581942746921" table:style-name="ce22">
            <text:p>2,205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24106.62292299015" table:style-name="ce22">
            <text:p>224,107</text:p>
          </table:table-cell>
          <table:table-cell office:value-type="float" office:value="249252.79760346282" table:style-name="ce22">
            <text:p>249,253</text:p>
          </table:table-cell>
          <table:table-cell office:value-type="float" office:value="159981.25690486489" table:style-name="ce22">
            <text:p>159,981</text:p>
          </table:table-cell>
          <table:table-cell office:value-type="float" office:value="308413.48891593108" table:style-name="ce22">
            <text:p>308,413</text:p>
          </table:table-cell>
          <table:table-cell office:value-type="float" office:value="293626.90096449037" table:style-name="ce22">
            <text:p>293,627</text:p>
          </table:table-cell>
          <table:table-cell office:value-type="float" office:value="316294.7277427637" table:style-name="ce22">
            <text:p>316,295</text:p>
          </table:table-cell>
          <table:table-cell office:value-type="float" office:value="182504.06092157497" table:style-name="ce22">
            <text:p>182,504</text:p>
          </table:table-cell>
          <table:table-cell office:value-type="float" office:value="189300.06225523702" table:style-name="ce22">
            <text:p>189,300</text:p>
          </table:table-cell>
          <table:table-cell office:value-type="float" office:value="55368.828465376842" table:style-name="ce22">
            <text:p>55,369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58669.984753476347" table:style-name="ce22">
            <text:p>58,670</text:p>
          </table:table-cell>
          <table:table-cell office:value-type="float" office:value="59824.448179565668" table:style-name="ce22">
            <text:p>59,824</text:p>
          </table:table-cell>
          <table:table-cell office:value-type="float" office:value="30573.426843492554" table:style-name="ce22">
            <text:p>30,573</text:p>
          </table:table-cell>
          <table:table-cell office:value-type="float" office:value="90863.671810804983" table:style-name="ce22">
            <text:p>90,864</text:p>
          </table:table-cell>
          <table:table-cell office:value-type="float" office:value="83169.354257047889" table:style-name="ce22">
            <text:p>83,169</text:p>
          </table:table-cell>
          <table:table-cell office:value-type="float" office:value="85420.313141356848" table:style-name="ce22">
            <text:p>85,420</text:p>
          </table:table-cell>
          <table:table-cell office:value-type="float" office:value="44380.213600286639" table:style-name="ce22">
            <text:p>44,380</text:p>
          </table:table-cell>
          <table:table-cell office:value-type="float" office:value="49521.349719778191" table:style-name="ce22">
            <text:p>49,521</text:p>
          </table:table-cell>
          <table:table-cell office:value-type="float" office:value="18678.53462726756" table:style-name="ce22">
            <text:p>18,679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40650.31824216558" table:style-name="ce22">
            <text:p>40,650</text:p>
          </table:table-cell>
          <table:table-cell office:value-type="float" office:value="29612.687546701993" table:style-name="ce22">
            <text:p>29,613</text:p>
          </table:table-cell>
          <table:table-cell office:value-type="float" office:value="15954.298463707275" table:style-name="ce22">
            <text:p>15,954</text:p>
          </table:table-cell>
          <table:table-cell office:value-type="float" office:value="42866.46573834875" table:style-name="ce22">
            <text:p>42,866</text:p>
          </table:table-cell>
          <table:table-cell office:value-type="float" office:value="41581.26350138132" table:style-name="ce22">
            <text:p>41,581</text:p>
          </table:table-cell>
          <table:table-cell office:value-type="float" office:value="82420.514094277518" table:style-name="ce22">
            <text:p>82,421</text:p>
          </table:table-cell>
          <table:table-cell office:value-type="float" office:value="20172.248878799695" table:style-name="ce22">
            <text:p>20,172</text:p>
          </table:table-cell>
          <table:table-cell office:value-type="float" office:value="19993.723375847661" table:style-name="ce22">
            <text:p>19,994</text:p>
          </table:table-cell>
          <table:table-cell office:value-type="float" office:value="10092.511236357379" table:style-name="ce22">
            <text:p>10,093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24786.31992734825" table:style-name="ce22">
            <text:p>124,786</text:p>
          </table:table-cell>
          <table:table-cell office:value-type="float" office:value="159815.66187719509" table:style-name="ce22">
            <text:p>159,816</text:p>
          </table:table-cell>
          <table:table-cell office:value-type="float" office:value="113453.53159766509" table:style-name="ce22">
            <text:p>113,454</text:p>
          </table:table-cell>
          <table:table-cell office:value-type="float" office:value="174683.35136677726" table:style-name="ce22">
            <text:p>174,683</text:p>
          </table:table-cell>
          <table:table-cell office:value-type="float" office:value="168876.28320606114" table:style-name="ce22">
            <text:p>168,876</text:p>
          </table:table-cell>
          <table:table-cell office:value-type="float" office:value="148453.90050712947" table:style-name="ce22">
            <text:p>148,454</text:p>
          </table:table-cell>
          <table:table-cell office:value-type="float" office:value="117951.5984424886" table:style-name="ce22">
            <text:p>117,952</text:p>
          </table:table-cell>
          <table:table-cell office:value-type="float" office:value="119784.98915961121" table:style-name="ce22">
            <text:p>119,785</text:p>
          </table:table-cell>
          <table:table-cell office:value-type="float" office:value="26597.782601751882" table:style-name="ce22">
            <text:p>26,598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0"/>
        </table:table-row>
        <table:table-row table:style-name="ro13">
          <table:table-cell table:style-name="ce70"/>
          <table:table-cell table:number-columns-repeated="9" table:style-name="ce71"/>
          <table:table-cell table:style-name="ce72"/>
          <table:table-cell table:number-columns-repeated="16373" table:style-name="ce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3">
        <table:table-column table:style-name="co10" table:default-cell-style-name="ce61"/>
        <table:table-column table:style-name="co8" table:default-cell-style-name="ce60"/>
        <table:table-column table:style-name="co2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31"/>
        <table:table-column table:style-name="co11" table:number-columns-repeated="16374" table:default-cell-style-name="ce61"/>
        <table:table-row table:style-name="ro10">
          <table:table-cell table:style-name="ce1"/>
          <table:table-cell table:number-columns-repeated="3" table:style-name="ce60"/>
          <table:table-cell table:number-columns-repeated="2" table:style-name="ce44"/>
          <table:table-cell table:number-columns-repeated="4" table:style-name="ce45"/>
          <table:table-cell table:number-columns-repeated="16374"/>
        </table:table-row>
        <table:table-row table:style-name="ro10">
          <table:table-cell table:style-name="ce61"/>
          <table:table-cell table:number-columns-repeated="6" table:style-name="ce60"/>
          <table:table-cell table:number-columns-repeated="16377" table:style-name="ce61"/>
        </table:table-row>
        <table:table-row table:style-name="ro10">
          <table:table-cell office:value-type="string" table:number-columns-spanned="4" table:number-rows-spanned="1" table:style-name="ce83">
            <text:p>表4 <text:s/>平均每戶家庭收支按經濟戶長行業別分(續2)</text:p>
          </table:table-cell>
          <table:covered-table-cell table:number-columns-repeated="3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4"/>
        </table:table-row>
        <table:table-row table:style-name="ro12">
          <table:table-cell table:style-name="ce2"/>
          <table:table-cell table:number-columns-repeated="3" table:style-name="ce60"/>
          <table:table-cell office:value-type="string" table:number-columns-spanned="6" table:number-rows-spanned="1" table:style-name="ce92">
            <text:p><text:s text:c="5"/>by Industry of Household Heads(Cont.2)</text:p>
          </table:table-cell>
          <table:covered-table-cell table:number-columns-repeated="5"/>
          <table:table-cell table:number-columns-repeated="16374"/>
        </table:table-row>
        <table:table-row table:style-name="ro11">
          <table:table-cell table:style-name="ce3"/>
          <table:table-cell office:value-type="string" table:style-name="ce58">
            <text:p>民國109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0" table:number-columns-spanned="3" table:number-rows-spanned="1" table:style-name="ce86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14">
          <table:table-cell table:style-name="ce7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2" table:style-name="ce78">
            <text:p>農業</text:p>
          </table:table-cell>
          <table:table-cell office:value-type="string" table:number-columns-spanned="1" table:number-rows-spanned="2" table:style-name="ce78">
            <text:p>工業</text:p>
          </table:table-cell>
          <table:table-cell office:value-type="string" table:number-columns-spanned="1" table:number-rows-spanned="2" table:style-name="ce78">
            <text:p>批發及零售業</text:p>
          </table:table-cell>
          <table:table-cell office:value-type="string" table:number-columns-spanned="1" table:number-rows-spanned="2" table:style-name="ce78">
            <text:p>運輸及倉儲業</text:p>
          </table:table-cell>
          <table:table-cell office:value-type="string" table:number-columns-spanned="1" table:number-rows-spanned="2" table:style-name="ce78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78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10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37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37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37"/>
          <table:table-cell table:style-name="ce63"/>
          <table:table-cell table:number-columns-repeated="16374" table:style-name="ce8"/>
        </table:table-row>
        <table:table-row table:style-name="ro15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73"/>
          <table:table-cell table:number-columns-repeated="16374" table:style-name="ce8"/>
        </table:table-row>
        <table:table-row table:style-name="ro7">
          <table:table-cell office:value-type="string" table:style-name="ce18">
            <text:p>三、消費支出</text:p>
          </table:table-cell>
          <table:table-cell office:value-type="float" office:value="791454.21443188225" table:style-name="ce65">
            <text:p>791,454</text:p>
          </table:table-cell>
          <table:table-cell office:value-type="float" office:value="683258.61053148191" table:style-name="ce75">
            <text:p><text:s/>683,259<text:s/></text:p>
          </table:table-cell>
          <table:table-cell office:value-type="float" office:value="904054.60085009353" table:style-name="ce65">
            <text:p>904,055</text:p>
          </table:table-cell>
          <table:table-cell office:value-type="float" office:value="817228.92205569404" table:style-name="ce65">
            <text:p>817,229</text:p>
          </table:table-cell>
          <table:table-cell office:value-type="float" office:value="847610.34148905834" table:style-name="ce65">
            <text:p>847,610</text:p>
          </table:table-cell>
          <table:table-cell office:value-type="float" office:value="763096.36589304416" table:style-name="ce65">
            <text:p>763,096</text:p>
          </table:table-cell>
          <table:table-cell office:value-type="float" office:value="929159.59305685002" table:style-name="ce65">
            <text:p>929,160</text:p>
          </table:table-cell>
          <table:table-cell office:value-type="float" office:value="895398.60661177489" table:style-name="ce65">
            <text:p>895,399</text:p>
          </table:table-cell>
          <table:table-cell office:value-type="string" table:style-name="ce19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.食品及非酒精飲料</text:p>
          </table:table-cell>
          <table:table-cell office:value-type="float" office:value="97024.928799633009" table:style-name="ce22">
            <text:p>97,025</text:p>
          </table:table-cell>
          <table:table-cell office:value-type="float" office:value="95896.064947846375" table:style-name="ce51">
            <text:p><text:s/>95,896<text:s/></text:p>
          </table:table-cell>
          <table:table-cell office:value-type="float" office:value="112118.51565644218" table:style-name="ce22">
            <text:p>112,119</text:p>
          </table:table-cell>
          <table:table-cell office:value-type="float" office:value="98710.294804515754" table:style-name="ce22">
            <text:p>98,710</text:p>
          </table:table-cell>
          <table:table-cell office:value-type="float" office:value="107242.53328038855" table:style-name="ce22">
            <text:p>107,243</text:p>
          </table:table-cell>
          <table:table-cell office:value-type="float" office:value="99757.043037832758" table:style-name="ce22">
            <text:p>99,757</text:p>
          </table:table-cell>
          <table:table-cell office:value-type="float" office:value="113571.08061898463" table:style-name="ce22">
            <text:p>113,571</text:p>
          </table:table-cell>
          <table:table-cell office:value-type="float" office:value="98694.395062695403" table:style-name="ce22">
            <text:p>98,694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7873.3930501161985" table:style-name="ce22">
            <text:p>7,873</text:p>
          </table:table-cell>
          <table:table-cell office:value-type="float" office:value="7077.5814763381541" table:style-name="ce51">
            <text:p><text:s/>7,078<text:s/></text:p>
          </table:table-cell>
          <table:table-cell office:value-type="float" office:value="11792.309702727211" table:style-name="ce22">
            <text:p>11,792</text:p>
          </table:table-cell>
          <table:table-cell office:value-type="float" office:value="9186.4916003755643" table:style-name="ce22">
            <text:p>9,186</text:p>
          </table:table-cell>
          <table:table-cell office:value-type="float" office:value="13355.618861633509" table:style-name="ce22">
            <text:p>13,356</text:p>
          </table:table-cell>
          <table:table-cell office:value-type="float" office:value="7935.8510835486213" table:style-name="ce22">
            <text:p>7,936</text:p>
          </table:table-cell>
          <table:table-cell office:value-type="float" office:value="6522.5450134110743" table:style-name="ce22">
            <text:p>6,523</text:p>
          </table:table-cell>
          <table:table-cell office:value-type="float" office:value="5627.0734132260668" table:style-name="ce22">
            <text:p>5,627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3.衣著鞋襪及服飾用品</text:p>
          </table:table-cell>
          <table:table-cell office:value-type="float" office:value="22318.63795012925" table:style-name="ce22">
            <text:p>22,319</text:p>
          </table:table-cell>
          <table:table-cell office:value-type="float" office:value="12162.954993954459" table:style-name="ce51">
            <text:p><text:s/>12,163<text:s/></text:p>
          </table:table-cell>
          <table:table-cell office:value-type="float" office:value="27202.343935926339" table:style-name="ce22">
            <text:p>27,202</text:p>
          </table:table-cell>
          <table:table-cell office:value-type="float" office:value="24520.574584926024" table:style-name="ce22">
            <text:p>24,521</text:p>
          </table:table-cell>
          <table:table-cell office:value-type="float" office:value="24344.139737214729" table:style-name="ce22">
            <text:p>24,344</text:p>
          </table:table-cell>
          <table:table-cell office:value-type="float" office:value="21731.9675565818" table:style-name="ce22">
            <text:p>21,732</text:p>
          </table:table-cell>
          <table:table-cell office:value-type="float" office:value="27006.219887523523" table:style-name="ce22">
            <text:p>27,006</text:p>
          </table:table-cell>
          <table:table-cell office:value-type="float" office:value="28036.025507507777" table:style-name="ce22">
            <text:p>28,036</text:p>
          </table:table-cell>
          <table:table-cell office:value-type="string" table:style-name="ce23">
            <text:p>　3.Clothing and footwear</text:p>
          </table:table-cell>
          <table:table-cell table:number-columns-repeated="16374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27433.53080502627" table:style-name="ce22">
            <text:p>227,434</text:p>
          </table:table-cell>
          <table:table-cell office:value-type="float" office:value="242788.82053454113" table:style-name="ce51">
            <text:p><text:s/>242,789<text:s/></text:p>
          </table:table-cell>
          <table:table-cell office:value-type="float" office:value="236609.91954796511" table:style-name="ce22">
            <text:p>236,610</text:p>
          </table:table-cell>
          <table:table-cell office:value-type="float" office:value="235127.410323419" table:style-name="ce22">
            <text:p>235,127</text:p>
          </table:table-cell>
          <table:table-cell office:value-type="float" office:value="221944.79282065874" table:style-name="ce22">
            <text:p>221,945</text:p>
          </table:table-cell>
          <table:table-cell office:value-type="float" office:value="212186.05164009807" table:style-name="ce22">
            <text:p>212,186</text:p>
          </table:table-cell>
          <table:table-cell office:value-type="float" office:value="260052.3056523822" table:style-name="ce22">
            <text:p>260,052</text:p>
          </table:table-cell>
          <table:table-cell office:value-type="float" office:value="242305.48386948218" table:style-name="ce22">
            <text:p>242,305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1)房地租及水費</text:p>
          </table:table-cell>
          <table:table-cell office:value-type="float" office:value="209527.83273249934" table:style-name="ce22">
            <text:p>209,528</text:p>
          </table:table-cell>
          <table:table-cell office:value-type="float" office:value="224424.75239889338" table:style-name="ce51">
            <text:p><text:s/>224,425<text:s/></text:p>
          </table:table-cell>
          <table:table-cell office:value-type="float" office:value="216517.19320275518" table:style-name="ce22">
            <text:p>216,517</text:p>
          </table:table-cell>
          <table:table-cell office:value-type="float" office:value="216383.66248442835" table:style-name="ce22">
            <text:p>216,384</text:p>
          </table:table-cell>
          <table:table-cell office:value-type="float" office:value="202352.16870077961" table:style-name="ce22">
            <text:p>202,352</text:p>
          </table:table-cell>
          <table:table-cell office:value-type="float" office:value="193598.37116592273" table:style-name="ce22">
            <text:p>193,598</text:p>
          </table:table-cell>
          <table:table-cell office:value-type="float" office:value="240180.11533054494" table:style-name="ce22">
            <text:p>240,180</text:p>
          </table:table-cell>
          <table:table-cell office:value-type="float" office:value="224402.25136560676" table:style-name="ce22">
            <text:p>224,402</text:p>
          </table:table-cell>
          <table:table-cell office:value-type="string" table:style-name="ce52">
            <text:p>　　(1)Rent and water charge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2)電費及燃料</text:p>
          </table:table-cell>
          <table:table-cell office:value-type="float" office:value="17905.698072526815" table:style-name="ce22">
            <text:p>17,906</text:p>
          </table:table-cell>
          <table:table-cell office:value-type="float" office:value="18364.068135647747" table:style-name="ce51">
            <text:p><text:s/>18,364<text:s/></text:p>
          </table:table-cell>
          <table:table-cell office:value-type="float" office:value="20092.726345209376" table:style-name="ce22">
            <text:p>20,093</text:p>
          </table:table-cell>
          <table:table-cell office:value-type="float" office:value="18743.747838991032" table:style-name="ce22">
            <text:p>18,744</text:p>
          </table:table-cell>
          <table:table-cell office:value-type="float" office:value="19592.624119879005" table:style-name="ce22">
            <text:p>19,593</text:p>
          </table:table-cell>
          <table:table-cell office:value-type="float" office:value="18587.680474175184" table:style-name="ce22">
            <text:p>18,588</text:p>
          </table:table-cell>
          <table:table-cell office:value-type="float" office:value="19872.190321837305" table:style-name="ce22">
            <text:p>19,872</text:p>
          </table:table-cell>
          <table:table-cell office:value-type="float" office:value="17903.23250387537" table:style-name="ce22">
            <text:p>17,903</text:p>
          </table:table-cell>
          <table:table-cell office:value-type="string" table:style-name="ce52">
            <text:p>　　(2)Power and fuel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23100.55593119172" table:style-name="ce22">
            <text:p>23,101</text:p>
          </table:table-cell>
          <table:table-cell office:value-type="float" office:value="17826.478917870823" table:style-name="ce51">
            <text:p><text:s/>17,826<text:s/></text:p>
          </table:table-cell>
          <table:table-cell office:value-type="float" office:value="27184.536311521955" table:style-name="ce22">
            <text:p>27,185</text:p>
          </table:table-cell>
          <table:table-cell office:value-type="float" office:value="22834.087931807768" table:style-name="ce22">
            <text:p>22,834</text:p>
          </table:table-cell>
          <table:table-cell office:value-type="float" office:value="23785.464765742527" table:style-name="ce22">
            <text:p>23,785</text:p>
          </table:table-cell>
          <table:table-cell office:value-type="float" office:value="20756.828018549772" table:style-name="ce22">
            <text:p>20,757</text:p>
          </table:table-cell>
          <table:table-cell office:value-type="float" office:value="28256.880582350732" table:style-name="ce22">
            <text:p>28,257</text:p>
          </table:table-cell>
          <table:table-cell office:value-type="float" office:value="28029.682869514541" table:style-name="ce22">
            <text:p>28,030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6.醫療保健</text:p>
          </table:table-cell>
          <table:table-cell office:value-type="float" office:value="134484.94646890886" table:style-name="ce22">
            <text:p>134,485</text:p>
          </table:table-cell>
          <table:table-cell office:value-type="float" office:value="161997.10725635075" table:style-name="ce51">
            <text:p><text:s/>161,997<text:s/></text:p>
          </table:table-cell>
          <table:table-cell office:value-type="float" office:value="143798.50153492196" table:style-name="ce22">
            <text:p>143,799</text:p>
          </table:table-cell>
          <table:table-cell office:value-type="float" office:value="126625.7738737641" table:style-name="ce22">
            <text:p>126,626</text:p>
          </table:table-cell>
          <table:table-cell office:value-type="float" office:value="142086.93042743107" table:style-name="ce22">
            <text:p>142,087</text:p>
          </table:table-cell>
          <table:table-cell office:value-type="float" office:value="127721.87626645943" table:style-name="ce22">
            <text:p>127,722</text:p>
          </table:table-cell>
          <table:table-cell office:value-type="float" office:value="152651.91272810468" table:style-name="ce22">
            <text:p>152,652</text:p>
          </table:table-cell>
          <table:table-cell office:value-type="float" office:value="134605.42823808911" table:style-name="ce22">
            <text:p>134,605</text:p>
          </table:table-cell>
          <table:table-cell office:value-type="string" table:style-name="ce23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7.交通</text:p>
          </table:table-cell>
          <table:table-cell office:value-type="float" office:value="61215.721170519442" table:style-name="ce22">
            <text:p>61,216</text:p>
          </table:table-cell>
          <table:table-cell office:value-type="float" office:value="42916.378059700633" table:style-name="ce51">
            <text:p><text:s/>42,916<text:s/></text:p>
          </table:table-cell>
          <table:table-cell office:value-type="float" office:value="79699.355967864409" table:style-name="ce22">
            <text:p>79,699</text:p>
          </table:table-cell>
          <table:table-cell office:value-type="float" office:value="60643.831090547377" table:style-name="ce22">
            <text:p>60,644</text:p>
          </table:table-cell>
          <table:table-cell office:value-type="float" office:value="66632.302510009773" table:style-name="ce22">
            <text:p>66,632</text:p>
          </table:table-cell>
          <table:table-cell office:value-type="float" office:value="56125.437656573893" table:style-name="ce22">
            <text:p>56,125</text:p>
          </table:table-cell>
          <table:table-cell office:value-type="float" office:value="78986.378853940434" table:style-name="ce22">
            <text:p>78,986</text:p>
          </table:table-cell>
          <table:table-cell office:value-type="float" office:value="85953.827369822524" table:style-name="ce22">
            <text:p>85,954</text:p>
          </table:table-cell>
          <table:table-cell office:value-type="string" table:style-name="ce23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個人交通工具之購置</text:p>
          </table:table-cell>
          <table:table-cell office:value-type="float" office:value="4460.8884540027093" table:style-name="ce22">
            <text:p>4,46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249.5564660867858" table:style-name="ce22">
            <text:p>8,250</text:p>
          </table:table-cell>
          <table:table-cell office:value-type="float" office:value="215.80249659427417" table:style-name="ce22">
            <text:p>216</text:p>
          </table:table-cell>
          <table:table-cell office:value-type="float" office:value="1529.5404021253541" table:style-name="ce22">
            <text:p>1,530</text:p>
          </table:table-cell>
          <table:table-cell office:value-type="float" office:value="4413.5093031908609" table:style-name="ce22">
            <text:p>4,414</text:p>
          </table:table-cell>
          <table:table-cell office:value-type="float" office:value="0" table:style-name="ce22">
            <text:p>0</text:p>
          </table:table-cell>
          <table:table-cell office:value-type="float" office:value="14045.982376952541" table:style-name="ce22">
            <text:p>14,046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42276.300995059173" table:style-name="ce22">
            <text:p>42,276</text:p>
          </table:table-cell>
          <table:table-cell office:value-type="float" office:value="35221.896625414694" table:style-name="ce51">
            <text:p><text:s/>35,222<text:s/></text:p>
          </table:table-cell>
          <table:table-cell office:value-type="float" office:value="54539.436646389273" table:style-name="ce22">
            <text:p>54,539</text:p>
          </table:table-cell>
          <table:table-cell office:value-type="float" office:value="44795.842016677758" table:style-name="ce22">
            <text:p>44,796</text:p>
          </table:table-cell>
          <table:table-cell office:value-type="float" office:value="49992.372221451908" table:style-name="ce22">
            <text:p>49,992</text:p>
          </table:table-cell>
          <table:table-cell office:value-type="float" office:value="37659.053588882933" table:style-name="ce22">
            <text:p>37,659</text:p>
          </table:table-cell>
          <table:table-cell office:value-type="float" office:value="60789.999383270093" table:style-name="ce22">
            <text:p>60,790</text:p>
          </table:table-cell>
          <table:table-cell office:value-type="float" office:value="52582.800151042095" table:style-name="ce22">
            <text:p>52,583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10307.474816864682" table:style-name="ce22">
            <text:p>10,307</text:p>
          </table:table-cell>
          <table:table-cell office:value-type="float" office:value="4300.2523226444619" table:style-name="ce51">
            <text:p><text:s/>4,300<text:s/></text:p>
          </table:table-cell>
          <table:table-cell office:value-type="float" office:value="11467.09574766987" table:style-name="ce22">
            <text:p>11,467</text:p>
          </table:table-cell>
          <table:table-cell office:value-type="float" office:value="11388.756457970247" table:style-name="ce22">
            <text:p>11,389</text:p>
          </table:table-cell>
          <table:table-cell office:value-type="float" office:value="10883.450148304559" table:style-name="ce22">
            <text:p>10,883</text:p>
          </table:table-cell>
          <table:table-cell office:value-type="float" office:value="10516.107413572276" table:style-name="ce22">
            <text:p>10,516</text:p>
          </table:table-cell>
          <table:table-cell office:value-type="float" office:value="12532.452154345257" table:style-name="ce22">
            <text:p>12,532</text:p>
          </table:table-cell>
          <table:table-cell office:value-type="float" office:value="13493.663132729767" table:style-name="ce22">
            <text:p>13,494</text:p>
          </table:table-cell>
          <table:table-cell office:value-type="string" table:style-name="ce53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4)汽、機車保險費</text:p>
          </table:table-cell>
          <table:table-cell office:value-type="float" office:value="4171.0569045928769" table:style-name="ce22">
            <text:p>4,171</text:p>
          </table:table-cell>
          <table:table-cell office:value-type="float" office:value="3394.229111641479" table:style-name="ce51">
            <text:p><text:s/>3,394<text:s/></text:p>
          </table:table-cell>
          <table:table-cell office:value-type="float" office:value="5443.267107718445" table:style-name="ce22">
            <text:p>5,443</text:p>
          </table:table-cell>
          <table:table-cell office:value-type="float" office:value="4243.4301193051569" table:style-name="ce22">
            <text:p>4,243</text:p>
          </table:table-cell>
          <table:table-cell office:value-type="float" office:value="4226.9397381279114" table:style-name="ce22">
            <text:p>4,227</text:p>
          </table:table-cell>
          <table:table-cell office:value-type="float" office:value="3536.7673509278393" table:style-name="ce22">
            <text:p>3,537</text:p>
          </table:table-cell>
          <table:table-cell office:value-type="float" office:value="5663.9273163250573" table:style-name="ce22">
            <text:p>5,664</text:p>
          </table:table-cell>
          <table:table-cell office:value-type="float" office:value="5831.3817090981165" table:style-name="ce22">
            <text:p>5,831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8.通訊</text:p>
          </table:table-cell>
          <table:table-cell office:value-type="float" office:value="25048.766171464213" table:style-name="ce22">
            <text:p>25,049</text:p>
          </table:table-cell>
          <table:table-cell office:value-type="float" office:value="13696.905511226436" table:style-name="ce51">
            <text:p><text:s/>13,697<text:s/></text:p>
          </table:table-cell>
          <table:table-cell office:value-type="float" office:value="30013.174851704003" table:style-name="ce22">
            <text:p>30,013</text:p>
          </table:table-cell>
          <table:table-cell office:value-type="float" office:value="27540.589619768059" table:style-name="ce22">
            <text:p>27,541</text:p>
          </table:table-cell>
          <table:table-cell office:value-type="float" office:value="29024.175058543136" table:style-name="ce22">
            <text:p>29,024</text:p>
          </table:table-cell>
          <table:table-cell office:value-type="float" office:value="28103.505476144419" table:style-name="ce22">
            <text:p>28,104</text:p>
          </table:table-cell>
          <table:table-cell office:value-type="float" office:value="31288.669453294609" table:style-name="ce22">
            <text:p>31,289</text:p>
          </table:table-cell>
          <table:table-cell office:value-type="float" office:value="29603.707605301104" table:style-name="ce22">
            <text:p>29,604</text:p>
          </table:table-cell>
          <table:table-cell office:value-type="string" table:style-name="ce23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9.休閒與文化</text:p>
          </table:table-cell>
          <table:table-cell office:value-type="float" office:value="35667.728002834978" table:style-name="ce22">
            <text:p>35,668</text:p>
          </table:table-cell>
          <table:table-cell office:value-type="float" office:value="23215.339625291574" table:style-name="ce51">
            <text:p><text:s/>23,215<text:s/></text:p>
          </table:table-cell>
          <table:table-cell office:value-type="float" office:value="42358.694497610275" table:style-name="ce22">
            <text:p>42,359</text:p>
          </table:table-cell>
          <table:table-cell office:value-type="float" office:value="38004.391152511293" table:style-name="ce22">
            <text:p>38,004</text:p>
          </table:table-cell>
          <table:table-cell office:value-type="float" office:value="34098.340558869379" table:style-name="ce22">
            <text:p>34,098</text:p>
          </table:table-cell>
          <table:table-cell office:value-type="float" office:value="32397.826900089778" table:style-name="ce22">
            <text:p>32,398</text:p>
          </table:table-cell>
          <table:table-cell office:value-type="float" office:value="41886.867831223659" table:style-name="ce22">
            <text:p>41,887</text:p>
          </table:table-cell>
          <table:table-cell office:value-type="float" office:value="42543.343117366523" table:style-name="ce22">
            <text:p>42,543</text:p>
          </table:table-cell>
          <table:table-cell office:value-type="string" table:style-name="ce23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套裝旅遊(不含自助旅遊)</text:p>
          </table:table-cell>
          <table:table-cell office:value-type="float" office:value="12124.791218039636" table:style-name="ce22">
            <text:p>12,125</text:p>
          </table:table-cell>
          <table:table-cell office:value-type="float" office:value="10477.456878326986" table:style-name="ce51">
            <text:p><text:s/>10,477<text:s/></text:p>
          </table:table-cell>
          <table:table-cell office:value-type="float" office:value="14604.511303461481" table:style-name="ce22">
            <text:p>14,605</text:p>
          </table:table-cell>
          <table:table-cell office:value-type="float" office:value="12084.024234100436" table:style-name="ce22">
            <text:p>12,084</text:p>
          </table:table-cell>
          <table:table-cell office:value-type="float" office:value="9542.3117324091272" table:style-name="ce22">
            <text:p>9,542</text:p>
          </table:table-cell>
          <table:table-cell office:value-type="float" office:value="9308.7866314979328" table:style-name="ce22">
            <text:p>9,309</text:p>
          </table:table-cell>
          <table:table-cell office:value-type="float" office:value="11904.221331646126" table:style-name="ce22">
            <text:p>11,904</text:p>
          </table:table-cell>
          <table:table-cell office:value-type="float" office:value="15223.507765606675" table:style-name="ce22">
            <text:p>15,224</text:p>
          </table:table-cell>
          <table:table-cell office:value-type="string" table:style-name="ce53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2)娛樂消遣及文化服務</text:p>
          </table:table-cell>
          <table:table-cell office:value-type="float" office:value="12242.215959842995" table:style-name="ce22">
            <text:p>12,242</text:p>
          </table:table-cell>
          <table:table-cell office:value-type="float" office:value="8537.1884750308873" table:style-name="ce51">
            <text:p><text:s/>8,537<text:s/></text:p>
          </table:table-cell>
          <table:table-cell office:value-type="float" office:value="13521.63654814943" table:style-name="ce22">
            <text:p>13,522</text:p>
          </table:table-cell>
          <table:table-cell office:value-type="float" office:value="13506.134159893854" table:style-name="ce22">
            <text:p>13,506</text:p>
          </table:table-cell>
          <table:table-cell office:value-type="float" office:value="12407.422440796185" table:style-name="ce22">
            <text:p>12,407</text:p>
          </table:table-cell>
          <table:table-cell office:value-type="float" office:value="12271.298983413166" table:style-name="ce22">
            <text:p>12,271</text:p>
          </table:table-cell>
          <table:table-cell office:value-type="float" office:value="13993.684251074166" table:style-name="ce22">
            <text:p>13,994</text:p>
          </table:table-cell>
          <table:table-cell office:value-type="float" office:value="14340.12782200212" table:style-name="ce22">
            <text:p>14,340</text:p>
          </table:table-cell>
          <table:table-cell office:value-type="string" table:style-name="ce23">
            <text:p>　　(2)Recreation servic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3)書報雜誌文具</text:p>
          </table:table-cell>
          <table:table-cell office:value-type="float" office:value="3504.5869048820296" table:style-name="ce22">
            <text:p>3,505</text:p>
          </table:table-cell>
          <table:table-cell office:value-type="float" office:value="1329.0456089774364" table:style-name="ce51">
            <text:p><text:s/>1,329<text:s/></text:p>
          </table:table-cell>
          <table:table-cell office:value-type="float" office:value="4489.8710053258719" table:style-name="ce22">
            <text:p>4,490</text:p>
          </table:table-cell>
          <table:table-cell office:value-type="float" office:value="3952.1842255745491" table:style-name="ce22">
            <text:p>3,952</text:p>
          </table:table-cell>
          <table:table-cell office:value-type="float" office:value="4114.450596932209" table:style-name="ce22">
            <text:p>4,114</text:p>
          </table:table-cell>
          <table:table-cell office:value-type="float" office:value="3910.406803821139" table:style-name="ce22">
            <text:p>3,910</text:p>
          </table:table-cell>
          <table:table-cell office:value-type="float" office:value="3638.357189052992" table:style-name="ce22">
            <text:p>3,638</text:p>
          </table:table-cell>
          <table:table-cell office:value-type="float" office:value="4015.702308176697" table:style-name="ce22">
            <text:p>4,016</text:p>
          </table:table-cell>
          <table:table-cell office:value-type="string" table:style-name="ce23">
            <text:p>　　(3)Books and stationery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7796.1339200703114" table:style-name="ce22">
            <text:p>7,796</text:p>
          </table:table-cell>
          <table:table-cell office:value-type="float" office:value="2871.6486629562687" table:style-name="ce51">
            <text:p><text:s/>2,872<text:s/></text:p>
          </table:table-cell>
          <table:table-cell office:value-type="float" office:value="9742.6756406734348" table:style-name="ce22">
            <text:p>9,743</text:p>
          </table:table-cell>
          <table:table-cell office:value-type="float" office:value="8462.0485329424682" table:style-name="ce22">
            <text:p>8,462</text:p>
          </table:table-cell>
          <table:table-cell office:value-type="float" office:value="8034.1557887318659" table:style-name="ce22">
            <text:p>8,034</text:p>
          </table:table-cell>
          <table:table-cell office:value-type="float" office:value="6907.3344813575332" table:style-name="ce22">
            <text:p>6,907</text:p>
          </table:table-cell>
          <table:table-cell office:value-type="float" office:value="12350.605059450381" table:style-name="ce22">
            <text:p>12,351</text:p>
          </table:table-cell>
          <table:table-cell office:value-type="float" office:value="8964.0052215810119" table:style-name="ce22">
            <text:p>8,964</text:p>
          </table:table-cell>
          <table:table-cell office:value-type="string" table:style-name="ce23">
            <text:p>　　(4)Recreation faciliti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0.教育</text:p>
          </table:table-cell>
          <table:table-cell office:value-type="float" office:value="25388.966908664715" table:style-name="ce22">
            <text:p>25,389</text:p>
          </table:table-cell>
          <table:table-cell office:value-type="float" office:value="6431.6240833671272" table:style-name="ce51">
            <text:p><text:s/>6,432<text:s/></text:p>
          </table:table-cell>
          <table:table-cell office:value-type="float" office:value="35863.065606901786" table:style-name="ce22">
            <text:p>35,863</text:p>
          </table:table-cell>
          <table:table-cell office:value-type="float" office:value="28447.813609524495" table:style-name="ce22">
            <text:p>28,448</text:p>
          </table:table-cell>
          <table:table-cell office:value-type="float" office:value="30881.679935978813" table:style-name="ce22">
            <text:p>30,882</text:p>
          </table:table-cell>
          <table:table-cell office:value-type="float" office:value="23409.009037118925" table:style-name="ce22">
            <text:p>23,409</text:p>
          </table:table-cell>
          <table:table-cell office:value-type="float" office:value="25862.711180498161" table:style-name="ce22">
            <text:p>25,863</text:p>
          </table:table-cell>
          <table:table-cell office:value-type="float" office:value="36042.005239702565" table:style-name="ce22">
            <text:p>36,042</text:p>
          </table:table-cell>
          <table:table-cell office:value-type="string" table:style-name="ce23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1.餐廳及旅館</text:p>
          </table:table-cell>
          <table:table-cell office:value-type="float" office:value="97383.262344874514" table:style-name="ce22">
            <text:p>97,383</text:p>
          </table:table-cell>
          <table:table-cell office:value-type="float" office:value="38532.428158998198" table:style-name="ce51">
            <text:p><text:s/>38,532<text:s/></text:p>
          </table:table-cell>
          <table:table-cell office:value-type="float" office:value="118601.25369126619" table:style-name="ce22">
            <text:p>118,601</text:p>
          </table:table-cell>
          <table:table-cell office:value-type="float" office:value="108858.51585044787" table:style-name="ce22">
            <text:p>108,859</text:p>
          </table:table-cell>
          <table:table-cell office:value-type="float" office:value="115947.24453638204" table:style-name="ce22">
            <text:p>115,947</text:p>
          </table:table-cell>
          <table:table-cell office:value-type="float" office:value="104308.61427942525" table:style-name="ce22">
            <text:p>104,309</text:p>
          </table:table-cell>
          <table:table-cell office:value-type="float" office:value="121017.79662637996" table:style-name="ce22">
            <text:p>121,018</text:p>
          </table:table-cell>
          <table:table-cell office:value-type="float" office:value="118543.67242936397" table:style-name="ce22">
            <text:p>118,544</text:p>
          </table:table-cell>
          <table:table-cell office:value-type="string" table:style-name="ce23">
            <text:p>　11.Restaurants and hotel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34513.776828519061" table:style-name="ce22">
            <text:p>34,514</text:p>
          </table:table-cell>
          <table:table-cell office:value-type="float" office:value="20716.926965996259" table:style-name="ce51">
            <text:p><text:s/>20,717<text:s/></text:p>
          </table:table-cell>
          <table:table-cell office:value-type="float" office:value="38812.929545241757" table:style-name="ce22">
            <text:p>38,813</text:p>
          </table:table-cell>
          <table:table-cell office:value-type="float" office:value="36729.147614086651" table:style-name="ce22">
            <text:p>36,729</text:p>
          </table:table-cell>
          <table:table-cell office:value-type="float" office:value="38267.118996206213" table:style-name="ce22">
            <text:p>38,267</text:p>
          </table:table-cell>
          <table:table-cell office:value-type="float" office:value="28662.354940621673" table:style-name="ce22">
            <text:p>28,662</text:p>
          </table:table-cell>
          <table:table-cell office:value-type="float" office:value="42056.224628756565" table:style-name="ce22">
            <text:p>42,056</text:p>
          </table:table-cell>
          <table:table-cell office:value-type="float" office:value="45413.961889702899" table:style-name="ce22">
            <text:p>45,414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可支配所得</text:p>
          </table:table-cell>
          <table:table-cell office:value-type="float" office:value="1134883.6072198409" table:style-name="ce65">
            <text:p>1,134,884</text:p>
          </table:table-cell>
          <table:table-cell office:value-type="float" office:value="883586.32236405963" table:style-name="ce75">
            <text:p><text:s/>883,586<text:s/></text:p>
          </table:table-cell>
          <table:table-cell office:value-type="float" office:value="1334513.336534475" table:style-name="ce65">
            <text:p>1,334,513</text:p>
          </table:table-cell>
          <table:table-cell office:value-type="float" office:value="1197298.9445644401" table:style-name="ce65">
            <text:p>1,197,299</text:p>
          </table:table-cell>
          <table:table-cell office:value-type="float" office:value="1192836.7649743217" table:style-name="ce65">
            <text:p>1,192,837</text:p>
          </table:table-cell>
          <table:table-cell office:value-type="float" office:value="1173146.6773339524" table:style-name="ce65">
            <text:p>1,173,147</text:p>
          </table:table-cell>
          <table:table-cell office:value-type="float" office:value="1467748.4300271983" table:style-name="ce65">
            <text:p>1,467,748</text:p>
          </table:table-cell>
          <table:table-cell office:value-type="float" office:value="1438283.8350115984" table:style-name="ce65">
            <text:p>1,438,284</text:p>
          </table:table-cell>
          <table:table-cell office:value-type="string" table:style-name="ce19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最終消費支出</text:p>
          </table:table-cell>
          <table:table-cell office:value-type="float" office:value="791454.21443188225" table:style-name="ce65">
            <text:p>791,454</text:p>
          </table:table-cell>
          <table:table-cell office:value-type="float" office:value="683258.61053148191" table:style-name="ce75">
            <text:p><text:s/>683,259<text:s/></text:p>
          </table:table-cell>
          <table:table-cell office:value-type="float" office:value="904054.60085009353" table:style-name="ce65">
            <text:p>904,055</text:p>
          </table:table-cell>
          <table:table-cell office:value-type="float" office:value="817228.92205569404" table:style-name="ce65">
            <text:p>817,229</text:p>
          </table:table-cell>
          <table:table-cell office:value-type="float" office:value="847610.34148905834" table:style-name="ce65">
            <text:p>847,610</text:p>
          </table:table-cell>
          <table:table-cell office:value-type="float" office:value="763096.36589304416" table:style-name="ce65">
            <text:p>763,096</text:p>
          </table:table-cell>
          <table:table-cell office:value-type="float" office:value="929159.59305685002" table:style-name="ce65">
            <text:p>929,160</text:p>
          </table:table-cell>
          <table:table-cell office:value-type="float" office:value="895398.60661177489" table:style-name="ce65">
            <text:p>895,399</text:p>
          </table:table-cell>
          <table:table-cell office:value-type="string" table:style-name="ce19">
            <text:p>Final 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儲蓄</text:p>
          </table:table-cell>
          <table:table-cell office:value-type="float" office:value="343429.39278795902" table:style-name="ce65">
            <text:p>343,429</text:p>
          </table:table-cell>
          <table:table-cell office:value-type="float" office:value="200327.71183257768" table:style-name="ce75">
            <text:p><text:s/>200,328<text:s/></text:p>
          </table:table-cell>
          <table:table-cell office:value-type="float" office:value="430458.73568438226" table:style-name="ce65">
            <text:p>430,459</text:p>
          </table:table-cell>
          <table:table-cell office:value-type="float" office:value="380070.0225087463" table:style-name="ce65">
            <text:p>380,070</text:p>
          </table:table-cell>
          <table:table-cell office:value-type="float" office:value="345226.42348526319" table:style-name="ce65">
            <text:p>345,226</text:p>
          </table:table-cell>
          <table:table-cell office:value-type="float" office:value="410050.31144090788" table:style-name="ce65">
            <text:p>410,050</text:p>
          </table:table-cell>
          <table:table-cell office:value-type="float" office:value="538588.83697034803" table:style-name="ce65">
            <text:p>538,589</text:p>
          </table:table-cell>
          <table:table-cell office:value-type="float" office:value="542885.228399824" table:style-name="ce65">
            <text:p>542,885</text:p>
          </table:table-cell>
          <table:table-cell office:value-type="string" table:style-name="ce19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所得總額</text:p>
          </table:table-cell>
          <table:table-cell office:value-type="float" office:value="1426110.6788225409" table:style-name="ce65">
            <text:p>1,426,111</text:p>
          </table:table-cell>
          <table:table-cell office:value-type="float" office:value="1054720.7781099258" table:style-name="ce75">
            <text:p><text:s/>1,054,721<text:s/></text:p>
          </table:table-cell>
          <table:table-cell office:value-type="float" office:value="1690321.2752121957" table:style-name="ce65">
            <text:p>1,690,321</text:p>
          </table:table-cell>
          <table:table-cell office:value-type="float" office:value="1505897.2615179287" table:style-name="ce65">
            <text:p>1,505,897</text:p>
          </table:table-cell>
          <table:table-cell office:value-type="float" office:value="1503404.5835984978" table:style-name="ce65">
            <text:p>1,503,405</text:p>
          </table:table-cell>
          <table:table-cell office:value-type="float" office:value="1410074.9871477941" table:style-name="ce65">
            <text:p>1,410,075</text:p>
          </table:table-cell>
          <table:table-cell office:value-type="float" office:value="1901440.7350991443" table:style-name="ce65">
            <text:p>1,901,441</text:p>
          </table:table-cell>
          <table:table-cell office:value-type="float" office:value="1873448.958582836" table:style-name="ce65">
            <text:p>1,873,449</text:p>
          </table:table-cell>
          <table:table-cell office:value-type="string" table:style-name="ce19">
            <text:p>Current receipts</text:p>
          </table:table-cell>
          <table:table-cell table:number-columns-repeated="16374"/>
        </table:table-row>
        <table:table-row table:style-name="ro15">
          <table:table-cell table:style-name="ce70"/>
          <table:table-cell table:number-columns-repeated="8" table:style-name="ce76"/>
          <table:table-cell table:style-name="ce46"/>
          <table:table-cell table:number-columns-repeated="16374"/>
        </table:table-row>
        <table:table-row table:style-name="ro14">
          <table:table-cell table:style-name="ce74"/>
          <table:table-cell table:number-columns-repeated="8" table:style-name="ce77"/>
          <table:table-cell table:style-name="ce47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31,32" table:style-name="ta4">
        <table:table-column table:style-name="co27" table:default-cell-style-name="ce61"/>
        <table:table-column table:style-name="co28" table:default-cell-style-name="ce61"/>
        <table:table-column table:style-name="co16" table:default-cell-style-name="ce61"/>
        <table:table-column table:style-name="co6" table:default-cell-style-name="ce61"/>
        <table:table-column table:style-name="co29" table:default-cell-style-name="ce61"/>
        <table:table-column table:style-name="co30" table:number-columns-repeated="2" table:default-cell-style-name="ce61"/>
        <table:table-column table:style-name="co15" table:number-columns-repeated="2" table:default-cell-style-name="ce61"/>
        <table:table-column table:style-name="co3" table:default-cell-style-name="ce61"/>
        <table:table-column table:style-name="co31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61"/>
          <table:table-cell table:number-columns-repeated="6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平均每戶家庭收支按經濟戶長行業別分(續完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2">
            <text:p><text:s text:c="5"/>by Industry of Household Heads(Cont. End)</text:p>
          </table:table-cell>
          <table:covered-table-cell table:number-columns-repeated="5"/>
          <table:table-cell table:number-columns-repeated="16373"/>
        </table:table-row>
        <table:table-row table:style-name="ro17">
          <table:table-cell table:style-name="ce3"/>
          <table:table-cell office:value-type="string" table:style-name="ce3">
            <text:p>民國109年</text:p>
          </table:table-cell>
          <table:table-cell table:style-name="ce58"/>
          <table:table-cell table:style-name="ce32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0" table:number-columns-spanned="3" table:number-rows-spanned="1" table:style-name="ce86">
            <text:p>2020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78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78">
            <text:p>醫療保健及社</text:p>
            <text:p>會工作服務業</text:p>
          </table:table-cell>
          <table:table-cell office:value-type="string" table:number-columns-spanned="1" table:number-rows-spanned="3" table:style-name="ce78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8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5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43"/>
          <table:table-cell table:style-name="ce57"/>
          <table:table-cell table:number-columns-repeated="8" table:style-name="ce43"/>
          <table:table-cell table:style-name="ce72"/>
          <table:table-cell table:number-columns-repeated="16373" table:style-name="ce8"/>
        </table:table-row>
        <table:table-row table:style-name="ro19">
          <table:table-cell office:value-type="string" table:style-name="ce18">
            <text:p>三、消費支出</text:p>
          </table:table-cell>
          <table:table-cell office:value-type="float" office:value="1001599.971687905" table:style-name="ce65">
            <text:p>1,001,600</text:p>
          </table:table-cell>
          <table:table-cell office:value-type="float" office:value="888765.10403998313" table:style-name="ce65">
            <text:p>888,765</text:p>
          </table:table-cell>
          <table:table-cell office:value-type="float" office:value="716269.62806510727" table:style-name="ce65">
            <text:p>716,270</text:p>
          </table:table-cell>
          <table:table-cell office:value-type="float" office:value="882724.41643876443" table:style-name="ce65">
            <text:p>882,724</text:p>
          </table:table-cell>
          <table:table-cell office:value-type="float" office:value="895865.95141380897" table:style-name="ce65">
            <text:p>895,866</text:p>
          </table:table-cell>
          <table:table-cell office:value-type="float" office:value="873693.64797710069" table:style-name="ce65">
            <text:p>873,694</text:p>
          </table:table-cell>
          <table:table-cell office:value-type="float" office:value="757437.7095720846" table:style-name="ce65">
            <text:p>757,438</text:p>
          </table:table-cell>
          <table:table-cell office:value-type="float" office:value="795043.27233317692" table:style-name="ce65">
            <text:p>795,043</text:p>
          </table:table-cell>
          <table:table-cell office:value-type="float" office:value="556325.40093526198" table:style-name="ce65">
            <text:p>556,325</text:p>
          </table:table-cell>
          <table:table-cell office:value-type="string" table:style-name="ce19">
            <text:p>C.Consumption expenditures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21">
            <text:p>　1.食品及非酒精飲料</text:p>
          </table:table-cell>
          <table:table-cell office:value-type="float" office:value="98438.94435487497" table:style-name="ce22">
            <text:p>98,439</text:p>
          </table:table-cell>
          <table:table-cell office:value-type="float" office:value="103085.98451349388" table:style-name="ce22">
            <text:p>103,086</text:p>
          </table:table-cell>
          <table:table-cell office:value-type="float" office:value="91469.4164577146" table:style-name="ce22">
            <text:p>91,469</text:p>
          </table:table-cell>
          <table:table-cell office:value-type="float" office:value="101429.24655181718" table:style-name="ce22">
            <text:p>101,429</text:p>
          </table:table-cell>
          <table:table-cell office:value-type="float" office:value="102043.11316468868" table:style-name="ce22">
            <text:p>102,043</text:p>
          </table:table-cell>
          <table:table-cell office:value-type="float" office:value="98432.426183657866" table:style-name="ce22">
            <text:p>98,432</text:p>
          </table:table-cell>
          <table:table-cell office:value-type="float" office:value="102828.80353305186" table:style-name="ce22">
            <text:p>102,829</text:p>
          </table:table-cell>
          <table:table-cell office:value-type="float" office:value="97747.499997268795" table:style-name="ce22">
            <text:p>97,747</text:p>
          </table:table-cell>
          <table:table-cell office:value-type="float" office:value="70203.105941370755" table:style-name="ce22">
            <text:p>70,203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8719.8101394584919" table:style-name="ce22">
            <text:p>8,720</text:p>
          </table:table-cell>
          <table:table-cell office:value-type="float" office:value="8468.8198624517845" table:style-name="ce22">
            <text:p>8,469</text:p>
          </table:table-cell>
          <table:table-cell office:value-type="float" office:value="9270.818002662958" table:style-name="ce22">
            <text:p>9,271</text:p>
          </table:table-cell>
          <table:table-cell office:value-type="float" office:value="4364.9414037995193" table:style-name="ce22">
            <text:p>4,365</text:p>
          </table:table-cell>
          <table:table-cell office:value-type="float" office:value="2965.8415583893116" table:style-name="ce22">
            <text:p>2,966</text:p>
          </table:table-cell>
          <table:table-cell office:value-type="float" office:value="3012.2684639437075" table:style-name="ce22">
            <text:p>3,012</text:p>
          </table:table-cell>
          <table:table-cell office:value-type="float" office:value="9391.9602610664624" table:style-name="ce22">
            <text:p>9,392</text:p>
          </table:table-cell>
          <table:table-cell office:value-type="float" office:value="6299.8399277479293" table:style-name="ce22">
            <text:p>6,300</text:p>
          </table:table-cell>
          <table:table-cell office:value-type="float" office:value="2859.7647757043351" table:style-name="ce22">
            <text:p>2,860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3.衣著鞋襪及服飾用品</text:p>
          </table:table-cell>
          <table:table-cell office:value-type="float" office:value="22773.110395696618" table:style-name="ce22">
            <text:p>22,773</text:p>
          </table:table-cell>
          <table:table-cell office:value-type="float" office:value="26745.635412717893" table:style-name="ce22">
            <text:p>26,746</text:p>
          </table:table-cell>
          <table:table-cell office:value-type="float" office:value="17538.062081706368" table:style-name="ce22">
            <text:p>17,538</text:p>
          </table:table-cell>
          <table:table-cell office:value-type="float" office:value="25162.267363614537" table:style-name="ce22">
            <text:p>25,162</text:p>
          </table:table-cell>
          <table:table-cell office:value-type="float" office:value="25468.272845190899" table:style-name="ce22">
            <text:p>25,468</text:p>
          </table:table-cell>
          <table:table-cell office:value-type="float" office:value="29229.666299371413" table:style-name="ce22">
            <text:p>29,230</text:p>
          </table:table-cell>
          <table:table-cell office:value-type="float" office:value="33455.829086005302" table:style-name="ce22">
            <text:p>33,456</text:p>
          </table:table-cell>
          <table:table-cell office:value-type="float" office:value="22375.799545044425" table:style-name="ce22">
            <text:p>22,376</text:p>
          </table:table-cell>
          <table:table-cell office:value-type="float" office:value="11519.185035850804" table:style-name="ce22">
            <text:p>11,519</text:p>
          </table:table-cell>
          <table:table-cell office:value-type="string" table:style-name="ce23">
            <text:p>　3.Clothing and footwear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46661.49523380867" table:style-name="ce22">
            <text:p>246,661</text:p>
          </table:table-cell>
          <table:table-cell office:value-type="float" office:value="252497.38986744813" table:style-name="ce22">
            <text:p>252,497</text:p>
          </table:table-cell>
          <table:table-cell office:value-type="float" office:value="195560.02371054396" table:style-name="ce22">
            <text:p>195,560</text:p>
          </table:table-cell>
          <table:table-cell office:value-type="float" office:value="236214.12070544038" table:style-name="ce22">
            <text:p>236,214</text:p>
          </table:table-cell>
          <table:table-cell office:value-type="float" office:value="256552.99419379444" table:style-name="ce22">
            <text:p>256,553</text:p>
          </table:table-cell>
          <table:table-cell office:value-type="float" office:value="254411.70244845655" table:style-name="ce22">
            <text:p>254,412</text:p>
          </table:table-cell>
          <table:table-cell office:value-type="float" office:value="198112.03791249581" table:style-name="ce22">
            <text:p>198,112</text:p>
          </table:table-cell>
          <table:table-cell office:value-type="float" office:value="215145.09042940562" table:style-name="ce22">
            <text:p>215,145</text:p>
          </table:table-cell>
          <table:table-cell office:value-type="float" office:value="205363.15779709094" table:style-name="ce22">
            <text:p>205,363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1)房地租及水費</text:p>
          </table:table-cell>
          <table:table-cell office:value-type="float" office:value="228355.27114168668" table:style-name="ce22">
            <text:p>228,355</text:p>
          </table:table-cell>
          <table:table-cell office:value-type="float" office:value="233205.73283416117" table:style-name="ce22">
            <text:p>233,206</text:p>
          </table:table-cell>
          <table:table-cell office:value-type="float" office:value="178137.67448009044" table:style-name="ce22">
            <text:p>178,138</text:p>
          </table:table-cell>
          <table:table-cell office:value-type="float" office:value="217625.89155168404" table:style-name="ce22">
            <text:p>217,626</text:p>
          </table:table-cell>
          <table:table-cell office:value-type="float" office:value="238467.64128484574" table:style-name="ce22">
            <text:p>238,468</text:p>
          </table:table-cell>
          <table:table-cell office:value-type="float" office:value="237292.96595281022" table:style-name="ce22">
            <text:p>237,293</text:p>
          </table:table-cell>
          <table:table-cell office:value-type="float" office:value="178909.04830918522" table:style-name="ce22">
            <text:p>178,909</text:p>
          </table:table-cell>
          <table:table-cell office:value-type="float" office:value="196877.30789973529" table:style-name="ce22">
            <text:p>196,877</text:p>
          </table:table-cell>
          <table:table-cell office:value-type="float" office:value="191707.88684114662" table:style-name="ce22">
            <text:p>191,708</text:p>
          </table:table-cell>
          <table:table-cell office:value-type="string" table:style-name="ce52">
            <text:p>　　(1)Rent and water charge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2)電費及燃料</text:p>
          </table:table-cell>
          <table:table-cell office:value-type="float" office:value="18306.224092122029" table:style-name="ce22">
            <text:p>18,306</text:p>
          </table:table-cell>
          <table:table-cell office:value-type="float" office:value="19291.657033286941" table:style-name="ce22">
            <text:p>19,292</text:p>
          </table:table-cell>
          <table:table-cell office:value-type="float" office:value="17422.349230453558" table:style-name="ce22">
            <text:p>17,422</text:p>
          </table:table-cell>
          <table:table-cell office:value-type="float" office:value="18588.229153756321" table:style-name="ce22">
            <text:p>18,588</text:p>
          </table:table-cell>
          <table:table-cell office:value-type="float" office:value="18085.352908948687" table:style-name="ce22">
            <text:p>18,085</text:p>
          </table:table-cell>
          <table:table-cell office:value-type="float" office:value="17118.736495646397" table:style-name="ce22">
            <text:p>17,119</text:p>
          </table:table-cell>
          <table:table-cell office:value-type="float" office:value="19202.989603310572" table:style-name="ce22">
            <text:p>19,203</text:p>
          </table:table-cell>
          <table:table-cell office:value-type="float" office:value="18267.782529670396" table:style-name="ce22">
            <text:p>18,268</text:p>
          </table:table-cell>
          <table:table-cell office:value-type="float" office:value="13655.270955944421" table:style-name="ce22">
            <text:p>13,655</text:p>
          </table:table-cell>
          <table:table-cell office:value-type="string" table:style-name="ce52">
            <text:p>　　(2)Power and fuel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19750.264531958168" table:style-name="ce22">
            <text:p>19,750</text:p>
          </table:table-cell>
          <table:table-cell office:value-type="float" office:value="26103.197425834624" table:style-name="ce22">
            <text:p>26,103</text:p>
          </table:table-cell>
          <table:table-cell office:value-type="float" office:value="17784.578866879696" table:style-name="ce22">
            <text:p>17,785</text:p>
          </table:table-cell>
          <table:table-cell office:value-type="float" office:value="31554.94776390896" table:style-name="ce22">
            <text:p>31,555</text:p>
          </table:table-cell>
          <table:table-cell office:value-type="float" office:value="31658.296735302414" table:style-name="ce22">
            <text:p>31,658</text:p>
          </table:table-cell>
          <table:table-cell office:value-type="float" office:value="29730.700251679089" table:style-name="ce22">
            <text:p>29,731</text:p>
          </table:table-cell>
          <table:table-cell office:value-type="float" office:value="27961.788108753324" table:style-name="ce22">
            <text:p>27,962</text:p>
          </table:table-cell>
          <table:table-cell office:value-type="float" office:value="23423.015288547587" table:style-name="ce22">
            <text:p>23,423</text:p>
          </table:table-cell>
          <table:table-cell office:value-type="float" office:value="14544.057183496605" table:style-name="ce22">
            <text:p>14,544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6.醫療保健</text:p>
          </table:table-cell>
          <table:table-cell office:value-type="float" office:value="154105.02301591641" table:style-name="ce22">
            <text:p>154,105</text:p>
          </table:table-cell>
          <table:table-cell office:value-type="float" office:value="139949.86884519237" table:style-name="ce22">
            <text:p>139,950</text:p>
          </table:table-cell>
          <table:table-cell office:value-type="float" office:value="142405.35413121138" table:style-name="ce22">
            <text:p>142,405</text:p>
          </table:table-cell>
          <table:table-cell office:value-type="float" office:value="137559.14877619073" table:style-name="ce22">
            <text:p>137,559</text:p>
          </table:table-cell>
          <table:table-cell office:value-type="float" office:value="128076.60422563317" table:style-name="ce22">
            <text:p>128,077</text:p>
          </table:table-cell>
          <table:table-cell office:value-type="float" office:value="133134.518132636" table:style-name="ce22">
            <text:p>133,135</text:p>
          </table:table-cell>
          <table:table-cell office:value-type="float" office:value="87756.324060853731" table:style-name="ce22">
            <text:p>87,756</text:p>
          </table:table-cell>
          <table:table-cell office:value-type="float" office:value="144820.68257163768" table:style-name="ce22">
            <text:p>144,821</text:p>
          </table:table-cell>
          <table:table-cell office:value-type="float" office:value="122515.38158493697" table:style-name="ce22">
            <text:p>122,515</text:p>
          </table:table-cell>
          <table:table-cell office:value-type="string" table:style-name="ce23">
            <text:p>　6.Health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7.交通</text:p>
          </table:table-cell>
          <table:table-cell office:value-type="float" office:value="153043.32773791952" table:style-name="ce22">
            <text:p>153,043</text:p>
          </table:table-cell>
          <table:table-cell office:value-type="float" office:value="70092.673142172847" table:style-name="ce22">
            <text:p>70,093</text:p>
          </table:table-cell>
          <table:table-cell office:value-type="float" office:value="53237.771175611699" table:style-name="ce22">
            <text:p>53,238</text:p>
          </table:table-cell>
          <table:table-cell office:value-type="float" office:value="87518.910165342735" table:style-name="ce22">
            <text:p>87,519</text:p>
          </table:table-cell>
          <table:table-cell office:value-type="float" office:value="72066.604340584512" table:style-name="ce22">
            <text:p>72,067</text:p>
          </table:table-cell>
          <table:table-cell office:value-type="float" office:value="67470.288101680053" table:style-name="ce22">
            <text:p>67,470</text:p>
          </table:table-cell>
          <table:table-cell office:value-type="float" office:value="58834.084866778852" table:style-name="ce22">
            <text:p>58,834</text:p>
          </table:table-cell>
          <table:table-cell office:value-type="float" office:value="64369.048979685758" table:style-name="ce22">
            <text:p>64,369</text:p>
          </table:table-cell>
          <table:table-cell office:value-type="float" office:value="24033.917150828242" table:style-name="ce22">
            <text:p>24,034</text:p>
          </table:table-cell>
          <table:table-cell office:value-type="string" table:style-name="ce23">
            <text:p>　7.Transpor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個人交通工具之購置</text:p>
          </table:table-cell>
          <table:table-cell office:value-type="float" office:value="79827.427141279972" table:style-name="ce22">
            <text:p>79,827</text:p>
          </table:table-cell>
          <table:table-cell office:value-type="float" office:value="0" table:style-name="ce22">
            <text:p>0</text:p>
          </table:table-cell>
          <table:table-cell office:value-type="float" office:value="3093.6943629064631" table:style-name="ce22">
            <text:p>3,094</text:p>
          </table:table-cell>
          <table:table-cell office:value-type="float" office:value="18424.181765112342" table:style-name="ce22">
            <text:p>18,424</text:p>
          </table:table-cell>
          <table:table-cell office:value-type="float" office:value="964.15239491956527" table:style-name="ce22">
            <text:p>964</text:p>
          </table:table-cell>
          <table:table-cell office:value-type="float" office:value="1716.3811679525961" table:style-name="ce22">
            <text:p>1,716</text:p>
          </table:table-cell>
          <table:table-cell office:value-type="float" office:value="0" table:style-name="ce22">
            <text:p>0</text:p>
          </table:table-cell>
          <table:table-cell office:value-type="float" office:value="1512.4034968259632" table:style-name="ce22">
            <text:p>1,512</text:p>
          </table:table-cell>
          <table:table-cell office:value-type="float" office:value="40.219813563124987" table:style-name="ce22">
            <text:p>40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55213.860338517137" table:style-name="ce22">
            <text:p>55,214</text:p>
          </table:table-cell>
          <table:table-cell office:value-type="float" office:value="49989.899927086568" table:style-name="ce22">
            <text:p>49,990</text:p>
          </table:table-cell>
          <table:table-cell office:value-type="float" office:value="37269.743897524822" table:style-name="ce22">
            <text:p>37,270</text:p>
          </table:table-cell>
          <table:table-cell office:value-type="float" office:value="49239.342153635014" table:style-name="ce22">
            <text:p>49,239</text:p>
          </table:table-cell>
          <table:table-cell office:value-type="float" office:value="54293.610816975597" table:style-name="ce22">
            <text:p>54,294</text:p>
          </table:table-cell>
          <table:table-cell office:value-type="float" office:value="48977.569806574669" table:style-name="ce22">
            <text:p>48,978</text:p>
          </table:table-cell>
          <table:table-cell office:value-type="float" office:value="41032.595601829802" table:style-name="ce22">
            <text:p>41,033</text:p>
          </table:table-cell>
          <table:table-cell office:value-type="float" office:value="47454.667248483369" table:style-name="ce22">
            <text:p>47,455</text:p>
          </table:table-cell>
          <table:table-cell office:value-type="float" office:value="16432.32431442256" table:style-name="ce22">
            <text:p>16,432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9805.7416549810896" table:style-name="ce22">
            <text:p>9,806</text:p>
          </table:table-cell>
          <table:table-cell office:value-type="float" office:value="14791.00537542985" table:style-name="ce22">
            <text:p>14,791</text:p>
          </table:table-cell>
          <table:table-cell office:value-type="float" office:value="9731.648232778045" table:style-name="ce22">
            <text:p>9,732</text:p>
          </table:table-cell>
          <table:table-cell office:value-type="float" office:value="14427.262800403907" table:style-name="ce22">
            <text:p>14,427</text:p>
          </table:table-cell>
          <table:table-cell office:value-type="float" office:value="11625.220671997578" table:style-name="ce22">
            <text:p>11,625</text:p>
          </table:table-cell>
          <table:table-cell office:value-type="float" office:value="11564.486456624465" table:style-name="ce22">
            <text:p>11,564</text:p>
          </table:table-cell>
          <table:table-cell office:value-type="float" office:value="12866.336724109513" table:style-name="ce22">
            <text:p>12,866</text:p>
          </table:table-cell>
          <table:table-cell office:value-type="float" office:value="10329.131974496386" table:style-name="ce22">
            <text:p>10,329</text:p>
          </table:table-cell>
          <table:table-cell office:value-type="float" office:value="5986.4864875216181" table:style-name="ce22">
            <text:p>5,986</text:p>
          </table:table-cell>
          <table:table-cell office:value-type="string" table:style-name="ce53">
            <text:p>　　(3)Transport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4)汽、機車保險費</text:p>
          </table:table-cell>
          <table:table-cell office:value-type="float" office:value="8196.2986031413566" table:style-name="ce22">
            <text:p>8,196</text:p>
          </table:table-cell>
          <table:table-cell office:value-type="float" office:value="5311.7678396564133" table:style-name="ce22">
            <text:p>5,312</text:p>
          </table:table-cell>
          <table:table-cell office:value-type="float" office:value="3142.6846824023546" table:style-name="ce22">
            <text:p>3,143</text:p>
          </table:table-cell>
          <table:table-cell office:value-type="float" office:value="5428.1234461914755" table:style-name="ce22">
            <text:p>5,428</text:p>
          </table:table-cell>
          <table:table-cell office:value-type="float" office:value="5183.6204566917868" table:style-name="ce22">
            <text:p>5,184</text:p>
          </table:table-cell>
          <table:table-cell office:value-type="float" office:value="5211.8506705283307" table:style-name="ce22">
            <text:p>5,212</text:p>
          </table:table-cell>
          <table:table-cell office:value-type="float" office:value="4935.152540839531" table:style-name="ce22">
            <text:p>4,935</text:p>
          </table:table-cell>
          <table:table-cell office:value-type="float" office:value="5072.846259880057" table:style-name="ce22">
            <text:p>5,073</text:p>
          </table:table-cell>
          <table:table-cell office:value-type="float" office:value="1574.8865353209706" table:style-name="ce22">
            <text:p>1,575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8.通訊</text:p>
          </table:table-cell>
          <table:table-cell office:value-type="float" office:value="33307.107904361772" table:style-name="ce22">
            <text:p>33,307</text:p>
          </table:table-cell>
          <table:table-cell office:value-type="float" office:value="27929.218271431044" table:style-name="ce22">
            <text:p>27,929</text:p>
          </table:table-cell>
          <table:table-cell office:value-type="float" office:value="21709.530856330675" table:style-name="ce22">
            <text:p>21,710</text:p>
          </table:table-cell>
          <table:table-cell office:value-type="float" office:value="29846.363902573758" table:style-name="ce22">
            <text:p>29,846</text:p>
          </table:table-cell>
          <table:table-cell office:value-type="float" office:value="27674.914413838385" table:style-name="ce22">
            <text:p>27,675</text:p>
          </table:table-cell>
          <table:table-cell office:value-type="float" office:value="29216.162453931589" table:style-name="ce22">
            <text:p>29,216</text:p>
          </table:table-cell>
          <table:table-cell office:value-type="float" office:value="29421.073524476917" table:style-name="ce22">
            <text:p>29,421</text:p>
          </table:table-cell>
          <table:table-cell office:value-type="float" office:value="27353.86769858775" table:style-name="ce22">
            <text:p>27,354</text:p>
          </table:table-cell>
          <table:table-cell office:value-type="float" office:value="12500.485365965975" table:style-name="ce22">
            <text:p>12,500</text:p>
          </table:table-cell>
          <table:table-cell office:value-type="string" table:style-name="ce23">
            <text:p>　8.Communi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9.休閒與文化</text:p>
          </table:table-cell>
          <table:table-cell office:value-type="float" office:value="42397.813297967499" table:style-name="ce22">
            <text:p>42,398</text:p>
          </table:table-cell>
          <table:table-cell office:value-type="float" office:value="37146.206354415452" table:style-name="ce22">
            <text:p>37,146</text:p>
          </table:table-cell>
          <table:table-cell office:value-type="float" office:value="29938.68266596365" table:style-name="ce22">
            <text:p>29,939</text:p>
          </table:table-cell>
          <table:table-cell office:value-type="float" office:value="48679.951714268092" table:style-name="ce22">
            <text:p>48,680</text:p>
          </table:table-cell>
          <table:table-cell office:value-type="float" office:value="48891.129666620363" table:style-name="ce22">
            <text:p>48,891</text:p>
          </table:table-cell>
          <table:table-cell office:value-type="float" office:value="46063.960701485856" table:style-name="ce22">
            <text:p>46,064</text:p>
          </table:table-cell>
          <table:table-cell office:value-type="float" office:value="39933.010811896827" table:style-name="ce22">
            <text:p>39,933</text:p>
          </table:table-cell>
          <table:table-cell office:value-type="float" office:value="32786.262458874495" table:style-name="ce22">
            <text:p>32,786</text:p>
          </table:table-cell>
          <table:table-cell office:value-type="float" office:value="21538.665298759224" table:style-name="ce22">
            <text:p>21,539</text:p>
          </table:table-cell>
          <table:table-cell office:value-type="string" table:style-name="ce23">
            <text:p>　9.Recreation and cul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套裝旅遊(不含自助旅遊)</text:p>
          </table:table-cell>
          <table:table-cell office:value-type="float" office:value="5187.826775587464" table:style-name="ce22">
            <text:p>5,188</text:p>
          </table:table-cell>
          <table:table-cell office:value-type="float" office:value="9647.6138879474838" table:style-name="ce22">
            <text:p>9,648</text:p>
          </table:table-cell>
          <table:table-cell office:value-type="float" office:value="9863.2565892346975" table:style-name="ce22">
            <text:p>9,863</text:p>
          </table:table-cell>
          <table:table-cell office:value-type="float" office:value="21544.006491631066" table:style-name="ce22">
            <text:p>21,544</text:p>
          </table:table-cell>
          <table:table-cell office:value-type="float" office:value="15972.364605141225" table:style-name="ce22">
            <text:p>15,972</text:p>
          </table:table-cell>
          <table:table-cell office:value-type="float" office:value="19762.353799897326" table:style-name="ce22">
            <text:p>19,762</text:p>
          </table:table-cell>
          <table:table-cell office:value-type="float" office:value="13239.591126433374" table:style-name="ce22">
            <text:p>13,240</text:p>
          </table:table-cell>
          <table:table-cell office:value-type="float" office:value="7969.3079965574043" table:style-name="ce22">
            <text:p>7,969</text:p>
          </table:table-cell>
          <table:table-cell office:value-type="float" office:value="8500.4703914778565" table:style-name="ce22">
            <text:p>8,500</text:p>
          </table:table-cell>
          <table:table-cell office:value-type="string" table:style-name="ce53">
            <text:p>　　(1)Package holiday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 <text:s/>(2)娛樂消遣及文化服務</text:p>
          </table:table-cell>
          <table:table-cell office:value-type="float" office:value="19448.977624896965" table:style-name="ce22">
            <text:p>19,449</text:p>
          </table:table-cell>
          <table:table-cell office:value-type="float" office:value="14215.472333696775" table:style-name="ce22">
            <text:p>14,215</text:p>
          </table:table-cell>
          <table:table-cell office:value-type="float" office:value="10954.995228783793" table:style-name="ce22">
            <text:p>10,955</text:p>
          </table:table-cell>
          <table:table-cell office:value-type="float" office:value="13729.279898067207" table:style-name="ce22">
            <text:p>13,729</text:p>
          </table:table-cell>
          <table:table-cell office:value-type="float" office:value="14660.864213640096" table:style-name="ce22">
            <text:p>14,661</text:p>
          </table:table-cell>
          <table:table-cell office:value-type="float" office:value="12279.480835038126" table:style-name="ce22">
            <text:p>12,279</text:p>
          </table:table-cell>
          <table:table-cell office:value-type="float" office:value="14780.857576758935" table:style-name="ce22">
            <text:p>14,781</text:p>
          </table:table-cell>
          <table:table-cell office:value-type="float" office:value="13541.655150956967" table:style-name="ce22">
            <text:p>13,542</text:p>
          </table:table-cell>
          <table:table-cell office:value-type="float" office:value="8384.5645749156884" table:style-name="ce22">
            <text:p>8,385</text:p>
          </table:table-cell>
          <table:table-cell office:value-type="string" table:style-name="ce23">
            <text:p>　　(2)Recreation servi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3)書報雜誌文具</text:p>
          </table:table-cell>
          <table:table-cell office:value-type="float" office:value="5132.1746431305255" table:style-name="ce22">
            <text:p>5,132</text:p>
          </table:table-cell>
          <table:table-cell office:value-type="float" office:value="4815.510592359271" table:style-name="ce22">
            <text:p>4,816</text:p>
          </table:table-cell>
          <table:table-cell office:value-type="float" office:value="2958.2582297964586" table:style-name="ce22">
            <text:p>2,958</text:p>
          </table:table-cell>
          <table:table-cell office:value-type="float" office:value="4853.7104735876637" table:style-name="ce22">
            <text:p>4,854</text:p>
          </table:table-cell>
          <table:table-cell office:value-type="float" office:value="5637.4037677058559" table:style-name="ce22">
            <text:p>5,637</text:p>
          </table:table-cell>
          <table:table-cell office:value-type="float" office:value="3788.1495521551365" table:style-name="ce22">
            <text:p>3,788</text:p>
          </table:table-cell>
          <table:table-cell office:value-type="float" office:value="2987.3983143031678" table:style-name="ce22">
            <text:p>2,987</text:p>
          </table:table-cell>
          <table:table-cell office:value-type="float" office:value="4457.0672526247317" table:style-name="ce22">
            <text:p>4,457</text:p>
          </table:table-cell>
          <table:table-cell office:value-type="float" office:value="1019.6525051475778" table:style-name="ce22">
            <text:p>1,020</text:p>
          </table:table-cell>
          <table:table-cell office:value-type="string" table:style-name="ce23">
            <text:p>　　(3)Books and stationery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12628.83425435254" table:style-name="ce22">
            <text:p>12,629</text:p>
          </table:table-cell>
          <table:table-cell office:value-type="float" office:value="8467.6095404119169" table:style-name="ce22">
            <text:p>8,468</text:p>
          </table:table-cell>
          <table:table-cell office:value-type="float" office:value="6162.1726181487029" table:style-name="ce22">
            <text:p>6,162</text:p>
          </table:table-cell>
          <table:table-cell office:value-type="float" office:value="8552.954850982147" table:style-name="ce22">
            <text:p>8,553</text:p>
          </table:table-cell>
          <table:table-cell office:value-type="float" office:value="12620.497080133187" table:style-name="ce22">
            <text:p>12,620</text:p>
          </table:table-cell>
          <table:table-cell office:value-type="float" office:value="10233.976514395266" table:style-name="ce22">
            <text:p>10,234</text:p>
          </table:table-cell>
          <table:table-cell office:value-type="float" office:value="8925.1637944013492" table:style-name="ce22">
            <text:p>8,925</text:p>
          </table:table-cell>
          <table:table-cell office:value-type="float" office:value="6818.2320587353961" table:style-name="ce22">
            <text:p>6,818</text:p>
          </table:table-cell>
          <table:table-cell office:value-type="float" office:value="3633.9778272181047" table:style-name="ce22">
            <text:p>3,634</text:p>
          </table:table-cell>
          <table:table-cell office:value-type="string" table:style-name="ce23">
            <text:p>　　(4)Recreation faciliti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0.教育</text:p>
          </table:table-cell>
          <table:table-cell office:value-type="float" office:value="56071.645605758138" table:style-name="ce22">
            <text:p>56,072</text:p>
          </table:table-cell>
          <table:table-cell office:value-type="float" office:value="39462.016925020107" table:style-name="ce22">
            <text:p>39,462</text:p>
          </table:table-cell>
          <table:table-cell office:value-type="float" office:value="18107.281153937365" table:style-name="ce22">
            <text:p>18,107</text:p>
          </table:table-cell>
          <table:table-cell office:value-type="float" office:value="28047.440993331056" table:style-name="ce22">
            <text:p>28,047</text:p>
          </table:table-cell>
          <table:table-cell office:value-type="float" office:value="44934.837312709387" table:style-name="ce22">
            <text:p>44,935</text:p>
          </table:table-cell>
          <table:table-cell office:value-type="float" office:value="31273.842164859165" table:style-name="ce22">
            <text:p>31,274</text:p>
          </table:table-cell>
          <table:table-cell office:value-type="float" office:value="17809.075833300332" table:style-name="ce22">
            <text:p>17,809</text:p>
          </table:table-cell>
          <table:table-cell office:value-type="float" office:value="29583.171689297687" table:style-name="ce22">
            <text:p>29,583</text:p>
          </table:table-cell>
          <table:table-cell office:value-type="float" office:value="3084.5896897997027" table:style-name="ce22">
            <text:p>3,085</text:p>
          </table:table-cell>
          <table:table-cell office:value-type="string" table:style-name="ce23">
            <text:p>　10.Edu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1.餐廳及旅館</text:p>
          </table:table-cell>
          <table:table-cell office:value-type="float" office:value="111012.63781672032" table:style-name="ce22">
            <text:p>111,013</text:p>
          </table:table-cell>
          <table:table-cell office:value-type="float" office:value="122272.37315203827" table:style-name="ce22">
            <text:p>122,272</text:p>
          </table:table-cell>
          <table:table-cell office:value-type="float" office:value="88501.847056230923" table:style-name="ce22">
            <text:p>88,502</text:p>
          </table:table-cell>
          <table:table-cell office:value-type="float" office:value="116770.59270674472" table:style-name="ce22">
            <text:p>116,771</text:p>
          </table:table-cell>
          <table:table-cell office:value-type="float" office:value="116661.77476732423" table:style-name="ce22">
            <text:p>116,662</text:p>
          </table:table-cell>
          <table:table-cell office:value-type="float" office:value="101561.34291676275" table:style-name="ce22">
            <text:p>101,561</text:p>
          </table:table-cell>
          <table:table-cell office:value-type="float" office:value="103539.66615112718" table:style-name="ce22">
            <text:p>103,540</text:p>
          </table:table-cell>
          <table:table-cell office:value-type="float" office:value="97404.492040813115" table:style-name="ce22">
            <text:p>97,404</text:p>
          </table:table-cell>
          <table:table-cell office:value-type="float" office:value="45014.282783522358" table:style-name="ce22">
            <text:p>45,014</text:p>
          </table:table-cell>
          <table:table-cell office:value-type="string" table:style-name="ce23">
            <text:p>　11.Restaurants and hotel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55318.791653464541" table:style-name="ce22">
            <text:p>55,319</text:p>
          </table:table-cell>
          <table:table-cell office:value-type="float" office:value="35011.720267766694" table:style-name="ce22">
            <text:p>35,012</text:p>
          </table:table-cell>
          <table:table-cell office:value-type="float" office:value="30746.261906314103" table:style-name="ce22">
            <text:p>30,746</text:p>
          </table:table-cell>
          <table:table-cell office:value-type="float" office:value="35576.484391732811" table:style-name="ce22">
            <text:p>35,576</text:p>
          </table:table-cell>
          <table:table-cell office:value-type="float" office:value="38871.568189733422" table:style-name="ce22">
            <text:p>38,872</text:p>
          </table:table-cell>
          <table:table-cell office:value-type="float" office:value="50156.769858636639" table:style-name="ce22">
            <text:p>50,157</text:p>
          </table:table-cell>
          <table:table-cell office:value-type="float" office:value="48394.055422277925" table:style-name="ce22">
            <text:p>48,394</text:p>
          </table:table-cell>
          <table:table-cell office:value-type="float" office:value="33734.501706266055" table:style-name="ce22">
            <text:p>33,735</text:p>
          </table:table-cell>
          <table:table-cell office:value-type="float" office:value="23148.808327935905" table:style-name="ce22">
            <text:p>23,149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可支配所得</text:p>
          </table:table-cell>
          <table:table-cell office:value-type="float" office:value="1328422.3116481639" table:style-name="ce65">
            <text:p>1,328,422</text:p>
          </table:table-cell>
          <table:table-cell office:value-type="float" office:value="1338243.3527204103" table:style-name="ce65">
            <text:p>1,338,243</text:p>
          </table:table-cell>
          <table:table-cell office:value-type="float" office:value="987918.04837152187" table:style-name="ce65">
            <text:p>987,918</text:p>
          </table:table-cell>
          <table:table-cell office:value-type="float" office:value="1483721.4878109673" table:style-name="ce65">
            <text:p>1,483,721</text:p>
          </table:table-cell>
          <table:table-cell office:value-type="float" office:value="1399957.6840927547" table:style-name="ce65">
            <text:p>1,399,958</text:p>
          </table:table-cell>
          <table:table-cell office:value-type="float" office:value="1369351.8492466123" table:style-name="ce65">
            <text:p>1,369,352</text:p>
          </table:table-cell>
          <table:table-cell office:value-type="float" office:value="1078403.2625974079" table:style-name="ce65">
            <text:p>1,078,403</text:p>
          </table:table-cell>
          <table:table-cell office:value-type="float" office:value="1128252.2339157634" table:style-name="ce65">
            <text:p>1,128,252</text:p>
          </table:table-cell>
          <table:table-cell office:value-type="float" office:value="628381.56371238374" table:style-name="ce65">
            <text:p>628,382</text:p>
          </table:table-cell>
          <table:table-cell office:value-type="string" table:style-name="ce19">
            <text:p>Disposable incom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最終消費支出</text:p>
          </table:table-cell>
          <table:table-cell office:value-type="float" office:value="1001599.971687905" table:style-name="ce65">
            <text:p>1,001,600</text:p>
          </table:table-cell>
          <table:table-cell office:value-type="float" office:value="888765.10403998313" table:style-name="ce65">
            <text:p>888,765</text:p>
          </table:table-cell>
          <table:table-cell office:value-type="float" office:value="716269.62806510727" table:style-name="ce65">
            <text:p>716,270</text:p>
          </table:table-cell>
          <table:table-cell office:value-type="float" office:value="882724.41643876443" table:style-name="ce65">
            <text:p>882,724</text:p>
          </table:table-cell>
          <table:table-cell office:value-type="float" office:value="895865.95141380897" table:style-name="ce65">
            <text:p>895,866</text:p>
          </table:table-cell>
          <table:table-cell office:value-type="float" office:value="873693.64797710069" table:style-name="ce65">
            <text:p>873,694</text:p>
          </table:table-cell>
          <table:table-cell office:value-type="float" office:value="757437.7095720846" table:style-name="ce65">
            <text:p>757,438</text:p>
          </table:table-cell>
          <table:table-cell office:value-type="float" office:value="795043.27233317692" table:style-name="ce65">
            <text:p>795,043</text:p>
          </table:table-cell>
          <table:table-cell office:value-type="float" office:value="556325.40093526198" table:style-name="ce65">
            <text:p>556,325</text:p>
          </table:table-cell>
          <table:table-cell office:value-type="string" table:style-name="ce19">
            <text:p>Final consumption expendi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儲蓄</text:p>
          </table:table-cell>
          <table:table-cell office:value-type="float" office:value="326822.33996025898" table:style-name="ce65">
            <text:p>326,822</text:p>
          </table:table-cell>
          <table:table-cell office:value-type="float" office:value="449478.24868042744" table:style-name="ce65">
            <text:p>449,478</text:p>
          </table:table-cell>
          <table:table-cell office:value-type="float" office:value="271648.4203064146" table:style-name="ce65">
            <text:p>271,648</text:p>
          </table:table-cell>
          <table:table-cell office:value-type="float" office:value="600997.07137220283" table:style-name="ce65">
            <text:p>600,997</text:p>
          </table:table-cell>
          <table:table-cell office:value-type="float" office:value="504091.73267894506" table:style-name="ce65">
            <text:p>504,092</text:p>
          </table:table-cell>
          <table:table-cell office:value-type="float" office:value="495658.20126951201" table:style-name="ce65">
            <text:p>495,658</text:p>
          </table:table-cell>
          <table:table-cell office:value-type="float" office:value="320965.55302532332" table:style-name="ce65">
            <text:p>320,966</text:p>
          </table:table-cell>
          <table:table-cell office:value-type="float" office:value="333208.96158258623" table:style-name="ce65">
            <text:p>333,209</text:p>
          </table:table-cell>
          <table:table-cell office:value-type="float" office:value="72056.162777122474" table:style-name="ce65">
            <text:p>72,056</text:p>
          </table:table-cell>
          <table:table-cell office:value-type="string" table:style-name="ce19">
            <text:p>Saving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所得總額</text:p>
          </table:table-cell>
          <table:table-cell office:value-type="float" office:value="1664427.5077448408" table:style-name="ce65">
            <text:p>1,664,428</text:p>
          </table:table-cell>
          <table:table-cell office:value-type="float" office:value="1678740.689653584" table:style-name="ce65">
            <text:p>1,678,741</text:p>
          </table:table-cell>
          <table:table-cell office:value-type="float" office:value="1217599.9914925466" table:style-name="ce65">
            <text:p>1,217,600</text:p>
          </table:table-cell>
          <table:table-cell office:value-type="float" office:value="1888183.0797040621" table:style-name="ce65">
            <text:p>1,888,183</text:p>
          </table:table-cell>
          <table:table-cell office:value-type="float" office:value="1796881.4635080416" table:style-name="ce65">
            <text:p>1,796,881</text:p>
          </table:table-cell>
          <table:table-cell office:value-type="float" office:value="1797561.4116708215" table:style-name="ce65">
            <text:p>1,797,561</text:p>
          </table:table-cell>
          <table:table-cell office:value-type="float" office:value="1342827.1537583708" table:style-name="ce65">
            <text:p>1,342,827</text:p>
          </table:table-cell>
          <table:table-cell office:value-type="float" office:value="1402612.1611150138" table:style-name="ce65">
            <text:p>1,402,612</text:p>
          </table:table-cell>
          <table:table-cell office:value-type="float" office:value="757763.19453345123" table:style-name="ce65">
            <text:p>757,763</text:p>
          </table:table-cell>
          <table:table-cell office:value-type="string" table:style-name="ce19">
            <text:p>Current receipts</text:p>
          </table:table-cell>
          <table:table-cell table:number-columns-repeated="16373" table:style-name="ce20"/>
        </table:table-row>
        <table:table-row table:style-name="ro15">
          <table:table-cell table:style-name="ce70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style-name="ro10">
          <table:table-cell table:number-columns-repeated="11" table:style-name="ce71"/>
          <table:table-cell table:number-columns-repeated="16373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22:06Z</meta:creation-date>
    <dc:date>2021-11-16T02:20:23Z</dc:date>
    <meta:print-date>2013-09-13T03:20:11Z</meta:print-date>
  </office:meta>
</office:document-meta>
</file>